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C500000427537FDD0349083F3D.png" manifest:media-type="image/png"/>
  <manifest:file-entry manifest:full-path="Pictures/1000020100000DB400001361FA3321DA276B1498.png" manifest:media-type="image/png"/>
  <manifest:file-entry manifest:full-path="Pictures/10000201000009B100000163BE03CC7B153890A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1" svg:font-family="'Liberation Sans1'"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8.899cm" fo:margin-left="6.154cm" table:align="left" style:writing-mode="lr-tb"/>
    </style:style>
    <style:style style:name="Taula3.A" style:family="table-column">
      <style:table-column-properties style:column-width="1.894cm"/>
    </style:style>
    <style:style style:name="Taula3.B" style:family="table-column">
      <style:table-column-properties style:column-width="1cm"/>
    </style:style>
    <style:style style:name="Taula3.F" style:family="table-column">
      <style:table-column-properties style:column-width="1.004cm"/>
    </style:style>
    <style:style style:name="Taula3.A1" style:family="table-cell">
      <style:table-cell-properties fo:background-color="transparent" fo:padding="0.097cm" fo:border="none" style:writing-mode="page">
        <style:background-image/>
      </style:table-cell-properties>
    </style:style>
    <style:style style:name="Taula3.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3.H1" style:family="table-cell">
      <style:table-cell-properties fo:background-color="transparent" fo:padding="0.097cm" fo:border="0.5pt solid #000000" style:writing-mode="page">
        <style:background-image/>
      </style:table-cell-properties>
    </style:style>
    <style:style style:name="Taula4" style:family="table">
      <style:table-properties style:width="15.05cm" fo:margin-left="-0.051cm" fo:margin-top="0cm" fo:margin-bottom="0cm" table:align="left" style:writing-mode="lr-tb"/>
    </style:style>
    <style:style style:name="Taula4.A" style:family="table-column">
      <style:table-column-properties style:column-width="4.2cm"/>
    </style:style>
    <style:style style:name="Taula4.B" style:family="table-column">
      <style:table-column-properties style:column-width="10.85cm"/>
    </style:style>
    <style:style style:name="Taula4.1" style:family="table-row">
      <style:table-row-properties style:row-height="1.203cm" fo:keep-together="auto"/>
    </style:style>
    <style:style style:name="Taula4.A1" style:family="table-cell">
      <style:table-cell-properties style:vertical-align="" fo:padding-left="0.191cm" fo:padding-right="0.191cm" fo:padding-top="0cm" fo:padding-bottom="0cm" fo:border-left="2.25pt solid #00000a" fo:border-right="0.25pt solid #00000a" fo:border-top="2.25pt solid #00000a" fo:border-bottom="0.5pt solid #000000" style:writing-mode="lr-tb"/>
    </style:style>
    <style:style style:name="Taula4.B1" style:family="table-cell">
      <style:table-cell-properties style:vertical-align="" fo:padding-left="0.191cm" fo:padding-right="0.191cm" fo:padding-top="0cm" fo:padding-bottom="0cm" fo:border-left="0.25pt solid #00000a" fo:border-right="2.25pt solid #00000a" fo:border-top="2.25pt solid #00000a" fo:border-bottom="0.5pt solid #000000" style:writing-mode="lr-tb"/>
    </style:style>
    <style:style style:name="Taula4.2" style:family="table-row">
      <style:table-row-properties style:row-height="0.794cm" fo:keep-together="auto"/>
    </style:style>
    <style:style style:name="Taula4.A2" style:family="table-cell">
      <style:table-cell-properties style:vertical-align="" fo:padding-left="0.191cm" fo:padding-right="0.191cm" fo:padding-top="0cm" fo:padding-bottom="0cm" fo:border-left="2.25pt solid #00000a" fo:border-right="0.25pt solid #00000a" fo:border-top="0.5pt solid #000000" fo:border-bottom="0.5pt solid #000000" style:writing-mode="lr-tb"/>
    </style:style>
    <style:style style:name="Taula4.B2" style:family="table-cell">
      <style:table-cell-properties style:vertical-align="" fo:padding-left="0.191cm" fo:padding-right="0.191cm" fo:padding-top="0cm" fo:padding-bottom="0cm" fo:border-left="0.25pt solid #00000a" fo:border-right="2.25pt solid #00000a" fo:border-top="0.5pt solid #000000" fo:border-bottom="0.5pt solid #000000" style:writing-mode="lr-tb"/>
    </style:style>
    <style:style style:name="Taula4.A3" style:family="table-cell">
      <style:table-cell-properties style:vertical-align="" fo:padding-left="0.191cm" fo:padding-right="0.191cm" fo:padding-top="0cm" fo:padding-bottom="0cm" fo:border-left="2.25pt solid #00000a" fo:border-right="0.25pt solid #00000a" fo:border-top="none" fo:border-bottom="2.25pt solid #00000a" style:writing-mode="lr-tb"/>
    </style:style>
    <style:style style:name="Taula4.B3" style:family="table-cell">
      <style:table-cell-properties style:vertical-align="" fo:padding-left="0.191cm" fo:padding-right="0.191cm" fo:padding-top="0cm" fo:padding-bottom="0cm" fo:border-left="0.25pt solid #00000a" fo:border-right="2.25pt solid #00000a" fo:border-top="none" fo:border-bottom="2.25pt solid #00000a" style:writing-mode="lr-tb"/>
    </style:style>
    <style:style style:name="Taula5" style:family="table">
      <style:table-properties style:width="15.009cm" fo:margin-left="-0.004cm" fo:margin-top="0cm" fo:margin-bottom="0cm" table:align="left" style:writing-mode="lr-tb"/>
    </style:style>
    <style:style style:name="Taula5.A" style:family="table-column">
      <style:table-column-properties style:column-width="6.59cm"/>
    </style:style>
    <style:style style:name="Taula5.B" style:family="table-column">
      <style:table-column-properties style:column-width="8.419cm"/>
    </style:style>
    <style:style style:name="Taula5.1" style:family="table-row">
      <style:table-row-properties style:row-height="0.794cm" fo:keep-together="always"/>
    </style:style>
    <style:style style:name="Taula5.A1" style:family="table-cell">
      <style:table-cell-properties style:vertical-align="" fo:padding-left="0.123cm" fo:padding-right="0.123cm" fo:padding-top="0cm" fo:padding-bottom="0cm" fo:border-left="2.25pt solid #000000" fo:border-right="2.25pt solid #000000" fo:border-top="2.25pt solid #000000" fo:border-bottom="0.5pt solid #000000" style:writing-mode="lr-tb"/>
    </style:style>
    <style:style style:name="Taula5.2" style:family="table-row">
      <style:table-row-properties style:row-height="0.99cm" fo:keep-together="always"/>
    </style:style>
    <style:style style:name="Taula5.A2" style:family="table-cell">
      <style:table-cell-properties style:vertical-align="" fo:padding-left="0.123cm" fo:padding-right="0.123cm" fo:padding-top="0cm" fo:padding-bottom="0cm" fo:border-left="2.25pt solid #000000" fo:border-right="2.25pt solid #000000" fo:border-top="none" fo:border-bottom="0.5pt solid #000000" style:writing-mode="lr-tb"/>
    </style:style>
    <style:style style:name="Taula5.3" style:family="table-row">
      <style:table-row-properties style:row-height="0.806cm" fo:keep-together="always"/>
    </style:style>
    <style:style style:name="Taula5.4" style:family="table-row">
      <style:table-row-properties style:row-height="0.813cm" fo:keep-together="always"/>
    </style:style>
    <style:style style:name="Taula5.5" style:family="table-row">
      <style:table-row-properties style:row-height="0.887cm" fo:keep-together="always"/>
    </style:style>
    <style:style style:name="Taula5.A5" style:family="table-cell">
      <style:table-cell-properties style:vertical-align="" fo:padding-left="0.123cm" fo:padding-right="0.123cm" fo:padding-top="0cm" fo:padding-bottom="0cm" fo:border-left="2.25pt solid #000000" fo:border-right="none" fo:border-top="none" fo:border-bottom="0.5pt solid #000000" style:writing-mode="lr-tb"/>
    </style:style>
    <style:style style:name="Taula5.B5" style:family="table-cell">
      <style:table-cell-properties style:vertical-align="" fo:padding-left="0.123cm" fo:padding-right="0.123cm" fo:padding-top="0cm" fo:padding-bottom="0cm" fo:border-left="0.05pt solid #000000" fo:border-right="2.25pt solid #000000" fo:border-top="none" fo:border-bottom="0.5pt solid #000000" style:writing-mode="lr-tb"/>
    </style:style>
    <style:style style:name="Taula5.6" style:family="table-row">
      <style:table-row-properties style:row-height="1.113cm" fo:keep-together="always"/>
    </style:style>
    <style:style style:name="Taula5.7" style:family="table-row">
      <style:table-row-properties style:row-height="1.399cm" fo:keep-together="always"/>
    </style:style>
    <style:style style:name="Taula5.A7" style:family="table-cell">
      <style:table-cell-properties style:vertical-align="" fo:padding-left="0.123cm" fo:padding-right="0.123cm" fo:padding-top="0cm" fo:padding-bottom="0cm" fo:border-left="2.25pt solid #000000" fo:border-right="2.25pt solid #000000" fo:border-top="none" fo:border-bottom="2.25pt solid #000000" style:writing-mode="lr-tb"/>
    </style:style>
    <style:style style:name="Taula6" style:family="table">
      <style:table-properties style:width="15.009cm" fo:margin-left="-0.004cm" fo:margin-top="0cm" fo:margin-bottom="0cm" table:align="left" style:writing-mode="lr-tb"/>
    </style:style>
    <style:style style:name="Taula6.A" style:family="table-column">
      <style:table-column-properties style:column-width="5.708cm"/>
    </style:style>
    <style:style style:name="Taula6.B" style:family="table-column">
      <style:table-column-properties style:column-width="9.301cm"/>
    </style:style>
    <style:style style:name="Taula6.1" style:family="table-row">
      <style:table-row-properties style:row-height="0.794cm" fo:keep-together="always"/>
    </style:style>
    <style:style style:name="Taula6.A1" style:family="table-cell">
      <style:table-cell-properties style:vertical-align="" fo:padding-left="0.123cm" fo:padding-right="0.123cm" fo:padding-top="0cm" fo:padding-bottom="0cm" fo:border-left="2.25pt solid #000000" fo:border-right="2.25pt solid #000000" fo:border-top="2.25pt solid #000000" fo:border-bottom="0.5pt solid #000000" style:writing-mode="lr-tb"/>
    </style:style>
    <style:style style:name="Taula6.2" style:family="table-row">
      <style:table-row-properties style:row-height="0.99cm" fo:keep-together="always"/>
    </style:style>
    <style:style style:name="Taula6.A2" style:family="table-cell">
      <style:table-cell-properties style:vertical-align="" fo:padding-left="0.123cm" fo:padding-right="0.123cm" fo:padding-top="0cm" fo:padding-bottom="0cm" fo:border-left="2.25pt solid #000000" fo:border-right="2.25pt solid #000000" fo:border-top="none" fo:border-bottom="0.5pt solid #000000" style:writing-mode="lr-tb"/>
    </style:style>
    <style:style style:name="Taula6.3" style:family="table-row">
      <style:table-row-properties style:row-height="0.942cm" fo:keep-together="always"/>
    </style:style>
    <style:style style:name="Taula6.A5" style:family="table-cell">
      <style:table-cell-properties style:vertical-align="" fo:padding-left="0.123cm" fo:padding-right="0.123cm" fo:padding-top="0cm" fo:padding-bottom="0cm" fo:border-left="2.25pt solid #000000" fo:border-right="none" fo:border-top="none" fo:border-bottom="2pt solid #000000" style:writing-mode="lr-tb"/>
    </style:style>
    <style:style style:name="Taula6.B5" style:family="table-cell">
      <style:table-cell-properties style:vertical-align="" fo:padding-left="0.123cm" fo:padding-right="0.123cm" fo:padding-top="0cm" fo:padding-bottom="0cm" fo:border-left="none" fo:border-right="2.25pt solid #000000" fo:border-top="none" fo:border-bottom="2pt solid #000000" style:writing-mode="lr-tb"/>
    </style:style>
    <style:style style:name="Taula7" style:family="table">
      <style:table-properties style:width="15.009cm" fo:margin-left="-0.004cm" fo:margin-top="0cm" fo:margin-bottom="0cm" table:align="left" style:writing-mode="lr-tb"/>
    </style:style>
    <style:style style:name="Taula7.A" style:family="table-column">
      <style:table-column-properties style:column-width="15.009cm"/>
    </style:style>
    <style:style style:name="Taula7.1" style:family="table-row">
      <style:table-row-properties style:min-row-height="0.794cm" fo:keep-together="auto"/>
    </style:style>
    <style:style style:name="Taula7.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7.2" style:family="table-row">
      <style:table-row-properties fo:keep-together="auto"/>
    </style:style>
    <style:style style:name="Taula7.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4" style:family="table">
      <style:table-properties style:width="15.009cm" fo:margin-left="-0.004cm" fo:margin-top="0cm" fo:margin-bottom="0cm" table:align="left" style:writing-mode="lr-tb"/>
    </style:style>
    <style:style style:name="Taula14.A" style:family="table-column">
      <style:table-column-properties style:column-width="15.009cm"/>
    </style:style>
    <style:style style:name="Taula14.1" style:family="table-row">
      <style:table-row-properties style:min-row-height="0.794cm" fo:keep-together="auto"/>
    </style:style>
    <style:style style:name="Taula14.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4.2" style:family="table-row">
      <style:table-row-properties fo:keep-together="auto"/>
    </style:style>
    <style:style style:name="Taula14.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5" style:family="table">
      <style:table-properties style:width="15.009cm" fo:margin-left="-0.004cm" fo:margin-top="0cm" fo:margin-bottom="0cm" table:align="left" style:writing-mode="lr-tb"/>
    </style:style>
    <style:style style:name="Taula15.A" style:family="table-column">
      <style:table-column-properties style:column-width="15.009cm"/>
    </style:style>
    <style:style style:name="Taula15.1" style:family="table-row">
      <style:table-row-properties style:min-row-height="0.794cm" fo:keep-together="auto"/>
    </style:style>
    <style:style style:name="Taula15.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5.2" style:family="table-row">
      <style:table-row-properties fo:keep-together="auto"/>
    </style:style>
    <style:style style:name="Taula15.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6" style:family="table">
      <style:table-properties style:width="14.628cm" table:align="margins" style:writing-mode="lr-tb"/>
    </style:style>
    <style:style style:name="Taula16.A" style:family="table-column">
      <style:table-column-properties style:column-width="1.605cm" style:rel-column-width="7191*"/>
    </style:style>
    <style:style style:name="Taula16.B" style:family="table-column">
      <style:table-column-properties style:column-width="1.619cm" style:rel-column-width="7254*"/>
    </style:style>
    <style:style style:name="Taula16.C" style:family="table-column">
      <style:table-column-properties style:column-width="2.138cm" style:rel-column-width="9577*"/>
    </style:style>
    <style:style style:name="Taula16.D" style:family="table-column">
      <style:table-column-properties style:column-width="2.342cm" style:rel-column-width="10494*"/>
    </style:style>
    <style:style style:name="Taula16.E" style:family="table-column">
      <style:table-column-properties style:column-width="1.565cm" style:rel-column-width="7009*"/>
    </style:style>
    <style:style style:name="Taula16.F" style:family="table-column">
      <style:table-column-properties style:column-width="5.359cm" style:rel-column-width="24010*"/>
    </style:style>
    <style:style style:name="Taula16.A1" style:family="table-cell">
      <style:table-cell-properties fo:padding="0.097cm" fo:border-left="0.05pt solid #000000" fo:border-right="none" fo:border-top="0.05pt solid #000000" fo:border-bottom="0.05pt solid #000000"/>
    </style:style>
    <style:style style:name="Taula16.F1" style:family="table-cell">
      <style:table-cell-properties fo:padding="0.097cm" fo:border="0.05pt solid #000000"/>
    </style:style>
    <style:style style:name="Taula16.A2" style:family="table-cell">
      <style:table-cell-properties fo:padding="0.097cm" fo:border-left="0.05pt solid #000000" fo:border-right="none" fo:border-top="none" fo:border-bottom="0.05pt solid #000000"/>
    </style:style>
    <style:style style:name="Taula16.F2" style:family="table-cell">
      <style:table-cell-properties fo:padding="0.097cm" fo:border-left="0.05pt solid #000000" fo:border-right="0.05pt solid #000000" fo:border-top="none" fo:border-bottom="0.05pt solid #000000"/>
    </style:style>
    <style:style style:name="Taula18" style:family="table">
      <style:table-properties style:width="15.009cm" fo:margin-left="-0.004cm" fo:margin-top="0cm" fo:margin-bottom="0cm" table:align="left" style:writing-mode="lr-tb"/>
    </style:style>
    <style:style style:name="Taula18.A" style:family="table-column">
      <style:table-column-properties style:column-width="15.009cm"/>
    </style:style>
    <style:style style:name="Taula18.1" style:family="table-row">
      <style:table-row-properties style:min-row-height="0.794cm" fo:keep-together="auto"/>
    </style:style>
    <style:style style:name="Taula18.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8.2" style:family="table-row">
      <style:table-row-properties fo:keep-together="auto"/>
    </style:style>
    <style:style style:name="Taula18.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9" style:family="table">
      <style:table-properties style:width="15.009cm" fo:margin-left="-0.004cm" fo:margin-top="0cm" fo:margin-bottom="0cm" table:align="left" style:writing-mode="lr-tb"/>
    </style:style>
    <style:style style:name="Taula19.A" style:family="table-column">
      <style:table-column-properties style:column-width="15.009cm"/>
    </style:style>
    <style:style style:name="Taula19.1" style:family="table-row">
      <style:table-row-properties style:min-row-height="0.794cm" fo:keep-together="auto"/>
    </style:style>
    <style:style style:name="Taula19.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9.2" style:family="table-row">
      <style:table-row-properties fo:keep-together="auto"/>
    </style:style>
    <style:style style:name="Taula19.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8" style:family="table">
      <style:table-properties style:width="15.009cm" fo:margin-left="-0.004cm" fo:margin-top="0cm" fo:margin-bottom="0cm" table:align="left" style:writing-mode="lr-tb"/>
    </style:style>
    <style:style style:name="Taula8.A" style:family="table-column">
      <style:table-column-properties style:column-width="15.009cm"/>
    </style:style>
    <style:style style:name="Taula8.1" style:family="table-row">
      <style:table-row-properties style:min-row-height="0.794cm" fo:keep-together="auto"/>
    </style:style>
    <style:style style:name="Taula8.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8.2" style:family="table-row">
      <style:table-row-properties fo:keep-together="auto"/>
    </style:style>
    <style:style style:name="Taula8.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3" style:family="table">
      <style:table-properties style:width="15.104cm" fo:margin-left="-0.051cm" fo:margin-top="0cm" fo:margin-bottom="0cm" table:align="left" style:writing-mode="lr-tb"/>
    </style:style>
    <style:style style:name="Taula13.A" style:family="table-column">
      <style:table-column-properties style:column-width="15.104cm"/>
    </style:style>
    <style:style style:name="Taula13.1" style:family="table-row">
      <style:table-row-properties fo:keep-together="auto"/>
    </style:style>
    <style:style style:name="Taula13.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3.A2" style:family="table-cell">
      <style:table-cell-properties style:vertical-align="" fo:padding-left="0.191cm" fo:padding-right="0.191cm" fo:padding-top="0cm" fo:padding-bottom="0cm" fo:border-left="2.25pt solid #000000" fo:border-right="2.25pt solid #000000" fo:border-top="0.5pt solid #000000" fo:border-bottom="none" style:writing-mode="lr-tb"/>
    </style:style>
    <style:style style:name="Taula13.A3" style:family="table-cell">
      <style:table-cell-properties style:vertical-align="" fo:padding-left="0.191cm" fo:padding-right="0.191cm" fo:padding-top="0cm" fo:padding-bottom="0cm" fo:border-left="2.25pt solid #000000" fo:border-right="2.25pt solid #000000" fo:border-top="none" fo:border-bottom="none" style:writing-mode="lr-tb"/>
    </style:style>
    <style:style style:name="Taula13.A10" style:family="table-cell">
      <style:table-cell-properties style:vertical-align="" fo:padding-left="0.191cm" fo:padding-right="0.191cm" fo:padding-top="0cm" fo:padding-bottom="0cm" fo:border-left="2.25pt solid #000000" fo:border-right="2.25pt solid #000000" fo:border-top="none" fo:border-bottom="2.25pt solid #000000" style:writing-mode="lr-tb"/>
    </style:style>
    <style:style style:name="P1" style:family="paragraph" style:parent-style-name="Footer">
      <style:text-properties style:font-name="Noto Sans1" fo:font-size="7.5pt" fo:language="ca" fo:country="ES" officeooo:paragraph-rsid="0042894b" style:font-size-asian="7.5pt" style:font-name-complex="Noto Sans1" style:font-size-complex="7.5pt"/>
    </style:style>
    <style:style style:name="P2" style:family="paragraph" style:parent-style-name="Footer">
      <style:text-properties officeooo:paragraph-rsid="0042894b"/>
    </style:style>
    <style:style style:name="P3" style:family="paragraph" style:parent-style-name="Footer">
      <style:paragraph-properties fo:text-align="center" style:justify-single-word="false"/>
      <style:text-properties style:font-name="Noto Sans" style:font-name-complex="Noto Sans3"/>
    </style:style>
    <style:style style:name="P4" style:family="paragraph" style:parent-style-name="Footer">
      <style:text-properties style:font-name="Noto Sans" fo:font-size="9pt" fo:language="es" fo:country="ES" style:font-name-asian="Times New Roman1" style:font-size-asian="9pt" style:language-asian="es" style:country-asian="ES" style:font-name-complex="Noto Sans3" style:font-size-complex="9pt"/>
    </style:style>
    <style:style style:name="P5"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3" style:font-size-complex="9pt"/>
    </style:style>
    <style:style style:name="P6" style:family="paragraph" style:parent-style-name="Footer">
      <style:text-properties fo:font-size="7.5pt" style:font-size-asian="7.5pt" style:font-name-complex="Noto Sans3" style:font-size-complex="7.5pt"/>
    </style:style>
    <style:style style:name="P7" style:family="paragraph" style:parent-style-name="Footnote">
      <style:text-properties fo:color="#ff0000" style:font-name="Noto Sans1" fo:font-size="6.5pt" fo:language="ca" fo:country="ES" officeooo:paragraph-rsid="0042894b" style:font-size-asian="6.5pt" style:font-name-complex="Noto Sans3" style:font-size-complex="6.5pt"/>
    </style:style>
    <style:style style:name="P8" style:family="paragraph" style:parent-style-name="Footnote">
      <style:text-properties fo:color="#ff0000" style:font-name="Noto Sans1" fo:font-size="6.5pt" officeooo:paragraph-rsid="0042894b" style:font-size-asian="6.5pt" style:font-size-complex="6.5pt"/>
    </style:style>
    <style:style style:name="P9" style:family="paragraph" style:parent-style-name="Número_20_de_20_pàgina">
      <style:text-properties style:font-name="Noto Sans" style:font-name-complex="Noto Sans3"/>
    </style:style>
    <style:style style:name="P10" style:family="paragraph" style:parent-style-name="Header">
      <style:paragraph-properties fo:margin-top="0cm" fo:margin-bottom="8.184cm" loext:contextual-spacing="false"/>
    </style:style>
    <style:style style:name="P11" style:family="paragraph" style:parent-style-name="Standard">
      <style:paragraph-properties fo:text-align="center" style:justify-single-word="false"/>
      <style:text-properties fo:color="#000000" style:font-name="Noto Sans" fo:font-size="7.5pt" fo:font-weight="normal" officeooo:rsid="001d5bbf" officeooo:paragraph-rsid="00200d30" style:font-size-asian="7.5pt" style:font-weight-asian="normal" style:font-name-complex="Noto Sans3" style:font-size-complex="7.5pt" style:font-weight-complex="normal"/>
    </style:style>
    <style:style style:name="P12" style:family="paragraph" style:parent-style-name="Standard">
      <style:text-properties fo:color="#000000" style:font-name="Noto Sans" fo:font-size="7.5pt" fo:font-weight="normal" officeooo:rsid="001d5bbf" officeooo:paragraph-rsid="00446e9f" style:font-size-asian="7.5pt" style:font-weight-asian="normal" style:font-name-complex="Noto Sans3" style:font-size-complex="7.5pt" style:font-weight-complex="normal"/>
    </style:style>
    <style:style style:name="P13" style:family="paragraph" style:parent-style-name="Standard">
      <style:paragraph-properties fo:text-align="start" style:justify-single-word="false"/>
      <style:text-properties fo:color="#000000" style:font-name="Noto Sans" fo:font-size="7.5pt" fo:font-weight="bold" officeooo:rsid="001d5bbf" officeooo:paragraph-rsid="00200d30" style:font-size-asian="7.5pt" style:font-weight-asian="bold" style:font-name-complex="Noto Sans3" style:font-size-complex="7.5pt"/>
    </style:style>
    <style:style style:name="P14" style:family="paragraph" style:parent-style-name="Standard">
      <style:paragraph-properties fo:text-align="start" style:justify-single-word="false"/>
      <style:text-properties fo:color="#000000" style:font-name="Noto Sans" fo:font-size="10pt" fo:font-weight="normal" officeooo:rsid="001d5bbf" officeooo:paragraph-rsid="00200d30" style:font-size-asian="8.75pt" style:font-weight-asian="normal" style:font-name-complex="Noto Sans3" style:font-size-complex="10pt" style:font-weight-complex="normal"/>
    </style:style>
    <style:style style:name="P15" style:family="paragraph" style:parent-style-name="Standard">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52d092" officeooo:paragraph-rsid="0052d092" fo:background-color="transparent" style:font-size-asian="11pt" style:font-style-asian="normal" style:font-weight-asian="normal" style:font-size-complex="9pt" style:font-style-complex="normal" style:font-weight-complex="normal" style:text-emphasize="none" style:text-overline-style="none" style:text-overline-color="font-color"/>
    </style:style>
    <style:style style:name="P16" style:family="paragraph" style:parent-style-name="Standard">
      <style:paragraph-properties fo:text-align="start" style:justify-single-word="false"/>
      <style:text-properties fo:color="#000000" style:text-outline="false" style:text-line-through-style="none" style:text-line-through-type="none" style:font-name="Liberation Serif1" fo:font-size="8pt" fo:font-style="normal" fo:text-shadow="none" style:text-underline-style="none" fo:font-weight="normal" officeooo:paragraph-rsid="00200d30" fo:background-color="transparent" style:font-size-asian="8pt" style:font-style-asian="normal" style:font-weight-asian="normal" style:font-size-complex="8pt" style:font-style-complex="normal" style:font-weight-complex="normal" style:text-overline-style="none" style:text-overline-color="font-color"/>
    </style:style>
    <style:style style:name="P17" style:family="paragraph" style:parent-style-name="Standard">
      <style:text-properties style:font-name="Noto Sans" fo:font-size="10pt" officeooo:paragraph-rsid="003fd95a" style:font-size-asian="10pt" style:font-name-complex="Noto Sans3"/>
    </style:style>
    <style:style style:name="P18" style:family="paragraph" style:parent-style-name="Standard">
      <style:text-properties style:font-name="Noto Sans" fo:font-size="10pt" officeooo:paragraph-rsid="00419dae" style:font-size-asian="10pt" style:font-name-complex="Noto Sans3"/>
    </style:style>
    <style:style style:name="P19" style:family="paragraph" style:parent-style-name="Standard">
      <style:text-properties style:font-name="Noto Sans" fo:font-size="10pt" officeooo:paragraph-rsid="00200d30" style:font-size-asian="10pt" style:font-name-complex="Noto Sans3"/>
    </style:style>
    <style:style style:name="P20" style:family="paragraph" style:parent-style-name="Standard">
      <style:text-properties style:font-name="Noto Sans" fo:font-size="10pt" officeooo:paragraph-rsid="004489d6" style:font-size-asian="10pt" style:font-name-complex="Noto Sans3"/>
    </style:style>
    <style:style style:name="P21" style:family="paragraph" style:parent-style-name="Standard">
      <style:text-properties officeooo:paragraph-rsid="00446e9f"/>
    </style:style>
    <style:style style:name="P22" style:family="paragraph" style:parent-style-name="Standard">
      <style:paragraph-properties fo:text-align="center" style:justify-single-word="false"/>
      <style:text-properties officeooo:rsid="001d5bbf" officeooo:paragraph-rsid="00200d30"/>
    </style:style>
    <style:style style:name="P23" style:family="paragraph" style:parent-style-name="Encabezado1">
      <style:paragraph-properties fo:text-align="center" style:justify-single-word="false"/>
      <style:text-properties officeooo:rsid="001d5bbf" officeooo:paragraph-rsid="00200d30"/>
    </style:style>
    <style:style style:name="P24" style:family="paragraph" style:parent-style-name="Encabezado1">
      <style:paragraph-properties fo:margin-left="0cm" fo:margin-right="0cm" fo:margin-top="0cm" fo:margin-bottom="0cm" loext:contextual-spacing="false" fo:text-indent="0cm" style:auto-text-indent="false" fo:padding="0cm" fo:border="none" style:writing-mode="lr-tb">
        <style:tab-stops/>
      </style:paragraph-properties>
      <style:text-properties fo:color="#000000" style:font-name="Noto Sans" fo:font-size="10pt" officeooo:paragraph-rsid="00200d30" style:font-size-asian="10pt" style:font-name-complex="Noto Sans3" style:font-size-complex="10pt"/>
    </style:style>
    <style:style style:name="P25" style:family="paragraph" style:parent-style-name="LO-Normal">
      <style:paragraph-properties fo:margin-left="0cm" fo:margin-right="0cm" fo:margin-top="0cm" fo:margin-bottom="0cm" loext:contextual-spacing="false"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fo:language="ca" fo:country="ES" fo:font-weight="bold" officeooo:paragraph-rsid="00200d30" style:font-name-asian="Calibri1" style:font-size-asian="10pt" style:language-asian="en" style:country-asian="US" style:font-weight-asian="bold" style:font-name-complex="Noto Sans3" style:font-size-complex="10pt" style:language-complex="ar" style:country-complex="SA"/>
    </style:style>
    <style:style style:name="P26" style:family="paragraph" style:parent-style-name="LO-Normal">
      <style:paragraph-properties fo:margin-left="0cm" fo:margin-right="0cm" fo:margin-top="0cm" fo:margin-bottom="0cm" loext:contextual-spacing="false"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fo:language="ca" fo:country="ES" fo:font-weight="normal" officeooo:rsid="007ed5ce" officeooo:paragraph-rsid="007ed5ce" style:font-name-asian="Calibri1" style:font-size-asian="10pt" style:language-asian="en" style:country-asian="US" style:font-weight-asian="normal" style:font-name-complex="Noto Sans3" style:font-size-complex="10pt" style:language-complex="ar" style:country-complex="SA" style:font-weight-complex="normal"/>
    </style:style>
    <style:style style:name="P27"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Noto Sans" fo:font-size="10pt" fo:language="ca" fo:country="ES" fo:font-style="normal" style:text-underline-style="none" fo:font-weight="bold" officeooo:rsid="003fd95a" officeooo:paragraph-rsid="003fd95a"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28"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Noto Sans1" fo:font-size="10pt" fo:language="ca" fo:country="ES" fo:font-style="normal" style:text-underline-style="none" fo:font-weight="bold" officeooo:rsid="003fd95a" officeooo:paragraph-rsid="00419dae"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29"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Noto Sans1" fo:font-size="10pt" fo:language="ca" fo:country="ES" fo:font-style="normal" style:text-underline-style="none" fo:font-weight="bold" officeooo:rsid="003fd95a" officeooo:paragraph-rsid="00446e9f"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30"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style:font-name="Noto Sans1" fo:font-size="10pt" fo:font-weight="bold" officeooo:rsid="00146271" officeooo:paragraph-rsid="0059299a" fo:background-color="transparent" style:font-size-asian="10pt" style:font-weight-asian="bold" style:font-size-complex="10pt" style:font-weight-complex="bold" fo:hyphenate="false" fo:hyphenation-remain-char-count="2" fo:hyphenation-push-char-count="2"/>
    </style:style>
    <style:style style:name="P31"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style:font-name="Noto Sans1" fo:font-size="10pt" fo:font-weight="normal" officeooo:rsid="003fd95a" officeooo:paragraph-rsid="004859b6" fo:background-color="#fff200" style:font-size-asian="10pt" style:font-weight-asian="normal" style:font-size-complex="10pt" style:font-weight-complex="normal" fo:hyphenate="false" fo:hyphenation-remain-char-count="2" fo:hyphenation-push-char-count="2"/>
    </style:style>
    <style:style style:name="P32"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style:font-name="Noto Sans" fo:font-size="10pt" fo:font-weight="normal" officeooo:rsid="003fd95a" officeooo:paragraph-rsid="003fd95a" fo:background-color="transparent" style:font-size-asian="10pt" style:font-weight-asian="normal" style:font-size-complex="10pt" style:font-weight-complex="normal"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text-properties fo:color="#ff0000" style:font-name="Noto Sans1" fo:font-size="11pt" officeooo:rsid="0019abf5" officeooo:paragraph-rsid="00446e9f" style:font-size-asian="11pt" style:font-name-complex="Noto Sans1" style:font-size-complex="11pt" fo:hyphenate="false" fo:hyphenation-remain-char-count="2" fo:hyphenation-push-char-count="2"/>
    </style:style>
    <style:style style:name="P34" style:family="paragraph" style:parent-style-name="Normal_20__28_Web_29_">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bold" officeooo:rsid="00146271" officeooo:paragraph-rsid="00419dae" fo:background-color="transparent" style:font-name-asian="Arial1" style:font-size-asian="10pt" style:font-style-asian="normal" style:font-weight-asian="bold" style:font-name-complex="Noto Sans1" style:font-size-complex="10pt" style:language-complex="ar" style:country-complex="SA" style:font-weight-complex="normal"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oto Sans1" fo:font-size="10pt" fo:language="ca" fo:country="ES" officeooo:paragraph-rsid="00419dae" fo:background-color="transparent" style:font-name-asian="Noto Sans3" style:font-size-asian="10pt" style:font-name-complex="Noto Sans3" style:font-size-complex="10pt"/>
    </style:style>
    <style:style style:name="P3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oto Sans1" fo:font-size="10pt" fo:language="ca" fo:country="ES" officeooo:paragraph-rsid="005a6d2f" fo:background-color="transparent" style:font-name-asian="Noto Sans3" style:font-size-asian="10pt" style:font-name-complex="Noto Sans3" style:font-size-complex="10pt"/>
    </style:style>
    <style:style style:name="P3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oto Sans1" fo:font-size="10pt" fo:language="ca" fo:country="ES" officeooo:paragraph-rsid="00419dae" fo:background-color="transparent" style:font-size-asian="10pt" style:font-size-complex="10pt"/>
    </style:style>
    <style:style style:name="P3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text-properties fo:font-variant="normal" fo:text-transform="none" fo:color="#000000" style:text-line-through-style="none" style:text-line-through-type="none" style:text-position="0% 100%" style:font-name="Noto Sans1" fo:font-size="10pt" fo:language="ca" fo:country="ES" fo:font-style="normal" style:text-underline-style="none" fo:font-weight="normal" officeooo:rsid="003d670a" officeooo:paragraph-rsid="00419dae"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Noto Sans1" fo:font-size="10pt" fo:language="ca" fo:country="ES" fo:font-style="normal" style:text-underline-style="none" fo:font-weight="normal" officeooo:rsid="003fd95a" officeooo:paragraph-rsid="005a6d2f" fo:background-color="transparent" style:font-name-asian="Arial1" style:font-size-asian="10pt" style:font-style-asian="normal" style:font-weight-asian="normal" style:font-name-complex="Noto Sans1" style:font-size-complex="10pt" style:language-complex="ar" style:country-complex="SA" style:font-weight-complex="normal"/>
    </style:style>
    <style:style style:name="P40"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c30045" style:font-name="Noto Sans" fo:font-size="10pt" fo:font-weight="bold" officeooo:paragraph-rsid="00200d30" style:font-size-asian="10pt" style:font-weight-asian="bold" style:font-name-complex="Noto Sans3" style:font-size-complex="10pt"/>
    </style:style>
    <style:style style:name="P41"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c30045" style:font-name="Noto Sans" fo:font-size="10pt" fo:font-weight="bold" officeooo:rsid="007ed5ce" officeooo:paragraph-rsid="007ed5ce" style:font-size-asian="10pt" style:font-weight-asian="bold" style:font-name-complex="Noto Sans3" style:font-size-complex="10pt"/>
    </style:style>
    <style:style style:name="P42"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officeooo:paragraph-rsid="00200d30" style:font-size-asian="10pt" style:font-name-complex="Noto Sans3" style:font-size-complex="10pt"/>
    </style:style>
    <style:style style:name="P43"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font-name="Noto Sans" fo:font-size="10pt" fo:language="ca" fo:country="ES" fo:font-style="normal" style:text-underline-style="none" fo:font-weight="bold" officeooo:rsid="00156802" officeooo:paragraph-rsid="003de34f"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44"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style:font-name="Noto Sans1" fo:font-size="11pt" fo:language="ca" fo:country="ES" officeooo:paragraph-rsid="00419dae" fo:background-color="#ffff00" style:font-name-asian="Arial1" style:font-size-asian="11pt" style:font-name-complex="Noto Sans1" style:font-size-complex="11pt" style:language-complex="ar" style:country-complex="SA" fo:hyphenate="false" fo:hyphenation-remain-char-count="2" fo:hyphenation-push-char-count="2"/>
    </style:style>
    <style:style style:name="P45"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style:font-name="Noto Sans1" fo:font-size="10pt" fo:font-weight="normal" officeooo:rsid="00146271" officeooo:paragraph-rsid="003de34f" style:font-size-asian="10pt" style:font-weight-asian="normal" style:font-size-complex="10pt" style:font-weight-complex="normal" fo:hyphenate="false" fo:hyphenation-remain-char-count="2" fo:hyphenation-push-char-count="2"/>
    </style:style>
    <style:style style:name="P46"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style:font-name="Noto Sans1" fo:font-size="10pt" fo:font-weight="bold" officeooo:rsid="00156802" officeooo:paragraph-rsid="003de34f" style:font-size-asian="10pt" style:font-weight-asian="bold" style:font-size-complex="10pt" style:font-weight-complex="bold" fo:hyphenate="false" fo:hyphenation-remain-char-count="2" fo:hyphenation-push-char-count="2"/>
    </style:style>
    <style:style style:name="P47" style:family="paragraph" style:parent-style-name="LO-normal">
      <style:paragraph-properties fo:margin-left="0cm" fo:margin-right="0cm" fo:text-align="start" style:justify-single-word="false" fo:hyphenation-ladder-count="no-limit" fo:text-indent="0cm" style:auto-text-indent="false" fo:padding="0cm" fo:border="none"/>
      <style:text-properties style:font-name="Noto Sans1" fo:font-size="8pt" fo:language="ca" fo:country="ES" fo:font-weight="normal" officeooo:paragraph-rsid="00419dae" style:font-name-asian="Calibri2" style:font-size-asian="8pt" style:font-weight-asian="normal" style:font-name-complex="Noto Sans1" style:font-size-complex="8pt" style:language-complex="ar" style:country-complex="SA" style:font-weight-complex="normal" fo:hyphenate="false" fo:hyphenation-remain-char-count="2" fo:hyphenation-push-char-count="2"/>
    </style:style>
    <style:style style:name="P48"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fo:font-size="10pt" fo:language="ca" fo:country="ES" officeooo:paragraph-rsid="00200d30" style:font-size-asian="10pt" style:font-size-complex="10pt"/>
    </style:style>
    <style:style style:name="P49" style:family="paragraph" style:parent-style-name="western">
      <style:paragraph-properties fo:margin-left="0cm" fo:margin-right="0cm" fo:margin-top="0.494cm" fo:margin-bottom="0cm" loext:contextual-spacing="false" fo:text-indent="0cm" style:auto-text-indent="false" style:writing-mode="lr-tb"/>
      <style:text-properties fo:font-size="10pt" fo:language="ca" fo:country="ES" officeooo:paragraph-rsid="00b5d41e" style:font-size-asian="10pt" style:font-size-complex="10pt"/>
    </style:style>
    <style:style style:name="P50"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officeooo:paragraph-rsid="00200d30"/>
    </style:style>
    <style:style style:name="P51" style:family="paragraph" style:parent-style-name="western">
      <style:paragraph-properties fo:margin-left="0cm" fo:margin-right="0cm" fo:margin-top="0.494cm" fo:margin-bottom="0cm" loext:contextual-spacing="false" fo:text-indent="0cm" style:auto-text-indent="false" style:writing-mode="lr-tb"/>
      <style:text-properties officeooo:paragraph-rsid="00200d30"/>
    </style:style>
    <style:style style:name="P52" style:family="paragraph" style:parent-style-name="western">
      <style:paragraph-properties fo:margin-left="0cm" fo:margin-right="0cm" fo:margin-top="0.189cm" fo:margin-bottom="0.099cm" loext:contextual-spacing="false" fo:text-indent="0cm" style:auto-text-indent="false" style:writing-mode="lr-tb">
        <style:tab-stops/>
      </style:paragraph-properties>
      <style:text-properties fo:color="#c30045" fo:font-size="10pt" fo:language="ca" fo:country="ES" fo:font-weight="bold" officeooo:paragraph-rsid="00200d30" style:font-size-asian="10pt" style:font-weight-asian="bold" style:font-size-complex="10pt" style:font-weight-complex="bold"/>
    </style:style>
    <style:style style:name="P53" style:family="paragraph" style:parent-style-name="Normal_20__28_Web_29_" style:master-page-name="">
      <loext:graphic-properties draw:fill="none"/>
      <style:paragraph-properties fo:margin-left="0cm" fo:margin-right="0cm" fo:margin-top="0.199cm" fo:margin-bottom="0cm" loext:contextual-spacing="false" fo:line-height="100%" fo:text-align="start" style:justify-single-word="false" fo:orphans="2" fo:widows="2" fo:hyphenation-ladder-count="no-limit" fo:text-indent="0cm" style:auto-text-indent="false" style:page-number="auto" fo:background-color="transparen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bold" officeooo:rsid="00146271" officeooo:paragraph-rsid="00419dae" fo:background-color="transparent" style:font-name-asian="Arial1" style:font-size-asian="10pt" style:font-style-asian="normal" style:font-weight-asian="bold" style:font-name-complex="Noto Sans1" style:font-size-complex="10pt" style:language-complex="ar" style:country-complex="SA" style:font-weight-complex="normal" fo:hyphenate="false" fo:hyphenation-remain-char-count="2" fo:hyphenation-push-char-count="2"/>
    </style:style>
    <style:style style:name="P54" style:family="paragraph" style:parent-style-name="LO-normal">
      <loext:graphic-properties draw:fill="none"/>
      <style:paragraph-properties fo:margin-left="0cm" fo:margin-right="0cm" fo:margin-top="0.199cm" fo:margin-bottom="0cm" loext:contextual-spacing="false" fo:text-align="start" style:justify-single-word="false" fo:orphans="2" fo:widows="2" fo:hyphenation-ladder-count="no-limit" fo:text-indent="0cm" style:auto-text-indent="false" fo:background-color="transparent" fo:padding="0cm" fo:border="none"/>
      <style:text-properties style:font-name="Noto Sans1" fo:font-size="10pt" fo:language="ca" fo:country="ES" fo:font-weight="normal" officeooo:rsid="003fd95a" officeooo:paragraph-rsid="00446e9f"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55" style:family="paragraph" style:parent-style-name="Standard">
      <style:paragraph-properties fo:margin-left="0cm" fo:margin-right="0cm" fo:text-align="start" style:justify-single-word="false" fo:hyphenation-ladder-count="no-limit" fo:text-indent="0cm" style:auto-text-indent="false" style:text-autospace="none"/>
      <style:text-properties style:font-name="Noto Sans1" fo:font-size="10pt" fo:language="ca" fo:country="ES" officeooo:paragraph-rsid="00419dae" style:font-name-asian="Arial1" style:font-size-asian="10pt" style:font-name-complex="Noto Sans1" style:font-size-complex="10pt" style:language-complex="ar" style:country-complex="SA" fo:hyphenate="false" fo:hyphenation-remain-char-count="2" fo:hyphenation-push-char-count="2"/>
    </style:style>
    <style:style style:name="P56"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3de34f" officeooo:paragraph-rsid="003de34f" fo:background-color="#ffffff" style:font-size-asian="10pt" style:font-weight-asian="bold" style:font-name-complex="Noto Sans3"/>
    </style:style>
    <style:style style:name="P57"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3fd95a" officeooo:paragraph-rsid="00419dae" fo:background-color="#ffffff" style:font-size-asian="10pt" style:font-weight-asian="bold" style:font-name-complex="Noto Sans3"/>
    </style:style>
    <style:style style:name="P58"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3fd95a" officeooo:paragraph-rsid="00446e9f" fo:background-color="#ffffff" style:font-size-asian="10pt" style:font-weight-asian="bold" style:font-name-complex="Noto Sans3"/>
    </style:style>
    <style:style style:name="P59"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446e9f" officeooo:paragraph-rsid="00446e9f" fo:background-color="#ffffff" style:font-size-asian="10pt" style:font-weight-asian="bold" style:font-name-complex="Noto Sans3"/>
    </style:style>
    <style:style style:name="P60"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4489d6" officeooo:paragraph-rsid="004489d6" fo:background-color="#ffffff" style:font-size-asian="10pt" style:font-weight-asian="bold" style:font-name-complex="Noto Sans3"/>
    </style:style>
    <style:style style:name="P61" style:family="paragraph" style:parent-style-name="LO-normal"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fo:padding="0cm" fo:border="none"/>
      <style:text-properties style:text-line-through-style="none" style:text-line-through-type="none" style:font-name="Noto Sans" fo:font-size="10pt" fo:font-weight="bold" officeooo:rsid="0016d6e7" officeooo:paragraph-rsid="007283ae" style:font-size-asian="10pt" style:font-weight-asian="bold" style:font-size-complex="10pt" style:font-weight-complex="bold" fo:hyphenate="false" fo:hyphenation-remain-char-count="2" fo:hyphenation-push-char-count="2"/>
    </style:style>
    <style:style style:name="P62" style:family="paragraph" style:parent-style-name="LO-normal">
      <loext:graphic-properties draw:fill="none"/>
      <style:paragraph-properties fo:margin-left="0cm" fo:margin-right="0cm" fo:margin-top="0cm" fo:margin-bottom="0.101cm" loext:contextual-spacing="false" fo:text-align="start"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normal" officeooo:rsid="00146271" officeooo:paragraph-rsid="006cb3b6"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63" style:family="paragraph" style:parent-style-name="LO-normal">
      <loext:graphic-properties draw:fill="none"/>
      <style:paragraph-properties fo:margin-left="0cm" fo:margin-right="0cm" fo:margin-top="0cm" fo:margin-bottom="0.199cm" loext:contextual-spacing="false" fo:text-align="start" style:justify-single-word="false" fo:orphans="2" fo:widows="2" fo:hyphenation-ladder-count="no-limit" fo:text-indent="0cm" style:auto-text-indent="false" fo:background-color="transparent" fo:padding="0cm" fo:border="none"/>
      <style:text-properties style:font-name="Noto Sans" fo:font-size="10pt" fo:font-weight="normal" officeooo:rsid="006cb3b6" officeooo:paragraph-rsid="006cb3b6" style:font-size-asian="10pt" style:font-weight-asian="normal" style:font-size-complex="10pt" style:font-weight-complex="normal" fo:hyphenate="false" fo:hyphenation-remain-char-count="2" fo:hyphenation-push-char-count="2"/>
    </style:style>
    <style:style style:name="P64" style:family="paragraph" style:parent-style-name="Standard">
      <style:paragraph-properties fo:margin-top="0cm" fo:margin-bottom="0cm" loext:contextual-spacing="false"/>
      <style:text-properties fo:color="#000000" style:font-name="Noto Sans" fo:font-size="8pt" officeooo:rsid="001d5bbf" officeooo:paragraph-rsid="00200d30" style:font-size-asian="8pt" style:font-name-complex="Noto Sans3" style:font-size-complex="8pt"/>
    </style:style>
    <style:style style:name="P65" style:family="paragraph" style:parent-style-name="Standard">
      <style:paragraph-properties fo:margin-top="0cm" fo:margin-bottom="0cm" loext:contextual-spacing="false"/>
      <style:text-properties officeooo:paragraph-rsid="00423b54"/>
    </style:style>
    <style:style style:name="P66" style:family="paragraph" style:parent-style-name="Standard">
      <style:paragraph-properties fo:margin-top="0cm" fo:margin-bottom="0cm" loext:contextual-spacing="false"/>
      <style:text-properties fo:color="#c30045" style:font-name="Noto Sans" fo:font-size="10pt" fo:font-weight="bold" officeooo:rsid="002353ef" officeooo:paragraph-rsid="00200d30" style:font-size-asian="10pt" style:font-weight-asian="bold" style:font-name-complex="Noto Sans3" style:font-size-complex="10pt"/>
    </style:style>
    <style:style style:name="P67" style:family="paragraph" style:parent-style-name="Standard">
      <style:paragraph-properties fo:margin-top="0cm" fo:margin-bottom="0cm" loext:contextual-spacing="false"/>
      <style:text-properties fo:color="#c30045" style:font-name="Noto Sans" fo:font-size="10pt" fo:font-weight="bold" officeooo:rsid="00423b54" officeooo:paragraph-rsid="00200d30" style:font-size-asian="10pt" style:font-weight-asian="bold" style:font-name-complex="Noto Sans3" style:font-size-complex="10pt"/>
    </style:style>
    <style:style style:name="P68" style:family="paragraph" style:parent-style-name="LO-Normal">
      <style:paragraph-properties fo:margin-left="-1cm" fo:margin-right="0cm" fo:margin-top="0cm" fo:margin-bottom="0cm" loext:contextual-spacing="false" fo:line-height="115%" fo:text-indent="0.499cm" style:auto-text-indent="false" fo:padding="0cm" fo:border="none" style:writing-mode="lr-tb">
        <style:tab-stops/>
      </style:paragraph-properties>
      <style:text-properties fo:color="#000000" style:font-name="Noto Sans" fo:font-size="10pt" officeooo:paragraph-rsid="00200d30" style:font-size-asian="10pt" style:font-name-complex="Noto Sans3" style:font-size-complex="10pt"/>
    </style:style>
    <style:style style:name="P69" style:family="paragraph" style:parent-style-name="LO-Normal">
      <style:paragraph-properties fo:margin-left="-1cm" fo:margin-right="0cm" fo:margin-top="0cm" fo:margin-bottom="0cm" loext:contextual-spacing="false" fo:line-height="115%" fo:text-indent="0.499cm" style:auto-text-indent="false" fo:padding="0cm" fo:border="none" style:writing-mode="lr-tb">
        <style:tab-stops/>
      </style:paragraph-properties>
      <style:text-properties fo:color="#000000" style:font-name="Noto Sans" fo:font-size="10pt" officeooo:paragraph-rsid="00423b54" style:font-size-asian="10pt" style:font-name-complex="Noto Sans3" style:font-size-complex="10pt"/>
    </style:style>
    <style:style style:name="P70"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paragraph-rsid="00200d30" style:font-size-asian="10pt" style:font-name-complex="Noto Sans3" style:font-size-complex="10pt"/>
    </style:style>
    <style:style style:name="P71"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rsid="003d670a" officeooo:paragraph-rsid="003d670a" style:font-size-asian="10pt" style:font-name-complex="Noto Sans3" style:font-size-complex="10pt"/>
    </style:style>
    <style:style style:name="P72"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rsid="003d670a" officeooo:paragraph-rsid="00423b54" style:font-size-asian="10pt" style:font-name-complex="Noto Sans3" style:font-size-complex="10pt"/>
    </style:style>
    <style:style style:name="P73"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rsid="003d670a" officeooo:paragraph-rsid="0042894b" style:font-size-asian="10pt" style:font-name-complex="Noto Sans3" style:font-size-complex="10pt"/>
    </style:style>
    <style:style style:name="P74" style:family="paragraph" style:parent-style-name="LO-normal">
      <style:paragraph-properties fo:margin-left="1.259cm" fo:margin-right="0cm" fo:text-align="start" style:justify-single-word="false" fo:hyphenation-ladder-count="no-limit" fo:text-indent="0cm" style:auto-text-indent="false" fo:padding="0cm" fo:border="none"/>
      <style:text-properties style:font-name="Noto Sans1" fo:font-size="8pt" fo:language="ca" fo:country="ES" fo:font-weight="normal" officeooo:paragraph-rsid="00419dae" style:font-name-asian="Calibri2" style:font-size-asian="8pt" style:font-weight-asian="normal" style:font-name-complex="Noto Sans1" style:font-size-complex="8pt" style:language-complex="ar" style:country-complex="SA" style:font-weight-complex="normal" fo:hyphenate="false" fo:hyphenation-remain-char-count="2" fo:hyphenation-push-char-count="2"/>
    </style:style>
    <style:style style:name="P75" style:family="paragraph" style:parent-style-name="LO-normal">
      <style:paragraph-properties fo:text-align="start" style:justify-single-word="false" fo:hyphenation-ladder-count="no-limit" fo:padding="0cm" fo:border="none"/>
      <style:text-properties style:use-window-font-color="true" style:font-name="Noto Sans1" fo:font-size="10pt" fo:language="ca" fo:country="ES" fo:font-weight="normal" officeooo:rsid="0022d046" officeooo:paragraph-rsid="00446e9f"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76" style:family="paragraph" style:parent-style-name="Standard">
      <style:paragraph-properties fo:text-align="start" style:justify-single-word="false" fo:hyphenation-ladder-count="no-limit" fo:padding="0cm" fo:border="none"/>
      <style:text-properties style:use-window-font-color="true" style:font-name="Noto Sans1" fo:font-size="10pt" fo:language="ca" fo:country="ES" fo:font-weight="normal" officeooo:rsid="0022d046" officeooo:paragraph-rsid="005ae976"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77" style:family="paragraph" style:parent-style-name="Standard">
      <style:paragraph-properties fo:text-align="start" style:justify-single-word="false" fo:hyphenation-ladder-count="no-limit" fo:padding="0cm" fo:border="none"/>
      <style:text-properties fo:font-variant="normal" fo:text-transform="none" style:use-window-font-color="true" style:text-line-through-style="none" style:text-line-through-type="none" style:text-position="0% 100%" style:font-name="Noto Sans1" fo:font-size="10pt" fo:language="ca" fo:country="ES" fo:font-style="normal" style:text-underline-style="none" fo:font-weight="normal" officeooo:rsid="003d670a" officeooo:paragraph-rsid="005ae976"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78" style:family="paragraph" style:parent-style-name="LO-normal" style:master-page-name="">
      <style:paragraph-properties fo:margin-top="0.199cm" fo:margin-bottom="0cm" loext:contextual-spacing="false" fo:text-align="start" style:justify-single-word="false" fo:hyphenation-ladder-count="no-limit" style:page-number="auto" fo:padding="0cm" fo:border="none"/>
      <style:text-properties style:use-window-font-color="true" style:font-name="Noto Sans1" fo:font-size="10pt" fo:language="ca" fo:country="ES" fo:font-weight="bold" officeooo:rsid="0022d046" officeooo:paragraph-rsid="00446e9f" style:font-name-asian="Arial1" style:font-size-asian="10pt" style:font-weight-asian="bold" style:font-name-complex="Noto Sans1" style:font-size-complex="10pt" style:language-complex="ar" style:country-complex="SA" style:font-weight-complex="bold" fo:hyphenate="false" fo:hyphenation-remain-char-count="2" fo:hyphenation-push-char-count="2"/>
    </style:style>
    <style:style style:name="P79" style:family="paragraph" style:parent-style-name="Normal_20__28_Web_29_" style:master-page-name="">
      <style:paragraph-properties fo:margin-top="0.199cm" fo:margin-bottom="0cm" loext:contextual-spacing="false" fo:line-height="100%" fo:text-align="start" style:justify-single-word="false" fo:hyphenation-ladder-count="no-limit" style:page-number="auto"/>
      <style:text-properties style:font-name="Noto Sans1" fo:font-size="10pt" fo:language="ca" fo:country="ES" fo:font-weight="bold" officeooo:paragraph-rsid="004489d6" style:font-size-asian="10pt" style:font-weight-asian="bold" style:font-name-complex="Noto Sans1" style:font-size-complex="10pt" style:language-complex="ar" style:country-complex="SA" style:font-weight-complex="bold" fo:hyphenate="false" fo:hyphenation-remain-char-count="2" fo:hyphenation-push-char-count="2"/>
    </style:style>
    <style:style style:name="P80" style:family="paragraph" style:parent-style-name="Normal_20__28_Web_29_" style:master-page-name="">
      <style:paragraph-properties fo:margin-top="0.199cm" fo:margin-bottom="0cm" loext:contextual-spacing="false" fo:line-height="100%" fo:text-align="start" style:justify-single-word="false" fo:hyphenation-ladder-count="no-limit" style:page-number="auto"/>
      <style:text-properties style:font-name="Noto Sans1" fo:font-size="10pt" fo:language="ca" fo:country="ES" fo:font-weight="bold" officeooo:paragraph-rsid="00446e9f" fo:background-color="#ffffff" style:font-size-asian="10pt" style:font-weight-asian="bold" style:font-name-complex="Noto Sans1" style:font-size-complex="10pt" style:language-complex="ar" style:country-complex="SA" style:font-weight-complex="bold" fo:hyphenate="false" fo:hyphenation-remain-char-count="2" fo:hyphenation-push-char-count="2"/>
    </style:style>
    <style:style style:name="P81" style:family="paragraph" style:parent-style-name="Standard">
      <style:paragraph-properties fo:margin-left="1.27cm" fo:margin-right="0cm" fo:text-align="start" style:justify-single-word="false" fo:hyphenation-ladder-count="no-limit" fo:text-indent="0cm" style:auto-text-indent="false" style:text-autospace="none"/>
      <style:text-properties style:font-name="Noto Sans1" fo:font-size="10pt" fo:language="ca" fo:country="ES" officeooo:paragraph-rsid="00419dae" style:font-name-asian="Arial1" style:font-size-asian="10pt" style:font-name-complex="Noto Sans1" style:font-size-complex="10pt" style:language-complex="ar" style:country-complex="SA" fo:hyphenate="false" fo:hyphenation-remain-char-count="2" fo:hyphenation-push-char-count="2"/>
    </style:style>
    <style:style style:name="P82" style:family="paragraph" style:parent-style-name="Table_20_Contents">
      <style:paragraph-properties fo:text-align="start" style:justify-single-word="false"/>
      <style:text-properties style:font-name="Noto Sans1" fo:font-size="9pt" officeooo:rsid="010efc79" officeooo:paragraph-rsid="00419dae" style:font-size-asian="9pt" style:font-size-complex="9pt"/>
    </style:style>
    <style:style style:name="P83" style:family="paragraph" style:parent-style-name="Table_20_Contents">
      <style:paragraph-properties fo:text-align="center" style:justify-single-word="false"/>
      <style:text-properties style:font-name="Noto Sans1" fo:font-size="9pt" officeooo:rsid="010efc79" officeooo:paragraph-rsid="00ac5497" style:font-size-asian="9pt" style:font-size-complex="9pt"/>
    </style:style>
    <style:style style:name="P84" style:family="paragraph" style:parent-style-name="Table_20_Contents">
      <style:paragraph-properties fo:text-align="center" style:justify-single-word="false"/>
      <style:text-properties style:font-name="Noto Sans1" fo:font-size="9pt" officeooo:rsid="010efc79" officeooo:paragraph-rsid="00419dae" style:font-size-asian="9pt" style:font-size-complex="9pt"/>
    </style:style>
    <style:style style:name="P85" style:family="paragraph" style:parent-style-name="Table_20_Contents">
      <style:paragraph-properties fo:text-align="start" style:justify-single-word="false"/>
      <style:text-properties style:font-name="Noto Sans1" fo:font-size="9pt" officeooo:rsid="010fa0ef" officeooo:paragraph-rsid="00419dae" style:font-size-asian="9pt" style:font-size-complex="9pt"/>
    </style:style>
    <style:style style:name="P86" style:family="paragraph" style:parent-style-name="Table_20_Contents">
      <style:paragraph-properties fo:text-align="start" style:justify-single-word="false"/>
      <style:text-properties style:font-name="Noto Sans1" fo:font-size="9pt" officeooo:paragraph-rsid="00419dae" style:font-size-asian="9pt" style:font-size-complex="9pt"/>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Noto Sans1" fo:font-size="9pt" fo:font-style="normal" fo:text-shadow="none" style:text-underline-style="none" fo:font-weight="normal" officeooo:rsid="006a38d2" officeooo:paragraph-rsid="006a38d2" fo:background-color="transparent" style:font-size-asian="9pt" style:font-style-asian="normal" style:font-weight-asian="normal" style:font-size-complex="9pt" style:font-style-complex="normal" style:font-weight-complex="normal" style:text-overline-style="none" style:text-overline-color="font-color"/>
    </style:style>
    <style:style style:name="P88" style:family="paragraph" style:parent-style-name="Normal_20__28_Web_29_">
      <style:paragraph-properties fo:margin-top="0.494cm" fo:margin-bottom="0cm" loext:contextual-spacing="false" fo:line-height="100%" fo:text-align="start" style:justify-single-word="false" fo:hyphenation-ladder-count="no-limi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normal" officeooo:rsid="003fd95a" officeooo:paragraph-rsid="004489d6"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89" style:family="paragraph" style:parent-style-name="Standard" style:master-page-name="First_20_Page">
      <style:paragraph-properties fo:text-align="start" style:justify-single-word="false" style:page-number="auto"/>
      <style:text-properties fo:color="#c30045" style:font-name="Noto Sans" fo:font-size="10pt" fo:font-weight="bold" officeooo:rsid="001d5bbf" officeooo:paragraph-rsid="0052d092" style:font-size-asian="10pt" style:font-weight-asian="bold" style:font-name-complex="Noto Sans3" style:font-size-complex="10pt"/>
    </style:style>
    <style:style style:name="P90" style:family="paragraph" style:parent-style-name="Título_20_6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fo:color="#000000" style:font-name="Noto Sans" fo:font-size="10pt" fo:font-weight="normal" officeooo:paragraph-rsid="00200d30" style:font-size-asian="10pt" style:font-weight-asian="normal" style:font-name-complex="Noto Sans3"/>
    </style:style>
    <style:style style:name="P91" style:family="paragraph" style:parent-style-name="Título_20_6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fo:color="#000000" style:font-name="Noto Sans" fo:font-size="10pt" fo:font-weight="normal" officeooo:paragraph-rsid="00601ad6" style:font-size-asian="10pt" style:font-weight-asian="normal" style:font-name-complex="Noto Sans3"/>
    </style:style>
    <style:style style:name="P92" style:family="paragraph" style:parent-style-name="Título_20_71"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200d30"/>
    </style:style>
    <style:style style:name="P93" style:family="paragraph" style:parent-style-name="Título_20_71"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423b54"/>
    </style:style>
    <style:style style:name="P94" style:family="paragraph" style:parent-style-name="LO-Normal"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7e93df"/>
    </style:style>
    <style:style style:name="P95" style:family="paragraph" style:parent-style-name="LO-Normal" style:list-style-name="WWNum1">
      <style:paragraph-properties fo:margin-left="0.004cm" fo:margin-right="0cm" fo:line-height="115%" fo:text-align="start" style:justify-single-word="false" fo:text-indent="-0.004cm" style:auto-text-indent="false" fo:padding="0cm" fo:border="none" style:writing-mode="lr-tb">
        <style:tab-stops/>
      </style:paragraph-properties>
      <style:text-properties fo:color="#000000" style:font-name="Noto Sans" fo:font-size="10pt" fo:font-weight="normal" officeooo:rsid="005eee6e" officeooo:paragraph-rsid="005eee6e" style:font-size-asian="10pt" style:font-weight-asian="normal" style:font-name-complex="Noto Sans3" style:font-size-complex="10pt"/>
    </style:style>
    <style:style style:name="P96" style:family="paragraph" style:parent-style-name="LO-Normal" style:list-style-name="WWNum1">
      <style:paragraph-properties fo:margin-left="0.004cm" fo:margin-right="0cm" fo:line-height="115%" fo:text-align="start" style:justify-single-word="false" fo:text-indent="-0.004cm" style:auto-text-indent="false" fo:padding="0cm" fo:border="none" style:writing-mode="lr-tb">
        <style:tab-stops/>
      </style:paragraph-properties>
      <style:text-properties fo:color="#000000" style:font-name="Noto Sans" fo:font-size="10pt" fo:font-weight="normal" officeooo:rsid="005eee6e" officeooo:paragraph-rsid="00601ad6" style:font-size-asian="10pt" style:font-weight-asian="normal" style:font-name-complex="Noto Sans3" style:font-size-complex="10pt"/>
    </style:style>
    <style:style style:name="P97"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paragraph-rsid="00200d30" style:font-size-asian="10pt" style:font-weight-asian="normal" style:font-name-complex="Noto Sans3"/>
    </style:style>
    <style:style style:name="P98"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paragraph-rsid="00423b54" style:font-size-asian="10pt" style:font-weight-asian="normal" style:font-name-complex="Noto Sans3"/>
    </style:style>
    <style:style style:name="P99" style:family="paragraph">
      <style:paragraph-properties fo:text-align="start"/>
      <style:text-properties style:font-name="Noto Sans2" fo:font-size="10pt"/>
    </style:style>
    <style:style style:name="T1" style:family="text">
      <style:text-properties style:font-name="Noto Sans1" fo:font-size="7.5pt" fo:language="ca" fo:country="ES" style:font-size-asian="7.5pt" style:font-name-complex="Noto Sans1" style:font-size-complex="7.5pt"/>
    </style:style>
    <style:style style:name="T2" style:family="text">
      <style:text-properties style:font-name="Noto Sans1" fo:font-size="7.5pt" fo:language="ca" fo:country="ES" officeooo:rsid="01063a80" style:font-size-asian="7.5pt" style:font-name-complex="Noto Sans1" style:font-size-complex="7.5pt"/>
    </style:style>
    <style:style style:name="T3" style:family="text">
      <style:text-properties fo:color="#c30045" style:font-name="Noto Sans1" fo:font-size="7.5pt" style:font-size-asian="7.5pt" style:font-size-complex="7.5pt"/>
    </style:style>
    <style:style style:name="T4" style:family="text">
      <style:text-properties fo:color="#c30045" style:font-name="Noto Sans1" fo:font-size="7.5pt" officeooo:rsid="030c6754" style:font-size-asian="7.5pt" style:font-size-complex="7.5pt"/>
    </style:style>
    <style:style style:name="T5" style:family="text">
      <style:text-properties fo:color="#c30045" style:font-name="Noto Sans1" fo:font-size="7.5pt" officeooo:rsid="030ca843" style:font-size-asian="7.5pt" style:font-size-complex="7.5pt"/>
    </style:style>
    <style:style style:name="T6" style:family="text">
      <style:text-properties fo:color="#c30045" style:font-name="Noto Sans" fo:font-size="7.5pt" fo:language="ca" fo:country="ES" style:font-size-asian="7.5pt" style:font-name-complex="Noto Sans3" style:font-size-complex="7.5pt"/>
    </style:style>
    <style:style style:name="T7" style:family="text">
      <style:text-properties fo:color="#c30045" style:font-name="Noto Sans" fo:font-size="7.5pt" fo:language="ca" fo:country="ES" officeooo:rsid="030c6754" style:font-size-asian="7.5pt" style:font-name-complex="Noto Sans3" style:font-size-complex="7.5pt"/>
    </style:style>
    <style:style style:name="T8" style:family="text">
      <style:text-properties fo:color="#c30045" style:font-name="Noto Sans" fo:font-size="7.5pt" fo:language="ca" fo:country="ES" officeooo:rsid="030ca843" style:font-size-asian="7.5pt" style:font-name-complex="Noto Sans3" style:font-size-complex="7.5pt"/>
    </style:style>
    <style:style style:name="T9" style:family="text">
      <style:text-properties fo:color="#c30045" style:font-name="Noto Sans" fo:font-size="10pt" fo:font-weight="bold" style:font-size-asian="10pt" style:language-asian="ko" style:country-asian="KR" style:font-weight-asian="bold" style:font-name-complex="Noto Sans3" style:font-size-complex="10pt"/>
    </style:style>
    <style:style style:name="T10" style:family="text">
      <style:text-properties fo:color="#c30045" style:font-name="Noto Sans" fo:font-size="10pt" fo:font-weight="bold" style:font-size-asian="10pt" style:font-weight-asian="bold" style:font-name-complex="Noto Sans3" style:font-size-complex="10pt"/>
    </style:style>
    <style:style style:name="T11" style:family="text">
      <style:text-properties fo:color="#c30045" style:font-name="Noto Sans" fo:font-size="10pt" fo:font-weight="bold" officeooo:rsid="002353ef" style:font-size-asian="10pt" style:font-weight-asian="bold" style:font-name-complex="Noto Sans3" style:font-size-complex="10pt"/>
    </style:style>
    <style:style style:name="T12" style:family="text">
      <style:text-properties fo:color="#c30045" style:font-name="Noto Sans" fo:font-size="10pt" fo:font-weight="bold" officeooo:rsid="00423b54" style:font-size-asian="10pt" style:font-weight-asian="bold" style:font-name-complex="Noto Sans3" style:font-size-complex="10pt"/>
    </style:style>
    <style:style style:name="T13" style:family="text">
      <style:text-properties fo:color="#c30045" style:font-name="Noto Sans" fo:font-size="10pt" fo:font-weight="bold" officeooo:rsid="00853f39" style:font-size-asian="10pt" style:font-weight-asian="bold" style:font-name-complex="Noto Sans3" style:font-size-complex="10pt"/>
    </style:style>
    <style:style style:name="T14" style:family="text">
      <style:text-properties fo:color="#c30045" style:font-name="Noto Sans" fo:font-size="10pt" fo:font-weight="bold" officeooo:rsid="00864c24" style:font-size-asian="10pt" style:font-weight-asian="bold" style:font-name-complex="Noto Sans3" style:font-size-complex="10pt"/>
    </style:style>
    <style:style style:name="T15" style:family="text">
      <style:text-properties fo:color="#c30045" style:font-name="Noto Sans" fo:font-weight="bold" style:font-weight-asian="bold" style:font-name-complex="Noto Sans3"/>
    </style:style>
    <style:style style:name="T16" style:family="text">
      <style:text-properties fo:color="#c30045" style:font-name="Noto Sans" fo:font-weight="bold" officeooo:rsid="00835516" style:font-weight-asian="bold" style:font-name-complex="Noto Sans3"/>
    </style:style>
    <style:style style:name="T17" style:family="text">
      <style:text-properties fo:color="#c30045" style:font-name="Noto Sans" fo:font-weight="bold" officeooo:rsid="008344ae" style:font-weight-asian="bold" style:font-name-complex="Noto Sans3"/>
    </style:style>
    <style:style style:name="T18" style:family="text">
      <style:text-properties fo:color="#c30045" fo:font-size="10pt" style:font-size-asian="10pt" style:language-asian="ko" style:country-asian="KR" style:font-size-complex="10pt"/>
    </style:style>
    <style:style style:name="T19" style:family="text">
      <style:text-properties fo:color="#000000" style:font-name="Noto Sans" fo:font-size="10pt" fo:font-weight="normal" style:font-size-asian="10pt" style:language-asian="ko" style:country-asian="KR" style:font-weight-asian="normal" style:font-name-complex="Noto Sans3" style:font-size-complex="10pt"/>
    </style:style>
    <style:style style:name="T20" style:family="text">
      <style:text-properties fo:color="#000000" style:font-name="Noto Sans" fo:font-size="10pt" fo:font-weight="normal" officeooo:rsid="003d670a" style:font-size-asian="10pt" style:language-asian="ko" style:country-asian="KR" style:font-weight-asian="normal" style:font-name-complex="Noto Sans3" style:font-size-complex="10pt"/>
    </style:style>
    <style:style style:name="T21" style:family="text">
      <style:text-properties fo:color="#000000" style:font-name="Noto Sans" fo:font-size="10pt" fo:font-weight="normal" officeooo:rsid="005e2082" style:font-size-asian="10pt" style:language-asian="ko" style:country-asian="KR" style:font-weight-asian="normal" style:font-name-complex="Noto Sans3" style:font-size-complex="10pt"/>
    </style:style>
    <style:style style:name="T22" style:family="text">
      <style:text-properties fo:color="#000000" style:font-name="Noto Sans" fo:font-size="10pt" fo:font-weight="normal" officeooo:rsid="00601ad6" style:font-size-asian="10pt" style:language-asian="ko" style:country-asian="KR" style:font-weight-asian="normal" style:font-name-complex="Noto Sans3" style:font-size-complex="10pt"/>
    </style:style>
    <style:style style:name="T23" style:family="text">
      <style:text-properties fo:color="#000000" style:font-name="Noto Sans" fo:font-size="10pt" fo:font-weight="normal" officeooo:rsid="00853f39" style:font-size-asian="10pt" style:language-asian="ko" style:country-asian="KR" style:font-weight-asian="normal" style:font-name-complex="Noto Sans3" style:font-size-complex="10pt"/>
    </style:style>
    <style:style style:name="T24" style:family="text">
      <style:text-properties fo:color="#000000" style:font-name="Noto Sans" fo:font-size="10pt" fo:font-weight="normal" officeooo:rsid="00864c24" style:font-size-asian="10pt" style:language-asian="ko" style:country-asian="KR" style:font-weight-asian="normal" style:font-name-complex="Noto Sans3" style:font-size-complex="10pt"/>
    </style:style>
    <style:style style:name="T25" style:family="text">
      <style:text-properties style:text-position="0% 100%" style:font-name="Noto Sans" officeooo:rsid="003de34f"/>
    </style:style>
    <style:style style:name="T26" style:family="text">
      <style:text-properties style:text-position="0% 100%" style:font-name="Noto Sans" officeooo:rsid="003d670a"/>
    </style:style>
    <style:style style:name="T27" style:family="text">
      <style:text-properties style:text-position="0% 100%" style:font-name="Noto Sans" officeooo:rsid="006cb3b6"/>
    </style:style>
    <style:style style:name="T28" style:family="text">
      <style:text-properties style:text-position="0% 100%" style:font-name="Noto Sans" officeooo:rsid="007283ae"/>
    </style:style>
    <style:style style:name="T29" style:family="text">
      <style:text-properties style:text-position="0% 100%" style:font-name="Noto Sans" officeooo:rsid="00734214"/>
    </style:style>
    <style:style style:name="T30" style:family="text">
      <style:text-properties style:text-position="0% 100%" style:font-name="Noto Sans" officeooo:rsid="00871d81"/>
    </style:style>
    <style:style style:name="T31" style:family="text">
      <style:text-properties fo:font-size="10pt" fo:language="ca" fo:country="ES" fo:font-weight="bold" style:font-size-asian="10pt" style:font-weight-asian="bold" style:font-size-complex="10pt" style:font-weight-complex="bold"/>
    </style:style>
    <style:style style:name="T32" style:family="text">
      <style:text-properties fo:font-size="10pt" fo:language="ca" fo:country="ES" fo:font-weight="bold" officeooo:rsid="00997751" style:font-size-asian="10pt" style:font-weight-asian="bold" style:font-size-complex="10pt" style:font-weight-complex="bold"/>
    </style:style>
    <style:style style:name="T33" style:family="text">
      <style:text-properties fo:font-size="10pt" fo:language="ca" fo:country="ES" fo:font-weight="bold" officeooo:rsid="009af448" style:font-size-asian="10pt" style:font-weight-asian="bold" style:font-size-complex="10pt" style:font-weight-complex="bold"/>
    </style:style>
    <style:style style:name="T34" style:family="text">
      <style:text-properties fo:font-size="10pt" fo:language="ca" fo:country="ES" fo:font-weight="bold" officeooo:rsid="009ebc0c" style:font-size-asian="10pt" style:font-weight-asian="bold" style:font-size-complex="10pt" style:font-weight-complex="bold"/>
    </style:style>
    <style:style style:name="T35" style:family="text">
      <style:text-properties fo:font-size="10pt" fo:language="ca" fo:country="ES" style:font-size-asian="10pt" style:font-size-complex="10pt"/>
    </style:style>
    <style:style style:name="T36" style:family="text">
      <style:text-properties fo:font-size="10pt" fo:language="ca" fo:country="ES" officeooo:rsid="00467073" style:font-size-asian="10pt" style:font-size-complex="10pt"/>
    </style:style>
    <style:style style:name="T37" style:family="text">
      <style:text-properties fo:font-size="10pt" fo:language="ca" fo:country="ES" officeooo:rsid="00997751" style:font-size-asian="10pt" style:font-size-complex="10pt"/>
    </style:style>
    <style:style style:name="T38" style:family="text">
      <style:text-properties fo:font-size="10pt" fo:language="ca" fo:country="ES" officeooo:rsid="009af448" style:font-size-asian="10pt" style:font-size-complex="10pt"/>
    </style:style>
    <style:style style:name="T39" style:family="text">
      <style:text-properties fo:font-size="10pt" fo:language="ca" fo:country="ES" officeooo:rsid="009ebc0c" style:font-size-asian="10pt" style:font-size-complex="10pt"/>
    </style:style>
    <style:style style:name="T40" style:family="text">
      <style:text-properties fo:font-size="10pt" fo:language="ca" fo:country="ES" officeooo:rsid="00b30c8d" style:font-size-asian="10pt" style:font-size-complex="10pt"/>
    </style:style>
    <style:style style:name="T41" style:family="text">
      <style:text-properties fo:font-size="10pt" fo:language="ca" fo:country="ES" officeooo:rsid="00b4a3b2" style:font-size-asian="10pt" style:font-size-complex="10pt"/>
    </style:style>
    <style:style style:name="T42" style:family="text">
      <style:text-properties fo:font-size="10pt" fo:language="ca" fo:country="ES" officeooo:rsid="00b5eeb0" style:font-size-asian="10pt" style:font-size-complex="10pt"/>
    </style:style>
    <style:style style:name="T43" style:family="text">
      <style:text-properties fo:font-size="10pt" fo:language="ca" fo:country="ES" fo:font-style="italic" style:font-size-asian="10pt" style:font-style-asian="italic" style:font-size-complex="10pt" style:font-style-complex="italic"/>
    </style:style>
    <style:style style:name="T44" style:family="text">
      <style:text-properties fo:color="#0000ff" fo:font-size="10pt" fo:language="ca" fo:country="ES" fo:font-style="italic" style:text-underline-style="solid" style:text-underline-width="auto" style:text-underline-color="font-color" style:font-size-asian="10pt" style:font-style-asian="italic" style:font-size-complex="10pt" style:font-style-complex="italic"/>
    </style:style>
    <style:style style:name="T45" style:family="text">
      <style:text-properties fo:color="#0000ff" fo:font-size="10pt" fo:language="ca" fo:country="ES" style:text-underline-style="solid" style:text-underline-width="auto" style:text-underline-color="font-color" style:font-size-asian="10pt" style:font-size-complex="10pt"/>
    </style:style>
    <style:style style:name="T46" style:family="text">
      <style:text-properties fo:font-variant="normal" fo:text-transform="none" fo:letter-spacing="normal" fo:font-style="normal" fo:font-weight="normal"/>
    </style:style>
    <style:style style:name="T47" style:family="text">
      <style:text-properties fo:font-variant="normal" fo:text-transform="none" fo:letter-spacing="normal" fo:font-style="normal" fo:font-weight="normal" officeooo:rsid="003d670a" style:font-weight-asian="normal" style:font-weight-complex="normal"/>
    </style:style>
    <style:style style:name="T48" style:family="text">
      <style:text-properties fo:font-variant="normal" fo:text-transform="none" fo:color="#000000" style:text-line-through-style="none" style:text-line-through-type="none" style:font-name="Noto Sans" fo:language="ca" fo:country="ES" fo:font-style="normal" style:text-underline-style="none" fo:background-color="transparent" loext:char-shading-value="0" style:font-name-asian="Arial1" style:font-style-asian="normal" style:font-name-complex="Noto Sans1" style:language-complex="ar" style:country-complex="SA"/>
    </style:style>
    <style:style style:name="T49" style:family="text">
      <style:text-properties fo:font-variant="normal" fo:text-transform="none" fo:color="#000000" style:text-line-through-style="none" style:text-line-through-type="none" style:font-name="Noto Sans" fo:language="ca" fo:country="ES" fo:font-style="normal" style:text-underline-style="none" officeooo:rsid="0025364e" fo:background-color="transparent" loext:char-shading-value="0" style:font-name-asian="Arial1" style:font-style-asian="normal" style:font-name-complex="Noto Sans1" style:language-complex="ar" style:country-complex="SA"/>
    </style:style>
    <style:style style:name="T50" style:family="text">
      <style:text-properties fo:font-variant="normal" fo:text-transform="none" fo:color="#000000" style:text-line-through-style="none" style:text-line-through-type="none" style:font-name="Noto Sans" fo:language="ca" fo:country="ES" fo:font-style="normal" style:text-underline-style="none" officeooo:rsid="0026cabf" fo:background-color="transparent" loext:char-shading-value="0" style:font-name-asian="Arial1" style:font-style-asian="normal" style:font-name-complex="Noto Sans1" style:language-complex="ar" style:country-complex="SA"/>
    </style:style>
    <style:style style:name="T51" style:family="text">
      <style:text-properties fo:font-variant="normal" fo:text-transform="none" fo:color="#000000" style:text-line-through-style="none" style:text-line-through-type="none" style:font-name="Noto Sans" fo:language="ca" fo:country="ES" fo:font-style="normal" style:text-underline-style="none" officeooo:rsid="0047aa0a" fo:background-color="transparent" loext:char-shading-value="0" style:font-name-asian="Arial1" style:font-style-asian="normal" style:font-name-complex="Noto Sans1" style:language-complex="ar" style:country-complex="SA"/>
    </style:style>
    <style:style style:name="T52" style:family="text">
      <style:text-properties fo:font-variant="normal" fo:text-transform="none" fo:color="#000000" style:text-line-through-style="none" style:text-line-through-type="none" style:font-name="Noto Sans" fo:language="ca" fo:country="ES" fo:font-style="normal" style:text-underline-style="none" officeooo:rsid="00491ae2" fo:background-color="transparent" loext:char-shading-value="0" style:font-name-asian="Arial1" style:font-style-asian="normal" style:font-name-complex="Noto Sans1" style:language-complex="ar" style:country-complex="SA"/>
    </style:style>
    <style:style style:name="T53" style:family="text">
      <style:text-properties fo:font-variant="normal" fo:text-transform="none" fo:color="#000000" style:text-line-through-style="none" style:text-line-through-type="none" style:font-name="Noto Sans" fo:language="ca" fo:country="ES" fo:font-style="normal" style:text-underline-style="none" officeooo:rsid="007daeb4" fo:background-color="transparent" loext:char-shading-value="0" style:font-name-asian="Arial1" style:font-style-asian="normal" style:font-name-complex="Noto Sans1" style:language-complex="ar" style:country-complex="SA"/>
    </style:style>
    <style:style style:name="T54" style:family="text">
      <style:text-properties fo:font-variant="normal" fo:text-transform="none" fo:color="#000000" style:text-line-through-style="none" style:text-line-through-type="none" style:font-name="Noto Sans" fo:language="ca" fo:country="ES" fo:font-style="normal" style:text-underline-style="none" officeooo:rsid="0088353e" fo:background-color="transparent" loext:char-shading-value="0" style:font-name-asian="Arial1" style:font-style-asian="normal" style:font-name-complex="Noto Sans1" style:language-complex="ar" style:country-complex="SA"/>
    </style:style>
    <style:style style:name="T55" style:family="text">
      <style:text-properties fo:font-variant="normal" fo:text-transform="none" fo:color="#000000" style:text-line-through-style="none" style:text-line-through-type="none" style:font-name="Noto Sans" fo:language="ca" fo:country="ES" fo:font-style="normal" style:text-underline-style="none" officeooo:rsid="008894c9" fo:background-color="transparent" loext:char-shading-value="0" style:font-name-asian="Arial1" style:font-style-asian="normal" style:font-name-complex="Noto Sans1" style:language-complex="ar" style:country-complex="SA"/>
    </style:style>
    <style:style style:name="T56" style:family="text">
      <style:text-properties fo:font-variant="normal" fo:text-transform="none" fo:color="#000000" style:text-line-through-style="none" style:text-line-through-type="none" style:font-name="Noto Sans" fo:language="ca" fo:country="ES" fo:font-style="normal" style:text-underline-style="none" officeooo:rsid="00360d33" style:font-name-asian="Arial1" style:font-style-asian="normal" style:font-name-complex="Noto Sans1" style:language-complex="ar" style:country-complex="SA"/>
    </style:style>
    <style:style style:name="T57" style:family="text">
      <style:text-properties fo:font-variant="normal" fo:text-transform="none" fo:color="#000000" style:text-line-through-style="none" style:text-line-through-type="none" style:font-name="Noto Sans" fo:language="ca" fo:country="ES" fo:font-style="normal" style:text-underline-style="none" officeooo:rsid="0025364e" style:font-name-asian="Arial1" style:font-style-asian="normal" style:font-name-complex="Noto Sans1" style:language-complex="ar" style:country-complex="SA"/>
    </style:style>
    <style:style style:name="T58" style:family="text">
      <style:text-properties fo:font-variant="normal" fo:text-transform="none" fo:color="#000000" style:text-line-through-style="none" style:text-line-through-type="none" style:font-name="Noto Sans" fo:language="ca" fo:country="ES" fo:font-style="normal" style:text-underline-style="none" officeooo:rsid="003fd95a" style:font-name-asian="Arial1" style:font-style-asian="normal" style:font-name-complex="Noto Sans1" style:language-complex="ar" style:country-complex="SA"/>
    </style:style>
    <style:style style:name="T59" style:family="text">
      <style:text-properties fo:font-variant="normal" fo:text-transform="none" fo:color="#000000" style:text-line-through-style="none" style:text-line-through-type="none" style:font-name="Noto Sans" fo:language="ca" fo:country="ES" fo:font-style="normal" style:text-underline-style="none" officeooo:rsid="0047aa0a" style:font-name-asian="Arial1" style:font-style-asian="normal" style:font-name-complex="Noto Sans1" style:language-complex="ar" style:country-complex="SA"/>
    </style:style>
    <style:style style:name="T60" style:family="text">
      <style:text-properties fo:font-variant="normal" fo:text-transform="none" fo:color="#000000" style:text-line-through-style="none" style:text-line-through-type="none" style:font-name="Noto Sans" fo:language="ca" fo:country="ES" fo:font-style="normal" style:text-underline-style="none" officeooo:rsid="004859b6" style:font-name-asian="Arial1" style:font-style-asian="normal" style:font-name-complex="Noto Sans1" style:language-complex="ar" style:country-complex="SA"/>
    </style:style>
    <style:style style:name="T61" style:family="text">
      <style:text-properties fo:font-variant="normal" fo:text-transform="none" fo:color="#000000" style:text-line-through-style="none" style:text-line-through-type="none" style:font-name="Noto Sans" fo:language="ca" fo:country="ES" fo:font-style="normal" style:text-underline-style="none" officeooo:rsid="00572abd" style:font-name-asian="Arial1" style:font-style-asian="normal" style:font-name-complex="Noto Sans1" style:language-complex="ar" style:country-complex="SA"/>
    </style:style>
    <style:style style:name="T62" style:family="text">
      <style:text-properties fo:font-variant="normal" fo:text-transform="none" fo:color="#000000" style:text-line-through-style="none" style:text-line-through-type="none" style:font-name="Noto Sans" fo:language="ca" fo:country="ES" fo:font-style="normal" style:text-underline-style="none" officeooo:rsid="007daeb4" style:font-name-asian="Arial1" style:font-style-asian="normal" style:font-name-complex="Noto Sans1" style:language-complex="ar" style:country-complex="SA"/>
    </style:style>
    <style:style style:name="T63" style:family="text">
      <style:text-properties fo:font-variant="normal" fo:text-transform="none" fo:color="#000000" style:text-line-through-style="none" style:text-line-through-type="none" style:font-name="Noto Sans" fo:language="ca" fo:country="ES" fo:font-style="normal" style:text-underline-style="none" officeooo:rsid="008894c9" style:font-name-asian="Arial1" style:font-style-asian="normal" style:font-name-complex="Noto Sans1" style:language-complex="ar" style:country-complex="SA"/>
    </style:style>
    <style:style style:name="T64" style:family="text">
      <style:text-properties fo:font-variant="normal" fo:text-transform="none" fo:color="#000000" style:text-line-through-style="none" style:text-line-through-type="none" style:font-name="Noto Sans" fo:language="ca" fo:country="ES" fo:font-style="italic" style:text-underline-style="none" officeooo:rsid="00491ae2" fo:background-color="transparent" loext:char-shading-value="0" style:font-name-asian="Arial1" style:font-style-asian="italic" style:font-name-complex="Noto Sans1" style:language-complex="ar" style:country-complex="SA" style:font-style-complex="italic"/>
    </style:style>
    <style:style style:name="T65" style:family="text">
      <style:text-properties fo:font-variant="normal" fo:text-transform="none" fo:color="#000000" style:text-line-through-style="none" style:text-line-through-type="none" style:font-name="Noto Sans" fo:font-style="normal" style:text-underline-style="none" fo:background-color="transparent" loext:char-shading-value="0" style:font-style-asian="normal"/>
    </style:style>
    <style:style style:name="T66" style:family="text">
      <style:text-properties fo:font-variant="normal" fo:text-transform="none" fo:color="#000000" style:text-line-through-style="none" style:text-line-through-type="none" style:font-name="Noto Sans" fo:font-style="normal" style:text-underline-style="none" officeooo:rsid="0028226e" fo:background-color="transparent" loext:char-shading-value="0" style:font-style-asian="normal"/>
    </style:style>
    <style:style style:name="T67" style:family="text">
      <style:text-properties fo:font-variant="normal" fo:text-transform="none" fo:color="#000000" style:text-line-through-style="none" style:text-line-through-type="none" style:font-name="Noto Sans" fo:font-style="normal" style:text-underline-style="none" officeooo:rsid="0096b2ad" fo:background-color="transparent" loext:char-shading-value="0" style:font-style-asian="normal"/>
    </style:style>
    <style:style style:name="T68" style:family="text">
      <style:text-properties fo:font-variant="normal" fo:text-transform="none" fo:color="#000000" style:text-line-through-style="none" style:text-line-through-type="none" style:font-name="Noto Sans" fo:font-style="normal" style:text-underline-style="none" officeooo:rsid="00b02f73" fo:background-color="transparent" loext:char-shading-value="0" style:font-style-asian="normal"/>
    </style:style>
    <style:style style:name="T69" style:family="text">
      <style:text-properties fo:font-variant="normal" fo:text-transform="none" fo:color="#000000" style:text-line-through-style="none" style:text-line-through-type="none" style:text-position="0% 100%" style:font-name="Noto Sans" fo:language="ca" fo:country="ES" fo:font-style="normal" style:text-underline-style="none" officeooo:rsid="003de34f" fo:background-color="transparent" loext:char-shading-value="0" style:font-name-asian="Arial1" style:font-style-asian="normal" style:font-name-complex="Noto Sans1" style:language-complex="ar" style:country-complex="SA"/>
    </style:style>
    <style:style style:name="T70" style:family="text">
      <style:text-properties fo:font-variant="normal" fo:text-transform="none" fo:color="#000000" style:text-line-through-style="none" style:text-line-through-type="none" style:text-position="0% 100%" style:font-name="Noto Sans" fo:language="ca" fo:country="ES" fo:font-style="normal" style:text-underline-style="none" officeooo:rsid="003d670a" fo:background-color="transparent" loext:char-shading-value="0" style:font-name-asian="Arial1" style:font-style-asian="normal" style:font-name-complex="Noto Sans1" style:language-complex="ar" style:country-complex="SA"/>
    </style:style>
    <style:style style:name="T71" style:family="text">
      <style:text-properties fo:font-variant="normal" fo:text-transform="none" fo:color="#000000" style:text-line-through-style="none" style:text-line-through-type="none" style:text-position="0% 100%" style:font-name="Noto Sans" fo:language="ca" fo:country="ES" fo:font-style="normal" style:text-underline-style="none" officeooo:rsid="0088353e" fo:background-color="transparent" loext:char-shading-value="0" style:font-name-asian="Arial1" style:font-style-asian="normal" style:font-name-complex="Noto Sans1" style:language-complex="ar" style:country-complex="SA"/>
    </style:style>
    <style:style style:name="T72" style:family="text">
      <style:text-properties fo:font-variant="normal" fo:text-transform="none" fo:color="#000000" style:text-line-through-style="none" style:text-line-through-type="none" style:text-position="0% 100%" fo:language="ca" fo:country="ES" fo:font-style="normal" style:text-underline-style="none" fo:background-color="transparent" loext:char-shading-value="0" style:font-name-asian="Arial1" style:font-style-asian="normal" style:font-name-complex="Noto Sans1" style:language-complex="ar" style:country-complex="SA"/>
    </style:style>
    <style:style style:name="T73" style:family="text">
      <style:text-properties fo:font-variant="normal" fo:text-transform="none" fo:color="#000000" style:text-line-through-style="none" style:text-line-through-type="none" fo:language="ca" fo:country="ES" fo:font-style="normal" style:text-underline-style="none" style:font-name-asian="Arial1" style:font-style-asian="normal" style:font-name-complex="Noto Sans1" style:language-complex="ar" style:country-complex="SA"/>
    </style:style>
    <style:style style:name="T74" style:family="text">
      <style:text-properties fo:font-variant="normal" fo:text-transform="none" fo:color="#000000" style:text-line-through-style="none" style:text-line-through-type="none" fo:language="ca" fo:country="ES" fo:font-style="normal" style:text-underline-style="none" officeooo:rsid="00491ae2" style:font-name-asian="Arial1" style:font-style-asian="normal" style:font-name-complex="Noto Sans1" style:language-complex="ar" style:country-complex="SA"/>
    </style:style>
    <style:style style:name="T75" style:family="text">
      <style:text-properties fo:font-variant="normal" fo:text-transform="none" fo:color="#000000" style:text-line-through-style="none" style:text-line-through-type="none" fo:language="ca" fo:country="ES" fo:font-style="normal" style:text-underline-style="none" officeooo:rsid="0047aa0a" style:font-name-asian="Arial1" style:font-style-asian="normal" style:font-name-complex="Noto Sans1" style:language-complex="ar" style:country-complex="SA"/>
    </style:style>
    <style:style style:name="T76" style:family="text">
      <style:text-properties fo:font-variant="normal" fo:text-transform="none" fo:color="#000000" style:text-line-through-style="none" style:text-line-through-type="none" fo:language="ca" fo:country="ES" fo:font-style="normal" style:text-underline-style="none" officeooo:rsid="008894c9" style:font-name-asian="Arial1" style:font-style-asian="normal" style:font-name-complex="Noto Sans1" style:language-complex="ar" style:country-complex="SA"/>
    </style:style>
    <style:style style:name="T77" style:family="text">
      <style:text-properties fo:font-variant="normal" fo:text-transform="none" fo:color="#000000" style:text-line-through-style="none" style:text-line-through-type="none" fo:language="ca" fo:country="ES" fo:font-style="italic" style:text-underline-style="none" officeooo:rsid="00491ae2" style:font-name-asian="Arial1" style:font-style-asian="italic" style:font-name-complex="Noto Sans1" style:language-complex="ar" style:country-complex="SA" style:font-style-complex="italic"/>
    </style:style>
    <style:style style:name="T78" style:family="text">
      <style:text-properties fo:font-variant="normal" fo:text-transform="none" fo:color="#000000" style:text-line-through-style="none" style:text-line-through-type="none" fo:language="ca" fo:country="ES" fo:font-style="italic" style:text-underline-style="none" officeooo:rsid="0059299a" style:font-name-asian="Arial1" style:font-style-asian="italic" style:font-name-complex="Noto Sans1" style:language-complex="ar" style:country-complex="SA" style:font-style-complex="italic"/>
    </style:style>
    <style:style style:name="T79" style:family="text">
      <style:text-properties fo:font-variant="normal" fo:text-transform="none" fo:color="#000000" fo:language="ca" fo:country="ES" fo:font-style="normal" style:text-underline-style="none" fo:background-color="transparent" loext:char-shading-value="0" style:font-name-asian="Arial1" style:font-style-asian="normal" style:font-name-complex="Noto Sans1" style:language-complex="ar" style:country-complex="SA"/>
    </style:style>
    <style:style style:name="T80" style:family="text">
      <style:text-properties fo:font-variant="normal" fo:text-transform="none" fo:color="#000000" fo:language="ca" fo:country="ES" fo:font-style="normal" style:text-underline-style="none" officeooo:rsid="0025364e" fo:background-color="transparent" loext:char-shading-value="0" style:font-name-asian="Arial1" style:font-style-asian="normal" style:font-name-complex="Noto Sans1" style:language-complex="ar" style:country-complex="SA"/>
    </style:style>
    <style:style style:name="T81" style:family="text">
      <style:text-properties fo:font-variant="normal" fo:text-transform="none" fo:color="#000000" fo:language="ca" fo:country="ES" fo:font-style="normal" style:text-underline-style="none" officeooo:rsid="0075323b" fo:background-color="transparent" loext:char-shading-value="0" style:font-name-asian="Arial1" style:font-style-asian="normal" style:font-name-complex="Noto Sans1" style:language-complex="ar" style:country-complex="SA"/>
    </style:style>
    <style:style style:name="T82" style:family="text">
      <style:text-properties fo:font-variant="normal" fo:text-transform="none" fo:color="#000000" fo:language="ca" fo:country="ES" fo:font-style="normal" style:text-underline-style="none" officeooo:rsid="0018670c" fo:background-color="transparent" loext:char-shading-value="0" style:font-name-asian="Arial1" style:font-style-asian="normal" style:font-name-complex="Noto Sans1" style:language-complex="ar" style:country-complex="SA"/>
    </style:style>
    <style:style style:name="T83" style:family="text">
      <style:text-properties fo:font-variant="normal" fo:text-transform="none" fo:color="#000000" fo:language="ca" fo:country="ES" fo:font-style="normal" style:text-underline-style="none" officeooo:rsid="007b88da" fo:background-color="transparent" loext:char-shading-value="0" style:font-name-asian="Arial1" style:font-style-asian="normal" style:font-name-complex="Noto Sans1" style:language-complex="ar" style:country-complex="SA"/>
    </style:style>
    <style:style style:name="T84" style:family="text">
      <style:text-properties fo:font-variant="normal" fo:text-transform="none" fo:color="#000000" fo:language="ca" fo:country="ES" fo:font-style="normal" style:text-underline-style="none" officeooo:rsid="007bee44" fo:background-color="transparent" loext:char-shading-value="0" style:font-name-asian="Arial1" style:font-style-asian="normal" style:font-name-complex="Noto Sans1" style:language-complex="ar" style:country-complex="SA"/>
    </style:style>
    <style:style style:name="T85" style:family="text">
      <style:text-properties fo:font-variant="normal" fo:text-transform="none" fo:color="#000000" fo:language="ca" fo:country="ES" fo:font-style="normal" style:text-underline-style="none" officeooo:rsid="007daeb4" fo:background-color="transparent" loext:char-shading-value="0" style:font-name-asian="Arial1" style:font-style-asian="normal" style:font-name-complex="Noto Sans1" style:language-complex="ar" style:country-complex="SA"/>
    </style:style>
    <style:style style:name="T86" style:family="text">
      <style:text-properties fo:font-variant="normal" fo:text-transform="none" fo:color="#000000" fo:language="ca" fo:country="ES" fo:font-style="normal" style:text-underline-style="none" officeooo:rsid="00871d81" fo:background-color="transparent" loext:char-shading-value="0" style:font-name-asian="Arial1" style:font-style-asian="normal" style:font-name-complex="Noto Sans1" style:language-complex="ar" style:country-complex="SA"/>
    </style:style>
    <style:style style:name="T87" style:family="text">
      <style:text-properties fo:font-variant="normal" fo:text-transform="none" style:text-line-through-style="none" style:text-line-through-type="none" style:text-position="0% 100%" fo:font-style="normal" style:text-underline-style="none" officeooo:rsid="003d670a" fo:background-color="transparent" loext:char-shading-value="0" style:font-style-asian="normal"/>
    </style:style>
    <style:style style:name="T88" style:family="text">
      <style:text-properties fo:font-variant="normal" fo:text-transform="none" style:text-line-through-style="none" style:text-line-through-type="none" style:text-position="0% 100%" fo:font-style="normal" style:text-underline-style="none" officeooo:rsid="005ae976" fo:background-color="transparent" loext:char-shading-value="0" style:font-style-asian="normal"/>
    </style:style>
    <style:style style:name="T89" style:family="text">
      <style:text-properties fo:font-variant="normal" fo:text-transform="none" style:text-line-through-style="none" style:text-line-through-type="none" style:text-position="0% 100%" fo:font-style="normal" style:text-underline-style="none" officeooo:rsid="005bea3d" fo:background-color="transparent" loext:char-shading-value="0" style:font-style-asian="normal"/>
    </style:style>
    <style:style style:name="T90" style:family="text">
      <style:text-properties fo:font-variant="normal" fo:text-transform="none" style:text-line-through-style="none" style:text-line-through-type="none" style:text-position="0% 100%" fo:font-style="normal" style:text-underline-style="none" officeooo:rsid="0094ea1e" fo:background-color="transparent" loext:char-shading-value="0" style:font-style-asian="normal"/>
    </style:style>
    <style:style style:name="T91" style:family="text">
      <style:text-properties fo:font-variant="normal" fo:text-transform="none" style:text-line-through-style="none" style:text-line-through-type="none" style:text-position="0% 100%" fo:font-style="normal" style:text-underline-style="none" officeooo:rsid="00af89d4" fo:background-color="transparent" loext:char-shading-value="0" style:font-style-asian="normal"/>
    </style:style>
    <style:style style:name="T92" style:family="text">
      <style:text-properties fo:font-variant="normal" fo:text-transform="none" style:text-line-through-style="none" style:text-line-through-type="none" style:text-position="0% 100%" fo:font-style="italic" style:text-underline-style="none" officeooo:rsid="005ae976" fo:background-color="transparent" loext:char-shading-value="0" style:font-style-asian="italic" style:font-style-complex="italic"/>
    </style:style>
    <style:style style:name="T93" style:family="text">
      <style:text-properties fo:font-variant="normal" fo:text-transform="none" style:text-line-through-style="none" style:text-line-through-type="none" style:text-position="0% 100%" fo:font-style="italic" style:text-underline-style="none" officeooo:rsid="003d670a" fo:background-color="transparent" loext:char-shading-value="0" style:font-style-asian="italic" style:font-style-complex="italic"/>
    </style:style>
    <style:style style:name="T94" style:family="text">
      <style:text-properties fo:font-variant="normal" fo:text-transform="none" style:text-line-through-style="none" style:text-line-through-type="none" style:text-position="0% 100%" fo:font-style="italic" style:text-underline-style="none" officeooo:rsid="005bea3d" fo:background-color="transparent" loext:char-shading-value="0" style:font-style-asian="italic" style:font-style-complex="italic"/>
    </style:style>
    <style:style style:name="T95" style:family="text">
      <style:text-properties fo:font-variant="normal" fo:text-transform="none" style:text-line-through-style="none" style:text-line-through-type="none" fo:language="ca" fo:country="ES" fo:font-style="italic" style:text-underline-style="none" fo:font-weight="normal" fo:background-color="transparent" loext:char-shading-value="0" style:font-name-asian="Arial1" style:language-asian="es" style:country-asian="ES" style:font-style-asian="italic" style:font-weight-asian="normal" style:language-complex="ar" style:country-complex="SA" style:font-style-complex="normal" style:font-weight-complex="normal"/>
    </style:style>
    <style:style style:name="T96" style:family="text">
      <style:text-properties fo:font-variant="normal" fo:text-transform="none" style:text-line-through-style="none" style:text-line-through-type="none" fo:language="ca" fo:country="ES" fo:font-style="italic" style:text-underline-style="none" fo:font-weight="normal" officeooo:rsid="0116f5d5" fo:background-color="transparent" loext:char-shading-value="0" style:font-name-asian="Arial1" style:language-asian="es" style:country-asian="ES" style:font-style-asian="italic" style:font-weight-asian="normal" style:language-complex="ar" style:country-complex="SA" style:font-style-complex="normal" style:font-weight-complex="normal"/>
    </style:style>
    <style:style style:name="T97" style:family="text">
      <style:text-properties fo:font-variant="normal" fo:text-transform="none" style:text-line-through-style="none" style:text-line-through-type="none" fo:language="ca" fo:country="ES" fo:font-style="italic" style:text-underline-style="none" fo:font-weight="normal" officeooo:rsid="00983791" fo:background-color="transparent" loext:char-shading-value="0" style:font-name-asian="Arial1" style:language-asian="es" style:country-asian="ES" style:font-style-asian="italic" style:font-weight-asian="normal" style:language-complex="ar" style:country-complex="SA" style:font-style-complex="normal" style:font-weight-complex="normal"/>
    </style:style>
    <style:style style:name="T98" style:family="text">
      <style:text-properties fo:font-variant="normal" fo:text-transform="none" style:text-line-through-style="none" style:text-line-through-type="none" fo:language="ca" fo:country="ES" fo:font-style="italic" style:text-underline-style="none" fo:font-weight="normal" officeooo:rsid="00b08aec" fo:background-color="transparent" loext:char-shading-value="0" style:font-name-asian="Arial1" style:language-asian="es" style:country-asian="ES" style:font-style-asian="italic" style:font-weight-asian="normal" style:language-complex="ar" style:country-complex="SA" style:font-style-complex="normal" style:font-weight-complex="normal"/>
    </style:style>
    <style:style style:name="T99" style:family="text">
      <style:text-properties fo:font-weight="normal" style:font-weight-asian="normal"/>
    </style:style>
    <style:style style:name="T100" style:family="text">
      <style:text-properties fo:font-weight="normal" style:font-weight-asian="normal" style:font-weight-complex="normal"/>
    </style:style>
    <style:style style:name="T101" style:family="text">
      <style:text-properties fo:font-weight="normal" officeooo:rsid="0021e7cf" style:font-weight-asian="normal" style:font-weight-complex="normal"/>
    </style:style>
    <style:style style:name="T102" style:family="text">
      <style:text-properties fo:font-weight="normal" officeooo:rsid="003d670a" style:font-weight-asian="normal" style:font-weight-complex="normal"/>
    </style:style>
    <style:style style:name="T103" style:family="text">
      <style:text-properties fo:font-weight="normal" officeooo:rsid="00835516" style:font-weight-asian="normal" style:font-weight-complex="normal"/>
    </style:style>
    <style:style style:name="T104" style:family="text">
      <style:text-properties fo:font-weight="normal" officeooo:rsid="00864c24" style:font-weight-asian="normal"/>
    </style:style>
    <style:style style:name="T105" style:family="text">
      <style:text-properties officeooo:rsid="003d670a"/>
    </style:style>
    <style:style style:name="T106" style:family="text">
      <style:text-properties officeooo:rsid="00419dae"/>
    </style:style>
    <style:style style:name="T107" style:family="text">
      <style:text-properties officeooo:rsid="01123668"/>
    </style:style>
    <style:style style:name="T108" style:family="text">
      <style:text-properties officeooo:rsid="0042894b"/>
    </style:style>
    <style:style style:name="T109" style:family="text">
      <style:text-properties officeooo:rsid="00446e9f"/>
    </style:style>
    <style:style style:name="T110" style:family="text">
      <style:text-properties officeooo:rsid="0028226e"/>
    </style:style>
    <style:style style:name="T111" style:family="text">
      <style:text-properties officeooo:rsid="004489d6"/>
    </style:style>
    <style:style style:name="T112" style:family="text">
      <style:text-properties fo:font-style="italic" style:font-style-asian="italic"/>
    </style:style>
    <style:style style:name="T113" style:family="text">
      <style:text-properties fo:font-style="italic" style:font-style-asian="italic" style:font-style-complex="italic"/>
    </style:style>
    <style:style style:name="T114" style:family="text">
      <style:text-properties fo:font-style="italic" officeooo:rsid="005ae976" style:font-style-asian="italic" style:font-style-complex="italic"/>
    </style:style>
    <style:style style:name="T115" style:family="text">
      <style:text-properties officeooo:rsid="005e2082"/>
    </style:style>
    <style:style style:name="T116" style:family="text">
      <style:text-properties officeooo:rsid="00601ad6"/>
    </style:style>
    <style:style style:name="T117" style:family="text">
      <style:text-properties officeooo:rsid="007ae7e7"/>
    </style:style>
    <style:style style:name="T118" style:family="text">
      <style:text-properties officeooo:rsid="007e93df"/>
    </style:style>
    <style:style style:name="T119" style:family="text">
      <style:text-properties officeooo:rsid="008344ae"/>
    </style:style>
    <style:style style:name="T120" style:family="text">
      <style:text-properties officeooo:rsid="00835516"/>
    </style:style>
    <style:style style:name="T121" style:family="text">
      <style:text-properties officeooo:rsid="00853f39"/>
    </style:style>
    <style:style style:name="T122" style:family="text">
      <style:text-properties officeooo:rsid="0086753d"/>
    </style:style>
    <style:style style:name="T123" style:family="text">
      <style:text-properties officeooo:rsid="00871d81"/>
    </style:style>
    <style:style style:name="T124" style:family="text">
      <style:text-properties officeooo:rsid="008894c9"/>
    </style:style>
    <style:style style:name="T125" style:family="text">
      <style:text-properties officeooo:rsid="008999ed"/>
    </style:style>
    <style:style style:name="T126" style:family="text">
      <style:text-properties officeooo:rsid="008ae3ee"/>
    </style:style>
    <style:style style:name="T127" style:family="text">
      <style:text-properties officeooo:rsid="008b7283"/>
    </style:style>
    <style:style style:name="T128" style:family="text">
      <style:text-properties officeooo:rsid="008cc692"/>
    </style:style>
    <style:style style:name="T129" style:family="text">
      <style:text-properties officeooo:rsid="008ec42b"/>
    </style:style>
    <style:style style:name="T130" style:family="text">
      <style:text-properties officeooo:rsid="0090aff2"/>
    </style:style>
    <style:style style:name="T131" style:family="text">
      <style:text-properties officeooo:rsid="00920cda"/>
    </style:style>
    <style:style style:name="T132" style:family="text">
      <style:text-properties officeooo:rsid="00936388"/>
    </style:style>
    <style:style style:name="T133" style:family="text">
      <style:text-properties officeooo:rsid="00938d83"/>
    </style:style>
    <style:style style:name="T134" style:family="text">
      <style:text-properties officeooo:rsid="0093b1cf"/>
    </style:style>
    <style:style style:name="T135" style:family="text">
      <style:text-properties officeooo:rsid="0093b61d"/>
    </style:style>
    <style:style style:name="T136" style:family="text">
      <style:text-properties officeooo:rsid="0093f7b8"/>
    </style:style>
    <style:style style:name="T137" style:family="text">
      <style:text-properties officeooo:rsid="0093f905"/>
    </style:style>
    <style:style style:name="T138" style:family="text">
      <style:text-properties officeooo:rsid="00942a68"/>
    </style:style>
    <style:style style:name="T139" style:family="text">
      <style:text-properties officeooo:rsid="0094ea1e"/>
    </style:style>
    <style:style style:name="T140" style:family="text">
      <style:text-properties officeooo:rsid="00963437"/>
    </style:style>
    <style:style style:name="T141" style:family="text">
      <style:text-properties officeooo:rsid="0096a272"/>
    </style:style>
    <style:style style:name="T142" style:family="text">
      <style:text-properties officeooo:rsid="0096b2ad"/>
    </style:style>
    <style:style style:name="T143" style:family="text">
      <style:text-properties officeooo:rsid="00983791"/>
    </style:style>
    <style:style style:name="T144" style:family="text">
      <style:text-properties officeooo:rsid="00997751"/>
    </style:style>
    <style:style style:name="T145" style:family="text">
      <style:text-properties officeooo:rsid="00a13eea"/>
    </style:style>
    <style:style style:name="T146" style:family="text">
      <style:text-properties officeooo:rsid="00a2a0f1"/>
    </style:style>
    <style:style style:name="T147" style:family="text">
      <style:text-properties officeooo:rsid="00a3f39d"/>
    </style:style>
    <style:style style:name="T148" style:family="text">
      <style:text-properties officeooo:rsid="00a472b5"/>
    </style:style>
    <style:style style:name="T149" style:family="text">
      <style:text-properties officeooo:rsid="00a64af4"/>
    </style:style>
    <style:style style:name="T150" style:family="text">
      <style:text-properties officeooo:rsid="00a702fb"/>
    </style:style>
    <style:style style:name="T151" style:family="text">
      <style:text-properties officeooo:rsid="00a7d3bd"/>
    </style:style>
    <style:style style:name="T152" style:family="text">
      <style:text-properties officeooo:rsid="00a83b55"/>
    </style:style>
    <style:style style:name="T153" style:family="text">
      <style:text-properties officeooo:rsid="00a9c7b0"/>
    </style:style>
    <style:style style:name="T154" style:family="text">
      <style:text-properties officeooo:rsid="00aa1d34"/>
    </style:style>
    <style:style style:name="T155" style:family="text">
      <style:text-properties officeooo:rsid="00ab1a36"/>
    </style:style>
    <style:style style:name="T156" style:family="text">
      <style:text-properties officeooo:rsid="00ab890c"/>
    </style:style>
    <style:style style:name="T157" style:family="text">
      <style:text-properties officeooo:rsid="00ac5497"/>
    </style:style>
    <style:style style:name="T158" style:family="text">
      <style:text-properties officeooo:rsid="00acad3c"/>
    </style:style>
    <style:style style:name="T159" style:family="text">
      <style:text-properties officeooo:rsid="00ae6192"/>
    </style:style>
    <style:style style:name="T160" style:family="text">
      <style:text-properties officeooo:rsid="00af89d4"/>
    </style:style>
    <style:style style:name="T161" style:family="text">
      <style:text-properties officeooo:rsid="00af9bdd"/>
    </style:style>
    <style:style style:name="T162" style:family="text">
      <style:text-properties officeooo:rsid="00b02f73"/>
    </style:style>
    <style:style style:name="T163" style:family="text">
      <style:text-properties officeooo:rsid="00b24228"/>
    </style:style>
    <style:style style:name="T164" style:family="text">
      <style:text-properties officeooo:rsid="00ba708b"/>
    </style:style>
    <style:style style:name="T165" style:family="text">
      <style:text-properties officeooo:rsid="00bbb3b3"/>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Innovación en materia de organización" form:control-implementation="ooo:com.sun.star.form.component.CheckBox" xml:id="control1" form:id="control1" form:label="Innovación en materia de organiz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novación en materia de procesos" form:control-implementation="ooo:com.sun.star.form.component.CheckBox" xml:id="control2" form:id="control2" form:label="Innovación en materia de proceso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tge11" text:anchor-type="page" text:anchor-page-number="1" svg:width="7.786cm" svg:height="11.867cm" draw:z-index="1">
        <draw:image xlink:href="Pictures/10000201000002C500000427537FDD0349083F3D.png" xlink:type="simple" xlink:show="embed" xlink:actuate="onLoad" loext:mime-type="image/png"/>
        <svg:desc>marca aigua GOIB.png</svg:desc>
      </draw:frame>
      <draw:frame draw:style-name="fr3" draw:name="Imatge2" text:anchor-type="page" text:anchor-page-number="2" svg:width="7.786cm" svg:height="11.867cm" draw:z-index="0">
        <draw:image xlink:href="Pictures/10000201000002C500000427537FDD0349083F3D.png" xlink:type="simple" xlink:show="embed" xlink:actuate="onLoad" loext:mime-type="image/png"/>
        <svg:desc>marca aigua GOIB.png</svg:desc>
      </draw:frame>
      <draw:frame draw:style-name="fr3" draw:name="Imatge3" text:anchor-type="page" text:anchor-page-number="3" svg:width="7.786cm" svg:height="11.867cm" draw:z-index="2">
        <draw:image xlink:href="Pictures/10000201000002C500000427537FDD0349083F3D.png" xlink:type="simple" xlink:show="embed" xlink:actuate="onLoad" loext:mime-type="image/png"/>
        <svg:desc>marca aigua GOIB.png</svg:desc>
      </draw:frame>
      <draw:frame draw:style-name="fr3" draw:name="Imatge4" text:anchor-type="page" text:anchor-page-number="4" svg:width="7.786cm" svg:height="11.867cm" draw:z-index="3">
        <draw:image xlink:href="Pictures/10000201000002C500000427537FDD0349083F3D.png" xlink:type="simple" xlink:show="embed" xlink:actuate="onLoad" loext:mime-type="image/png"/>
        <svg:desc>marca aigua GOIB.png</svg:desc>
      </draw:frame>
      <text:p text:style-name="P89">SOLICITUD DE SUBVENCIÓ<text:span text:style-name="T119">N</text:span> <text:span text:style-name="T117">DEL PROGRAMA II_INNOVA PARA FINANCIAR PROYECTOS INNOVADORES A TRAVÉS DE LA COOPERACIÓN CON EL OBJECTIVO DE BUSCAR, IMPLEMENTAR Y DIGITALIZAR SOLUCIONES INNOVADORAS SOSTENIBLES EN LOS ESTABLECIMIENTOS TURÍSTICOS DE LAS ISLAS BALEARES, EN EL MARCO DEL PLAN DE RECUPERACIÓN, TRANSFORMACIÓN Y RESILIENCIA FINANCIADO POR LA UNIÓN EUROPEA NEXT GENERATION EU</text:span></text:p>
      <text:p text:style-name="P23"><text:span text:style-name="T9"><text:s text:c="6"/></text:span><text:span text:style-name="T18"><text:s text:c="3"/></text:span></text:p>
      <table:table table:name="Taula3" table:style-name="Taula3">
        <table:table-column table:style-name="Taula3.A"/>
        <table:table-column table:style-name="Taula3.B" table:number-columns-repeated="4"/>
        <table:table-column table:style-name="Taula3.F"/>
        <table:table-column table:style-name="Taula3.B" table:number-columns-repeated="2"/>
        <table:table-row>
          <table:table-cell table:style-name="Taula3.A1" office:value-type="string">
            <text:p text:style-name="P16"><text:span text:style-name="T15">C</text:span><text:span text:style-name="T16">Ó</text:span><text:span text:style-name="T15">DI</text:span><text:span text:style-name="T17">GO</text:span><text:span text:style-name="T15"> SIA</text:span></text:p>
          </table:table-cell>
          <table:table-cell table:style-name="Taula3.B1" office:value-type="string">
            <text:p text:style-name="P15">3</text:p>
          </table:table-cell>
          <table:table-cell table:style-name="Taula3.B1" office:value-type="string">
            <text:p text:style-name="P87">0</text:p>
          </table:table-cell>
          <table:table-cell table:style-name="Taula3.B1" office:value-type="string">
            <text:p text:style-name="P87">5</text:p>
          </table:table-cell>
          <table:table-cell table:style-name="Taula3.B1" office:value-type="string">
            <text:p text:style-name="P87">3</text:p>
          </table:table-cell>
          <table:table-cell table:style-name="Taula3.B1" office:value-type="string">
            <text:p text:style-name="P87">5</text:p>
          </table:table-cell>
          <table:table-cell table:style-name="Taula3.B1" office:value-type="string">
            <text:p text:style-name="P87">7</text:p>
          </table:table-cell>
          <table:table-cell table:style-name="Taula3.H1" office:value-type="string">
            <text:p text:style-name="P87">3</text:p>
          </table:table-cell>
        </table:table-row>
      </table:table>
      <text:p text:style-name="P11"><text:s text:c="11"/></text:p>
      <text:p text:style-name="P14"/>
      <table:table table:name="Taula4" table:style-name="Taula4">
        <table:table-column table:style-name="Taula4.A"/>
        <table:table-column table:style-name="Taula4.B"/>
        <table:table-row table:style-name="Taula4.1">
          <table:table-cell table:style-name="Taula4.A1" office:value-type="string">
            <text:p text:style-name="P40">DESTINACIÓ<text:span text:style-name="T120">N</text:span></text:p>
          </table:table-cell>
          <table:table-cell table:style-name="Taula4.B1" office:value-type="string">
            <text:p text:style-name="P24">CONSE<text:span text:style-name="T120">JERIA</text:span> DE <text:span text:style-name="T105">TURISMO, CULTURA Y DEPORTES</text:span> <text:s/>- </text:p>
            <text:p text:style-name="P42">DIRECCIÓ<text:span text:style-name="T120">N</text:span> GENERAL DE <text:span text:style-name="T105">TURISMO</text:span></text:p>
          </table:table-cell>
        </table:table-row>
        <table:table-row table:style-name="Taula4.2">
          <table:table-cell table:style-name="Taula4.A2" office:value-type="string">
            <text:p text:style-name="P40">C<text:span text:style-name="T120">Ó</text:span>DI<text:span text:style-name="T120">GO</text:span> DIR3</text:p>
          </table:table-cell>
          <table:table-cell table:style-name="Taula4.B2" office:value-type="string">
            <text:p text:style-name="P25"><text:span text:style-name="T46">A040</text:span><text:span text:style-name="T47">03746</text:span><text:span text:style-name="T100"> – </text:span><text:span text:style-name="T101">DIRECCIÓ</text:span><text:span text:style-name="T103">N</text:span><text:span text:style-name="T101"> GENERAL DE </text:span><text:span text:style-name="T102">TURISM</text:span><text:span text:style-name="T103">O</text:span></text:p>
          </table:table-cell>
        </table:table-row>
        <table:table-row table:style-name="Taula4.2">
          <table:table-cell table:style-name="Taula4.A3" office:value-type="string">
            <text:p text:style-name="P41">TIP<text:span text:style-name="T120">O</text:span> DE PROGRAMA</text:p>
          </table:table-cell>
          <table:table-cell table:style-name="Taula4.B3" office:value-type="string">
            <text:p text:style-name="P26">PROGRAMA I<text:span text:style-name="T118">I</text:span>_IN<text:span text:style-name="T118">NOVA</text:span></text:p>
          </table:table-cell>
        </table:table-row>
      </table:table>
      <text:p text:style-name="P66"/>
      <table:table table:name="Taula5" table:style-name="Taula5">
        <table:table-column table:style-name="Taula5.A"/>
        <table:table-column table:style-name="Taula5.B"/>
        <table:table-row table:style-name="Taula5.1">
          <table:table-cell table:style-name="Taula5.A1" table:number-columns-spanned="2" office:value-type="string">
            <text:list xml:id="list3601267658" text:style-name="WWNum1">
              <text:list-item>
                <text:list>
                  <text:list-item>
                    <text:list>
                      <text:list-item>
                        <text:list>
                          <text:list-item>
                            <text:list>
                              <text:list-item>
                                <text:list>
                                  <text:list-item>
                                    <text:list>
                                      <text:list-item>
                                        <text:h text:style-name="P94" text:outline-level="2"><text:span text:style-name="T10">DA</text:span><text:span text:style-name="T13">TOS</text:span><text:span text:style-name="T10"> DE </text:span><text:span text:style-name="T11">L</text:span><text:span text:style-name="T13">A </text:span><text:span text:style-name="T11">ENTI</text:span><text:span text:style-name="T13">D</text:span><text:span text:style-name="T11">A</text:span><text:span text:style-name="T13">D</text:span><text:span text:style-name="T11"> SOLICITANT</text:span><text:span text:style-name="T13">E</text:span></text:h>
                                      </text:list-item>
                                    </text:list>
                                  </text:list-item>
                                </text:list>
                              </text:list-item>
                            </text:list>
                          </text:list-item>
                        </text:list>
                      </text:list-item>
                    </text:list>
                  </text:list-item>
                </text:list>
              </text:list-item>
            </text:list>
          </table:table-cell>
          <table:covered-table-cell/>
        </table:table-row>
        <table:table-row table:style-name="Taula5.2">
          <table:table-cell table:style-name="Taula5.A2" table:number-columns-spanned="2" office:value-type="string">
            <text:list xml:id="list121122592806137" text:continue-numbering="true" text:style-name="WWNum1">
              <text:list-item>
                <text:list>
                  <text:list-item>
                    <text:list>
                      <text:list-item>
                        <text:list>
                          <text:list-item>
                            <text:list>
                              <text:list-item>
                                <text:list>
                                  <text:list-item>
                                    <text:list>
                                      <text:list-item>
                                        <text:h text:style-name="P92" text:outline-level="2"><text:span text:style-name="Fuente_20_de_20_párrafo_20_predeter.1"><text:span text:style-name="T20">Nom</text:span></text:span><text:span text:style-name="Fuente_20_de_20_párrafo_20_predeter.1"><text:span text:style-name="T23">bre</text:span></text:span><text:span text:style-name="Fuente_20_de_20_párrafo_20_predeter.1"><text:span text:style-name="T20"> </text:span></text:span><text:span text:style-name="Fuente_20_de_20_párrafo_20_predeter.1"><text:span text:style-name="T21">o ra</text:span></text:span><text:span text:style-name="Fuente_20_de_20_párrafo_20_predeter.1"><text:span text:style-name="T23">z</text:span></text:span><text:span text:style-name="Fuente_20_de_20_párrafo_20_predeter.1"><text:span text:style-name="T21">ó</text:span></text:span><text:span text:style-name="Fuente_20_de_20_párrafo_20_predeter.1"><text:span text:style-name="T23">n</text:span></text:span><text:span text:style-name="Fuente_20_de_20_párrafo_20_predeter.1"><text:span text:style-name="T21"> social</text:span></text:span><text:span text:style-name="Fuente_20_de_20_párrafo_20_predeter.1"><text:span text:style-name="T19">:</text:span></text:span></text:h>
                                      </text:list-item>
                                    </text:list>
                                  </text:list-item>
                                </text:list>
                              </text:list-item>
                            </text:list>
                          </text:list-item>
                        </text:list>
                      </text:list-item>
                    </text:list>
                  </text:list-item>
                </text:list>
              </text:list-item>
            </text:list>
            <text:p text:style-name="P68"/>
          </table:table-cell>
          <table:covered-table-cell/>
        </table:table-row>
        <table:table-row table:style-name="Taula5.3">
          <table:table-cell table:style-name="Taula5.A2" table:number-columns-spanned="2" office:value-type="string">
            <text:p text:style-name="P71">NIF:</text:p>
          </table:table-cell>
          <table:covered-table-cell/>
        </table:table-row>
        <table:table-row table:style-name="Taula5.4">
          <table:table-cell table:style-name="Taula5.A2" table:number-columns-spanned="2" office:value-type="string">
            <text:p text:style-name="P70"><text:span text:style-name="T115">Domicilio fiscal</text:span>:</text:p>
          </table:table-cell>
          <table:covered-table-cell/>
        </table:table-row>
        <table:table-row table:style-name="Taula5.5">
          <table:table-cell table:style-name="Taula5.A5" office:value-type="string">
            <text:list xml:id="list121122070489742" text:continue-numbering="true" text:style-name="WWNum1">
              <text:list-item>
                <text:list>
                  <text:list-item>
                    <text:list>
                      <text:list-item>
                        <text:list>
                          <text:list-item>
                            <text:list>
                              <text:list-item>
                                <text:list>
                                  <text:list-item>
                                    <text:list>
                                      <text:list-item>
                                        <text:list>
                                          <text:list-item>
                                            <text:h text:style-name="P97" text:outline-level="8">Tel<text:span text:style-name="T121">é</text:span>fon<text:span text:style-name="T121">o</text:span>:</text:h>
                                          </text:list-item>
                                        </text:list>
                                      </text:list-item>
                                    </text:list>
                                  </text:list-item>
                                </text:list>
                              </text:list-item>
                            </text:list>
                          </text:list-item>
                        </text:list>
                      </text:list-item>
                    </text:list>
                  </text:list-item>
                </text:list>
              </text:list-item>
            </text:list>
          </table:table-cell>
          <table:table-cell table:style-name="Taula5.B5" office:value-type="string">
            <text:list xml:id="list121121639186862" text:continue-numbering="true" text:style-name="WWNum1">
              <text:list-item>
                <text:list>
                  <text:list-item>
                    <text:list>
                      <text:list-item>
                        <text:list>
                          <text:list-item>
                            <text:list>
                              <text:list-item>
                                <text:list>
                                  <text:list-item>
                                    <text:h text:style-name="P90" text:outline-level="6"><text:span text:style-name="T121">Dirección</text:span> electr<text:span text:style-name="T121">ó</text:span>nica:</text:h>
                                  </text:list-item>
                                </text:list>
                              </text:list-item>
                            </text:list>
                          </text:list-item>
                        </text:list>
                      </text:list-item>
                    </text:list>
                  </text:list-item>
                </text:list>
              </text:list-item>
            </text:list>
          </table:table-cell>
        </table:table-row>
        <table:table-row table:style-name="Taula5.6">
          <table:table-cell table:style-name="Taula5.A2" table:number-columns-spanned="2" office:value-type="string">
            <text:list xml:id="list121121356706294" text:continue-numbering="true" text:style-name="WWNum1">
              <text:list-item>
                <text:list>
                  <text:list-item>
                    <text:list>
                      <text:list-item>
                        <text:list>
                          <text:list-item>
                            <text:list>
                              <text:list-item>
                                <text:list>
                                  <text:list-item>
                                    <text:list>
                                      <text:list-item>
                                        <text:list>
                                          <text:list-item>
                                            <text:p text:style-name="P95"><text:span text:style-name="T116">Tipo de entidad, i</text:span>ndicar si <text:span text:style-name="T121">e</text:span>s propiet<text:span text:style-name="T121">a</text:span>ri<text:span text:style-name="T116">a,</text:span> explotador<text:span text:style-name="T116">a, agrupación, asociación o federación</text:span>:</text:p>
                                          </text:list-item>
                                        </text:list>
                                      </text:list-item>
                                    </text:list>
                                  </text:list-item>
                                </text:list>
                              </text:list-item>
                            </text:list>
                          </text:list-item>
                        </text:list>
                      </text:list-item>
                    </text:list>
                  </text:list-item>
                </text:list>
              </text:list-item>
            </text:list>
          </table:table-cell>
          <table:covered-table-cell/>
        </table:table-row>
        <table:table-row table:style-name="Taula5.7">
          <table:table-cell table:style-name="Taula5.A7" table:number-columns-spanned="2" office:value-type="string">
            <text:list xml:id="list121122924336830" text:continue-numbering="true" text:style-name="WWNum1">
              <text:list-item>
                <text:list>
                  <text:list-item>
                    <text:list>
                      <text:list-item>
                        <text:list>
                          <text:list-item>
                            <text:list>
                              <text:list-item>
                                <text:list>
                                  <text:list-item>
                                    <text:list>
                                      <text:list-item>
                                        <text:list>
                                          <text:list-item>
                                            <text:p text:style-name="P96">Número de registr<text:span text:style-name="T121">o</text:span> del establ<text:span text:style-name="T121">eci</text:span>m<text:span text:style-name="T121">i</text:span>ent<text:span text:style-name="T121">o</text:span> turístic<text:span text:style-name="T121">o</text:span> (<text:span text:style-name="T116">si la entidad solicitante es propietaria o explotadora</text:span>):</text:p>
                                          </text:list-item>
                                        </text:list>
                                      </text:list-item>
                                    </text:list>
                                  </text:list-item>
                                </text:list>
                              </text:list-item>
                            </text:list>
                          </text:list-item>
                        </text:list>
                      </text:list-item>
                    </text:list>
                  </text:list-item>
                </text:list>
              </text:list-item>
            </text:list>
          </table:table-cell>
          <table:covered-table-cell/>
        </table:table-row>
      </table:table>
      <text:p text:style-name="P67"/>
      <table:table table:name="Taula6" table:style-name="Taula6">
        <table:table-column table:style-name="Taula6.A"/>
        <table:table-column table:style-name="Taula6.B"/>
        <table:table-row table:style-name="Taula6.1">
          <table:table-cell table:style-name="Taula6.A1" table:number-columns-spanned="2" office:value-type="string">
            <text:list xml:id="list121121971750652" text:continue-numbering="true" text:style-name="WWNum1">
              <text:list-item>
                <text:list>
                  <text:list-item>
                    <text:list>
                      <text:list-item>
                        <text:list>
                          <text:list-item>
                            <text:list>
                              <text:list-item>
                                <text:list>
                                  <text:list-item>
                                    <text:list>
                                      <text:list-item>
                                        <text:h text:style-name="P94" text:outline-level="2"><text:span text:style-name="T10">DA</text:span><text:span text:style-name="T14">TOS</text:span><text:span text:style-name="T10"> DE </text:span><text:span text:style-name="T12">LA PERSONA REPRESENTANT</text:span><text:span text:style-name="T14">E</text:span></text:h>
                                      </text:list-item>
                                    </text:list>
                                  </text:list-item>
                                </text:list>
                              </text:list-item>
                            </text:list>
                          </text:list-item>
                        </text:list>
                      </text:list-item>
                    </text:list>
                  </text:list-item>
                </text:list>
              </text:list-item>
            </text:list>
          </table:table-cell>
          <table:covered-table-cell/>
        </table:table-row>
        <table:table-row table:style-name="Taula6.2">
          <table:table-cell table:style-name="Taula6.A2" table:number-columns-spanned="2" office:value-type="string">
            <text:list xml:id="list121121458034819" text:continue-numbering="true" text:style-name="WWNum1">
              <text:list-item>
                <text:list>
                  <text:list-item>
                    <text:list>
                      <text:list-item>
                        <text:list>
                          <text:list-item>
                            <text:list>
                              <text:list-item>
                                <text:list>
                                  <text:list-item>
                                    <text:list>
                                      <text:list-item>
                                        <text:h text:style-name="P93" text:outline-level="2"><text:span text:style-name="Fuente_20_de_20_párrafo_20_predeter.1"><text:span text:style-name="T20">Nom</text:span></text:span><text:span text:style-name="Fuente_20_de_20_párrafo_20_predeter.1"><text:span text:style-name="T24">bre</text:span></text:span><text:span text:style-name="Fuente_20_de_20_párrafo_20_predeter.1"><text:span text:style-name="T20"> </text:span></text:span><text:span text:style-name="Fuente_20_de_20_párrafo_20_predeter.1"><text:span text:style-name="T24">y</text:span></text:span><text:span text:style-name="Fuente_20_de_20_párrafo_20_predeter.1"><text:span text:style-name="T22"> </text:span></text:span><text:span text:style-name="Fuente_20_de_20_párrafo_20_predeter.1"><text:span text:style-name="T24">apellidos</text:span></text:span><text:span text:style-name="Fuente_20_de_20_párrafo_20_predeter.1"><text:span text:style-name="T19">:</text:span></text:span></text:h>
                                      </text:list-item>
                                    </text:list>
                                  </text:list-item>
                                </text:list>
                              </text:list-item>
                            </text:list>
                          </text:list-item>
                        </text:list>
                      </text:list-item>
                    </text:list>
                  </text:list-item>
                </text:list>
              </text:list-item>
            </text:list>
            <text:p text:style-name="P69"/>
          </table:table-cell>
          <table:covered-table-cell/>
        </table:table-row>
        <table:table-row table:style-name="Taula6.3">
          <table:table-cell table:style-name="Taula6.A2" table:number-columns-spanned="2" office:value-type="string">
            <text:p text:style-name="P72">NIF/<text:span text:style-name="T108">NIE</text:span>:</text:p>
          </table:table-cell>
          <table:covered-table-cell/>
        </table:table-row>
        <table:table-row table:style-name="Taula6.3">
          <table:table-cell table:style-name="Taula6.A2" table:number-columns-spanned="2" office:value-type="string">
            <text:p text:style-name="P73"><text:span text:style-name="Fuente_20_de_20_párrafo_20_predeter.1"><text:span text:style-name="T99">C</text:span></text:span><text:span text:style-name="Fuente_20_de_20_párrafo_20_predeter.1"><text:span text:style-name="T104">argo</text:span></text:span><text:span text:style-name="Fuente_20_de_20_párrafo_20_predeter.1"><text:span text:style-name="T99"> o representació</text:span></text:span><text:span text:style-name="Fuente_20_de_20_párrafo_20_predeter.1"><text:span text:style-name="T104">n</text:span></text:span><text:span text:style-name="Fuente_20_de_20_párrafo_20_predeter.1"><text:span text:style-name="T99"> que ostenta</text:span></text:span>:</text:p>
          </table:table-cell>
          <table:covered-table-cell/>
        </table:table-row>
        <text:soft-page-break/>
        <table:table-row table:style-name="Taula6.3">
          <table:table-cell table:style-name="Taula6.A5" office:value-type="string">
            <text:list xml:id="list121123155315117" text:continue-numbering="true" text:style-name="WWNum1">
              <text:list-item>
                <text:list>
                  <text:list-item>
                    <text:list>
                      <text:list-item>
                        <text:list>
                          <text:list-item>
                            <text:list>
                              <text:list-item>
                                <text:list>
                                  <text:list-item>
                                    <text:list>
                                      <text:list-item>
                                        <text:list>
                                          <text:list-item>
                                            <text:h text:style-name="P98" text:outline-level="8">Tel<text:span text:style-name="T122">é</text:span>fon<text:span text:style-name="T122">o</text:span>:</text:h>
                                          </text:list-item>
                                        </text:list>
                                      </text:list-item>
                                    </text:list>
                                  </text:list-item>
                                </text:list>
                              </text:list-item>
                            </text:list>
                          </text:list-item>
                        </text:list>
                      </text:list-item>
                    </text:list>
                  </text:list-item>
                </text:list>
              </text:list-item>
            </text:list>
          </table:table-cell>
          <table:table-cell table:style-name="Taula6.B5" office:value-type="string">
            <text:list xml:id="list121122731059458" text:continue-numbering="true" text:style-name="WWNum1">
              <text:list-item>
                <text:list>
                  <text:list-item>
                    <text:list>
                      <text:list-item>
                        <text:list>
                          <text:list-item>
                            <text:list>
                              <text:list-item>
                                <text:list>
                                  <text:list-item>
                                    <text:h text:style-name="P91" text:outline-level="6"><text:span text:style-name="T122">Dirección</text:span> electr<text:span text:style-name="T122">ó</text:span>nica:</text:h>
                                  </text:list-item>
                                </text:list>
                              </text:list-item>
                            </text:list>
                          </text:list-item>
                        </text:list>
                      </text:list-item>
                    </text:list>
                  </text:list-item>
                </text:list>
              </text:list-item>
            </text:list>
          </table:table-cell>
        </table:table-row>
      </table:table>
      <text:p text:style-name="P65"/>
      <table:table table:name="Taula7" table:style-name="Taula7">
        <table:table-column table:style-name="Taula7.A"/>
        <table:table-row table:style-name="Taula7.1">
          <table:table-cell table:style-name="Taula7.A1" office:value-type="string">
            <text:p text:style-name="P56">INFORMACIÓ<text:span text:style-name="T123">N</text:span> RELATIVA A L<text:span text:style-name="T164">A </text:span>A<text:span text:style-name="T164">YUDA</text:span></text:p>
          </table:table-cell>
        </table:table-row>
        <table:table-row table:style-name="Taula7.2">
          <table:table-cell table:style-name="Taula7.A2" office:value-type="string">
            <text:p text:style-name="P61"><text:span text:style-name="T83">1</text:span><text:span text:style-name="T80">. Indicar el tip</text:span><text:span text:style-name="T86">o</text:span><text:span text:style-name="T80"> </text:span><text:span text:style-name="T79">d</text:span><text:span text:style-name="T86">e </text:span><text:span text:style-name="T79">actuació</text:span><text:span text:style-name="T86">n</text:span><text:span text:style-name="T79"> </text:span><text:span text:style-name="T81">subvencionable </text:span><text:span text:style-name="T79">en funció</text:span><text:span text:style-name="T86">n </text:span><text:span text:style-name="T79">de </text:span><text:span text:style-name="T82">l</text:span><text:span text:style-name="T86">a</text:span><text:span text:style-name="T82">s definicion</text:span><text:span text:style-name="T86">e</text:span><text:span text:style-name="T82">s previst</text:span><text:span text:style-name="T86">o</text:span><text:span text:style-name="T84">s </text:span><text:span text:style-name="T85">al Programa II_Innova</text:span><text:span text:style-name="T84">, </text:span><text:span text:style-name="T80">d</text:span><text:span text:style-name="T86">e </text:span><text:span text:style-name="T80">ac</text:span><text:span text:style-name="T86">ue</text:span><text:span text:style-name="T80">rd</text:span><text:span text:style-name="T86">o</text:span><text:span text:style-name="T80"> </text:span><text:span text:style-name="T86">con</text:span><text:span text:style-name="T80"> </text:span><text:span text:style-name="T86">e</text:span><text:span text:style-name="T84">l aparta</text:span><text:span text:style-name="T86">do</text:span><text:span text:style-name="T84"> </text:span><text:span text:style-name="T80">7.1.B</text:span><text:span text:style-name="T79"> de l</text:span><text:span text:style-name="T80">a convocat</text:span><text:span text:style-name="T86">o</text:span><text:span text:style-name="T80">ria.</text:span></text:p>
            <text:p text:style-name="P62"><text:span text:style-name="T27">Mar</text:span><text:span text:style-name="T30">car</text:span><text:span text:style-name="T27"> </text:span><text:span text:style-name="T30">con</text:span><text:span text:style-name="T27"> una </text:span><text:span text:style-name="T28">cru</text:span><text:span text:style-name="T30">z</text:span><text:span text:style-name="T26"> </text:span><text:span text:style-name="T25">el tip</text:span><text:span text:style-name="T30">o</text:span><text:span text:style-name="T25"> d</text:span><text:span text:style-name="T30">e </text:span><text:span text:style-name="T25">actuaci</text:span><text:span text:style-name="T28">ó</text:span><text:span text:style-name="T30">n</text:span><text:span text:style-name="T28"> subvencionable </text:span><text:span text:style-name="T29">(marcar m</text:span><text:span text:style-name="T30">á</text:span><text:span text:style-name="T29">s d</text:span><text:span text:style-name="T30">e </text:span><text:span text:style-name="T29">un tip</text:span><text:span text:style-name="T30">o</text:span><text:span text:style-name="T29"> si l</text:span><text:span text:style-name="T30">a </text:span><text:span text:style-name="T29">actuació</text:span><text:span text:style-name="T30">n</text:span><text:span text:style-name="T29"> s</text:span><text:span text:style-name="T30">e encuentra </text:span><text:span text:style-name="T29">incl</text:span><text:span text:style-name="T30">uida</text:span><text:span text:style-name="T29"> en m</text:span><text:span text:style-name="T30">á</text:span><text:span text:style-name="T29">s d</text:span><text:span text:style-name="T30">e </text:span><text:span text:style-name="T29">una definició</text:span><text:span text:style-name="T30">n</text:span><text:span text:style-name="T29">)</text:span><text:span text:style-name="T28">:</text:span></text:p>
            <text:p text:style-name="P63"><text:span text:style-name="T72"><text:s text:c="2"/></text:span><text:span text:style-name="T72"><draw:control text:anchor-type="as-char" draw:z-index="11" draw:name="Forma5" draw:style-name="gr1" draw:text-style-name="P99" svg:width="7.393cm" svg:height="0.795cm" draw:control="control1"/></text:span><text:span text:style-name="T72"><draw:control text:anchor-type="as-char" draw:z-index="12" draw:name="Forma6" draw:style-name="gr1" draw:text-style-name="P99" svg:width="6.349cm" svg:height="0.795cm" draw:control="control2"/></text:span></text:p>
            <text:p text:style-name="P46"><text:span text:style-name="T53">2</text:span><text:span text:style-name="T49">. Indicar el n</text:span><text:span text:style-name="T48">om</text:span><text:span text:style-name="T54">bre</text:span><text:span text:style-name="T48"> de l</text:span><text:span text:style-name="T54">a </text:span><text:span text:style-name="T48">actuació</text:span><text:span text:style-name="T54">n</text:span><text:span text:style-name="T48">.</text:span></text:p>
            <text:p text:style-name="P45"><text:span text:style-name="T69">Indique</text:span><text:span text:style-name="T70"> </text:span><text:span text:style-name="T69">el nom</text:span><text:span text:style-name="T71">bre</text:span><text:span text:style-name="T69"> de l</text:span><text:span text:style-name="T71">a </text:span><text:span text:style-name="T69">actuació</text:span><text:span text:style-name="T71">n</text:span><text:span text:style-name="T70">:</text:span></text:p>
            <text:p text:style-name="P43"/>
            <text:p text:style-name="P30"><text:span text:style-name="T62">3</text:span><text:span text:style-name="T56">. </text:span><text:span text:style-name="T57">Indicar </text:span><text:span text:style-name="T63">e</text:span><text:span text:style-name="T57">l i</text:span><text:span text:style-name="T56">mport</text:span><text:span text:style-name="T63">e</text:span><text:span text:style-name="T56"> total de l</text:span><text:span text:style-name="T63">a </text:span><text:span text:style-name="T56">actuació</text:span><text:span text:style-name="T63">n</text:span><text:span text:style-name="T58"> </text:span><text:span text:style-name="T59">subvencionable</text:span><text:span text:style-name="T57"> </text:span><text:span text:style-name="T63">y</text:span><text:span text:style-name="T60"> </text:span><text:span text:style-name="T63">e</text:span><text:span text:style-name="T60">l import</text:span><text:span text:style-name="T63">e</text:span><text:span text:style-name="T60"> de l</text:span><text:span text:style-name="T63">a </text:span><text:span text:style-name="T60">a</text:span><text:span text:style-name="T63">y</text:span><text:span text:style-name="T60">u</text:span><text:span text:style-name="T63">da</text:span><text:span text:style-name="T60"> solicita</text:span><text:span text:style-name="T63">da</text:span><text:span text:style-name="T60"> (</text:span><text:span text:style-name="T57">calcula</text:span><text:span text:style-name="T63">da</text:span><text:span text:style-name="T57"> d</text:span><text:span text:style-name="T63">e </text:span><text:span text:style-name="T57">ac</text:span><text:span text:style-name="T63">ue</text:span><text:span text:style-name="T57">rd</text:span><text:span text:style-name="T63">o</text:span><text:span text:style-name="T57"> </text:span><text:span text:style-name="T63">con</text:span><text:span text:style-name="T57"> </text:span><text:span text:style-name="T63">lo</text:span><text:span text:style-name="T57">s aparta</text:span><text:span text:style-name="T63">do</text:span><text:span text:style-name="T57">s </text:span><text:span text:style-name="T61">8</text:span><text:span text:style-name="T57"> </text:span><text:span text:style-name="T63">y</text:span><text:span text:style-name="T57"> </text:span><text:span text:style-name="T61">9</text:span><text:span text:style-name="T57"> de la convocat</text:span><text:span text:style-name="T63">o</text:span><text:span text:style-name="T57">ria</text:span><text:span text:style-name="T60">).</text:span></text:p>
            <text:p text:style-name="P31"><text:span text:style-name="T64">a)</text:span><text:span text:style-name="T52"> </text:span><text:span text:style-name="T50">I</text:span><text:span text:style-name="T48">ndique </text:span><text:span text:style-name="T55">e</text:span><text:span text:style-name="T48">l import</text:span><text:span text:style-name="T55">e</text:span><text:span text:style-name="T48"> total de l</text:span><text:span text:style-name="T55">a </text:span><text:span text:style-name="T48">actuació</text:span><text:span text:style-name="T55">n</text:span><text:span text:style-name="T48"> </text:span><text:span text:style-name="T51">subvencionable:</text:span></text:p>
            <text:p text:style-name="P32"><text:span text:style-name="T78">b</text:span><text:span text:style-name="T77">)</text:span><text:span text:style-name="T74"> </text:span><text:span text:style-name="T73">Indique </text:span><text:span text:style-name="T76">e</text:span><text:span text:style-name="T73">l import</text:span><text:span text:style-name="T76">e</text:span><text:span text:style-name="T73"> </text:span><text:span text:style-name="T75">de l</text:span><text:span text:style-name="T76">a </text:span><text:span text:style-name="T75">a</text:span><text:span text:style-name="T76">y</text:span><text:span text:style-name="T75">u</text:span><text:span text:style-name="T76">da</text:span><text:span text:style-name="T75"> </text:span><text:span text:style-name="T73">solicita</text:span><text:span text:style-name="T76">da</text:span><text:span text:style-name="T73">:</text:span></text:p>
            <text:p text:style-name="P27"/>
          </table:table-cell>
        </table:table-row>
      </table:table>
      <text:p text:style-name="P19"/>
      <table:table table:name="Taula14" table:style-name="Taula14">
        <table:table-column table:style-name="Taula14.A"/>
        <table:table-row table:style-name="Taula14.1">
          <table:table-cell table:style-name="Taula14.A1" office:value-type="string">
            <text:p text:style-name="P59">DECLARACION<text:span text:style-name="T124">E</text:span>S RESPONSABLES</text:p>
          </table:table-cell>
        </table:table-row>
        <table:table-row table:style-name="Taula14.2">
          <table:table-cell table:style-name="Taula14.A2" office:value-type="string">
            <text:p text:style-name="P53">L<text:span text:style-name="T124">a </text:span>enti<text:span text:style-name="T124">dad</text:span> solicitant<text:span text:style-name="T124">e</text:span> DECLARA que:</text:p>
            <text:p text:style-name="P34"/>
            <text:p text:style-name="P35">1. No <text:span text:style-name="T124">se</text:span> <text:span text:style-name="T124">encuentra</text:span> en <text:span text:style-name="T124">ninguna</text:span> de l<text:span text:style-name="T124">a</text:span>s situacion<text:span text:style-name="T124">e</text:span>s previst<text:span text:style-name="T124">a</text:span>s en <text:span text:style-name="T124">e</text:span>l art<text:span text:style-name="T124">ículo</text:span> 10 del Text<text:span text:style-name="T124">o</text:span> ref<text:span text:style-name="T124">undido</text:span> de la Le<text:span text:style-name="T124">y</text:span> de subvencion<text:span text:style-name="T124">e</text:span>s apro<text:span text:style-name="T146">bado</text:span> p<text:span text:style-name="T124">or </text:span>el Decret<text:span text:style-name="T124">o</text:span> legislati<text:span text:style-name="T124">vo</text:span> 2/2005 ni en <text:span text:style-name="T124">e</text:span>l art<text:span text:style-name="T124">ículo</text:span> 13 de la Le<text:span text:style-name="T124">y</text:span> 38/2003, <text:span text:style-name="T125">haciendo mención </text:span>expr<text:span text:style-name="T125">e</text:span>s<text:span text:style-name="T125">a</text:span> respect<text:span text:style-name="T125">o</text:span> de la inexist<text:span text:style-name="T125">e</text:span>ncia o fiel c<text:span text:style-name="T125">u</text:span>mplim<text:span text:style-name="T125">i</text:span>ent<text:span text:style-name="T125">o</text:span> de s<text:span text:style-name="T125">us</text:span> obligacion<text:span text:style-name="T125">e</text:span>s de reintegr<text:span text:style-name="T147">o</text:span> d<text:span text:style-name="T125">e o</text:span>tr<text:span text:style-name="T125">a</text:span>s subvencion<text:span text:style-name="T125">e</text:span>s o a<text:span text:style-name="T125">y</text:span>ud<text:span text:style-name="T125">a</text:span>s, de conformi<text:span text:style-name="T125">d</text:span>a<text:span text:style-name="T125">d</text:span> <text:span text:style-name="T125">con</text:span> l<text:span text:style-name="T125">o</text:span>s t<text:span text:style-name="T125">é</text:span>rm<text:span text:style-name="T125">ino</text:span>s estable<text:span text:style-name="T125">cidos</text:span> en <text:span text:style-name="T125">e</text:span>l art<text:span text:style-name="T125">ículo</text:span> 21 del Reglament<text:span text:style-name="T125">o</text:span> de la Le<text:span text:style-name="T125">y</text:span> de subvencion<text:span text:style-name="T125">e</text:span>s.</text:p>
            <text:p text:style-name="P35"/>
            <text:p text:style-name="P35">2. <text:span text:style-name="T125">Se</text:span> <text:span text:style-name="T125">encuentra </text:span>al corr<text:span text:style-name="T125">i</text:span>ent<text:span text:style-name="T125">e</text:span> en el c<text:span text:style-name="T125">u</text:span>mplim<text:span text:style-name="T125">i</text:span>ent<text:span text:style-name="T125">o</text:span> de <text:span text:style-name="T125">sus</text:span> obligacion<text:span text:style-name="T125">e</text:span>s tribut<text:span text:style-name="T125">a</text:span>ri<text:span text:style-name="T125">a</text:span>s (AEAT <text:span text:style-name="T125">y</text:span> ATIB) <text:span text:style-name="T125">y con </text:span>la Segur<text:span text:style-name="T125">idad</text:span> Social, conside<text:span text:style-name="T125">r</text:span>an<text:span text:style-name="T125">do </text:span>que la persona solicitant<text:span text:style-name="T125">e</text:span>, <text:span text:style-name="T125">con</text:span> la presentació<text:span text:style-name="T125">n</text:span> de <text:span text:style-name="T125">su</text:span> solicitud d<text:span text:style-name="T125">e </text:span>a<text:span text:style-name="T125">y</text:span>uda, autoriza <text:span text:style-name="T125">a</text:span>l <text:span text:style-name="T125">ó</text:span>rgan<text:span text:style-name="T125">o</text:span> instructor p<text:span text:style-name="T125">a</text:span>r<text:span text:style-name="T125">a q</text:span>u<text:span text:style-name="T125">e</text:span> pu<text:span text:style-name="T125">eda</text:span> consultar directament<text:span text:style-name="T125">e</text:span> <text:span text:style-name="T125">esta</text:span> informació<text:span text:style-name="T125">n</text:span>. <text:span text:style-name="T148">Sin embargo</text:span>, la persona solicitant<text:span text:style-name="T126">e</text:span> p<text:span text:style-name="T126">uede</text:span> denegar expresament<text:span text:style-name="T126">e</text:span> el consentiment<text:span text:style-name="T126">o</text:span> <text:span text:style-name="T126">y deberá </text:span>aportar <text:span text:style-name="T126">entonces</text:span> l<text:span text:style-name="T126">o</text:span>s certifica<text:span text:style-name="T126">do</text:span>s correspon<text:span text:style-name="T126">di</text:span>ent<text:span text:style-name="T126">e</text:span>s.</text:p>
            <text:p text:style-name="P35"/>
            <text:p text:style-name="P35">3. No ha solicita<text:span text:style-name="T127">do</text:span> o re<text:span text:style-name="T127">cibido</text:span> <text:span text:style-name="T127">otras</text:span> a<text:span text:style-name="T127">y</text:span>ud<text:span text:style-name="T127">a</text:span>s p<text:span text:style-name="T127">ara</text:span> la m<text:span text:style-name="T127">isma </text:span>actuació<text:span text:style-name="T127">n</text:span> o finali<text:span text:style-name="T127">d</text:span>a<text:span text:style-name="T127">d</text:span> prevista en <text:span text:style-name="T149">esta</text:span> convocat<text:span text:style-name="T127">o</text:span>ria <text:span text:style-name="T127">y</text:span> s<text:span text:style-name="T127">e</text:span> compromet<text:span text:style-name="T127">e</text:span> a informar de l<text:span text:style-name="T127">a</text:span>s que pu<text:span text:style-name="T127">eda</text:span> solicitar o obten<text:span text:style-name="T127">e</text:span>r durant<text:span text:style-name="T127">e</text:span> la tramitació<text:span text:style-name="T127">n</text:span> d<text:span text:style-name="T127">e esta</text:span> a<text:span text:style-name="T127">y</text:span>uda, <text:span text:style-name="T127">según </text:span>la incompatibili<text:span text:style-name="T127">d</text:span>a<text:span text:style-name="T127">d</text:span> estable<text:span text:style-name="T127">cid</text:span>a en <text:span text:style-name="T127">e</text:span>l aparta<text:span text:style-name="T127">do</text:span> 13 d<text:span text:style-name="T127">e la presente</text:span> convocat<text:span text:style-name="T127">o</text:span>ria.</text:p>
            <text:p text:style-name="P35"/>
            <text:p text:style-name="P36">4. Si <text:span text:style-name="T128">procede</text:span>, no <text:span text:style-name="T128">s</text:span>e <text:span text:style-name="T128">encuentra</text:span> en crisi<text:span text:style-name="T128">s</text:span>, seg<text:span text:style-name="T128">ún</text:span> l<text:span text:style-name="T128">o dispuesto</text:span> en l<text:span text:style-name="T128">o</text:span>s art<text:span text:style-name="T128">í</text:span>c<text:span text:style-name="T128">u</text:span>l<text:span text:style-name="T128">o</text:span>s 2.18 i 1.4.c) del Reglament<text:span text:style-name="T128">o</text:span> (UE) 651/2014.</text:p>
            <text:p text:style-name="P36"/>
            <text:p text:style-name="P36"><text:soft-page-break/>5. Respet<text:span text:style-name="T150">a</text:span> <text:span text:style-name="T150">e</text:span>l principi<text:span text:style-name="T129">o</text:span> DNSH, a<text:span text:style-name="T129">sí</text:span> com<text:span text:style-name="T129">o</text:span> la normativa comunit<text:span text:style-name="T129">a</text:span>ria <text:span text:style-name="T129">y </text:span><text:s/>nacional, especialment<text:span text:style-name="T129">e</text:span> el Reglament<text:span text:style-name="T129">o</text:span> (UE) 2021/241; el Reglament<text:span text:style-name="T129">o</text:span> (UE) 2020/852 <text:span text:style-name="T129">y</text:span> la Guia t<text:span text:style-name="T129">é</text:span>cnica de la Comisió<text:span text:style-name="T129">n</text:span> Europea 2021/C 58/01 sobre l<text:span text:style-name="T129">a </text:span>aplicació<text:span text:style-name="T150">n</text:span> <text:span text:style-name="T129">de este</text:span> principi<text:span text:style-name="T129">o</text:span>.</text:p>
            <text:p text:style-name="P36"/>
            <text:p text:style-name="P36">6. No inc<text:span text:style-name="T129">u</text:span>rre en doble finan<text:span text:style-name="T129">ciación</text:span> de l<text:span text:style-name="T129">a</text:span>s actuacion<text:span text:style-name="T129">e</text:span> que s<text:span text:style-name="T129">e tienen que </text:span>e<text:span text:style-name="T129">j</text:span>ecutar <text:span text:style-name="T129">y</text:span>, si <text:span text:style-name="T129">procede</text:span>, no <text:s/><text:span text:style-name="T151">le </text:span>consta ri<text:span text:style-name="T129">e</text:span>s<text:span text:style-name="T129">go </text:span>d<text:span text:style-name="T129">e </text:span>incompatibili<text:span text:style-name="T129">d</text:span>a<text:span text:style-name="T129">d</text:span> <text:span text:style-name="T129">con</text:span> el r<text:span text:style-name="T129">é</text:span>gim<text:span text:style-name="T129">en</text:span> d<text:span text:style-name="T129">e </text:span>a<text:span text:style-name="T129">y</text:span>ud<text:span text:style-name="T129">a</text:span>s d<text:span text:style-name="T129">e </text:span>esta<text:span text:style-name="T129">do</text:span>.</text:p>
            <text:p text:style-name="P36"/>
            <text:p text:style-name="P36">7. Manifesta su comprom<text:span text:style-name="T129">i</text:span>s<text:span text:style-name="T129">o</text:span> <text:span text:style-name="T129">con</text:span> <text:span text:style-name="T129">lo</text:span>s est<text:span text:style-name="T152">á</text:span>ndar<text:span text:style-name="T129">es</text:span> m<text:span text:style-name="T129">ás</text:span> exigent<text:span text:style-name="T129">e</text:span>s <text:span text:style-name="T129">en</text:span> relació<text:span text:style-name="T129">n</text:span> al c<text:span text:style-name="T129">u</text:span>mplim<text:span text:style-name="T129">i</text:span>ent<text:span text:style-name="T129">o</text:span> de l<text:span text:style-name="T129">a</text:span>s norm<text:span text:style-name="T129">a</text:span>s jurídi<text:span text:style-name="T129">ca</text:span>s, <text:span text:style-name="T129">ét</text:span>i<text:span text:style-name="T129">ca</text:span>s <text:span text:style-name="T129">y</text:span> moral<text:span text:style-name="T129">e</text:span>s, p<text:span text:style-name="T129">o</text:span>r l<text:span text:style-name="T129">o</text:span> qu<text:span text:style-name="T129">e</text:span> adopta l<text:span text:style-name="T129">a</text:span>s me<text:span text:style-name="T129">didas</text:span> neces<text:span text:style-name="T129">a</text:span>ri<text:span text:style-name="T129">a</text:span>s p<text:span text:style-name="T129">a</text:span>r<text:span text:style-name="T129">a</text:span> prevenir <text:span text:style-name="T129">y</text:span> detectar el frau<text:span text:style-name="T129">de</text:span>, la corrupció<text:span text:style-name="T129">n</text:span> <text:span text:style-name="T129">y</text:span> l<text:span text:style-name="T129">o</text:span>s conflict<text:span text:style-name="T129">o</text:span>s d<text:span text:style-name="T129">e </text:span>interes<text:span text:style-name="T129">e</text:span>s, comunican<text:span text:style-name="T129">do</text:span> l<text:span text:style-name="T129">o</text:span>s inc<text:span text:style-name="T129">u</text:span>mpliment<text:span text:style-name="T129">o</text:span>s observa<text:span text:style-name="T129">do</text:span>s, si <text:span text:style-name="T153">procede</text:span>, a l<text:span text:style-name="T129">a</text:span>s autori<text:span text:style-name="T129">d</text:span>a<text:span text:style-name="T129">de</text:span>s que correspon<text:span text:style-name="T129">da</text:span>.</text:p>
            <text:p text:style-name="P36"/>
            <text:p text:style-name="P36">8. Con<text:span text:style-name="T129">oce</text:span> la normativa aplicable en mat<text:span text:style-name="T129">e</text:span>ria de cesió<text:span text:style-name="T154">n</text:span> <text:span text:style-name="T129">y</text:span> tratam<text:span text:style-name="T129">i</text:span>ent<text:span text:style-name="T129">o</text:span> de da<text:span text:style-name="T129">to</text:span>s, en particular <text:span text:style-name="T129">e</text:span>l art<text:span text:style-name="T129">ículo</text:span> 22 del Reglament<text:span text:style-name="T129">o</text:span> (UE) 2021/241.</text:p>
            <text:p text:style-name="P36"/>
            <text:p text:style-name="P36">9. En cas<text:span text:style-name="T130">o</text:span> de ser persona jurídica, dispo<text:span text:style-name="T130">ne</text:span> de l<text:span text:style-name="T130">a </text:span>escritura de constitució<text:span text:style-name="T130">n</text:span> de la socie<text:span text:style-name="T130">d</text:span>a<text:span text:style-name="T130">d</text:span> <text:span text:style-name="T130">y </text:span>de la inscripció<text:span text:style-name="T130">n</text:span> de sus estatut<text:span text:style-name="T130">o</text:span>s en el Registr<text:span text:style-name="T130">o</text:span> mercantil o registr<text:span text:style-name="T154">o</text:span> correspon<text:span text:style-name="T130">di</text:span>ent<text:span text:style-name="T130">e</text:span>.</text:p>
            <text:p text:style-name="P36"/>
            <text:p text:style-name="P37">10. No ha <text:span text:style-name="T130">sido</text:span> objet<text:span text:style-name="T130">o</text:span> de sancion<text:span text:style-name="T130">es</text:span> administrativ<text:span text:style-name="T130">a</text:span>s f<text:span text:style-name="T130">i</text:span>rmes ni de sent<text:span text:style-name="T130">e</text:span>nci<text:span text:style-name="T130">a</text:span>s judicial<text:span text:style-name="T130">e</text:span>s condenat<text:span text:style-name="T130">o</text:span>ri<text:span text:style-name="T130">a</text:span>s f<text:span text:style-name="T130">i</text:span>rmes p<text:span text:style-name="T130">o</text:span>r ha<text:span text:style-name="T130">b</text:span>er e<text:span text:style-name="T130">j</text:span>erci<text:span text:style-name="T130">do</text:span> o tolera<text:span text:style-name="T130">do</text:span> pr<text:span text:style-name="T130">á</text:span>cti<text:span text:style-name="T130">ca</text:span>s prohibid<text:span text:style-name="T130">a</text:span>s d<text:span text:style-name="T130">e </text:span>ac<text:span text:style-name="T130">ue</text:span>rd<text:span text:style-name="T130">o</text:span> <text:span text:style-name="T130">con</text:span> la normativa s<text:span text:style-name="T155">i</text:span>g<text:span text:style-name="T130">ui</text:span>ent<text:span text:style-name="T130">e</text:span>: la Le<text:span text:style-name="T130">y</text:span> 11/2016, de 28 de julio, d<text:span text:style-name="T130">e </text:span>igual<text:span text:style-name="T130">d</text:span>a<text:span text:style-name="T130">d</text:span> de <text:span text:style-name="T130">mujeres</text:span> <text:span text:style-name="T130">y</text:span> hom<text:span text:style-name="T130">br</text:span>es, la Le<text:span text:style-name="T130">y</text:span> 8/2016, de 30 de ma<text:span text:style-name="T130">yo</text:span>, p<text:span text:style-name="T130">a</text:span>r<text:span text:style-name="T130">a</text:span> garanti<text:span text:style-name="T130">zar</text:span> l<text:span text:style-name="T130">o</text:span>s de<text:span text:style-name="T130">recho</text:span>s de lesbian<text:span text:style-name="T130">a</text:span>s, ga<text:span text:style-name="T130">y</text:span>s, trans, bisexual<text:span text:style-name="T130">e</text:span>s <text:span text:style-name="T155">e</text:span> intersexual<text:span text:style-name="T130">e</text:span>s <text:span text:style-name="T130">y</text:span> p<text:span text:style-name="T130">a</text:span>r<text:span text:style-name="T130">a</text:span> erradicar la LGTBI-f<text:span text:style-name="T130">o</text:span>bia, <text:span text:style-name="T130">y</text:span> el tít<text:span text:style-name="T130">u</text:span>l<text:span text:style-name="T130">o</text:span> IV de la Le<text:span text:style-name="T130">y</text:span> 15/2022, de 12 de julio, integral p<text:span text:style-name="T130">a</text:span>r<text:span text:style-name="T130">a</text:span> la igual<text:span text:style-name="T130">d</text:span>a<text:span text:style-name="T130">d</text:span> de trat<text:span text:style-name="T130">o</text:span> <text:span text:style-name="T130">y</text:span> la no-discriminació<text:span text:style-name="T130">n</text:span>.</text:p>
            <text:p text:style-name="P37"/>
            <text:p text:style-name="P37">11. Manifesta, si <text:span text:style-name="T131">procede</text:span>, que l<text:span text:style-name="T131">o</text:span>s da<text:span text:style-name="T131">tos</text:span> aportad<text:span text:style-name="T131">o</text:span>s en <text:span text:style-name="T131">esta</text:span> solicitud sobre <text:span text:style-name="T131">e</text:span>l establiment<text:span text:style-name="T131">o</text:span> s<text:span text:style-name="T131">o</text:span>n l<text:span text:style-name="T131">o</text:span>s que figur<text:span text:style-name="T131">a</text:span>n en el correspon<text:span text:style-name="T131">di</text:span>ent<text:span text:style-name="T131">e</text:span> registr<text:span text:style-name="T131">o</text:span> insular d<text:span text:style-name="T131">e </text:span>empres<text:span text:style-name="T131">a</text:span>s, activi<text:span text:style-name="T131">d</text:span>a<text:span text:style-name="T131">de</text:span>s <text:span text:style-name="T131">y </text:span><text:s/>establ<text:span text:style-name="T131">ec</text:span>im<text:span text:style-name="T131">i</text:span>ent<text:span text:style-name="T131">o</text:span>s turístic<text:span text:style-name="T131">o</text:span>s de l<text:span text:style-name="T131">a</text:span>s I<text:span text:style-name="T131">sla</text:span>s Balear<text:span text:style-name="T131">e</text:span>s, especialment<text:span text:style-name="T131">e</text:span>, l<text:span text:style-name="T131">a</text:span>s referid<text:span text:style-name="T131">a</text:span>s al número d<text:span text:style-name="T131">e </text:span>inscripció<text:span text:style-name="T131">n</text:span>, nom<text:span text:style-name="T131">bre</text:span> del establ<text:span text:style-name="T156">ec</text:span>im<text:span text:style-name="T156">i</text:span>ent<text:span text:style-name="T131">o</text:span>, persona propiet<text:span text:style-name="T131">a</text:span>ria, persona explotadora <text:span text:style-name="T131">y</text:span> tipologia de<text:span text:style-name="T131">l </text:span>establ<text:span text:style-name="T156">ec</text:span>im<text:span text:style-name="T156">i</text:span>ent<text:span text:style-name="T131">o</text:span>.</text:p>
            <text:p text:style-name="P35"/>
            <text:p text:style-name="P39">12. Manifesta que t<text:span text:style-name="T131">iene </text:span>la consideració<text:span text:style-name="T145">n</text:span> de pe<text:span text:style-name="T131">queña</text:span>, m<text:span text:style-name="T131">ediana </text:span>o gran empresa, seg<text:span text:style-name="T131">ú</text:span>n correspon<text:span text:style-name="T131">da</text:span>, d<text:span text:style-name="T131">e </text:span>ac<text:span text:style-name="T131">ue</text:span>rd<text:span text:style-name="T131">o</text:span> <text:span text:style-name="T131">con</text:span> l<text:span text:style-name="T131">a</text:span>s definicion<text:span text:style-name="T131">e</text:span>s cont<text:span text:style-name="T131">enidas</text:span> en l'anex<text:span text:style-name="T131">o</text:span> I del Reglament<text:span text:style-name="T131">o</text:span> (UE) 651/2014.</text:p>
            <text:p text:style-name="P39"/>
            <text:p text:style-name="P39">13. Manifesta que <text:span text:style-name="T132">se encuentra</text:span> al corr<text:span text:style-name="T132">i</text:span>ent<text:span text:style-name="T132">e</text:span> de pag<text:span text:style-name="T132">o</text:span> de l<text:span text:style-name="T132">a</text:span>s obligacion<text:span text:style-name="T132">e</text:span>s de reembo<text:span text:style-name="T132">lso</text:span> de <text:span text:style-name="T132">cualquier</text:span> <text:span text:style-name="T132">otro anticipo</text:span> concedid<text:span text:style-name="T132">o</text:span> anteriorment<text:span text:style-name="T132">e</text:span> <text:span text:style-name="T132">con </text:span>c<text:span text:style-name="T132">a</text:span>r<text:span text:style-name="T132">go </text:span><text:s/>a l<text:span text:style-name="T132">o</text:span>s cr<text:span text:style-name="T132">é</text:span>dit<text:span text:style-name="T132">o</text:span>s específicament<text:span text:style-name="T132">e</text:span> consigna<text:span text:style-name="T132">dos</text:span> p<text:span text:style-name="T132">a</text:span>r<text:span text:style-name="T132">a</text:span> la gestió<text:span text:style-name="T132">n</text:span> de fon<text:span text:style-name="T132">do</text:span>s europe<text:span text:style-name="T132">o</text:span>s, si <text:span text:style-name="T132">procede</text:span>.</text:p>
            <text:p text:style-name="P39"/>
            <text:p text:style-name="P39">14. Manifesta que, en el cas<text:span text:style-name="T132">o</text:span> de <text:span text:style-name="T157">tratarse de </text:span>una gran empresa que opta al Programa II, colabora de forma efectiva <text:span text:style-name="T132">con</text:span> una o v<text:span text:style-name="T132">a</text:span>ri<text:span text:style-name="T132">a</text:span>s PYME en l<text:span text:style-name="T132">a </text:span>activi<text:span text:style-name="T132">d</text:span>a<text:span text:style-name="T132">d</text:span> objet<text:span text:style-name="T132">o</text:span> de subvenció<text:span text:style-name="T132">n</text:span> <text:span text:style-name="T132">y</text:span> que l<text:span text:style-name="T132">a</text:span>s PYME <text:span text:style-name="T132">con</text:span> l<text:span text:style-name="T132">a</text:span>s que colabor<text:span text:style-name="T157">e</text:span>n asume<text:span text:style-name="T132">n </text:span>un mínim<text:span text:style-name="T132">o</text:span> del 30% del total de l<text:span text:style-name="T132">o</text:span>s cost<text:span text:style-name="T132">es</text:span> subvencionables.</text:p>
            <text:p text:style-name="P39"/>
          </table:table-cell>
        </table:table-row>
      </table:table>
      <text:p text:style-name="P17"/>
      <table:table table:name="Taula15" table:style-name="Taula15">
        <table:table-column table:style-name="Taula15.A"/>
        <table:table-row table:style-name="Taula15.1">
          <table:table-cell table:style-name="Taula15.A1" office:value-type="string">
            <text:p text:style-name="P57">DECLARACI<text:span text:style-name="T106">ÓN RESPONSABLE DE LOS DATOS BANCARIOS</text:span></text:p>
          </table:table-cell>
        </table:table-row>
        <text:soft-page-break/>
        <table:table-row table:style-name="Taula15.2">
          <table:table-cell table:style-name="Taula15.A2" office:value-type="string">
            <text:p text:style-name="P53">L<text:span text:style-name="T133">a </text:span>enti<text:span text:style-name="T133">d</text:span>a<text:span text:style-name="T133">d</text:span> solicitant<text:span text:style-name="T133">e</text:span> DECLARA que:</text:p>
            <text:p text:style-name="P34"/>
            <text:p text:style-name="P55">La veraci<text:span text:style-name="T133">d</text:span>a<text:span text:style-name="T133">d</text:span> de l<text:span text:style-name="T133">o</text:span>s da<text:span text:style-name="T133">to</text:span>s aportad<text:span text:style-name="T133">o</text:span>s <text:span text:style-name="T133">y</text:span> la titulari<text:span text:style-name="T133">d</text:span>a<text:span text:style-name="T133">d</text:span> de l<text:span text:style-name="T133">a</text:span> c<text:span text:style-name="T133">uen</text:span>t<text:span text:style-name="T133">a</text:span> bancari<text:span text:style-name="T133">a</text:span> correspon<text:span text:style-name="T133">d</text:span>e a l<text:span text:style-name="T133">o</text:span>s da<text:span text:style-name="T133">to</text:span>s seg<text:span text:style-name="T133">ui</text:span>ent<text:span text:style-name="T133">e</text:span>s, a efect<text:span text:style-name="T133">os</text:span> de l<text:span text:style-name="T133">o</text:span>s ingresos deriva<text:span text:style-name="T133">do</text:span>s de procediment<text:span text:style-name="T133">o</text:span>s <text:span text:style-name="T133">con</text:span> l<text:span text:style-name="T133">a </text:span>Administració<text:span text:style-name="T133">n</text:span> de la Comuni<text:span text:style-name="T133">d</text:span>a<text:span text:style-name="T133">d</text:span> Aut<text:span text:style-name="T133">ó</text:span>noma de l<text:span text:style-name="T133">a</text:span>s I<text:span text:style-name="T133">sla</text:span>s Balear<text:span text:style-name="T133">e</text:span>s: </text:p>
            <text:p text:style-name="P74"/>
            <text:p text:style-name="P47"/>
            <table:table table:name="Taula16" table:style-name="Taula16">
              <table:table-column table:style-name="Taula16.A"/>
              <table:table-column table:style-name="Taula16.B"/>
              <table:table-column table:style-name="Taula16.C"/>
              <table:table-column table:style-name="Taula16.D"/>
              <table:table-column table:style-name="Taula16.E"/>
              <table:table-column table:style-name="Taula16.F"/>
              <table:table-row>
                <table:table-cell table:style-name="Taula16.A1" office:value-type="string">
                  <text:p text:style-name="P83">País</text:p>
                  <text:p text:style-name="P83">(2dígit<text:span text:style-name="T133">os</text:span>)</text:p>
                </table:table-cell>
                <table:table-cell table:style-name="Taula16.A1" office:value-type="string">
                  <text:p text:style-name="P84">Control IBAN (2dígit<text:span text:style-name="T133">o</text:span>s)</text:p>
                </table:table-cell>
                <table:table-cell table:style-name="Taula16.A1" office:value-type="string">
                  <text:p text:style-name="P84">C<text:span text:style-name="T133">ó</text:span>di<text:span text:style-name="T133">go</text:span> enti<text:span text:style-name="T133">dade</text:span>s (4dígit<text:span text:style-name="T133">o</text:span>s<text:span text:style-name="T107">)</text:span></text:p>
                </table:table-cell>
                <table:table-cell table:style-name="Taula16.A1" office:value-type="string">
                  <text:p text:style-name="P84">C<text:span text:style-name="T133">ó</text:span>di<text:span text:style-name="T133">go</text:span> sucursal-oficina (4dígit<text:span text:style-name="T133">o</text:span>s)</text:p>
                </table:table-cell>
                <table:table-cell table:style-name="Taula16.A1" office:value-type="string">
                  <text:p text:style-name="P84">DC c<text:span text:style-name="T133">uenta</text:span> (2dígit<text:span text:style-name="T133">o</text:span>s)</text:p>
                </table:table-cell>
                <table:table-cell table:style-name="Taula16.F1" office:value-type="string">
                  <text:p text:style-name="P84">Núm. c<text:span text:style-name="T133">uenta</text:span> o libreta (10 dígit<text:span text:style-name="T133">o</text:span>s)</text:p>
                </table:table-cell>
              </table:table-row>
              <table:table-row>
                <table:table-cell table:style-name="Taula16.A2" office:value-type="string">
                  <text:p text:style-name="P85"/>
                </table:table-cell>
                <table:table-cell table:style-name="Taula16.A2" office:value-type="string">
                  <text:p text:style-name="P86"/>
                </table:table-cell>
                <table:table-cell table:style-name="Taula16.A2" office:value-type="string">
                  <text:p text:style-name="P86"/>
                </table:table-cell>
                <table:table-cell table:style-name="Taula16.A2" office:value-type="string">
                  <text:p text:style-name="P86"/>
                </table:table-cell>
                <table:table-cell table:style-name="Taula16.A2" office:value-type="string">
                  <text:p text:style-name="P86"/>
                </table:table-cell>
                <table:table-cell table:style-name="Taula16.F2" office:value-type="string">
                  <text:p text:style-name="P82"/>
                </table:table-cell>
              </table:table-row>
            </table:table>
            <text:p text:style-name="P44"/>
            <text:p text:style-name="P55">La posibili<text:span text:style-name="T134">d</text:span>a<text:span text:style-name="T134">d</text:span> d<text:span text:style-name="T134">e </text:span>acreditar documentalment<text:span text:style-name="T134">e</text:span> l<text:span text:style-name="T134">os</text:span> da<text:span text:style-name="T134">tos </text:span>que s<text:span text:style-name="T134">e indican</text:span> en el punt<text:span text:style-name="T134">o</text:span> anterior, en cas<text:span text:style-name="T134">o</text:span> <text:span text:style-name="T157">de </text:span>que se m<text:span text:style-name="T134">e exijan</text:span>.</text:p>
            <text:p text:style-name="P81"/>
            <text:p text:style-name="P38">L<text:span text:style-name="T134">a </text:span>Administració<text:span text:style-name="T134">n</text:span> de la Comuni<text:span text:style-name="T134">d</text:span>a<text:span text:style-name="T134">d</text:span> Aut<text:span text:style-name="T134">ó</text:span>noma, una ve<text:span text:style-name="T134">z</text:span> <text:span text:style-name="T158">hechos </text:span>l<text:span text:style-name="T134">o</text:span>s ingresos en l<text:span text:style-name="T134">a</text:span> c<text:span text:style-name="T134">uenta</text:span> indica<text:span text:style-name="T134">da</text:span> queda eximida de responsabili<text:span text:style-name="T134">d</text:span>a<text:span text:style-name="T134">d</text:span> p<text:span text:style-name="T158">o</text:span>r l<text:span text:style-name="T134">a</text:span>s actuacion<text:span text:style-name="T134">e</text:span>s que s<text:span text:style-name="T134">e</text:span> deriv<text:span text:style-name="T134">en</text:span> d<text:span text:style-name="T134">e errores</text:span> en l<text:span text:style-name="T134">o</text:span>s da<text:span text:style-name="T134">tos</text:span> indicad<text:span text:style-name="T134">o</text:span>s p<text:span text:style-name="T134">or </text:span>el declarant<text:span text:style-name="T134">e</text:span>.</text:p>
            <text:p text:style-name="P28"/>
          </table:table-cell>
        </table:table-row>
      </table:table>
      <text:p text:style-name="P18"/>
      <table:table table:name="Taula18" table:style-name="Taula18">
        <table:table-column table:style-name="Taula18.A"/>
        <table:table-row table:style-name="Taula18.1">
          <table:table-cell table:style-name="Taula18.A1" office:value-type="string">
            <text:p text:style-name="P58">D<text:span text:style-name="T109">OCUMENTACIÓN A PRESENTAR</text:span></text:p>
          </table:table-cell>
        </table:table-row>
        <table:table-row table:style-name="Taula18.2">
          <table:table-cell table:style-name="Taula18.A2" office:value-type="string">
            <text:p text:style-name="P78">L<text:span text:style-name="T135">a </text:span>enti<text:span text:style-name="T135">d</text:span>a<text:span text:style-name="T135">d</text:span> <text:span text:style-name="T110">solicitante APORTA con este formulario de solicitud </text:span>la documentació<text:span text:style-name="T135">n</text:span> s<text:span text:style-name="T135">i</text:span>g<text:span text:style-name="T135">ui</text:span>ent<text:span text:style-name="T135">e</text:span>:</text:p>
            <text:p text:style-name="P75"/>
            <text:p text:style-name="P75"><text:span text:style-name="T113">a)</text:span> Model<text:span text:style-name="T135">o</text:span> de solicitud, <text:span text:style-name="T135">firmado </text:span>digitalment<text:span text:style-name="T135">e</text:span> p<text:span text:style-name="T136">o</text:span>r la persona solicitant<text:span text:style-name="T136">e</text:span> o p<text:span text:style-name="T136">or </text:span>el representant<text:span text:style-name="T136">e</text:span> d<text:span text:style-name="T136">e esta</text:span>, utilitzan<text:span text:style-name="T136">do</text:span> <text:span text:style-name="T136">cualquiera</text:span> de l<text:span text:style-name="T136">o</text:span>s sistem<text:span text:style-name="T136">a</text:span>s previst<text:span text:style-name="T136">o</text:span>s en <text:span text:style-name="T136">e</text:span>l art<text:span text:style-name="T136">í</text:span>c<text:span text:style-name="T136">u</text:span>l<text:span text:style-name="T136">o</text:span> 10 de la Le<text:span text:style-name="T136">y</text:span> 39/2015, d<text:span text:style-name="T136">e </text:span>ac<text:span text:style-name="T136">ue</text:span>rd<text:span text:style-name="T136">o con </text:span>el model<text:span text:style-name="T136">o</text:span> estable<text:span text:style-name="T136">cido</text:span> en el tr<text:span text:style-name="T136">á</text:span>mit<text:span text:style-name="T136">e</text:span>.</text:p>
            <text:p text:style-name="P75"/>
            <text:p text:style-name="P75"><text:span text:style-name="T113">b) </text:span>C<text:span text:style-name="T136">o</text:span>pia del DNI/NIE/tar<text:span text:style-name="T136">j</text:span>eta d<text:span text:style-name="T136">e </text:span>identificació<text:span text:style-name="T136">n</text:span> fiscal de la persona solicitant<text:span text:style-name="T136">e y</text:span> del <text:s/>representant<text:span text:style-name="T136">e</text:span> d<text:span text:style-name="T136">e esta</text:span>, si <text:span text:style-name="T136">procede</text:span>. No <text:span text:style-name="T136">e</text:span>s neces<text:span text:style-name="T136">a</text:span>ria l<text:span text:style-name="T136">a </text:span>aportació<text:span text:style-name="T136">n</text:span> de c<text:span text:style-name="T136">o</text:span>pia de DNI/NIE/tar<text:span text:style-name="T136">j</text:span>eta d<text:span text:style-name="T136">e </text:span>identificació<text:span text:style-name="T136">n</text:span> fiscal si la persona interesada <text:span text:style-name="T136">y</text:span> el representant<text:span text:style-name="T136">e</text:span> d<text:span text:style-name="T136">e esta</text:span>, si <text:span text:style-name="T136">procede</text:span>, prest<text:span text:style-name="T137">an</text:span> el consentim<text:span text:style-name="T137">i</text:span>ent<text:span text:style-name="T137">o</text:span> expr<text:span text:style-name="T159">eso</text:span> p<text:span text:style-name="T137">a</text:span>r<text:span text:style-name="T137">a </text:span>qu<text:span text:style-name="T137">e</text:span> <text:span text:style-name="T137">sus datos</text:span> d<text:span text:style-name="T137">e </text:span>identi<text:span text:style-name="T137">d</text:span>a<text:span text:style-name="T137">d</text:span> personal pu<text:span text:style-name="T137">edan </text:span>ser consultad<text:span text:style-name="T137">o</text:span>s per <text:span text:style-name="T137">e</text:span>l <text:span text:style-name="T137">ó</text:span>rgan<text:span text:style-name="T137">o</text:span> instructor m<text:span text:style-name="T137">ediante </text:span>el Sistema de Verificació<text:span text:style-name="T137">n</text:span> de Da<text:span text:style-name="T137">tos </text:span>d<text:span text:style-name="T137">e </text:span>Identi<text:span text:style-name="T137">d</text:span>a<text:span text:style-name="T137">d</text:span>. </text:p>
            <text:p text:style-name="P75"/>
            <text:p text:style-name="P75"><text:span text:style-name="T113">c)</text:span> Certifica<text:span text:style-name="T137">do</text:span> tributari<text:span text:style-name="T137">o</text:span> de situació<text:span text:style-name="T137">n</text:span> censal que acredit<text:span text:style-name="T137">e</text:span> l<text:span text:style-name="T137">os</text:span> da<text:span text:style-name="T137">to</text:span>s de la persona solicitant<text:span text:style-name="T137">e</text:span> en el Cens<text:span text:style-name="T137">o</text:span> d<text:span text:style-name="T137">e </text:span>empresari<text:span text:style-name="T137">o</text:span>s, profesional<text:span text:style-name="T137">e</text:span>s <text:span text:style-name="T137">y</text:span> reten<text:span text:style-name="T137">e</text:span>dor<text:span text:style-name="T137">e</text:span>s de l<text:span text:style-name="T137">a </text:span>Ag<text:span text:style-name="T137">e</text:span>ncia Estatal d<text:span text:style-name="T137">e la </text:span>Administració<text:span text:style-name="T137">n</text:span> Tribut<text:span text:style-name="T137">a</text:span>ria o en el cens<text:span text:style-name="T137">o</text:span> equivalent<text:span text:style-name="T137">e</text:span> de l<text:span text:style-name="T137">a </text:span>Administració<text:span text:style-name="T137">n</text:span> Tribut<text:span text:style-name="T137">a</text:span>ria Foral, si <text:span text:style-name="T137">procede</text:span>, que ha de refle<text:span text:style-name="T137">jar</text:span> l<text:span text:style-name="T137">a </text:span>activi<text:span text:style-name="T137">d</text:span>a<text:span text:style-name="T137">d</text:span> econ<text:span text:style-name="T137">ó</text:span>mica efectivament<text:span text:style-name="T137">e</text:span> des<text:span text:style-name="T137">arrollada</text:span> en la <text:span text:style-name="T137">fecha </text:span>de solicitud de l<text:span text:style-name="T137">a </text:span>a<text:span text:style-name="T137">y</text:span>uda. No <text:span text:style-name="T137">es </text:span>necesari<text:span text:style-name="T137">o</text:span> p<text:span text:style-name="T137">a</text:span>r<text:span text:style-name="T137">a</text:span> l<text:span text:style-name="T137">a</text:span>s enti<text:span text:style-name="T137">d</text:span>a<text:span text:style-name="T137">de</text:span>s de d<text:span text:style-name="T137">erecho </text:span><text:s/>públic<text:span text:style-name="T137">o</text:span>.</text:p>
            <text:p text:style-name="P75"/>
            <text:p text:style-name="P76"><text:span text:style-name="T112">d)</text:span> Documentació<text:span text:style-name="T138">n</text:span> acreditativa de l<text:span text:style-name="T138">a</text:span>s faculta<text:span text:style-name="T138">de</text:span>s de representació<text:span text:style-name="T138">n</text:span> de la persona que formula la solicitud d<text:span text:style-name="T138">e </text:span>a<text:span text:style-name="T138">y</text:span>uda com<text:span text:style-name="T138">o</text:span> representant<text:span text:style-name="T138">e</text:span> del solicitant<text:span text:style-name="T138">e</text:span>, inscrita de<text:span text:style-name="T138">bida</text:span>ment<text:span text:style-name="T138">e</text:span>, si <text:span text:style-name="T138">procede</text:span>, en l<text:span text:style-name="T138">o</text:span>s registr<text:span text:style-name="T138">o</text:span>s públic<text:span text:style-name="T138">o</text:span>s correspon<text:span text:style-name="T138">di</text:span>ent<text:span text:style-name="T138">e</text:span>s. En cas<text:span text:style-name="T138">o</text:span> de representació<text:span text:style-name="T138">n</text:span> <text:soft-page-break/>m<text:span text:style-name="T138">ediante </text:span>la inscripció<text:span text:style-name="T138">n</text:span> en el Registr<text:span text:style-name="T138">o</text:span> electr<text:span text:style-name="T138">ó</text:span>nic<text:span text:style-name="T138">o</text:span> d<text:span text:style-name="T138">e </text:span>apoderam<text:span text:style-name="T138">i</text:span>ent<text:span text:style-name="T138">o</text:span>s (REA), <text:span text:style-name="T138">e</text:span>s suficient<text:span text:style-name="T138">e</text:span> indicar el número de registr<text:span text:style-name="T138">o</text:span>. No necesari<text:span text:style-name="T138">o</text:span> p<text:span text:style-name="T138">a</text:span>r<text:span text:style-name="T138">a</text:span> les enti<text:span text:style-name="T138">d</text:span>a<text:span text:style-name="T138">de</text:span>s de d<text:span text:style-name="T138">erecho</text:span> públic<text:span text:style-name="T138">o</text:span>.</text:p>
            <text:p text:style-name="P76"/>
            <text:p text:style-name="P76"><text:span text:style-name="T114">e</text:span><text:span text:style-name="T113">)</text:span> Mem<text:span text:style-name="T139">o</text:span>ria explicativa de l<text:span text:style-name="T139">a </text:span>actuació<text:span text:style-name="T139">n</text:span> a subvencionar, que incl<text:span text:style-name="T139">uya</text:span>, com<text:span text:style-name="T139">o </text:span>mínim<text:span text:style-name="T139">o</text:span> la informació<text:span text:style-name="T139">n</text:span> que s<text:span text:style-name="T165">e</text:span> valorar<text:span text:style-name="T139">á</text:span> <text:span text:style-name="T139">en el </text:span>aparta<text:span text:style-name="T139">do</text:span> 11 d<text:span text:style-name="T139">e esta </text:span>convocat<text:span text:style-name="T139">o</text:span>ria, <text:span text:style-name="T139">y</text:span> tamb<text:span text:style-name="T139">i</text:span>é<text:span text:style-name="T139">n</text:span>:</text:p>
            <text:p text:style-name="P76"><text:s text:c="4"/>• La descripció<text:span text:style-name="T139">n</text:span> de l<text:span text:style-name="T139">a a</text:span>ctuació<text:span text:style-name="T139">n</text:span> <text:span text:style-name="T139">y </text:span>la justificació<text:span text:style-name="T139">n </text:span>de su inter<text:span text:style-name="T139">é</text:span>s.</text:p>
            <text:p text:style-name="P76"><text:s text:c="4"/>• El procediment<text:span text:style-name="T139">o</text:span> <text:span text:style-name="T139">y</text:span> el cronograma detalla<text:span text:style-name="T139">do</text:span> p<text:span text:style-name="T139">ara llevar a cabo </text:span>l<text:span text:style-name="T139">a </text:span>actuació<text:span text:style-name="T139">n</text:span>.</text:p>
            <text:p text:style-name="P76"><text:s text:c="4"/>• El presup<text:span text:style-name="T139">ues</text:span>t<text:span text:style-name="T139">o</text:span> previst<text:span text:style-name="T139">o y</text:span> detalla<text:span text:style-name="T139">do </text:span><text:s/>de l<text:span text:style-name="T139">a </text:span>actuació<text:span text:style-name="T139">n</text:span>.</text:p>
            <text:p text:style-name="P77"/>
            <text:p text:style-name="P76"><text:span text:style-name="T92">f</text:span><text:span text:style-name="T93">)</text:span><text:span text:style-name="T87"> En el </text:span><text:span text:style-name="T91">supuesto de</text:span><text:span text:style-name="T87"> que </text:span><text:span text:style-name="T90">e</text:span><text:span text:style-name="T87">l import</text:span><text:span text:style-name="T90">e</text:span><text:span text:style-name="T87"> de la subvenció</text:span><text:span text:style-name="T90">n </text:span><text:span text:style-name="T87">solicitada super</text:span><text:span text:style-name="T90">e</text:span><text:span text:style-name="T87"> l</text:span><text:span text:style-name="T90">o</text:span><text:span text:style-name="T87">s 30.000 euros, l</text:span><text:span text:style-name="T90">a</text:span><text:span text:style-name="T87">s person</text:span><text:span text:style-name="T91">a</text:span><text:span text:style-name="T87">s solicitant</text:span><text:span text:style-name="T90">e</text:span><text:span text:style-name="T87">s, diferent</text:span><text:span text:style-name="T90">e</text:span><text:span text:style-name="T87">s de l</text:span><text:span text:style-name="T90">a</text:span><text:span text:style-name="T87">s enti</text:span><text:span text:style-name="T90">d</text:span><text:span text:style-name="T87">a</text:span><text:span text:style-name="T90">de</text:span><text:span text:style-name="T87">s de d</text:span><text:span text:style-name="T90">erecho</text:span><text:span text:style-name="T87"> públic</text:span><text:span text:style-name="T90">o</text:span><text:span text:style-name="T87">, </text:span><text:span text:style-name="T90">con</text:span><text:span text:style-name="T87"> </text:span><text:span text:style-name="T90">á</text:span><text:span text:style-name="T87">nim</text:span><text:span text:style-name="T90">o</text:span><text:span text:style-name="T87"> de lucr</text:span><text:span text:style-name="T90">o</text:span><text:span text:style-name="T87"> su</text:span><text:span text:style-name="T90">jetas</text:span><text:span text:style-name="T87"> a la Le</text:span><text:span text:style-name="T90">y</text:span><text:span text:style-name="T87"> 3/2004, de 29 de de</text:span><text:span text:style-name="T90">cie</text:span><text:span text:style-name="T87">mbre, p</text:span><text:span text:style-name="T90">o</text:span><text:span text:style-name="T87">r la </text:span><text:span text:style-name="T90">que </text:span><text:span text:style-name="T87">s</text:span><text:span text:style-name="T91">e </text:span><text:span text:style-name="T87">estable</text:span><text:span text:style-name="T90">ce</text:span><text:span text:style-name="T87">n me</text:span><text:span text:style-name="T90">didas</text:span><text:span text:style-name="T87"> de lu</text:span><text:span text:style-name="T90">cha</text:span><text:span text:style-name="T87"> contra la morosi</text:span><text:span text:style-name="T90">d</text:span><text:span text:style-name="T87">a</text:span><text:span text:style-name="T90">d</text:span><text:span text:style-name="T87"> en l</text:span><text:span text:style-name="T90">a</text:span><text:span text:style-name="T87">s operacion</text:span><text:span text:style-name="T90">e</text:span><text:span text:style-name="T87">s comercial</text:span><text:span text:style-name="T90">e</text:span><text:span text:style-name="T87">s, </text:span><text:span text:style-name="T90">deberán </text:span><text:span text:style-name="T87">acreditar que c</text:span><text:span text:style-name="T90">umplen con esta </text:span><text:span text:style-name="T87">Le</text:span><text:span text:style-name="T90">y</text:span><text:span text:style-name="T87">, </text:span><text:span text:style-name="T88">d</text:span><text:span text:style-name="T90">e </text:span><text:span text:style-name="T88">ac</text:span><text:span text:style-name="T90">ue</text:span><text:span text:style-name="T88">rd</text:span><text:span text:style-name="T90">o con los medios de </text:span><text:span text:style-name="T88">pr</text:span><text:span text:style-name="T90">ueba</text:span><text:span text:style-name="T88"> especifica</text:span><text:span text:style-name="T90">dos en el </text:span><text:span text:style-name="T89">aparta</text:span><text:span text:style-name="T90">do</text:span><text:span text:style-name="T89"> </text:span><text:span text:style-name="T94">i)</text:span><text:span text:style-name="T89"> de</text:span><text:span text:style-name="T88">l punt</text:span><text:span text:style-name="T90">o </text:span><text:span text:style-name="T88">13.4 de la convocat</text:span><text:span text:style-name="T90">o</text:span><text:span text:style-name="T88">ria.</text:span></text:p>
            <text:p text:style-name="P29"/>
          </table:table-cell>
        </table:table-row>
      </table:table>
      <text:p text:style-name="P21"/>
      <table:table table:name="Taula19" table:style-name="Taula19">
        <table:table-column table:style-name="Taula19.A"/>
        <table:table-row table:style-name="Taula19.1">
          <table:table-cell table:style-name="Taula19.A1" office:value-type="string">
            <text:p text:style-name="P60">AUTORIZACIÓ<text:span text:style-name="T139">N</text:span></text:p>
          </table:table-cell>
        </table:table-row>
        <table:table-row table:style-name="Taula19.2">
          <table:table-cell table:style-name="Taula19.A2" office:value-type="string">
            <text:p text:style-name="P79">L<text:span text:style-name="T139">a </text:span>enti<text:span text:style-name="T140">d</text:span>a<text:span text:style-name="T140">d</text:span> solicitant<text:span text:style-name="T140">e</text:span> AUTORIZA a l<text:span text:style-name="T140">a</text:span> Administració<text:span text:style-name="T140">n</text:span> de la Comuni<text:span text:style-name="T140">d</text:span>a<text:span text:style-name="T140">d</text:span> Aut<text:span text:style-name="T140">´o</text:span>noma de l<text:span text:style-name="T140">a</text:span>s I<text:span text:style-name="T160">s</text:span>l<text:span text:style-name="T160">a</text:span>s Balear<text:span text:style-name="T160">e</text:span>s: <text:span text:style-name="T111">(En caso de oposición indique lo expresamente)</text:span></text:p>
            <text:p text:style-name="P88">A la cesió<text:span text:style-name="T140">n</text:span> de da<text:span text:style-name="T140">to</text:span>s entre l<text:span text:style-name="T140">a</text:span>s administracion<text:span text:style-name="T140">e</text:span>s públi<text:span text:style-name="T140">ca</text:span>s implicad<text:span text:style-name="T140">a</text:span>s, a<text:span text:style-name="T140">s</text:span>í com<text:span text:style-name="T140">o</text:span> el tratam<text:span text:style-name="T140">i</text:span>ent<text:span text:style-name="T140">o</text:span> d<text:span text:style-name="T140">e estas</text:span>, p<text:span text:style-name="T140">ara </text:span>d<text:span text:style-name="T140">a</text:span>r c<text:span text:style-name="T140">u</text:span>mplim<text:span text:style-name="T140">i</text:span>ent<text:span text:style-name="T140">o </text:span>a <text:span text:style-name="T140">lo</text:span> que prev<text:span text:style-name="T161">é</text:span> la normativa europea d<text:span text:style-name="T140">e </text:span>aplicació<text:span text:style-name="T140">n</text:span> <text:span text:style-name="T140">y</text:span> de conformi<text:span text:style-name="T140">d</text:span>a<text:span text:style-name="T140">d</text:span> <text:span text:style-name="T140">con </text:span>la Le<text:span text:style-name="T162">y</text:span> <text:span text:style-name="T162">O</text:span>rg<text:span text:style-name="T140">án</text:span>ica 3/2018, de 5 de d<text:span text:style-name="T140">ici</text:span>embre, de protecció<text:span text:style-name="T140">n</text:span> de da<text:span text:style-name="T140">tos</text:span> personal<text:span text:style-name="T140">es</text:span> <text:span text:style-name="T140">y</text:span> garant<text:span text:style-name="T162">í</text:span>a de l<text:span text:style-name="T140">o</text:span>s d<text:span text:style-name="T140">e</text:span>re<text:span text:style-name="T140">chos</text:span> digital<text:span text:style-name="T140">es</text:span>, a<text:span text:style-name="T140">sí</text:span> com<text:span text:style-name="T140">o</text:span> en relació<text:span text:style-name="T140">n</text:span> <text:span text:style-name="T140">con </text:span>l<text:span text:style-name="T140">a </text:span>e<text:span text:style-name="T140">j</text:span>ecució<text:span text:style-name="T140">n</text:span> d<text:span text:style-name="T140">e </text:span>actuacion<text:span text:style-name="T140">e</text:span>s del PRTR.</text:p>
            <text:p text:style-name="P88">A consultar l<text:span text:style-name="T141">os</text:span> da<text:span text:style-name="T141">tos</text:span> relativ<text:span text:style-name="T141">o</text:span>s al c<text:span text:style-name="T141">u</text:span>mpliment<text:span text:style-name="T141">o</text:span> de l<text:span text:style-name="T141">a</text:span>s obligacion<text:span text:style-name="T141">e</text:span>s tribut<text:span text:style-name="T141">a</text:span>ri<text:span text:style-name="T141">a</text:span>s <text:span text:style-name="T141">con</text:span> l<text:span text:style-name="T141">a </text:span>Ag<text:span text:style-name="T141">e</text:span>ncia Estatal de l<text:span text:style-name="T141">a </text:span>Administració<text:span text:style-name="T141">n</text:span> Tribut<text:span text:style-name="T141">a</text:span>ria (AEAT).</text:p>
            <text:p text:style-name="P88">A consultar l<text:span text:style-name="T141">os</text:span> da<text:span text:style-name="T141">to</text:span>s relativ<text:span text:style-name="T141">o</text:span>s al c<text:span text:style-name="T141">u</text:span>mpliment<text:span text:style-name="T141">o</text:span> de l<text:span text:style-name="T141">a</text:span>s obligacion<text:span text:style-name="T141">e</text:span>s tribut<text:span text:style-name="T141">a</text:span>ri<text:span text:style-name="T162">a</text:span>s <text:span text:style-name="T141">con </text:span>l<text:span text:style-name="T141">a </text:span>Ag<text:span text:style-name="T141">e</text:span>ncia Tribut<text:span text:style-name="T141">a</text:span>ria de l<text:span text:style-name="T141">as</text:span> Illes Balears (ATIB).</text:p>
            <text:p text:style-name="P88">A consultar l<text:span text:style-name="T141">os</text:span> da<text:span text:style-name="T141">tos</text:span> relativ<text:span text:style-name="T141">o</text:span>s al c<text:span text:style-name="T141">u</text:span>mpliment<text:span text:style-name="T141">o</text:span> de l<text:span text:style-name="T141">a</text:span>s obligacion<text:span text:style-name="T141">e</text:span>s <text:span text:style-name="T141">con </text:span>la Segur<text:span text:style-name="T141">idad</text:span> Social.</text:p>
          </table:table-cell>
        </table:table-row>
      </table:table>
      <text:p text:style-name="P20"/>
      <table:table table:name="Taula8" table:style-name="Taula8">
        <table:table-column table:style-name="Taula8.A"/>
        <table:table-row table:style-name="Taula8.1">
          <table:table-cell table:style-name="Taula8.A1" office:value-type="string">
            <text:p text:style-name="P59">SOLICITUD</text:p>
          </table:table-cell>
        </table:table-row>
        <table:table-row table:style-name="Taula8.2">
          <table:table-cell table:style-name="Taula8.A2" office:value-type="string">
            <text:p text:style-name="P80">L<text:span text:style-name="T140">a </text:span>enti<text:span text:style-name="T142">d</text:span>a<text:span text:style-name="T142">d</text:span> solicitant<text:span text:style-name="T142">e</text:span> SOLICITA:</text:p>
            <text:p text:style-name="P54"><text:span text:style-name="T65">Que </text:span><text:span text:style-name="T66">se l</text:span><text:span text:style-name="T67">e</text:span><text:span text:style-name="T65"> conced</text:span><text:span text:style-name="T67">a</text:span><text:span text:style-name="T65"> l</text:span><text:span text:style-name="T67">a </text:span><text:span text:style-name="T65">a</text:span><text:span text:style-name="T67">yuda</text:span><text:span text:style-name="T65"> de la convocat</text:span><text:span text:style-name="T67">o</text:span><text:span text:style-name="T65">ria de subvencion</text:span><text:span text:style-name="T67">e</text:span><text:span text:style-name="T65">s p</text:span><text:span text:style-name="T67">a</text:span><text:span text:style-name="T65">r</text:span><text:span text:style-name="T67">a</text:span><text:span text:style-name="T66"> finan</text:span><text:span text:style-name="T67">cia</text:span><text:span text:style-name="T66">r pro</text:span><text:span text:style-name="T67">ye</text:span><text:span text:style-name="T66">ct</text:span><text:span text:style-name="T67">o</text:span><text:span text:style-name="T66">s in</text:span><text:span text:style-name="T67">no</text:span><text:span text:style-name="T66">vador</text:span><text:span text:style-name="T67">e</text:span><text:span text:style-name="T66">s </text:span><text:span text:style-name="T68">a través de</text:span><text:span text:style-name="T66"> la cooperació</text:span><text:span text:style-name="T67">n</text:span><text:span text:style-name="T66"> </text:span><text:span text:style-name="T67">con el objetivo de investigar, </text:span><text:span text:style-name="T66">implementar </text:span><text:span text:style-name="T67">y</text:span><text:span text:style-name="T66"> digitalizar solucion</text:span><text:span text:style-name="T67">e</text:span><text:span text:style-name="T66">s innovador</text:span><text:span text:style-name="T67">a</text:span><text:span text:style-name="T66">s sostenibles en l</text:span><text:span text:style-name="T67">o</text:span><text:span text:style-name="T66">s establ</text:span><text:span text:style-name="T68">ec</text:span><text:span text:style-name="T66">iment</text:span><text:span text:style-name="T67">o</text:span><text:span text:style-name="T66">s turístic</text:span><text:span text:style-name="T67">o</text:span><text:span text:style-name="T66">s de l</text:span><text:span text:style-name="T67">a</text:span><text:span text:style-name="T66">s I</text:span><text:span text:style-name="T67">slas</text:span><text:span text:style-name="T66"> Balear</text:span><text:span text:style-name="T67">e</text:span><text:span text:style-name="T66">s, en el marc</text:span><text:span text:style-name="T67">o</text:span><text:span text:style-name="T66"> del Pla</text:span><text:span text:style-name="T67">n</text:span><text:span text:style-name="T66"> de Recuperació</text:span><text:span text:style-name="T67">n</text:span><text:span text:style-name="T66">, Transformació</text:span><text:span text:style-name="T67">n</text:span><text:span text:style-name="T66"> </text:span><text:span text:style-name="T67">y</text:span><text:span text:style-name="T66"> Resili</text:span><text:span text:style-name="T67">e</text:span><text:span text:style-name="T66">ncia finan</text:span><text:span text:style-name="T67">ciado</text:span><text:span text:style-name="T66"> p</text:span><text:span text:style-name="T67">o</text:span><text:span text:style-name="T66">r la Unió</text:span><text:span text:style-name="T67">n</text:span><text:span text:style-name="T66"> Europea Next Generation EU</text:span></text:p>
          </table:table-cell>
        </table:table-row>
      </table:table>
      <text:p text:style-name="P12"><text:soft-page-break/></text:p>
      <text:p text:style-name="P13"><text:s text:c="4"/></text:p>
      <text:p text:style-name="P33"><text:span text:style-name="T95">(</text:span><text:span text:style-name="T97">Esta</text:span><text:span text:style-name="T96"> solicitud no </text:span><text:span text:style-name="T97">e</text:span><text:span text:style-name="T96">s v</text:span><text:span text:style-name="T97">á</text:span><text:span text:style-name="T96">lida si no </text:span><text:span text:style-name="T98">se</text:span><text:span text:style-name="T96"> </text:span><text:span text:style-name="T97">firma</text:span><text:span text:style-name="T96"> digitalment p</text:span><text:span text:style-name="T97">o</text:span><text:span text:style-name="T96">r la persona representant</text:span><text:span text:style-name="T97">e</text:span><text:span text:style-name="T96"> de l</text:span><text:span text:style-name="T97">a </text:span><text:span text:style-name="T96">enti</text:span><text:span text:style-name="T97">d</text:span><text:span text:style-name="T96">a</text:span><text:span text:style-name="T97">d</text:span><text:span text:style-name="T96"> solicitant</text:span><text:span text:style-name="T97">e</text:span><text:span text:style-name="T96"> de l</text:span><text:span text:style-name="T97">a </text:span><text:span text:style-name="T96">a</text:span><text:span text:style-name="T97">y</text:span><text:span text:style-name="T96">u</text:span><text:span text:style-name="T97">da</text:span><text:span text:style-name="T95">)</text:span></text:p>
      <text:p text:style-name="P22"/>
      <text:p text:style-name="P22"/>
      <text:p text:style-name="P22"/>
      <table:table table:name="Taula13" table:style-name="Taula13">
        <table:table-column table:style-name="Taula13.A"/>
        <table:table-row table:style-name="Taula13.1">
          <table:table-cell table:style-name="Taula13.A1" office:value-type="string">
            <text:p text:style-name="P52">INFORMACIÓ<text:span text:style-name="T143">N</text:span> SOBRE PROTECCIÓ<text:span text:style-name="T143">N</text:span> DE DA<text:span text:style-name="T143">TO</text:span>S PERSONAL<text:span text:style-name="T143">E</text:span>S</text:p>
          </table:table-cell>
        </table:table-row>
        <table:table-row table:style-name="Taula13.1">
          <table:table-cell table:style-name="Taula13.A2" office:value-type="string">
            <text:p text:style-name="P48">De conformi<text:span text:style-name="T144">d</text:span>a<text:span text:style-name="T144">d</text:span> <text:span text:style-name="T144">con</text:span> el Reglament<text:span text:style-name="T144">o</text:span> (UE) 2016/679 del Parlament<text:span text:style-name="T144">o</text:span> Europe<text:span text:style-name="T144">o</text:span> <text:span text:style-name="T144">y</text:span> del Conse<text:span text:style-name="T144">jo</text:span>, de 27 d<text:span text:style-name="T144">e </text:span>abril de 2016, relati<text:span text:style-name="T144">vo</text:span> a la protecció<text:span text:style-name="T144">n</text:span> de l<text:span text:style-name="T144">a</text:span>s person<text:span text:style-name="T144">a</text:span>s físi<text:span text:style-name="T144">cas</text:span> <text:span text:style-name="T163">en cuanto <text:s/></text:span>al tratam<text:span text:style-name="T144">i</text:span>ent<text:span text:style-name="T144">o</text:span> de da<text:span text:style-name="T144">tos </text:span>personal<text:span text:style-name="T144">e</text:span>s <text:span text:style-name="T144">y</text:span> a la li<text:span text:style-name="T144">b</text:span>re circulació<text:span text:style-name="T144">n</text:span> <text:span text:style-name="T144">de estos </text:span>da<text:span text:style-name="T144">tos</text:span> <text:span text:style-name="T144">y </text:span><text:s/>p<text:span text:style-name="T144">or el</text:span> qual s<text:span text:style-name="T144">e</text:span> deroga la Directiva 95/46/CE (Reglament<text:span text:style-name="T144">o</text:span> general de protecció<text:span text:style-name="T144">n</text:span> de da<text:span text:style-name="T144">tos</text:span>), <text:span text:style-name="T144">y con </text:span>la legislació<text:span text:style-name="T144">n</text:span> vigent<text:span text:style-name="T144">e</text:span> en mat<text:span text:style-name="T144">e</text:span>ria de protecció<text:span text:style-name="T144">n</text:span> de da<text:span text:style-name="T144">to</text:span>s, s<text:span text:style-name="T144">e </text:span>informa del tratam<text:span text:style-name="T144">i</text:span>ent<text:span text:style-name="T144">o</text:span> de da<text:span text:style-name="T144">tos</text:span> personal<text:span text:style-name="T144">e</text:span>s que cont<text:span text:style-name="T144">iene esta</text:span> solicitud.</text:p>
          </table:table-cell>
        </table:table-row>
        <table:table-row table:style-name="Taula13.1">
          <table:table-cell table:style-name="Taula13.A3" office:value-type="string">
            <text:p text:style-name="P50"><text:span text:style-name="T31">Finali</text:span><text:span text:style-name="T32">d</text:span><text:span text:style-name="T31">a</text:span><text:span text:style-name="T32">d</text:span><text:span text:style-name="T31"> del tratam</text:span><text:span text:style-name="T32">i</text:span><text:span text:style-name="T31">ent</text:span><text:span text:style-name="T32">o</text:span><text:span text:style-name="T31">:</text:span><text:span text:style-name="T35"> Tramitació</text:span><text:span text:style-name="T37">n</text:span><text:span text:style-name="T35"> del procediment</text:span><text:span text:style-name="T37">o</text:span><text:span text:style-name="T35"> administrati</text:span><text:span text:style-name="T37">vo</text:span><text:span text:style-name="T35"> de concesió</text:span><text:span text:style-name="T37">n</text:span><text:span text:style-name="T35"> de subvenció</text:span><text:span text:style-name="T37">n</text:span><text:span text:style-name="T35"> </text:span><text:span text:style-name="T36">solicitada </text:span><text:span text:style-name="T35">a</text:span><text:span text:style-name="T37">l amparo</text:span><text:span text:style-name="T35"> del Text</text:span><text:span text:style-name="T37">o</text:span><text:span text:style-name="T35"> ref</text:span><text:span text:style-name="T37">undido</text:span><text:span text:style-name="T35"> de la Le</text:span><text:span text:style-name="T37">y</text:span><text:span text:style-name="T35"> de subvencion</text:span><text:span text:style-name="T37">e</text:span><text:span text:style-name="T35">s, apro</text:span><text:span text:style-name="T37">b</text:span><text:span text:style-name="T35">a</text:span><text:span text:style-name="T37">do</text:span><text:span text:style-name="T35"> p</text:span><text:span text:style-name="T37">o</text:span><text:span text:style-name="T35">r Decret</text:span><text:span text:style-name="T37">o</text:span><text:span text:style-name="T35"> </text:span><text:span text:style-name="T40">L</text:span><text:span text:style-name="T35">egislati</text:span><text:span text:style-name="T37">vo</text:span><text:span text:style-name="T35"> 2/2005, de 28 de d</text:span><text:span text:style-name="T37">ici</text:span><text:span text:style-name="T35">embre.</text:span></text:p>
          </table:table-cell>
        </table:table-row>
        <table:table-row table:style-name="Taula13.1">
          <table:table-cell table:style-name="Taula13.A3" office:value-type="string">
            <text:p text:style-name="P51"><text:span text:style-name="T31">Responsable del tratam</text:span><text:span text:style-name="T32">i</text:span><text:span text:style-name="T31">ent</text:span><text:span text:style-name="T32">o</text:span><text:span text:style-name="T31">:</text:span><text:span text:style-name="T35"> Direcció</text:span><text:span text:style-name="T37">n</text:span><text:span text:style-name="T35"> General de </text:span><text:span text:style-name="T36">Turism</text:span><text:span text:style-name="T37">o</text:span><text:span text:style-name="T35">.</text:span></text:p>
          </table:table-cell>
        </table:table-row>
        <table:table-row table:style-name="Taula13.1">
          <table:table-cell table:style-name="Taula13.A3" office:value-type="string">
            <text:p text:style-name="P51"><text:span text:style-name="T31">Destinatari</text:span><text:span text:style-name="T32">o</text:span><text:span text:style-name="T31">s de l</text:span><text:span text:style-name="T32">o</text:span><text:span text:style-name="T31">s da</text:span><text:span text:style-name="T32">tos</text:span><text:span text:style-name="T31"> personal</text:span><text:span text:style-name="T32">e</text:span><text:span text:style-name="T31">s:</text:span><text:span text:style-name="T35"> no se ced</text:span><text:span text:style-name="T37">e</text:span><text:span text:style-name="T35">r</text:span><text:span text:style-name="T41">á</text:span><text:span text:style-name="T35">n l</text:span><text:span text:style-name="T37">o</text:span><text:span text:style-name="T35">s da</text:span><text:span text:style-name="T37">to</text:span><text:span text:style-name="T35">s personal</text:span><text:span text:style-name="T37">e</text:span><text:span text:style-name="T35">s a tercer</text:span><text:span text:style-name="T37">o</text:span><text:span text:style-name="T35">s, </text:span><text:span text:style-name="T41">salvo</text:span><text:span text:style-name="T37"> que </text:span><text:span text:style-name="T41">haya</text:span><text:span text:style-name="T37"> </text:span><text:span text:style-name="T35">obligació</text:span><text:span text:style-name="T37">n</text:span><text:span text:style-name="T35"> legal o inter</text:span><text:span text:style-name="T37">é</text:span><text:span text:style-name="T35">s legítim</text:span><text:span text:style-name="T37">o</text:span><text:span text:style-name="T35"> d</text:span><text:span text:style-name="T37">e </text:span><text:span text:style-name="T35">ac</text:span><text:span text:style-name="T37">uerdo</text:span><text:span text:style-name="T35"> </text:span><text:span text:style-name="T37">con</text:span><text:span text:style-name="T35"> el RGPD.</text:span></text:p>
          </table:table-cell>
        </table:table-row>
        <table:table-row table:style-name="Taula13.1">
          <table:table-cell table:style-name="Taula13.A3" office:value-type="string">
            <text:p text:style-name="P51"><text:span text:style-name="T31">Exist</text:span><text:span text:style-name="T32">e</text:span><text:span text:style-name="T31">ncia de decision</text:span><text:span text:style-name="T32">e</text:span><text:span text:style-name="T31">s automatizad</text:span><text:span text:style-name="T32">a</text:span><text:span text:style-name="T31">s:</text:span><text:span text:style-name="T35"> no ha</text:span><text:span text:style-name="T37">y</text:span><text:span text:style-name="T35"> decision</text:span><text:span text:style-name="T37">e</text:span><text:span text:style-name="T35">s automatizades en relació</text:span><text:span text:style-name="T37">n</text:span><text:span text:style-name="T35"> </text:span><text:span text:style-name="T37">con</text:span><text:span text:style-name="T35"> l</text:span><text:span text:style-name="T37">a</text:span><text:span text:style-name="T35">s person</text:span><text:span text:style-name="T37">as</text:span><text:span text:style-name="T35"> afectad</text:span><text:span text:style-name="T37">a</text:span><text:span text:style-name="T35">s p</text:span><text:span text:style-name="T37">or lo</text:span><text:span text:style-name="T35">s tratam</text:span><text:span text:style-name="T37">i</text:span><text:span text:style-name="T35">ent</text:span><text:span text:style-name="T37">o</text:span><text:span text:style-name="T35">s.</text:span></text:p>
          </table:table-cell>
        </table:table-row>
        <table:table-row table:style-name="Taula13.1">
          <table:table-cell table:style-name="Taula13.A3" office:value-type="string">
            <text:p text:style-name="P51"><text:span text:style-name="T32">Plazo</text:span><text:span text:style-name="T31"> de conservació</text:span><text:span text:style-name="T32">n</text:span><text:span text:style-name="T31"> de l</text:span><text:span text:style-name="T32">a</text:span><text:span text:style-name="T31">s da</text:span><text:span text:style-name="T32">tos</text:span><text:span text:style-name="T31"> personal</text:span><text:span text:style-name="T32">e</text:span><text:span text:style-name="T31">s:</text:span><text:span text:style-name="T43"> <text:s/></text:span><text:span text:style-name="T37">ocho años</text:span><text:span text:style-name="T35"> desde la </text:span><text:span text:style-name="T37">fecha</text:span><text:span text:style-name="T35"> de </text:span><text:span text:style-name="T37">cierre</text:span><text:span text:style-name="T35"> de</text:span><text:span text:style-name="T37">l</text:span><text:span text:style-name="T35"> expedient</text:span><text:span text:style-name="T37">e</text:span><text:span text:style-name="T35">.</text:span></text:p>
          </table:table-cell>
        </table:table-row>
        <table:table-row table:style-name="Taula13.1">
          <table:table-cell table:style-name="Taula13.A3" office:value-type="string">
            <text:p text:style-name="P51"><text:span text:style-name="T31">Exercici</text:span><text:span text:style-name="T33">o</text:span><text:span text:style-name="T31"> de de</text:span><text:span text:style-name="T33">rechos y </text:span><text:span text:style-name="T31">reclamacion</text:span><text:span text:style-name="T33">e</text:span><text:span text:style-name="T31">s</text:span><text:span text:style-name="T35">. La persona afectada p</text:span><text:span text:style-name="T38">or </text:span><text:span text:style-name="T35">el tratam</text:span><text:span text:style-name="T38">i</text:span><text:span text:style-name="T35">ent</text:span><text:span text:style-name="T38">o</text:span><text:span text:style-name="T35"> de da</text:span><text:span text:style-name="T38">tos</text:span><text:span text:style-name="T35"> personal</text:span><text:span text:style-name="T38">e</text:span><text:span text:style-name="T35">s p</text:span><text:span text:style-name="T38">uede </text:span><text:span text:style-name="T35">e</text:span><text:span text:style-name="T38">j</text:span><text:span text:style-name="T35">erc</text:span><text:span text:style-name="T38">e</text:span><text:span text:style-name="T35">r </text:span><text:span text:style-name="T38">sus</text:span><text:span text:style-name="T35"> de</text:span><text:span text:style-name="T38">rechos</text:span><text:span text:style-name="T35"> d</text:span><text:span text:style-name="T38">e </text:span><text:span text:style-name="T35">informació</text:span><text:span text:style-name="T38">n, </text:span><text:span text:style-name="T35"><text:s/>d</text:span><text:span text:style-name="T38">e </text:span><text:span text:style-name="T35">acc</text:span><text:span text:style-name="T38">e</text:span><text:span text:style-name="T35">s</text:span><text:span text:style-name="T38">o</text:span><text:span text:style-name="T35">, de rectificació</text:span><text:span text:style-name="T38">n</text:span><text:span text:style-name="T35">, de supresió</text:span><text:span text:style-name="T38">n</text:span><text:span text:style-name="T35">, de limitació</text:span><text:span text:style-name="T38">n</text:span><text:span text:style-name="T35">, de portabili</text:span><text:span text:style-name="T38">d</text:span><text:span text:style-name="T35">a</text:span><text:span text:style-name="T38">d</text:span><text:span text:style-name="T35">, d</text:span><text:span text:style-name="T38">e </text:span><text:span text:style-name="T35">oposició</text:span><text:span text:style-name="T38">n</text:span><text:span text:style-name="T35"> </text:span><text:span text:style-name="T38">y</text:span><text:span text:style-name="T35"> de no inclusió</text:span><text:span text:style-name="T38">n</text:span><text:span text:style-name="T35"> en tratam</text:span><text:span text:style-name="T38">i</text:span><text:span text:style-name="T35">ent</text:span><text:span text:style-name="T38">o</text:span><text:span text:style-name="T35">s automatiza</text:span><text:span text:style-name="T38">dos</text:span><text:span text:style-name="T35"> (</text:span><text:span text:style-name="T38">e</text:span><text:span text:style-name="T35">, </text:span><text:span text:style-name="T38">incluso</text:span><text:span text:style-name="T35">, de retirar el consentiment</text:span><text:span text:style-name="T38">o</text:span><text:span text:style-name="T35">, si </text:span><text:span text:style-name="T38">procede</text:span><text:span text:style-name="T35">, en l</text:span><text:span text:style-name="T38">o</text:span><text:span text:style-name="T35">s t</text:span><text:span text:style-name="T38">é</text:span><text:span text:style-name="T35">rm</text:span><text:span text:style-name="T38">inos</text:span><text:span text:style-name="T35"> que estable</text:span><text:span text:style-name="T38">ce</text:span><text:span text:style-name="T35"> </text:span><text:span text:style-name="T38">e</text:span><text:span text:style-name="T35">l RGPD) </text:span><text:span text:style-name="T38">ante </text:span><text:span text:style-name="T35">el responsable del tratam</text:span><text:span text:style-name="T38">i</text:span><text:span text:style-name="T35">ent</text:span><text:span text:style-name="T38">o</text:span><text:span text:style-name="T35">, m</text:span><text:span text:style-name="T38">ediante</text:span><text:span text:style-name="T35"> el procediment</text:span><text:span text:style-name="T38">o</text:span><text:span text:style-name="T35"> «Solicitud d</text:span><text:span text:style-name="T38">e </text:span><text:span text:style-name="T35">e</text:span><text:span text:style-name="T38">je</text:span><text:span text:style-name="T35">rcici</text:span><text:span text:style-name="T38">o</text:span><text:span text:style-name="T35"> de d</text:span><text:span text:style-name="T38">erechos </text:span><text:span text:style-name="T35">en mat</text:span><text:span text:style-name="T38">e</text:span><text:span text:style-name="T35">ria de protecció</text:span><text:span text:style-name="T38">n</text:span><text:span text:style-name="T35"> de da</text:span><text:span text:style-name="T38">tos</text:span><text:span text:style-name="T35"> personal</text:span><text:span text:style-name="T38">e</text:span><text:span text:style-name="T35">s», previst</text:span><text:span text:style-name="T38">o</text:span><text:span text:style-name="T35"> en la Se</text:span><text:span text:style-name="T38">de</text:span><text:span text:style-name="T35"> Electr</text:span><text:span text:style-name="T38">ó</text:span><text:span text:style-name="T35">nica de la CAIB (</text:span><text:span text:style-name="Internet_20_link"><text:span text:style-name="T44">seuelectronica.caib.es</text:span></text:span><text:span text:style-name="Internet_20_link"><text:span text:style-name="T45">)</text:span></text:span><text:span text:style-name="T35">.</text:span></text:p>
          </table:table-cell>
        </table:table-row>
        <table:table-row table:style-name="Taula13.1">
          <table:table-cell table:style-name="Taula13.A3" office:value-type="string">
            <text:p text:style-name="P49">Una vez recibida la respuesta del responsable o en el supuesto de que no haya respondida en el plazo de un mes, la persona afectada por el tratamiento de los datos personales puede presentar la «Reclamación de tutela de derechos» ante la Agencia Española de Protección de Datos.</text:p>
          </table:table-cell>
        </table:table-row>
        <text:soft-page-break/>
        <table:table-row table:style-name="Taula13.1">
          <table:table-cell table:style-name="Taula13.A10" office:value-type="string">
            <text:p text:style-name="P50"><text:span text:style-name="T31">Delegació</text:span><text:span text:style-name="T34">n</text:span><text:span text:style-name="T31"> de Protecció</text:span><text:span text:style-name="T34">n</text:span><text:span text:style-name="T31"> de Da</text:span><text:span text:style-name="T34">to</text:span><text:span text:style-name="T31">s</text:span><text:span text:style-name="T35">. La Delegació</text:span><text:span text:style-name="T39">n</text:span><text:span text:style-name="T35"> de Protecció</text:span><text:span text:style-name="T39">n</text:span><text:span text:style-name="T35"> de Da</text:span><text:span text:style-name="T39">tos</text:span><text:span text:style-name="T35"> de l</text:span><text:span text:style-name="T39">a </text:span><text:span text:style-name="T35">Administració</text:span><text:span text:style-name="T39">n</text:span><text:span text:style-name="T35"> de la Comuni</text:span><text:span text:style-name="T39">d</text:span><text:span text:style-name="T35">a</text:span><text:span text:style-name="T39">d</text:span><text:span text:style-name="T35"> Aut</text:span><text:span text:style-name="T39">ó</text:span><text:span text:style-name="T35">noma de l</text:span><text:span text:style-name="T39">a</text:span><text:span text:style-name="T35">s I</text:span><text:span text:style-name="T42">s</text:span><text:span text:style-name="T35">l</text:span><text:span text:style-name="T42">a</text:span><text:span text:style-name="T35">s Balear</text:span><text:span text:style-name="T42">e</text:span><text:span text:style-name="T35">s t</text:span><text:span text:style-name="T39">iene </text:span><text:span text:style-name="T35">la se</text:span><text:span text:style-name="T39">de</text:span><text:span text:style-name="T35"> </text:span><text:span text:style-name="T39">en </text:span><text:span text:style-name="T35"><text:s/>la Conse</text:span><text:span text:style-name="T42">ll</text:span><text:span text:style-name="T35">eria de Presid</text:span><text:span text:style-name="T39">e</text:span><text:span text:style-name="T35">ncia </text:span><text:span text:style-name="T39">y</text:span><text:span text:style-name="T36"> Administracion</text:span><text:span text:style-name="T39">e</text:span><text:span text:style-name="T36">s Públi</text:span><text:span text:style-name="T39">cas</text:span><text:span text:style-name="T35"> (pg. de Sagrera, 2, 07012 Palma; a/e:</text:span><text:span text:style-name="T43"> </text:span><text:span text:style-name="Internet_20_link"><text:span text:style-name="T44">protecciodades@dpd.caib.es</text:span></text:span><text:span text:style-name="T35">).</text:span></text:p>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1" svg:font-family="'Liberation Sans1'"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201000002C500000427537FDD0349083F3D.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WW-Peu_20_de_20_pàgina" style:display-name="WW-Peu de pàgina" style:family="paragraph" style:parent-style-name="Standard" style:default-outline-level="">
      <style:paragraph-properties style:line-height-at-least="0.388cm" fo:text-align="start" style:justify-single-word="false" fo:orphans="0" fo:widows="0" fo:hyphenation-ladder-count="no-limit" style:vertical-align="auto"/>
      <style:text-properties style:font-name="Calibri" fo:font-family="Calibri" style:font-family-generic="roman" style:font-pitch="variable" fo:font-size="7.5pt" fo:language="es" fo:country="ES" style:font-size-asian="7.5pt" style:language-asian="zh" style:country-asian="CN" style:font-name-complex="Bariol Regular" style:font-family-complex="'Bariol Regular'" style:font-family-generic-complex="system" style:font-pitch-complex="variable" style:font-size-complex="7.5pt" style:language-complex="ar" style:country-complex="SA" fo:hyphenate="false" fo:hyphenation-remain-char-count="2" fo:hyphenation-push-char-count="2"/>
    </style:style>
    <style:style style:name="Encabezado1" style:family="paragraph" style:parent-style-name="Standard" style:default-outline-level="">
      <style:paragraph-properties fo:text-align="start" style:justify-single-word="false" fo:orphans="2" fo:widows="2" fo:hyphenation-ladder-count="no-limit" fo:padding="0cm" fo:border="none" style:vertical-align="baseline">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fo:padding="0cm" fo:border="none" style:vertical-align="baseline"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ítulo_20_71" style:display-name="Título 71" style:family="paragraph" style:default-outline-level="7"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9pt" fo:language="ca" fo:country="ES" fo:font-weight="bold" style:font-size-asian="9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81" style:display-name="Título 81" style:family="paragraph" style:default-outline-level="8"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61" style:display-name="Título 61" style:family="paragraph" style:default-outline-level="6"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Times" fo:font-family="Times" style:font-family-generic="roman" style:font-pitch="variable" fo:font-size="12pt" fo:language="ca" fo:country="ES" fo:font-weight="bold" style:font-size-asian="12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21" style:display-name="Título 21" style:family="paragraph" style:default-outline-level="2"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Sangría_20_de_20_texto_20_normal1" style:display-name="Sangría de texto normal1" style:family="paragraph" style:parent-style-name="LO-Normal" style:default-outline-level="">
      <style:paragraph-properties fo:margin-left="0.6cm" fo:margin-right="0cm" fo:margin-top="0.212cm" fo:margin-bottom="0.212cm" loext:contextual-spacing="false" fo:text-align="justify" style:justify-single-word="false" fo:orphans="2" fo:widows="2" fo:hyphenation-ladder-count="no-limit" fo:text-indent="0cm" style:auto-text-indent="false" fo:padding="0cm" fo:border="none" style:vertical-align="auto"/>
      <style:text-properties style:font-name="LegacySanITCBoo" fo:font-family="LegacySanITCBoo" style:font-family-generic="roman" style:font-pitch="variable" fo:font-size="13pt" fo:language="ca" fo:country="ES" style:font-size-asian="13pt" style:language-asian="ar" style:country-asian="SA" style:font-name-complex="LegacySanITCBoo1"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western" style:family="paragraph" style:parent-style-name="Standard" style:default-outline-level="">
      <style:paragraph-properties fo:margin-top="0.176cm" fo:margin-bottom="0.25cm" loext:contextual-spacing="false" fo:line-height="120%" fo:text-align="start" style:justify-single-word="false" fo:orphans="2" fo:widows="2" style:vertical-align="auto"/>
      <style:text-properties style:font-name="Noto Sans" fo:font-family="'Noto Sans'" style:font-family-generic="roman" style:font-pitch="variable" fo:font-size="11pt" fo:language="es" fo:country="ES" style:font-size-asian="11pt" style:language-asian="es" style:country-asian="ES" style:font-name-complex="Noto Sans3" style:font-family-complex="'Noto Sans'"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2" fo:widows="2" fo:hyphenation-ladder-count="no-limit"/>
      <style:text-properties style:use-window-font-color="true" style:font-name="Liberation Serif" fo:font-family="'Liberation Serif', 'Times New Roman'" style:font-family-generic="roman" style:font-pitch="variable" fo:font-size="12pt" fo:language="ca" fo:country="ES"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fo:font-family="Times" style:font-family-generic="roman" style:font-pitch="variable" fo:font-size="10pt" fo:language="ca" fo:country="ES" style:font-name-asian="Times" style:font-family-asian="Times"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otnote"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0pt" fo:font-weight="normal" style:font-name-complex="Times New Roman1" style:font-family-complex="'Times New Roman'"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10pt" fo:font-weight="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1" fo:font-size="7.5pt" fo:language="ca" fo:country="ES" officeooo:paragraph-rsid="0042894b" style:font-size-asian="7.5pt" style:font-name-complex="Noto Sans1" style:font-size-complex="7.5pt"/>
    </style:style>
    <style:style style:name="MP2" style:family="paragraph" style:parent-style-name="Footer">
      <style:text-properties officeooo:paragraph-rsid="0042894b"/>
    </style:style>
    <style:style style:name="MP3" style:family="paragraph" style:parent-style-name="Footnote">
      <style:text-properties fo:color="#ff0000" style:font-name="Noto Sans1" fo:font-size="6.5pt" fo:language="ca" fo:country="ES" officeooo:paragraph-rsid="0042894b" style:font-size-asian="6.5pt" style:font-name-complex="Noto Sans3" style:font-size-complex="6.5pt"/>
    </style:style>
    <style:style style:name="MP4" style:family="paragraph" style:parent-style-name="Footer">
      <style:paragraph-properties fo:text-align="center" style:justify-single-word="false"/>
      <style:text-properties style:font-name="Noto Sans" style:font-name-complex="Noto Sans3"/>
    </style:style>
    <style:style style:name="MP5" style:family="paragraph" style:parent-style-name="Número_20_de_20_pàgina">
      <style:text-properties style:font-name="Noto Sans" style:font-name-complex="Noto Sans3"/>
    </style:style>
    <style:style style:name="MP6" style:family="paragraph" style:parent-style-name="Footer">
      <style:text-properties fo:font-size="7.5pt" style:font-size-asian="7.5pt" style:font-name-complex="Noto Sans3" style:font-size-complex="7.5pt"/>
    </style:style>
    <style:style style:name="MP7" style:family="paragraph" style:parent-style-name="Header">
      <style:paragraph-properties fo:margin-top="0cm" fo:margin-bottom="8.184cm" loext:contextual-spacing="false"/>
    </style:style>
    <style:style style:name="MP8" style:family="paragraph" style:parent-style-name="Footnote">
      <style:text-properties fo:color="#ff0000" style:font-name="Noto Sans1" fo:font-size="6.5pt" officeooo:paragraph-rsid="0042894b" style:font-size-asian="6.5pt" style:font-size-complex="6.5pt"/>
    </style:style>
    <style:style style:name="MP9" style:family="paragraph" style:parent-style-name="Footer">
      <style:text-properties style:font-name="Noto Sans" fo:font-size="9pt" fo:language="es" fo:country="ES" style:font-name-asian="Times New Roman1" style:font-size-asian="9pt" style:language-asian="es" style:country-asian="ES" style:font-name-complex="Noto Sans3" style:font-size-complex="9pt"/>
    </style:style>
    <style:style style:name="MP10"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3" style:font-size-complex="9pt"/>
    </style:style>
    <style:style style:name="MT1" style:family="text">
      <style:text-properties style:font-name="Noto Sans1" fo:font-size="7.5pt" fo:language="ca" fo:country="ES" officeooo:rsid="01063a80" style:font-size-asian="7.5pt" style:font-name-complex="Noto Sans1" style:font-size-complex="7.5pt"/>
    </style:style>
    <style:style style:name="MT2" style:family="text">
      <style:text-properties style:font-name="Noto Sans1" fo:font-size="7.5pt" fo:language="ca" fo:country="ES" style:font-size-asian="7.5pt" style:font-name-complex="Noto Sans1" style:font-size-complex="7.5pt"/>
    </style:style>
    <style:style style:name="MT3" style:family="text">
      <style:text-properties fo:color="#c30045" style:font-name="Noto Sans1" fo:font-size="7.5pt" officeooo:rsid="030c6754" style:font-size-asian="7.5pt" style:font-size-complex="7.5pt"/>
    </style:style>
    <style:style style:name="MT4" style:family="text">
      <style:text-properties fo:color="#c30045" style:font-name="Noto Sans1" fo:font-size="7.5pt" style:font-size-asian="7.5pt" style:font-size-complex="7.5pt"/>
    </style:style>
    <style:style style:name="MT5" style:family="text">
      <style:text-properties fo:color="#c30045" style:font-name="Noto Sans1" fo:font-size="7.5pt" officeooo:rsid="030ca843" style:font-size-asian="7.5pt" style:font-size-complex="7.5pt"/>
    </style:style>
    <style:style style:name="MT6" style:family="text">
      <style:text-properties fo:color="#c30045" style:font-name="Noto Sans" fo:font-size="7.5pt" fo:language="ca" fo:country="ES" officeooo:rsid="030c6754" style:font-size-asian="7.5pt" style:font-name-complex="Noto Sans3" style:font-size-complex="7.5pt"/>
    </style:style>
    <style:style style:name="MT7" style:family="text">
      <style:text-properties fo:color="#c30045" style:font-name="Noto Sans" fo:font-size="7.5pt" fo:language="ca" fo:country="ES" style:font-size-asian="7.5pt" style:font-name-complex="Noto Sans3" style:font-size-complex="7.5pt"/>
    </style:style>
    <style:style style:name="MT8" style:family="text">
      <style:text-properties fo:color="#c30045" style:font-name="Noto Sans" fo:font-size="7.5pt" fo:language="ca" fo:country="ES" officeooo:rsid="030ca843" style:font-size-asian="7.5pt" style:font-name-complex="Noto Sans3"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09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10"><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arrer de Montenegro, núm. 5</text:p>
              <text:p text:style-name="MP1">07012 Palma</text:p>
              <text:p text:style-name="MP1">Tel. 971 17 61 25</text:p>
              <text:p text:style-name="MP2"><text:span text:style-name="Fuente_20_de_20_párrafo_20_predeter."><text:span text:style-name="MT1">mrrturisme</text:span></text:span><text:span text:style-name="Fuente_20_de_20_párrafo_20_predeter."><text:span text:style-name="MT2">@dgoturis.caib.es</text:span></text:span></text:p>
              <text:p text:style-name="MP3"><text:span text:style-name="Fuente_20_de_20_párrafo_20_predeter."><text:span text:style-name="MT3">ww</text:span></text:span><text:span text:style-name="Fuente_20_de_20_párrafo_20_predeter."><text:span text:style-name="MT4">w.</text:span></text:span><text:span text:style-name="Fuente_20_de_20_párrafo_20_predeter."><text:span text:style-name="MT5">mrrturisme.caib</text:span></text:span><text:span text:style-name="Fuente_20_de_20_párrafo_20_predeter."><text:span text:style-name="MT4">.es</text:span></text:span></text:p>
            </table:table-cell>
            <table:table-cell table:style-name="Taula1.B1" office:value-type="string">
              <text:p text:style-name="MP4"/>
            </table:table-cell>
            <table:table-cell table:style-name="Taula1.A1" office:value-type="string">
              <text:p text:style-name="MP5"><text:page-number text:select-page="current">7</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width="14.998cm" svg:height="2.145cm" draw:z-index="4"><draw:image xlink:href="Pictures/10000201000009B100000163BE03CC7B153890AB.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arrer de Montenegro, núm. 5</text:p>
              <text:p text:style-name="MP1">07012 Palma</text:p>
              <text:p text:style-name="MP1">Tel. 971 17 61 25</text:p>
              <text:p text:style-name="MP2"><text:span text:style-name="Fuente_20_de_20_párrafo_20_predeter."><text:span text:style-name="MT1">mrrturisme</text:span></text:span><text:span text:style-name="Fuente_20_de_20_párrafo_20_predeter."><text:span text:style-name="MT2">@dgoturis.caib.es</text:span></text:span></text:p>
              <text:p text:style-name="MP8"><text:span text:style-name="Fuente_20_de_20_párrafo_20_predeter."><text:span text:style-name="MT6">ww</text:span></text:span><text:span text:style-name="Fuente_20_de_20_párrafo_20_predeter."><text:span text:style-name="MT7">w.</text:span></text:span><text:span text:style-name="Fuente_20_de_20_párrafo_20_predeter."><text:span text:style-name="MT8">mrrturisme.caib</text:span></text:span><text:span text:style-name="Fuente_20_de_20_párrafo_20_predeter."><text:span text:style-name="MT7">.es</text:span></text:span></text:p>
            </table:table-cell>
            <table:table-cell table:style-name="Taula2.B1" office:value-type="string">
              <text:p text:style-name="MP4"/>
            </table:table-cell>
            <table:table-cell table:style-name="Taula2.C1" office:value-type="string">
              <text:p text:style-name="MP9"/>
              <text:p text:style-name="MP9"/>
              <text:p text:style-name="MP10"><text:s text:c="37"/><text:page-number text:select-page="current">1</text:page-number></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20</meta:editing-cycles>
    <meta:creation-date>2021-05-25T08:31:54.345000000</meta:creation-date>
    <meta:editing-duration>PT6H42M6S</meta:editing-duration>
    <meta:generator>LibreOffice/6.1.5.2$Windows_x86 LibreOffice_project/90f8dcf33c87b3705e78202e3df5142b201bd805</meta:generator>
    <dc:date>2024-03-25T12:10:05.065000000</dc:date>
    <meta:print-date>2021-05-28T08:50:25.010000000</meta:print-date>
    <meta:document-statistic meta:table-count="14" meta:image-count="6" meta:object-count="0" meta:page-count="7" meta:paragraph-count="113" meta:word-count="2003" meta:character-count="13074" meta:non-whitespace-character-count="11088"/>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