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100000163A6AF5C2592A8F1E6.png" manifest:media-type="image/png"/>
  <manifest:file-entry manifest:full-path="Pictures/1000020100000DB400001361FA3321DA276B1498.png" manifest:media-type="image/png"/>
  <manifest:file-entry manifest:full-path="Pictures/10000201000002C500000427537FDD0349083F3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a Sans" svg:font-family="'Not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0" style:family="table">
      <style:table-properties style:width="15.266cm" fo:margin-left="0cm" table:align="left" style:writing-mode="lr-tb"/>
    </style:style>
    <style:style style:name="Taula10.A" style:family="table-column">
      <style:table-column-properties style:column-width="3.184cm"/>
    </style:style>
    <style:style style:name="Taula10.B" style:family="table-column">
      <style:table-column-properties style:column-width="9.278cm"/>
    </style:style>
    <style:style style:name="Taula10.C" style:family="table-column">
      <style:table-column-properties style:column-width="2.805cm"/>
    </style:style>
    <style:style style:name="Taula10.A1" style:family="table-cell">
      <style:table-cell-properties fo:padding="0.176cm" fo:border="1pt solid #000000" style:writing-mode="lr-tb"/>
    </style:style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7.011cm" style:rel-column-width="30636*"/>
    </style:style>
    <style:style style:name="Taula3.B" style:family="table-column">
      <style:table-column-properties style:column-width="3.889cm" style:rel-column-width="16994*"/>
    </style:style>
    <style:style style:name="Taula3.C" style:family="table-column">
      <style:table-column-properties style:column-width="4.098cm" style:rel-column-width="17905*"/>
    </style:style>
    <style:style style:name="Tau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12.091cm" table:align="left" style:writing-mode="lr-tb"/>
    </style:style>
    <style:style style:name="Taula5.A" style:family="table-column">
      <style:table-column-properties style:column-width="7.011cm"/>
    </style:style>
    <style:style style:name="Taula5.B" style:family="table-column">
      <style:table-column-properties style:column-width="5.08cm"/>
    </style:style>
    <style:style style:name="Taula5.1" style:family="table-row">
      <style:table-row-properties style:min-row-height="1.191cm"/>
    </style:style>
    <style:style style:name="Tau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5.2" style:family="table-row">
      <style:table-row-properties style:min-row-height="1.217cm"/>
    </style:style>
    <style:style style:name="Tau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Noto Sans1" fo:font-size="7.5pt" fo:language="ca" fo:country="ES" officeooo:paragraph-rsid="00348032" style:font-size-asian="7.5pt" style:font-name-complex="Noto Sans1" style:font-size-complex="7.5pt"/>
    </style:style>
    <style:style style:name="P2" style:family="paragraph" style:parent-style-name="Footer">
      <style:text-properties officeooo:paragraph-rsid="00348032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Footnote">
      <style:text-properties fo:color="#ff0000" style:font-name="Noto Sans1" fo:font-size="6.5pt" fo:language="ca" fo:country="ES" officeooo:paragraph-rsid="00348032" style:font-size-asian="6.5pt" style:font-name-complex="Noto Sans2" style:font-size-complex="6.5pt"/>
    </style:style>
    <style:style style:name="P8" style:family="paragraph" style:parent-style-name="Número_20_de_20_pàgina">
      <style:text-properties style:font-name="Noto Sans" style:font-name-complex="Noto Sans2"/>
    </style:style>
    <style:style style:name="P9" style:family="paragraph" style:parent-style-name="Header">
      <style:paragraph-properties fo:margin-top="0cm" fo:margin-bottom="8.184cm" loext:contextual-spacing="false"/>
    </style:style>
    <style:style style:name="P10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oto Sans" fo:font-size="10pt" officeooo:rsid="001d5bbf" officeooo:paragraph-rsid="0029028c" style:font-size-asian="10pt" style:font-name-complex="Noto Sans2" style:font-size-complex="10pt"/>
    </style:style>
    <style:style style:name="P11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oto Sans" fo:font-size="8pt" officeooo:rsid="001d5bbf" officeooo:paragraph-rsid="0029028c" style:font-size-asian="8pt" style:font-name-complex="Noto Sans2" style:font-size-complex="8pt"/>
    </style:style>
    <style:style style:name="P12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c30045" style:font-name="Noto Sans" fo:font-size="10pt" fo:language="ca" fo:country="ES" fo:font-weight="bold" officeooo:rsid="0037f61c" officeooo:paragraph-rsid="0040ccf4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13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000000" style:font-name="Noto Sans" fo:font-size="10pt" fo:language="ca" fo:country="ES" style:text-underline-style="none" fo:font-weight="normal" officeooo:rsid="0039cd2b" officeooo:paragraph-rsid="0040ccf4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14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baseline" style:writing-mode="lr-tb">
        <style:tab-stops>
          <style:tab-stop style:position="0.596cm"/>
        </style:tab-stops>
      </style:paragraph-properties>
      <style:text-properties officeooo:paragraph-rsid="0040ccf4"/>
    </style:style>
    <style:style style:name="P15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1" fo:font-size="10pt" fo:font-style="normal" fo:font-weight="normal" officeooo:rsid="003a86b7" officeooo:paragraph-rsid="0040ccf4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16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rsid="003a86b7" officeooo:paragraph-rsid="0040ccf4" style:font-name-asian="Wingdings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font-weight="bold" officeooo:rsid="0033346f" officeooo:paragraph-rsid="0040ccf4" style:font-size-asian="10pt" style:font-weight-asian="bold" style:font-name-complex="Noto Sans2" style:font-size-complex="10pt" style:font-weight-complex="bold"/>
    </style:style>
    <style:style style:name="P18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8771e" officeooo:paragraph-rsid="0028771e" style:font-size-asian="10pt" style:font-weight-asian="bold" style:font-name-complex="Noto Sans2" style:font-size-complex="10pt"/>
    </style:style>
    <style:style style:name="P19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8771e" officeooo:paragraph-rsid="0040ccf4" style:font-size-asian="10pt" style:font-weight-asian="bold" style:font-name-complex="Noto Sans2" style:font-size-complex="10pt"/>
    </style:style>
    <style:style style:name="P20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3346f" officeooo:paragraph-rsid="0033346f" style:font-size-asian="10pt" style:font-weight-asian="bold" style:font-name-complex="Noto Sans2" style:font-size-complex="10pt"/>
    </style:style>
    <style:style style:name="P21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3a86b7" style:font-size-asian="10pt" style:font-weight-asian="bold" style:font-name-complex="Noto Sans2" style:font-size-complex="10pt"/>
    </style:style>
    <style:style style:name="P22" style:family="paragraph" style:parent-style-name="Standard_20__28_user_29_">
      <loext:graphic-properties draw:fill="none"/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fo:background-color="transparent" style:vertical-align="baselin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40ccf4" style:font-size-asian="10pt" style:font-weight-asian="bold" style:font-name-complex="Noto Sans2" style:font-size-complex="10pt"/>
    </style:style>
    <style:style style:name="P23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39cd2b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24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40ccf4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25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39cd2b" style:font-name-asian="Wingdings" style:font-size-asian="10pt" style:language-asian="ca" style:country-asian="ES" style:font-weight-asian="bold" style:font-name-complex="Noto Sans2" style:font-size-complex="10pt" style:language-complex="ar" style:country-complex="SA" style:font-weight-complex="normal"/>
    </style:style>
    <style:style style:name="P26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a86b7" officeooo:paragraph-rsid="003a86b7" style:font-name-asian="Wingdings" style:font-size-asian="10pt" style:language-asian="ca" style:country-asian="ES" style:font-weight-asian="bold" style:font-name-complex="Noto Sans2" style:font-size-complex="10pt" style:language-complex="ar" style:country-complex="SA" style:font-weight-complex="normal"/>
    </style:style>
    <style:style style:name="P27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a Sans" fo:font-size="10pt" fo:font-weight="normal" officeooo:rsid="003a86b7" officeooo:paragraph-rsid="0040ccf4" style:font-size-asian="10pt" style:font-weight-asian="normal" style:font-name-complex="Noto Sans2" style:font-size-complex="10pt" style:font-weight-complex="normal"/>
    </style:style>
    <style:style style:name="P28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language="ca" fo:country="ES" fo:font-weight="normal" officeooo:rsid="0033346f" officeooo:paragraph-rsid="0033346f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rsid="003a86b7" officeooo:paragraph-rsid="0040ccf4" style:font-name-asian="Wingdings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3a86b7" officeooo:paragraph-rsid="0040ccf4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3a86b7" officeooo:paragraph-rsid="0040ccf4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vertical-align="auto" style:writing-mode="lr-tb">
        <style:tab-stops/>
      </style:paragraph-properties>
      <style:text-properties fo:font-variant="normal" fo:text-transform="none" fo:color="#c30045" style:text-line-through-style="none" style:text-line-through-type="none" style:font-name="Noto Sans" fo:font-size="10pt" fo:language="ca" fo:country="ES" fo:font-style="italic" style:text-underline-style="none" fo:font-weight="bold" officeooo:rsid="0033346f" officeooo:paragraph-rsid="00348032" fo:background-color="transparent" style:font-name-asian="Wingdings" style:font-size-asian="10pt" style:language-asian="ca" style:country-asian="ES" style:font-style-asian="italic" style:font-weight-asian="bold" style:font-name-complex="Noto Sans2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3" style:family="paragraph" style:parent-style-name="Encabezado1">
      <style:paragraph-properties fo:text-align="center" style:justify-single-word="false"/>
      <style:text-properties fo:color="#c30045" fo:font-size="10pt" officeooo:paragraph-rsid="00200d30" style:font-size-asian="10pt" style:language-asian="ko" style:country-asian="KR" style:font-size-complex="10pt"/>
    </style:style>
    <style:style style:name="P34" style:family="paragraph" style:parent-style-name="Standard">
      <style:paragraph-properties fo:text-align="justify" style:justify-single-word="false"/>
      <style:text-properties fo:font-size="10pt" officeooo:paragraph-rsid="0037f61c" style:font-size-asian="10pt" style:font-size-complex="10pt"/>
    </style:style>
    <style:style style:name="P35" style:family="paragraph" style:parent-style-name="Standard">
      <style:text-properties fo:font-size="10pt" officeooo:paragraph-rsid="0037f61c" style:font-size-asian="10pt" style:font-size-complex="10pt"/>
    </style:style>
    <style:style style:name="P36" style:family="paragraph" style:parent-style-name="Standard">
      <style:text-properties fo:font-size="10pt" fo:font-weight="bold" officeooo:paragraph-rsid="0037f61c" style:font-size-asian="10pt" style:font-weight-asian="bold" style:font-size-complex="10pt"/>
    </style:style>
    <style:style style:name="P37" style:family="paragraph" style:parent-style-name="Standard">
      <style:paragraph-properties fo:text-align="justify" style:justify-single-word="false"/>
      <style:text-properties fo:font-size="10pt" fo:font-weight="bold" officeooo:paragraph-rsid="0037f61c" style:font-size-asian="10pt" style:font-weight-asian="bold" style:font-size-complex="10pt"/>
    </style:style>
    <style:style style:name="P38" style:family="paragraph" style:parent-style-name="Standard">
      <style:paragraph-properties>
        <style:tab-stops>
          <style:tab-stop style:position="9.414cm" style:type="center"/>
        </style:tab-stops>
      </style:paragraph-properties>
      <style:text-properties fo:font-size="10pt" fo:font-weight="bold" officeooo:paragraph-rsid="0037f61c" style:font-size-asian="10pt" style:font-weight-asian="bold" style:font-size-complex="10pt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40ccf4" style:font-name-asian="Wingdings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P40" style:family="paragraph" style:parent-style-name="Standard">
      <style:text-properties fo:font-variant="normal" fo:text-transform="none" fo:color="#000000" style:font-name="Noto Sans" fo:font-size="10pt" fo:language="ca" fo:country="ES" fo:font-weight="normal" officeooo:rsid="0037f61c" officeooo:paragraph-rsid="0037f61c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41" style:family="paragraph" style:parent-style-name="Standard_20__28_user_29_" style:master-page-name="">
      <loext:graphic-properties draw:fill="none"/>
      <style:paragraph-properties fo:margin-left="0.499cm" fo:margin-right="0cm" fo:text-align="start" style:justify-single-word="false" fo:orphans="2" fo:widows="2" fo:text-indent="0cm" style:auto-text-indent="false" style:page-number="auto" fo:background-color="transparent" style:vertical-align="baseline" style:writing-mode="lr-tb">
        <style:tab-stops>
          <style:tab-stop style:position="0.596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29028c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39cd2b" officeooo:paragraph-rsid="0040ccf4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3a86b7" officeooo:paragraph-rsid="0040ccf4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425fbe" officeooo:paragraph-rsid="0040ccf4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40ccf4" style:font-name-asian="Wingdings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bold" officeooo:rsid="0039cd2b" officeooo:paragraph-rsid="0040ccf4" style:font-name-asian="Wingdings" style:font-size-asian="10pt" style:language-asian="en" style:country-asian="US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47" style:family="paragraph" style:parent-style-name="Standard_20__28_user_29_">
      <loext:graphic-properties draw:fill="none"/>
      <style:paragraph-properties fo:margin-left="0.4cm" fo:margin-right="0cm" fo:margin-top="0.212cm" fo:margin-bottom="0.212cm" loext:contextual-spacing="false" fo:text-align="start" style:justify-single-word="false" fo:orphans="2" fo:widows="2" fo:text-indent="0cm" style:auto-text-indent="false" fo:background-color="transparent" style:vertical-align="baselin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40ccf4" style:font-size-asian="10pt" style:font-weight-asian="bold" style:font-name-complex="Noto Sans2" style:font-size-complex="10pt"/>
    </style:style>
    <style:style style:name="P48" style:family="paragraph" style:parent-style-name="Standard_20__28_user_29_" style:master-page-name="">
      <loext:graphic-properties draw:fill="none"/>
      <style:paragraph-properties fo:margin-left="0.4cm" fo:margin-right="0cm" fo:margin-top="0.212cm" fo:margin-bottom="0.212cm" loext:contextual-spacing="false" fo:text-align="start" style:justify-single-word="false" fo:orphans="2" fo:widows="2" fo:text-indent="0cm" style:auto-text-indent="false" style:page-number="auto" fo:background-color="transparent" style:vertical-align="baselin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40ccf4" style:font-size-asian="10pt" style:font-weight-asian="bold" style:font-name-complex="Noto Sans2" style:font-size-complex="10pt"/>
    </style:style>
    <style:style style:name="P49" style:family="paragraph" style:parent-style-name="Standard" style:master-page-name="First_20_Page">
      <style:paragraph-properties fo:text-align="center" style:justify-single-word="false" style:page-number="auto"/>
      <style:text-properties fo:color="#c30045" style:font-name="Noto Sans" fo:font-size="10pt" fo:font-weight="bold" officeooo:rsid="00349ecc" officeooo:paragraph-rsid="0041934c" style:font-size-asian="10pt" style:font-weight-asian="bold" style:font-name-complex="Noto Sans2" style:font-size-complex="10pt"/>
    </style:style>
    <style:style style:name="P50" style:family="paragraph" style:parent-style-name="Standard" style:list-style-name="WWNum1">
      <style:paragraph-properties fo:text-align="start" style:justify-single-word="false"/>
      <style:text-properties fo:font-variant="normal" fo:text-transform="none" fo:color="#000000" style:font-name="Noto Sans" fo:font-size="10pt" fo:language="ca" fo:country="ES" fo:font-weight="normal" officeooo:rsid="0036236e" officeooo:paragraph-rsid="0040ccf4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51" style:family="paragraph" style:parent-style-name="Standard" style:list-style-name="WWNum1">
      <style:paragraph-properties fo:text-align="start" style:justify-single-word="false"/>
      <style:text-properties fo:font-variant="normal" fo:text-transform="none" fo:color="#000000" style:font-name="Noto Sans" fo:font-size="10pt" fo:language="ca" fo:country="ES" fo:font-weight="normal" officeooo:rsid="00f3b093" officeooo:paragraph-rsid="0040ccf4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52" style:family="paragraph" style:parent-style-name="Standard">
      <style:paragraph-properties>
        <style:tab-stops>
          <style:tab-stop style:position="9.414cm" style:type="center"/>
        </style:tab-stops>
      </style:paragraph-properties>
      <style:text-properties fo:font-size="10pt" fo:font-weight="bold" officeooo:paragraph-rsid="0037f61c" style:font-size-asian="10pt" style:font-weight-asian="bold" style:font-size-complex="10pt"/>
    </style:style>
    <style:style style:name="P53" style:family="paragraph" style:parent-style-name="Standard">
      <style:paragraph-properties fo:text-align="start" style:justify-single-word="false">
        <style:tab-stops>
          <style:tab-stop style:position="9.414cm" style:type="center"/>
        </style:tab-stops>
      </style:paragraph-properties>
      <style:text-properties fo:font-size="10pt" fo:font-weight="bold" officeooo:paragraph-rsid="0037f61c" style:font-size-asian="10pt" style:font-weight-asian="bold" style:font-size-complex="10pt"/>
    </style:style>
    <style:style style:name="P54" style:family="paragraph" style:parent-style-name="Standard" style:list-style-name="WWNum1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language="ca" fo:country="ES" fo:font-weight="normal" officeooo:rsid="0037f61c" officeooo:paragraph-rsid="0040ccf4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55" style:family="paragraph" style:parent-style-name="Standard" style:list-style-name="WWNum1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officeooo:paragraph-rsid="0037f61c" style:font-size-asian="10pt" style:font-size-complex="10pt"/>
    </style:style>
    <style:style style:name="P56" style:family="paragraph" style:parent-style-name="Standard" style:list-style-name="WWNum12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font-size="10pt" officeooo:paragraph-rsid="0037f61c" style:font-size-asian="10pt" style:font-size-complex="10pt"/>
    </style:style>
    <style:style style:name="P57" style:family="paragraph" style:parent-style-name="Standard" style:list-style-name="WWNum8">
      <style:paragraph-properties fo:margin-left="0.75cm" fo:margin-right="0cm" fo:text-indent="0cm" style:auto-text-indent="false">
        <style:tab-stops>
          <style:tab-stop style:position="1.217cm"/>
          <style:tab-stop style:position="7.509cm" style:type="center"/>
        </style:tab-stops>
      </style:paragraph-properties>
      <style:text-properties fo:font-size="10pt" officeooo:paragraph-rsid="0037f61c" style:font-size-asian="10pt" style:font-size-complex="10pt"/>
    </style:style>
    <style:style style:name="P58" style:family="paragraph" style:parent-style-name="Standard_20__28_user_29_" style:list-style-name="WWNum1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language="ca" fo:country="ES" fo:font-weight="normal" officeooo:rsid="00f3b093" officeooo:paragraph-rsid="0040ccf4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T1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T2" style:family="text">
      <style:text-properties style:font-name="Noto Sans1" fo:font-size="7.5pt" fo:language="ca" fo:country="ES" officeooo:rsid="01063a80" style:font-size-asian="7.5pt" style:font-name-complex="Noto Sans1" style:font-size-complex="7.5pt"/>
    </style:style>
    <style:style style:name="T3" style:family="text">
      <style:text-properties fo:color="#c30045" fo:font-size="7.5pt" style:font-size-asian="7.5pt" style:font-size-complex="7.5pt"/>
    </style:style>
    <style:style style:name="T4" style:family="text">
      <style:text-properties fo:color="#c30045" fo:font-size="7.5pt" officeooo:rsid="030c6754" style:font-size-asian="7.5pt" style:font-size-complex="7.5pt"/>
    </style:style>
    <style:style style:name="T5" style:family="text">
      <style:text-properties fo:color="#c30045" fo:font-size="7.5pt" officeooo:rsid="030ca843" style:font-size-asian="7.5pt" style:font-size-complex="7.5pt"/>
    </style:style>
    <style:style style:name="T6" style:family="text">
      <style:text-properties fo:font-variant="normal" fo:text-transform="none" fo:color="#000000" style:font-name="Noto Sans" fo:font-size="10pt" fo:language="ca" fo:country="ES" style:text-underline-style="none" fo:font-weight="normal" officeooo:rsid="0039cd2b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T7" style:family="text">
      <style:text-properties fo:font-variant="normal" fo:text-transform="none" fo:color="#000000" style:font-name="Noto Sans" fo:font-size="10pt" fo:language="ca" fo:country="ES" style:text-underline-style="none" fo:font-weight="normal" officeooo:rsid="0040a068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T8" style:family="text">
      <style:text-properties fo:font-variant="normal" fo:text-transform="none" fo:color="#000000" style:font-name="Noto Sans" fo:font-size="10pt" fo:language="ca" fo:country="ES" style:text-underline-style="none" fo:font-weight="normal" officeooo:rsid="00430ceb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T9" style:family="text">
      <style:text-properties officeooo:rsid="0036236e"/>
    </style:style>
    <style:style style:name="T10" style:family="text">
      <style:text-properties style:font-weight-complex="normal"/>
    </style:style>
    <style:style style:name="T11" style:family="text">
      <style:text-properties officeooo:rsid="0040ccf4" style:font-weight-complex="normal"/>
    </style:style>
    <style:style style:name="T12" style:family="text">
      <style:text-properties officeooo:rsid="00430ceb" style:font-weight-complex="normal"/>
    </style:style>
    <style:style style:name="T13" style:family="text">
      <style:text-properties fo:color="#000000" style:text-outline="false" style:text-line-through-style="none" style:text-line-through-type="none" style:font-name="Noto Sans1" fo:font-style="normal" fo:text-shadow="none" style:text-underline-style="none" style:font-name-asian="Wingdings" style:font-style-asian="normal" style:font-style-complex="normal" style:text-overline-style="none" style:text-overline-color="font-color"/>
    </style:style>
    <style:style style:name="T14" style:family="text">
      <style:text-properties fo:color="#000000" style:font-name="Noto Sans1" fo:font-style="normal" style:font-style-asian="normal" style:font-style-complex="normal"/>
    </style:style>
    <style:style style:name="T15" style:family="text">
      <style:text-properties fo:color="#000000" style:font-name="Noto Sans1" fo:font-style="normal" officeooo:rsid="0044fcd8" style:font-style-asian="normal" style:font-style-complex="normal"/>
    </style:style>
    <style:style style:name="T16" style:family="text">
      <style:text-properties officeooo:rsid="0039cd2b"/>
    </style:style>
    <style:style style:name="T17" style:family="text">
      <style:text-properties officeooo:rsid="003a86b7"/>
    </style:style>
    <style:style style:name="T18" style:family="text">
      <style:text-properties officeooo:rsid="003f13f6"/>
    </style:style>
    <style:style style:name="T19" style:family="text">
      <style:text-properties officeooo:rsid="0040a068"/>
    </style:style>
    <style:style style:name="T20" style:family="text">
      <style:text-properties fo:language="ca" fo:country="ES" style:text-underline-style="solid" style:text-underline-width="auto" style:text-underline-color="font-color" style:font-name-asian="Wingdings" style:language-asian="ca" style:country-asian="ES" style:language-complex="ar" style:country-complex="SA"/>
    </style:style>
    <style:style style:name="T21" style:family="text">
      <style:text-properties fo:language="ca" fo:country="ES" style:text-underline-style="solid" style:text-underline-width="auto" style:text-underline-color="font-color" officeooo:rsid="0037f61c" style:font-name-asian="Wingdings" style:language-asian="ca" style:country-asian="ES" style:language-complex="ar" style:country-complex="SA"/>
    </style:style>
    <style:style style:name="T22" style:family="text">
      <style:text-properties fo:language="ca" fo:country="ES" style:text-underline-style="solid" style:text-underline-width="auto" style:text-underline-color="font-color" style:font-name-asian="Wingdings" style:language-asian="ca" style:country-asian="ES" style:language-complex="ar" style:country-complex="SA" style:font-weight-complex="normal"/>
    </style:style>
    <style:style style:name="T23" style:family="text">
      <style:text-properties fo:language="ca" fo:country="ES" style:text-underline-style="solid" style:text-underline-width="auto" style:text-underline-color="font-color" officeooo:rsid="003a86b7" style:font-name-asian="Wingdings" style:language-asian="ca" style:country-asian="ES" style:language-complex="ar" style:country-complex="SA" style:font-weight-complex="normal"/>
    </style:style>
    <style:style style:name="T24" style:family="text">
      <style:text-properties fo:language="ca" fo:country="ES" style:text-underline-style="solid" style:text-underline-width="auto" style:text-underline-color="font-color" officeooo:rsid="00430ceb" style:font-name-asian="Wingdings" style:language-asian="ca" style:country-asian="ES" style:language-complex="ar" style:country-complex="SA" style:font-weight-complex="normal"/>
    </style:style>
    <style:style style:name="T25" style:family="text">
      <style:text-properties fo:language="ca" fo:country="ES" style:text-underline-style="solid" style:text-underline-width="auto" style:text-underline-color="font-color" officeooo:rsid="004532d7" style:font-name-asian="Wingdings" style:language-asian="ca" style:country-asian="ES" style:language-complex="ar" style:country-complex="SA" style:font-weight-complex="normal"/>
    </style:style>
    <style:style style:name="T26" style:family="text">
      <style:text-properties fo:language="ca" fo:country="ES" style:language-asian="ca" style:country-asian="ES" style:language-complex="ar" style:country-complex="SA"/>
    </style:style>
    <style:style style:name="T27" style:family="text">
      <style:text-properties fo:language="ca" fo:country="ES" officeooo:rsid="0040ccf4" style:language-asian="ca" style:country-asian="ES" style:language-complex="ar" style:country-complex="SA"/>
    </style:style>
    <style:style style:name="T28" style:family="text">
      <style:text-properties fo:language="ca" fo:country="ES" officeooo:rsid="0044fcd8" style:language-asian="ca" style:country-asian="ES" style:language-complex="ar" style:country-complex="SA"/>
    </style:style>
    <style:style style:name="T29" style:family="text">
      <style:text-properties fo:language="ca" fo:country="ES" officeooo:rsid="004532d7" style:language-asian="ca" style:country-asian="ES" style:language-complex="ar" style:country-complex="SA"/>
    </style:style>
    <style:style style:name="T30" style:family="text">
      <style:text-properties fo:language="ca" fo:country="ES" officeooo:rsid="00481ab1" style:language-asian="ca" style:country-asian="ES" style:language-complex="ar" style:country-complex="SA"/>
    </style:style>
    <style:style style:name="T31" style:family="text">
      <style:text-properties officeooo:rsid="0040ccf4"/>
    </style:style>
    <style:style style:name="T32" style:family="text">
      <style:text-properties officeooo:rsid="00425fbe"/>
    </style:style>
    <style:style style:name="T33" style:family="text">
      <style:text-properties officeooo:rsid="0042a287"/>
    </style:style>
    <style:style style:name="T34" style:family="text">
      <style:text-properties officeooo:rsid="0041e2a5"/>
    </style:style>
    <style:style style:name="T35" style:family="text">
      <style:text-properties officeooo:rsid="0042cbcf"/>
    </style:style>
    <style:style style:name="T36" style:family="text">
      <style:text-properties officeooo:rsid="00430ceb"/>
    </style:style>
    <style:style style:name="T37" style:family="text">
      <style:text-properties officeooo:rsid="00438fd5"/>
    </style:style>
    <style:style style:name="T38" style:family="text">
      <style:text-properties officeooo:rsid="0044fcd8"/>
    </style:style>
    <style:style style:name="T39" style:family="text">
      <style:text-properties officeooo:rsid="004532d7"/>
    </style:style>
    <style:style style:name="T40" style:family="text">
      <style:text-properties officeooo:rsid="0046393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tge11" text:anchor-type="page" text:anchor-page-number="3" svg:width="7.786cm" svg:height="11.867cm" draw:z-index="0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3" draw:name="Imatge2" text:anchor-type="page" text:anchor-page-number="2" svg:width="7.786cm" svg:height="11.867cm" draw:z-index="1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3" draw:name="Imatge3" text:anchor-type="page" text:anchor-page-number="1" svg:width="7.786cm" svg:height="11.867cm" draw:z-index="2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4" draw:name="Imatge4" text:anchor-type="page" text:anchor-page-number="4" svg:x="6.449cm" svg:y="9.075cm" svg:width="7.786cm" svg:height="11.867cm" draw:z-index="3">
        <draw:image xlink:href="Pictures/10000201000002C500000427537FDD0349083F3D.png" xlink:type="simple" xlink:show="embed" xlink:actuate="onLoad" loext:mime-type="image/png"/>
        <svg:desc>marca aigua GOIB.png</svg:desc>
      </draw:frame>
      <text:p text:style-name="P49">MEM<text:span text:style-name="T34">O</text:span>RIA EXPLICATIVA <text:span text:style-name="T9">DE LA ACTUACIÓN A SUBVENCIONAR – PROGRAMA II</text:span></text:p>
      <text:p text:style-name="P33"/>
      <text:list xml:id="list2636255349" text:style-name="WWNum1">
        <text:list-header>
          <text:p text:style-name="P58"><text:span text:style-name="T9">De acuerdo con el apartado 13.4.h. de la convocatoria, junto con la solicitud, se ha de presentar u</text:span>na mem<text:span text:style-name="T35">o</text:span>ria explicativa de l<text:span text:style-name="T35">a </text:span>actuació<text:span text:style-name="T35">n</text:span> a subvencionar, que incl<text:span text:style-name="T35">uya</text:span>, com<text:span text:style-name="T35">o</text:span> mínim<text:span text:style-name="T35">o</text:span> la informació<text:span text:style-name="T35">n</text:span> que s<text:span text:style-name="T35">e</text:span> valorar<text:span text:style-name="T35">á en el </text:span>aparta<text:span text:style-name="T35">do</text:span> 11 d<text:span text:style-name="T35">e esta convocatoria, y también</text:span>: </text:p>
        </text:list-header>
        <text:list-item>
          <text:p text:style-name="P50">- La descripció<text:span text:style-name="T35">n</text:span> de l<text:span text:style-name="T35">a </text:span>actuació<text:span text:style-name="T35">n y</text:span> la justificació<text:span text:style-name="T35">n de su interés</text:span>.</text:p>
        </text:list-item>
        <text:list-item>
          <text:p text:style-name="P50">- El procedim<text:span text:style-name="T35">iento y </text:span>el cronograma detalla<text:span text:style-name="T35">do para llevar a cabo la actuación</text:span>.</text:p>
        </text:list-item>
        <text:list-item>
          <text:p text:style-name="P50">- El presu<text:span text:style-name="T35">puesto</text:span> previst<text:span text:style-name="T35">o</text:span> <text:span text:style-name="T40">y</text:span> detalla<text:span text:style-name="T35">do de la actuación</text:span>. <text:s text:c="121"/></text:p>
        </text:list-item>
        <text:list-item>
          <text:p text:style-name="P51"/>
          <text:p text:style-name="P54"><text:span text:style-name="T35">Se recuerda</text:span>, que <text:span text:style-name="T35">los</text:span> criteri<text:span text:style-name="T35">o</text:span>s de valoració<text:span text:style-name="T35">n</text:span>, estable<text:span text:style-name="T35">cidos en el apartado</text:span> 11 de la convocat<text:span text:style-name="T35">o</text:span>ria s<text:span text:style-name="T35">o</text:span>n:</text:p>
        </text:list-item>
      </text:list>
      <text:p text:style-name="P40"/>
      <text:list xml:id="list1804566374" text:style-name="WWNum13">
        <text:list-header>
          <text:p text:style-name="P55">P<text:span text:style-name="T35">ara e</text:span>l programa II:</text:p>
        </text:list-header>
      </text:list>
      <text:p text:style-name="P34"/>
      <table:table table:name="Taula10" table:style-name="Taula10">
        <table:table-column table:style-name="Taula10.A"/>
        <table:table-column table:style-name="Taula10.B"/>
        <table:table-column table:style-name="Taula10.C"/>
        <table:table-row>
          <table:table-cell table:style-name="Taula10.A1" office:value-type="string">
            <text:p text:style-name="P35"/>
          </table:table-cell>
          <table:table-cell table:style-name="Taula10.A1" office:value-type="string">
            <text:p text:style-name="P36">Detall<text:span text:style-name="T35">e</text:span></text:p>
          </table:table-cell>
          <table:table-cell table:style-name="Taula10.A1" office:value-type="string">
            <text:p text:style-name="P36">Puntuació<text:span text:style-name="T35">n</text:span></text:p>
            <text:p text:style-name="P36">M<text:span text:style-name="T40">á</text:span>xima</text:p>
          </table:table-cell>
        </table:table-row>
        <table:table-row>
          <table:table-cell table:style-name="Taula10.A1" office:value-type="string">
            <text:p text:style-name="P37">Coher<text:span text:style-name="T35">e</text:span>ncia de l<text:span text:style-name="T35">a </text:span>actuació<text:span text:style-name="T35">n</text:span></text:p>
          </table:table-cell>
          <table:table-cell table:style-name="Taula10.A1" office:value-type="string">
            <text:list xml:id="list2484519806" text:style-name="WWNum12">
              <text:list-item>
                <text:p text:style-name="P56"><text:span text:style-name="T35">Se</text:span> valorar<text:span text:style-name="T35">á</text:span> la clar<text:span text:style-name="T35">i</text:span>da<text:span text:style-name="T35">d</text:span> <text:span text:style-name="T35">y</text:span> coher<text:span text:style-name="T35">e</text:span>ncia <text:span text:style-name="T35">con</text:span> l<text:span text:style-name="T35">a</text:span>s actuacion<text:span text:style-name="T35">es</text:span> subvencionables de la convocat<text:span text:style-name="T35">o</text:span>ria (M<text:span text:style-name="T35">á</text:span>xim<text:span text:style-name="T35">o </text:span>10 punt<text:span text:style-name="T35">o</text:span>s).</text:p>
              </text:list-item>
              <text:list-item>
                <text:p text:style-name="P56">Coher<text:span text:style-name="T35">e</text:span>ncia <text:span text:style-name="T35">y</text:span> efic<text:span text:style-name="T35">a</text:span>cia del pla<text:span text:style-name="T35">n</text:span> de tr<text:span text:style-name="T35">abajo</text:span>, ad<text:span text:style-name="T35">ecuación de tareas y presupuesto estimado</text:span> (M<text:span text:style-name="T35">á</text:span>xim<text:span text:style-name="T35">o</text:span> 20 punt<text:span text:style-name="T35">o</text:span>s).</text:p>
              </text:list-item>
            </text:list>
          </table:table-cell>
          <table:table-cell table:style-name="Taula10.A1" office:value-type="string">
            <text:p text:style-name="P35">M<text:span text:style-name="T35">á</text:span>xim<text:span text:style-name="T35">o</text:span> 30 punt<text:span text:style-name="T35">o</text:span>s</text:p>
          </table:table-cell>
        </table:table-row>
        <table:table-row>
          <table:table-cell table:style-name="Taula10.A1" office:value-type="string">
            <text:p text:style-name="P38">Impact<text:span text:style-name="T35">o</text:span> en el territori<text:span text:style-name="T35">o</text:span> en <text:span text:style-name="T35">el á</text:span>mbit<text:span text:style-name="T35">o</text:span> turístic<text:span text:style-name="T35">o</text:span></text:p>
            <text:p text:style-name="P38"/>
            <text:p text:style-name="P38"/>
            <text:p text:style-name="P53"/>
          </table:table-cell>
          <table:table-cell table:style-name="Taula10.A1" office:value-type="string">
            <text:list xml:id="list2936963856" text:style-name="WWNum8">
              <text:list-item>
                <text:p text:style-name="P57">Impact<text:span text:style-name="T35">o</text:span> ambiental <text:span text:style-name="T35">y</text:span> social del pro<text:span text:style-name="T36">yecto</text:span>, <text:span text:style-name="T36">con </text:span>especial atenció<text:span text:style-name="T36">n</text:span> a la contribució<text:span text:style-name="T36">n</text:span> en l<text:span text:style-name="T36">a </text:span>adaptació<text:span text:style-name="T36">n</text:span> o mitigació<text:span text:style-name="T36">n</text:span> del ca<text:span text:style-name="T36">mbio</text:span> clim<text:span text:style-name="T36">á</text:span>tic<text:span text:style-name="T36">o</text:span>, ten<text:span text:style-name="T36">iendo en cuenta el número de alojamientos turísticos y de empresas <text:s/>turísticas de restauración, <text:s/>entretenimiento, ocio, deportivas, culturales, lúdicas, de turismo activo, de intermediación turística y de actividades de información, </text:span>orientació<text:span text:style-name="T36">n</text:span> <text:span text:style-name="T36">y asistencia turística</text:span>, asociad<text:span text:style-name="T36">a</text:span>s o agrupad<text:span text:style-name="T36">a</text:span>s, en <text:span text:style-name="T36">los que se desarrolla el proyecto</text:span> (M<text:span text:style-name="T36">á</text:span>xim<text:span text:style-name="T36">o</text:span> 70 punt<text:span text:style-name="T36">o</text:span>s).</text:p>
              </text:list-item>
            </text:list>
          </table:table-cell>
          <table:table-cell table:style-name="Taula10.A1" office:value-type="string">
            <text:p text:style-name="P35">M<text:span text:style-name="T35">á</text:span>xim<text:span text:style-name="T35">o</text:span> 70 punt<text:span text:style-name="T35">os</text:span></text:p>
          </table:table-cell>
        </table:table-row>
      </table:table>
      <text:p text:style-name="P40"/>
      <text:p text:style-name="P40"/>
      <text:p text:style-name="P28"/>
      <text:p text:style-name="P18"/>
      <text:p text:style-name="P24"><text:soft-page-break/></text:p>
      <text:p text:style-name="P19"><text:span text:style-name="T21">1</text:span><text:span text:style-name="T20">) </text:span><text:span text:style-name="T22">LA DESCRIPCIÓ</text:span><text:span text:style-name="T24">N</text:span><text:span text:style-name="T22"> DE L</text:span><text:span text:style-name="T24">A </text:span><text:span text:style-name="T22">ACTUACIÓ</text:span><text:span text:style-name="T24">N</text:span><text:span text:style-name="T22"> </text:span><text:span text:style-name="T24">Y</text:span><text:span text:style-name="T22"> LA JUSTIFICACIÓ</text:span><text:span text:style-name="T24">N</text:span><text:span text:style-name="T22"> DE SU INTER</text:span><text:span text:style-name="T24">´É</text:span><text:span text:style-name="T22">S</text:span></text:p>
      <text:p text:style-name="P19"/>
      <text:p text:style-name="P48">1.1. Descripció<text:span text:style-name="T36">n de la actuación</text:span></text:p>
      <text:p text:style-name="P47"/>
      <text:p text:style-name="P47"><text:span text:style-name="T19">1.2. </text:span>Justificació<text:span text:style-name="T36">n</text:span> de l<text:span text:style-name="T36">a </text:span>actuació<text:span text:style-name="T36">n</text:span>, justifican<text:span text:style-name="T36">do</text:span> <text:span text:style-name="T36">su</text:span> inter<text:span text:style-name="T36">é</text:span>s a<text:span text:style-name="T36">sí</text:span> com<text:span text:style-name="T36">o</text:span> la necesi<text:span text:style-name="T36">d</text:span>a<text:span text:style-name="T36">d que cubre la actuación</text:span></text:p>
      <text:p text:style-name="P22"/>
      <text:p text:style-name="P47">1.<text:span text:style-name="T31">3</text:span>. <text:span text:style-name="T31">C</text:span>oher<text:span text:style-name="T36">e</text:span>ncia de l<text:span text:style-name="T36">a </text:span>actuació<text:span text:style-name="T36">n</text:span></text:p>
      <text:p text:style-name="P47"/>
      <text:p text:style-name="P47"><text:span text:style-name="T10">1.</text:span><text:span text:style-name="T11">4</text:span><text:span text:style-name="T10">. </text:span><text:span text:style-name="T11">I</text:span><text:span text:style-name="T10">mpact</text:span><text:span text:style-name="T12">o</text:span><text:span text:style-name="T10"> en el territori</text:span><text:span text:style-name="T12">o</text:span><text:span text:style-name="T10"> en </text:span><text:span text:style-name="T12">el á</text:span><text:span text:style-name="T10">mbit</text:span><text:span text:style-name="T12">o</text:span><text:span text:style-name="T10"> turístic</text:span><text:span text:style-name="T12">o</text:span></text:p>
      <text:p text:style-name="P18"/>
      <text:p text:style-name="P18"/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><text:span text:style-name="T16">2</text:span>) <text:span text:style-name="T10">EL PROCEDI</text:span><text:span text:style-name="T12">MIENTO Y </text:span><text:span text:style-name="T10"><text:s/>EL CRONOGRAMA DETALLA</text:span><text:span text:style-name="T12">DO PARA LLEVAR A CABO LA ACTUACIÓN</text:span></text:p>
      <text:p text:style-name="P41"/>
      <text:p text:style-name="P14"><text:span text:style-name="T6">Detallar el procedi</text:span><text:span text:style-name="T8">miento</text:span><text:span text:style-name="T6"> a seguir </text:span><text:span text:style-name="T8">y</text:span><text:span text:style-name="T6"> presentar un cronograma en el t</text:span><text:span text:style-name="T8">iempo</text:span><text:span text:style-name="T6">, p</text:span><text:span text:style-name="T8">ara</text:span><text:span text:style-name="T6"> poder valorar la viabili</text:span><text:span text:style-name="T8">dad</text:span><text:span text:style-name="T6"> t</text:span><text:span text:style-name="T8">é</text:span><text:span text:style-name="T6">cnica </text:span><text:span text:style-name="T7">de l</text:span><text:span text:style-name="T8">a </text:span><text:span text:style-name="T7">actuació</text:span><text:span text:style-name="T8">n</text:span><text:span text:style-name="T6"> </text:span><text:span text:style-name="T7">en relació</text:span><text:span text:style-name="T8">n</text:span><text:span text:style-name="T7"> </text:span><text:span text:style-name="T8">con el cumplimiento del plazo establecido en el apartado 19 de la convocatoria</text:span><text:span text:style-name="T6">.</text:span></text:p>
      <text:p text:style-name="P10"/>
      <text:p text:style-name="P10"/>
      <text:p text:style-name="P10"><text:s text:c="84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>3) EL P<text:span text:style-name="T37">RESUPUESTO PREVISTO Y DETALLADO DE LA ACTUACIÓN</text:span></text:p>
      <text:p text:style-name="P13"/>
      <text:p text:style-name="P13">Detallar el pre<text:span text:style-name="T37">supuesto por gastos</text:span> subvencionables <text:s/><text:span text:style-name="T37">según el apartado</text:span> 8 de la convocat<text:span text:style-name="T37">o</text:span>ria.</text:p>
      <text:p text:style-name="P12"><text:s text:c="34"/></text:p>
      <text:p text:style-name="P12"/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office:value-type="string">
            <text:p text:style-name="P42"><text:span text:style-name="T37">Gastos </text:span>subvencionables</text:p>
          </table:table-cell>
          <table:table-cell table:style-name="Taula3.A1" office:value-type="string">
            <text:p text:style-name="P46"><text:s/>Import<text:span text:style-name="T17">e sin IVA</text:span></text:p>
          </table:table-cell>
          <table:table-cell table:style-name="Taula3.C1" office:value-type="string">
            <text:p text:style-name="P44">Import<text:span text:style-name="T37">e</text:span> <text:span text:style-name="T37">con</text:span> IVA*</text:p>
          </table:table-cell>
        </table:table-row>
        <table:table-row>
          <table:table-cell table:style-name="Taula3.A2" office:value-type="string">
            <text:p text:style-name="P39"><text:span text:style-name="T37">Los</text:span> cost<text:span text:style-name="T37">e</text:span>s de personal.....</text:p>
          </table:table-cell>
          <table:table-cell table:style-name="Taula3.A2" office:value-type="string">
            <text:p text:style-name="P45"/>
          </table:table-cell>
          <table:table-cell table:style-name="Taula3.C2" office:value-type="string">
            <text:p text:style-name="P45"/>
          </table:table-cell>
        </table:table-row>
        <table:table-row>
          <table:table-cell table:style-name="Taula3.A2" office:value-type="string">
            <text:p text:style-name="P39"><text:span text:style-name="T37">Los costes de </text:span>instrumental, material, <text:span text:style-name="T31">edificios i terrenos...</text:span></text:p>
          </table:table-cell>
          <table:table-cell table:style-name="Taula3.A2" office:value-type="string">
            <text:p text:style-name="P45"/>
          </table:table-cell>
          <table:table-cell table:style-name="Taula3.C2" office:value-type="string">
            <text:p text:style-name="P45"/>
          </table:table-cell>
        </table:table-row>
        <table:table-row>
          <table:table-cell table:style-name="Taula3.A2" office:value-type="string">
            <text:p text:style-name="P39"><text:span text:style-name="T37">Los</text:span> cost<text:span text:style-name="T37">e</text:span>s de <text:span text:style-name="T38">investigación</text:span> contractual, con<text:span text:style-name="T38">ocimientos y patentes</text:span> adquiri<text:span text:style-name="T38">dos u</text:span> obten<text:span text:style-name="T38">idos</text:span> p<text:span text:style-name="T38">o</text:span>r lic<text:span text:style-name="T38">e</text:span>ncia de f<text:span text:style-name="T38">uentes</text:span> extern<text:span text:style-name="T38">a</text:span>s en condicion<text:span text:style-name="T38">e</text:span>s de plena compet<text:span text:style-name="T38">e</text:span>ncia......</text:p>
          </table:table-cell>
          <table:table-cell table:style-name="Taula3.A2" office:value-type="string">
            <text:p text:style-name="P45"/>
          </table:table-cell>
          <table:table-cell table:style-name="Taula3.C2" office:value-type="string">
            <text:p text:style-name="P45"/>
          </table:table-cell>
        </table:table-row>
        <table:table-row>
          <table:table-cell table:style-name="Taula3.A2" office:value-type="string">
            <text:p text:style-name="P39">L<text:span text:style-name="T38">os gastos generales y otros gastos de explotación adicionales</text:span>.........</text:p>
          </table:table-cell>
          <table:table-cell table:style-name="Taula3.A2" office:value-type="string">
            <text:p text:style-name="P45"/>
          </table:table-cell>
          <table:table-cell table:style-name="Taula3.C2" office:value-type="string">
            <text:p text:style-name="P45"/>
          </table:table-cell>
        </table:table-row>
        <table:table-row>
          <table:table-cell table:style-name="Taula3.A2" office:value-type="string">
            <text:p text:style-name="P43">T<text:span text:style-name="T32">otal actuación subvencionable</text:span></text:p>
          </table:table-cell>
          <table:table-cell table:style-name="Taula3.A2" office:value-type="string">
            <text:p text:style-name="P45"/>
          </table:table-cell>
          <table:table-cell table:style-name="Taula3.C2" office:value-type="string">
            <text:p text:style-name="P45"/>
          </table:table-cell>
        </table:table-row>
      </table:table>
      <text:p text:style-name="P17">*<text:span text:style-name="T38">Solo rellenar esta columna en el caso que al gasto subvencionable le sea de aplicación el IVA y siempre que éste no sea deducible por la entidad y sea abonado efectivamente por la misma.</text:span></text:p>
      <text:p text:style-name="P17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43">T<text:span text:style-name="T32">otal actuación subvencionable</text:span></text:p>
          </table:table-cell>
          <table:table-cell table:style-name="Taula5.B1" office:value-type="string">
            <text:p text:style-name="P46"><text:s/></text:p>
          </table:table-cell>
        </table:table-row>
        <table:table-row table:style-name="Taula5.2">
          <table:table-cell table:style-name="Taula5.A2" office:value-type="string">
            <text:p text:style-name="P31">% intensi<text:span text:style-name="T38">dad</text:span> de l<text:span text:style-name="T38">a </text:span>a<text:span text:style-name="T38">y</text:span>uda <text:span text:style-name="T33">aplicado según</text:span> <text:span text:style-name="T38">e</text:span>l <text:span text:style-name="T18">apartado </text:span>9 de la convocat<text:span text:style-name="T38">o</text:span>ria</text:p>
          </table:table-cell>
          <table:table-cell table:style-name="Taula5.B2" office:value-type="string">
            <text:p text:style-name="P45"/>
          </table:table-cell>
        </table:table-row>
        <table:table-row>
          <table:table-cell table:style-name="Taula5.A2" office:value-type="string">
            <text:p text:style-name="P31"><text:span text:style-name="T33">Importe ayuda solicitada</text:span></text:p>
          </table:table-cell>
          <table:table-cell table:style-name="Taula5.B2" office:value-type="string">
            <text:p text:style-name="P45"/>
          </table:table-cell>
        </table:table-row>
      </table:table>
      <text:p text:style-name="P30"><text:s text:c="19"/></text:p>
      <text:p text:style-name="P15">A<text:span text:style-name="T38">demás</text:span>, <text:span text:style-name="T38">se pide una</text:span> explicació<text:span text:style-name="T38">n</text:span> detallada en qu<text:span text:style-name="T38">e </text:span>consiste cada <text:span text:style-name="T38">gasto</text:span> subvencionable:</text:p>
      <text:p text:style-name="P27"><text:span text:style-name="T14">a) </text:span><text:span text:style-name="T15">Los costes</text:span><text:span text:style-name="T13"> de personal: .............................</text:span></text:p>
      <text:p text:style-name="P16">b) <text:span text:style-name="T38">Los costes de instrumental,</text:span> material, <text:span text:style-name="T31">edificios i terrenos</text:span>: .......................</text:p>
      <text:p text:style-name="P16"><text:span text:style-name="T31">c</text:span>) <text:span text:style-name="T38">Los costes de investigación</text:span> contractual, con<text:span text:style-name="T38">ocimientos y patentes adquiridos u </text:span><text:s/>obt<text:span text:style-name="T38">enidos por licencia de fuentes externas en condiciones de plena competencia</text:span>: .....................................</text:p>
      <text:p text:style-name="P29"><text:span text:style-name="T27">d</text:span><text:span text:style-name="T26">) L</text:span><text:span text:style-name="T29">os</text:span><text:span text:style-name="T26"> <text:s/></text:span><text:span text:style-name="T28">gastos</text:span><text:span text:style-name="T26"> general</text:span><text:span text:style-name="T28">e</text:span><text:span text:style-name="T26">s </text:span><text:span text:style-name="T30">y</text:span><text:span text:style-name="T26"> </text:span><text:span text:style-name="T29">otro</text:span><text:span text:style-name="T26">s </text:span><text:span text:style-name="T29">gastos de explotación adicionales</text:span><text:span text:style-name="T26">: ..................................</text:span></text:p>
      <text:p text:style-name="P20"><text:soft-page-break/></text:p>
      <text:p text:style-name="P26"/>
      <text:p text:style-name="P21"><text:span text:style-name="T23">4</text:span><text:span text:style-name="T22">) </text:span><text:span text:style-name="T25">OTRA</text:span><text:span text:style-name="T23">S CONSIDERACION</text:span><text:span text:style-name="T25">E</text:span><text:span text:style-name="T23">S QUE </text:span><text:span text:style-name="T25">SE QUIERAN </text:span><text:span text:style-name="T23">APORTAR SOBRE L</text:span><text:span text:style-name="T25">A </text:span><text:span text:style-name="T23">ACTUACIÓ</text:span><text:span text:style-name="T25">N</text:span></text:p>
      <text:p text:style-name="P20"/>
      <text:p text:style-name="P20"><text:s text:c="62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/>
      <text:p text:style-name="P11"/>
      <text:p text:style-name="P11"/>
      <text:p text:style-name="P11"/>
      <text:p text:style-name="P1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(<text:span text:style-name="T39">Esta memoria no es válida si no se firma digitalmente por la persona representante de la entidad solicitante de la ayuda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ota Sans" svg:font-family="'Not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Peu_20_de_20_pàgina" style:display-name="WW-Peu de pàgina" style:family="paragraph" style:parent-style-name="Standard" style:default-outline-level="">
      <style:paragraph-properties style:line-height-at-least="0.388cm"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7.5pt" fo:language="es" fo:country="ES" style:font-size-asian="7.5pt" style:language-asian="zh" style:country-asian="CN" style:font-name-complex="Bariol Regular" style:font-family-complex="'Bariol Regular'" style:font-family-generic-complex="system" style:font-pitch-complex="variable" style:font-size-complex="7.5pt" style:language-complex="ar" style:country-complex="SA" fo:hyphenate="false" fo:hyphenation-remain-char-count="2" fo:hyphenation-push-char-count="2"/>
    </style:style>
    <style:style style:name="Encabezado1" style:family="paragraph" style:parent-style-name="Standard" style:default-outline-level="">
      <style:paragraph-properties fo:text-align="start" style:justify-single-word="false" fo:orphans="2" fo:widows="2" fo:hyphenation-ladder-count="no-limit" fo:padding="0cm" fo:border="non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71" style:display-name="Título 71" style:family="paragraph" style:default-outline-level="7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9pt" fo:language="ca" fo:country="ES" fo:font-weight="bold" style:font-size-asian="9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81" style:display-name="Título 81" style:family="paragraph" style:default-outline-level="8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61" style:display-name="Título 61" style:family="paragraph" style:default-outline-level="6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Times" fo:font-family="Times" style:font-family-generic="roman" style:font-pitch="variable" fo:font-size="12pt" fo:language="ca" fo:country="ES" fo:font-weight="bold" style:font-size-asian="12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21" style:display-name="Título 21" style:family="paragraph" style:default-outline-level="2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de_20_texto_20_normal1" style:display-name="Sangría de texto normal1" style:family="paragraph" style:parent-style-name="LO-Normal" style:default-outline-level="">
      <style:paragraph-properties fo:margin-left="0.6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padding="0cm" fo:border="none" style:vertical-align="auto"/>
      <style:text-properties style:font-name="LegacySanITCBoo1" fo:font-family="LegacySanITCBoo" style:font-family-generic="roman" style:font-pitch="variable" fo:font-size="13pt" fo:language="ca" fo:country="ES" style:font-size-asian="13pt" style:language-asian="ar" style:country-asian="SA" style:font-name-complex="LegacySanITCBoo2" style:font-family-complex="LegacySanITCBoo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2pt" fo:language="ca" fo:country="ES" style:font-name-asian="Wingdings" style:font-family-asian="Wingdings" style:font-family-generic-asian="system" style:font-pitch-asian="variable" style:font-size-asian="12pt" style:language-asian="ca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Heading" style:class="text"/>
    <style:style style:name="Normal" style:family="paragraph">
      <style:paragraph-properties fo:hyphenation-ladder-count="no-limit"/>
      <style:text-properties fo:language="ca" fo:country="ES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.212cm" fo:margin-bottom="0.212cm" loext:contextual-spacing="false" fo:line-height="100%" fo:text-align="justify" style:justify-single-word="false" fo:hyphenation-ladder-count="no-limit" style:vertical-align="auto"/>
      <style:text-properties style:font-name="LegacySanITCBoo" fo:font-family="LegacySanITCBoo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fo:font-weight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roman" style:font-pitch="variable" fo:font-size="10pt" fo:font-weight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3LVL1" style:display-name="WW_CharLFO13LVL1" style:family="text">
      <style:text-properties style:text-underline-style="none"/>
    </style:style>
    <style:style style:name="WW_5f_CharLFO13LVL2" style:display-name="WW_CharLFO13LVL2" style:family="text">
      <style:text-properties style:text-underline-style="none"/>
    </style:style>
    <style:style style:name="WW_5f_CharLFO13LVL3" style:display-name="WW_CharLFO13LVL3" style:family="text">
      <style:text-properties style:text-underline-style="none"/>
    </style:style>
    <style:style style:name="WW_5f_CharLFO13LVL4" style:display-name="WW_CharLFO13LVL4" style:family="text">
      <style:text-properties style:text-underline-style="none"/>
    </style:style>
    <style:style style:name="WW_5f_CharLFO13LVL5" style:display-name="WW_CharLFO13LVL5" style:family="text">
      <style:text-properties style:text-underline-style="none"/>
    </style:style>
    <style:style style:name="WW_5f_CharLFO13LVL6" style:display-name="WW_CharLFO13LVL6" style:family="text">
      <style:text-properties style:text-underline-style="none"/>
    </style:style>
    <style:style style:name="WW_5f_CharLFO13LVL7" style:display-name="WW_CharLFO13LVL7" style:family="text">
      <style:text-properties style:text-underline-style="none"/>
    </style:style>
    <style:style style:name="WW_5f_CharLFO13LVL8" style:display-name="WW_CharLFO13LVL8" style:family="text">
      <style:text-properties style:text-underline-style="none"/>
    </style:style>
    <style:style style:name="WW_5f_CharLFO13LVL9" style:display-name="WW_CharLFO13LVL9" style:family="text">
      <style:text-properties style:text-underline-style="none"/>
    </style:style>
    <style:style style:name="WW_5f_CharLFO12LVL1" style:display-name="WW_CharLFO12LVL1" style:family="text">
      <style:text-properties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9" style:display-name="WW_CharLFO12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9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9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9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9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9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LVL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LVL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2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2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8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8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8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8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8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1" fo:font-size="7.5pt" fo:language="ca" fo:country="ES" officeooo:paragraph-rsid="00348032" style:font-size-asian="7.5pt" style:font-name-complex="Noto Sans1" style:font-size-complex="7.5pt"/>
    </style:style>
    <style:style style:name="MP2" style:family="paragraph" style:parent-style-name="Footer">
      <style:text-properties officeooo:paragraph-rsid="00348032"/>
    </style:style>
    <style:style style:name="MP3" style:family="paragraph" style:parent-style-name="Footnote">
      <style:text-properties fo:color="#ff0000" style:font-name="Noto Sans1" fo:font-size="6.5pt" fo:language="ca" fo:country="ES" officeooo:paragraph-rsid="00348032" style:font-size-asian="6.5pt" style:font-name-complex="Noto Sans2" style:font-size-complex="6.5pt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T1" style:family="text">
      <style:text-properties style:font-name="Noto Sans1" fo:font-size="7.5pt" fo:language="ca" fo:country="ES" officeooo:rsid="01063a80" style:font-size-asian="7.5pt" style:font-name-complex="Noto Sans1" style:font-size-complex="7.5pt"/>
    </style:style>
    <style:style style:name="MT2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MT3" style:family="text">
      <style:text-properties fo:color="#c30045" fo:font-size="7.5pt" officeooo:rsid="030c6754" style:font-size-asian="7.5pt" style:font-size-complex="7.5pt"/>
    </style:style>
    <style:style style:name="MT4" style:family="text">
      <style:text-properties fo:color="#c30045" fo:font-size="7.5pt" style:font-size-asian="7.5pt" style:font-size-complex="7.5pt"/>
    </style:style>
    <style:style style:name="MT5" style:family="text">
      <style:text-properties fo:color="#c30045" fo:font-size="7.5pt" officeooo:rsid="030ca843" style:font-size-asian="7.5pt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0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Imatge7" text:anchor-type="char" svg:x="-2.976cm" svg:y="-0.739cm" svg:width="1.558cm" svg:height="2.201cm" draw:z-index="8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arrer de Montenegro, núm. 5</text:p>
              <text:p text:style-name="MP1">07012 Palma</text:p>
              <text:p text:style-name="MP1">Tel. 971 17 61 25</text:p>
              <text:p text:style-name="MP2"><text:span text:style-name="Fuente_20_de_20_párrafo_20_predeter."><text:span text:style-name="MT1">mrrturisme</text:span></text:span><text:span text:style-name="Fuente_20_de_20_párrafo_20_predeter."><text:span text:style-name="MT2">@dgoturis.caib.es</text:span></text:span></text:p>
              <text:p text:style-name="MP3"><text:span text:style-name="Fuente_20_de_20_párrafo_20_predeter."><text:span text:style-name="MT3">ww</text:span></text:span><text:span text:style-name="Fuente_20_de_20_párrafo_20_predeter."><text:span text:style-name="MT4">w.</text:span></text:span><text:span text:style-name="Fuente_20_de_20_párrafo_20_predeter."><text:span text:style-name="MT5">mrrturisme.caib</text:span></text:span><text:span text:style-name="Fuente_20_de_20_párrafo_20_predeter."><text:span text:style-name="MT4">.es</text:span></text:span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5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paragraph" svg:width="14.998cm" svg:height="2.145cm" draw:z-index="4"><draw:image xlink:href="Pictures/10000201000009B100000163A6AF5C2592A8F1E6.png" xlink:type="simple" xlink:show="embed" xlink:actuate="onLoad" loext:mime-type="image/png"/></draw:frame><text:s text:c="74"/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arrer de Montenegro, núm. 5</text:p>
              <text:p text:style-name="MP1">07012 Palma</text:p>
              <text:p text:style-name="MP1">Tel. 971 17 61 25</text:p>
              <text:p text:style-name="MP2"><text:span text:style-name="Fuente_20_de_20_párrafo_20_predeter."><text:span text:style-name="MT1">mrrturisme</text:span></text:span><text:span text:style-name="Fuente_20_de_20_párrafo_20_predeter."><text:span text:style-name="MT2">@dgoturis.caib.es</text:span></text:span></text:p>
              <text:p text:style-name="MP3"><text:span text:style-name="Fuente_20_de_20_párrafo_20_predeter."><text:span text:style-name="MT3">ww</text:span></text:span><text:span text:style-name="Fuente_20_de_20_párrafo_20_predeter."><text:span text:style-name="MT4">w.</text:span></text:span><text:span text:style-name="Fuente_20_de_20_párrafo_20_predeter."><text:span text:style-name="MT5">mrrturisme.caib</text:span></text:span><text:span text:style-name="Fuente_20_de_20_párrafo_20_predeter."><text:span text:style-name="MT4">.es</text:span></text:span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8"/>
              <text:p text:style-name="MP8"/>
              <text:p text:style-name="MP9"><text:s text:c="37"/><text:page-number text:select-page="current">1</text:page-number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6</meta:editing-cycles>
    <meta:creation-date>2021-05-25T08:31:54.345000000</meta:creation-date>
    <meta:editing-duration>PT2H9M37S</meta:editing-duration>
    <meta:generator>LibreOffice/6.1.5.2$Windows_x86 LibreOffice_project/90f8dcf33c87b3705e78202e3df5142b201bd805</meta:generator>
    <dc:date>2024-03-25T10:29:54.234000000</dc:date>
    <meta:print-date>2021-05-28T08:51:20.353000000</meta:print-date>
    <meta:document-statistic meta:table-count="5" meta:image-count="6" meta:object-count="0" meta:page-count="5" meta:paragraph-count="63" meta:word-count="576" meta:character-count="4286" meta:non-whitespace-character-count="332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