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AB6DEB2B90627800.png" manifest:media-type="image/png"/>
  <manifest:file-entry manifest:full-path="Pictures/10000201000002990000022D6F160DCFD2D098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riol Regular" svg:font-family="'Bariol Regular'" style:font-family-generic="modern" style:font-pitch="variable"/>
    <style:font-face style:name="OpenSansSemibold" svg:font-family="OpenSans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ula3" style:family="table">
      <style:table-properties style:width="12.173cm" fo:margin-left="2.376cm" table:align="left"/>
    </style:style>
    <style:style style:name="Taula3.A" style:family="table-column">
      <style:table-column-properties style:column-width="3.639cm"/>
    </style:style>
    <style:style style:name="Taula3.B" style:family="table-column">
      <style:table-column-properties style:column-width="1.531cm"/>
    </style:style>
    <style:style style:name="Taula3.C" style:family="table-column">
      <style:table-column-properties style:column-width="3.501cm"/>
    </style:style>
    <style:style style:name="Taula3.A1" style:family="table-cell">
      <style:table-cell-properties fo:padding-left="0.191cm" fo:padding-right="0.191cm" fo:padding-top="0cm" fo:padding-bottom="0cm" fo:border="0.5pt solid #000000"/>
    </style:style>
    <style:style style:name="P1" style:family="paragraph" style:parent-style-name="Footer">
      <style:text-properties style:font-name="Noto Sans" fo:language="ca" fo:country="ES" style:font-name-complex="Noto Sans"/>
    </style:style>
    <style:style style:name="P2" style:family="paragraph" style:parent-style-name="Footer">
      <style:paragraph-properties fo:text-align="center" style:justify-single-word="false"/>
      <style:text-properties style:font-name="Noto Sans" fo:language="ca" fo:country="ES" style:font-name-complex="Noto Sans"/>
    </style:style>
    <style:style style:name="P3" style:family="paragraph" style:parent-style-name="Footer">
      <style:text-properties fo:color="#c30045" style:font-name="Noto Sans" fo:language="ca" fo:country="ES" style:font-name-complex="Noto Sans"/>
    </style:style>
    <style:style style:name="P4" style:family="paragraph" style:parent-style-name="Pie_20_de_20_página">
      <style:text-properties fo:font-size="7.5pt" style:font-size-asian="7.5pt" style:font-name-complex="Noto Sans" style:font-size-complex="7.5pt"/>
    </style:style>
    <style:style style:name="P5" style:family="paragraph" style:parent-style-name="Encabezado">
      <style:paragraph-properties fo:margin-top="0cm" fo:margin-bottom="8.184cm" loext:contextual-spacing="false"/>
    </style:style>
    <style:style style:name="P6" style:family="paragraph" style:parent-style-name="Normal">
      <style:paragraph-properties fo:margin-left="5.502cm" fo:margin-right="0cm" fo:text-indent="0cm" style:auto-text-indent="false">
        <style:tab-stops/>
      </style:paragraph-properties>
      <style:text-properties style:font-name="Noto Sans" fo:font-size="8pt" style:font-size-asian="8pt" style:font-name-complex="Noto Sans" style:font-size-complex="8pt"/>
    </style:style>
    <style:style style:name="P7" style:family="paragraph" style:parent-style-name="Normal">
      <style:paragraph-properties fo:margin-left="5.251cm" fo:margin-right="0cm" fo:text-indent="0cm" style:auto-text-indent="false">
        <style:tab-stops/>
      </style:paragraph-properties>
      <style:text-properties style:font-size-complex="8pt"/>
    </style:style>
    <style:style style:name="P8" style:family="paragraph" style:parent-style-name="Normal">
      <style:paragraph-properties fo:margin-top="0.212cm" fo:margin-bottom="0.212cm" loext:contextual-spacing="false" fo:text-align="start" style:justify-single-word="false"/>
    </style:style>
    <style:style style:name="P9" style:family="paragraph" style:parent-style-name="Normal">
      <style:paragraph-properties fo:margin-top="0.212cm" fo:margin-bottom="0.212cm" loext:contextual-spacing="false" fo:text-align="start" style:justify-single-word="false">
        <style:tab-stops>
          <style:tab-stop style:position="3.909cm"/>
        </style:tab-stops>
      </style:paragraph-properties>
    </style:style>
    <style:style style:name="P10" style:family="paragraph" style:parent-style-name="Normal">
      <style:paragraph-properties fo:margin-top="0.212cm" fo:margin-bottom="0.212cm" loext:contextual-spacing="false" fo:text-align="start" style:justify-single-word="false">
        <style:tab-stops>
          <style:tab-stop style:position="1.27cm"/>
        </style:tab-stops>
      </style:paragraph-properties>
    </style:style>
    <style:style style:name="P11" style:family="paragraph" style:parent-style-name="Normal">
      <style:paragraph-properties fo:margin-top="0.212cm" fo:margin-bottom="0.212cm" loext:contextual-spacing="false" fo:text-align="start" style:justify-single-word="false" style:text-autospace="none"/>
    </style:style>
    <style:style style:name="P12" style:family="paragraph" style:parent-style-name="Normal">
      <style:paragraph-properties fo:margin-top="0.212cm" fo:margin-bottom="0.212cm" loext:contextual-spacing="false" fo:text-align="start" style:justify-single-word="false"/>
      <style:text-properties style:font-name="Noto Sans" style:font-name-complex="Noto Sans"/>
    </style:style>
    <style:style style:name="P13" style:family="paragraph" style:parent-style-name="Normal">
      <style:paragraph-properties fo:margin-top="0.212cm" fo:margin-bottom="0.212cm" loext:contextual-spacing="false" fo:text-align="start" style:justify-single-word="false">
        <style:tab-stops>
          <style:tab-stop style:position="1.27cm"/>
        </style:tab-stops>
      </style:paragraph-properties>
      <style:text-properties style:font-name="Noto Sans" style:font-name-complex="Noto Sans"/>
    </style:style>
    <style:style style:name="P14" style:family="paragraph" style:parent-style-name="Normal">
      <loext:graphic-properties draw:fill="solid" draw:fill-color="#ffffff" draw:opacity="100%"/>
      <style:paragraph-properties fo:margin-top="0.212cm" fo:margin-bottom="0.212cm" loext:contextual-spacing="false" fo:text-align="start" style:justify-single-word="false" fo:background-color="#ffffff"/>
      <style:text-properties style:font-name="Noto Sans" style:font-name-complex="Noto Sans"/>
    </style:style>
    <style:style style:name="P15" style:family="paragraph" style:parent-style-name="Normal">
      <style:paragraph-properties fo:margin-top="0.212cm" fo:margin-bottom="0.212cm" loext:contextual-spacing="false" fo:text-align="start" style:justify-single-word="false"/>
      <style:text-properties style:font-name="Noto Sans" style:font-name-complex="Noto Sans" style:font-weight-complex="bold"/>
    </style:style>
    <style:style style:name="P16" style:family="paragraph" style:parent-style-name="Normal">
      <style:paragraph-properties fo:margin-top="0.212cm" fo:margin-bottom="0.212cm" loext:contextual-spacing="false" fo:text-align="start" style:justify-single-word="false"/>
      <style:text-properties style:font-name="Noto Sans" fo:font-weight="bold" style:font-weight-asian="bold" style:font-name-complex="Noto Sans"/>
    </style:style>
    <style:style style:name="P17" style:family="paragraph" style:parent-style-name="Normal">
      <style:paragraph-properties fo:margin-top="0.212cm" fo:margin-bottom="0.212cm" loext:contextual-spacing="false" fo:text-align="start" style:justify-single-word="false"/>
      <style:text-properties style:font-name="Noto Sans" fo:font-weight="bold" style:font-weight-asian="bold" style:font-name-complex="Noto Sans" style:font-weight-complex="bold"/>
    </style:style>
    <style:style style:name="P18" style:family="paragraph" style:parent-style-name="Normal">
      <style:paragraph-properties fo:margin-top="0.212cm" fo:margin-bottom="0.212cm" loext:contextual-spacing="false" fo:text-align="start" style:justify-single-word="false" style:text-autospace="none"/>
      <style:text-properties style:font-name="Noto Sans" style:language-asian="es" style:country-asian="ES" style:font-name-complex="Noto Sans"/>
    </style:style>
    <style:style style:name="P19" style:family="paragraph" style:parent-style-name="Normal">
      <style:paragraph-properties fo:margin-top="0.212cm" fo:margin-bottom="0.212cm" loext:contextual-spacing="false" fo:text-align="start" style:justify-single-word="false"/>
      <style:text-properties style:font-name="Noto Sans" fo:background-color="#ffff00" style:font-name-complex="Noto Sans"/>
    </style:style>
    <style:style style:name="P20" style:family="paragraph" style:parent-style-name="Default">
      <style:paragraph-properties fo:margin-top="0.212cm" fo:margin-bottom="0.212cm" loext:contextual-spacing="false"/>
    </style:style>
    <style:style style:name="P21" style:family="paragraph" style:parent-style-name="Texto_20_independiente_20_3">
      <style:paragraph-properties fo:margin-top="0.212cm" fo:margin-bottom="0.212cm" loext:contextual-spacing="false" fo:text-align="start" style:justify-single-word="false"/>
      <style:text-properties style:font-name="Noto Sans" fo:font-size="11pt" fo:language="ca" fo:country="ES" fo:font-weight="normal" style:font-size-asian="11pt" style:font-weight-asian="normal" style:font-name-complex="Noto Sans" style:font-size-complex="11pt" style:font-weight-complex="normal"/>
    </style:style>
    <style:style style:name="P22" style:family="paragraph" style:parent-style-name="Texto_20_independiente_20_3">
      <style:paragraph-properties fo:margin-top="0.212cm" fo:margin-bottom="0.212cm" loext:contextual-spacing="false" fo:text-align="start" style:justify-single-word="false"/>
      <style:text-properties style:font-name="Noto Sans" fo:font-size="11pt" fo:language="ca" fo:country="ES" fo:font-weight="normal" style:font-size-asian="11pt" style:font-weight-asian="normal" style:font-name-complex="Noto Sans" style:font-size-complex="11pt"/>
    </style:style>
    <style:style style:name="P23" style:family="paragraph" style:parent-style-name="Texto_20_independiente_20_3">
      <style:paragraph-properties fo:margin-top="0.212cm" fo:margin-bottom="0.212cm" loext:contextual-spacing="false" fo:text-align="start" style:justify-single-word="false"/>
      <style:text-properties style:font-name="Noto Sans" fo:font-size="11pt" fo:language="ca" fo:country="ES" fo:font-style="italic" fo:font-weight="normal" style:font-size-asian="11pt" style:font-style-asian="italic" style:font-weight-asian="normal" style:font-name-complex="Noto Sans" style:font-size-complex="11pt" style:font-weight-complex="normal"/>
    </style:style>
    <style:style style:name="P24" style:family="paragraph" style:parent-style-name="Texto_20_independiente_20_3">
      <style:paragraph-properties fo:margin-top="0.212cm" fo:margin-bottom="0.212cm" loext:contextual-spacing="false" fo:text-align="start" style:justify-single-word="false"/>
    </style:style>
    <style:style style:name="P25" style:family="paragraph" style:parent-style-name="Párrafo_20_de_20_lista">
      <style:paragraph-properties fo:margin-left="0cm" fo:margin-right="0cm" fo:margin-top="0.212cm" fo:margin-bottom="0.212cm" loext:contextual-spacing="false" fo:text-align="start" style:justify-single-word="false" fo:text-indent="0cm" style:auto-text-indent="false">
        <style:tab-stops/>
      </style:paragraph-properties>
      <style:text-properties style:font-name="Noto Sans" style:font-name-complex="Noto Sans"/>
    </style:style>
    <style:style style:name="P26" style:family="paragraph" style:parent-style-name="Párrafo_20_de_20_lista">
      <style:paragraph-properties fo:margin-left="0cm" fo:margin-right="0cm" fo:margin-top="0.212cm" fo:margin-bottom="0.212cm" loext:contextual-spacing="false" fo:text-align="start" style:justify-single-word="false" fo:text-indent="0cm" style:auto-text-indent="false" style:text-autospace="none">
        <style:tab-stops/>
      </style:paragraph-properties>
      <style:text-properties style:font-name="Noto Sans" style:font-name-complex="Noto Sans"/>
    </style:style>
    <style:style style:name="P27" style:family="paragraph" style:parent-style-name="Párrafo_20_de_20_lista">
      <style:paragraph-properties fo:margin-left="0cm" fo:margin-right="0cm" fo:margin-top="0.212cm" fo:margin-bottom="0.212cm" loext:contextual-spacing="false" fo:text-align="start" style:justify-single-word="false" fo:text-indent="0cm" style:auto-text-indent="false">
        <style:tab-stops/>
      </style:paragraph-properties>
    </style:style>
    <style:style style:name="P28" style:family="paragraph" style:parent-style-name="Texto_20_independiente">
      <style:paragraph-properties fo:margin-top="0.212cm" fo:margin-bottom="0cm" loext:contextual-spacing="false" fo:text-align="start" style:justify-single-word="false"/>
      <style:text-properties style:font-name="Noto Sans" style:font-name-complex="Noto Sans"/>
    </style:style>
    <style:style style:name="P29" style:family="paragraph" style:parent-style-name="Normal">
      <style:paragraph-properties fo:text-align="start" style:justify-single-word="false" style:text-autospace="none"/>
      <style:text-properties style:font-name="Noto Sans" style:language-asian="es" style:country-asian="ES" style:font-name-complex="Noto Sans"/>
    </style:style>
    <style:style style:name="P30" style:family="paragraph" style:parent-style-name="Normal">
      <style:paragraph-properties fo:text-align="start" style:justify-single-word="false"/>
      <style:text-properties style:font-name="Noto Sans" style:font-name-complex="Noto Sans"/>
    </style:style>
    <style:style style:name="P31" style:family="paragraph" style:parent-style-name="Normal">
      <style:paragraph-properties fo:text-align="start" style:justify-single-word="false"/>
    </style:style>
    <style:style style:name="P32" style:family="paragraph" style:parent-style-name="Normal">
      <style:paragraph-properties fo:text-align="start" style:justify-single-word="false" style:text-autospace="none"/>
    </style:style>
    <style:style style:name="P33" style:family="paragraph" style:parent-style-name="Normal">
      <style:paragraph-properties fo:margin-left="0.501cm" fo:margin-right="0cm" fo:margin-top="0.212cm" fo:margin-bottom="0.212cm" loext:contextual-spacing="false" fo:text-align="start" style:justify-single-word="false" fo:text-indent="0cm" style:auto-text-indent="false">
        <style:tab-stops/>
      </style:paragraph-properties>
      <style:text-properties style:font-name="Noto Sans" fo:font-weight="bold" style:font-weight-asian="bold" style:font-name-complex="Noto Sans" style:font-weight-complex="bold"/>
    </style:style>
    <style:style style:name="P34" style:family="paragraph" style:parent-style-name="Normal" style:list-style-name="L5">
      <style:paragraph-properties fo:text-align="start" style:justify-single-word="false" style:text-autospace="none"/>
    </style:style>
    <style:style style:name="P35" style:family="paragraph" style:parent-style-name="Normal" style:master-page-name="MPF0">
      <style:paragraph-properties fo:margin-top="0.212cm" fo:margin-bottom="0.212cm" loext:contextual-spacing="false" fo:text-align="start" style:justify-single-word="false" style:page-number="auto" fo:break-before="page"/>
      <style:text-properties style:font-name="Noto Sans" fo:font-weight="bold" style:font-weight-asian="bold" style:font-name-complex="Noto Sans"/>
    </style:style>
    <style:style style:name="P36" style:family="paragraph" style:parent-style-name="Normal" style:list-style-name="L3">
      <style:paragraph-properties fo:margin-top="0.212cm" fo:margin-bottom="0.212cm" loext:contextual-spacing="false" fo:text-align="start" style:justify-single-word="false"/>
      <style:text-properties style:font-name="Noto Sans" style:font-name-complex="Noto Sans"/>
    </style:style>
    <style:style style:name="P37" style:family="paragraph" style:parent-style-name="Normal" style:list-style-name="L4">
      <style:paragraph-properties fo:margin-top="0.212cm" fo:margin-bottom="0.212cm" loext:contextual-spacing="false" fo:text-align="start" style:justify-single-word="false"/>
      <style:text-properties style:font-name="Noto Sans" style:font-name-complex="Noto Sans"/>
    </style:style>
    <style:style style:name="P38" style:family="paragraph" style:parent-style-name="Normal">
      <style:paragraph-properties fo:margin-top="0.212cm" fo:margin-bottom="0.212cm" loext:contextual-spacing="false" fo:text-align="start" style:justify-single-word="false"/>
      <style:text-properties style:font-name="Noto Sans" officeooo:paragraph-rsid="000e8b4d" style:font-name-complex="Noto Sans"/>
    </style:style>
    <style:style style:name="P39" style:family="paragraph" style:parent-style-name="Normal">
      <style:paragraph-properties fo:margin-top="0.212cm" fo:margin-bottom="0.212cm" loext:contextual-spacing="false" fo:text-align="start" style:justify-single-word="false"/>
      <style:text-properties style:font-name="Noto Sans" officeooo:paragraph-rsid="000fbc02" style:font-name-complex="Noto Sans"/>
    </style:style>
    <style:style style:name="P40" style:family="paragraph" style:parent-style-name="Normal">
      <loext:graphic-properties draw:fill="solid" draw:fill-color="#ffffff" draw:opacity="100%"/>
      <style:paragraph-properties fo:margin-top="0.212cm" fo:margin-bottom="0.212cm" loext:contextual-spacing="false" fo:text-align="start" style:justify-single-word="false" fo:background-color="#ffffff"/>
      <style:text-properties style:font-name="Noto Sans" officeooo:paragraph-rsid="000fecc2" style:font-name-complex="Noto Sans"/>
    </style:style>
    <style:style style:name="P41" style:family="paragraph" style:parent-style-name="Normal">
      <style:paragraph-properties fo:margin-top="0.212cm" fo:margin-bottom="0.212cm" loext:contextual-spacing="false" fo:text-align="start" style:justify-single-word="false"/>
      <style:text-properties style:font-name="Noto Sans" fo:font-weight="bold" style:font-weight-asian="bold" style:font-name-complex="Noto Sans"/>
    </style:style>
    <style:style style:name="P42" style:family="paragraph" style:parent-style-name="Normal">
      <style:paragraph-properties fo:margin-top="0.212cm" fo:margin-bottom="0.212cm" loext:contextual-spacing="false" fo:text-align="start" style:justify-single-word="false"/>
      <style:text-properties style:font-name="Noto Sans" fo:font-weight="bold" officeooo:paragraph-rsid="000fbc02" style:font-weight-asian="bold" style:font-name-complex="Noto Sans" style:font-weight-complex="bold"/>
    </style:style>
    <style:style style:name="P43" style:family="paragraph" style:parent-style-name="Normal">
      <style:paragraph-properties fo:margin-top="0.212cm" fo:margin-bottom="0.212cm" loext:contextual-spacing="false" fo:text-align="start" style:justify-single-word="false" style:text-autospace="none"/>
      <style:text-properties officeooo:paragraph-rsid="000e8b4d"/>
    </style:style>
    <style:style style:name="P44" style:family="paragraph" style:parent-style-name="Normal">
      <style:paragraph-properties fo:margin-top="0.212cm" fo:margin-bottom="0.212cm" loext:contextual-spacing="false" fo:text-align="start" style:justify-single-word="false"/>
      <style:text-properties officeooo:paragraph-rsid="000fbc02"/>
    </style:style>
    <style:style style:name="P45" style:family="paragraph" style:parent-style-name="Normal">
      <loext:graphic-properties draw:fill="solid" draw:fill-color="#ffffff" draw:opacity="100%"/>
      <style:paragraph-properties fo:margin-top="0.212cm" fo:margin-bottom="0.212cm" loext:contextual-spacing="false" fo:text-align="start" style:justify-single-word="false" fo:background-color="#ffffff"/>
      <style:text-properties officeooo:paragraph-rsid="000fecc2"/>
    </style:style>
    <style:style style:name="P46" style:family="paragraph" style:parent-style-name="Normal" style:list-style-name="L7">
      <loext:graphic-properties draw:fill="solid" draw:fill-color="#ffffff" draw:opacity="100%"/>
      <style:paragraph-properties fo:margin-top="0.212cm" fo:margin-bottom="0.212cm" loext:contextual-spacing="false" fo:text-align="start" style:justify-single-word="false" fo:background-color="#ffffff"/>
      <style:text-properties fo:color="#800000" style:font-name="Noto Sans" fo:font-weight="bold" style:font-weight-asian="bold" style:font-name-complex="Noto Sans"/>
    </style:style>
    <style:style style:name="P47" style:family="paragraph" style:parent-style-name="Normal" style:list-style-name="L7">
      <loext:graphic-properties draw:fill="solid" draw:fill-color="#ffffff" draw:opacity="100%"/>
      <style:paragraph-properties fo:margin-top="0.212cm" fo:margin-bottom="0.212cm" loext:contextual-spacing="false" fo:text-align="start" style:justify-single-word="false" fo:background-color="#ffffff"/>
      <style:text-properties fo:color="#000000" style:font-name="Noto Sans" fo:font-weight="bold" style:font-weight-asian="bold" style:font-name-complex="Noto Sans"/>
    </style:style>
    <style:style style:name="P48" style:family="paragraph" style:parent-style-name="Normal" style:list-style-name="L12">
      <loext:graphic-properties draw:fill="solid" draw:fill-color="#ffffff" draw:opacity="100%"/>
      <style:paragraph-properties fo:margin-left="1cm" fo:margin-right="0cm" fo:margin-top="0.212cm" fo:margin-bottom="0.212cm" loext:contextual-spacing="false" fo:text-align="start" style:justify-single-word="false" fo:text-indent="0cm" style:auto-text-indent="false" fo:background-color="#ffffff">
        <style:tab-stops/>
      </style:paragraph-properties>
    </style:style>
    <style:style style:name="P49" style:family="paragraph" style:parent-style-name="Normal" style:list-style-name="L13">
      <loext:graphic-properties draw:fill="solid" draw:fill-color="#ffffff" draw:opacity="100%"/>
      <style:paragraph-properties fo:margin-left="1cm" fo:margin-right="0cm" fo:margin-top="0.212cm" fo:margin-bottom="0.212cm" loext:contextual-spacing="false" fo:text-align="start" style:justify-single-word="false" fo:text-indent="0cm" style:auto-text-indent="false" fo:background-color="#ffffff">
        <style:tab-stops/>
      </style:paragraph-properties>
    </style:style>
    <style:style style:name="P50" style:family="paragraph" style:parent-style-name="Normal" style:list-style-name="L12">
      <loext:graphic-properties draw:fill="solid" draw:fill-color="#ffffff" draw:opacity="100%"/>
      <style:paragraph-properties fo:margin-left="1cm" fo:margin-right="0cm" fo:margin-top="0.212cm" fo:margin-bottom="0.212cm" loext:contextual-spacing="false" fo:text-align="start" style:justify-single-word="false" fo:text-indent="0cm" style:auto-text-indent="false" fo:background-color="#ffffff">
        <style:tab-stops/>
      </style:paragraph-properties>
      <style:text-properties style:font-name="Noto Sans" style:font-name-complex="Noto Sans"/>
    </style:style>
    <style:style style:name="P51" style:family="paragraph" style:parent-style-name="Normal" style:list-style-name="L12">
      <loext:graphic-properties draw:fill="solid" draw:fill-color="#ffffff" draw:opacity="100%"/>
      <style:paragraph-properties fo:margin-left="1cm" fo:margin-right="0cm" fo:margin-top="0.212cm" fo:margin-bottom="0.212cm" loext:contextual-spacing="false" fo:text-align="start" style:justify-single-word="false" fo:text-indent="0cm" style:auto-text-indent="false" fo:background-color="#ffffff">
        <style:tab-stops/>
      </style:paragraph-properties>
      <style:text-properties style:font-name="Noto Sans" officeooo:paragraph-rsid="000fbc02" style:font-name-complex="Noto Sans"/>
    </style:style>
    <style:style style:name="P52" style:family="paragraph" style:parent-style-name="Normal" style:list-style-name="L13">
      <loext:graphic-properties draw:fill="solid" draw:fill-color="#ffffff" draw:opacity="100%"/>
      <style:paragraph-properties fo:margin-left="1cm" fo:margin-right="0cm" fo:margin-top="0.212cm" fo:margin-bottom="0.212cm" loext:contextual-spacing="false" fo:text-align="start" style:justify-single-word="false" fo:text-indent="0cm" style:auto-text-indent="false" fo:background-color="#ffffff">
        <style:tab-stops/>
      </style:paragraph-properties>
      <style:text-properties style:font-name="Noto Sans" style:font-name-complex="Noto Sans"/>
    </style:style>
    <style:style style:name="P53" style:family="paragraph" style:parent-style-name="Normal" style:list-style-name="L12">
      <loext:graphic-properties draw:fill="solid" draw:fill-color="#ffffff" draw:opacity="100%"/>
      <style:paragraph-properties fo:margin-left="0cm" fo:margin-right="0cm" fo:margin-top="0.212cm" fo:margin-bottom="0.212cm" loext:contextual-spacing="false" fo:text-align="start" style:justify-single-word="false" fo:text-indent="0cm" style:auto-text-indent="false" fo:background-color="#ffffff">
        <style:tab-stops/>
      </style:paragraph-properties>
      <style:text-properties style:font-name="Noto Sans" officeooo:paragraph-rsid="000fbc02" style:font-name-complex="Noto Sans"/>
    </style:style>
    <style:style style:name="P54" style:family="paragraph" style:parent-style-name="Normal" style:master-page-name="">
      <loext:graphic-properties draw:fill="solid" draw:fill-color="#ffffff" draw:opacity="100%"/>
      <style:paragraph-properties fo:margin-left="1.401cm" fo:margin-right="0cm" fo:margin-top="0.212cm" fo:margin-bottom="0.212cm" loext:contextual-spacing="false" fo:text-align="start" style:justify-single-word="false" fo:hyphenation-ladder-count="no-limit" fo:text-indent="0cm" style:auto-text-indent="false" style:page-number="auto" fo:background-color="#ffffff"/>
      <style:text-properties style:font-name="Noto Sans" officeooo:paragraph-rsid="000fecc2" style:font-name-complex="Noto Sans" fo:hyphenate="false"/>
    </style:style>
    <style:style style:name="P55" style:family="paragraph" style:parent-style-name="Párrafo_20_de_20_lista" style:list-style-name="L1">
      <style:paragraph-properties fo:margin-left="0cm" fo:margin-right="0cm" fo:margin-top="0.212cm" fo:margin-bottom="0.212cm" loext:contextual-spacing="false" fo:text-align="start" style:justify-single-word="false" fo:text-indent="0cm" style:auto-text-indent="false">
        <style:tab-stops/>
      </style:paragraph-properties>
      <style:text-properties style:font-name="Noto Sans" fo:font-weight="bold" style:font-weight-asian="bold" style:font-name-complex="Noto Sans"/>
    </style:style>
    <style:style style:name="P56" style:family="paragraph" style:parent-style-name="Párrafo_20_de_20_lista" style:list-style-name="L4">
      <style:paragraph-properties fo:margin-top="0.212cm" fo:margin-bottom="0.212cm" loext:contextual-spacing="false" fo:text-align="start" style:justify-single-word="false"/>
      <style:text-properties style:font-name="Noto Sans" style:font-name-complex="Noto Sans"/>
    </style:style>
    <style:style style:name="P57" style:family="paragraph" style:parent-style-name="Párrafo_20_de_20_lista" style:list-style-name="L8">
      <style:paragraph-properties fo:margin-top="0.212cm" fo:margin-bottom="0.212cm" loext:contextual-spacing="false" fo:text-align="start" style:justify-single-word="false" style:text-autospace="none"/>
      <style:text-properties style:font-name="Noto Sans" style:language-asian="es" style:country-asian="ES" style:font-name-complex="Noto Sans"/>
    </style:style>
    <style:style style:name="P58" style:family="paragraph" style:parent-style-name="Párrafo_20_de_20_lista" style:list-style-name="L7">
      <style:paragraph-properties fo:margin-top="0.212cm" fo:margin-bottom="0.212cm" loext:contextual-spacing="false" fo:text-align="start" style:justify-single-word="false" style:text-autospace="none"/>
      <style:text-properties style:font-name="Noto Sans" fo:font-weight="bold" style:language-asian="es" style:country-asian="ES" style:font-weight-asian="bold" style:font-name-complex="Noto Sans"/>
    </style:style>
    <style:style style:name="P59" style:family="paragraph" style:parent-style-name="Párrafo_20_de_20_lista" style:list-style-name="L7">
      <loext:graphic-properties draw:fill="solid" draw:fill-color="#ffffff" draw:opacity="100%"/>
      <style:paragraph-properties fo:margin-left="0cm" fo:margin-right="0cm" fo:margin-top="0.212cm" fo:margin-bottom="0.212cm" loext:contextual-spacing="false" fo:text-align="start" style:justify-single-word="false" fo:text-indent="0cm" style:auto-text-indent="false" fo:background-color="#ffffff"/>
      <style:text-properties style:font-name="Noto Sans" fo:font-weight="bold" style:font-weight-asian="bold" style:font-name-complex="Noto Sans"/>
    </style:style>
    <style:style style:name="P60" style:family="paragraph" style:parent-style-name="Texto_20_independiente" style:list-style-name="L2">
      <style:paragraph-properties fo:margin-top="0.212cm" fo:margin-bottom="0cm" loext:contextual-spacing="false" fo:text-align="start" style:justify-single-word="false"/>
      <style:text-properties style:font-name="Noto Sans" style:font-name-complex="Noto Sans"/>
    </style:style>
    <style:style style:name="P61" style:family="paragraph" style:parent-style-name="Texto_20_independiente" style:list-style-name="L2">
      <style:paragraph-properties fo:margin-top="0.212cm" fo:margin-bottom="0cm" loext:contextual-spacing="false" fo:text-align="start" style:justify-single-word="false"/>
      <style:text-properties style:font-name="Noto Sans" officeooo:paragraph-rsid="000e8b4d" style:font-name-complex="Noto Sans"/>
    </style:style>
    <style:style style:name="P62" style:family="paragraph" style:parent-style-name="Texto_20_independiente" style:list-style-name="L2">
      <style:paragraph-properties fo:margin-top="0.212cm" fo:margin-bottom="0cm" loext:contextual-spacing="false" fo:text-align="start" style:justify-single-word="false">
        <style:tab-stops>
          <style:tab-stop style:position="0.191cm"/>
        </style:tab-stops>
      </style:paragraph-properties>
      <style:text-properties style:font-name="Noto Sans" officeooo:paragraph-rsid="000e8b4d" style:font-name-complex="Noto Sans"/>
    </style:style>
    <style:style style:name="P63" style:family="paragraph" style:parent-style-name="Texto_20_independiente_20_3" style:list-style-name="L6">
      <style:paragraph-properties fo:margin-top="0.212cm" fo:margin-bottom="0.212cm" loext:contextual-spacing="false" fo:text-align="start" style:justify-single-word="false"/>
      <style:text-properties style:font-name="Noto Sans" fo:font-size="11pt" fo:language="ca" fo:country="ES" style:font-size-asian="11pt" style:font-name-complex="Noto Sans" style:font-size-complex="11pt"/>
    </style:style>
    <style:style style:name="P64" style:family="paragraph" style:parent-style-name="Texto_20_independiente_20_3">
      <style:paragraph-properties fo:margin-top="0.212cm" fo:margin-bottom="0.212cm" loext:contextual-spacing="false" fo:text-align="start" style:justify-single-word="false"/>
      <style:text-properties style:font-name="Noto Sans" fo:font-size="11pt" fo:language="ca" fo:country="ES" officeooo:paragraph-rsid="000e8b4d" style:font-size-asian="11pt" style:font-name-complex="Noto Sans" style:font-size-complex="11pt"/>
    </style:style>
    <style:style style:name="P65" style:family="paragraph" style:parent-style-name="Texto_20_independiente_20_3">
      <style:paragraph-properties fo:margin-top="0.212cm" fo:margin-bottom="0.212cm" loext:contextual-spacing="false" fo:text-align="start" style:justify-single-word="false"/>
      <style:text-properties officeooo:paragraph-rsid="000e8b4d"/>
    </style:style>
    <style:style style:name="P66" style:family="paragraph" style:parent-style-name="Texto_20_independiente_20_3">
      <style:paragraph-properties fo:margin-top="0.212cm" fo:margin-bottom="0.212cm" loext:contextual-spacing="false" fo:text-align="start" style:justify-single-word="false"/>
      <style:text-properties officeooo:paragraph-rsid="000fbc02"/>
    </style:style>
    <style:style style:name="P67" style:family="paragraph" style:parent-style-name="Texto_20_independiente_20_3" style:list-style-name="L7">
      <style:paragraph-properties fo:margin-left="0cm" fo:margin-right="0cm" fo:margin-top="0.212cm" fo:margin-bottom="0.212cm" loext:contextual-spacing="false" fo:text-align="start" style:justify-single-word="false" fo:text-indent="0cm" style:auto-text-indent="false">
        <style:tab-stops/>
      </style:paragraph-properties>
      <style:text-properties style:font-name="Noto Sans" fo:font-size="11pt" fo:language="ca" fo:country="ES" style:font-size-asian="11pt" style:font-name-complex="Noto Sans" style:font-size-complex="11pt" style:font-weight-complex="normal"/>
    </style:style>
    <style:style style:name="P68" style:family="paragraph" style:parent-style-name="Normal_20__28_Web_29_" style:list-style-name="L9">
      <style:paragraph-properties fo:margin-left="1cm" fo:margin-right="0cm" fo:margin-top="0.212cm" fo:margin-bottom="0.212cm" loext:contextual-spacing="false" fo:text-indent="0cm" style:auto-text-indent="false">
        <style:tab-stops/>
      </style:paragraph-properties>
      <style:text-properties style:font-name="Noto Sans" fo:font-size="11pt" fo:language="ca" fo:country="ES" style:font-size-asian="11pt" style:font-name-complex="Noto Sans" style:font-size-complex="11pt"/>
    </style:style>
    <style:style style:name="P69" style:family="paragraph" style:parent-style-name="Normal_20__28_Web_29_" style:list-style-name="L10">
      <style:paragraph-properties fo:margin-left="1cm" fo:margin-right="0cm" fo:margin-top="0.212cm" fo:margin-bottom="0.212cm" loext:contextual-spacing="false" fo:text-indent="0cm" style:auto-text-indent="false">
        <style:tab-stops/>
      </style:paragraph-properties>
      <style:text-properties style:font-name="Noto Sans" fo:font-size="11pt" fo:language="ca" fo:country="ES" style:font-size-asian="11pt" style:font-name-complex="Noto Sans" style:font-size-complex="11pt"/>
    </style:style>
    <style:style style:name="P70" style:family="paragraph" style:parent-style-name="Normal_20__28_Web_29_" style:list-style-name="L10">
      <style:paragraph-properties fo:margin-left="1cm" fo:margin-right="0cm" fo:margin-top="0.212cm" fo:margin-bottom="0.212cm" loext:contextual-spacing="false" fo:text-indent="0cm" style:auto-text-indent="false">
        <style:tab-stops/>
      </style:paragraph-properties>
      <style:text-properties style:font-name="Noto Sans" fo:font-size="11pt" fo:language="ca" fo:country="ES" officeooo:paragraph-rsid="000e8b4d" style:font-size-asian="11pt" style:font-name-complex="Noto Sans" style:font-size-complex="11pt"/>
    </style:style>
    <style:style style:name="P71" style:family="paragraph" style:parent-style-name="Normal_20__28_Web_29_" style:list-style-name="L11">
      <style:paragraph-properties fo:margin-left="1cm" fo:margin-right="0cm" fo:margin-top="0.212cm" fo:margin-bottom="0.212cm" loext:contextual-spacing="false" fo:text-indent="0cm" style:auto-text-indent="false">
        <style:tab-stops/>
      </style:paragraph-properties>
      <style:text-properties style:font-name="Noto Sans" fo:font-size="11pt" fo:language="ca" fo:country="ES" style:font-size-asian="11pt" style:font-name-complex="Noto Sans" style:font-size-complex="11pt"/>
    </style:style>
    <style:style style:name="P72" style:family="paragraph" style:parent-style-name="Normal_20__28_Web_29_" style:list-style-name="L11">
      <style:paragraph-properties fo:margin-left="1cm" fo:margin-right="0cm" fo:margin-top="0.212cm" fo:margin-bottom="0.212cm" loext:contextual-spacing="false" fo:text-indent="0cm" style:auto-text-indent="false">
        <style:tab-stops/>
      </style:paragraph-properties>
      <style:text-properties style:font-name="Noto Sans" fo:font-size="11pt" fo:language="ca" fo:country="ES" officeooo:paragraph-rsid="000fbc02" style:font-size-asian="11pt" style:font-name-complex="Noto Sans" style:font-size-complex="11pt"/>
    </style:style>
    <style:style style:name="P73" style:family="paragraph" style:parent-style-name="Normal_20__28_Web_29_" style:list-style-name="L11">
      <style:paragraph-properties fo:margin-left="1cm" fo:margin-right="0cm" fo:margin-top="0.212cm" fo:margin-bottom="0.212cm" loext:contextual-spacing="false" fo:text-indent="0cm" style:auto-text-indent="false">
        <style:tab-stops/>
      </style:paragraph-properties>
    </style:style>
    <style:style style:name="P74" style:family="paragraph" style:parent-style-name="Normal_20__28_Web_29_" style:list-style-name="L9">
      <style:paragraph-properties fo:margin-left="1cm" fo:margin-right="0cm" fo:margin-top="0.212cm" fo:margin-bottom="0.212cm" loext:contextual-spacing="false" fo:text-indent="0cm" style:auto-text-indent="false">
        <style:tab-stops/>
      </style:paragraph-properties>
      <style:text-properties officeooo:paragraph-rsid="000e8b4d"/>
    </style:style>
    <style:style style:name="P75" style:family="paragraph" style:parent-style-name="Normal_20__28_Web_29_" style:list-style-name="L10" style:master-page-name="">
      <loext:graphic-properties draw:fill="none"/>
      <style:paragraph-properties fo:margin-left="-1cm" fo:margin-right="0cm" fo:margin-top="0.212cm" fo:margin-bottom="0.212cm" loext:contextual-spacing="false" fo:text-align="start" style:justify-single-word="false" fo:hyphenation-ladder-count="no-limit" fo:text-indent="0cm" style:auto-text-indent="false" style:page-number="auto" fo:background-color="transparent">
        <style:tab-stops/>
      </style:paragraph-properties>
      <style:text-properties style:font-name="Noto Sans" fo:font-size="11pt" fo:language="ca" fo:country="ES" officeooo:paragraph-rsid="000e8b4d" style:font-size-asian="11pt" style:font-name-complex="Noto Sans" style:font-size-complex="11pt" fo:hyphenate="false"/>
    </style:style>
    <style:style style:name="P76" style:family="paragraph" style:parent-style-name="Normal_20__28_Web_29_" style:list-style-name="L11" style:master-page-name="">
      <loext:graphic-properties draw:fill="none"/>
      <style:paragraph-properties fo:margin-left="-0.9cm" fo:margin-right="0cm" fo:margin-top="0.212cm" fo:margin-bottom="0.212cm" loext:contextual-spacing="false" fo:text-align="start" style:justify-single-word="false" fo:hyphenation-ladder-count="no-limit" fo:text-indent="0cm" style:auto-text-indent="false" style:page-number="auto" fo:background-color="transparent">
        <style:tab-stops/>
      </style:paragraph-properties>
      <style:text-properties style:font-name="Noto Sans" fo:font-size="11pt" fo:language="ca" fo:country="ES" fo:font-weight="bold" officeooo:paragraph-rsid="000fbc02" style:font-size-asian="11pt" style:font-weight-asian="bold" style:font-name-complex="Noto Sans" style:font-size-complex="11pt" style:font-weight-complex="bold" fo:hyphenate="false"/>
    </style:style>
    <style:style style:name="T1" style:family="text">
      <style:text-properties fo:language="es" fo:country="ES" style:language-asian="es" style:country-asian="ES"/>
    </style:style>
    <style:style style:name="T2" style:family="text">
      <style:text-properties fo:color="#c30045" style:font-name="Noto Sans" fo:language="ca" fo:country="ES" style:font-name-complex="Noto Sans"/>
    </style:style>
    <style:style style:name="T3" style:family="text">
      <style:text-properties style:font-name="Noto Sans" fo:language="ca" fo:country="ES" style:font-name-complex="Noto Sans"/>
    </style:style>
    <style:style style:name="T4" style:family="text">
      <style:text-properties style:font-name="Noto Sans" style:font-name-complex="Noto Sans"/>
    </style:style>
    <style:style style:name="T5" style:family="text">
      <style:text-properties style:font-name="Noto Sans" style:font-name-complex="Noto Sans" style:font-weight-complex="bold"/>
    </style:style>
    <style:style style:name="T6" style:family="text">
      <style:text-properties style:font-name="Noto Sans" style:font-name-complex="Noto Sans" style:font-style-complex="italic" style:font-weight-complex="bold"/>
    </style:style>
    <style:style style:name="T7" style:family="text">
      <style:text-properties style:font-name="Noto Sans" fo:font-weight="bold" style:font-weight-asian="bold" style:font-name-complex="Noto Sans"/>
    </style:style>
    <style:style style:name="T8" style:family="text">
      <style:text-properties style:font-name="Noto Sans" fo:font-weight="bold" style:font-weight-asian="bold" style:font-name-complex="Noto Sans" style:font-weight-complex="bold"/>
    </style:style>
    <style:style style:name="T9" style:family="text">
      <style:text-properties style:font-name="Noto Sans" fo:font-weight="bold" officeooo:rsid="000fbc02" style:font-weight-asian="bold" style:font-name-complex="Noto Sans" style:font-weight-complex="bold"/>
    </style:style>
    <style:style style:name="T10" style:family="text">
      <style:text-properties style:font-name="Noto Sans" fo:font-weight="bold" officeooo:rsid="000fecc2" style:font-weight-asian="bold" style:font-name-complex="Noto Sans"/>
    </style:style>
    <style:style style:name="T11" style:family="text">
      <style:text-properties style:font-name="Noto Sans" fo:font-weight="bold" officeooo:rsid="0011790e" style:font-weight-asian="bold" style:font-name-complex="Noto Sans"/>
    </style:style>
    <style:style style:name="T12" style:family="text">
      <style:text-properties style:font-name="Noto Sans" style:language-asian="ar" style:country-asian="SA" style:font-name-complex="Noto Sans"/>
    </style:style>
    <style:style style:name="T13" style:family="text">
      <style:text-properties style:font-name="Noto Sans" style:language-asian="es" style:country-asian="ES" style:font-name-complex="Noto Sans"/>
    </style:style>
    <style:style style:name="T14" style:family="text">
      <style:text-properties style:font-name="Noto Sans" style:language-asian="es" style:country-asian="ES" style:font-name-complex="Noto Sans" style:font-style-complex="italic"/>
    </style:style>
    <style:style style:name="T15" style:family="text">
      <style:text-properties style:font-name="Noto Sans" style:language-asian="es" style:country-asian="ES" style:font-name-complex="Noto Sans" style:font-style-complex="italic" style:font-weight-complex="bold"/>
    </style:style>
    <style:style style:name="T16" style:family="text">
      <style:text-properties style:font-name="Noto Sans" style:text-underline-style="solid" style:text-underline-width="auto" style:text-underline-color="font-color" style:text-underline-mode="continuous" style:text-overline-mode="continuous" style:text-line-through-mode="continuous" style:font-name-complex="Noto Sans"/>
    </style:style>
    <style:style style:name="T17" style:family="text">
      <style:text-properties style:font-name="Noto Sans" style:text-underline-style="solid" style:text-underline-width="auto" style:text-underline-color="font-color" fo:font-weight="bold" style:text-underline-mode="continuous" style:text-overline-mode="continuous" style:text-line-through-mode="continuous" style:font-weight-asian="bold" style:font-name-complex="Noto Sans"/>
    </style:style>
    <style:style style:name="T18" style:family="text">
      <style:text-properties style:font-name="Noto Sans" fo:font-style="italic" style:font-style-asian="italic" style:font-name-complex="Noto Sans"/>
    </style:style>
    <style:style style:name="T19" style:family="text">
      <style:text-properties style:font-name="Noto Sans" fo:font-style="italic" style:font-style-asian="italic" style:font-name-complex="Noto Sans" style:font-style-complex="italic" style:font-weight-complex="bold"/>
    </style:style>
    <style:style style:name="T20" style:family="text">
      <style:text-properties style:font-name="Noto Sans" fo:font-style="italic" style:language-asian="es" style:country-asian="ES" style:font-style-asian="italic" style:font-name-complex="Noto Sans" style:font-style-complex="italic" style:font-weight-complex="bold"/>
    </style:style>
    <style:style style:name="T21" style:family="text">
      <style:text-properties style:font-name="Noto Sans" fo:font-style="italic" fo:font-weight="bold" style:font-style-asian="italic" style:font-weight-asian="bold" style:font-name-complex="Noto Sans" style:font-style-complex="italic" style:font-weight-complex="bold"/>
    </style:style>
    <style:style style:name="T22" style:family="text">
      <style:text-properties style:font-name="Noto Sans" fo:font-style="italic" fo:font-weight="bold" style:language-asian="es" style:country-asian="ES" style:font-style-asian="italic" style:font-weight-asian="bold" style:font-name-complex="Noto Sans" style:font-style-complex="italic" style:font-weight-complex="bold"/>
    </style:style>
    <style:style style:name="T23" style:family="text">
      <style:text-properties style:font-name="Noto Sans" fo:language="es" fo:country="ES" style:language-asian="es" style:country-asian="ES" style:font-name-complex="Noto Sans" style:font-style-complex="italic"/>
    </style:style>
    <style:style style:name="T24" style:family="text">
      <style:text-properties style:font-name="Noto Sans" fo:language="es" fo:country="ES" fo:font-style="italic" style:language-asian="es" style:country-asian="ES" style:font-style-asian="italic" style:font-name-complex="Noto Sans" style:font-style-complex="italic"/>
    </style:style>
    <style:style style:name="T25" style:family="text">
      <style:text-properties style:font-name="Noto Sans" fo:font-size="11pt" fo:language="ca" fo:country="ES" fo:font-weight="normal" style:font-size-asian="11pt" style:font-weight-asian="normal" style:font-name-complex="Noto Sans" style:font-size-complex="11pt"/>
    </style:style>
    <style:style style:name="T26" style:family="text">
      <style:text-properties style:font-name="Noto Sans" fo:font-size="11pt" fo:language="ca" fo:country="ES" fo:font-weight="normal" style:font-size-asian="11pt" style:font-weight-asian="normal" style:font-name-complex="Noto Sans" style:font-size-complex="11pt" style:font-weight-complex="normal"/>
    </style:style>
    <style:style style:name="T27" style:family="text">
      <style:text-properties style:font-name="Noto Sans" fo:font-size="11pt" fo:language="ca" fo:country="ES" fo:font-weight="normal" officeooo:rsid="000e8b4d" style:font-size-asian="11pt" style:font-weight-asian="normal" style:font-name-complex="Noto Sans" style:font-size-complex="11pt"/>
    </style:style>
    <style:style style:name="T28" style:family="text">
      <style:text-properties style:font-name="Noto Sans" fo:font-size="11pt" fo:language="ca" fo:country="ES" style:font-size-asian="11pt" style:font-name-complex="Noto Sans" style:font-size-complex="11pt"/>
    </style:style>
    <style:style style:name="T29" style:family="text">
      <style:text-properties style:font-name="Noto Sans" fo:font-size="11pt" fo:language="ca" fo:country="ES" style:font-size-asian="11pt" style:font-name-complex="Noto Sans" style:font-size-complex="11pt" style:font-weight-complex="bold"/>
    </style:style>
    <style:style style:name="T30" style:family="text">
      <style:text-properties style:font-name="Noto Sans" fo:font-size="11pt" fo:language="ca" fo:country="ES" style:font-size-asian="11pt" style:font-name-complex="Noto Sans" style:font-size-complex="11pt" style:font-weight-complex="normal"/>
    </style:style>
    <style:style style:name="T31" style:family="text">
      <style:text-properties style:font-name="Noto Sans" fo:font-size="11pt" fo:language="ca" fo:country="ES" officeooo:rsid="000fbc02" style:font-size-asian="11pt" style:font-name-complex="Noto Sans" style:font-size-complex="11pt" style:font-weight-complex="normal"/>
    </style:style>
    <style:style style:name="T32" style:family="text">
      <style:text-properties style:font-name="Noto Sans" fo:font-size="11pt" fo:language="ca" fo:country="ES" fo:font-weight="bold" style:font-name-asian="OpenSymbol" style:font-size-asian="11pt" style:font-weight-asian="bold" style:font-name-complex="Noto Sans" style:font-size-complex="11pt"/>
    </style:style>
    <style:style style:name="T33" style:family="text">
      <style:text-properties style:font-name="Noto Sans" fo:font-size="11pt" fo:language="ca" fo:country="ES" fo:font-weight="bold" officeooo:rsid="000e8b4d" style:font-name-asian="OpenSymbol" style:font-size-asian="11pt" style:font-weight-asian="bold" style:font-name-complex="Noto Sans" style:font-size-complex="11pt"/>
    </style:style>
    <style:style style:name="T34" style:family="text">
      <style:text-properties style:font-name="Noto Sans" fo:font-size="11pt" fo:language="ca" fo:country="ES" fo:font-weight="bold" officeooo:rsid="000e8b4d" style:font-size-asian="11pt" style:language-asian="es" style:country-asian="ES" style:font-weight-asian="bold" style:font-name-complex="Noto Sans" style:font-size-complex="11pt" style:font-weight-complex="bold"/>
    </style:style>
    <style:style style:name="T35" style:family="text">
      <style:text-properties style:font-name="Noto Sans" fo:font-size="11pt" fo:language="ca" fo:country="ES" fo:font-weight="bold" style:font-size-asian="11pt" style:font-weight-asian="bold" style:font-name-complex="Noto Sans" style:font-size-complex="11pt" style:font-weight-complex="bold"/>
    </style:style>
    <style:style style:name="T36" style:family="text">
      <style:text-properties style:font-name="Noto Sans" fo:font-size="11pt" fo:language="ca" fo:country="ES" fo:font-weight="bold" officeooo:rsid="000e8b4d" style:font-size-asian="11pt" style:font-weight-asian="bold" style:font-name-complex="Noto Sans" style:font-size-complex="11pt" style:font-weight-complex="bold"/>
    </style:style>
    <style:style style:name="T37" style:family="text">
      <style:text-properties style:font-name="Noto Sans" fo:font-size="11pt" fo:language="ca" fo:country="ES" fo:font-weight="bold" officeooo:rsid="000fbc02" style:font-size-asian="11pt" style:font-weight-asian="bold" style:font-name-complex="Noto Sans" style:font-size-complex="11pt" style:font-weight-complex="bold"/>
    </style:style>
    <style:style style:name="T38" style:family="text">
      <style:text-properties style:font-name="Noto Sans" fo:font-size="11pt" fo:font-weight="normal" style:font-size-asian="11pt" style:font-weight-asian="normal" style:font-name-complex="Noto Sans" style:font-size-complex="11pt"/>
    </style:style>
    <style:style style:name="T39" style:family="text">
      <style:text-properties style:font-name="Noto Sans" style:font-name-asian="Times New Roman" style:language-asian="es" style:country-asian="ES" style:font-name-complex="Noto Sans"/>
    </style:style>
    <style:style style:name="T40" style:family="text">
      <style:text-properties style:use-window-font-color="true" style:font-name="Noto Sans" fo:font-size="11pt" fo:language="ca" fo:country="ES" style:font-size-asian="11pt" style:font-name-complex="Noto Sans" style:font-size-complex="11pt"/>
    </style:style>
    <style:style style:name="T41" style:family="text">
      <style:text-properties style:use-window-font-color="true" style:font-name="Noto Sans" fo:font-size="11pt" fo:language="ca" fo:country="ES" style:font-size-asian="11pt" style:font-name-complex="Noto Sans" style:font-size-complex="11pt" style:font-weight-complex="bold"/>
    </style:style>
    <style:style style:name="T42" style:family="text">
      <style:text-properties style:use-window-font-color="true" style:font-name="Noto Sans" fo:font-size="11pt" fo:language="ca" fo:country="ES" style:font-size-asian="11pt" style:language-asian="es" style:country-asian="ES" style:font-name-complex="Noto Sans" style:font-size-complex="11pt"/>
    </style:style>
    <style:style style:name="T43" style:family="text">
      <style:text-properties style:use-window-font-color="true" style:font-name="Noto Sans" fo:font-size="11pt" fo:language="ca" fo:country="ES" fo:font-weight="bold" style:font-size-asian="11pt" style:font-weight-asian="bold" style:font-name-complex="Noto Sans" style:font-size-complex="11pt" style:font-weight-complex="bold"/>
    </style:style>
    <style:style style:name="T44" style:family="text">
      <style:text-properties style:text-line-through-style="solid" style:text-line-through-type="single" style:font-name="Noto Sans" style:text-underline-mode="continuous" style:text-overline-mode="continuous" style:text-line-through-mode="continuous" style:font-name-complex="Noto Sans"/>
    </style:style>
    <style:style style:name="T45" style:family="text">
      <style:text-properties style:font-name="LegacySanITCBoo"/>
    </style:style>
    <style:style style:name="T46" style:family="text">
      <style:text-properties fo:font-weight="bold" style:font-weight-asian="bold"/>
    </style:style>
    <style:style style:name="T47" style:family="text">
      <style:text-properties fo:font-weight="bold" officeooo:rsid="000e8b4d" style:font-weight-asian="bold"/>
    </style:style>
    <style:style style:name="T48" style:family="text">
      <style:text-properties fo:font-weight="bold" style:font-weight-asian="bold" style:font-weight-complex="bold"/>
    </style:style>
    <style:style style:name="T49" style:family="text">
      <style:text-properties fo:font-weight="bold" officeooo:rsid="000e8b4d" style:font-weight-asian="bold" style:font-weight-complex="bold"/>
    </style:style>
    <style:style style:name="T50" style:family="text">
      <style:text-properties fo:font-weight="bold" officeooo:rsid="000fbc02" style:font-weight-asian="bold"/>
    </style:style>
    <style:style style:name="T51" style:family="text">
      <style:text-properties fo:font-weight="bold" officeooo:rsid="000fecc2" style:font-weight-asian="bold"/>
    </style:style>
    <style:style style:name="T52" style:family="text">
      <style:text-properties fo:font-weight="bold" officeooo:rsid="0011790e" style:font-weight-asian="bold"/>
    </style:style>
    <style:style style:name="T53" style:family="text">
      <style:text-properties style:font-weight-complex="normal"/>
    </style:style>
    <style:style style:name="T54" style:family="text">
      <style:text-properties officeooo:rsid="000fbc02" style:font-weight-complex="normal"/>
    </style:style>
    <style:style style:name="T55" style:family="text">
      <style:text-properties officeooo:rsid="000e8b4d"/>
    </style:style>
    <style:style style:name="T56" style:family="text">
      <style:text-properties fo:font-weight="normal" style:font-weight-asian="normal"/>
    </style:style>
    <style:style style:name="T57" style:family="text">
      <style:text-properties fo:font-size="11pt" fo:language="ca" fo:country="ES" style:font-size-asian="11pt" style:font-size-complex="11pt"/>
    </style:style>
    <style:style style:name="T58" style:family="text">
      <style:text-properties fo:font-size="11pt" fo:language="ca" fo:country="ES" officeooo:rsid="000fbc02" style:font-size-asian="11pt" style:font-size-complex="11pt"/>
    </style:style>
    <style:style style:name="T59" style:family="text">
      <style:text-properties officeooo:rsid="000fbc02"/>
    </style:style>
    <style:style style:name="T60" style:family="text">
      <style:text-properties fo:color="#800000"/>
    </style:style>
    <style:style style:name="T61" style:family="text">
      <style:text-properties officeooo:rsid="000fecc2"/>
    </style:style>
    <style:style style:name="T62" style:family="text">
      <style:text-properties fo:background-color="transparent" loext:char-shading-value="0"/>
    </style:style>
    <style:style style:name="T63" style:family="text">
      <style:text-properties fo:background-color="transparent" loext:char-shading-value="0"/>
    </style:style>
    <style:style style:name="T64" style:family="text">
      <style:text-properties fo:background-color="#ffffff" loext:char-shading-value="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0.635cm" text:min-label-width="0.635cm"/>
      </text:list-level-style-number>
      <text:list-level-style-number text:level="2" text:style-name="WW_5f_CharLFO1LVL2" style:num-suffix="." style:num-format="1" text:display-levels="2">
        <style:list-level-properties text:space-before="0.635cm" text:min-label-width="1.27cm"/>
      </text:list-level-style-number>
      <text:list-level-style-number text:level="3" text:style-name="WW_5f_CharLFO1LVL3" style:num-suffix="." style:num-format="1" text:display-levels="3">
        <style:list-level-properties text:space-before="0.635cm" text:min-label-width="1.27cm"/>
      </text:list-level-style-number>
      <text:list-level-style-number text:level="4" text:style-name="WW_5f_CharLFO1LVL4" style:num-suffix="." style:num-format="1" text:display-levels="4">
        <style:list-level-properties text:space-before="0.635cm" text:min-label-width="1.905cm"/>
      </text:list-level-style-number>
      <text:list-level-style-number text:level="5" text:style-name="WW_5f_CharLFO1LVL5" style:num-suffix="." style:num-format="1" text:display-levels="5">
        <style:list-level-properties text:space-before="0.635cm" text:min-label-width="2.54cm"/>
      </text:list-level-style-number>
      <text:list-level-style-number text:level="6" text:style-name="WW_5f_CharLFO1LVL6" style:num-suffix="." style:num-format="1" text:display-levels="6">
        <style:list-level-properties text:space-before="0.635cm" text:min-label-width="2.54cm"/>
      </text:list-level-style-number>
      <text:list-level-style-number text:level="7" text:style-name="WW_5f_CharLFO1LVL7" style:num-suffix="." style:num-format="1" text:display-levels="7">
        <style:list-level-properties text:space-before="0.635cm" text:min-label-width="3.175cm"/>
      </text:list-level-style-number>
      <text:list-level-style-number text:level="8" text:style-name="WW_5f_CharLFO1LVL8" style:num-suffix="." style:num-format="1" text:display-levels="8">
        <style:list-level-properties text:space-before="0.635cm" text:min-label-width="3.175cm"/>
      </text:list-level-style-number>
      <text:list-level-style-number text:level="9" text:style-name="WW_5f_CharLFO1LVL9" style:num-suffix="." style:num-format="1" text:display-levels="9">
        <style:list-level-properties text:space-before="0.63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suffix="." style:num-format="1" text:start-value="5">
        <style:list-level-properties text:min-label-width="0.741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2.54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LegacySanITCBoo"/>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style:num-suffix=")" style:num-format="a" style:num-letter-sync="true">
        <style:list-level-properties text:space-before="0.635cm" text:min-label-width="0.635cm"/>
      </text:list-level-style-number>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6"/>
      <text:p text:style-name="P16"/>
      <text:p text:style-name="P16"/>
      <text:p text:style-name="P16"/>
      <text:p text:style-name="P16"/>
      <text:p text:style-name="P16"/>
      <text:p text:style-name="P16"/>
      <text:p text:style-name="P16">Plec general de condicions tècniques per al concert entre la Conselleria de Serveis Socials i Cooperació i entitats que gestionen el servei d’habitatge supervisat per a persones amb diagnòstic de salut mental, necessitat de suport extens i discapacitat vinculat al servei d’acompanyament per a persones amb diagnòstic de salut mental i necessitat de suport extens per a les illes de Mallorca i Eivissa</text:p>
      <text:list xml:id="list4180257467941341043" text:style-name="L1">
        <text:list-item>
          <text:p text:style-name="P55">Objecte</text:p>
        </text:list-item>
      </text:list>
      <text:p text:style-name="P8"><text:span text:style-name="Fuente_20_de_20_párrafo_20_predeter."><text:span text:style-name="T4">L’objecte del present plec és establir, les condicions tècniques i econòmiques de la concertació, entre la conselleria de serveis socials i cooperació i les entitats d’iniciativa privada, que sol·licitin, d’acord amb el Decret 48/2017, de 27 d’octubre, pel qual s’estableixen els principis generals als quan s’han de sotmetre els concerts socials, acollir-se al règim de concert social per a l’atenció en servei de d’habitatge supervisat, dins l’àmbit territorial de les Illes Balears, de persones amb discapacitat associada a un diagnòstic de salut mental.</text:span></text:span><text:span text:style-name="Fuente_20_de_20_párrafo_20_predeter."><text:span text:style-name="T7"> </text:span></text:span><text:span text:style-name="Fuente_20_de_20_párrafo_20_predeter."><text:span text:style-name="T4">No són objecte d’aquest concert tots aquells serveis no recollits de manera expressa en el present Plec. </text:span></text:span></text:p>
      <text:p text:style-name="P28">El nombre estimat de places d’aquest concert és de 12. Distribuïdes de la següent manera: </text:p>
      <text:list xml:id="list9004405400310718784" text:style-name="L2">
        <text:list-item>
          <text:p text:style-name="P60">6 places a Mallorca </text:p>
        </text:list-item>
        <text:list-item>
          <text:p text:style-name="P61">6 places a Eivissa</text:p>
          <text:p text:style-name="P62"><text:span text:style-name="T47">2. </text:span><text:span text:style-name="T46">Definició del servei</text:span></text:p>
        </text:list-item>
      </text:list>
      <text:p text:style-name="P20"><text:span text:style-name="Fuente_20_de_20_párrafo_20_predeter."><text:span text:style-name="T40">Als efectes d’aquest Plec, el servei d’habitatge supervisat</text:span></text:span><text:bookmark text:name="_GoBack"/><text:span text:style-name="Fuente_20_de_20_párrafo_20_predeter."><text:span text:style-name="T40"> és el que defineix el Decret 66/2016, de 18 de novembre, pel qual s’aprova la Cartera Bàsica de Serveis Socials de les Illes Balears 2017-2020 i s’estableixen principis generals per a les carteres insulars i locals</text:span></text:span><text:span text:style-name="Fuente_20_de_20_párrafo_20_predeter."><text:span text:style-name="T41">,</text:span></text:span><text:span text:style-name="Fuente_20_de_20_párrafo_20_predeter."><text:span text:style-name="T43"> </text:span></text:span><text:span text:style-name="Fuente_20_de_20_párrafo_20_predeter."><text:span text:style-name="T40">que en el punt </text:span></text:span><text:span text:style-name="Fuente_20_de_20_párrafo_20_predeter."><text:span text:style-name="T42">2.6.1 recull els serveis d’habitatge </text:span></text:span><text:soft-page-break/><text:span text:style-name="Fuente_20_de_20_párrafo_20_predeter."><text:span text:style-name="T42">supervisat de persones amb discapacitat associada a un diagnòstic de salut mental. </text:span></text:span></text:p>
      <text:p text:style-name="P9"><text:span text:style-name="Fuente_20_de_20_párrafo_20_predeter."><text:span text:style-name="T4">Als efectes d’aquest plec, l’habitatge supervisat s’entén com </text:span></text:span><text:span text:style-name="Fuente_20_de_20_párrafo_20_predeter."><text:span text:style-name="T12">servei substitutiu de la llar pròpia o familiar. S’organitza en habitatges ordinaris que constitueixen el domicili habitual de les persones que l’habiten i hi conviuen persones amb discapacitat associada a un diagnòstic de salut mental que necessiten supervisió i suport en les activitats bàsiques de la vida diària, així com en la comunicació, les relacions, l’autodirecció i l’ús dels recursos de la comunitat. La intensitat dels suports s’adapta a les necessitats de cada persona usuària.</text:span></text:span></text:p>
      <text:p text:style-name="P38">Es duen a terme prestacions completes de caràcter residencial: allotjament, manutenció i suport a la higiene i l’autocura, activitats de convivència, cooperació i oci i temps lliure.</text:p>
      <text:p text:style-name="P38"><text:span text:style-name="T47">3. </text:span><text:span text:style-name="T46">Prestació del servei</text:span></text:p>
      <text:p text:style-name="P10"><text:span text:style-name="Fuente_20_de_20_párrafo_20_predeter."><text:span text:style-name="T4">El servei d’habitatge supervisat es prestarà en un dispositiu integrat a la comunitat amb les característiques d’un habitatge normalitzat, <text:s/>i es prestarà tots els dies de la setmana, durant 365 dies a l’any (</text:span></text:span><text:span text:style-name="Fuente_20_de_20_párrafo_20_predeter."><text:span text:style-name="T13">16 hores de servei, 220 dies per any i 24 hores de servei, els 145 dies restants)</text:span></text:span><text:span text:style-name="Fuente_20_de_20_párrafo_20_predeter."><text:span text:style-name="T4">.</text:span></text:span></text:p>
      <text:p text:style-name="P13">Els habitatges supervisats han d’estar ubicats en un context comunitari, suficientment comunicat i d’accés fàcil, que possibiliti a les persones usuàries la inclusió social i l’ús de recursos comunitaris. El disseny ha de ser el mateix que el d’una llar, lluny de qualsevol model institucional, i amb una capacitat màxima per a 10 persones usuàries. S’ha de procurar una decoració dels espais comuns que doni un ambient càlid, familiar i confortable i es prestarà en una habitatge unifamiliar o pis que reuneixi les condicions de capacitat i habitabilitat adequades.</text:p>
      <text:p text:style-name="P8"><text:span text:style-name="Fuente_20_de_20_párrafo_20_predeter."><text:span text:style-name="T4">El servei d’habitatge supervisat té com a objectiu principal prestar els següents serveis: allotjament, acolliment i convivència, manutenció, atenció a la salut i seguretat de la llar, foment dels hàbits d’autonomia personal, activitats de la vida diària, programes d’autodirecció, activitats de benestar, <text:s/>convivència i foment dels hàbits d’autonomia persona</text:span></text:span><text:span text:style-name="Fuente_20_de_20_párrafo_20_predeter."><text:span text:style-name="T44">l</text:span></text:span><text:span text:style-name="Fuente_20_de_20_párrafo_20_predeter."><text:span text:style-name="T4">, convivència i foment de les relacions interpersonals i socials i foment de l’oci del lleure i de la utilització dels recursos comunitaris.</text:span></text:span></text:p>
      <text:p text:style-name="P12">Millorar les habilitats adaptatives: vida a la llar, higiene i aspecte físic, salut i seguretat, comunicació, autodirecció, habilitats socials, oci, treball, habilitats acadèmiques funcionals i utilització de la comunitats.</text:p>
      <text:p text:style-name="P12">Prevenir el deteriorament produït per la institucionalització.</text:p>
      <text:p text:style-name="P12">Promoure la màxima autonomia personal i social.</text:p>
      <text:p text:style-name="P12">Facilitar la integració en la comunitat, cercant la normalització.</text:p>
      <text:p text:style-name="P12"><text:soft-page-break/>Evitar situacions d’abandonament i marginació o processos de deteriorament de persones sense suport familiar o social.</text:p>
      <text:p text:style-name="P26">La prestació del servei d’habitatge supervisat comprèn el conjunt d’actuacions, estructurades per àrees i, que es desenvolupen de manera coordinada, en funció de les necessitats de la persona usuària, següents:</text:p>
      <text:p text:style-name="P16">3.1. Serveis bàsics</text:p>
      <text:p text:style-name="P12">El servei d’habitatge supervisat per a persones amb discapacitat associada a un diagnòstic de salut mental han d’oferir els serveis bàsics que estableix la normativa vigent, i més concretament:</text:p>
      <text:p text:style-name="P16">Allotjament: </text:p>
      <text:p text:style-name="P12">L’ocupació per part de la persona usuària d’una habitació amb capacitat màxima aconsellable de 2 llits, s’ha d’intentar que preferentment siguin habitacions individuals.</text:p>
      <text:p text:style-name="P12">Es permetrà a la persona usuària tenir a la seva habitació motius de decoració i objectes personals, sempre que no siguin inadequats o perillosos. </text:p>
      <text:p text:style-name="P12">Sempre que sigui possible la persona usuària disposarà de la seva pròpia clau d’accés al seu <text:s/>habitatge, així com <text:s/>clau d’armaris i calaixos per a gaudir de la seva intimitat i disposició de recursos propis.</text:p>
      <text:p text:style-name="P12">La persona usuària serà responsable de la neteja i ordre de la seva habitació (llits, armaris, etc...), essent el servei el responsable de prestar-li suport adequat per a que es donin unes bones condiciones d’higiene i presència.</text:p>
      <text:p text:style-name="P12">La persona usuària podrà fer ús de totes les dependències pròpies i comunes de l’habitatge com si es tractés del seu domicili familiar, sempre que no sigui en perjudici de sí mateix.</text:p>
      <text:p text:style-name="P8"><text:span text:style-name="Fuente_20_de_20_párrafo_20_predeter."><text:span text:style-name="T7">Manutenció:</text:span></text:span><text:span text:style-name="Fuente_20_de_20_párrafo_20_predeter."><text:span text:style-name="T4"> </text:span></text:span></text:p>
      <text:p text:style-name="P12">Les persones usuàries realitzaran de dilluns a divendres dues menjades, amb berenar al matí i sopar i un servei de quatre menjades (berenar, dinar, berenar i sopar) els caps de setmana i festius. Les persones usuàries participaran, d’acord amb les seves possibilitats en l’elaboració dels menjars, la preparació de la taula i la neteja de la vaixella i cuina. Es prepararan menús especials per aquelles persones que estiguin a dieta baix prescripció mèdica.</text:p>
      <text:p text:style-name="P16">Supervisió i/o suport a la cura personal i a les activitats de la vida diària: </text:p>
      <text:p text:style-name="P12">Supervisió i suport per a l' higiene personal (bany, dutxa, rentar-se el cap, pentinar-se, tallar ungles, afaitar-se, depilar-se ), vestit, enllitar...</text:p>
      <text:p text:style-name="P12"><text:soft-page-break/>Supervisió i suport per realitzar les menjades (manejar coberts i utensilis, manejar gerres i tassons...). Provisió del material necessari per a la seva realització: utensilis adaptats...</text:p>
      <text:p text:style-name="P12">Bugaderia i repàs de la roba personal.</text:p>
      <text:p text:style-name="P12">Administració de la medicació.</text:p>
      <text:p text:style-name="P12">Contenció en situació de crisis. </text:p>
      <text:p text:style-name="P12">Provisió de productes d’higiene personals bàsics i de tos els estris de caràcter genèric, <text:s/>necessaris per a la realització de la higiene personal. </text:p>
      <text:p text:style-name="P12">Garantir el servei els festius i en el període de vacances, així com l’atenció en supòsit de malaltia. </text:p>
      <text:p text:style-name="P12">Foment de les relacions de convivència (interpersonals i socials) i de relació amb l’entorn.</text:p>
      <text:p text:style-name="P12">Foment dels hàbits d’autonomia personal, dels hàbits d’autoprotecció i del hàbits de conducta.</text:p>
      <text:p text:style-name="P12">Suport psicopedagògic (programa individual, desenvolupament i manteniment de les activitats de la vida diària, dinamització sociocultural, activitats de lleure).</text:p>
      <text:p text:style-name="P12">Foment de l’oci i del lleure.</text:p>
      <text:p text:style-name="P12">Assessorament i supervisió.</text:p>
      <text:p text:style-name="P12">Assessorament i suport per a la gestió de l’adquisició d’ajuts tècnics.</text:p>
      <text:p text:style-name="P12">Atenció conductual.</text:p>
      <text:p text:style-name="P17">Salut:</text:p>
      <text:p text:style-name="P15">L’atenció sanitària (preventiva i assistencial) no és competència del servei i, quan sigui necessària, s’haurà de proporcionar mitjançant els recursos comunitaris externs disponibles a tal efecte en el sistema ordinari de salut o bé pels centres sanitaris designats per la persona usuària.</text:p>
      <text:p text:style-name="P15">El servei realitzarà el trasllat i acompanyament dels residents a centres sanitaris, excepte quan els usuaris tinguin familiars, que anirà a càrrec de l’usuari. Per aquest darrer cas, el servei realitzarà els acompanyaments als casos que l’àmbit familiar de l’usuari no pugui garantir que es realitza d’una manera adequada.</text:p>
      <text:p text:style-name="P17">Atenció especialitzada, rehabilitadora, psicològica i social</text:p>
      <text:p text:style-name="P17">Valoració inicial</text:p>
      <text:p text:style-name="P8"><text:soft-page-break/><text:span text:style-name="Fuente_20_de_20_párrafo_20_predeter."><text:span text:style-name="T4">Prèviament a la incorporació de la persona usuària al servei es durà a terme un estudi i una avaluació interdisciplinar, a partir de la que s’elaborarà un </text:span></text:span><text:span text:style-name="Fuente_20_de_20_párrafo_20_predeter."><text:span text:style-name="T16">Programa d’Atenció Personalitzada</text:span></text:span><text:span text:style-name="Fuente_20_de_20_párrafo_20_predeter."><text:span text:style-name="T4"> que ha de comprendre totes les actuacions adreçades a mantenir la salut, autonomia personal i integració social en el major grau possible.</text:span></text:span></text:p>
      <text:p text:style-name="P12">La prestació dels serveis contemplats en aquests Plecs es realitzarà d’acord amb una programació prèviament establerta, que s’haurà de revisar amb la periodicitat convenient. Aquesta programació comptarà amb la corresponent assignació de recursos humans i materials. <text:s/></text:p>
      <text:list xml:id="list1705224841036043766" text:style-name="L3">
        <text:list-item>
          <text:p text:style-name="P36">S’elaborarà un Programa d’Atenció Personalitzada, sempre que sigui possible en col·laboració amb els professionals del recurs d’atenció diürna al que assisteixin, que comprendrà totes aquelles actuacions dirigides a aconseguir i mantenir la seva salut, autonomia personal i integració social en el major grau possible</text:p>
        </text:list-item>
      </text:list>
      <text:list xml:id="list8573665796967394083" text:style-name="L4">
        <text:list-item>
          <text:p text:style-name="P37">La programació general de l’habitatge, farà referència, entre altres aspectes, als objectius generals que s’han d’aconseguir, així com la programació d’activitats de caràcter col·lectiu, coordinació amb els recursos d’atenció diürna, horaris, normes de funcionament, assignació de tasques, sistemes d’avaluació dels programes, etc...</text:p>
        </text:list-item>
      </text:list>
      <text:p text:style-name="P12">Aquestes programacions, seran objecte de seguiment pel servei corresponent de la Conselleria de Serveis Socials i Cooperació, havent de remetre a la conselleria totes aquelles dades i informes que <text:s/>li siguin requerits al respecte. </text:p>
      <text:p text:style-name="P12">De cada persona usuària existirà un expedient personal en el que constarà la informació social, mèdica i psicològica <text:s/>i a la que pugui derivar-se del programa individual, els informes tècnics corresponents, els diagnòstics, els tractaments prescrits i el seguiment i avaluació del programa que s’hagi fixat , així com les incidències produïdes en el seu desenvolupament. Aquests expedients, el contingut dels quals tindrà caràcter confidencial estaran a disposició de la Conselleria de Serveis Socials i Cooperació <text:s/>amb la finalitat de comprovar l’atenció donada a la persona usuària.</text:p>
      <text:p text:style-name="P16">3.2. Serveis opcionals</text:p>
      <text:p text:style-name="P8"><text:span text:style-name="Fuente_20_de_20_párrafo_20_predeter."><text:span text:style-name="T4">S’entén com a serveis opcionals tots aquells que no estiguin inclosos a l’apartat anterior, i que no siguin necessaris per a la seva provisió, i que la persona amb discapacitat </text:span></text:span><text:span text:style-name="Fuente_20_de_20_párrafo_20_predeter."><text:span text:style-name="T13">associada a un diagnòstic de salut mental </text:span></text:span><text:span text:style-name="Fuente_20_de_20_párrafo_20_predeter."><text:span text:style-name="T4">o la seva família <text:s/>pugui optar voluntàriament i de forma individualitzada perquè li siguin facilitats o no:</text:span></text:span></text:p>
      <text:list xml:id="list132113911130342" text:continue-numbering="true" text:style-name="L4">
        <text:list-item>
          <text:p text:style-name="P56">Tots aquells que no formen part del programa d’activitats.</text:p>
        </text:list-item>
        <text:list-item>
          <text:p text:style-name="P56"><text:soft-page-break/>Les pròtesis, cadires de rodes, i ajudes tècniques d’ús personal aniran a càrrec del usuari i/o de la cobertura sanitària corresponents, així com les reparacions i recanvis. La persona usuària rebrà del servei el recolzament necessari per a la seva neteja i manteniment </text:p>
        </text:list-item>
        <text:list-item>
          <text:p text:style-name="P56">Despesa produïda per l’adquisició de la medicació degudament prescrita i d’ús personal i articles de para farmàcia aniran a càrrec de la persona usuària i/o de la cobertura sanitària corresponents.</text:p>
        </text:list-item>
        <text:list-item>
          <text:p text:style-name="P56">Transport per a la realització d’activitats que no formin part dels serveis bàsics, així com acompanyament a gestions i visites aniran a càrrec de la persona usuària.</text:p>
        </text:list-item>
        <text:list-item>
          <text:p text:style-name="P56">I en general, tots aquells serveis que no estiguin inclosos a l’apartat de serveis bàsics, i que no siguin necessaris per a la seva provisió.</text:p>
        </text:list-item>
      </text:list>
      <text:p text:style-name="P12">Els serveis addicionals, què són opcionals per a la persona usuària, així com els seus preus, hauran d’estar descrits per part de l’entitat i han de figurar en el tauler d’anuncis.</text:p>
      <text:p text:style-name="P16"><text:span text:style-name="T55">4. </text:span>Persones usuàries del servei</text:p>
      <text:p text:style-name="P16">4.1. Requisits de les persones usuàries</text:p>
      <text:p text:style-name="P8"><text:span text:style-name="Fuente_20_de_20_párrafo_20_predeter."><text:span text:style-name="T4">Poden ser persones usuàries de les places concertades del servei d’habitatge supervisat les persones d’ambdós sexes, majors de 18 anys, amb discapacitat associada a un diagnòstic de salut mental i </text:span></text:span><text:span text:style-name="Fuente_20_de_20_párrafo_20_predeter."><text:span text:style-name="T16">necessitats de suport extens</text:span></text:span><text:span text:style-name="Fuente_20_de_20_párrafo_20_predeter."><text:span text:style-name="T4"> i amb un grau de discapacitat igual o superior al 33 %. </text:span></text:span></text:p>
      <text:p text:style-name="P29">Els requisits pràctics per a l’accés a l’habitatge supervisat són:</text:p>
      <text:list xml:id="list7588627125390579688" text:style-name="L5">
        <text:list-item>
          <text:p text:style-name="P34"><text:span text:style-name="Fuente_20_de_20_párrafo_20_predeter."><text:span text:style-name="T13">Tenir una discapacitat reconeguda, associada a un diagnòstic de salut mental amb un grau de discapacitat igual o superior al 33 %, llevat de les persones </text:span></text:span><text:span text:style-name="Fuente_20_de_20_párrafo_20_predeter."><text:span text:style-name="T4">procedents de centres penitenciaris, que han d’estar en procés de tramitació de la sol·licitud del certificat de reconeixement de discapacitat.</text:span></text:span></text:p>
        </text:list-item>
        <text:list-item>
          <text:p text:style-name="P34"><text:span text:style-name="Fuente_20_de_20_párrafo_20_predeter."><text:span text:style-name="T4">Ser persones usuàries del servei d’acompanyament per a persones amb diagnòstic de salut mental i necessitat de suport extens, en la modalitat intensiva.</text:span></text:span></text:p>
        </text:list-item>
        <text:list-item>
          <text:p text:style-name="P34"><text:span text:style-name="Fuente_20_de_20_párrafo_20_predeter."><text:span text:style-name="T4">Tenir necessitat d’allotjament i suport extens degut a les dificultats derivades del trastorn i/o malaltia mental.</text:span></text:span></text:p>
        </text:list-item>
      </text:list>
      <text:p text:style-name="P12">No poden ser persones usuàries de les places concertades les persones que pateixen malalties infecto- contagioses en fase activa, malalties en fase terminal, ni qualsevol altre que requereixi atenció permanent en un centre hospitalari.</text:p>
      <text:p text:style-name="P12"><text:soft-page-break/>Correspon a la Conselleria de Serveis Socials i Cooperació determinar la concurrència d’aquestes circumstàncies i interpretar-les o modificar-les.</text:p>
      <text:p text:style-name="P16">4.2. Designació de les persones usuàries (segons capítols II i III del Decret 7/2016, de 12 de febrer, pel qual es regulen l’accés al servei ocupacional per a persones amb discapacitat per trastorn mental greu i la gestió de la llista d’espera de les places d’aquest servei)</text:p>
      <text:p text:style-name="P12">a) L’accés</text:p>
      <text:p text:style-name="P12">Des del servei d’acompanyament per a persones amb diagnòstic de salut mental i necessitat de suport extens s’ha de presentar la sol·licitud de plaça en el Registre de la Conselleria de Serveis Socials i Cooperació del Govern de les Illes Balears, d’aquelles persones que ocupin plaça del servei d’acompanyament en modalitat intensa.</text:p>
      <text:p text:style-name="P12">b) Valoració de l’adequació de la persona usuària al servei d’habitatge supervisat </text:p>
      <text:p text:style-name="P12">Des del servei d’acompanyament per a persones amb diagnòstic de salut mental i necessitat de suport extens s’ha de presentar juntament amb la sol·licitud, un informe tècnic que justifiqui la necessitat d’allotjament i suport extens.</text:p>
      <text:p text:style-name="P12">L’aprovació o denegació de l’accés al servei concertat de la persona usuària s’efectuarà mitjançant resolució de l’òrgan competent. </text:p>
      <text:p text:style-name="P8"><text:span text:style-name="Fuente_20_de_20_párrafo_20_predeter."><text:span text:style-name="T4">En cas de què no hi hagi places disponibles, la Conselleria de Serveis Socials i Cooperació habilitarà una llista d’espera i donarà a </text:span></text:span><text:span text:style-name="st"><text:span text:style-name="T4">conèixer els </text:span></text:span><text:span text:style-name="Énfasis"><text:span text:style-name="T4">criteris</text:span></text:span><text:span text:style-name="st"><text:span text:style-name="T18"> </text:span></text:span><text:span text:style-name="st"><text:span text:style-name="T4">de prioritat amb què s'ordenin les sol·licituds.</text:span></text:span></text:p>
      <text:p text:style-name="P8"><text:span text:style-name="st"><text:span text:style-name="T4">El servei, està obligat a acceptar les persones usuàries designades per la conselleria i, una vegada li hagi estat notificada la Resolució d’adjudicació de plaça haurà de <text:s/>realitzar l’ingrés efectiu de la persona usuària, tot d’acord amb la resolució d’adjudicació de plaça.</text:span></text:span></text:p>
      <text:p text:style-name="P21">La persona usuària disposarà d’un període d’adaptació al servei de trenta dies naturals, transcorreguts els quals es consolidarà el seu dret a la plaça. Si hi ha circumstàncies que impedeixin l’atenció de la persona usuària, l’entitat haurà de comunicar-ho a l’òrgan competent –mitjançant un informe raonat– que adoptarà la resolució que pertoqui.</text:p>
      <text:p text:style-name="P33">4.3. Incidències</text:p>
      <text:p text:style-name="P8"><text:span text:style-name="Fuente_20_de_20_párrafo_20_predeter."><text:span text:style-name="T5">La Conselleria de Serveis Socials i Cooperació ha de conèixer en tot moment les places disponibles del servei. El servei ha de comunicar </text:span></text:span><text:span text:style-name="Fuente_20_de_20_párrafo_20_predeter."><text:span text:style-name="T4">per fax o correu electrònic </text:span></text:span><text:span text:style-name="Fuente_20_de_20_párrafo_20_predeter."><text:span text:style-name="T5">al Servei de Planificació Social de la Direcció General de Planificació i Serveis Socials, el mateix dia que es produeixi, qualsevol tipus de variació i incidència que sorgeixi en relació amb l’atenció a les persones usuàries o amb la seva </text:span></text:span><text:soft-page-break/><text:span text:style-name="Fuente_20_de_20_párrafo_20_predeter."><text:span text:style-name="T5">incorporació al servei, així com les altes i les baixes. Posteriorment, les notificacions sobre aquests fets s’han d’enviar amb periodicitat mensual, juntament amb la factura, abans de dia 7 del mes natural posterior, mitjançant un escrit signat pel responsable del servei de suport a l’habitatge designat per l’entitat, d’acord amb l’apartat 8 d’aquest Plec. </text:span></text:span></text:p>
      <text:list xml:id="list1672100331319003191" text:style-name="L6">
        <text:list-item>
          <text:p text:style-name="P63">Mitjans materials i humans a aportar per l’entitat </text:p>
        </text:list-item>
      </text:list>
      <text:p text:style-name="P11"><text:span text:style-name="Fuente_20_de_20_párrafo_20_predeter."><text:span text:style-name="T6">Les entitats que ofereixin places del servei d’habitatge supervisat han de disposar de les autoritzacions administratives corresponents, estar inscrites, per si mateixes o per l’entitat titular, en el Registre Unificat de Serveis Socials, així com haver sol·licitat o obtingut l’acreditació prevista</text:span></text:span><text:span text:style-name="Fuente_20_de_20_párrafo_20_predeter."><text:span text:style-name="T4"> en el </text:span></text:span><text:span text:style-name="Fuente_20_de_20_párrafo_20_predeter."><text:span text:style-name="T14">Decret</text:span></text:span><text:span text:style-name="Fuente_20_de_20_párrafo_20_predeter."><text:span text:style-name="T23"> 86/2010</text:span></text:span><text:span text:style-name="Fuente_20_de_20_párrafo_20_predeter."><text:span text:style-name="T24"> </text:span></text:span><text:span text:style-name="Fuente_20_de_20_párrafo_20_predeter."><text:span text:style-name="T4">i complir el que disposa la </text:span></text:span><text:span text:style-name="Fuente_20_de_20_párrafo_20_predeter."><text:span text:style-name="T6">Llei 4/2009, d’11 de juny, de serveis socials de les Illes Balears (BOIB núm. 89, de 18 de juny), modificada per la Llei 10/2013, de 23 de desembre (BOIB núm. 181, de 31 de desembre), i també la resta de la normativa pertinent quant a les funcions inspectores i sancionadores en matèria de serveis socials.</text:span></text:span></text:p>
      <text:list xml:id="list214230770448840316" text:style-name="L7">
        <text:list-item>
          <text:list>
            <text:list-item>
              <text:p text:style-name="P67">Mitjans humans</text:p>
            </text:list-item>
          </text:list>
        </text:list-item>
      </text:list>
      <text:p text:style-name="P11"><text:span text:style-name="Fuente_20_de_20_párrafo_20_predeter."><text:span text:style-name="T5">Per a la prestació del servei d’habitatge supervisat concertat, s’ha de comptar amb el personal necessari per garantir </text:span></text:span><text:span text:style-name="Fuente_20_de_20_párrafo_20_predeter."><text:span text:style-name="T18">una atenció suficient, continuada i adequada a la tipologia de persona usuària</text:span></text:span><text:span text:style-name="Fuente_20_de_20_párrafo_20_predeter."><text:span text:style-name="T4"> i, al </text:span></text:span><text:span text:style-name="Fuente_20_de_20_párrafo_20_predeter."><text:span text:style-name="T5">menys, el nombre de professionals que correspongui, d’acord amb les ràtios establertes en l’article 24 del Decret 86/2010, </text:span></text:span><text:span text:style-name="Fuente_20_de_20_párrafo_20_predeter."><text:span text:style-name="T20">de 25 de juny, pel qual s’estableixen els principis generals i les directrius de coordinació per a l’autorització i l’acreditació dels serveis socials d’atenció a persones grans i persones amb discapacitats, i es regulen els requisits d’autorització i acreditació dels serveis residencials de caràcter suprainsular </text:span></text:span><text:span text:style-name="Fuente_20_de_20_párrafo_20_predeter."><text:span text:style-name="T19">per a aquests sectors de població</text:span></text:span><text:span text:style-name="Fuente_20_de_20_párrafo_20_predeter."><text:span text:style-name="T21">.</text:span></text:span></text:p>
      <text:p text:style-name="P24"><text:span text:style-name="Fuente_20_de_20_párrafo_20_predeter."><text:span text:style-name="T25">La ràtio del servei d’habitatge supervisat per a persones amb diagnòstic de salut mental, necessitat de suport extens i discapacitat per a 10 persones usuàries, és la següent: </text:span></text:span></text:p>
      <text:p text:style-name="P24"><text:span text:style-name="Fuente_20_de_20_párrafo_20_predeter."><text:span text:style-name="T28">Tècnics titulats</text:span></text:span><text:span text:style-name="Ref._20_de_20_nota_20_al_20_pie"><text:span text:style-name="T28"><text:note text:id="ftn1" text:note-class="footnote"><text:note-citation>1</text:note-citation><text:note-body><text:p text:style-name="Texto_20_nota_20_pie"><text:span text:style-name="Fuente_20_de_20_párrafo_20_predeter."><text:span text:style-name="T45"><text:s/>Es complementa el salari del tècnic universitari amb el plus de coordinació establert en el Conveni per un import proporcional al 8% de la jornada laboral d’un titulat universitari.</text:span></text:span></text:p></text:note-body></text:note></text:span></text:span><text:span text:style-name="Fuente_20_de_20_párrafo_20_predeter."><text:span text:style-name="T28">: </text:span></text:span><text:span text:style-name="Fuente_20_de_20_párrafo_20_predeter."><text:span text:style-name="T25">0,25</text:span></text:span></text:p>
      <text:p text:style-name="P24"><text:span text:style-name="Fuente_20_de_20_párrafo_20_predeter."><text:span text:style-name="T28">Tècnics de suport:</text:span></text:span><text:span text:style-name="Fuente_20_de_20_párrafo_20_predeter."><text:span text:style-name="T25"> 5</text:span></text:span></text:p>
      <text:p text:style-name="P24"><text:span text:style-name="Fuente_20_de_20_párrafo_20_predeter."><text:span text:style-name="T28">Personal de neteja: </text:span></text:span><text:span text:style-name="Fuente_20_de_20_párrafo_20_predeter."><text:span text:style-name="T25">0,25</text:span></text:span></text:p>
      <text:p text:style-name="P18">La resta d’habitatges, és a dir, els que tenguin un nombre de persones usuàries diferent de 10, han de complir les ràtios de personal proporcionals a la ràtio per a habitatges de deu persones usuàries.</text:p>
      <text:p text:style-name="P18">La ràtio s’ha de calcular sobre la previsió de 365 dies per any:</text:p>
      <text:list xml:id="list4792178352967335802" text:style-name="L8">
        <text:list-item>
          <text:p text:style-name="P57"><text:soft-page-break/>16 hores de servei, 220 dies per any i 24 hores de servei, els 145 dies restants.</text:p>
        </text:list-item>
      </text:list>
      <text:p text:style-name="P18">Aquest tipus d’alternativa de convivència ha de disposar com a mínim d’una persona responsable tècnica titulada de grau mitjà o superior, encarregada d’organitzar i coordinar el centre. Es pot compartir amb un altre centre de serveis socials o sanitaris. </text:p>
      <text:p text:style-name="P11"><text:span text:style-name="Fuente_20_de_20_párrafo_20_predeter."><text:span text:style-name="T13">L’entitat prestadora ha de disposar d’una planificació protocol·litzada per gestionar el personal, amb especial atenció a les baixes i les substitucions, tal i com es recull al Decret 86/2010, </text:span></text:span><text:span text:style-name="Fuente_20_de_20_párrafo_20_predeter."><text:span text:style-name="T15">de 25 de juny, pel qual s’estableixen els principis generals i les directrius de coordinació per a l’autorització i l’acreditació dels serveis socials d’atenció a persones grans i persones amb discapacitats, i es regulen els requisits d’autorització i acreditació dels serveis residencials de caràcter suprainsular per a aquests sectors de població. </text:span></text:span></text:p>
      <text:p text:style-name="P43"><text:span text:style-name="Fuente_20_de_20_párrafo_20_predeter."><text:span text:style-name="T15">Així també, </text:span></text:span><text:span text:style-name="Fuente_20_de_20_párrafo_20_predeter."><text:span text:style-name="T13">les entitats prestadores de serveis socials poden comptar amb l’ajuda de personal voluntari, sempre que es respecti l’esperit i el contingut de la normativa de voluntariat de la Comunitat Autònoma de les Illes Balears. No obstant això, aquest personal voluntari no es comptabilitza a l’hora de calcular la ràtio.</text:span></text:span></text:p>
      <text:p text:style-name="P43"><text:span text:style-name="Fuente_20_de_20_párrafo_20_predeter."><text:span text:style-name="T34">6. </text:span></text:span><text:span text:style-name="T35">Assegurances </text:span></text:p>
      <text:p text:style-name="P64"><text:span text:style-name="T56">L’entitat titular del servei està obligada a contractar una pòlissa d’assegurances que cobreixi la seva responsabilitat civil i la del personal al seu servei.</text:span></text:p>
      <text:p text:style-name="P64"><text:span text:style-name="T49">7. </text:span><text:span text:style-name="T48">Règim</text:span><text:span text:style-name="T53"> econòmic</text:span></text:p>
      <text:p text:style-name="P24"><text:span text:style-name="Fuente_20_de_20_párrafo_20_predeter."><text:span text:style-name="T26">El preu màxim d’una plaça concertada per al servei d’habitatge supervisat per a és la que es detalla a continuació </text:span></text:span><text:span text:style-name="Fuente_20_de_20_párrafo_20_predeter."><text:span text:style-name="T38">24.703,22 €/ </text:span></text:span><text:span text:style-name="Fuente_20_de_20_párrafo_20_predeter."><text:span text:style-name="T25">plaça/any</text:span></text:span><text:span text:style-name="Fuente_20_de_20_párrafo_20_predeter."><text:span text:style-name="T38">.</text:span></text:span></text:p>
      <table:table table:name="Taula3" table:style-name="Taula3">
        <table:table-column table:style-name="Taula3.A"/>
        <table:table-column table:style-name="Taula3.B"/>
        <table:table-column table:style-name="Taula3.C" table:number-columns-repeated="2"/>
        <table:table-row>
          <table:table-cell table:style-name="Taula3.A1" office:value-type="string">
            <text:p text:style-name="P23">Places concertades</text:p>
          </table:table-cell>
          <table:table-cell table:style-name="Taula3.A1" office:value-type="string">
            <text:p text:style-name="P23">dies</text:p>
          </table:table-cell>
          <table:table-cell table:style-name="Taula3.A1" office:value-type="string">
            <text:p text:style-name="P23">Preu plaça any</text:p>
          </table:table-cell>
          <table:table-cell table:style-name="Taula3.A1" office:value-type="string">
            <text:p text:style-name="P23">Import màxim 1 any (s/IVA)</text:p>
          </table:table-cell>
        </table:table-row>
        <table:table-row>
          <table:table-cell table:style-name="Taula3.A1" office:value-type="string">
            <text:p text:style-name="P21">12</text:p>
          </table:table-cell>
          <table:table-cell table:style-name="Taula3.A1" office:value-type="string">
            <text:p text:style-name="P21">365</text:p>
          </table:table-cell>
          <table:table-cell table:style-name="Taula3.A1" office:value-type="string">
            <text:p text:style-name="P21">24.703,22 €</text:p>
          </table:table-cell>
          <table:table-cell table:style-name="Taula3.A1" office:value-type="string">
            <text:p text:style-name="P21">296.438,64 €</text:p>
          </table:table-cell>
        </table:table-row>
      </table:table>
      <text:p text:style-name="P24"><text:span text:style-name="Fuente_20_de_20_párrafo_20_predeter."><text:span text:style-name="T26">Aquest preu pot ser objecte de revisió d’acord amb el que disposa l’article 24 del Decret </text:span></text:span><text:span text:style-name="Fuente_20_de_20_párrafo_20_predeter."><text:span text:style-name="T25">48/2017 de 27 d’octubre, pel qual s’estableixen els principis generals als quals s’han de sotmetre els concerts socials.</text:span></text:span></text:p>
      <text:p text:style-name="P21">L’entitat titular del servei d’habitatge supervisat no podrà facturar, a les persones usuàries ni als seus familiars, cap quantitat addicional per la prestació dels serveis que es preveuen en aquest plec.</text:p>
      <text:p text:style-name="P21">L’import del cost del servei fixat es fraccionarà mensualment i s’ha d’abonar a l’entitat gestora del servei d’habitatge supervisat per mensualitats vençudes, amb <text:soft-page-break/>la presentació prèvia de la declaració de les places concertades i la llista mensual de les persones usuàries ateses. Només es poden facturar i cobrar les places concertades.</text:p>
      <text:p text:style-name="P32"><text:span text:style-name="Fuente_20_de_20_párrafo_20_predeter."><text:span text:style-name="T4">L’entitat gestora ha de presentar una memòria relativa a la prestació del servei de l’any natural anterior dins el primer trimestre posterior a la finalització del concert</text:span></text:span><text:span text:style-name="Fuente_20_de_20_párrafo_20_predeter."><text:span text:style-name="T39">, amb el resum de places concertades i el nombre de persones usuàries ateses, així com els indicadors que determini la Conselleria de Serveis Socials i Cooperació. </text:span></text:span></text:p>
      <text:p text:style-name="P24"><text:span text:style-name="Fuente_20_de_20_párrafo_20_predeter."><text:span text:style-name="T26">En tot cas, el servei concertat queda subjecte al règim de control financer exercit</text:span></text:span><text:span text:style-name="Fuente_20_de_20_párrafo_20_predeter."><text:span text:style-name="T25"> per la Intervenció General de la CAIB o, si escau, altres organismes competents, autonòmics, estatals o europeus.</text:span></text:span></text:p>
      <text:p text:style-name="P8"><text:span text:style-name="Fuente_20_de_20_párrafo_20_predeter."><text:span text:style-name="T4">Als efectes anteriors s’entén per </text:span></text:span><text:span text:style-name="Fuente_20_de_20_párrafo_20_predeter."><text:span text:style-name="T17">plaça ocupada</text:span></text:span><text:span text:style-name="Fuente_20_de_20_párrafo_20_predeter."><text:span text:style-name="T4"> l’assignada a una persona usuària mitjançant resolució de la consellera de Serveis Socials i Cooperació i ocupada per aquesta, des del moment que es dóna l’alta efectiva en el servei i fins a la baixa definitiva. </text:span></text:span></text:p>
      <text:p text:style-name="P8"><text:span text:style-name="Fuente_20_de_20_párrafo_20_predeter."><text:span text:style-name="T4">Es considera que la </text:span></text:span><text:span text:style-name="Fuente_20_de_20_párrafo_20_predeter."><text:span text:style-name="T17">plaça reservada</text:span></text:span><text:span text:style-name="Fuente_20_de_20_párrafo_20_predeter."><text:span text:style-name="T4"> aquella que, una vegada ocupada per una persona usuària, no ho estigui realment, per absències voluntàries o forçoses.</text:span></text:span></text:p>
      <text:p text:style-name="P11"><text:span text:style-name="Fuente_20_de_20_párrafo_20_predeter."><text:span text:style-name="T8">L’entitat podrà facturar les places reservades, </text:span></text:span><text:span text:style-name="Fuente_20_de_20_párrafo_20_predeter."><text:span text:style-name="T5">en els termes establerts al </text:span></text:span><text:span text:style-name="Fuente_20_de_20_párrafo_20_predeter."><text:span text:style-name="T6">Decret 86/2010, </text:span></text:span><text:span text:style-name="Fuente_20_de_20_párrafo_20_predeter."><text:span text:style-name="T15">de 25 de juny, pel qual s’estableixen els principis generals i les directrius de coordinació per a l’autorització i l’acreditació dels serveis socials d’atenció a persones grans i persones amb discapacitats, i es regulen els requisits d’autorització i acreditació dels serveis residencials de caràcter suprainsular per a aquests sectors de població.</text:span></text:span><text:span text:style-name="Fuente_20_de_20_párrafo_20_predeter."><text:span text:style-name="T22"> </text:span></text:span></text:p>
      <text:p text:style-name="P11"><text:span text:style-name="Fuente_20_de_20_párrafo_20_predeter."><text:span text:style-name="T6">Més concretament, en els següents supòsits:</text:span></text:span></text:p>
      <text:list xml:id="list124728417676752" text:style-name="L8">
        <text:list-item>
          <text:p text:style-name="P57">En cas d’absències voluntàries no superiors a trenta dies anuals, s’ha de reservar la plaça, però es pot cobrar el preu de l’estada i deduir-ne el cost de l’alimentació. </text:p>
        </text:list-item>
        <text:list-item>
          <text:p text:style-name="P57">En cas d’absències forçoses transitòries, s’ha de reservar la plaça, i també es pot cobrar el preu de l’estada i deduir-ne el cost de l’alimentació.</text:p>
        </text:list-item>
      </text:list>
      <text:list xml:id="list124729791817613" text:style-name="L7">
        <text:list-item>
          <text:list>
            <text:list-header>
              <text:p text:style-name="P58"><text:span text:style-name="T55">7.1. </text:span>Facturació del servei</text:p>
            </text:list-header>
          </text:list>
        </text:list-item>
      </text:list>
      <text:list xml:id="list4227838181104800398" text:style-name="L9">
        <text:list-item>
          <text:p text:style-name="P68">L’entitat concertada ha de presentar una factura en la qual ha de constar l’import de la liquidació de les places concertades corresponent al mes anterior. A aquesta factura s’ha d’adjuntar, degudament signada pel representant legal de l’entitat concertada, una relació detallada de les persones usuàries, en suport paper i <text:soft-page-break/>també mitjançant arxiu informàtic, segons el model facilitat per la Conselleria.</text:p>
        </text:list-item>
        <text:list-item>
          <text:p text:style-name="P74"><text:span text:style-name="T28">La justificació ha de contenir els conceptes següents: DNI/NIE, nom de la persona usuària, municipi de residència, grau de discapacitat, data d’ingrés, data de baixa (si s’escau), número de places concertades i cost del servei de fraccionat mensualment.</text:span></text:p>
          <text:p text:style-name="P74"><text:span text:style-name="Texto_20_en_20_negrita"><text:span text:style-name="T33">7.2. </text:span></text:span><text:span text:style-name="Texto_20_en_20_negrita"><text:span text:style-name="T32">Forma de pagament</text:span></text:span></text:p>
        </text:list-item>
      </text:list>
      <text:list xml:id="list4914596687949905487" text:style-name="L10">
        <text:list-item>
          <text:p text:style-name="P69">La Conselleria de Serveis Socials i Cooperació, mitjançant la Direcció General de Planificació i Serveis Socials, tramitarà mensualment la proposta de pagament en concepte de cost del servei de les places concertades. El pagament de la quantitat que correspongui es durà a terme en el compte corrent que indiqui l’entitat concertada.</text:p>
        </text:list-item>
        <text:list-item>
          <text:p text:style-name="P69">L’entitat concertada no pot cobrar cap quantitat suplementària per places o per qualsevol altre servei o prestació que s’hagi d’atendre en virtut del concert subscrit.</text:p>
        </text:list-item>
        <text:list-item>
          <text:p text:style-name="P69">La percepció indeguda de quantitats per part de l’entitat concertada suposa l’obligació de reintegrar-les, amb la tramitació prèvia del procediment que correspongui, amb l’audiència de la persona interessada.</text:p>
        </text:list-item>
        <text:list-item>
          <text:p text:style-name="P70">Sens perjudici del que disposa l’apartat anterior, els serveis concertats queden subjectes al control de caràcter financer i a les funcions inspectores i sancionadores de les administracions competents en la matèria.</text:p>
          <text:p text:style-name="P75"><text:span text:style-name="T49">8. </text:span><text:span text:style-name="T48">Cobertura de les places</text:span></text:p>
        </text:list-item>
      </text:list>
      <text:p text:style-name="P22">Des de l’entrada en vigor d’aquest concert, l’entitat responsable del servei d’habitatge supervisat per a persones amb discapacitat associada a un diagnòstic de salut mental disposa de les places que en són objecte per assignar-les de manera efectiva.</text:p>
      <text:p text:style-name="P65"><text:span text:style-name="T25">Mensualment, l’entitat ha d’informar la Direcció General de Planificació i Serveis Socials de qualsevol incidència en les places en el moment que es produeixin. </text:span></text:p>
      <text:p text:style-name="P65"><text:span text:style-name="T36">9</text:span><text:span text:style-name="T27">. </text:span><text:span text:style-name="Fuente_20_de_20_párrafo_20_predeter."><text:span text:style-name="T28">Nombre de places, <text:s/>finançament i justificació del concert</text:span></text:span></text:p>
      <text:p text:style-name="P25">El nombre de places per concertar entre les entitats i la Conselleria de Serveis Socials i Cooperació és de 12.</text:p>
      <text:p text:style-name="P27"><text:soft-page-break/><text:span text:style-name="Fuente_20_de_20_párrafo_20_predeter."><text:span text:style-name="T4">L’import màxim d’aquest concert és de </text:span></text:span><text:span text:style-name="Fuente_20_de_20_párrafo_20_predeter."><text:span text:style-name="T7">296.438,64 euros, IVA EXCLÒS</text:span></text:span><text:span text:style-name="Fuente_20_de_20_párrafo_20_predeter."><text:span text:style-name="T4"> corresponent al període comprès entre la data en què es signi, i finalitzarà 12 mesos després.</text:span></text:span></text:p>
      <text:p text:style-name="P25">Si durant la vigència d’aquest concert les necessitats reals de places són superiors a les estimades inicialment, es podrà dur a terme una revisió del concert amb l’objectiu d’ampliar el nombre de places d’acord amb els mateixos criteris tècnics i règim econòmic, la qual cosa significa que no tindrà la consideració de modificació o ampliació de les places de concert, sinó d’ajustament comptable derivat de l’augment en el nombre de places que suposa disposar d’un import màxim per donar cobertura a les noves necessitats, sempre que hi hagi disponibilitat pressupostària.</text:p>
      <text:p text:style-name="P39">L’entitat ha de presentar la liquidació del període corresponent davant la Direcció General de Planificació i Serveis Socials durant el mes següent al període de facturació.</text:p>
      <text:p text:style-name="P42"><text:span text:style-name="T58">10. </text:span><text:span text:style-name="T57">Coordinació, control, supervisió i informació de la prestació del servei</text:span></text:p>
      <text:p text:style-name="P12">L’entitat gestora designarà una persona responsable del servei d’habitatge supervisat per a persones amb discapacitat associada a un diagnòstic de salut mental, la qual ha de coordinar i supervisar la prestació. Aquesta persona responsable ha de rebre i executar les indicacions que la Conselleria de Serveis Socials i Cooperació estimi oportunes en relació amb la prestació del servei, i ha de tenir les atribucions suficients per adoptar, de manera immediata, les decisions necessàries per assegurar el seu bon funcionament.</text:p>
      <text:p text:style-name="P12">De manera periòdica, es realitzaran reunions de seguiment entre la persona responsable de l’entitat gestora i personal tècnic de la Conselleria de Serveis Socials i Cooperació per tal de valorar el compliment dels objectius fixats en relació amb la prestació del servei.</text:p>
      <text:p text:style-name="P44"><text:span text:style-name="Fuente_20_de_20_párrafo_20_predeter."><text:span text:style-name="T4">L’entitat gestora incorporarà els elements </text:span></text:span><text:span text:style-name="Fuente_20_de_20_párrafo_20_predeter."><text:span text:style-name="T13">identificatius corresponents als logotips de l’entitat i de la Conselleria de Serveis Socials i Cooperació que li proporcionarà la mateixa conselleria. </text:span></text:span><text:span text:style-name="Fuente_20_de_20_párrafo_20_predeter."><text:span text:style-name="T5">Així mateix, en les comunicacions i en les relacions que estableixi per escrit amb les persones usuàries de les places concertades, s’haurà de fer-se referència a aquesta circumstància.</text:span></text:span></text:p>
      <text:p text:style-name="P44"><text:span text:style-name="Fuente_20_de_20_párrafo_20_predeter."><text:span text:style-name="T9">11. </text:span></text:span><text:span text:style-name="T7">Obligacions de l’entitat concertada</text:span></text:p>
      <text:list xml:id="list3235404181229333304" text:style-name="L11">
        <text:list-item>
          <text:p text:style-name="P71">Prestar gratuïtament els serveis a la persona usuària. No es pot percebre cap quantitat que, directament o indirectament, suposi una contrapartida econòmica pels serveis objecte del concert.</text:p>
        </text:list-item>
        <text:list-item>
          <text:p text:style-name="P71"><text:soft-page-break/>Complir amb l’establert en aquest Plec, així com les normes establertes en el títol VII de la L<text:span text:style-name="T64">lei 4/2</text:span>009 i en els corresponents decrets de desplegament i d’aplicació d’aquesta Llei.</text:p>
        </text:list-item>
        <text:list-item>
          <text:p text:style-name="P71">Tenir en funcionament el nombre total de places objecte del concert durant el període de vigència corresponent.</text:p>
        </text:list-item>
        <text:list-item>
          <text:p text:style-name="P71">Atendre les persones usuàries derivades a través de la Direcció General de Planificació i Serveis Socials.</text:p>
        </text:list-item>
        <text:list-item>
          <text:p text:style-name="P71">Aportar la informació funcional, metodològica, assistencial, de qualitat, econòmica, estadística i els indicadors de gestió que sol·liciti la Direcció General de Planificació i Serveis Socials.</text:p>
        </text:list-item>
        <text:list-item>
          <text:p text:style-name="P71">Comunicar mensualment a la Direcció General de Planificació i Serveis Socials, mitjançant un document en format digital, la relació nominal de les persones ateses, amb les variables que consten en l’apartat 7 d’aquest Plec.</text:p>
        </text:list-item>
        <text:list-item>
          <text:p text:style-name="P71">Prestar el servei en les millors condicions possibles segons els principis de bona fe i diligència, ajustant-se estrictament a les condicions i les disposicions legals aplicables així com als termes del concert.</text:p>
        </text:list-item>
        <text:list-item>
          <text:p text:style-name="P73"><text:span text:style-name="Fuente_20_de_20_párrafo_20_predeter."><text:span text:style-name="T28">Presentar, </text:span></text:span><text:span text:style-name="Fuente_20_de_20_párrafo_20_predeter."><text:span text:style-name="T29">dins el primer trimestre posterior a la finalització del concert</text:span></text:span><text:span text:style-name="Fuente_20_de_20_párrafo_20_predeter."><text:span text:style-name="T28">, la memòria anual d’activitats, en què es recullin la gestió duita a terme, els objectius assolits, la tipologia dels usuaris, la metodologia del treball, els recursos materials i humans i les activitats de formació del personal. </text:span></text:span></text:p>
        </text:list-item>
        <text:list-item>
          <text:p text:style-name="P71">Tenir a disposició de les famílies de les persones usuàries els fulls de reclamació i donar resposta escrita a les queixes o suggeriments.</text:p>
        </text:list-item>
        <text:list-item>
          <text:p text:style-name="P72">Presentar l’auditoria tècnica o econòmica de l’any anterior, per garantir la qualitat i la sostenibilitat del servei concertat, així com els drets de les persones usuàries ateses tal i com regula l’article 27.2 del Decret 48/ 2017, de 27 d’octubre, pel qual s’estableixen els principis generals als quals s’han de sotmetre els concerts socials.</text:p>
          <text:p text:style-name="P76"><text:span text:style-name="T59">12. </text:span>Protecció de dades</text:p>
        </text:list-item>
      </text:list>
      <text:p text:style-name="P66"><text:span text:style-name="Fuente_20_de_20_párrafo_20_predeter."><text:span text:style-name="T26">El personal que tengui una relació directa o indirecta amb la prestació de l’atenció prevista en aquest Plec ha de guardar el secret professional sobre totes les informacions, els documents i els assumptes a què tengui accés o de què tengui coneixement durant la vigència del concert, i està obligat a no fer públiques o alienar les dades que conegui com a conseqüència o en ocasió de l’execució, fins i tot després del termini contractual. L’entitat gestora es compromet expressament </text:span></text:span><text:soft-page-break/><text:span text:style-name="Fuente_20_de_20_párrafo_20_predeter."><text:span text:style-name="T26">a complir el que disposa </text:span></text:span><text:span text:style-name="Fuente_20_de_20_párrafo_20_predeter."><text:span text:style-name="T25">el Reglament (UE) 2016/679 (RGPD) i la legislació vigent en matèria de protecció de dades </text:span></text:span><text:span text:style-name="Fuente_20_de_20_párrafo_20_predeter."><text:span text:style-name="T26">així com a formar i informar el personal en les obligacions que dimanen d’aquestes normes. </text:span></text:span></text:p>
      <text:p text:style-name="P66"><text:span text:style-name="Fuente_20_de_20_párrafo_20_predeter."><text:span text:style-name="T37">1</text:span></text:span><text:span text:style-name="Fuente_20_de_20_párrafo_20_predeter."><text:span text:style-name="T37">3</text:span></text:span><text:span text:style-name="Fuente_20_de_20_párrafo_20_predeter.">. </text:span><text:span text:style-name="Fuente_20_de_20_párrafo_20_predeter."><text:span text:style-name="T30">Incompliments i penalitats</text:span></text:span></text:p>
      <text:p text:style-name="P14">Les entitats concertades s’han de fer responsables que els serveis objecte de concert es prestin dins el termini previst, en el lloc acordat i d’acord amb les característiques i els requisits establerts d’acord amb aquest Plec.</text:p>
      <text:p text:style-name="P14">Els incompliments de les entitats concertades que afectin la prestació del servei es qualificaran com a greus i lleus. Aquesta qualificació correspon a l’Administració concertant, amb l’audiència prèvia de l’entitat concertada.</text:p>
      <text:p text:style-name="P14">Les entitats concertades queden exemptes de responsabilitat en els casos en què no hagi estat possible realitzar el servei per causes de força major que es puguin justificar.</text:p>
      <text:list xml:id="list124729554185664" text:style-name="L7">
        <text:list-item>
          <text:list>
            <text:list-header>
              <text:p text:style-name="P59"><text:span text:style-name="T59">13.1. </text:span>Incompliments greus</text:p>
            </text:list-header>
          </text:list>
        </text:list-item>
      </text:list>
      <text:p text:style-name="P14">Es considera incompliment greu la manca d’observança de les obligacions següents, previstes en el Plec:</text:p>
      <text:list xml:id="list5680245505462249229" text:style-name="L12">
        <text:list-item>
          <text:p text:style-name="P48"><text:span text:style-name="Fuente_20_de_20_párrafo_20_predeter."><text:span text:style-name="T4">Les obligacions d’execució de caràcter general, de l’apartat 11, excepte les lletres </text:span></text:span><text:span text:style-name="Fuente_20_de_20_párrafo_20_predeter."><text:span text:style-name="T18">e</text:span></text:span><text:span text:style-name="Fuente_20_de_20_párrafo_20_predeter."><text:span text:style-name="T4">, </text:span></text:span><text:span text:style-name="Fuente_20_de_20_párrafo_20_predeter."><text:span text:style-name="T18">g</text:span></text:span><text:span text:style-name="Fuente_20_de_20_párrafo_20_predeter."><text:span text:style-name="T4"> i </text:span></text:span><text:span text:style-name="Fuente_20_de_20_párrafo_20_predeter."><text:span text:style-name="T18">h</text:span></text:span><text:span text:style-name="Fuente_20_de_20_párrafo_20_predeter."><text:span text:style-name="T4">.</text:span></text:span></text:p>
        </text:list-item>
        <text:list-item>
          <text:p text:style-name="P50">Les que disposa l’apartat 12, sobre protecció de dades, sense perjudici de les sancions que puguin derivar-se de la pròpia normativa.</text:p>
        </text:list-item>
        <text:list-item>
          <text:p text:style-name="P50">Les referides a l’incompliment de la legislació laboral, la qualificació i les ràtios professionals.</text:p>
        </text:list-item>
        <text:list-item>
          <text:p text:style-name="P51">Les que estableix l’apartat 7. </text:p>
          <text:p text:style-name="P53"><text:span text:style-name="T50">1</text:span><text:span text:style-name="T52">3</text:span><text:span text:style-name="T50">.2. </text:span><text:span text:style-name="T46">Incompliments lleus</text:span></text:p>
        </text:list-item>
      </text:list>
      <text:p text:style-name="P14">Es considera incompliment lleu la manca d’observança de les obligacions següents, previstes en el Plec:</text:p>
      <text:list xml:id="list944009156424809194" text:style-name="L13">
        <text:list-item>
          <text:p text:style-name="P49"><text:span text:style-name="Fuente_20_de_20_párrafo_20_predeter."><text:span text:style-name="T4">Les obligacions d’execució de caràcter general recollides en les lletres </text:span></text:span><text:span text:style-name="Fuente_20_de_20_párrafo_20_predeter."><text:span text:style-name="T18">e</text:span></text:span><text:span text:style-name="Fuente_20_de_20_párrafo_20_predeter."><text:span text:style-name="T4">, </text:span></text:span><text:span text:style-name="Fuente_20_de_20_párrafo_20_predeter."><text:span text:style-name="T18">g</text:span></text:span><text:span text:style-name="Fuente_20_de_20_párrafo_20_predeter."><text:span text:style-name="T4"> i </text:span></text:span><text:span text:style-name="Fuente_20_de_20_párrafo_20_predeter."><text:span text:style-name="T18">h </text:span></text:span><text:span text:style-name="Fuente_20_de_20_párrafo_20_predeter."><text:span text:style-name="T4">de l’apartat 11.</text:span></text:span></text:p>
        </text:list-item>
        <text:list-item>
          <text:p text:style-name="P52">La no substitució de personal en els terminis que preveu l’apartat 5.1. </text:p>
        </text:list-item>
      </text:list>
      <text:list xml:id="list124729766879276" text:style-name="L7">
        <text:list-item>
          <text:list>
            <text:list-header>
              <text:p text:style-name="P46"/>
              <text:p text:style-name="P46"/>
              <text:p text:style-name="P46"><text:soft-page-break/></text:p>
              <text:p text:style-name="P47"><text:span text:style-name="T61">13.3. </text:span>Penalitzacions</text:p>
            </text:list-header>
          </text:list>
        </text:list-item>
      </text:list>
      <text:p text:style-name="P14">La realització de tres o més incompliments lleus durant la vigència del concert suposa una penalització que pot arribar fins al 2 % del pressupost total del concert.</text:p>
      <text:p text:style-name="P40">L’acumulació de tres o més incompliments greus durant la vigència del concert suposa una penalització que pot arribar al 10 % del pressupost total del concert.</text:p>
      <text:p text:style-name="P54"><text:span text:style-name="T51">1</text:span><text:span text:style-name="T52">3</text:span><text:span text:style-name="T51">.4. </text:span><text:span text:style-name="T46">Aplicació de les penalitzacions</text:span></text:p>
      <text:p text:style-name="P14">Cada vegada que es verifiqui la concurrència d’alguns incompliments dels detallats, es notificarà a l’entitat concertada, amb la indicació de la qualificació.</text:p>
      <text:p text:style-name="P45"><text:span text:style-name="T4">En els supòsits en què es verifiqui una acumulació d’incompliments susceptible de ser penalitzada, la notificació a l’entitat concertada inclourà de manera expressa la penalització que pertoqui, la qual es farà efectiva mitjançant una retenció en el pagament mensual corresponent. </text:span></text:p>
      <text:p text:style-name="P45"><text:span text:style-name="Fuente_20_de_20_párrafo_20_predeter."><text:span text:style-name="T10">1</text:span></text:span><text:span text:style-name="Fuente_20_de_20_párrafo_20_predeter."><text:span text:style-name="T11">4</text:span></text:span><text:span text:style-name="Fuente_20_de_20_párrafo_20_predeter."><text:span text:style-name="T10">. </text:span></text:span><text:span text:style-name="Fuente_20_de_20_párrafo_20_predeter."><text:span text:style-name="T7">Termini del concert</text:span></text:span></text:p>
      <text:p text:style-name="P25">El termini de validesa d’aquest concert s’iniciarà la data en què es signi, i finalitzarà 12 mesos després.</text:p>
      <text:p text:style-name="P19"/>
      <text:p text:style-name="P12">Palma, 13 d’agost de 2018</text:p>
      <text:p text:style-name="P30"/>
      <text:p text:style-name="P30">El cap del Secció I del </text:p>
      <text:p text:style-name="P30">Servei de Planificació Social</text:p>
      <text:p text:style-name="P30"/>
      <text:p text:style-name="P30"/>
      <text:p text:style-name="P30"/>
      <text:p text:style-name="P31"><text:span text:style-name="Fuente_20_de_20_párrafo_20_predeter."><text:span text:style-name="T4">Eugenio Sáez Fon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riol Regular" svg:font-family="'Bariol Regular'" style:font-family-generic="modern" style:font-pitch="variable"/>
    <style:font-face style:name="OpenSansSemibold" svg:font-family="OpenSans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justify" style:justify-single-word="false" fo:hyphenation-ladder-count="no-limit"/>
      <style:text-properties fo:font-size="11pt" fo:language="ca" fo:country="ES" style:font-size-asian="11pt" style:language-asian="en" style:country-asian="US"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Normal" style:class="extra">
      <style:paragraph-properties style:line-height-at-least="0.388cm" fo:orphans="0" fo:widows="0" fo:hyphenation-ladder-count="no-limit" style:text-autospace="none"/>
      <style:text-properties fo:font-size="7.5pt" fo:language="es" fo:country="ES"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modern" style:font-pitch-complex="variable" style:font-size-complex="7.5pt" fo:hyphenate="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independiente_20_3" style:display-name="Texto independiente 3" style:family="paragraph" style:parent-style-name="Normal">
      <style:paragraph-properties fo:hyphenation-ladder-count="no-limit"/>
      <style:text-properties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es" style:country-asian="ES" style:font-weight-asian="bold" style:font-name-complex="Arial" style:font-family-complex="Arial" style:font-family-generic-complex="swiss" style:font-pitch-complex="variable" style:font-size-complex="12pt" style:font-weight-complex="bold"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Default" style:family="paragraph">
      <style:paragraph-properties fo:hyphenation-ladder-count="no-limit" style:text-autospace="none"/>
      <style:text-properties fo:color="#000000" fo:font-size="12pt" style:font-size-asian="12pt" style:language-asian="ar" style:country-asian="SA" style:font-name-complex="Calibri" style:font-family-complex="Calibri" style:font-family-generic-complex="swiss" style:font-pitch-complex="variable" style:font-size-complex="12pt" fo:hyphenate="false"/>
    </style:style>
    <style:style style:name="Normal_20__28_Web_29_" style:display-name="Normal (Web)" style:family="paragraph" style:parent-style-name="Normal">
      <style:paragraph-properties fo:margin-top="0cm" fo:margin-bottom="0.24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false"/>
    </style:style>
    <style:style style:name="Texto_20_independiente_20_2" style:display-name="Texto independiente 2" style:family="paragraph" style:parent-style-name="Normal">
      <style:paragraph-properties fo:margin-top="0cm" fo:margin-bottom="0.212cm" loext:contextual-spacing="false" fo:line-height="200%" fo:hyphenation-ladder-count="no-limit"/>
      <style:text-properties fo:hyphenate="false"/>
    </style:style>
    <style:style style:name="Conselleria" style:family="paragraph" style:parent-style-name="Normal">
      <style:paragraph-properties fo:text-align="start" style:justify-single-word="false" fo:hyphenation-ladder-count="no-limit"/>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language-asian="ar" style:country-asian="SA" style:font-size-complex="10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t"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nota_20_pie_20_Car" style:display-name="Texto nota pie Car" style:family="text" style:parent-style-name="Fuente_20_de_20_párrafo_20_predeter.">
      <style:text-properties fo:language="ca" fo:country="ES" style:language-asian="en" style:country-asian="US"/>
    </style:style>
    <style:style style:name="Ref._20_de_20_nota_20_al_20_pie" style:display-name="Ref. de nota al pie" style:family="text" style:parent-style-name="Fuente_20_de_20_párrafo_20_predeter.">
      <style:text-properties style:text-position="super 65%"/>
    </style:style>
    <style:style style:name="Texto_20_independiente_20_Car" style:display-name="Texto independiente Car" style:family="text" style:parent-style-name="Fuente_20_de_20_párrafo_20_predeter.">
      <style:text-properties fo:font-size="11pt" fo:language="ca" fo:country="ES" style:font-size-asian="11pt" style:language-asian="en" style:country-asian="US" style:font-size-complex="11pt"/>
    </style:style>
    <style:style style:name="Texto_20_en_20_negrita" style:display-name="Texto en negrita" style:family="text">
      <style:text-properties style:font-name="OpenSansSemibold" fo:font-family="OpenSansSemibold" style:font-family-generic="roman" style:font-pitch="variable" fo:font-weight="normal" style:font-weight-asian="normal" style:font-weight-complex="normal"/>
    </style:style>
    <style:style style:name="Texto_20_independiente_20_2_20_Car" style:display-name="Texto independiente 2 Car" style:family="text" style:parent-style-name="Fuente_20_de_20_párrafo_20_predeter.">
      <style:text-properties fo:font-size="11pt" fo:language="ca" fo:country="ES" style:font-size-asian="11pt" style:language-asian="en" style:country-asian="US" style:font-size-complex="11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language="ca" fo:country="ES" style:language-asian="en" style:country-asian="U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fo:font-weight="bold" style:font-weight-asian="bold"/>
    </style:style>
    <style:style style:name="WW_5f_CharLFO1LVL4" style:display-name="WW_CharLFO1LVL4"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9" style:display-name="WW_CharLFO1LVL9"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style="italic" style:font-style-asian="italic"/>
    </style:style>
    <style:style style:name="WW_5f_CharLFO4LVL1" style:display-name="WW_CharLFO4LVL1" style:family="text">
      <style:text-properties fo:font-style="italic" style:font-style-asian="italic"/>
    </style:style>
    <style:style style:name="WW_5f_CharLFO5LVL1" style:display-name="WW_CharLFO5LVL1" style:family="text">
      <style:text-properties fo:font-style="italic" style:font-style-asian="italic"/>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8LVL1" style:display-name="WW_CharLFO8LVL1"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Noto Sans" fo:font-family="'Noto Sans'" style:font-family-generic="swiss" style:font-pitch="variable" fo:font-size="11pt" fo:font-style="italic" style:font-size-asian="11pt" style:font-style-asian="italic"/>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Noto Sans" fo:font-family="'Noto Sans'" style:font-family-generic="swiss" style:font-pitch="variable" fo:font-size="11pt" fo:language="ca" fo:country="ES" fo:font-weight="bold" style:font-size-asian="11pt" style:language-asian="en" style:country-asian="US" style:font-weight-asian="bold" style:font-name-complex="Noto Sans" style:font-family-complex="'Noto Sans'" style:font-family-generic-complex="swiss" style:font-pitch-complex="variable"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7.702cm" fo:margin-left="-2.701cm" table:align="left"/>
    </style:style>
    <style:style style:name="Taula1.A" style:family="table-column">
      <style:table-column-properties style:column-width="5.676cm"/>
    </style:style>
    <style:style style:name="Taula1.B" style:family="table-column">
      <style:table-column-properties style:column-width="7.548cm"/>
    </style:style>
    <style:style style:name="Taula1.C" style:family="table-column">
      <style:table-column-properties style:column-width="4.479cm"/>
    </style:style>
    <style:style style:name="Taula1.1" style:family="table-row">
      <style:table-row-properties style:min-row-height="2.011cm"/>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table:align="left"/>
    </style:style>
    <style:style style:name="Taula2.A" style:family="table-column">
      <style:table-column-properties style:column-width="5.676cm"/>
    </style:style>
    <style:style style:name="Taula2.B" style:family="table-column">
      <style:table-column-properties style:column-width="7.548cm"/>
    </style:style>
    <style:style style:name="Taula2.C" style:family="table-column">
      <style:table-column-properties style:column-width="4.479cm"/>
    </style:style>
    <style:style style:name="Taula2.1" style:family="table-row">
      <style:table-row-properties style:min-row-height="2.011cm"/>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
    </style:style>
    <style:style style:name="MP2" style:family="paragraph" style:parent-style-name="Footer">
      <style:paragraph-properties fo:text-align="center" style:justify-single-word="false"/>
      <style:text-properties style:font-name="Noto Sans" fo:language="ca" fo:country="ES" style:font-name-complex="Noto Sans"/>
    </style:style>
    <style:style style:name="MP3" style:family="paragraph" style:parent-style-name="Pie_20_de_20_página">
      <style:text-properties fo:font-size="7.5pt" style:font-size-asian="7.5pt" style:font-name-complex="Noto Sans" style:font-size-complex="7.5pt"/>
    </style:style>
    <style:style style:name="MP4" style:family="paragraph" style:parent-style-name="Encabezado">
      <style:paragraph-properties fo:margin-top="0cm" fo:margin-bottom="8.184cm" loext:contextual-spacing="false"/>
    </style:style>
    <style:style style:name="MP5" style:family="paragraph" style:parent-style-name="Normal">
      <style:paragraph-properties fo:margin-left="5.502cm" fo:margin-right="0cm" fo:text-indent="0cm" style:auto-text-indent="false">
        <style:tab-stops/>
      </style:paragraph-properties>
      <style:text-properties style:font-name="Noto Sans" fo:font-size="8pt" style:font-size-asian="8pt" style:font-name-complex="Noto Sans" style:font-size-complex="8pt"/>
    </style:style>
    <style:style style:name="MP6" style:family="paragraph" style:parent-style-name="Normal">
      <style:paragraph-properties fo:margin-left="5.251cm" fo:margin-right="0cm" fo:text-indent="0cm" style:auto-text-indent="false">
        <style:tab-stops/>
      </style:paragraph-properties>
      <style:text-properties style:font-size-complex="8pt"/>
    </style:style>
    <style:style style:name="MP7" style:family="paragraph" style:parent-style-name="Footer">
      <style:text-properties fo:color="#c30045" style:font-name="Noto Sans" fo:language="ca" fo:country="ES" style:font-name-complex="Noto Sans"/>
    </style:style>
    <style:style style:name="MT1" style:family="text">
      <style:text-properties fo:language="es" fo:country="ES" style:language-asian="es" style:country-asian="ES"/>
    </style:style>
    <style:style style:name="MT2" style:family="text">
      <style:text-properties fo:color="#c30045" style:font-name="Noto Sans" fo:language="ca" fo:country="ES" style:font-name-complex="Noto Sans"/>
    </style:style>
    <style:style style:name="MT3" style:family="text">
      <style:text-properties style:font-name="Noto Sans" fo:language="ca" fo:country="ES" style:font-name-complex="Noto San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2 Imagen" text:anchor-type="paragraph" svg:x="-3.205cm" svg:y="-0.377cm" svg:width="1.508cm" style:rel-width="scale" svg:height="4.419cm" style:rel-height="scale" draw:z-index="1"><draw:image xlink:href="Pictures/1000020100000208000005E8AB6DEB2B90627800.png" xlink:type="simple" xlink:show="embed" xlink:actuate="onLoad"/><svg:desc>Govern_simplificat.png</svg:desc></draw:frame><text:span text:style-name="Fuente_20_de_20_párrafo_20_predeter."><text:span text:style-name="MT1"/></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 </text:p>
              <text:p text:style-name="MP1">Tel. 971 17 72 00</text:p>
              <text:p text:style-name="Footer"><text:span text:style-name="Fuente_20_de_20_párrafo_20_predeter."><text:span text:style-name="MT2">serveissocialsicooperacio.caib.es</text:span></text:span></text:p>
            </table:table-cell>
            <table:table-cell table:style-name="Taula1.B1" office:value-type="string">
              <text:p text:style-name="MP2"/>
            </table:table-cell>
            <table:table-cell table:style-name="Taula1.A1" office:value-type="string">
              <text:p text:style-name="Número_20_de_20_pàgina"><text:span text:style-name="Fuente_20_de_20_párrafo_20_predeter."><text:span text:style-name="MT3"><text:page-number text:select-page="current">8</text:page-number></text:span></text:span></text:p>
            </table:table-cell>
          </table:table-row>
        </table:table>
        <text:p text:style-name="MP3"/>
      </style:footer>
    </style:master-page>
    <style:master-page style:name="MPF0" style:page-layout-name="Mpm2" style:next-style-name="MP0">
      <style:header>
        <text:p text:style-name="MP4"><draw:frame draw:style-name="Mfr1" draw:name="0 Imagen" text:anchor-type="paragraph" svg:x="-2.992cm" svg:y="-0.215cm" svg:width="4.553cm" style:rel-width="scale" svg:height="3.81cm" style:rel-height="scale" draw:z-index="15"><draw:image xlink:href="Pictures/10000201000002990000022D6F160DCFD2D09890.png" xlink:type="simple" xlink:show="embed" xlink:actuate="onLoad"/><svg:desc>archivopub.do.png</svg:desc></draw:frame><draw:frame draw:style-name="Mfr2" draw:name="Cuadro de texto 9" text:anchor-type="paragraph" svg:x="3.819cm" svg:y="4.189cm" svg:width="11.18cm" style:rel-width="scale" svg:height="5.099cm" style:rel-height="scale" draw:z-index="0"><draw:text-box><text:p text:style-name="MP5">Exp.:DGPSS CONCERT 2018/23 HS</text:p><text:p text:style-name="MP5">Document: informe</text:p><text:p text:style-name="MP5">Emissor: SPS/ES</text:p><text:p text:style-name="MP6"/></draw:text-box></draw:frame><text:span text:style-name="Fuente_20_de_20_párrafo_20_predeter."><text:span text:style-name="MT1"/></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 </text:p>
              <text:p text:style-name="MP1">Tel. 971 17 74 00</text:p>
              <text:p text:style-name="MP7">serveissocialsicooperacio.caib.es</text:p>
            </table:table-cell>
            <table:table-cell table:style-name="Taula2.B1" office:value-type="string">
              <text:p text:style-name="MP2"/>
            </table:table-cell>
            <table:table-cell table:style-name="Taula2.C1" office:value-type="string">
              <text:p text:style-name="MP1"/>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102377</meta:initial-creator>
    <dc:creator>antònia puiggròs</dc:creator>
    <meta:creation-date>2018-10-09T10:46:00Z</meta:creation-date>
    <dc:date>2018-10-09T13:21:13.546000000</dc:date>
    <meta:print-date>2018-09-28T08:38:00Z</meta:print-date>
    <meta:editing-cycles>8</meta:editing-cycles>
    <meta:editing-duration>PT14M21S</meta:editing-duration>
    <meta:document-statistic meta:table-count="3" meta:image-count="2" meta:object-count="0" meta:page-count="15" meta:paragraph-count="193" meta:word-count="4894" meta:character-count="31655" meta:non-whitespace-character-count="26945"/>
    <meta:template xlink:type="simple" xlink:actuate="onRequest" xlink:title="" xlink:href="./PLANTILLA%20Conselleria%20de%20Serveis%20Socials%20i%20Cooperació.dotx"/>
  </office:meta>
</office:document-meta>
</file>