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499cm"/>
    </style:style>
    <style:style style:name="Taula12.B" style:family="table-column">
      <style:table-column-properties style:column-width="2.593cm"/>
    </style:style>
    <style:style style:name="Taula12.C" style:family="table-column">
      <style:table-column-properties style:column-width="4.41cm"/>
    </style:style>
    <style:style style:name="Taula12.D" style:family="table-column">
      <style:table-column-properties style:column-width="2.699cm"/>
    </style:style>
    <style:style style:name="Taula12.E" style:family="table-column">
      <style:table-column-properties style:column-width="6.791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officeooo:paragraph-rsid="00264e45"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officeooo:paragraph-rsid="00246dbc"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style:font-size-asian="8pt" style:font-size-complex="8pt"/>
    </style:style>
    <style:style style:name="T5" style:family="text">
      <style:text-properties officeooo:rsid="00246dbc" style:font-size-asian="8pt" style:font-size-complex="8pt"/>
    </style:style>
    <style:style style:name="T6" style:family="text">
      <style:text-properties officeooo:rsid="00264e45" style:font-size-asian="8pt" style:font-size-complex="8pt"/>
    </style:style>
    <style:style style:name="T7" style:family="text">
      <style:text-properties officeooo:rsid="00295dc7" style:font-size-asian="8pt" style:font-size-complex="8pt"/>
    </style:style>
    <style:style style:name="T8" style:family="text">
      <style:text-properties officeooo:rsid="002082e8"/>
    </style:style>
    <style:style style:name="T9" style:family="text">
      <style:text-properties officeooo:rsid="00246dbc"/>
    </style:style>
    <style:style style:name="T10" style:family="text">
      <style:text-properties officeooo:rsid="00264e45"/>
    </style:style>
    <style:style style:name="T11" style:family="text">
      <style:text-properties officeooo:rsid="00295dc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L·LICITUD DE CONCERT SOCIAL 20</text:span><text:span text:style-name="T7">20</text:span><text:span text:style-name="T5">-</text:span><text:span text:style-name="T6">2</text:span><text:span text:style-name="T7">1</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text:span text:style-name="T11">20</text:span></text:p>
                </table:table-cell>
                <table:table-cell table:style-name="Taula12.A1" office:value-type="string">
                  <text:p text:style-name="P17">Nombre </text:p>
                  <text:p text:style-name="P17">d<text:span text:style-name="T11">e places </text:span>20<text:span text:style-name="T11">20-2021</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ext:p text:style-name="P15"/>
                  <text:p text:style-name="P15"/>
                  <text:p text:style-name="P15"/>
                  <text:p text:style-name="P15"/>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text:span text:style-name="T11">20</text:span></text:p>
      <text:p text:style-name="P5"/>
      <text:p text:style-name="P5">El/la titular</text:p>
      <text:p text:style-name="P5"/>
      <text:p text:style-name="P5"/>
      <text:p text:style-name="P5">[Signatura]</text:p>
      <text:p text:style-name="P5"/>
      <text:p text:style-name="P10">Política de privacitat</text:p>
      <text:p text:style-name="P11"><text:span text:style-name="T8">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Atenció a la Dependència de la Conselleria d’Afers Socials i Esports amb domicili </text:span>a la plaça de la Drassana, 4, 07012, de Palma. <text:span text:style-name="T8">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Cultura i Igualtat (passeig de Sagrera, 2 07012 Palma). Adreça</text:span> electrònic<text:span text:style-name="T8">a de contacte: protecciodades@dpd.caib.es.</text:span></text:p>
      <text:p text:style-name="P3"/>
      <text:p text:style-name="P4">DIRECCIÓ GENERAL D’<text:span text:style-name="T10">ATENCIÓ A LA</text:span> <text:span text:style-name="T3">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06T09:18:41.141000000</dc:date>
    <meta:editing-duration>PT58M54S</meta:editing-duration>
    <meta:editing-cycles>16</meta:editing-cycles>
    <meta:generator>LibreOffice/6.0.7.3$Windows_x86 LibreOffice_project/dc89aa7a9eabfd848af146d5086077aeed2ae4a5</meta:generator>
    <meta:document-statistic meta:table-count="12" meta:image-count="1" meta:object-count="0" meta:page-count="1" meta:paragraph-count="34" meta:word-count="350" meta:character-count="2574" meta:non-whitespace-character-count="2231"/>
  </office:meta>
</office:document-meta>
</file>