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Algaid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string" calcext:value-type="string">
            <text:p>Algaid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5683.74" calcext:value-type="float">
            <text:p>5.683,74 € </text:p>
          </table:table-cell>
          <table:table-cell table:style-name="ce69"/>
          <table:table-cell table:style-name="ce81" office:value-type="float" office:value="5192.11" calcext:value-type="float">
            <text:p>5.192,11 € </text:p>
          </table:table-cell>
          <table:table-cell table:style-name="ce69"/>
          <table:table-cell table:style-name="ce81" office:value-type="float" office:value="8668.03" calcext:value-type="float">
            <text:p>8.668,03 € </text:p>
          </table:table-cell>
          <table:table-cell table:style-name="ce69"/>
          <table:table-cell table:style-name="ce81" office:value-type="float" office:value="7064.97" calcext:value-type="float">
            <text:p>7.064,97 € </text:p>
          </table:table-cell>
          <table:table-cell table:style-name="ce69"/>
          <table:table-cell table:style-name="ce81" office:value-type="float" office:value="6613.68" calcext:value-type="float">
            <text:p>6.613,68 € </text:p>
          </table:table-cell>
          <table:table-cell table:style-name="ce69"/>
          <table:table-cell table:style-name="ce81" office:value-type="float" office:value="10313.73" calcext:value-type="float">
            <text:p>10.313,73 € </text:p>
          </table:table-cell>
          <table:table-cell table:style-name="ce69"/>
          <table:table-cell table:style-name="ce81" office:value-type="float" office:value="12186.99" calcext:value-type="float">
            <text:p>12.186,99 € </text:p>
          </table:table-cell>
          <table:table-cell table:style-name="ce69"/>
          <table:table-cell table:style-name="ce81" office:value-type="float" office:value="11791.67" calcext:value-type="float">
            <text:p>11.791,67 € </text:p>
          </table:table-cell>
          <table:table-cell table:style-name="ce69"/>
          <table:table-cell table:style-name="ce81" office:value-type="float" office:value="9612.78" calcext:value-type="float">
            <text:p>9.612,78 € </text:p>
          </table:table-cell>
          <table:table-cell table:style-name="ce69"/>
          <table:table-cell table:style-name="ce81" office:value-type="float" office:value="6653.3" calcext:value-type="float">
            <text:p>6.653,30 € </text:p>
          </table:table-cell>
          <table:table-cell table:style-name="ce91"/>
          <table:table-cell table:style-name="ce81" office:value-type="float" office:value="7067.02" calcext:value-type="float">
            <text:p>7.067,02 € </text:p>
          </table:table-cell>
          <table:table-cell table:style-name="ce91"/>
          <table:table-cell table:style-name="ce81" office:value-type="float" office:value="6386.48" calcext:value-type="float">
            <text:p>6.386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41" calcext:value-type="float">
            <text:p>41</text:p>
          </table:table-cell>
          <table:table-cell table:style-name="ce81"/>
          <table:table-cell table:style-name="ce68" office:value-type="float" office:value="39" calcext:value-type="float">
            <text:p>39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8" calcext:value-type="float">
            <text:p>38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8" calcext:value-type="float">
            <text:p>38</text:p>
          </table:table-cell>
          <table:table-cell table:style-name="ce81"/>
          <table:table-cell table:style-name="ce68" office:value-type="float" office:value="39" calcext:value-type="float">
            <text:p>39</text:p>
          </table:table-cell>
          <table:table-cell table:style-name="ce81"/>
          <table:table-cell table:style-name="ce68" office:value-type="float" office:value="38" calcext:value-type="float">
            <text:p>38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116.86" calcext:value-type="float">
            <text:p>5.116,86 € </text:p>
          </table:table-cell>
          <table:table-cell table:style-name="ce69"/>
          <table:table-cell table:style-name="ce81" office:value-type="float" office:value="4617.87" calcext:value-type="float">
            <text:p>4.617,87 € </text:p>
          </table:table-cell>
          <table:table-cell table:style-name="ce69"/>
          <table:table-cell table:style-name="ce81" office:value-type="float" office:value="4728.75" calcext:value-type="float">
            <text:p>4.728,75 € </text:p>
          </table:table-cell>
          <table:table-cell table:style-name="ce69"/>
          <table:table-cell table:style-name="ce81" office:value-type="float" office:value="4728.75" calcext:value-type="float">
            <text:p>4.728,75 € </text:p>
          </table:table-cell>
          <table:table-cell table:style-name="ce69"/>
          <table:table-cell table:style-name="ce81" office:value-type="float" office:value="4252.58" calcext:value-type="float">
            <text:p>4.252,58 € </text:p>
          </table:table-cell>
          <table:table-cell table:style-name="ce69"/>
          <table:table-cell table:style-name="ce81" office:value-type="float" office:value="4214.96" calcext:value-type="float">
            <text:p>4.214,96 € </text:p>
          </table:table-cell>
          <table:table-cell table:style-name="ce69"/>
          <table:table-cell table:style-name="ce81" office:value-type="float" office:value="4650.25" calcext:value-type="float">
            <text:p>4.650,25 € </text:p>
          </table:table-cell>
          <table:table-cell table:style-name="ce69"/>
          <table:table-cell table:style-name="ce81" office:value-type="float" office:value="4283.11" calcext:value-type="float">
            <text:p>4.283,11 € </text:p>
          </table:table-cell>
          <table:table-cell table:style-name="ce69"/>
          <table:table-cell table:style-name="ce81" office:value-type="float" office:value="4347.34" calcext:value-type="float">
            <text:p>4.347,34 € </text:p>
          </table:table-cell>
          <table:table-cell table:style-name="ce69"/>
          <table:table-cell table:style-name="ce81" office:value-type="float" office:value="4469.72" calcext:value-type="float">
            <text:p>4.469,72 € </text:p>
          </table:table-cell>
          <table:table-cell table:style-name="ce69"/>
          <table:table-cell table:style-name="ce81" office:value-type="float" office:value="4347.34" calcext:value-type="float">
            <text:p>4.347,34 € </text:p>
          </table:table-cell>
          <table:table-cell table:style-name="ce69"/>
          <table:table-cell table:style-name="ce81" office:value-type="float" office:value="4224.96" calcext:value-type="float">
            <text:p>4.224,96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style-name="ce68"/>
          <table:table-cell table:style-name="ce81" office:value-type="float" office:value="78526.47" calcext:value-type="float">
            <text:p>78.526,4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style-name="ce68"/>
          <table:table-cell table:style-name="ce81" office:value-type="float" office:value="186213.91" calcext:value-type="float">
            <text:p>186.213,9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style-name="ce68" office:value-type="float" office:value="235" calcext:value-type="float">
            <text:p>23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style-name="ce68" office:value-type="float" office:value="150" calcext:value-type="float">
            <text:p>15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style-name="ce68" office:value-type="float" office:value="85" calcext:value-type="float">
            <text:p>8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style-name="ce68" office:value-type="float" office:value="105" calcext:value-type="float">
            <text:p>10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style-name="ce68" office:value-type="float" office:value="75" calcext:value-type="float">
            <text:p>7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69" calcext:value-type="float">
            <text:p>169</text:p>
          </table:table-cell>
          <table:table-cell table:style-name="ce84"/>
          <table:table-cell table:style-name="ce68" office:value-type="float" office:value="163" calcext:value-type="float">
            <text:p>163</text:p>
          </table:table-cell>
          <table:table-cell table:style-name="ce84"/>
          <table:table-cell table:style-name="ce68" office:value-type="float" office:value="166" calcext:value-type="float">
            <text:p>166</text:p>
          </table:table-cell>
          <table:table-cell table:style-name="ce84"/>
          <table:table-cell table:style-name="ce68" office:value-type="float" office:value="173" calcext:value-type="float">
            <text:p>173</text:p>
          </table:table-cell>
          <table:table-cell table:style-name="ce84"/>
          <table:table-cell table:style-name="ce68" office:value-type="float" office:value="169" calcext:value-type="float">
            <text:p>169</text:p>
          </table:table-cell>
          <table:table-cell table:style-name="ce84"/>
          <table:table-cell table:style-name="ce68" office:value-type="float" office:value="169" calcext:value-type="float">
            <text:p>169</text:p>
          </table:table-cell>
          <table:table-cell table:style-name="ce84"/>
          <table:table-cell table:style-name="ce68" office:value-type="float" office:value="169" calcext:value-type="float">
            <text:p>169</text:p>
          </table:table-cell>
          <table:table-cell table:style-name="ce84"/>
          <table:table-cell table:style-name="ce68" office:value-type="float" office:value="172" calcext:value-type="float">
            <text:p>172</text:p>
          </table:table-cell>
          <table:table-cell table:style-name="ce84"/>
          <table:table-cell table:style-name="ce68" office:value-type="float" office:value="181" calcext:value-type="float">
            <text:p>181</text:p>
          </table:table-cell>
          <table:table-cell table:style-name="ce84"/>
          <table:table-cell table:style-name="ce68" office:value-type="float" office:value="183" calcext:value-type="float">
            <text:p>183</text:p>
          </table:table-cell>
          <table:table-cell table:style-name="ce84"/>
          <table:table-cell table:style-name="ce68" office:value-type="float" office:value="187" calcext:value-type="float">
            <text:p>187</text:p>
          </table:table-cell>
          <table:table-cell table:style-name="ce84"/>
          <table:table-cell table:style-name="ce68" office:value-type="float" office:value="188" calcext:value-type="float">
            <text:p>18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90" calcext:value-type="float">
            <text:p>90</text:p>
          </table:table-cell>
          <table:table-cell table:style-name="ce84"/>
          <table:table-cell table:style-name="ce68" office:value-type="float" office:value="89" calcext:value-type="float">
            <text:p>89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723.5" calcext:value-type="float">
            <text:p>724</text:p>
          </table:table-cell>
          <table:table-cell table:style-name="ce86"/>
          <table:table-cell table:style-name="ce70" office:value-type="float" office:value="711.5" calcext:value-type="float">
            <text:p>712</text:p>
          </table:table-cell>
          <table:table-cell table:style-name="ce86"/>
          <table:table-cell table:style-name="ce70" office:value-type="float" office:value="685.5" calcext:value-type="float">
            <text:p>686</text:p>
          </table:table-cell>
          <table:table-cell table:style-name="ce86"/>
          <table:table-cell table:style-name="ce70" office:value-type="float" office:value="771.5" calcext:value-type="float">
            <text:p>772</text:p>
          </table:table-cell>
          <table:table-cell table:style-name="ce86"/>
          <table:table-cell table:style-name="ce70" office:value-type="float" office:value="763" calcext:value-type="float">
            <text:p>763</text:p>
          </table:table-cell>
          <table:table-cell table:style-name="ce86"/>
          <table:table-cell table:style-name="ce70" office:value-type="float" office:value="785" calcext:value-type="float">
            <text:p>785</text:p>
          </table:table-cell>
          <table:table-cell table:style-name="ce86"/>
          <table:table-cell table:style-name="ce70" office:value-type="float" office:value="785" calcext:value-type="float">
            <text:p>785</text:p>
          </table:table-cell>
          <table:table-cell table:style-name="ce86"/>
          <table:table-cell table:style-name="ce70" office:value-type="float" office:value="765" calcext:value-type="float">
            <text:p>765</text:p>
          </table:table-cell>
          <table:table-cell table:style-name="ce86"/>
          <table:table-cell table:style-name="ce70" office:value-type="float" office:value="805.5" calcext:value-type="float">
            <text:p>806</text:p>
          </table:table-cell>
          <table:table-cell table:style-name="ce86"/>
          <table:table-cell table:style-name="ce70" office:value-type="float" office:value="836.5" calcext:value-type="float">
            <text:p>837</text:p>
          </table:table-cell>
          <table:table-cell table:style-name="ce86"/>
          <table:table-cell table:style-name="ce70" office:value-type="float" office:value="946.5" calcext:value-type="float">
            <text:p>947</text:p>
          </table:table-cell>
          <table:table-cell table:style-name="ce86"/>
          <table:table-cell table:style-name="ce70" office:value-type="float" office:value="946.5" calcext:value-type="float">
            <text:p>947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95" calcext:value-type="float">
            <text:p>95</text:p>
          </table:table-cell>
          <table:table-cell table:style-name="ce87" office:value-type="float" office:value="1037.4" calcext:value-type="float">
            <text:p>1.037,40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1059.24" calcext:value-type="float">
            <text:p>1.059,24 € </text:p>
          </table:table-cell>
          <table:table-cell table:style-name="ce70" office:value-type="float" office:value="99" calcext:value-type="float">
            <text:p>99</text:p>
          </table:table-cell>
          <table:table-cell table:style-name="ce87" office:value-type="float" office:value="1081.08" calcext:value-type="float">
            <text:p>1.081,08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1124.76" calcext:value-type="float">
            <text:p>1.124,76 € </text:p>
          </table:table-cell>
          <table:table-cell table:style-name="ce70" office:value-type="float" office:value="102" calcext:value-type="float">
            <text:p>102</text:p>
          </table:table-cell>
          <table:table-cell table:style-name="ce87" office:value-type="float" office:value="1113.84" calcext:value-type="float">
            <text:p>1.113,84 € </text:p>
          </table:table-cell>
          <table:table-cell table:style-name="ce70" office:value-type="float" office:value="99" calcext:value-type="float">
            <text:p>99</text:p>
          </table:table-cell>
          <table:table-cell table:style-name="ce87" office:value-type="float" office:value="1081.08" calcext:value-type="float">
            <text:p>1.081,08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1092" calcext:value-type="float">
            <text:p>1.092,00 € </text:p>
          </table:table-cell>
          <table:table-cell table:style-name="ce70" office:value-type="float" office:value="99" calcext:value-type="float">
            <text:p>99</text:p>
          </table:table-cell>
          <table:table-cell table:style-name="ce87" office:value-type="float" office:value="1081.08" calcext:value-type="float">
            <text:p>1.081,08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1092" calcext:value-type="float">
            <text:p>1.092,00 € </text:p>
          </table:table-cell>
          <table:table-cell table:style-name="ce70" office:value-type="float" office:value="101" calcext:value-type="float">
            <text:p>101</text:p>
          </table:table-cell>
          <table:table-cell table:style-name="ce87" office:value-type="float" office:value="1102.92" calcext:value-type="float">
            <text:p>1.102,92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1124.76" calcext:value-type="float">
            <text:p>1.124,76 € </text:p>
          </table:table-cell>
          <table:table-cell table:style-name="ce70" office:value-type="float" office:value="101" calcext:value-type="float">
            <text:p>101</text:p>
          </table:table-cell>
          <table:table-cell table:style-name="ce87" office:value-type="float" office:value="1102.92" calcext:value-type="float">
            <text:p>1.102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12" calcext:value-type="float">
            <text:p>112</text:p>
          </table:table-cell>
          <table:table-cell table:style-name="ce87" office:value-type="float" office:value="22947.3656" calcext:value-type="float">
            <text:p>22.947,37 € </text:p>
          </table:table-cell>
          <table:table-cell table:style-name="ce70" office:value-type="float" office:value="112" calcext:value-type="float">
            <text:p>112</text:p>
          </table:table-cell>
          <table:table-cell table:style-name="ce87" office:value-type="float" office:value="22838.1756" calcext:value-type="float">
            <text:p>22.838,18 € </text:p>
          </table:table-cell>
          <table:table-cell table:style-name="ce70" office:value-type="float" office:value="114" calcext:value-type="float">
            <text:p>114</text:p>
          </table:table-cell>
          <table:table-cell table:style-name="ce87" office:value-type="float" office:value="23540.4256" calcext:value-type="float">
            <text:p>23.540,43 € </text:p>
          </table:table-cell>
          <table:table-cell table:style-name="ce70" office:value-type="float" office:value="115" calcext:value-type="float">
            <text:p>115</text:p>
          </table:table-cell>
          <table:table-cell table:style-name="ce87" office:value-type="float" office:value="24577.8956" calcext:value-type="float">
            <text:p>24.577,90 € </text:p>
          </table:table-cell>
          <table:table-cell table:style-name="ce70" office:value-type="float" office:value="114" calcext:value-type="float">
            <text:p>114</text:p>
          </table:table-cell>
          <table:table-cell table:style-name="ce87" office:value-type="float" office:value="24726.6656" calcext:value-type="float">
            <text:p>24.726,67 € </text:p>
          </table:table-cell>
          <table:table-cell table:style-name="ce70" office:value-type="float" office:value="112" calcext:value-type="float">
            <text:p>112</text:p>
          </table:table-cell>
          <table:table-cell table:style-name="ce87" office:value-type="float" office:value="24357.3256" calcext:value-type="float">
            <text:p>24.357,33 € </text:p>
          </table:table-cell>
          <table:table-cell table:style-name="ce70" office:value-type="float" office:value="112" calcext:value-type="float">
            <text:p>112</text:p>
          </table:table-cell>
          <table:table-cell table:style-name="ce87" office:value-type="float" office:value="23870.5756" calcext:value-type="float">
            <text:p>23.870,58 € </text:p>
          </table:table-cell>
          <table:table-cell table:style-name="ce70" office:value-type="float" office:value="112" calcext:value-type="float">
            <text:p>112</text:p>
          </table:table-cell>
          <table:table-cell table:style-name="ce87" office:value-type="float" office:value="23870.5756" calcext:value-type="float">
            <text:p>23.870,58 € </text:p>
          </table:table-cell>
          <table:table-cell table:style-name="ce70" office:value-type="float" office:value="119" calcext:value-type="float">
            <text:p>119</text:p>
          </table:table-cell>
          <table:table-cell table:style-name="ce87" office:value-type="float" office:value="25324.6656" calcext:value-type="float">
            <text:p>25.324,67 € </text:p>
          </table:table-cell>
          <table:table-cell table:style-name="ce70" office:value-type="float" office:value="119" calcext:value-type="float">
            <text:p>119</text:p>
          </table:table-cell>
          <table:table-cell table:style-name="ce87" office:value-type="float" office:value="25017.5656" calcext:value-type="float">
            <text:p>25.017,57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27021.3256" calcext:value-type="float">
            <text:p>27.021,33 € </text:p>
          </table:table-cell>
          <table:table-cell table:style-name="ce70" office:value-type="float" office:value="130" calcext:value-type="float">
            <text:p>130</text:p>
          </table:table-cell>
          <table:table-cell table:style-name="ce87" office:value-type="float" office:value="27721.6756" calcext:value-type="float">
            <text:p>27.721,6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3265.88" calcext:value-type="float">
            <text:p>13.265,8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3972.88" calcext:value-type="float">
            <text:p>13.972,8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3732.58" calcext:value-type="float">
            <text:p>13.732,58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2626.88" calcext:value-type="float">
            <text:p>12.626,8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4626.66" calcext:value-type="float">
            <text:p>14.626,66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5983.62" calcext:value-type="float">
            <text:p>15.983,6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5374.01" calcext:value-type="float">
            <text:p>15.374,01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6100" calcext:value-type="float">
            <text:p>16.100,00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6259.12" calcext:value-type="float">
            <text:p>16.259,12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4796.56" calcext:value-type="float">
            <text:p>14.796,56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5527.84" calcext:value-type="float">
            <text:p>15.527,84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4251.48" calcext:value-type="float">
            <text:p>14.251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9871.61" calcext:value-type="float">
            <text:p>9.871,61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9700.97" calcext:value-type="float">
            <text:p>9.700,97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9331.25" calcext:value-type="float">
            <text:p>9.331,25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0452.57" calcext:value-type="float">
            <text:p>10.452,57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10331.7" calcext:value-type="float">
            <text:p>10.331,70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0644.54" calcext:value-type="float">
            <text:p>10.644,54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0644.54" calcext:value-type="float">
            <text:p>10.644,54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10360.14" calcext:value-type="float">
            <text:p>10.360,14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0936.05" calcext:value-type="float">
            <text:p>10.936,05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11376.87" calcext:value-type="float">
            <text:p>11.376,87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12941.07" calcext:value-type="float">
            <text:p>12.941,07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12941.07" calcext:value-type="float">
            <text:p>12.941,0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898.17" calcext:value-type="float">
            <text:p>898,17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788.19" calcext:value-type="float">
            <text:p>788,19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751.53" calcext:value-type="float">
            <text:p>751,53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733.2" calcext:value-type="float">
            <text:p>733,20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41.55" calcext:value-type="float">
            <text:p>641,55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41.55" calcext:value-type="float">
            <text:p>641,55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934.83" calcext:value-type="float">
            <text:p>934,8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48020.4256" calcext:value-type="float">
            <text:p>48.020,43 € </text:p>
          </table:table-cell>
          <table:table-cell table:style-name="ce70"/>
          <table:table-cell table:style-name="ce87" office:value-type="float" office:value="48359.4556" calcext:value-type="float">
            <text:p>48.359,46 € </text:p>
          </table:table-cell>
          <table:table-cell table:style-name="ce70"/>
          <table:table-cell table:style-name="ce87" office:value-type="float" office:value="48436.8656" calcext:value-type="float">
            <text:p>48.436,87 € </text:p>
          </table:table-cell>
          <table:table-cell table:style-name="ce70"/>
          <table:table-cell table:style-name="ce87" office:value-type="float" office:value="49515.3056" calcext:value-type="float">
            <text:p>49.515,31 € </text:p>
          </table:table-cell>
          <table:table-cell table:style-name="ce70"/>
          <table:table-cell table:style-name="ce87" office:value-type="float" office:value="51477.0756" calcext:value-type="float">
            <text:p>51.477,08 € </text:p>
          </table:table-cell>
          <table:table-cell table:style-name="ce70"/>
          <table:table-cell table:style-name="ce87" office:value-type="float" office:value="52708.1156" calcext:value-type="float">
            <text:p>52.708,12 € </text:p>
          </table:table-cell>
          <table:table-cell table:style-name="ce70"/>
          <table:table-cell table:style-name="ce87" office:value-type="float" office:value="51604.3456" calcext:value-type="float">
            <text:p>51.604,35 € </text:p>
          </table:table-cell>
          <table:table-cell table:style-name="ce70"/>
          <table:table-cell table:style-name="ce87" office:value-type="float" office:value="52035.0156" calcext:value-type="float">
            <text:p>52.035,02 € </text:p>
          </table:table-cell>
          <table:table-cell table:style-name="ce70"/>
          <table:table-cell table:style-name="ce87" office:value-type="float" office:value="54235.0556" calcext:value-type="float">
            <text:p>54.235,06 € </text:p>
          </table:table-cell>
          <table:table-cell table:style-name="ce70"/>
          <table:table-cell table:style-name="ce87" office:value-type="float" office:value="54982.7056" calcext:value-type="float">
            <text:p>54.982,71 € </text:p>
          </table:table-cell>
          <table:table-cell table:style-name="ce70"/>
          <table:table-cell table:style-name="ce87" office:value-type="float" office:value="59219.4156" calcext:value-type="float">
            <text:p>59.219,42 € </text:p>
          </table:table-cell>
          <table:table-cell table:style-name="ce70"/>
          <table:table-cell table:style-name="ce87" office:value-type="float" office:value="58999.2156" calcext:value-type="float">
            <text:p>58.999,2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style-name="ce68" office:value-type="float" office:value="753" calcext:value-type="float">
            <text:p>75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4:20.711000000</dc:date>
    <meta:editing-duration>PT19M1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