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riany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01" calcext:value-type="float">
            <text:p>901</text:p>
          </table:table-cell>
          <table:table-cell table:style-name="ce24" office:value-type="string" calcext:value-type="string">
            <text:p>Ariany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918.28" calcext:value-type="float">
            <text:p>918,28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1680.96" calcext:value-type="float">
            <text:p>1.680,96 € </text:p>
          </table:table-cell>
          <table:table-cell table:style-name="ce33"/>
          <table:table-cell table:style-name="ce43" office:value-type="float" office:value="1070.05" calcext:value-type="float">
            <text:p>1.070,05 € </text:p>
          </table:table-cell>
          <table:table-cell table:style-name="ce33"/>
          <table:table-cell table:style-name="ce43" office:value-type="float" office:value="1070.05" calcext:value-type="float">
            <text:p>1.070,05 € </text:p>
          </table:table-cell>
          <table:table-cell table:style-name="ce33"/>
          <table:table-cell table:style-name="ce43" office:value-type="float" office:value="1070.05" calcext:value-type="float">
            <text:p>1.070,05 € </text:p>
          </table:table-cell>
          <table:table-cell table:style-name="ce33"/>
          <table:table-cell table:style-name="ce43" office:value-type="float" office:value="1539.98" calcext:value-type="float">
            <text:p>1.539,98 € </text:p>
          </table:table-cell>
          <table:table-cell table:style-name="ce33"/>
          <table:table-cell table:style-name="ce43" office:value-type="float" office:value="3419.7" calcext:value-type="float">
            <text:p>3.419,70 € </text:p>
          </table:table-cell>
          <table:table-cell table:style-name="ce33"/>
          <table:table-cell table:style-name="ce43" office:value-type="float" office:value="2009.91" calcext:value-type="float">
            <text:p>2.009,91 € </text:p>
          </table:table-cell>
          <table:table-cell table:style-name="ce33"/>
          <table:table-cell table:style-name="ce43" office:value-type="float" office:value="2009.91" calcext:value-type="float">
            <text:p>2.009,91 € </text:p>
          </table:table-cell>
          <table:table-cell table:style-name="ce33"/>
          <table:table-cell table:style-name="ce43" office:value-type="float" office:value="2009.91" calcext:value-type="float">
            <text:p>2.009,91 € </text:p>
          </table:table-cell>
          <table:table-cell table:style-name="ce33"/>
          <table:table-cell table:style-name="ce43" office:value-type="float" office:value="2009.91" calcext:value-type="float">
            <text:p>2.009,9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2" calcext:value-type="float">
            <text:p>2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7" calcext:value-type="float">
            <text:p>7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style-name="ce32" office:value-type="float" office:value="8" calcext:value-type="float">
            <text:p>8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234" calcext:value-type="float">
            <text:p>234,00 € </text:p>
          </table:table-cell>
          <table:table-cell table:style-name="ce33"/>
          <table:table-cell table:style-name="ce43" office:value-type="float" office:value="1073.88" calcext:value-type="float">
            <text:p>1.073,88 € </text:p>
          </table:table-cell>
          <table:table-cell table:style-name="ce33"/>
          <table:table-cell table:style-name="ce43" office:value-type="float" office:value="722.88" calcext:value-type="float">
            <text:p>722,88 € </text:p>
          </table:table-cell>
          <table:table-cell table:style-name="ce33"/>
          <table:table-cell table:style-name="ce43" office:value-type="float" office:value="1073.88" calcext:value-type="float">
            <text:p>1.073,88 € </text:p>
          </table:table-cell>
          <table:table-cell table:style-name="ce33"/>
          <table:table-cell table:style-name="ce43" office:value-type="float" office:value="839.88" calcext:value-type="float">
            <text:p>839,88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style-name="ce32"/>
          <table:table-cell table:style-name="ce43" office:value-type="float" office:value="11076.8" calcext:value-type="float">
            <text:p>11.076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style-name="ce32"/>
          <table:table-cell table:style-name="ce43" office:value-type="float" office:value="29306.34" calcext:value-type="float">
            <text:p>29.306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1" calcext:value-type="float">
            <text:p>1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style-name="ce32" office:value-type="float" office:value="47" calcext:value-type="float">
            <text:p>4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style-name="ce32" office:value-type="float" office:value="34" calcext:value-type="float">
            <text:p>3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style-name="ce32" office:value-type="float" office:value="38" calcext:value-type="float">
            <text:p>3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style-name="ce32" office:value-type="float" office:value="16" calcext:value-type="float">
            <text:p>1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47" calcext:value-type="float">
            <text:p>47</text:p>
          </table:table-cell>
          <table:table-cell table:style-name="ce47"/>
          <table:table-cell table:style-name="ce32" office:value-type="float" office:value="49" calcext:value-type="float">
            <text:p>49</text:p>
          </table:table-cell>
          <table:table-cell table:style-name="ce47"/>
          <table:table-cell table:style-name="ce32" office:value-type="float" office:value="54" calcext:value-type="float">
            <text:p>54</text:p>
          </table:table-cell>
          <table:table-cell table:style-name="ce47"/>
          <table:table-cell table:style-name="ce32" office:value-type="float" office:value="55" calcext:value-type="float">
            <text:p>55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4" calcext:value-type="float">
            <text:p>54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3" calcext:value-type="float">
            <text:p>53</text:p>
          </table:table-cell>
          <table:table-cell table:style-name="ce47"/>
          <table:table-cell table:style-name="ce32" office:value-type="float" office:value="54" calcext:value-type="float">
            <text:p>54</text:p>
          </table:table-cell>
          <table:table-cell table:style-name="ce47"/>
          <table:table-cell table:style-name="ce32" office:value-type="float" office:value="54" calcext:value-type="float">
            <text:p>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29" calcext:value-type="float">
            <text:p>29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1" calcext:value-type="float">
            <text:p>3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3" calcext:value-type="float">
            <text:p>3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2" calcext:value-type="float">
            <text:p>12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215" calcext:value-type="float">
            <text:p>215</text:p>
          </table:table-cell>
          <table:table-cell table:style-name="ce49"/>
          <table:table-cell table:style-name="ce34" office:value-type="float" office:value="215" calcext:value-type="float">
            <text:p>215</text:p>
          </table:table-cell>
          <table:table-cell table:style-name="ce49"/>
          <table:table-cell table:style-name="ce34" office:value-type="float" office:value="215" calcext:value-type="float">
            <text:p>215</text:p>
          </table:table-cell>
          <table:table-cell table:style-name="ce49"/>
          <table:table-cell table:style-name="ce34" office:value-type="float" office:value="223" calcext:value-type="float">
            <text:p>223</text:p>
          </table:table-cell>
          <table:table-cell table:style-name="ce49"/>
          <table:table-cell table:style-name="ce34" office:value-type="float" office:value="202" calcext:value-type="float">
            <text:p>202</text:p>
          </table:table-cell>
          <table:table-cell table:style-name="ce49"/>
          <table:table-cell table:style-name="ce34" office:value-type="float" office:value="247" calcext:value-type="float">
            <text:p>247</text:p>
          </table:table-cell>
          <table:table-cell table:style-name="ce49"/>
          <table:table-cell table:style-name="ce34" office:value-type="float" office:value="255" calcext:value-type="float">
            <text:p>255</text:p>
          </table:table-cell>
          <table:table-cell table:style-name="ce49"/>
          <table:table-cell table:style-name="ce34" office:value-type="float" office:value="238.5" calcext:value-type="float">
            <text:p>239</text:p>
          </table:table-cell>
          <table:table-cell table:style-name="ce49"/>
          <table:table-cell table:style-name="ce34" office:value-type="float" office:value="238.5" calcext:value-type="float">
            <text:p>239</text:p>
          </table:table-cell>
          <table:table-cell table:style-name="ce49"/>
          <table:table-cell table:style-name="ce34" office:value-type="float" office:value="204.5" calcext:value-type="float">
            <text:p>205</text:p>
          </table:table-cell>
          <table:table-cell table:style-name="ce49"/>
          <table:table-cell table:style-name="ce34" office:value-type="float" office:value="204.5" calcext:value-type="float">
            <text:p>205</text:p>
          </table:table-cell>
          <table:table-cell table:style-name="ce49"/>
          <table:table-cell table:style-name="ce34" office:value-type="float" office:value="204.5" calcext:value-type="float">
            <text:p>20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18.4" calcext:value-type="float">
            <text:p>218,4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18.4" calcext:value-type="float">
            <text:p>218,4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18.4" calcext:value-type="float">
            <text:p>218,40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229.32" calcext:value-type="float">
            <text:p>229,32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283.92" calcext:value-type="float">
            <text:p>283,92 € </text:p>
          </table:table-cell>
          <table:table-cell table:style-name="ce34" office:value-type="float" office:value="26" calcext:value-type="float">
            <text:p>26</text:p>
          </table:table-cell>
          <table:table-cell table:style-name="ce50" office:value-type="float" office:value="283.92" calcext:value-type="float">
            <text:p>283,92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262.08" calcext:value-type="float">
            <text:p>262,08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262.08" calcext:value-type="float">
            <text:p>262,08 € 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4" calcext:value-type="float">
            <text:p>24</text:p>
          </table:table-cell>
          <table:table-cell table:style-name="ce50" office:value-type="float" office:value="262.08" calcext:value-type="float">
            <text:p>262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6909.67" calcext:value-type="float">
            <text:p>6.909,67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6778.79" calcext:value-type="float">
            <text:p>6.778,79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6911.03" calcext:value-type="float">
            <text:p>6.911,03 € </text:p>
          </table:table-cell>
          <table:table-cell table:style-name="ce34" office:value-type="float" office:value="36" calcext:value-type="float">
            <text:p>36</text:p>
          </table:table-cell>
          <table:table-cell table:style-name="ce50" office:value-type="float" office:value="7148.08" calcext:value-type="float">
            <text:p>7.148,08 € </text:p>
          </table:table-cell>
          <table:table-cell table:style-name="ce34" office:value-type="float" office:value="37" calcext:value-type="float">
            <text:p>37</text:p>
          </table:table-cell>
          <table:table-cell table:style-name="ce50" office:value-type="float" office:value="7297.62" calcext:value-type="float">
            <text:p>7.297,62 € </text:p>
          </table:table-cell>
          <table:table-cell table:style-name="ce34" office:value-type="float" office:value="43" calcext:value-type="float">
            <text:p>43</text:p>
          </table:table-cell>
          <table:table-cell table:style-name="ce50" office:value-type="float" office:value="8947.47" calcext:value-type="float">
            <text:p>8.947,47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9031.05" calcext:value-type="float">
            <text:p>9.031,05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9031.05" calcext:value-type="float">
            <text:p>9.031,05 € </text:p>
          </table:table-cell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8445.5" calcext:value-type="float">
            <text:p>8.445,50 € </text:p>
          </table:table-cell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8445.5" calcext:value-type="float">
            <text:p>8.445,50 € </text:p>
          </table:table-cell>
          <table:table-cell table:style-name="ce34" office:value-type="float" office:value="41" calcext:value-type="float">
            <text:p>41</text:p>
          </table:table-cell>
          <table:table-cell table:style-name="ce50" office:value-type="float" office:value="8381.78" calcext:value-type="float">
            <text:p>8.381,78 € 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8623.95" calcext:value-type="float">
            <text:p>8.623,9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86.6" calcext:value-type="float">
            <text:p>2.686,6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828" calcext:value-type="float">
            <text:p>2.828,0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110.8" calcext:value-type="float">
            <text:p>3.110,8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686.6" calcext:value-type="float">
            <text:p>2.686,6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969.4" calcext:value-type="float">
            <text:p>2.969,4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110.8" calcext:value-type="float">
            <text:p>3.110,8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3110.8" calcext:value-type="float">
            <text:p>3.110,80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333.1" calcext:value-type="float">
            <text:p>2.333,1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905.66" calcext:value-type="float">
            <text:p>3.905,66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550.6" calcext:value-type="float">
            <text:p>3.550,60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874.69" calcext:value-type="float">
            <text:p>2.874,69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874.69" calcext:value-type="float">
            <text:p>2.874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991.26" calcext:value-type="float">
            <text:p>2.991,26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991.26" calcext:value-type="float">
            <text:p>2.991,26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991.26" calcext:value-type="float">
            <text:p>2.991,26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3105.02" calcext:value-type="float">
            <text:p>3.105,02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2806.4" calcext:value-type="float">
            <text:p>2.806,40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3365.02" calcext:value-type="float">
            <text:p>3.365,02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3478.78" calcext:value-type="float">
            <text:p>3.478,78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3244.15" calcext:value-type="float">
            <text:p>3.244,15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3244.15" calcext:value-type="float">
            <text:p>3.244,15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760.67" calcext:value-type="float">
            <text:p>2.760,67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760.67" calcext:value-type="float">
            <text:p>2.760,67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2760.67" calcext:value-type="float">
            <text:p>2.760,6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366.6" calcext:value-type="float">
            <text:p>366,6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348.27" calcext:value-type="float">
            <text:p>348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13172.53" calcext:value-type="float">
            <text:p>13.172,53 € </text:p>
          </table:table-cell>
          <table:table-cell table:style-name="ce34"/>
          <table:table-cell table:style-name="ce50" office:value-type="float" office:value="13183.05" calcext:value-type="float">
            <text:p>13.183,05 € </text:p>
          </table:table-cell>
          <table:table-cell table:style-name="ce34"/>
          <table:table-cell table:style-name="ce50" office:value-type="float" office:value="13598.09" calcext:value-type="float">
            <text:p>13.598,09 € </text:p>
          </table:table-cell>
          <table:table-cell table:style-name="ce34"/>
          <table:table-cell table:style-name="ce50" office:value-type="float" office:value="13535.62" calcext:value-type="float">
            <text:p>13.535,62 € </text:p>
          </table:table-cell>
          <table:table-cell table:style-name="ce34"/>
          <table:table-cell table:style-name="ce50" office:value-type="float" office:value="13680.26" calcext:value-type="float">
            <text:p>13.680,26 € </text:p>
          </table:table-cell>
          <table:table-cell table:style-name="ce34"/>
          <table:table-cell table:style-name="ce50" office:value-type="float" office:value="16030.13" calcext:value-type="float">
            <text:p>16.030,13 € </text:p>
          </table:table-cell>
          <table:table-cell table:style-name="ce34"/>
          <table:table-cell table:style-name="ce50" office:value-type="float" office:value="16271.15" calcext:value-type="float">
            <text:p>16.271,15 € </text:p>
          </table:table-cell>
          <table:table-cell table:style-name="ce34"/>
          <table:table-cell table:style-name="ce50" office:value-type="float" office:value="15258.82" calcext:value-type="float">
            <text:p>15.258,82 € </text:p>
          </table:table-cell>
          <table:table-cell table:style-name="ce34"/>
          <table:table-cell table:style-name="ce50" office:value-type="float" office:value="16205.66" calcext:value-type="float">
            <text:p>16.205,66 € </text:p>
          </table:table-cell>
          <table:table-cell table:style-name="ce34"/>
          <table:table-cell table:style-name="ce50" office:value-type="float" office:value="15367.12" calcext:value-type="float">
            <text:p>15.367,12 € </text:p>
          </table:table-cell>
          <table:table-cell table:style-name="ce34"/>
          <table:table-cell table:style-name="ce50" office:value-type="float" office:value="14638.41" calcext:value-type="float">
            <text:p>14.638,41 € </text:p>
          </table:table-cell>
          <table:table-cell table:style-name="ce34"/>
          <table:table-cell table:style-name="ce50" office:value-type="float" office:value="14869.66" calcext:value-type="float">
            <text:p>14.869,6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style-name="ce32" office:value-type="float" office:value="144" calcext:value-type="float">
            <text:p>14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0:26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1:20.990000000</dc:date>
    <meta:editing-duration>PT3M32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