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rtà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Artà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41" calcext:value-type="float">
            <text:p>41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213.98" calcext:value-type="float">
            <text:p>3.213,98 € </text:p>
          </table:table-cell>
          <table:table-cell table:style-name="ce35"/>
          <table:table-cell table:style-name="ce45" office:value-type="float" office:value="10807.03" calcext:value-type="float">
            <text:p>10.807,03 € </text:p>
          </table:table-cell>
          <table:table-cell table:style-name="ce35"/>
          <table:table-cell table:style-name="ce45" office:value-type="float" office:value="9532.75" calcext:value-type="float">
            <text:p>9.532,75 € </text:p>
          </table:table-cell>
          <table:table-cell table:style-name="ce35"/>
          <table:table-cell table:style-name="ce45" office:value-type="float" office:value="8137.42" calcext:value-type="float">
            <text:p>8.137,42 € </text:p>
          </table:table-cell>
          <table:table-cell table:style-name="ce35"/>
          <table:table-cell table:style-name="ce45" office:value-type="float" office:value="7678.28" calcext:value-type="float">
            <text:p>7.678,28 € </text:p>
          </table:table-cell>
          <table:table-cell table:style-name="ce35"/>
          <table:table-cell table:style-name="ce45" office:value-type="float" office:value="9082.43" calcext:value-type="float">
            <text:p>9.082,43 € </text:p>
          </table:table-cell>
          <table:table-cell table:style-name="ce35"/>
          <table:table-cell table:style-name="ce45" office:value-type="float" office:value="6585.83" calcext:value-type="float">
            <text:p>6.585,83 € </text:p>
          </table:table-cell>
          <table:table-cell table:style-name="ce35"/>
          <table:table-cell table:style-name="ce45" office:value-type="float" office:value="11773.85" calcext:value-type="float">
            <text:p>11.773,85 € </text:p>
          </table:table-cell>
          <table:table-cell table:style-name="ce35"/>
          <table:table-cell table:style-name="ce45" office:value-type="float" office:value="10927.98" calcext:value-type="float">
            <text:p>10.927,98 € </text:p>
          </table:table-cell>
          <table:table-cell table:style-name="ce35"/>
          <table:table-cell table:style-name="ce45" office:value-type="float" office:value="9456.79" calcext:value-type="float">
            <text:p>9.456,79 € </text:p>
          </table:table-cell>
          <table:table-cell table:style-name="ce35"/>
          <table:table-cell table:style-name="ce45" office:value-type="float" office:value="10368.87" calcext:value-type="float">
            <text:p>10.368,87 € </text:p>
          </table:table-cell>
          <table:table-cell table:style-name="ce35"/>
          <table:table-cell table:style-name="ce45" office:value-type="float" office:value="9909.73" calcext:value-type="float">
            <text:p>9.909,7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29" calcext:value-type="float">
            <text:p>29</text:p>
          </table:table-cell>
          <table:table-cell table:style-name="ce45"/>
          <table:table-cell table:style-name="ce34" office:value-type="float" office:value="28" calcext:value-type="float">
            <text:p>28</text:p>
          </table:table-cell>
          <table:table-cell table:style-name="ce45"/>
          <table:table-cell table:style-name="ce34" office:value-type="float" office:value="28" calcext:value-type="float">
            <text:p>28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style-name="ce34" office:value-type="float" office:value="41" calcext:value-type="float">
            <text:p>4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303.78" calcext:value-type="float">
            <text:p>3.303,78 € </text:p>
          </table:table-cell>
          <table:table-cell table:style-name="ce35"/>
          <table:table-cell table:style-name="ce45" office:value-type="float" office:value="3253.14" calcext:value-type="float">
            <text:p>3.253,14 € </text:p>
          </table:table-cell>
          <table:table-cell table:style-name="ce35"/>
          <table:table-cell table:style-name="ce45" office:value-type="float" office:value="3136.14" calcext:value-type="float">
            <text:p>3.136,14 € </text:p>
          </table:table-cell>
          <table:table-cell table:style-name="ce35"/>
          <table:table-cell table:style-name="ce45" office:value-type="float" office:value="4332.86" calcext:value-type="float">
            <text:p>4.332,86 € </text:p>
          </table:table-cell>
          <table:table-cell table:style-name="ce35"/>
          <table:table-cell table:style-name="ce45" office:value-type="float" office:value="4327.88" calcext:value-type="float">
            <text:p>4.327,88 € </text:p>
          </table:table-cell>
          <table:table-cell table:style-name="ce35"/>
          <table:table-cell table:style-name="ce45" office:value-type="float" office:value="4332.86" calcext:value-type="float">
            <text:p>4.332,86 € </text:p>
          </table:table-cell>
          <table:table-cell table:style-name="ce35"/>
          <table:table-cell table:style-name="ce45" office:value-type="float" office:value="4329.54" calcext:value-type="float">
            <text:p>4.329,5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style-name="ce34" office:value-type="float" office:value="44" calcext:value-type="float">
            <text:p>4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style-name="ce34"/>
          <table:table-cell table:style-name="ce45" office:value-type="float" office:value="90150.58" calcext:value-type="float">
            <text:p>90.150,5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style-name="ce34"/>
          <table:table-cell table:style-name="ce45" office:value-type="float" office:value="167348.19" calcext:value-type="float">
            <text:p>167.348,1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style-name="ce34" office:value-type="float" office:value="289" calcext:value-type="float">
            <text:p>28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style-name="ce34" office:value-type="float" office:value="115" calcext:value-type="float">
            <text:p>1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style-name="ce34" office:value-type="float" office:value="188" calcext:value-type="float">
            <text:p>18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style-name="ce34" office:value-type="float" office:value="48" calcext:value-type="float">
            <text:p>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style-name="ce34" office:value-type="float" office:value="137" calcext:value-type="float">
            <text:p>1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style-name="ce34" office:value-type="float" office:value="194" calcext:value-type="float">
            <text:p>194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2" calcext:value-type="float">
            <text:p>192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4" calcext:value-type="float">
            <text:p>14</text:p>
          </table:table-cell>
          <table:table-cell table:style-name="ce49"/>
          <table:table-cell table:style-name="ce34" office:value-type="float" office:value="12" calcext:value-type="float">
            <text:p>12</text:p>
          </table:table-cell>
          <table:table-cell table:style-name="ce49"/>
          <table:table-cell table:style-name="ce34" office:value-type="float" office:value="13" calcext:value-type="float">
            <text:p>13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403" calcext:value-type="float">
            <text:p>403</text:p>
          </table:table-cell>
          <table:table-cell table:style-name="ce51"/>
          <table:table-cell table:style-name="ce36" office:value-type="float" office:value="370" calcext:value-type="float">
            <text:p>370</text:p>
          </table:table-cell>
          <table:table-cell table:style-name="ce51"/>
          <table:table-cell table:style-name="ce36" office:value-type="float" office:value="414" calcext:value-type="float">
            <text:p>414</text:p>
          </table:table-cell>
          <table:table-cell table:style-name="ce51"/>
          <table:table-cell table:style-name="ce36" office:value-type="float" office:value="348" calcext:value-type="float">
            <text:p>348</text:p>
          </table:table-cell>
          <table:table-cell table:style-name="ce51"/>
          <table:table-cell table:style-name="ce36" office:value-type="float" office:value="348" calcext:value-type="float">
            <text:p>348</text:p>
          </table:table-cell>
          <table:table-cell table:style-name="ce51"/>
          <table:table-cell table:style-name="ce36" office:value-type="float" office:value="431.5" calcext:value-type="float">
            <text:p>432</text:p>
          </table:table-cell>
          <table:table-cell table:style-name="ce51"/>
          <table:table-cell table:style-name="ce36" office:value-type="float" office:value="456.5" calcext:value-type="float">
            <text:p>457</text:p>
          </table:table-cell>
          <table:table-cell table:style-name="ce51"/>
          <table:table-cell table:style-name="ce36" office:value-type="float" office:value="434.5" calcext:value-type="float">
            <text:p>435</text:p>
          </table:table-cell>
          <table:table-cell table:style-name="ce51"/>
          <table:table-cell table:style-name="ce36" office:value-type="float" office:value="434.5" calcext:value-type="float">
            <text:p>435</text:p>
          </table:table-cell>
          <table:table-cell table:style-name="ce51"/>
          <table:table-cell table:style-name="ce36" office:value-type="float" office:value="479.5" calcext:value-type="float">
            <text:p>480</text:p>
          </table:table-cell>
          <table:table-cell table:style-name="ce51"/>
          <table:table-cell table:style-name="ce36" office:value-type="float" office:value="524.5" calcext:value-type="float">
            <text:p>525</text:p>
          </table:table-cell>
          <table:table-cell table:style-name="ce51"/>
          <table:table-cell table:style-name="ce36" office:value-type="float" office:value="524.5" calcext:value-type="float">
            <text:p>525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917.28" calcext:value-type="float">
            <text:p>917,28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950.04" calcext:value-type="float">
            <text:p>950,04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884.52" calcext:value-type="float">
            <text:p>884,52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917.28" calcext:value-type="float">
            <text:p>917,28 € 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939.12" calcext:value-type="float">
            <text:p>939,12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928.2" calcext:value-type="float">
            <text:p>928,20 € 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950.04" calcext:value-type="float">
            <text:p>950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24674.33" calcext:value-type="float">
            <text:p>24.674,33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467.95" calcext:value-type="float">
            <text:p>25.467,95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6215.25" calcext:value-type="float">
            <text:p>26.215,25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5733.46" calcext:value-type="float">
            <text:p>25.733,46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6101.26" calcext:value-type="float">
            <text:p>26.101,26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7270.09" calcext:value-type="float">
            <text:p>27.270,09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7588.97" calcext:value-type="float">
            <text:p>27.588,97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7617.8" calcext:value-type="float">
            <text:p>27.617,80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7703.59" calcext:value-type="float">
            <text:p>27.703,59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7703.59" calcext:value-type="float">
            <text:p>27.703,59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6586.53" calcext:value-type="float">
            <text:p>26.586,53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6296.12" calcext:value-type="float">
            <text:p>26.296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85.34" calcext:value-type="float">
            <text:p>785,3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2.34" calcext:value-type="float">
            <text:p>202,3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.05" calcext:value-type="float">
            <text:p>93,05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.05" calcext:value-type="float">
            <text:p>93,05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3.05" calcext:value-type="float">
            <text:p>93,05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20.72" calcext:value-type="float">
            <text:p>620,7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20.72" calcext:value-type="float">
            <text:p>620,7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20.72" calcext:value-type="float">
            <text:p>620,7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20.72" calcext:value-type="float">
            <text:p>620,7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48.82" calcext:value-type="float">
            <text:p>248,8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40.24" calcext:value-type="float">
            <text:p>240,2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28.05" calcext:value-type="float">
            <text:p>628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387.56" calcext:value-type="float">
            <text:p>32.387,5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04.16" calcext:value-type="float">
            <text:p>27.404,1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170.32" calcext:value-type="float">
            <text:p>28.170,3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8170.32" calcext:value-type="float">
            <text:p>28.170,3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61.6" calcext:value-type="float">
            <text:p>27.261,6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4198.6" calcext:value-type="float">
            <text:p>24.198,6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245.84" calcext:value-type="float">
            <text:p>26.245,84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9124" calcext:value-type="float">
            <text:p>29.124,0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094.8" calcext:value-type="float">
            <text:p>30.094,8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9124" calcext:value-type="float">
            <text:p>29.124,0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094.8" calcext:value-type="float">
            <text:p>30.094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946.12" calcext:value-type="float">
            <text:p>7.946,1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350.84" calcext:value-type="float">
            <text:p>8.350,8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9203.02" calcext:value-type="float">
            <text:p>9.203,02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8660.51" calcext:value-type="float">
            <text:p>8.660,51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445.94" calcext:value-type="float">
            <text:p>9.445,9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881.5" calcext:value-type="float">
            <text:p>9.881,5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898.66" calcext:value-type="float">
            <text:p>9.898,6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9898.66" calcext:value-type="float">
            <text:p>9.898,6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961.84" calcext:value-type="float">
            <text:p>8.961,8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8877.44" calcext:value-type="float">
            <text:p>8.877,4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566.14" calcext:value-type="float">
            <text:p>8.566,1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9213.78" calcext:value-type="float">
            <text:p>9.213,7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629.06" calcext:value-type="float">
            <text:p>5.629,0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159.8" calcext:value-type="float">
            <text:p>5.159,8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785.48" calcext:value-type="float">
            <text:p>5.785,48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846.96" calcext:value-type="float">
            <text:p>4.846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846.96" calcext:value-type="float">
            <text:p>4.846,96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034.33" calcext:value-type="float">
            <text:p>6.034,33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389.83" calcext:value-type="float">
            <text:p>6.389,83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076.99" calcext:value-type="float">
            <text:p>6.076,99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076.99" calcext:value-type="float">
            <text:p>6.076,99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716.89" calcext:value-type="float">
            <text:p>6.716,8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356.79" calcext:value-type="float">
            <text:p>7.356,7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356.79" calcext:value-type="float">
            <text:p>7.356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6.64" calcext:value-type="float">
            <text:p>146,6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8.31" calcext:value-type="float">
            <text:p>128,31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8.31" calcext:value-type="float">
            <text:p>128,31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09.98" calcext:value-type="float">
            <text:p>109,9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1.65" calcext:value-type="float">
            <text:p>91,6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72486.33" calcext:value-type="float">
            <text:p>72.486,33 € </text:p>
          </table:table-cell>
          <table:table-cell table:style-name="ce36"/>
          <table:table-cell table:style-name="ce52" office:value-type="float" office:value="67659.93" calcext:value-type="float">
            <text:p>67.659,93 € </text:p>
          </table:table-cell>
          <table:table-cell table:style-name="ce36"/>
          <table:table-cell table:style-name="ce52" office:value-type="float" office:value="70563.8" calcext:value-type="float">
            <text:p>70.563,80 € </text:p>
          </table:table-cell>
          <table:table-cell table:style-name="ce36"/>
          <table:table-cell table:style-name="ce52" office:value-type="float" office:value="67626.74" calcext:value-type="float">
            <text:p>67.626,74 € </text:p>
          </table:table-cell>
          <table:table-cell table:style-name="ce36"/>
          <table:table-cell table:style-name="ce52" office:value-type="float" office:value="69732.37" calcext:value-type="float">
            <text:p>69.732,37 € </text:p>
          </table:table-cell>
          <table:table-cell table:style-name="ce36"/>
          <table:table-cell table:style-name="ce52" office:value-type="float" office:value="72132.16" calcext:value-type="float">
            <text:p>72.132,16 € </text:p>
          </table:table-cell>
          <table:table-cell table:style-name="ce36"/>
          <table:table-cell table:style-name="ce52" office:value-type="float" office:value="69804.38" calcext:value-type="float">
            <text:p>69.804,38 € </text:p>
          </table:table-cell>
          <table:table-cell table:style-name="ce36"/>
          <table:table-cell table:style-name="ce52" office:value-type="float" office:value="71549.28" calcext:value-type="float">
            <text:p>71.549,28 € </text:p>
          </table:table-cell>
          <table:table-cell table:style-name="ce36"/>
          <table:table-cell table:style-name="ce52" office:value-type="float" office:value="73554.57" calcext:value-type="float">
            <text:p>73.554,57 € </text:p>
          </table:table-cell>
          <table:table-cell table:style-name="ce36"/>
          <table:table-cell table:style-name="ce52" office:value-type="float" office:value="74679.72" calcext:value-type="float">
            <text:p>74.679,72 € </text:p>
          </table:table-cell>
          <table:table-cell table:style-name="ce36"/>
          <table:table-cell table:style-name="ce52" office:value-type="float" office:value="72911.88" calcext:value-type="float">
            <text:p>72.911,88 € </text:p>
          </table:table-cell>
          <table:table-cell table:style-name="ce36"/>
          <table:table-cell table:style-name="ce52" office:value-type="float" office:value="74631.23" calcext:value-type="float">
            <text:p>74.631,2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style-name="ce34" office:value-type="float" office:value="528.4" calcext:value-type="float">
            <text:p>52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style-name="ce37" office:value-type="float" office:value="1411" calcext:value-type="float">
            <text:p>1.41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style-name="ce38"/>
          <table:table-cell table:style-name="ce54" office:value-type="float" office:value="76825.18" calcext:value-type="float">
            <text:p>76.825,1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2:45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3:15.994000000</dc:date>
    <meta:editing-duration>PT3M7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