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Binissalem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string" calcext:value-type="string">
            <text:p>Binissalem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5" calcext:value-type="float">
            <text:p>35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0" calcext:value-type="float">
            <text:p>30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76" calcext:value-type="float">
            <text:p>76</text:p>
          </table:table-cell>
          <table:table-cell table:style-name="ce80"/>
          <table:table-cell table:style-name="ce68" office:value-type="float" office:value="78" calcext:value-type="float">
            <text:p>78</text:p>
          </table:table-cell>
          <table:table-cell table:style-name="ce80"/>
          <table:table-cell table:style-name="ce68" office:value-type="float" office:value="79" calcext:value-type="float">
            <text:p>79</text:p>
          </table:table-cell>
          <table:table-cell table:style-name="ce80"/>
          <table:table-cell table:style-name="ce68" office:value-type="float" office:value="78" calcext:value-type="float">
            <text:p>78</text:p>
          </table:table-cell>
          <table:table-cell table:style-name="ce80"/>
          <table:table-cell table:style-name="ce68" office:value-type="float" office:value="78" calcext:value-type="float">
            <text:p>78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65" calcext:value-type="float">
            <text:p>65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8906.18" calcext:value-type="float">
            <text:p>18.906,18 € </text:p>
          </table:table-cell>
          <table:table-cell table:style-name="ce69"/>
          <table:table-cell table:style-name="ce81" office:value-type="float" office:value="22104" calcext:value-type="float">
            <text:p>22.104,00 € </text:p>
          </table:table-cell>
          <table:table-cell table:style-name="ce69"/>
          <table:table-cell table:style-name="ce81" office:value-type="float" office:value="18601.13" calcext:value-type="float">
            <text:p>18.601,13 € </text:p>
          </table:table-cell>
          <table:table-cell table:style-name="ce69"/>
          <table:table-cell table:style-name="ce81" office:value-type="float" office:value="23958.11" calcext:value-type="float">
            <text:p>23.958,11 € </text:p>
          </table:table-cell>
          <table:table-cell table:style-name="ce69"/>
          <table:table-cell table:style-name="ce81" office:value-type="float" office:value="24945.23" calcext:value-type="float">
            <text:p>24.945,23 € </text:p>
          </table:table-cell>
          <table:table-cell table:style-name="ce69"/>
          <table:table-cell table:style-name="ce81" office:value-type="float" office:value="24693.29" calcext:value-type="float">
            <text:p>24.693,29 € </text:p>
          </table:table-cell>
          <table:table-cell table:style-name="ce69"/>
          <table:table-cell table:style-name="ce81" office:value-type="float" office:value="27852.55" calcext:value-type="float">
            <text:p>27.852,55 € </text:p>
          </table:table-cell>
          <table:table-cell table:style-name="ce69"/>
          <table:table-cell table:style-name="ce81" office:value-type="float" office:value="21958.81" calcext:value-type="float">
            <text:p>21.958,81 € </text:p>
          </table:table-cell>
          <table:table-cell table:style-name="ce69"/>
          <table:table-cell table:style-name="ce81" office:value-type="float" office:value="22318.56" calcext:value-type="float">
            <text:p>22.318,56 € </text:p>
          </table:table-cell>
          <table:table-cell table:style-name="ce69"/>
          <table:table-cell table:style-name="ce81" office:value-type="float" office:value="21753.19" calcext:value-type="float">
            <text:p>21.753,19 € </text:p>
          </table:table-cell>
          <table:table-cell table:style-name="ce91"/>
          <table:table-cell table:style-name="ce81" office:value-type="float" office:value="16867.98" calcext:value-type="float">
            <text:p>16.867,98 € </text:p>
          </table:table-cell>
          <table:table-cell table:style-name="ce91"/>
          <table:table-cell table:style-name="ce81" office:value-type="float" office:value="18644.84" calcext:value-type="float">
            <text:p>18.644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2" calcext:value-type="float">
            <text:p>42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39" calcext:value-type="float">
            <text:p>39</text:p>
          </table:table-cell>
          <table:table-cell table:style-name="ce81"/>
          <table:table-cell table:style-name="ce68" office:value-type="float" office:value="40" calcext:value-type="float">
            <text:p>40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style-name="ce68" office:value-type="float" office:value="41" calcext:value-type="float">
            <text:p>4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511.35" calcext:value-type="float">
            <text:p>5.511,35 € </text:p>
          </table:table-cell>
          <table:table-cell table:style-name="ce69"/>
          <table:table-cell table:style-name="ce81" office:value-type="float" office:value="5275.27" calcext:value-type="float">
            <text:p>5.275,27 € </text:p>
          </table:table-cell>
          <table:table-cell table:style-name="ce69"/>
          <table:table-cell table:style-name="ce81" office:value-type="float" office:value="5340.96" calcext:value-type="float">
            <text:p>5.340,96 € </text:p>
          </table:table-cell>
          <table:table-cell table:style-name="ce69"/>
          <table:table-cell table:style-name="ce81" office:value-type="float" office:value="5112.28" calcext:value-type="float">
            <text:p>5.112,28 € </text:p>
          </table:table-cell>
          <table:table-cell table:style-name="ce69"/>
          <table:table-cell table:style-name="ce81" office:value-type="float" office:value="4981.86" calcext:value-type="float">
            <text:p>4.981,86 € </text:p>
          </table:table-cell>
          <table:table-cell table:style-name="ce69"/>
          <table:table-cell table:style-name="ce81" office:value-type="float" office:value="5015.45" calcext:value-type="float">
            <text:p>5.015,45 € </text:p>
          </table:table-cell>
          <table:table-cell table:style-name="ce69"/>
          <table:table-cell table:style-name="ce81" office:value-type="float" office:value="4893.07" calcext:value-type="float">
            <text:p>4.893,07 € </text:p>
          </table:table-cell>
          <table:table-cell table:style-name="ce69"/>
          <table:table-cell table:style-name="ce81" office:value-type="float" office:value="5114.94" calcext:value-type="float">
            <text:p>5.114,94 € </text:p>
          </table:table-cell>
          <table:table-cell table:style-name="ce69"/>
          <table:table-cell table:style-name="ce81" office:value-type="float" office:value="4607.25" calcext:value-type="float">
            <text:p>4.607,25 € </text:p>
          </table:table-cell>
          <table:table-cell table:style-name="ce69"/>
          <table:table-cell table:style-name="ce81" office:value-type="float" office:value="4958.59" calcext:value-type="float">
            <text:p>4.958,59 € </text:p>
          </table:table-cell>
          <table:table-cell table:style-name="ce69"/>
          <table:table-cell table:style-name="ce81" office:value-type="float" office:value="4591.45" calcext:value-type="float">
            <text:p>4.591,45 € </text:p>
          </table:table-cell>
          <table:table-cell table:style-name="ce69"/>
          <table:table-cell table:style-name="ce81" office:value-type="float" office:value="4836.21" calcext:value-type="float">
            <text:p>4.836,2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style-name="ce68" office:value-type="float" office:value="51" calcext:value-type="float">
            <text:p>5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style-name="ce68"/>
          <table:table-cell table:style-name="ce81" office:value-type="float" office:value="148610.56" calcext:value-type="float">
            <text:p>148.610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style-name="ce68"/>
          <table:table-cell table:style-name="ce81" office:value-type="float" office:value="152949" calcext:value-type="float">
            <text:p>152.949,0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style-name="ce68" office:value-type="float" office:value="346" calcext:value-type="float">
            <text:p>3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style-name="ce68" office:value-type="float" office:value="231" calcext:value-type="float">
            <text:p>2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style-name="ce68" office:value-type="float" office:value="156" calcext:value-type="float">
            <text:p>1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style-name="ce68" office:value-type="float" office:value="49" calcext:value-type="float">
            <text:p>4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style-name="ce68" office:value-type="float" office:value="86" calcext:value-type="float">
            <text:p>8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55" calcext:value-type="float">
            <text:p>255</text:p>
          </table:table-cell>
          <table:table-cell table:style-name="ce84"/>
          <table:table-cell table:style-name="ce68" office:value-type="float" office:value="252" calcext:value-type="float">
            <text:p>252</text:p>
          </table:table-cell>
          <table:table-cell table:style-name="ce84"/>
          <table:table-cell table:style-name="ce68" office:value-type="float" office:value="255" calcext:value-type="float">
            <text:p>255</text:p>
          </table:table-cell>
          <table:table-cell table:style-name="ce84"/>
          <table:table-cell table:style-name="ce68" office:value-type="float" office:value="252" calcext:value-type="float">
            <text:p>252</text:p>
          </table:table-cell>
          <table:table-cell table:style-name="ce84"/>
          <table:table-cell table:style-name="ce68" office:value-type="float" office:value="245" calcext:value-type="float">
            <text:p>245</text:p>
          </table:table-cell>
          <table:table-cell table:style-name="ce84"/>
          <table:table-cell table:style-name="ce68" office:value-type="float" office:value="249" calcext:value-type="float">
            <text:p>249</text:p>
          </table:table-cell>
          <table:table-cell table:style-name="ce84"/>
          <table:table-cell table:style-name="ce68" office:value-type="float" office:value="255" calcext:value-type="float">
            <text:p>255</text:p>
          </table:table-cell>
          <table:table-cell table:style-name="ce84"/>
          <table:table-cell table:style-name="ce68" office:value-type="float" office:value="251" calcext:value-type="float">
            <text:p>251</text:p>
          </table:table-cell>
          <table:table-cell table:style-name="ce84"/>
          <table:table-cell table:style-name="ce68" office:value-type="float" office:value="254" calcext:value-type="float">
            <text:p>254</text:p>
          </table:table-cell>
          <table:table-cell table:style-name="ce84"/>
          <table:table-cell table:style-name="ce68" office:value-type="float" office:value="257" calcext:value-type="float">
            <text:p>257</text:p>
          </table:table-cell>
          <table:table-cell table:style-name="ce84"/>
          <table:table-cell table:style-name="ce68" office:value-type="float" office:value="258" calcext:value-type="float">
            <text:p>258</text:p>
          </table:table-cell>
          <table:table-cell table:style-name="ce84"/>
          <table:table-cell table:style-name="ce68" office:value-type="float" office:value="255" calcext:value-type="float">
            <text:p>25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2" calcext:value-type="float">
            <text:p>112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5" calcext:value-type="float">
            <text:p>125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60" calcext:value-type="float">
            <text:p>60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62" calcext:value-type="float">
            <text:p>62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4" calcext:value-type="float">
            <text:p>5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14" calcext:value-type="float">
            <text:p>114</text:p>
          </table:table-cell>
          <table:table-cell table:style-name="ce86"/>
          <table:table-cell table:style-name="ce70" office:value-type="float" office:value="92" calcext:value-type="float">
            <text:p>92</text:p>
          </table:table-cell>
          <table:table-cell table:style-name="ce86"/>
          <table:table-cell table:style-name="ce70" office:value-type="float" office:value="124" calcext:value-type="float">
            <text:p>124</text:p>
          </table:table-cell>
          <table:table-cell table:style-name="ce86"/>
          <table:table-cell table:style-name="ce70" office:value-type="float" office:value="124" calcext:value-type="float">
            <text:p>124</text:p>
          </table:table-cell>
          <table:table-cell table:style-name="ce86"/>
          <table:table-cell table:style-name="ce70" office:value-type="float" office:value="144" calcext:value-type="float">
            <text:p>144</text:p>
          </table:table-cell>
          <table:table-cell table:style-name="ce86"/>
          <table:table-cell table:style-name="ce70" office:value-type="float" office:value="166" calcext:value-type="float">
            <text:p>166</text:p>
          </table:table-cell>
          <table:table-cell table:style-name="ce86"/>
          <table:table-cell table:style-name="ce70" office:value-type="float" office:value="166" calcext:value-type="float">
            <text:p>166</text:p>
          </table:table-cell>
          <table:table-cell table:style-name="ce86"/>
          <table:table-cell table:style-name="ce70" office:value-type="float" office:value="186" calcext:value-type="float">
            <text:p>186</text:p>
          </table:table-cell>
          <table:table-cell table:style-name="ce86"/>
          <table:table-cell table:style-name="ce70" office:value-type="float" office:value="200" calcext:value-type="float">
            <text:p>200</text:p>
          </table:table-cell>
          <table:table-cell table:style-name="ce86"/>
          <table:table-cell table:style-name="ce70" office:value-type="float" office:value="200" calcext:value-type="float">
            <text:p>200</text:p>
          </table:table-cell>
          <table:table-cell table:style-name="ce86"/>
          <table:table-cell table:style-name="ce70" office:value-type="float" office:value="200" calcext:value-type="float">
            <text:p>200</text:p>
          </table:table-cell>
          <table:table-cell table:style-name="ce86"/>
          <table:table-cell table:style-name="ce70" office:value-type="float" office:value="222" calcext:value-type="float">
            <text:p>22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1485.12" calcext:value-type="float">
            <text:p>1.485,12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1572.48" calcext:value-type="float">
            <text:p>1.572,48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1594.32" calcext:value-type="float">
            <text:p>1.594,32 € </text:p>
          </table:table-cell>
          <table:table-cell table:style-name="ce70" office:value-type="float" office:value="141" calcext:value-type="float">
            <text:p>141</text:p>
          </table:table-cell>
          <table:table-cell table:style-name="ce87" office:value-type="float" office:value="1539.72" calcext:value-type="float">
            <text:p>1.539,72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1594.32" calcext:value-type="float">
            <text:p>1.594,32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1572.48" calcext:value-type="float">
            <text:p>1.572,48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1583.4" calcext:value-type="float">
            <text:p>1.583,40 € </text:p>
          </table:table-cell>
          <table:table-cell table:style-name="ce70" office:value-type="float" office:value="142" calcext:value-type="float">
            <text:p>142</text:p>
          </table:table-cell>
          <table:table-cell table:style-name="ce87" office:value-type="float" office:value="1550.64" calcext:value-type="float">
            <text:p>1.550,64 € </text:p>
          </table:table-cell>
          <table:table-cell table:style-name="ce70" office:value-type="float" office:value="141" calcext:value-type="float">
            <text:p>141</text:p>
          </table:table-cell>
          <table:table-cell table:style-name="ce87" office:value-type="float" office:value="1539.72" calcext:value-type="float">
            <text:p>1.539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227" calcext:value-type="float">
            <text:p>227</text:p>
          </table:table-cell>
          <table:table-cell table:style-name="ce87" office:value-type="float" office:value="49883.54" calcext:value-type="float">
            <text:p>49.883,54 € </text:p>
          </table:table-cell>
          <table:table-cell table:style-name="ce70" office:value-type="float" office:value="219" calcext:value-type="float">
            <text:p>219</text:p>
          </table:table-cell>
          <table:table-cell table:style-name="ce87" office:value-type="float" office:value="47785.05" calcext:value-type="float">
            <text:p>47.785,05 € </text:p>
          </table:table-cell>
          <table:table-cell table:style-name="ce70" office:value-type="float" office:value="222" calcext:value-type="float">
            <text:p>222</text:p>
          </table:table-cell>
          <table:table-cell table:style-name="ce87" office:value-type="float" office:value="48988.7" calcext:value-type="float">
            <text:p>48.988,70 € </text:p>
          </table:table-cell>
          <table:table-cell table:style-name="ce70" office:value-type="float" office:value="224" calcext:value-type="float">
            <text:p>224</text:p>
          </table:table-cell>
          <table:table-cell table:style-name="ce87" office:value-type="float" office:value="50025.76" calcext:value-type="float">
            <text:p>50.025,76 € </text:p>
          </table:table-cell>
          <table:table-cell table:style-name="ce70" office:value-type="float" office:value="219" calcext:value-type="float">
            <text:p>219</text:p>
          </table:table-cell>
          <table:table-cell table:style-name="ce87" office:value-type="float" office:value="48881.51" calcext:value-type="float">
            <text:p>48.881,51 € </text:p>
          </table:table-cell>
          <table:table-cell table:style-name="ce70" office:value-type="float" office:value="217" calcext:value-type="float">
            <text:p>217</text:p>
          </table:table-cell>
          <table:table-cell table:style-name="ce87" office:value-type="float" office:value="48261.23" calcext:value-type="float">
            <text:p>48.261,23 € </text:p>
          </table:table-cell>
          <table:table-cell table:style-name="ce70" office:value-type="float" office:value="218" calcext:value-type="float">
            <text:p>218</text:p>
          </table:table-cell>
          <table:table-cell table:style-name="ce87" office:value-type="float" office:value="48532.67" calcext:value-type="float">
            <text:p>48.532,67 € </text:p>
          </table:table-cell>
          <table:table-cell table:style-name="ce70" office:value-type="float" office:value="218" calcext:value-type="float">
            <text:p>218</text:p>
          </table:table-cell>
          <table:table-cell table:style-name="ce87" office:value-type="float" office:value="48532.67" calcext:value-type="float">
            <text:p>48.532,67 € </text:p>
          </table:table-cell>
          <table:table-cell table:style-name="ce70" office:value-type="float" office:value="220" calcext:value-type="float">
            <text:p>220</text:p>
          </table:table-cell>
          <table:table-cell table:style-name="ce87" office:value-type="float" office:value="47778.55" calcext:value-type="float">
            <text:p>47.778,55 € </text:p>
          </table:table-cell>
          <table:table-cell table:style-name="ce70" office:value-type="float" office:value="217" calcext:value-type="float">
            <text:p>217</text:p>
          </table:table-cell>
          <table:table-cell table:style-name="ce87" office:value-type="float" office:value="47170.18" calcext:value-type="float">
            <text:p>47.170,18 € </text:p>
          </table:table-cell>
          <table:table-cell table:style-name="ce70" office:value-type="float" office:value="224" calcext:value-type="float">
            <text:p>224</text:p>
          </table:table-cell>
          <table:table-cell table:style-name="ce87" office:value-type="float" office:value="49051.83" calcext:value-type="float">
            <text:p>49.051,83 € </text:p>
          </table:table-cell>
          <table:table-cell table:style-name="ce70" office:value-type="float" office:value="221" calcext:value-type="float">
            <text:p>221</text:p>
          </table:table-cell>
          <table:table-cell table:style-name="ce87" office:value-type="float" office:value="48054.02" calcext:value-type="float">
            <text:p>48.054,0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576.3" calcext:value-type="float">
            <text:p>576,3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76.3" calcext:value-type="float">
            <text:p>576,3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76.3" calcext:value-type="float">
            <text:p>576,3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577.31" calcext:value-type="float">
            <text:p>577,31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577.31" calcext:value-type="float">
            <text:p>577,31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577.32" calcext:value-type="float">
            <text:p>577,3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599.18" calcext:value-type="float">
            <text:p>599,1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762.71" calcext:value-type="float">
            <text:p>762,71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042.95" calcext:value-type="float">
            <text:p>1.042,9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849.12" calcext:value-type="float">
            <text:p>1.849,12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047.24" calcext:value-type="float">
            <text:p>2.047,2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981.2" calcext:value-type="float">
            <text:p>1.981,20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327.42" calcext:value-type="float">
            <text:p>3.327,4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327.42" calcext:value-type="float">
            <text:p>3.327,42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647.34" calcext:value-type="float">
            <text:p>3.647,3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007.5" calcext:value-type="float">
            <text:p>3.007,5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647.34" calcext:value-type="float">
            <text:p>3.647,3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647.34" calcext:value-type="float">
            <text:p>3.647,3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487.38" calcext:value-type="float">
            <text:p>3.487,3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3647.34" calcext:value-type="float">
            <text:p>3.647,3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690.08" calcext:value-type="float">
            <text:p>3.690,0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370.16" calcext:value-type="float">
            <text:p>3.370,1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530.12" calcext:value-type="float">
            <text:p>3.530,1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3210.2" calcext:value-type="float">
            <text:p>3.210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621.08" calcext:value-type="float">
            <text:p>1.621,0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308.24" calcext:value-type="float">
            <text:p>1.308,24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12.48" calcext:value-type="float">
            <text:p>1.712,4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12.48" calcext:value-type="float">
            <text:p>1.712,4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996.88" calcext:value-type="float">
            <text:p>1.996,8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309.72" calcext:value-type="float">
            <text:p>2.309,7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309.72" calcext:value-type="float">
            <text:p>2.309,7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594.12" calcext:value-type="float">
            <text:p>2.594,1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732.24" calcext:value-type="float">
            <text:p>2.732,2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732.24" calcext:value-type="float">
            <text:p>2.732,2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732.24" calcext:value-type="float">
            <text:p>2.732,2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3045.08" calcext:value-type="float">
            <text:p>3.045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934.83" calcext:value-type="float">
            <text:p>934,83 € </text:p>
          </table:table-cell>
          <table:table-cell table:style-name="ce70" office:value-type="float" office:value="49" calcext:value-type="float">
            <text:p>49</text:p>
          </table:table-cell>
          <table:table-cell table:style-name="ce87" office:value-type="float" office:value="898.17" calcext:value-type="float">
            <text:p>898,17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824.85" calcext:value-type="float">
            <text:p>824,85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824.85" calcext:value-type="float">
            <text:p>824,85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788.19" calcext:value-type="float">
            <text:p>788,19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788.19" calcext:value-type="float">
            <text:p>788,19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769.86" calcext:value-type="float">
            <text:p>769,86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678.21" calcext:value-type="float">
            <text:p>678,2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9415.84" calcext:value-type="float">
            <text:p>59.415,84 € </text:p>
          </table:table-cell>
          <table:table-cell table:style-name="ce70"/>
          <table:table-cell table:style-name="ce87" office:value-type="float" office:value="56689.78" calcext:value-type="float">
            <text:p>56.689,78 € </text:p>
          </table:table-cell>
          <table:table-cell table:style-name="ce70"/>
          <table:table-cell table:style-name="ce87" office:value-type="float" office:value="56819.17" calcext:value-type="float">
            <text:p>56.819,17 € </text:p>
          </table:table-cell>
          <table:table-cell table:style-name="ce70"/>
          <table:table-cell table:style-name="ce87" office:value-type="float" office:value="57777.87" calcext:value-type="float">
            <text:p>57.777,87 € </text:p>
          </table:table-cell>
          <table:table-cell table:style-name="ce70"/>
          <table:table-cell table:style-name="ce87" office:value-type="float" office:value="57466.6" calcext:value-type="float">
            <text:p>57.466,60 € </text:p>
          </table:table-cell>
          <table:table-cell table:style-name="ce70"/>
          <table:table-cell table:style-name="ce87" office:value-type="float" office:value="57213.76" calcext:value-type="float">
            <text:p>57.213,76 € </text:p>
          </table:table-cell>
          <table:table-cell table:style-name="ce70"/>
          <table:table-cell table:style-name="ce87" office:value-type="float" office:value="59325.91" calcext:value-type="float">
            <text:p>59.325,91 € </text:p>
          </table:table-cell>
          <table:table-cell table:style-name="ce70"/>
          <table:table-cell table:style-name="ce87" office:value-type="float" office:value="59770.27" calcext:value-type="float">
            <text:p>59.770,27 € </text:p>
          </table:table-cell>
          <table:table-cell table:style-name="ce70"/>
          <table:table-cell table:style-name="ce87" office:value-type="float" office:value="59101.73" calcext:value-type="float">
            <text:p>59.101,73 € </text:p>
          </table:table-cell>
          <table:table-cell table:style-name="ce70"/>
          <table:table-cell table:style-name="ce87" office:value-type="float" office:value="56206.69" calcext:value-type="float">
            <text:p>56.206,69 € </text:p>
          </table:table-cell>
          <table:table-cell table:style-name="ce70"/>
          <table:table-cell table:style-name="ce87" office:value-type="float" office:value="58342.41" calcext:value-type="float">
            <text:p>58.342,41 € </text:p>
          </table:table-cell>
          <table:table-cell table:style-name="ce70"/>
          <table:table-cell table:style-name="ce87" office:value-type="float" office:value="57570.18" calcext:value-type="float">
            <text:p>57.570,1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style-name="ce68" office:value-type="float" office:value="907.85" calcext:value-type="float">
            <text:p>90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style-name="ce71" office:value-type="float" office:value="1174" calcext:value-type="float">
            <text:p>1.174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style-name="ce72"/>
          <table:table-cell table:style-name="ce89" office:value-type="float" office:value="87964.76" calcext:value-type="float">
            <text:p>87.964,7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style-name="ce75" office:value-type="float" office:value="10" calcext:value-type="float">
            <text:p>10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2:38.129000000</dc:date>
    <meta:editing-duration>PT15M30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