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Bunyol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Bunyol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896.62" calcext:value-type="float">
            <text:p><text:s/>1.896,62 € </text:p>
          </table:table-cell>
          <table:table-cell table:style-name="ce23"/>
          <table:table-cell table:style-name="ce33" office:value-type="float" office:value="1896.62" calcext:value-type="float">
            <text:p><text:s/>1.896,62 € </text:p>
          </table:table-cell>
          <table:table-cell table:style-name="ce23"/>
          <table:table-cell table:style-name="ce33" office:value-type="float" office:value="4131.61" calcext:value-type="float">
            <text:p><text:s/>4.131,61 € </text:p>
          </table:table-cell>
          <table:table-cell table:style-name="ce23"/>
          <table:table-cell table:style-name="ce33" office:value-type="float" office:value="2581.93" calcext:value-type="float">
            <text:p><text:s/>2.581,93 € </text:p>
          </table:table-cell>
          <table:table-cell table:style-name="ce23"/>
          <table:table-cell table:style-name="ce33" office:value-type="float" office:value="3509.41" calcext:value-type="float">
            <text:p><text:s/>3.509,41 € </text:p>
          </table:table-cell>
          <table:table-cell table:style-name="ce23"/>
          <table:table-cell table:style-name="ce33" office:value-type="float" office:value="2815.09" calcext:value-type="float">
            <text:p><text:s/>2.815,09 € </text:p>
          </table:table-cell>
          <table:table-cell table:style-name="ce23"/>
          <table:table-cell table:style-name="ce33" office:value-type="float" office:value="2815.09" calcext:value-type="float">
            <text:p><text:s/>2.815,09 € </text:p>
          </table:table-cell>
          <table:table-cell table:style-name="ce23"/>
          <table:table-cell table:style-name="ce33" office:value-type="float" office:value="2815.09" calcext:value-type="float">
            <text:p><text:s/>2.815,09 € </text:p>
          </table:table-cell>
          <table:table-cell table:style-name="ce23"/>
          <table:table-cell table:style-name="ce33" office:value-type="float" office:value="3172.5" calcext:value-type="float">
            <text:p><text:s/>3.172,50 € </text:p>
          </table:table-cell>
          <table:table-cell table:style-name="ce23"/>
          <table:table-cell table:style-name="ce33" office:value-type="float" office:value="3987.29" calcext:value-type="float">
            <text:p><text:s/>3.987,29 € </text:p>
          </table:table-cell>
          <table:table-cell table:style-name="ce23"/>
          <table:table-cell table:style-name="ce33" office:value-type="float" office:value="3685.31" calcext:value-type="float">
            <text:p><text:s/>3.685,31 € </text:p>
          </table:table-cell>
          <table:table-cell table:style-name="ce23"/>
          <table:table-cell table:style-name="ce33" office:value-type="float" office:value="3685.31" calcext:value-type="float">
            <text:p><text:s/>3.685,3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8" calcext:value-type="float">
            <text:p>18</text:p>
          </table:table-cell>
          <table:table-cell table:style-name="ce35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0" calcext:value-type="float">
            <text:p>10</text:p>
          </table:table-cell>
          <table:table-cell table:style-name="ce35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4" calcext:value-type="float">
            <text:p>4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84" calcext:value-type="float">
            <text:p>284</text:p>
          </table:table-cell>
          <table:table-cell table:style-name="ce35"/>
          <table:table-cell table:style-name="ce18" office:value-type="float" office:value="284" calcext:value-type="float">
            <text:p>284</text:p>
          </table:table-cell>
          <table:table-cell table:style-name="ce46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style-name="ce18" office:value-type="float" office:value="284" calcext:value-type="float">
            <text:p>28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64" calcext:value-type="float">
            <text:p>164</text:p>
          </table:table-cell>
          <table:table-cell table:style-name="ce35"/>
          <table:table-cell table:style-name="ce18" office:value-type="float" office:value="164" calcext:value-type="float">
            <text:p>164</text:p>
          </table:table-cell>
          <table:table-cell table:style-name="ce46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18" office:value-type="float" office:value="120" calcext:value-type="float">
            <text:p>120</text:p>
          </table:table-cell>
          <table:table-cell table:style-name="ce46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style-name="ce18" office:value-type="float" office:value="120" calcext:value-type="float">
            <text:p>1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17" calcext:value-type="float">
            <text:p>217</text:p>
          </table:table-cell>
          <table:table-cell table:style-name="ce35"/>
          <table:table-cell table:style-name="ce18" office:value-type="float" office:value="217" calcext:value-type="float">
            <text:p>217</text:p>
          </table:table-cell>
          <table:table-cell table:style-name="ce46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style-name="ce18" office:value-type="float" office:value="217" calcext:value-type="float">
            <text:p>2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53" calcext:value-type="float">
            <text:p>53</text:p>
          </table:table-cell>
          <table:table-cell table:style-name="ce35"/>
          <table:table-cell table:style-name="ce18" office:value-type="float" office:value="53" calcext:value-type="float">
            <text:p>53</text:p>
          </table:table-cell>
          <table:table-cell table:style-name="ce46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19" calcext:value-type="float">
            <text:p>119</text:p>
          </table:table-cell>
          <table:table-cell table:style-name="ce35"/>
          <table:table-cell table:style-name="ce18" office:value-type="float" office:value="119" calcext:value-type="float">
            <text:p>119</text:p>
          </table:table-cell>
          <table:table-cell table:style-name="ce46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46" calcext:value-type="float">
            <text:p>146</text:p>
          </table:table-cell>
          <table:table-cell table:style-name="ce37"/>
          <table:table-cell table:style-name="ce18" office:value-type="float" office:value="150" calcext:value-type="float">
            <text:p>150</text:p>
          </table:table-cell>
          <table:table-cell table:style-name="ce37"/>
          <table:table-cell table:style-name="ce18" office:value-type="float" office:value="149" calcext:value-type="float">
            <text:p>149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64" calcext:value-type="float">
            <text:p>164</text:p>
          </table:table-cell>
          <table:table-cell table:style-name="ce37"/>
          <table:table-cell table:style-name="ce18" office:value-type="float" office:value="167" calcext:value-type="float">
            <text:p>167</text:p>
          </table:table-cell>
          <table:table-cell table:style-name="ce37"/>
          <table:table-cell table:style-name="ce18" office:value-type="float" office:value="167" calcext:value-type="float">
            <text:p>167</text:p>
          </table:table-cell>
          <table:table-cell table:style-name="ce37"/>
          <table:table-cell table:style-name="ce18" office:value-type="float" office:value="168" calcext:value-type="float">
            <text:p>168</text:p>
          </table:table-cell>
          <table:table-cell table:style-name="ce37"/>
          <table:table-cell table:style-name="ce18" office:value-type="float" office:value="169" calcext:value-type="float">
            <text:p>169</text:p>
          </table:table-cell>
          <table:table-cell table:style-name="ce37"/>
          <table:table-cell table:style-name="ce18" office:value-type="float" office:value="168" calcext:value-type="float">
            <text:p>168</text:p>
          </table:table-cell>
          <table:table-cell table:style-name="ce37"/>
          <table:table-cell table:style-name="ce18" office:value-type="float" office:value="167" calcext:value-type="float">
            <text:p>16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371.28" calcext:value-type="float">
            <text:p><text:s/>371,28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50" calcext:value-type="float">
            <text:p>50</text:p>
          </table:table-cell>
          <table:table-cell table:style-name="ce38" office:value-type="float" office:value="546" calcext:value-type="float">
            <text:p><text:s/>546,00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556.92" calcext:value-type="float">
            <text:p><text:s/>556,92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589.68" calcext:value-type="float">
            <text:p><text:s/>589,68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589.68" calcext:value-type="float">
            <text:p><text:s/>589,68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600.6" calcext:value-type="float">
            <text:p><text:s/>600,60 € </text:p>
          </table:table-cell>
          <table:table-cell table:style-name="ce18" office:value-type="float" office:value="58" calcext:value-type="float">
            <text:p>58</text:p>
          </table:table-cell>
          <table:table-cell table:style-name="ce38" office:value-type="float" office:value="633.36" calcext:value-type="float">
            <text:p><text:s/>633,36 € 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611.52" calcext:value-type="float">
            <text:p><text:s/>611,5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3753.9" calcext:value-type="float">
            <text:p><text:s/>23.753,90 € </text:p>
          </table:table-cell>
          <table:table-cell table:style-name="ce18" office:value-type="float" office:value="103" calcext:value-type="float">
            <text:p>103</text:p>
          </table:table-cell>
          <table:table-cell table:style-name="ce38" office:value-type="float" office:value="24024.7" calcext:value-type="float">
            <text:p><text:s/>24.024,70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4599.96" calcext:value-type="float">
            <text:p><text:s/>24.599,96 € </text:p>
          </table:table-cell>
          <table:table-cell table:style-name="ce18" office:value-type="float" office:value="110" calcext:value-type="float">
            <text:p>110</text:p>
          </table:table-cell>
          <table:table-cell table:style-name="ce38" office:value-type="float" office:value="26059.52" calcext:value-type="float">
            <text:p><text:s/>26.059,52 € </text:p>
          </table:table-cell>
          <table:table-cell table:style-name="ce18" office:value-type="float" office:value="107" calcext:value-type="float">
            <text:p>107</text:p>
          </table:table-cell>
          <table:table-cell table:style-name="ce38" office:value-type="float" office:value="25061.37" calcext:value-type="float">
            <text:p><text:s/>25.061,37 € </text:p>
          </table:table-cell>
          <table:table-cell table:style-name="ce18" office:value-type="float" office:value="112" calcext:value-type="float">
            <text:p>112</text:p>
          </table:table-cell>
          <table:table-cell table:style-name="ce38" office:value-type="float" office:value="25779.27" calcext:value-type="float">
            <text:p><text:s/>25.779,27 € </text:p>
          </table:table-cell>
          <table:table-cell table:style-name="ce18" office:value-type="float" office:value="115" calcext:value-type="float">
            <text:p>115</text:p>
          </table:table-cell>
          <table:table-cell table:style-name="ce38" office:value-type="float" office:value="26248.69" calcext:value-type="float">
            <text:p><text:s/>26.248,69 € </text:p>
          </table:table-cell>
          <table:table-cell table:style-name="ce18" office:value-type="float" office:value="119" calcext:value-type="float">
            <text:p>119</text:p>
          </table:table-cell>
          <table:table-cell table:style-name="ce38" office:value-type="float" office:value="27113.04" calcext:value-type="float">
            <text:p><text:s/>27.113,04 € </text:p>
          </table:table-cell>
          <table:table-cell table:style-name="ce18" office:value-type="float" office:value="119" calcext:value-type="float">
            <text:p>119</text:p>
          </table:table-cell>
          <table:table-cell table:style-name="ce38" office:value-type="float" office:value="27110.75" calcext:value-type="float">
            <text:p><text:s/>27.110,75 € </text:p>
          </table:table-cell>
          <table:table-cell table:style-name="ce18" office:value-type="float" office:value="118" calcext:value-type="float">
            <text:p>118</text:p>
          </table:table-cell>
          <table:table-cell table:style-name="ce38" office:value-type="float" office:value="26736.64" calcext:value-type="float">
            <text:p><text:s/>26.736,64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7304.06" calcext:value-type="float">
            <text:p><text:s/>27.304,06 € </text:p>
          </table:table-cell>
          <table:table-cell table:style-name="ce18" office:value-type="float" office:value="119" calcext:value-type="float">
            <text:p>119</text:p>
          </table:table-cell>
          <table:table-cell table:style-name="ce38" office:value-type="float" office:value="27166.19" calcext:value-type="float">
            <text:p><text:s/>27.166,1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19.25" calcext:value-type="float">
            <text:p><text:s/>519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19.26" calcext:value-type="float">
            <text:p><text:s/>519,2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19.25" calcext:value-type="float">
            <text:p><text:s/>519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19.3" calcext:value-type="float">
            <text:p><text:s/>519,3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53.58" calcext:value-type="float">
            <text:p><text:s/>1.553,5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52.98" calcext:value-type="float">
            <text:p><text:s/>1.552,9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52.98" calcext:value-type="float">
            <text:p><text:s/>1.552,9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52.98" calcext:value-type="float">
            <text:p><text:s/>1.552,9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53.04" calcext:value-type="float">
            <text:p><text:s/>1.553,0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49.06" calcext:value-type="float">
            <text:p><text:s/>1.549,0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49.04" calcext:value-type="float">
            <text:p><text:s/>1.549,0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029.82" calcext:value-type="float">
            <text:p><text:s/>1.029,8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3.6" calcext:value-type="float">
            <text:p><text:s/>3.843,6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3874.36" calcext:value-type="float">
            <text:p><text:s/>13.874,3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8035.44" calcext:value-type="float">
            <text:p><text:s/>8.035,44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8402.54" calcext:value-type="float">
            <text:p><text:s/>8.402,5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8078.18" calcext:value-type="float">
            <text:p><text:s/>8.078,1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312.9" calcext:value-type="float">
            <text:p><text:s/>7.312,90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7422.51" calcext:value-type="float">
            <text:p><text:s/>7.422,51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741.76" calcext:value-type="float">
            <text:p><text:s/>6.741,76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8048.35" calcext:value-type="float">
            <text:p><text:s/>8.048,35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8094.56" calcext:value-type="float">
            <text:p><text:s/>8.094,56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983.47" calcext:value-type="float">
            <text:p><text:s/>7.983,4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7926.68" calcext:value-type="float">
            <text:p><text:s/>7.926,6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605.34" calcext:value-type="float">
            <text:p><text:s/>7.605,3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227.21" calcext:value-type="float">
            <text:p><text:s/>7.227,2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4571.59" calcext:value-type="float">
            <text:p><text:s/>34.571,59 € </text:p>
          </table:table-cell>
          <table:table-cell table:style-name="ce18"/>
          <table:table-cell table:style-name="ce38" office:value-type="float" office:value="35242.26" calcext:value-type="float">
            <text:p><text:s/>35.242,26 € </text:p>
          </table:table-cell>
          <table:table-cell table:style-name="ce18"/>
          <table:table-cell table:style-name="ce38" office:value-type="float" office:value="35569.59" calcext:value-type="float">
            <text:p><text:s/>35.569,59 € </text:p>
          </table:table-cell>
          <table:table-cell table:style-name="ce18"/>
          <table:table-cell table:style-name="ce38" office:value-type="float" office:value="34361.28" calcext:value-type="float">
            <text:p><text:s/>34.361,28 € </text:p>
          </table:table-cell>
          <table:table-cell table:style-name="ce18"/>
          <table:table-cell table:style-name="ce38" office:value-type="float" office:value="34528.86" calcext:value-type="float">
            <text:p><text:s/>34.528,86 € </text:p>
          </table:table-cell>
          <table:table-cell table:style-name="ce18"/>
          <table:table-cell table:style-name="ce38" office:value-type="float" office:value="34620.01" calcext:value-type="float">
            <text:p><text:s/>34.620,01 € </text:p>
          </table:table-cell>
          <table:table-cell table:style-name="ce18"/>
          <table:table-cell table:style-name="ce38" office:value-type="float" office:value="38331.42" calcext:value-type="float">
            <text:p><text:s/>38.331,42 € </text:p>
          </table:table-cell>
          <table:table-cell table:style-name="ce18"/>
          <table:table-cell table:style-name="ce38" office:value-type="float" office:value="41321.98" calcext:value-type="float">
            <text:p><text:s/>41.321,98 € </text:p>
          </table:table-cell>
          <table:table-cell table:style-name="ce18"/>
          <table:table-cell table:style-name="ce38" office:value-type="float" office:value="41080.54" calcext:value-type="float">
            <text:p><text:s/>41.080,54 € </text:p>
          </table:table-cell>
          <table:table-cell table:style-name="ce18"/>
          <table:table-cell table:style-name="ce38" office:value-type="float" office:value="50687.34" calcext:value-type="float">
            <text:p><text:s/>50.687,34 € </text:p>
          </table:table-cell>
          <table:table-cell table:style-name="ce18"/>
          <table:table-cell table:style-name="ce38" office:value-type="float" office:value="39073" calcext:value-type="float">
            <text:p><text:s/>39.073,00 € </text:p>
          </table:table-cell>
          <table:table-cell table:style-name="ce18"/>
          <table:table-cell table:style-name="ce38" office:value-type="float" office:value="38081.98" calcext:value-type="float">
            <text:p><text:s/>38.081,9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style-name="ce24" office:value-type="float" office:value="367" calcext:value-type="float">
            <text:p>367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style-name="ce25"/>
          <table:table-cell table:style-name="ce40" office:value-type="float" office:value="91176.198" calcext:value-type="float">
            <text:p><text:s/>91.176,2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04:27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04:46.242000000</dc:date>
    <meta:editing-duration>PT2M54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