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Campanet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2" calcext:value-type="float">
            <text:p>12</text:p>
          </table:table-cell>
          <table:table-cell table:style-name="ce52" office:value-type="string" calcext:value-type="string">
            <text:p>Campanet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5653.09" calcext:value-type="float">
            <text:p>5.653,09 € </text:p>
          </table:table-cell>
          <table:table-cell table:style-name="ce69"/>
          <table:table-cell table:style-name="ce81" office:value-type="float" office:value="5617.49" calcext:value-type="float">
            <text:p>5.617,49 € </text:p>
          </table:table-cell>
          <table:table-cell table:style-name="ce69"/>
          <table:table-cell table:style-name="ce81" office:value-type="float" office:value="6263.43" calcext:value-type="float">
            <text:p>6.263,43 € </text:p>
          </table:table-cell>
          <table:table-cell table:style-name="ce69"/>
          <table:table-cell table:style-name="ce81" office:value-type="float" office:value="9082.66" calcext:value-type="float">
            <text:p>9.082,66 € </text:p>
          </table:table-cell>
          <table:table-cell table:style-name="ce69"/>
          <table:table-cell table:style-name="ce81" office:value-type="float" office:value="7982.25" calcext:value-type="float">
            <text:p>7.982,25 € </text:p>
          </table:table-cell>
          <table:table-cell table:style-name="ce69"/>
          <table:table-cell table:style-name="ce81" office:value-type="float" office:value="7339.45" calcext:value-type="float">
            <text:p>7.339,45 € </text:p>
          </table:table-cell>
          <table:table-cell table:style-name="ce69"/>
          <table:table-cell table:style-name="ce81" office:value-type="float" office:value="7564.78" calcext:value-type="float">
            <text:p>7.564,78 € </text:p>
          </table:table-cell>
          <table:table-cell table:style-name="ce69"/>
          <table:table-cell table:style-name="ce81" office:value-type="float" office:value="13564.78" calcext:value-type="float">
            <text:p>13.564,78 € </text:p>
          </table:table-cell>
          <table:table-cell table:style-name="ce69"/>
          <table:table-cell table:style-name="ce81" office:value-type="float" office:value="10408.1" calcext:value-type="float">
            <text:p>10.408,10 € </text:p>
          </table:table-cell>
          <table:table-cell table:style-name="ce69"/>
          <table:table-cell table:style-name="ce81" office:value-type="float" office:value="12881.38" calcext:value-type="float">
            <text:p>12.881,38 € </text:p>
          </table:table-cell>
          <table:table-cell table:style-name="ce91"/>
          <table:table-cell table:style-name="ce81" office:value-type="float" office:value="8662.75" calcext:value-type="float">
            <text:p>8.662,75 € </text:p>
          </table:table-cell>
          <table:table-cell table:style-name="ce91"/>
          <table:table-cell table:style-name="ce81" office:value-type="float" office:value="10238.01" calcext:value-type="float">
            <text:p>10.238,0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141.55" calcext:value-type="float">
            <text:p>1.141,55 € </text:p>
          </table:table-cell>
          <table:table-cell table:style-name="ce69"/>
          <table:table-cell table:style-name="ce81" office:value-type="float" office:value="1194.04" calcext:value-type="float">
            <text:p>1.194,04 € </text:p>
          </table:table-cell>
          <table:table-cell table:style-name="ce69"/>
          <table:table-cell table:style-name="ce81" office:value-type="float" office:value="1316.42" calcext:value-type="float">
            <text:p>1.316,42 € </text:p>
          </table:table-cell>
          <table:table-cell table:style-name="ce69"/>
          <table:table-cell table:style-name="ce81" office:value-type="float" office:value="1341.1" calcext:value-type="float">
            <text:p>1.341,10 € </text:p>
          </table:table-cell>
          <table:table-cell table:style-name="ce69"/>
          <table:table-cell table:style-name="ce81" office:value-type="float" office:value="1322.59" calcext:value-type="float">
            <text:p>1.322,59 € </text:p>
          </table:table-cell>
          <table:table-cell table:style-name="ce69"/>
          <table:table-cell table:style-name="ce81" office:value-type="float" office:value="1553.13" calcext:value-type="float">
            <text:p>1.553,13 € </text:p>
          </table:table-cell>
          <table:table-cell table:style-name="ce69"/>
          <table:table-cell table:style-name="ce81" office:value-type="float" office:value="1553.13" calcext:value-type="float">
            <text:p>1.553,13 € </text:p>
          </table:table-cell>
          <table:table-cell table:style-name="ce69"/>
          <table:table-cell table:style-name="ce81" office:value-type="float" office:value="1114.46" calcext:value-type="float">
            <text:p>1.114,46 € </text:p>
          </table:table-cell>
          <table:table-cell table:style-name="ce69"/>
          <table:table-cell table:style-name="ce81" office:value-type="float" office:value="773" calcext:value-type="float">
            <text:p>773,00 € </text:p>
          </table:table-cell>
          <table:table-cell table:style-name="ce69"/>
          <table:table-cell table:style-name="ce81" office:value-type="float" office:value="650.62" calcext:value-type="float">
            <text:p>650,62 € </text:p>
          </table:table-cell>
          <table:table-cell table:style-name="ce69"/>
          <table:table-cell table:style-name="ce81" office:value-type="float" office:value="4989.73" calcext:value-type="float">
            <text:p>4.989,73 € </text:p>
          </table:table-cell>
          <table:table-cell table:style-name="ce69"/>
          <table:table-cell table:style-name="ce81" office:value-type="float" office:value="1359.22" calcext:value-type="float">
            <text:p>1.359,2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style-name="ce68"/>
          <table:table-cell table:style-name="ce81" office:value-type="float" office:value="18891.32" calcext:value-type="float">
            <text:p>18.891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style-name="ce68"/>
          <table:table-cell table:style-name="ce81" office:value-type="float" office:value="48635.73" calcext:value-type="float">
            <text:p>48.635,73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07" calcext:value-type="float">
            <text:p>107</text:p>
          </table:table-cell>
          <table:table-cell table:style-name="ce84"/>
          <table:table-cell table:style-name="ce68" office:value-type="float" office:value="110" calcext:value-type="float">
            <text:p>110</text:p>
          </table:table-cell>
          <table:table-cell table:style-name="ce84"/>
          <table:table-cell table:style-name="ce68" office:value-type="float" office:value="110" calcext:value-type="float">
            <text:p>110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65" calcext:value-type="float">
            <text:p>65</text:p>
          </table:table-cell>
          <table:table-cell table:style-name="ce86"/>
          <table:table-cell table:style-name="ce70" office:value-type="float" office:value="90" calcext:value-type="float">
            <text:p>90</text:p>
          </table:table-cell>
          <table:table-cell table:style-name="ce86"/>
          <table:table-cell table:style-name="ce70" office:value-type="float" office:value="90" calcext:value-type="float">
            <text:p>90</text:p>
          </table:table-cell>
          <table:table-cell table:style-name="ce86"/>
          <table:table-cell table:style-name="ce70" office:value-type="float" office:value="90" calcext:value-type="float">
            <text:p>90</text:p>
          </table:table-cell>
          <table:table-cell table:style-name="ce86"/>
          <table:table-cell table:style-name="ce70" office:value-type="float" office:value="90" calcext:value-type="float">
            <text:p>90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65" calcext:value-type="float">
            <text:p>65</text:p>
          </table:table-cell>
          <table:table-cell table:style-name="ce86"/>
          <table:table-cell table:style-name="ce70" office:value-type="float" office:value="65" calcext:value-type="float">
            <text:p>65</text:p>
          </table:table-cell>
          <table:table-cell table:style-name="ce86"/>
          <table:table-cell table:style-name="ce70" office:value-type="float" office:value="110" calcext:value-type="float">
            <text:p>11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469.56" calcext:value-type="float">
            <text:p>469,56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469.56" calcext:value-type="float">
            <text:p>469,56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535.08" calcext:value-type="float">
            <text:p>535,08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524.16" calcext:value-type="float">
            <text:p>524,16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546" calcext:value-type="float">
            <text:p>546,00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546" calcext:value-type="float">
            <text:p>546,00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546" calcext:value-type="float">
            <text:p>546,00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578.76" calcext:value-type="float">
            <text:p>578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20268.17" calcext:value-type="float">
            <text:p>20.268,17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20747.12" calcext:value-type="float">
            <text:p>20.747,12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20824.51" calcext:value-type="float">
            <text:p>20.824,51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21613.47" calcext:value-type="float">
            <text:p>21.613,47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21775.66" calcext:value-type="float">
            <text:p>21.775,66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21992.51" calcext:value-type="float">
            <text:p>21.992,51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21156.46" calcext:value-type="float">
            <text:p>21.156,46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21156.46" calcext:value-type="float">
            <text:p>21.156,46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20224.74" calcext:value-type="float">
            <text:p>20.224,74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9968.97" calcext:value-type="float">
            <text:p>19.968,97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9825.21" calcext:value-type="float">
            <text:p>19.825,21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20124.33" calcext:value-type="float">
            <text:p>20.124,3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77.63" calcext:value-type="float">
            <text:p>177,6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7.63" calcext:value-type="float">
            <text:p>177,6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464.48" calcext:value-type="float">
            <text:p>4.464,4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554.68" calcext:value-type="float">
            <text:p>4.554,6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786" calcext:value-type="float">
            <text:p>4.786,0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931.36" calcext:value-type="float">
            <text:p>3.931,3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885.22" calcext:value-type="float">
            <text:p>4.885,2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885.22" calcext:value-type="float">
            <text:p>4.885,2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667.05" calcext:value-type="float">
            <text:p>4.667,05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885.22" calcext:value-type="float">
            <text:p>4.885,22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927.96" calcext:value-type="float">
            <text:p>4.927,9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491.62" calcext:value-type="float">
            <text:p>4.491,62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709.79" calcext:value-type="float">
            <text:p>4.709,79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273.45" calcext:value-type="float">
            <text:p>4.273,4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24.3" calcext:value-type="float">
            <text:p>924,3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79.8" calcext:value-type="float">
            <text:p>1.279,8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79.8" calcext:value-type="float">
            <text:p>1.279,8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79.8" calcext:value-type="float">
            <text:p>1.279,8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79.8" calcext:value-type="float">
            <text:p>1.279,8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24.3" calcext:value-type="float">
            <text:p>924,3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24.3" calcext:value-type="float">
            <text:p>924,3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564.2" calcext:value-type="float">
            <text:p>1.564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6361.29" calcext:value-type="float">
            <text:p>26.361,29 € </text:p>
          </table:table-cell>
          <table:table-cell table:style-name="ce70"/>
          <table:table-cell table:style-name="ce87" office:value-type="float" office:value="27289.45" calcext:value-type="float">
            <text:p>27.289,45 € </text:p>
          </table:table-cell>
          <table:table-cell table:style-name="ce70"/>
          <table:table-cell table:style-name="ce87" office:value-type="float" office:value="27550.58" calcext:value-type="float">
            <text:p>27.550,58 € </text:p>
          </table:table-cell>
          <table:table-cell table:style-name="ce70"/>
          <table:table-cell table:style-name="ce87" office:value-type="float" office:value="29477.02" calcext:value-type="float">
            <text:p>29.477,02 € </text:p>
          </table:table-cell>
          <table:table-cell table:style-name="ce70"/>
          <table:table-cell table:style-name="ce87" office:value-type="float" office:value="30673.54" calcext:value-type="float">
            <text:p>30.673,54 € </text:p>
          </table:table-cell>
          <table:table-cell table:style-name="ce70"/>
          <table:table-cell table:style-name="ce87" office:value-type="float" office:value="30184.45" calcext:value-type="float">
            <text:p>30.184,45 € </text:p>
          </table:table-cell>
          <table:table-cell table:style-name="ce70"/>
          <table:table-cell table:style-name="ce87" office:value-type="float" office:value="29229.03" calcext:value-type="float">
            <text:p>29.229,03 € </text:p>
          </table:table-cell>
          <table:table-cell table:style-name="ce70"/>
          <table:table-cell table:style-name="ce87" office:value-type="float" office:value="29436.28" calcext:value-type="float">
            <text:p>29.436,28 € </text:p>
          </table:table-cell>
          <table:table-cell table:style-name="ce70"/>
          <table:table-cell table:style-name="ce87" office:value-type="float" office:value="28503.1" calcext:value-type="float">
            <text:p>28.503,10 € </text:p>
          </table:table-cell>
          <table:table-cell table:style-name="ce70"/>
          <table:table-cell table:style-name="ce87" office:value-type="float" office:value="28161.43" calcext:value-type="float">
            <text:p>28.161,43 € </text:p>
          </table:table-cell>
          <table:table-cell table:style-name="ce70"/>
          <table:table-cell table:style-name="ce87" office:value-type="float" office:value="28347.43" calcext:value-type="float">
            <text:p>28.347,43 € </text:p>
          </table:table-cell>
          <table:table-cell table:style-name="ce70"/>
          <table:table-cell table:style-name="ce87" office:value-type="float" office:value="28930.58" calcext:value-type="float">
            <text:p>28.930,5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style-name="ce71" office:value-type="float" office:value="471" calcext:value-type="float">
            <text:p>47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style-name="ce72"/>
          <table:table-cell table:style-name="ce89" office:value-type="float" office:value="24848.44" calcext:value-type="float">
            <text:p>24.848,4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3:34.715000000</dc:date>
    <meta:editing-duration>PT15M34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