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mpo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Campo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4" calcext:value-type="float">
            <text:p>74</text:p>
          </table:table-cell>
          <table:table-cell table:style-name="ce32"/>
          <table:table-cell table:style-name="ce18" office:value-type="float" office:value="74" calcext:value-type="float">
            <text:p>74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9439.85" calcext:value-type="float">
            <text:p><text:s/>9.439,85 € </text:p>
          </table:table-cell>
          <table:table-cell table:style-name="ce23"/>
          <table:table-cell table:style-name="ce33" office:value-type="float" office:value="8073.16" calcext:value-type="float">
            <text:p><text:s/>8.073,16 € </text:p>
          </table:table-cell>
          <table:table-cell table:style-name="ce23"/>
          <table:table-cell table:style-name="ce33" office:value-type="float" office:value="15649.62" calcext:value-type="float">
            <text:p><text:s/>15.649,62 € </text:p>
          </table:table-cell>
          <table:table-cell table:style-name="ce23"/>
          <table:table-cell table:style-name="ce33" office:value-type="float" office:value="12219.63" calcext:value-type="float">
            <text:p><text:s/>12.219,63 € </text:p>
          </table:table-cell>
          <table:table-cell table:style-name="ce23"/>
          <table:table-cell table:style-name="ce33" office:value-type="float" office:value="12814.14" calcext:value-type="float">
            <text:p><text:s/>12.814,14 € </text:p>
          </table:table-cell>
          <table:table-cell table:style-name="ce23"/>
          <table:table-cell table:style-name="ce33" office:value-type="float" office:value="10733.04" calcext:value-type="float">
            <text:p><text:s/>10.733,04 € </text:p>
          </table:table-cell>
          <table:table-cell table:style-name="ce23"/>
          <table:table-cell table:style-name="ce33" office:value-type="float" office:value="10480.54" calcext:value-type="float">
            <text:p><text:s/>10.480,54 € </text:p>
          </table:table-cell>
          <table:table-cell table:style-name="ce23"/>
          <table:table-cell table:style-name="ce33" office:value-type="float" office:value="10252.54" calcext:value-type="float">
            <text:p><text:s/>10.252,54 € </text:p>
          </table:table-cell>
          <table:table-cell table:style-name="ce23"/>
          <table:table-cell table:style-name="ce33" office:value-type="float" office:value="10252.54" calcext:value-type="float">
            <text:p><text:s/>10.252,54 € </text:p>
          </table:table-cell>
          <table:table-cell table:style-name="ce23"/>
          <table:table-cell table:style-name="ce33" office:value-type="float" office:value="9886.69" calcext:value-type="float">
            <text:p><text:s/>9.886,69 € </text:p>
          </table:table-cell>
          <table:table-cell table:style-name="ce23"/>
          <table:table-cell table:style-name="ce33" office:value-type="float" office:value="9886.69" calcext:value-type="float">
            <text:p><text:s/>9.886,69 € </text:p>
          </table:table-cell>
          <table:table-cell table:style-name="ce23"/>
          <table:table-cell table:style-name="ce33" office:value-type="float" office:value="16711.78" calcext:value-type="float">
            <text:p><text:s/>16.711,7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7" calcext:value-type="float">
            <text:p>47</text:p>
          </table:table-cell>
          <table:table-cell table:style-name="ce35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4" calcext:value-type="float">
            <text:p>24</text:p>
          </table:table-cell>
          <table:table-cell table:style-name="ce35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3" calcext:value-type="float">
            <text:p>23</text:p>
          </table:table-cell>
          <table:table-cell table:style-name="ce35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77" calcext:value-type="float">
            <text:p>377</text:p>
          </table:table-cell>
          <table:table-cell table:style-name="ce35"/>
          <table:table-cell table:style-name="ce18" office:value-type="float" office:value="377" calcext:value-type="float">
            <text:p>377</text:p>
          </table:table-cell>
          <table:table-cell table:style-name="ce46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style-name="ce18" office:value-type="float" office:value="377" calcext:value-type="float">
            <text:p>3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19" calcext:value-type="float">
            <text:p>219</text:p>
          </table:table-cell>
          <table:table-cell table:style-name="ce35"/>
          <table:table-cell table:style-name="ce18" office:value-type="float" office:value="219" calcext:value-type="float">
            <text:p>219</text:p>
          </table:table-cell>
          <table:table-cell table:style-name="ce46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style-name="ce18" office:value-type="float" office:value="219" calcext:value-type="float">
            <text:p>2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58" calcext:value-type="float">
            <text:p>158</text:p>
          </table:table-cell>
          <table:table-cell table:style-name="ce35"/>
          <table:table-cell table:style-name="ce18" office:value-type="float" office:value="158" calcext:value-type="float">
            <text:p>158</text:p>
          </table:table-cell>
          <table:table-cell table:style-name="ce46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style-name="ce18" office:value-type="float" office:value="158" calcext:value-type="float">
            <text:p>15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77" calcext:value-type="float">
            <text:p>277</text:p>
          </table:table-cell>
          <table:table-cell table:style-name="ce35"/>
          <table:table-cell table:style-name="ce18" office:value-type="float" office:value="277" calcext:value-type="float">
            <text:p>277</text:p>
          </table:table-cell>
          <table:table-cell table:style-name="ce46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style-name="ce18" office:value-type="float" office:value="277" calcext:value-type="float">
            <text:p>2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67" calcext:value-type="float">
            <text:p>67</text:p>
          </table:table-cell>
          <table:table-cell table:style-name="ce35"/>
          <table:table-cell table:style-name="ce18" office:value-type="float" office:value="67" calcext:value-type="float">
            <text:p>67</text:p>
          </table:table-cell>
          <table:table-cell table:style-name="ce46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49" calcext:value-type="float">
            <text:p>149</text:p>
          </table:table-cell>
          <table:table-cell table:style-name="ce35"/>
          <table:table-cell table:style-name="ce18" office:value-type="float" office:value="149" calcext:value-type="float">
            <text:p>149</text:p>
          </table:table-cell>
          <table:table-cell table:style-name="ce46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31" calcext:value-type="float">
            <text:p>231</text:p>
          </table:table-cell>
          <table:table-cell table:style-name="ce37"/>
          <table:table-cell table:style-name="ce18" office:value-type="float" office:value="234" calcext:value-type="float">
            <text:p>234</text:p>
          </table:table-cell>
          <table:table-cell table:style-name="ce37"/>
          <table:table-cell table:style-name="ce18" office:value-type="float" office:value="232" calcext:value-type="float">
            <text:p>232</text:p>
          </table:table-cell>
          <table:table-cell table:style-name="ce37"/>
          <table:table-cell table:style-name="ce18" office:value-type="float" office:value="231" calcext:value-type="float">
            <text:p>231</text:p>
          </table:table-cell>
          <table:table-cell table:style-name="ce37"/>
          <table:table-cell table:style-name="ce18" office:value-type="float" office:value="236" calcext:value-type="float">
            <text:p>236</text:p>
          </table:table-cell>
          <table:table-cell table:style-name="ce37"/>
          <table:table-cell table:style-name="ce18" office:value-type="float" office:value="247" calcext:value-type="float">
            <text:p>247</text:p>
          </table:table-cell>
          <table:table-cell table:style-name="ce37"/>
          <table:table-cell table:style-name="ce18" office:value-type="float" office:value="247" calcext:value-type="float">
            <text:p>247</text:p>
          </table:table-cell>
          <table:table-cell table:style-name="ce37"/>
          <table:table-cell table:style-name="ce18" office:value-type="float" office:value="239" calcext:value-type="float">
            <text:p>239</text:p>
          </table:table-cell>
          <table:table-cell table:style-name="ce37"/>
          <table:table-cell table:style-name="ce18" office:value-type="float" office:value="242" calcext:value-type="float">
            <text:p>242</text:p>
          </table:table-cell>
          <table:table-cell table:style-name="ce37"/>
          <table:table-cell table:style-name="ce18" office:value-type="float" office:value="244" calcext:value-type="float">
            <text:p>244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8" calcext:value-type="float">
            <text:p>108</text:p>
          </table:table-cell>
          <table:table-cell table:style-name="ce37"/>
          <table:table-cell table:style-name="ce18" office:value-type="float" office:value="110" calcext:value-type="float">
            <text:p>11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49" calcext:value-type="float">
            <text:p>249</text:p>
          </table:table-cell>
          <table:table-cell table:style-name="ce35"/>
          <table:table-cell table:style-name="ce18" office:value-type="float" office:value="249" calcext:value-type="float">
            <text:p>249</text:p>
          </table:table-cell>
          <table:table-cell table:style-name="ce35"/>
          <table:table-cell table:style-name="ce18" office:value-type="float" office:value="320" calcext:value-type="float">
            <text:p>320</text:p>
          </table:table-cell>
          <table:table-cell table:style-name="ce35"/>
          <table:table-cell table:style-name="ce18" office:value-type="float" office:value="287" calcext:value-type="float">
            <text:p>287</text:p>
          </table:table-cell>
          <table:table-cell table:style-name="ce35"/>
          <table:table-cell table:style-name="ce18" office:value-type="float" office:value="303.5" calcext:value-type="float">
            <text:p>304</text:p>
          </table:table-cell>
          <table:table-cell table:style-name="ce35"/>
          <table:table-cell table:style-name="ce18" office:value-type="float" office:value="303.5" calcext:value-type="float">
            <text:p>304</text:p>
          </table:table-cell>
          <table:table-cell table:style-name="ce35"/>
          <table:table-cell table:style-name="ce18" office:value-type="float" office:value="303.5" calcext:value-type="float">
            <text:p>304</text:p>
          </table:table-cell>
          <table:table-cell table:style-name="ce35"/>
          <table:table-cell table:style-name="ce18" office:value-type="float" office:value="283.5" calcext:value-type="float">
            <text:p>284</text:p>
          </table:table-cell>
          <table:table-cell table:style-name="ce35"/>
          <table:table-cell table:style-name="ce18" office:value-type="float" office:value="283.5" calcext:value-type="float">
            <text:p>284</text:p>
          </table:table-cell>
          <table:table-cell table:style-name="ce35"/>
          <table:table-cell table:style-name="ce18" office:value-type="float" office:value="255" calcext:value-type="float">
            <text:p>255</text:p>
          </table:table-cell>
          <table:table-cell table:style-name="ce35"/>
          <table:table-cell table:style-name="ce18" office:value-type="float" office:value="265" calcext:value-type="float">
            <text:p>265</text:p>
          </table:table-cell>
          <table:table-cell table:style-name="ce35"/>
          <table:table-cell table:style-name="ce18" office:value-type="float" office:value="328" calcext:value-type="float">
            <text:p>328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535.08" calcext:value-type="float">
            <text:p><text:s/>535,08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709.8" calcext:value-type="float">
            <text:p><text:s/>709,80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709.8" calcext:value-type="float">
            <text:p><text:s/>709,80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742.56" calcext:value-type="float">
            <text:p><text:s/>742,56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829.92" calcext:value-type="float">
            <text:p><text:s/>829,92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851.76" calcext:value-type="float">
            <text:p><text:s/>851,76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851.76" calcext:value-type="float">
            <text:p><text:s/>851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31374.85" calcext:value-type="float">
            <text:p><text:s/>31.374,85 € </text:p>
          </table:table-cell>
          <table:table-cell table:style-name="ce18" office:value-type="float" office:value="139" calcext:value-type="float">
            <text:p>139</text:p>
          </table:table-cell>
          <table:table-cell table:style-name="ce38" office:value-type="float" office:value="29975.47" calcext:value-type="float">
            <text:p><text:s/>29.975,47 € 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30095.53" calcext:value-type="float">
            <text:p><text:s/>30.095,53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30739.33" calcext:value-type="float">
            <text:p><text:s/>30.739,33 € </text:p>
          </table:table-cell>
          <table:table-cell table:style-name="ce18" office:value-type="float" office:value="152" calcext:value-type="float">
            <text:p>152</text:p>
          </table:table-cell>
          <table:table-cell table:style-name="ce38" office:value-type="float" office:value="32584.54" calcext:value-type="float">
            <text:p><text:s/>32.584,54 € </text:p>
          </table:table-cell>
          <table:table-cell table:style-name="ce18" office:value-type="float" office:value="162" calcext:value-type="float">
            <text:p>162</text:p>
          </table:table-cell>
          <table:table-cell table:style-name="ce38" office:value-type="float" office:value="34676.5886" calcext:value-type="float">
            <text:p><text:s/>34.676,59 € </text:p>
          </table:table-cell>
          <table:table-cell table:style-name="ce18" office:value-type="float" office:value="166" calcext:value-type="float">
            <text:p>166</text:p>
          </table:table-cell>
          <table:table-cell table:style-name="ce38" office:value-type="float" office:value="35801.9886" calcext:value-type="float">
            <text:p><text:s/>35.801,99 € </text:p>
          </table:table-cell>
          <table:table-cell table:style-name="ce18" office:value-type="float" office:value="164" calcext:value-type="float">
            <text:p>164</text:p>
          </table:table-cell>
          <table:table-cell table:style-name="ce38" office:value-type="float" office:value="35021.0486" calcext:value-type="float">
            <text:p><text:s/>35.021,05 € </text:p>
          </table:table-cell>
          <table:table-cell table:style-name="ce18" office:value-type="float" office:value="164" calcext:value-type="float">
            <text:p>164</text:p>
          </table:table-cell>
          <table:table-cell table:style-name="ce38" office:value-type="float" office:value="35121.9286" calcext:value-type="float">
            <text:p><text:s/>35.121,93 € </text:p>
          </table:table-cell>
          <table:table-cell table:style-name="ce18" office:value-type="float" office:value="164" calcext:value-type="float">
            <text:p>164</text:p>
          </table:table-cell>
          <table:table-cell table:style-name="ce38" office:value-type="float" office:value="34975.2286" calcext:value-type="float">
            <text:p><text:s/>34.975,23 € </text:p>
          </table:table-cell>
          <table:table-cell table:style-name="ce18" office:value-type="float" office:value="169" calcext:value-type="float">
            <text:p>169</text:p>
          </table:table-cell>
          <table:table-cell table:style-name="ce38" office:value-type="float" office:value="36495.6186" calcext:value-type="float">
            <text:p><text:s/>36.495,62 € </text:p>
          </table:table-cell>
          <table:table-cell table:style-name="ce18" office:value-type="float" office:value="175" calcext:value-type="float">
            <text:p>175</text:p>
          </table:table-cell>
          <table:table-cell table:style-name="ce38" office:value-type="float" office:value="37120.86488" calcext:value-type="float">
            <text:p><text:s/>37.120,8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7.43" calcext:value-type="float">
            <text:p><text:s/>357,4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7.54" calcext:value-type="float">
            <text:p><text:s/>357,5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6.42" calcext:value-type="float">
            <text:p><text:s/>366,4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6.47" calcext:value-type="float">
            <text:p><text:s/>366,47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6.42" calcext:value-type="float">
            <text:p><text:s/>366,4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4838.44" calcext:value-type="float">
            <text:p><text:s/>24.838,4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6885.68" calcext:value-type="float">
            <text:p><text:s/>26.885,6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6885.68" calcext:value-type="float">
            <text:p><text:s/>26.885,6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6018.4" calcext:value-type="float">
            <text:p><text:s/>26.018,4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4961.2" calcext:value-type="float">
            <text:p><text:s/>24.961,2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2293.6" calcext:value-type="float">
            <text:p><text:s/>22.293,6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3036.72" calcext:value-type="float">
            <text:p><text:s/>23.036,7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3036.72" calcext:value-type="float">
            <text:p><text:s/>23.036,7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2293.6" calcext:value-type="float">
            <text:p><text:s/>22.293,6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1783.08" calcext:value-type="float">
            <text:p><text:s/>21.783,08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4274.8" calcext:value-type="float">
            <text:p><text:s/>24.274,8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7008.44" calcext:value-type="float">
            <text:p><text:s/>27.008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905.49" calcext:value-type="float">
            <text:p><text:s/>9.905,49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9582.34" calcext:value-type="float">
            <text:p><text:s/>9.582,34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0690.58" calcext:value-type="float">
            <text:p><text:s/>10.690,5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0262.46" calcext:value-type="float">
            <text:p><text:s/>10.262,4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1741.79" calcext:value-type="float">
            <text:p><text:s/>11.741,79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7847.75" calcext:value-type="float">
            <text:p><text:s/>7.847,7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0425.63" calcext:value-type="float">
            <text:p><text:s/>10.425,63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522.77" calcext:value-type="float">
            <text:p><text:s/>9.522,7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522.77" calcext:value-type="float">
            <text:p><text:s/>9.522,77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490.91" calcext:value-type="float">
            <text:p><text:s/>9.490,9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071.34" calcext:value-type="float">
            <text:p><text:s/>9.071,3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8619.91" calcext:value-type="float">
            <text:p><text:s/>8.619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484.9" calcext:value-type="float">
            <text:p><text:s/>3.484,9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053.7" calcext:value-type="float">
            <text:p><text:s/>4.053,70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94.52" calcext:value-type="float">
            <text:p><text:s/>4.494,5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25.26" calcext:value-type="float">
            <text:p><text:s/>4.025,26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259.89" calcext:value-type="float">
            <text:p><text:s/>4.259,8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315.77" calcext:value-type="float">
            <text:p><text:s/>4.315,7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315.77" calcext:value-type="float">
            <text:p><text:s/>4.315,7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31.37" calcext:value-type="float">
            <text:p><text:s/>4.031,3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31.37" calcext:value-type="float">
            <text:p><text:s/>4.031,3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626.1" calcext:value-type="float">
            <text:p><text:s/>3.626,1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768.3" calcext:value-type="float">
            <text:p><text:s/>3.768,30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664.16" calcext:value-type="float">
            <text:p><text:s/>4.664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69996.8" calcext:value-type="float">
            <text:p><text:s/>69.996,80 € </text:p>
          </table:table-cell>
          <table:table-cell table:style-name="ce18"/>
          <table:table-cell table:style-name="ce38" office:value-type="float" office:value="70944.91" calcext:value-type="float">
            <text:p><text:s/>70.944,91 € </text:p>
          </table:table-cell>
          <table:table-cell table:style-name="ce18"/>
          <table:table-cell table:style-name="ce38" office:value-type="float" office:value="72657.71" calcext:value-type="float">
            <text:p><text:s/>72.657,71 € </text:p>
          </table:table-cell>
          <table:table-cell table:style-name="ce18"/>
          <table:table-cell table:style-name="ce38" office:value-type="float" office:value="71580.53" calcext:value-type="float">
            <text:p><text:s/>71.580,53 € </text:p>
          </table:table-cell>
          <table:table-cell table:style-name="ce18"/>
          <table:table-cell table:style-name="ce38" office:value-type="float" office:value="74148.02" calcext:value-type="float">
            <text:p><text:s/>74.148,02 € </text:p>
          </table:table-cell>
          <table:table-cell table:style-name="ce18"/>
          <table:table-cell table:style-name="ce38" office:value-type="float" office:value="69777.9886" calcext:value-type="float">
            <text:p><text:s/>69.777,99 € </text:p>
          </table:table-cell>
          <table:table-cell table:style-name="ce18"/>
          <table:table-cell table:style-name="ce38" office:value-type="float" office:value="74289.9086" calcext:value-type="float">
            <text:p><text:s/>74.289,91 € </text:p>
          </table:table-cell>
          <table:table-cell table:style-name="ce18"/>
          <table:table-cell table:style-name="ce38" office:value-type="float" office:value="72679.1386" calcext:value-type="float">
            <text:p><text:s/>72.679,14 € </text:p>
          </table:table-cell>
          <table:table-cell table:style-name="ce18"/>
          <table:table-cell table:style-name="ce38" office:value-type="float" office:value="72069.7686" calcext:value-type="float">
            <text:p><text:s/>72.069,77 € </text:p>
          </table:table-cell>
          <table:table-cell table:style-name="ce18"/>
          <table:table-cell table:style-name="ce38" office:value-type="float" office:value="71071.6586" calcext:value-type="float">
            <text:p><text:s/>71.071,66 € </text:p>
          </table:table-cell>
          <table:table-cell table:style-name="ce18"/>
          <table:table-cell table:style-name="ce38" office:value-type="float" office:value="74828.2886" calcext:value-type="float">
            <text:p><text:s/>74.828,29 € </text:p>
          </table:table-cell>
          <table:table-cell table:style-name="ce18"/>
          <table:table-cell table:style-name="ce38" office:value-type="float" office:value="78631.55488" calcext:value-type="float">
            <text:p><text:s/>78.631,5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style-name="ce18" office:value-type="float" office:value="740" calcext:value-type="float">
            <text:p>7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style-name="ce24" office:value-type="float" office:value="806" calcext:value-type="float">
            <text:p>806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style-name="ce25"/>
          <table:table-cell table:style-name="ce40" office:value-type="float" office:value="124960.433" calcext:value-type="float">
            <text:p><text:s/>124.960,4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15:28.2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15:46.906000000</dc:date>
    <meta:editing-duration>PT2M53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