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ampo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Campo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29" calcext:value-type="float">
            <text:p>2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4728.47" calcext:value-type="float">
            <text:p>4.728,47 € </text:p>
          </table:table-cell>
          <table:table-cell table:style-name="ce35"/>
          <table:table-cell table:style-name="ce45" office:value-type="float" office:value="8756.38" calcext:value-type="float">
            <text:p>8.756,38 € </text:p>
          </table:table-cell>
          <table:table-cell table:style-name="ce35"/>
          <table:table-cell table:style-name="ce45" office:value-type="float" office:value="5621.34" calcext:value-type="float">
            <text:p>5.621,34 € </text:p>
          </table:table-cell>
          <table:table-cell table:style-name="ce35"/>
          <table:table-cell table:style-name="ce45" office:value-type="float" office:value="4887.62" calcext:value-type="float">
            <text:p>4.887,62 € </text:p>
          </table:table-cell>
          <table:table-cell table:style-name="ce35"/>
          <table:table-cell table:style-name="ce45" office:value-type="float" office:value="6300.98" calcext:value-type="float">
            <text:p>6.300,98 € </text:p>
          </table:table-cell>
          <table:table-cell table:style-name="ce35"/>
          <table:table-cell table:style-name="ce45" office:value-type="float" office:value="6636.26" calcext:value-type="float">
            <text:p>6.636,26 € </text:p>
          </table:table-cell>
          <table:table-cell table:style-name="ce35"/>
          <table:table-cell table:style-name="ce45" office:value-type="float" office:value="6410.69" calcext:value-type="float">
            <text:p>6.410,69 € </text:p>
          </table:table-cell>
          <table:table-cell table:style-name="ce35"/>
          <table:table-cell table:style-name="ce45" office:value-type="float" office:value="8064.84" calcext:value-type="float">
            <text:p>8.064,84 € </text:p>
          </table:table-cell>
          <table:table-cell table:style-name="ce35"/>
          <table:table-cell table:style-name="ce45" office:value-type="float" office:value="9474.63" calcext:value-type="float">
            <text:p>9.474,63 € </text:p>
          </table:table-cell>
          <table:table-cell table:style-name="ce35"/>
          <table:table-cell table:style-name="ce45" office:value-type="float" office:value="7961.46" calcext:value-type="float">
            <text:p>7.961,46 € </text:p>
          </table:table-cell>
          <table:table-cell table:style-name="ce35"/>
          <table:table-cell table:style-name="ce45" office:value-type="float" office:value="8901.32" calcext:value-type="float">
            <text:p>8.901,32 € </text:p>
          </table:table-cell>
          <table:table-cell table:style-name="ce35"/>
          <table:table-cell table:style-name="ce45" office:value-type="float" office:value="8431.39" calcext:value-type="float">
            <text:p>8.431,3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2" calcext:value-type="float">
            <text:p>32</text:p>
          </table:table-cell>
          <table:table-cell table:style-name="ce45"/>
          <table:table-cell table:style-name="ce34" office:value-type="float" office:value="32" calcext:value-type="float">
            <text:p>32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827.49" calcext:value-type="float">
            <text:p>3.827,49 € </text:p>
          </table:table-cell>
          <table:table-cell table:style-name="ce35"/>
          <table:table-cell table:style-name="ce45" office:value-type="float" office:value="3710.49" calcext:value-type="float">
            <text:p>3.710,49 € </text:p>
          </table:table-cell>
          <table:table-cell table:style-name="ce35"/>
          <table:table-cell table:style-name="ce45" office:value-type="float" office:value="3710.49" calcext:value-type="float">
            <text:p>3.710,49 € </text:p>
          </table:table-cell>
          <table:table-cell table:style-name="ce35"/>
          <table:table-cell table:style-name="ce45" office:value-type="float" office:value="3827.49" calcext:value-type="float">
            <text:p>3.827,49 € </text:p>
          </table:table-cell>
          <table:table-cell table:style-name="ce35"/>
          <table:table-cell table:style-name="ce45" office:value-type="float" office:value="3827.49" calcext:value-type="float">
            <text:p>3.827,49 € </text:p>
          </table:table-cell>
          <table:table-cell table:style-name="ce35"/>
          <table:table-cell table:style-name="ce45" office:value-type="float" office:value="3827.49" calcext:value-type="float">
            <text:p>3.827,49 € </text:p>
          </table:table-cell>
          <table:table-cell table:style-name="ce35"/>
          <table:table-cell table:style-name="ce45" office:value-type="float" office:value="3607.02" calcext:value-type="float">
            <text:p>3.607,02 € </text:p>
          </table:table-cell>
          <table:table-cell table:style-name="ce35"/>
          <table:table-cell table:style-name="ce45" office:value-type="float" office:value="3607.02" calcext:value-type="float">
            <text:p>3.607,02 € </text:p>
          </table:table-cell>
          <table:table-cell table:style-name="ce35"/>
          <table:table-cell table:style-name="ce45" office:value-type="float" office:value="4386.55" calcext:value-type="float">
            <text:p>4.386,55 € </text:p>
          </table:table-cell>
          <table:table-cell table:style-name="ce35"/>
          <table:table-cell table:style-name="ce45" office:value-type="float" office:value="4719.12" calcext:value-type="float">
            <text:p>4.719,12 € </text:p>
          </table:table-cell>
          <table:table-cell table:style-name="ce35"/>
          <table:table-cell table:style-name="ce45" office:value-type="float" office:value="4386.55" calcext:value-type="float">
            <text:p>4.386,55 € </text:p>
          </table:table-cell>
          <table:table-cell table:style-name="ce35"/>
          <table:table-cell table:style-name="ce45" office:value-type="float" office:value="4367.86" calcext:value-type="float">
            <text:p>4.367,8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style-name="ce34" office:value-type="float" office:value="46" calcext:value-type="float">
            <text:p>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style-name="ce34"/>
          <table:table-cell table:style-name="ce45" office:value-type="float" office:value="141041.5" calcext:value-type="float">
            <text:p>141.041,5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style-name="ce34"/>
          <table:table-cell table:style-name="ce45" office:value-type="float" office:value="141931.61" calcext:value-type="float">
            <text:p>141.931,6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style-name="ce34" office:value-type="float" office:value="415" calcext:value-type="float">
            <text:p>4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style-name="ce34" office:value-type="float" office:value="292" calcext:value-type="float">
            <text:p>29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53" calcext:value-type="float">
            <text:p>253</text:p>
          </table:table-cell>
          <table:table-cell table:style-name="ce49"/>
          <table:table-cell table:style-name="ce34" office:value-type="float" office:value="249" calcext:value-type="float">
            <text:p>249</text:p>
          </table:table-cell>
          <table:table-cell table:style-name="ce49"/>
          <table:table-cell table:style-name="ce34" office:value-type="float" office:value="258" calcext:value-type="float">
            <text:p>258</text:p>
          </table:table-cell>
          <table:table-cell table:style-name="ce49"/>
          <table:table-cell table:style-name="ce34" office:value-type="float" office:value="261" calcext:value-type="float">
            <text:p>261</text:p>
          </table:table-cell>
          <table:table-cell table:style-name="ce49"/>
          <table:table-cell table:style-name="ce34" office:value-type="float" office:value="259" calcext:value-type="float">
            <text:p>259</text:p>
          </table:table-cell>
          <table:table-cell table:style-name="ce49"/>
          <table:table-cell table:style-name="ce34" office:value-type="float" office:value="269" calcext:value-type="float">
            <text:p>269</text:p>
          </table:table-cell>
          <table:table-cell table:style-name="ce49"/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68" calcext:value-type="float">
            <text:p>268</text:p>
          </table:table-cell>
          <table:table-cell table:style-name="ce49"/>
          <table:table-cell table:style-name="ce34" office:value-type="float" office:value="267" calcext:value-type="float">
            <text:p>26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5" calcext:value-type="float">
            <text:p>115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63" calcext:value-type="float">
            <text:p>263</text:p>
          </table:table-cell>
          <table:table-cell table:style-name="ce51"/>
          <table:table-cell table:style-name="ce36" office:value-type="float" office:value="309" calcext:value-type="float">
            <text:p>309</text:p>
          </table:table-cell>
          <table:table-cell table:style-name="ce51"/>
          <table:table-cell table:style-name="ce36" office:value-type="float" office:value="309" calcext:value-type="float">
            <text:p>309</text:p>
          </table:table-cell>
          <table:table-cell table:style-name="ce51"/>
          <table:table-cell table:style-name="ce36" office:value-type="float" office:value="309" calcext:value-type="float">
            <text:p>309</text:p>
          </table:table-cell>
          <table:table-cell table:style-name="ce51"/>
          <table:table-cell table:style-name="ce36" office:value-type="float" office:value="309" calcext:value-type="float">
            <text:p>309</text:p>
          </table:table-cell>
          <table:table-cell table:style-name="ce51"/>
          <table:table-cell table:style-name="ce36" office:value-type="float" office:value="263" calcext:value-type="float">
            <text:p>263</text:p>
          </table:table-cell>
          <table:table-cell table:style-name="ce51"/>
          <table:table-cell table:style-name="ce36" office:value-type="float" office:value="263" calcext:value-type="float">
            <text:p>263</text:p>
          </table:table-cell>
          <table:table-cell table:style-name="ce51"/>
          <table:table-cell table:style-name="ce36" office:value-type="float" office:value="263" calcext:value-type="float">
            <text:p>263</text:p>
          </table:table-cell>
          <table:table-cell table:style-name="ce51"/>
          <table:table-cell table:style-name="ce36" office:value-type="float" office:value="263" calcext:value-type="float">
            <text:p>263</text:p>
          </table:table-cell>
          <table:table-cell table:style-name="ce51"/>
          <table:table-cell table:style-name="ce36" office:value-type="float" office:value="311" calcext:value-type="float">
            <text:p>311</text:p>
          </table:table-cell>
          <table:table-cell table:style-name="ce51"/>
          <table:table-cell table:style-name="ce36" office:value-type="float" office:value="343.5" calcext:value-type="float">
            <text:p>344</text:p>
          </table:table-cell>
          <table:table-cell table:style-name="ce51"/>
          <table:table-cell table:style-name="ce36" office:value-type="float" office:value="343.5" calcext:value-type="float">
            <text:p>344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982.8" calcext:value-type="float">
            <text:p>982,80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015.56" calcext:value-type="float">
            <text:p>1.015,56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1026.48" calcext:value-type="float">
            <text:p>1.026,48 € </text:p>
          </table:table-cell>
          <table:table-cell table:style-name="ce36" office:value-type="float" office:value="99" calcext:value-type="float">
            <text:p>99</text:p>
          </table:table-cell>
          <table:table-cell table:style-name="ce52" office:value-type="float" office:value="1081.08" calcext:value-type="float">
            <text:p>1.081,08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1059.24" calcext:value-type="float">
            <text:p>1.059,24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style-name="ce36" office:value-type="float" office:value="99" calcext:value-type="float">
            <text:p>99</text:p>
          </table:table-cell>
          <table:table-cell table:style-name="ce52" office:value-type="float" office:value="1081.08" calcext:value-type="float">
            <text:p>1.081,08 € </text:p>
          </table:table-cell>
          <table:table-cell table:style-name="ce36" office:value-type="float" office:value="106" calcext:value-type="float">
            <text:p>106</text:p>
          </table:table-cell>
          <table:table-cell table:style-name="ce52" office:value-type="float" office:value="1157.52" calcext:value-type="float">
            <text:p>1.157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87" calcext:value-type="float">
            <text:p>187</text:p>
          </table:table-cell>
          <table:table-cell table:style-name="ce52" office:value-type="float" office:value="39490.36248" calcext:value-type="float">
            <text:p>39.490,36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39847.22248" calcext:value-type="float">
            <text:p>39.847,22 € </text:p>
          </table:table-cell>
          <table:table-cell table:style-name="ce36" office:value-type="float" office:value="190" calcext:value-type="float">
            <text:p>190</text:p>
          </table:table-cell>
          <table:table-cell table:style-name="ce52" office:value-type="float" office:value="40944.83248" calcext:value-type="float">
            <text:p>40.944,83 € </text:p>
          </table:table-cell>
          <table:table-cell table:style-name="ce36" office:value-type="float" office:value="192" calcext:value-type="float">
            <text:p>192</text:p>
          </table:table-cell>
          <table:table-cell table:style-name="ce52" office:value-type="float" office:value="41550.96248" calcext:value-type="float">
            <text:p>41.550,96 € </text:p>
          </table:table-cell>
          <table:table-cell table:style-name="ce36" office:value-type="float" office:value="195" calcext:value-type="float">
            <text:p>195</text:p>
          </table:table-cell>
          <table:table-cell table:style-name="ce52" office:value-type="float" office:value="42104.67248" calcext:value-type="float">
            <text:p>42.104,67 € </text:p>
          </table:table-cell>
          <table:table-cell table:style-name="ce36" office:value-type="float" office:value="204" calcext:value-type="float">
            <text:p>204</text:p>
          </table:table-cell>
          <table:table-cell table:style-name="ce52" office:value-type="float" office:value="44380.32248" calcext:value-type="float">
            <text:p>44.380,32 € </text:p>
          </table:table-cell>
          <table:table-cell table:style-name="ce36" office:value-type="float" office:value="203" calcext:value-type="float">
            <text:p>203</text:p>
          </table:table-cell>
          <table:table-cell table:style-name="ce52" office:value-type="float" office:value="44296.20248" calcext:value-type="float">
            <text:p>44.296,20 € </text:p>
          </table:table-cell>
          <table:table-cell table:style-name="ce36" office:value-type="float" office:value="201" calcext:value-type="float">
            <text:p>201</text:p>
          </table:table-cell>
          <table:table-cell table:style-name="ce52" office:value-type="float" office:value="43587.91248" calcext:value-type="float">
            <text:p>43.587,91 € </text:p>
          </table:table-cell>
          <table:table-cell table:style-name="ce36" office:value-type="float" office:value="197" calcext:value-type="float">
            <text:p>197</text:p>
          </table:table-cell>
          <table:table-cell table:style-name="ce52" office:value-type="float" office:value="42574.47248" calcext:value-type="float">
            <text:p>42.574,47 € </text:p>
          </table:table-cell>
          <table:table-cell table:style-name="ce36" office:value-type="float" office:value="205" calcext:value-type="float">
            <text:p>205</text:p>
          </table:table-cell>
          <table:table-cell table:style-name="ce52" office:value-type="float" office:value="42574.47248" calcext:value-type="float">
            <text:p>42.574,47 € </text:p>
          </table:table-cell>
          <table:table-cell table:style-name="ce36" office:value-type="float" office:value="202" calcext:value-type="float">
            <text:p>202</text:p>
          </table:table-cell>
          <table:table-cell table:style-name="ce52" office:value-type="float" office:value="43415.86248" calcext:value-type="float">
            <text:p>43.415,86 € </text:p>
          </table:table-cell>
          <table:table-cell table:style-name="ce36" office:value-type="float" office:value="208" calcext:value-type="float">
            <text:p>208</text:p>
          </table:table-cell>
          <table:table-cell table:style-name="ce52" office:value-type="float" office:value="44779.81248" calcext:value-type="float">
            <text:p>44.779,8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7215.52" calcext:value-type="float">
            <text:p>27.215,52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4581.76" calcext:value-type="float">
            <text:p>24.581,7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7215.52" calcext:value-type="float">
            <text:p>27.215,52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337.6" calcext:value-type="float">
            <text:p>26.337,6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7215.52" calcext:value-type="float">
            <text:p>27.215,5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318.8" calcext:value-type="float">
            <text:p>28.318,8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262.76" calcext:value-type="float">
            <text:p>29.262,7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262.76" calcext:value-type="float">
            <text:p>29.262,7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318.8" calcext:value-type="float">
            <text:p>28.318,8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262.76" calcext:value-type="float">
            <text:p>29.262,7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318.8" calcext:value-type="float">
            <text:p>28.318,8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9262.76" calcext:value-type="float">
            <text:p>29.262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588.94" calcext:value-type="float">
            <text:p>8.588,9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038.74" calcext:value-type="float">
            <text:p>9.038,74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9001.52" calcext:value-type="float">
            <text:p>9.001,52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859.73" calcext:value-type="float">
            <text:p>7.859,73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876.37" calcext:value-type="float">
            <text:p>7.876,37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249.4" calcext:value-type="float">
            <text:p>8.249,4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027.1" calcext:value-type="float">
            <text:p>9.027,1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027.1" calcext:value-type="float">
            <text:p>9.027,1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069.84" calcext:value-type="float">
            <text:p>9.069,8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343.28" calcext:value-type="float">
            <text:p>8.343,2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574.14" calcext:value-type="float">
            <text:p>10.574,14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574.14" calcext:value-type="float">
            <text:p>10.574,1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39.86" calcext:value-type="float">
            <text:p>3.739,8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393.98" calcext:value-type="float">
            <text:p>4.393,9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393.98" calcext:value-type="float">
            <text:p>4.393,9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393.98" calcext:value-type="float">
            <text:p>4.393,9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393.98" calcext:value-type="float">
            <text:p>4.393,9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39.86" calcext:value-type="float">
            <text:p>3.739,8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39.86" calcext:value-type="float">
            <text:p>3.739,8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39.86" calcext:value-type="float">
            <text:p>3.739,8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39.86" calcext:value-type="float">
            <text:p>3.739,86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422.42" calcext:value-type="float">
            <text:p>4.422,42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884.57" calcext:value-type="float">
            <text:p>4.884,57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884.57" calcext:value-type="float">
            <text:p>4.884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769.86" calcext:value-type="float">
            <text:p>769,86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769.86" calcext:value-type="float">
            <text:p>769,86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769.86" calcext:value-type="float">
            <text:p>769,86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769.86" calcext:value-type="float">
            <text:p>769,86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751.53" calcext:value-type="float">
            <text:p>751,53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751.53" calcext:value-type="float">
            <text:p>751,5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80783.83248" calcext:value-type="float">
            <text:p>80.783,83 € </text:p>
          </table:table-cell>
          <table:table-cell table:style-name="ce36"/>
          <table:table-cell table:style-name="ce52" office:value-type="float" office:value="79632.69248" calcext:value-type="float">
            <text:p>79.632,69 € </text:p>
          </table:table-cell>
          <table:table-cell table:style-name="ce36"/>
          <table:table-cell table:style-name="ce52" office:value-type="float" office:value="83359.60248" calcext:value-type="float">
            <text:p>83.359,60 € </text:p>
          </table:table-cell>
          <table:table-cell table:style-name="ce36"/>
          <table:table-cell table:style-name="ce52" office:value-type="float" office:value="81956.94248" calcext:value-type="float">
            <text:p>81.956,94 € </text:p>
          </table:table-cell>
          <table:table-cell table:style-name="ce36"/>
          <table:table-cell table:style-name="ce52" office:value-type="float" office:value="83459.81248" calcext:value-type="float">
            <text:p>83.459,81 € </text:p>
          </table:table-cell>
          <table:table-cell table:style-name="ce36"/>
          <table:table-cell table:style-name="ce52" office:value-type="float" office:value="86535.81248" calcext:value-type="float">
            <text:p>86.535,81 € </text:p>
          </table:table-cell>
          <table:table-cell table:style-name="ce36"/>
          <table:table-cell table:style-name="ce52" office:value-type="float" office:value="88187.78248" calcext:value-type="float">
            <text:p>88.187,78 € </text:p>
          </table:table-cell>
          <table:table-cell table:style-name="ce36"/>
          <table:table-cell table:style-name="ce52" office:value-type="float" office:value="87479.49248" calcext:value-type="float">
            <text:p>87.479,49 € </text:p>
          </table:table-cell>
          <table:table-cell table:style-name="ce36"/>
          <table:table-cell table:style-name="ce52" office:value-type="float" office:value="85575.75248" calcext:value-type="float">
            <text:p>85.575,75 € </text:p>
          </table:table-cell>
          <table:table-cell table:style-name="ce36"/>
          <table:table-cell table:style-name="ce52" office:value-type="float" office:value="86464.79248" calcext:value-type="float">
            <text:p>86.464,79 € </text:p>
          </table:table-cell>
          <table:table-cell table:style-name="ce36"/>
          <table:table-cell table:style-name="ce52" office:value-type="float" office:value="89025.98248" calcext:value-type="float">
            <text:p>89.025,98 € </text:p>
          </table:table-cell>
          <table:table-cell table:style-name="ce36"/>
          <table:table-cell table:style-name="ce52" office:value-type="float" office:value="91410.33248" calcext:value-type="float">
            <text:p>91.410,3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style-name="ce34" office:value-type="float" office:value="1831" calcext:value-type="float">
            <text:p>1.83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style-name="ce37" office:value-type="float" office:value="1111" calcext:value-type="float">
            <text:p>1.11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style-name="ce38"/>
          <table:table-cell table:style-name="ce54" office:value-type="float" office:value="107995.08" calcext:value-type="float">
            <text:p>107.995,0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5:35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5:55.167000000</dc:date>
    <meta:editing-duration>PT2M57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