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apdeper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Capdeper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2737.97" calcext:value-type="float">
            <text:p><text:s/>2.737,97 € </text:p>
          </table:table-cell>
          <table:table-cell table:style-name="ce23"/>
          <table:table-cell table:style-name="ce33" office:value-type="float" office:value="5744.98" calcext:value-type="float">
            <text:p><text:s/>5.744,98 € </text:p>
          </table:table-cell>
          <table:table-cell table:style-name="ce23"/>
          <table:table-cell table:style-name="ce33" office:value-type="float" office:value="4268.97" calcext:value-type="float">
            <text:p><text:s/>4.268,97 € </text:p>
          </table:table-cell>
          <table:table-cell table:style-name="ce23"/>
          <table:table-cell table:style-name="ce33" office:value-type="float" office:value="4842.78" calcext:value-type="float">
            <text:p><text:s/>4.842,78 € </text:p>
          </table:table-cell>
          <table:table-cell table:style-name="ce23"/>
          <table:table-cell table:style-name="ce33" office:value-type="float" office:value="7242.14" calcext:value-type="float">
            <text:p><text:s/>7.242,14 € </text:p>
          </table:table-cell>
          <table:table-cell table:style-name="ce23"/>
          <table:table-cell table:style-name="ce33" office:value-type="float" office:value="6556.71" calcext:value-type="float">
            <text:p><text:s/>6.556,71 € </text:p>
          </table:table-cell>
          <table:table-cell table:style-name="ce23"/>
          <table:table-cell table:style-name="ce33" office:value-type="float" office:value="6782.21" calcext:value-type="float">
            <text:p><text:s/>6.782,21 € </text:p>
          </table:table-cell>
          <table:table-cell table:style-name="ce23"/>
          <table:table-cell table:style-name="ce33" office:value-type="float" office:value="6440.21" calcext:value-type="float">
            <text:p><text:s/>6.440,21 € </text:p>
          </table:table-cell>
          <table:table-cell table:style-name="ce23"/>
          <table:table-cell table:style-name="ce33" office:value-type="float" office:value="5731.71" calcext:value-type="float">
            <text:p><text:s/>5.731,71 € </text:p>
          </table:table-cell>
          <table:table-cell table:style-name="ce23"/>
          <table:table-cell table:style-name="ce33" office:value-type="float" office:value="5731.71" calcext:value-type="float">
            <text:p><text:s/>5.731,71 € </text:p>
          </table:table-cell>
          <table:table-cell table:style-name="ce23"/>
          <table:table-cell table:style-name="ce33" office:value-type="float" office:value="7185.89" calcext:value-type="float">
            <text:p><text:s/>7.185,89 € </text:p>
          </table:table-cell>
          <table:table-cell table:style-name="ce23"/>
          <table:table-cell table:style-name="ce33" office:value-type="float" office:value="6212.21" calcext:value-type="float">
            <text:p><text:s/>6.212,2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8" calcext:value-type="float">
            <text:p>28</text:p>
          </table:table-cell>
          <table:table-cell table:style-name="ce35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8" calcext:value-type="float">
            <text:p>18</text:p>
          </table:table-cell>
          <table:table-cell table:style-name="ce35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0" calcext:value-type="float">
            <text:p>10</text:p>
          </table:table-cell>
          <table:table-cell table:style-name="ce35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22" calcext:value-type="float">
            <text:p>22</text:p>
          </table:table-cell>
          <table:table-cell table:style-name="ce36"/>
          <table:table-cell table:style-name="ce18" office:value-type="float" office:value="23" calcext:value-type="float">
            <text:p>23</text:p>
          </table:table-cell>
          <table:table-cell table:style-name="ce45"/>
          <table:table-cell table:style-name="ce18" office:value-type="float" office:value="25" calcext:value-type="float">
            <text:p>25</text:p>
          </table:table-cell>
          <table:table-cell table:style-name="ce45"/>
          <table:table-cell table:style-name="ce18" office:value-type="float" office:value="23" calcext:value-type="float">
            <text:p>23</text:p>
          </table:table-cell>
          <table:table-cell table:style-name="ce45"/>
          <table:table-cell table:style-name="ce18" office:value-type="float" office:value="24" calcext:value-type="float">
            <text:p>24</text:p>
          </table:table-cell>
          <table:table-cell table:style-name="ce45"/>
          <table:table-cell table:style-name="ce18" office:value-type="float" office:value="22" calcext:value-type="float">
            <text:p>22</text:p>
          </table:table-cell>
          <table:table-cell table:style-name="ce45"/>
          <table:table-cell table:style-name="ce18" office:value-type="float" office:value="21" calcext:value-type="float">
            <text:p>21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20" calcext:value-type="float">
            <text:p>20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39" calcext:value-type="float">
            <text:p>339</text:p>
          </table:table-cell>
          <table:table-cell table:style-name="ce35"/>
          <table:table-cell table:style-name="ce18" office:value-type="float" office:value="339" calcext:value-type="float">
            <text:p>339</text:p>
          </table:table-cell>
          <table:table-cell table:style-name="ce46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style-name="ce18" office:value-type="float" office:value="339" calcext:value-type="float">
            <text:p>3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16" calcext:value-type="float">
            <text:p>216</text:p>
          </table:table-cell>
          <table:table-cell table:style-name="ce35"/>
          <table:table-cell table:style-name="ce18" office:value-type="float" office:value="216" calcext:value-type="float">
            <text:p>216</text:p>
          </table:table-cell>
          <table:table-cell table:style-name="ce46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23" calcext:value-type="float">
            <text:p>123</text:p>
          </table:table-cell>
          <table:table-cell table:style-name="ce35"/>
          <table:table-cell table:style-name="ce18" office:value-type="float" office:value="123" calcext:value-type="float">
            <text:p>123</text:p>
          </table:table-cell>
          <table:table-cell table:style-name="ce46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34" calcext:value-type="float">
            <text:p>234</text:p>
          </table:table-cell>
          <table:table-cell table:style-name="ce35"/>
          <table:table-cell table:style-name="ce18" office:value-type="float" office:value="234" calcext:value-type="float">
            <text:p>234</text:p>
          </table:table-cell>
          <table:table-cell table:style-name="ce46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style-name="ce18" office:value-type="float" office:value="234" calcext:value-type="float">
            <text:p>23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75" calcext:value-type="float">
            <text:p>75</text:p>
          </table:table-cell>
          <table:table-cell table:style-name="ce35"/>
          <table:table-cell table:style-name="ce18" office:value-type="float" office:value="75" calcext:value-type="float">
            <text:p>75</text:p>
          </table:table-cell>
          <table:table-cell table:style-name="ce46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34" calcext:value-type="float">
            <text:p>134</text:p>
          </table:table-cell>
          <table:table-cell table:style-name="ce35"/>
          <table:table-cell table:style-name="ce18" office:value-type="float" office:value="134" calcext:value-type="float">
            <text:p>134</text:p>
          </table:table-cell>
          <table:table-cell table:style-name="ce46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style-name="ce18" office:value-type="float" office:value="134" calcext:value-type="float">
            <text:p>13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37" calcext:value-type="float">
            <text:p>237</text:p>
          </table:table-cell>
          <table:table-cell table:style-name="ce37"/>
          <table:table-cell table:style-name="ce18" office:value-type="float" office:value="246" calcext:value-type="float">
            <text:p>246</text:p>
          </table:table-cell>
          <table:table-cell table:style-name="ce37"/>
          <table:table-cell table:style-name="ce18" office:value-type="float" office:value="245" calcext:value-type="float">
            <text:p>245</text:p>
          </table:table-cell>
          <table:table-cell table:style-name="ce37"/>
          <table:table-cell table:style-name="ce18" office:value-type="float" office:value="246" calcext:value-type="float">
            <text:p>246</text:p>
          </table:table-cell>
          <table:table-cell table:style-name="ce37"/>
          <table:table-cell table:style-name="ce18" office:value-type="float" office:value="250" calcext:value-type="float">
            <text:p>250</text:p>
          </table:table-cell>
          <table:table-cell table:style-name="ce37"/>
          <table:table-cell table:style-name="ce18" office:value-type="float" office:value="257" calcext:value-type="float">
            <text:p>257</text:p>
          </table:table-cell>
          <table:table-cell table:style-name="ce37"/>
          <table:table-cell table:style-name="ce18" office:value-type="float" office:value="263" calcext:value-type="float">
            <text:p>263</text:p>
          </table:table-cell>
          <table:table-cell table:style-name="ce37"/>
          <table:table-cell table:style-name="ce18" office:value-type="float" office:value="263" calcext:value-type="float">
            <text:p>263</text:p>
          </table:table-cell>
          <table:table-cell table:style-name="ce37"/>
          <table:table-cell table:style-name="ce18" office:value-type="float" office:value="261" calcext:value-type="float">
            <text:p>261</text:p>
          </table:table-cell>
          <table:table-cell table:style-name="ce37"/>
          <table:table-cell table:style-name="ce18" office:value-type="float" office:value="262" calcext:value-type="float">
            <text:p>262</text:p>
          </table:table-cell>
          <table:table-cell table:style-name="ce37"/>
          <table:table-cell table:style-name="ce18" office:value-type="float" office:value="269" calcext:value-type="float">
            <text:p>269</text:p>
          </table:table-cell>
          <table:table-cell table:style-name="ce37"/>
          <table:table-cell table:style-name="ce18" office:value-type="float" office:value="267" calcext:value-type="float">
            <text:p>26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4" calcext:value-type="float">
            <text:p>94</text:p>
          </table:table-cell>
          <table:table-cell table:style-name="ce37"/>
          <table:table-cell table:style-name="ce18" office:value-type="float" office:value="94" calcext:value-type="float">
            <text:p>94</text:p>
          </table:table-cell>
          <table:table-cell table:style-name="ce37"/>
          <table:table-cell table:style-name="ce18" office:value-type="float" office:value="94" calcext:value-type="float">
            <text:p>94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7" calcext:value-type="float">
            <text:p>87</text:p>
          </table:table-cell>
          <table:table-cell table:style-name="ce37"/>
          <table:table-cell table:style-name="ce18" office:value-type="float" office:value="88" calcext:value-type="float">
            <text:p>88</text:p>
          </table:table-cell>
          <table:table-cell table:style-name="ce37"/>
          <table:table-cell table:style-name="ce18" office:value-type="float" office:value="90" calcext:value-type="float">
            <text:p>9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108" calcext:value-type="float">
            <text:p>108</text:p>
          </table:table-cell>
          <table:table-cell table:style-name="ce37"/>
          <table:table-cell table:style-name="ce18" office:value-type="float" office:value="108" calcext:value-type="float">
            <text:p>108</text:p>
          </table:table-cell>
          <table:table-cell table:style-name="ce37"/>
          <table:table-cell table:style-name="ce18" office:value-type="float" office:value="111" calcext:value-type="float">
            <text:p>111</text:p>
          </table:table-cell>
          <table:table-cell table:style-name="ce37"/>
          <table:table-cell table:style-name="ce18" office:value-type="float" office:value="112" calcext:value-type="float">
            <text:p>112</text:p>
          </table:table-cell>
          <table:table-cell table:style-name="ce37"/>
          <table:table-cell table:style-name="ce18" office:value-type="float" office:value="114" calcext:value-type="float">
            <text:p>114</text:p>
          </table:table-cell>
          <table:table-cell table:style-name="ce37"/>
          <table:table-cell table:style-name="ce18" office:value-type="float" office:value="111" calcext:value-type="float">
            <text:p>11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377.5" calcext:value-type="float">
            <text:p>378</text:p>
          </table:table-cell>
          <table:table-cell table:style-name="ce35"/>
          <table:table-cell table:style-name="ce18" office:value-type="float" office:value="377.5" calcext:value-type="float">
            <text:p>378</text:p>
          </table:table-cell>
          <table:table-cell table:style-name="ce35"/>
          <table:table-cell table:style-name="ce18" office:value-type="float" office:value="417.5" calcext:value-type="float">
            <text:p>418</text:p>
          </table:table-cell>
          <table:table-cell table:style-name="ce35"/>
          <table:table-cell table:style-name="ce18" office:value-type="float" office:value="437.5" calcext:value-type="float">
            <text:p>438</text:p>
          </table:table-cell>
          <table:table-cell table:style-name="ce35"/>
          <table:table-cell table:style-name="ce18" office:value-type="float" office:value="454" calcext:value-type="float">
            <text:p>454</text:p>
          </table:table-cell>
          <table:table-cell table:style-name="ce35"/>
          <table:table-cell table:style-name="ce18" office:value-type="float" office:value="454" calcext:value-type="float">
            <text:p>454</text:p>
          </table:table-cell>
          <table:table-cell table:style-name="ce35"/>
          <table:table-cell table:style-name="ce18" office:value-type="float" office:value="454" calcext:value-type="float">
            <text:p>454</text:p>
          </table:table-cell>
          <table:table-cell table:style-name="ce35"/>
          <table:table-cell table:style-name="ce18" office:value-type="float" office:value="454" calcext:value-type="float">
            <text:p>454</text:p>
          </table:table-cell>
          <table:table-cell table:style-name="ce35"/>
          <table:table-cell table:style-name="ce18" office:value-type="float" office:value="454" calcext:value-type="float">
            <text:p>454</text:p>
          </table:table-cell>
          <table:table-cell table:style-name="ce35"/>
          <table:table-cell table:style-name="ce18" office:value-type="float" office:value="417.5" calcext:value-type="float">
            <text:p>418</text:p>
          </table:table-cell>
          <table:table-cell table:style-name="ce35"/>
          <table:table-cell table:style-name="ce18" office:value-type="float" office:value="377.5" calcext:value-type="float">
            <text:p>378</text:p>
          </table:table-cell>
          <table:table-cell table:style-name="ce35"/>
          <table:table-cell table:style-name="ce18" office:value-type="float" office:value="314.5" calcext:value-type="float">
            <text:p>315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294.84" calcext:value-type="float">
            <text:p><text:s/>294,84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578.76" calcext:value-type="float">
            <text:p><text:s/>578,76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600.6" calcext:value-type="float">
            <text:p><text:s/>600,60 € 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666.12" calcext:value-type="float">
            <text:p><text:s/>666,12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58" calcext:value-type="float">
            <text:p>58</text:p>
          </table:table-cell>
          <table:table-cell table:style-name="ce38" office:value-type="float" office:value="633.36" calcext:value-type="float">
            <text:p><text:s/>633,3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205.64" calcext:value-type="float">
            <text:p><text:s/>16.205,64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6995.96" calcext:value-type="float">
            <text:p><text:s/>16.995,96 € 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18022.1" calcext:value-type="float">
            <text:p><text:s/>18.022,10 € </text:p>
          </table:table-cell>
          <table:table-cell table:style-name="ce18" office:value-type="float" office:value="84" calcext:value-type="float">
            <text:p>84</text:p>
          </table:table-cell>
          <table:table-cell table:style-name="ce38" office:value-type="float" office:value="19392.68" calcext:value-type="float">
            <text:p><text:s/>19.392,68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20145.21" calcext:value-type="float">
            <text:p><text:s/>20.145,21 € 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float" office:value="20821.51" calcext:value-type="float">
            <text:p><text:s/>20.821,51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20307.83" calcext:value-type="float">
            <text:p><text:s/>20.307,83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20183.34" calcext:value-type="float">
            <text:p><text:s/>20.183,34 € </text:p>
          </table:table-cell>
          <table:table-cell table:style-name="ce18" office:value-type="float" office:value="88" calcext:value-type="float">
            <text:p>88</text:p>
          </table:table-cell>
          <table:table-cell table:style-name="ce38" office:value-type="float" office:value="19952.86" calcext:value-type="float">
            <text:p><text:s/>19.952,86 € </text:p>
          </table:table-cell>
          <table:table-cell table:style-name="ce18" office:value-type="float" office:value="88" calcext:value-type="float">
            <text:p>88</text:p>
          </table:table-cell>
          <table:table-cell table:style-name="ce38" office:value-type="float" office:value="20048.81" calcext:value-type="float">
            <text:p><text:s/>20.048,81 € </text:p>
          </table:table-cell>
          <table:table-cell table:style-name="ce18" office:value-type="float" office:value="92" calcext:value-type="float">
            <text:p>92</text:p>
          </table:table-cell>
          <table:table-cell table:style-name="ce38" office:value-type="float" office:value="20662.02" calcext:value-type="float">
            <text:p><text:s/>20.662,02 € </text:p>
          </table:table-cell>
          <table:table-cell table:style-name="ce18" office:value-type="float" office:value="94" calcext:value-type="float">
            <text:p>94</text:p>
          </table:table-cell>
          <table:table-cell table:style-name="ce38" office:value-type="float" office:value="20964.27" calcext:value-type="float">
            <text:p><text:s/>20.964,2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682.48" calcext:value-type="float">
            <text:p><text:s/>3.682,4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371.73" calcext:value-type="float">
            <text:p><text:s/>4.371,73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218.59" calcext:value-type="float">
            <text:p><text:s/>4.218,5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371.63" calcext:value-type="float">
            <text:p><text:s/>3.371,63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659.42" calcext:value-type="float">
            <text:p><text:s/>3.659,42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843.3" calcext:value-type="float">
            <text:p><text:s/>3.843,30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843.3" calcext:value-type="float">
            <text:p><text:s/>3.843,3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4543.8" calcext:value-type="float">
            <text:p><text:s/>4.543,8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4544.26" calcext:value-type="float">
            <text:p><text:s/>4.544,2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204.02" calcext:value-type="float">
            <text:p><text:s/>5.204,02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466.25" calcext:value-type="float">
            <text:p><text:s/>5.466,25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4687.54" calcext:value-type="float">
            <text:p><text:s/>4.687,5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03444.32" calcext:value-type="float">
            <text:p><text:s/>203.444,32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03567.08" calcext:value-type="float">
            <text:p><text:s/>203.567,08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01642.6" calcext:value-type="float">
            <text:p><text:s/>201.642,60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197119.2" calcext:value-type="float">
            <text:p><text:s/>197.119,20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01765.36" calcext:value-type="float">
            <text:p><text:s/>201.765,36 € </text:p>
          </table:table-cell>
          <table:table-cell table:style-name="ce18" office:value-type="float" office:value="99" calcext:value-type="float">
            <text:p>99</text:p>
          </table:table-cell>
          <table:table-cell table:style-name="ce38" office:value-type="float" office:value="194726.4" calcext:value-type="float">
            <text:p><text:s/>194.726,40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11699" calcext:value-type="float">
            <text:p><text:s/>211.699,00 € </text:p>
          </table:table-cell>
          <table:table-cell table:style-name="ce18" office:value-type="float" office:value="102" calcext:value-type="float">
            <text:p>102</text:p>
          </table:table-cell>
          <table:table-cell table:style-name="ce38" office:value-type="float" office:value="207727.28" calcext:value-type="float">
            <text:p><text:s/>207.727,28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05107.6" calcext:value-type="float">
            <text:p><text:s/>205.107,60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03418.28" calcext:value-type="float">
            <text:p><text:s/>203.418,28 € </text:p>
          </table:table-cell>
          <table:table-cell table:style-name="ce18" office:value-type="float" office:value="105" calcext:value-type="float">
            <text:p>105</text:p>
          </table:table-cell>
          <table:table-cell table:style-name="ce38" office:value-type="float" office:value="207207.6" calcext:value-type="float">
            <text:p><text:s/>207.207,60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12067.28" calcext:value-type="float">
            <text:p><text:s/>212.067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8275.47" calcext:value-type="float">
            <text:p><text:s/>8.275,47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9144.02" calcext:value-type="float">
            <text:p><text:s/>9.144,02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11611.07" calcext:value-type="float">
            <text:p><text:s/>11.611,07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10558.17" calcext:value-type="float">
            <text:p><text:s/>10.558,17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11293.74" calcext:value-type="float">
            <text:p><text:s/>11.293,74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6944.18" calcext:value-type="float">
            <text:p><text:s/>6.944,18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11541.34" calcext:value-type="float">
            <text:p><text:s/>11.541,34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0543.32" calcext:value-type="float">
            <text:p><text:s/>10.543,32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9800.97" calcext:value-type="float">
            <text:p><text:s/>9.800,97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1498.6" calcext:value-type="float">
            <text:p><text:s/>11.498,60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0155.88" calcext:value-type="float">
            <text:p><text:s/>10.155,88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9673.73" calcext:value-type="float">
            <text:p><text:s/>9.673,7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5215.65" calcext:value-type="float">
            <text:p><text:s/>5.215,65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784.45" calcext:value-type="float">
            <text:p><text:s/>5.784,45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784.45" calcext:value-type="float">
            <text:p><text:s/>5.784,45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068.85" calcext:value-type="float">
            <text:p><text:s/>6.068,8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303.48" calcext:value-type="float">
            <text:p><text:s/>6.303,4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303.48" calcext:value-type="float">
            <text:p><text:s/>6.303,4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303.48" calcext:value-type="float">
            <text:p><text:s/>6.303,4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303.48" calcext:value-type="float">
            <text:p><text:s/>6.303,4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303.48" calcext:value-type="float">
            <text:p><text:s/>6.303,4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5784.45" calcext:value-type="float">
            <text:p><text:s/>5.784,45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5215.65" calcext:value-type="float">
            <text:p><text:s/>5.215,65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319.79" calcext:value-type="float">
            <text:p><text:s/>4.319,7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37118.4" calcext:value-type="float">
            <text:p><text:s/>237.118,40 € </text:p>
          </table:table-cell>
          <table:table-cell table:style-name="ce18"/>
          <table:table-cell table:style-name="ce38" office:value-type="float" office:value="240245.44" calcext:value-type="float">
            <text:p><text:s/>240.245,44 € </text:p>
          </table:table-cell>
          <table:table-cell table:style-name="ce18"/>
          <table:table-cell table:style-name="ce38" office:value-type="float" office:value="241726.53" calcext:value-type="float">
            <text:p><text:s/>241.726,53 € </text:p>
          </table:table-cell>
          <table:table-cell table:style-name="ce18"/>
          <table:table-cell table:style-name="ce38" office:value-type="float" office:value="237001.93" calcext:value-type="float">
            <text:p><text:s/>237.001,93 € </text:p>
          </table:table-cell>
          <table:table-cell table:style-name="ce18"/>
          <table:table-cell table:style-name="ce38" office:value-type="float" office:value="243658.61" calcext:value-type="float">
            <text:p><text:s/>243.658,61 € </text:p>
          </table:table-cell>
          <table:table-cell table:style-name="ce18"/>
          <table:table-cell table:style-name="ce38" office:value-type="float" office:value="233152.11" calcext:value-type="float">
            <text:p><text:s/>233.152,11 € </text:p>
          </table:table-cell>
          <table:table-cell table:style-name="ce18"/>
          <table:table-cell table:style-name="ce38" office:value-type="float" office:value="254262.79" calcext:value-type="float">
            <text:p><text:s/>254.262,79 € </text:p>
          </table:table-cell>
          <table:table-cell table:style-name="ce18"/>
          <table:table-cell table:style-name="ce38" office:value-type="float" office:value="249879.98" calcext:value-type="float">
            <text:p><text:s/>249.879,98 € </text:p>
          </table:table-cell>
          <table:table-cell table:style-name="ce18"/>
          <table:table-cell table:style-name="ce38" office:value-type="float" office:value="246309.77" calcext:value-type="float">
            <text:p><text:s/>246.309,77 € </text:p>
          </table:table-cell>
          <table:table-cell table:style-name="ce18"/>
          <table:table-cell table:style-name="ce38" office:value-type="float" office:value="246620.28" calcext:value-type="float">
            <text:p><text:s/>246.620,28 € </text:p>
          </table:table-cell>
          <table:table-cell table:style-name="ce18"/>
          <table:table-cell table:style-name="ce38" office:value-type="float" office:value="249351.68" calcext:value-type="float">
            <text:p><text:s/>249.351,68 € </text:p>
          </table:table-cell>
          <table:table-cell table:style-name="ce18"/>
          <table:table-cell table:style-name="ce38" office:value-type="float" office:value="252345.97" calcext:value-type="float">
            <text:p><text:s/>252.345,9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style-name="ce24" office:value-type="float" office:value="785" calcext:value-type="float">
            <text:p>785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style-name="ce25"/>
          <table:table-cell table:style-name="ce40" office:value-type="float" office:value="132733.167" calcext:value-type="float">
            <text:p><text:s/>132.733,1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5" calcext:value-type="float">
            <text:p>15</text:p>
          </table:table-cell>
          <table:table-cell table:style-name="ce42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style-name="ce24" office:value-type="float" office:value="15" calcext:value-type="float">
            <text:p>15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15:58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16:12.864000000</dc:date>
    <meta:editing-duration>PT2M49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