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6.48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  <draw:frame draw:z-index="1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ostitx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Costitx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581.5" calcext:value-type="float">
            <text:p><text:s/>2.581,50 € </text:p>
          </table:table-cell>
          <table:table-cell table:style-name="ce23"/>
          <table:table-cell table:style-name="ce33" office:value-type="float" office:value="2581.5" calcext:value-type="float">
            <text:p><text:s/>2.581,50 € </text:p>
          </table:table-cell>
          <table:table-cell table:style-name="ce23"/>
          <table:table-cell table:style-name="ce33" office:value-type="float" office:value="2581.5" calcext:value-type="float">
            <text:p><text:s/>2.581,50 € </text:p>
          </table:table-cell>
          <table:table-cell table:style-name="ce23"/>
          <table:table-cell table:style-name="ce33" office:value-type="float" office:value="2581.5" calcext:value-type="float">
            <text:p><text:s/>2.581,50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style-name="ce23"/>
          <table:table-cell table:style-name="ce33" office:value-type="float" office:value="2672.97" calcext:value-type="float">
            <text:p><text:s/>2.672,9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" calcext:value-type="float">
            <text:p>2</text:p>
          </table:table-cell>
          <table:table-cell table:style-name="ce36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63" calcext:value-type="float">
            <text:p>63</text:p>
          </table:table-cell>
          <table:table-cell table:style-name="ce35"/>
          <table:table-cell table:style-name="ce18" office:value-type="float" office:value="63" calcext:value-type="float">
            <text:p>63</text:p>
          </table:table-cell>
          <table:table-cell table:style-name="ce45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45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3" calcext:value-type="float">
            <text:p>23</text:p>
          </table:table-cell>
          <table:table-cell table:style-name="ce3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9" calcext:value-type="float">
            <text:p>49</text:p>
          </table:table-cell>
          <table:table-cell table:style-name="ce35"/>
          <table:table-cell table:style-name="ce18" office:value-type="float" office:value="49" calcext:value-type="float">
            <text:p>49</text:p>
          </table:table-cell>
          <table:table-cell table:style-name="ce45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6" calcext:value-type="float">
            <text:p>26</text:p>
          </table:table-cell>
          <table:table-cell table:style-name="ce35"/>
          <table:table-cell table:style-name="ce18" office:value-type="float" office:value="26" calcext:value-type="float">
            <text:p>26</text:p>
          </table:table-cell>
          <table:table-cell table:style-name="ce45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97" calcext:value-type="float">
            <text:p>197</text:p>
          </table:table-cell>
          <table:table-cell table:style-name="ce35"/>
          <table:table-cell table:style-name="ce18" office:value-type="float" office:value="197" calcext:value-type="float">
            <text:p>197</text:p>
          </table:table-cell>
          <table:table-cell table:style-name="ce35"/>
          <table:table-cell table:style-name="ce18" office:value-type="float" office:value="296.5" calcext:value-type="float">
            <text:p>297</text:p>
          </table:table-cell>
          <table:table-cell table:style-name="ce35"/>
          <table:table-cell table:style-name="ce18" office:value-type="float" office:value="296.5" calcext:value-type="float">
            <text:p>297</text:p>
          </table:table-cell>
          <table:table-cell table:style-name="ce35"/>
          <table:table-cell table:style-name="ce18" office:value-type="float" office:value="218.5" calcext:value-type="float">
            <text:p>219</text:p>
          </table:table-cell>
          <table:table-cell table:style-name="ce35"/>
          <table:table-cell table:style-name="ce18" office:value-type="float" office:value="218.5" calcext:value-type="float">
            <text:p>219</text:p>
          </table:table-cell>
          <table:table-cell table:style-name="ce35"/>
          <table:table-cell table:style-name="ce18" office:value-type="float" office:value="193.5" calcext:value-type="float">
            <text:p>194</text:p>
          </table:table-cell>
          <table:table-cell table:style-name="ce35"/>
          <table:table-cell table:style-name="ce18" office:value-type="float" office:value="193.5" calcext:value-type="float">
            <text:p>194</text:p>
          </table:table-cell>
          <table:table-cell table:style-name="ce35"/>
          <table:table-cell table:style-name="ce18" office:value-type="float" office:value="193.5" calcext:value-type="float">
            <text:p>194</text:p>
          </table:table-cell>
          <table:table-cell table:style-name="ce35"/>
          <table:table-cell table:style-name="ce18" office:value-type="float" office:value="193.5" calcext:value-type="float">
            <text:p>194</text:p>
          </table:table-cell>
          <table:table-cell table:style-name="ce35"/>
          <table:table-cell table:style-name="ce18" office:value-type="float" office:value="193.5" calcext:value-type="float">
            <text:p>194</text:p>
          </table:table-cell>
          <table:table-cell table:style-name="ce35"/>
          <table:table-cell table:style-name="ce18" office:value-type="float" office:value="163.5" calcext:value-type="float">
            <text:p>164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3.68" calcext:value-type="float">
            <text:p><text:s/>43,6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3.68" calcext:value-type="float">
            <text:p><text:s/>43,6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65.52" calcext:value-type="float">
            <text:p><text:s/>65,5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65.52" calcext:value-type="float">
            <text:p><text:s/>65,5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120.12" calcext:value-type="float">
            <text:p><text:s/>120,1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917.42" calcext:value-type="float">
            <text:p><text:s/>4.917,4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4826.98" calcext:value-type="float">
            <text:p><text:s/>4.826,9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4205.05" calcext:value-type="float">
            <text:p><text:s/>4.205,05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4204.87" calcext:value-type="float">
            <text:p><text:s/>4.204,87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4204.87" calcext:value-type="float">
            <text:p><text:s/>4.204,87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5485.11" calcext:value-type="float">
            <text:p><text:s/>5.485,11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998.48" calcext:value-type="float">
            <text:p><text:s/>5.998,4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6235.01" calcext:value-type="float">
            <text:p><text:s/>6.235,01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6418.96" calcext:value-type="float">
            <text:p><text:s/>6.418,96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6612.78" calcext:value-type="float">
            <text:p><text:s/>6.612,78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6765.78" calcext:value-type="float">
            <text:p><text:s/>6.765,78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6522.8" calcext:value-type="float">
            <text:p><text:s/>6.522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3191.58" calcext:value-type="float">
            <text:p><text:s/>3.191,5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125.08" calcext:value-type="float">
            <text:p><text:s/>3.125,0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277.06" calcext:value-type="float">
            <text:p><text:s/>3.277,0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973.1" calcext:value-type="float">
            <text:p><text:s/>2.97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632.45" calcext:value-type="float">
            <text:p><text:s/>1.632,45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57.64" calcext:value-type="float">
            <text:p><text:s/>857,6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33.25" calcext:value-type="float">
            <text:p><text:s/>1.833,2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85.48" calcext:value-type="float">
            <text:p><text:s/>85,4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681.27" calcext:value-type="float">
            <text:p><text:s/>1.681,27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33.25" calcext:value-type="float">
            <text:p><text:s/>1.833,2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605.28" calcext:value-type="float">
            <text:p><text:s/>1.605,2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29.29" calcext:value-type="float">
            <text:p><text:s/>1.529,2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1.34" calcext:value-type="float">
            <text:p><text:s/>2.801,3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915.1" calcext:value-type="float">
            <text:p><text:s/>2.915,1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16.23" calcext:value-type="float">
            <text:p><text:s/>4.216,23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16.23" calcext:value-type="float">
            <text:p><text:s/>4.216,2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107.07" calcext:value-type="float">
            <text:p><text:s/>3.107,0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107.07" calcext:value-type="float">
            <text:p><text:s/>3.107,0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51.57" calcext:value-type="float">
            <text:p><text:s/>2.751,5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51.57" calcext:value-type="float">
            <text:p><text:s/>2.751,5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51.57" calcext:value-type="float">
            <text:p><text:s/>2.751,5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51.57" calcext:value-type="float">
            <text:p><text:s/>2.751,5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51.57" calcext:value-type="float">
            <text:p><text:s/>2.751,57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324.97" calcext:value-type="float">
            <text:p><text:s/>2.324,9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3006.81" calcext:value-type="float">
            <text:p><text:s/>13.006,81 € </text:p>
          </table:table-cell>
          <table:table-cell table:style-name="ce18"/>
          <table:table-cell table:style-name="ce38" office:value-type="float" office:value="12963.63" calcext:value-type="float">
            <text:p><text:s/>12.963,63 € </text:p>
          </table:table-cell>
          <table:table-cell table:style-name="ce18"/>
          <table:table-cell table:style-name="ce38" office:value-type="float" office:value="13816.65" calcext:value-type="float">
            <text:p><text:s/>13.816,65 € </text:p>
          </table:table-cell>
          <table:table-cell table:style-name="ce18"/>
          <table:table-cell table:style-name="ce38" office:value-type="float" office:value="13450.43" calcext:value-type="float">
            <text:p><text:s/>13.450,43 € </text:p>
          </table:table-cell>
          <table:table-cell table:style-name="ce18"/>
          <table:table-cell table:style-name="ce38" office:value-type="float" office:value="11095.46" calcext:value-type="float">
            <text:p><text:s/>11.095,46 € </text:p>
          </table:table-cell>
          <table:table-cell table:style-name="ce18"/>
          <table:table-cell table:style-name="ce38" office:value-type="float" office:value="11549.73" calcext:value-type="float">
            <text:p><text:s/>11.549,73 € </text:p>
          </table:table-cell>
          <table:table-cell table:style-name="ce18"/>
          <table:table-cell table:style-name="ce38" office:value-type="float" office:value="12756.21" calcext:value-type="float">
            <text:p><text:s/>12.756,21 € </text:p>
          </table:table-cell>
          <table:table-cell table:style-name="ce18"/>
          <table:table-cell table:style-name="ce38" office:value-type="float" office:value="11255.89" calcext:value-type="float">
            <text:p><text:s/>11.255,89 € </text:p>
          </table:table-cell>
          <table:table-cell table:style-name="ce18"/>
          <table:table-cell table:style-name="ce38" office:value-type="float" office:value="12973.55" calcext:value-type="float">
            <text:p><text:s/>12.973,55 € </text:p>
          </table:table-cell>
          <table:table-cell table:style-name="ce18"/>
          <table:table-cell table:style-name="ce38" office:value-type="float" office:value="13374.02" calcext:value-type="float">
            <text:p><text:s/>13.374,02 € </text:p>
          </table:table-cell>
          <table:table-cell table:style-name="ce18"/>
          <table:table-cell table:style-name="ce38" office:value-type="float" office:value="13236.97" calcext:value-type="float">
            <text:p><text:s/>13.236,97 € </text:p>
          </table:table-cell>
          <table:table-cell table:style-name="ce18"/>
          <table:table-cell table:style-name="ce38" office:value-type="float" office:value="12575.32" calcext:value-type="float">
            <text:p><text:s/>12.575,3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27:36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29:25.478000000</dc:date>
    <meta:editing-duration>PT4M23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2"/>
  </office:meta>
</office:document-meta>
</file>