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astell (Es)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64" calcext:value-type="float">
            <text:p>64</text:p>
          </table:table-cell>
          <table:table-cell table:style-name="ce19" office:value-type="string" calcext:value-type="string">
            <text:p>Castell (Es)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47" calcext:value-type="float">
            <text:p>47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3" calcext:value-type="float">
            <text:p>53</text:p>
          </table:table-cell>
          <table:table-cell table:style-name="ce33"/>
          <table:table-cell table:style-name="ce19" office:value-type="float" office:value="53" calcext:value-type="float">
            <text:p>53</text:p>
          </table:table-cell>
          <table:table-cell table:style-name="ce33"/>
          <table:table-cell table:style-name="ce19" office:value-type="float" office:value="53" calcext:value-type="float">
            <text:p>53</text:p>
          </table:table-cell>
          <table:table-cell table:style-name="ce33"/>
          <table:table-cell table:style-name="ce19" office:value-type="float" office:value="53" calcext:value-type="float">
            <text:p>53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5" calcext:value-type="float">
            <text:p>5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5" calcext:value-type="float">
            <text:p>55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60" calcext:value-type="float">
            <text:p>60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5" calcext:value-type="float">
            <text:p>6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8157.04" calcext:value-type="float">
            <text:p><text:s/>8.157,04 € </text:p>
          </table:table-cell>
          <table:table-cell table:style-name="ce24"/>
          <table:table-cell table:style-name="ce34" office:value-type="float" office:value="6759.83" calcext:value-type="float">
            <text:p><text:s/>6.759,83 € </text:p>
          </table:table-cell>
          <table:table-cell table:style-name="ce24"/>
          <table:table-cell table:style-name="ce34" office:value-type="float" office:value="6873.83" calcext:value-type="float">
            <text:p><text:s/>6.873,83 € </text:p>
          </table:table-cell>
          <table:table-cell table:style-name="ce24"/>
          <table:table-cell table:style-name="ce34" office:value-type="float" office:value="6987.83" calcext:value-type="float">
            <text:p><text:s/>6.987,83 € </text:p>
          </table:table-cell>
          <table:table-cell table:style-name="ce24"/>
          <table:table-cell table:style-name="ce34" office:value-type="float" office:value="7496.57" calcext:value-type="float">
            <text:p><text:s/>7.496,57 € </text:p>
          </table:table-cell>
          <table:table-cell table:style-name="ce24"/>
          <table:table-cell table:style-name="ce34" office:value-type="float" office:value="9125.64" calcext:value-type="float">
            <text:p><text:s/>9.125,64 € </text:p>
          </table:table-cell>
          <table:table-cell table:style-name="ce24"/>
          <table:table-cell table:style-name="ce34" office:value-type="float" office:value="7784.39" calcext:value-type="float">
            <text:p><text:s/>7.784,39 € </text:p>
          </table:table-cell>
          <table:table-cell table:style-name="ce24"/>
          <table:table-cell table:style-name="ce34" office:value-type="float" office:value="7827.7" calcext:value-type="float">
            <text:p><text:s/>7.827,70 € </text:p>
          </table:table-cell>
          <table:table-cell table:style-name="ce24"/>
          <table:table-cell table:style-name="ce34" office:value-type="float" office:value="7984.25" calcext:value-type="float">
            <text:p><text:s/>7.984,25 € </text:p>
          </table:table-cell>
          <table:table-cell table:style-name="ce24"/>
          <table:table-cell table:style-name="ce34" office:value-type="float" office:value="7715.25" calcext:value-type="float">
            <text:p><text:s/>7.715,25 € </text:p>
          </table:table-cell>
          <table:table-cell table:style-name="ce24"/>
          <table:table-cell table:style-name="ce34" office:value-type="float" office:value="8353.43" calcext:value-type="float">
            <text:p><text:s/>8.353,43 € </text:p>
          </table:table-cell>
          <table:table-cell table:style-name="ce24"/>
          <table:table-cell table:style-name="ce34" office:value-type="float" office:value="8097.73" calcext:value-type="float">
            <text:p><text:s/>8.097,73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style-name="ce19" office:value-type="float" office:value="62" calcext:value-type="float">
            <text:p>6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37" calcext:value-type="float">
            <text:p>37</text:p>
          </table:table-cell>
          <table:table-cell table:style-name="ce36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25" calcext:value-type="float">
            <text:p>25</text:p>
          </table:table-cell>
          <table:table-cell table:style-name="ce36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392" calcext:value-type="float">
            <text:p>392</text:p>
          </table:table-cell>
          <table:table-cell table:style-name="ce36"/>
          <table:table-cell table:style-name="ce19" office:value-type="float" office:value="392" calcext:value-type="float">
            <text:p>392</text:p>
          </table:table-cell>
          <table:table-cell table:style-name="ce47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style-name="ce19" office:value-type="float" office:value="392" calcext:value-type="float">
            <text:p>39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227" calcext:value-type="float">
            <text:p>227</text:p>
          </table:table-cell>
          <table:table-cell table:style-name="ce36"/>
          <table:table-cell table:style-name="ce19" office:value-type="float" office:value="227" calcext:value-type="float">
            <text:p>227</text:p>
          </table:table-cell>
          <table:table-cell table:style-name="ce47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style-name="ce19" office:value-type="float" office:value="227" calcext:value-type="float">
            <text:p>22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165" calcext:value-type="float">
            <text:p>165</text:p>
          </table:table-cell>
          <table:table-cell table:style-name="ce36"/>
          <table:table-cell table:style-name="ce19" office:value-type="float" office:value="165" calcext:value-type="float">
            <text:p>165</text:p>
          </table:table-cell>
          <table:table-cell table:style-name="ce47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2" calcext:value-type="float">
            <text:p>2</text:p>
          </table:table-cell>
          <table:table-cell table:style-name="ce36"/>
          <table:table-cell table:style-name="ce19" office:value-type="float" office:value="2" calcext:value-type="float">
            <text:p>2</text:p>
          </table:table-cell>
          <table:table-cell table:style-name="ce47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322" calcext:value-type="float">
            <text:p>322</text:p>
          </table:table-cell>
          <table:table-cell table:style-name="ce36"/>
          <table:table-cell table:style-name="ce19" office:value-type="float" office:value="322" calcext:value-type="float">
            <text:p>322</text:p>
          </table:table-cell>
          <table:table-cell table:style-name="ce47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style-name="ce19" office:value-type="float" office:value="322" calcext:value-type="float">
            <text:p>32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63" calcext:value-type="float">
            <text:p>63</text:p>
          </table:table-cell>
          <table:table-cell table:style-name="ce36"/>
          <table:table-cell table:style-name="ce19" office:value-type="float" office:value="63" calcext:value-type="float">
            <text:p>63</text:p>
          </table:table-cell>
          <table:table-cell table:style-name="ce47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style-name="ce19" office:value-type="float" office:value="63" calcext:value-type="float">
            <text:p>6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153" calcext:value-type="float">
            <text:p>153</text:p>
          </table:table-cell>
          <table:table-cell table:style-name="ce36"/>
          <table:table-cell table:style-name="ce19" office:value-type="float" office:value="153" calcext:value-type="float">
            <text:p>153</text:p>
          </table:table-cell>
          <table:table-cell table:style-name="ce47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style-name="ce19" office:value-type="float" office:value="153" calcext:value-type="float">
            <text:p>15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185" calcext:value-type="float">
            <text:p>185</text:p>
          </table:table-cell>
          <table:table-cell table:style-name="ce38"/>
          <table:table-cell table:style-name="ce19" office:value-type="float" office:value="191" calcext:value-type="float">
            <text:p>191</text:p>
          </table:table-cell>
          <table:table-cell table:style-name="ce38"/>
          <table:table-cell table:style-name="ce19" office:value-type="float" office:value="191" calcext:value-type="float">
            <text:p>191</text:p>
          </table:table-cell>
          <table:table-cell table:style-name="ce38"/>
          <table:table-cell table:style-name="ce19" office:value-type="float" office:value="195" calcext:value-type="float">
            <text:p>195</text:p>
          </table:table-cell>
          <table:table-cell table:style-name="ce38"/>
          <table:table-cell table:style-name="ce19" office:value-type="float" office:value="196" calcext:value-type="float">
            <text:p>196</text:p>
          </table:table-cell>
          <table:table-cell table:style-name="ce38"/>
          <table:table-cell table:style-name="ce19" office:value-type="float" office:value="197" calcext:value-type="float">
            <text:p>197</text:p>
          </table:table-cell>
          <table:table-cell table:style-name="ce38"/>
          <table:table-cell table:style-name="ce19" office:value-type="float" office:value="196" calcext:value-type="float">
            <text:p>196</text:p>
          </table:table-cell>
          <table:table-cell table:style-name="ce38"/>
          <table:table-cell table:style-name="ce19" office:value-type="float" office:value="196" calcext:value-type="float">
            <text:p>196</text:p>
          </table:table-cell>
          <table:table-cell table:style-name="ce38"/>
          <table:table-cell table:style-name="ce19" office:value-type="float" office:value="192" calcext:value-type="float">
            <text:p>192</text:p>
          </table:table-cell>
          <table:table-cell table:style-name="ce38"/>
          <table:table-cell table:style-name="ce19" office:value-type="float" office:value="193" calcext:value-type="float">
            <text:p>193</text:p>
          </table:table-cell>
          <table:table-cell table:style-name="ce38"/>
          <table:table-cell table:style-name="ce19" office:value-type="float" office:value="192" calcext:value-type="float">
            <text:p>192</text:p>
          </table:table-cell>
          <table:table-cell table:style-name="ce38"/>
          <table:table-cell table:style-name="ce19" office:value-type="float" office:value="193" calcext:value-type="float">
            <text:p>19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65" calcext:value-type="float">
            <text:p>65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style-name="ce19" office:value-type="float" office:value="69" calcext:value-type="float">
            <text:p>69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76" calcext:value-type="float">
            <text:p>76</text:p>
          </table:table-cell>
          <table:table-cell table:style-name="ce38"/>
          <table:table-cell table:style-name="ce19" office:value-type="float" office:value="78" calcext:value-type="float">
            <text:p>78</text:p>
          </table:table-cell>
          <table:table-cell table:style-name="ce38"/>
          <table:table-cell table:style-name="ce19" office:value-type="float" office:value="79" calcext:value-type="float">
            <text:p>79</text:p>
          </table:table-cell>
          <table:table-cell table:style-name="ce38"/>
          <table:table-cell table:style-name="ce19" office:value-type="float" office:value="81" calcext:value-type="float">
            <text:p>81</text:p>
          </table:table-cell>
          <table:table-cell table:style-name="ce38"/>
          <table:table-cell table:style-name="ce19" office:value-type="float" office:value="82" calcext:value-type="float">
            <text:p>82</text:p>
          </table:table-cell>
          <table:table-cell table:style-name="ce38"/>
          <table:table-cell table:style-name="ce19" office:value-type="float" office:value="83" calcext:value-type="float">
            <text:p>83</text:p>
          </table:table-cell>
          <table:table-cell table:style-name="ce38"/>
          <table:table-cell table:style-name="ce19" office:value-type="float" office:value="83" calcext:value-type="float">
            <text:p>83</text:p>
          </table:table-cell>
          <table:table-cell table:style-name="ce38"/>
          <table:table-cell table:style-name="ce19" office:value-type="float" office:value="83" calcext:value-type="float">
            <text:p>83</text:p>
          </table:table-cell>
          <table:table-cell table:style-name="ce38"/>
          <table:table-cell table:style-name="ce19" office:value-type="float" office:value="82" calcext:value-type="float">
            <text:p>82</text:p>
          </table:table-cell>
          <table:table-cell table:style-name="ce38"/>
          <table:table-cell table:style-name="ce19" office:value-type="float" office:value="82" calcext:value-type="float">
            <text:p>82</text:p>
          </table:table-cell>
          <table:table-cell table:style-name="ce38"/>
          <table:table-cell table:style-name="ce19" office:value-type="float" office:value="81" calcext:value-type="float">
            <text:p>81</text:p>
          </table:table-cell>
          <table:table-cell table:style-name="ce38"/>
          <table:table-cell table:style-name="ce19" office:value-type="float" office:value="81" calcext:value-type="float">
            <text:p>8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44" calcext:value-type="float">
            <text:p>44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4" calcext:value-type="float">
            <text:p>44</text:p>
          </table:table-cell>
          <table:table-cell table:style-name="ce38"/>
          <table:table-cell table:style-name="ce19" office:value-type="float" office:value="44" calcext:value-type="float">
            <text:p>4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8" calcext:value-type="float">
            <text:p>8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24" calcext:value-type="float">
            <text:p>24</text:p>
          </table:table-cell>
          <table:table-cell table:style-name="ce36"/>
          <table:table-cell table:style-name="ce19" office:value-type="float" office:value="24" calcext:value-type="float">
            <text:p>24</text:p>
          </table:table-cell>
          <table:table-cell table:style-name="ce36"/>
          <table:table-cell table:style-name="ce19" office:value-type="float" office:value="24" calcext:value-type="float">
            <text:p>24</text:p>
          </table:table-cell>
          <table:table-cell table:style-name="ce36"/>
          <table:table-cell table:style-name="ce19" office:value-type="float" office:value="24" calcext:value-type="float">
            <text:p>24</text:p>
          </table:table-cell>
          <table:table-cell table:style-name="ce36"/>
          <table:table-cell table:style-name="ce19" office:value-type="float" office:value="40.5" calcext:value-type="float">
            <text:p>41</text:p>
          </table:table-cell>
          <table:table-cell table:style-name="ce36"/>
          <table:table-cell table:style-name="ce19" office:value-type="float" office:value="38.5" calcext:value-type="float">
            <text:p>39</text:p>
          </table:table-cell>
          <table:table-cell table:style-name="ce36"/>
          <table:table-cell table:style-name="ce19" office:value-type="float" office:value="50.5" calcext:value-type="float">
            <text:p>51</text:p>
          </table:table-cell>
          <table:table-cell table:style-name="ce36"/>
          <table:table-cell table:style-name="ce19" office:value-type="float" office:value="50.5" calcext:value-type="float">
            <text:p>51</text:p>
          </table:table-cell>
          <table:table-cell table:style-name="ce36"/>
          <table:table-cell table:style-name="ce19" office:value-type="float" office:value="34" calcext:value-type="float">
            <text:p>34</text:p>
          </table:table-cell>
          <table:table-cell table:style-name="ce36"/>
          <table:table-cell table:style-name="ce19" office:value-type="float" office:value="66" calcext:value-type="float">
            <text:p>66</text:p>
          </table:table-cell>
          <table:table-cell table:style-name="ce36"/>
          <table:table-cell table:style-name="ce19" office:value-type="float" office:value="66" calcext:value-type="float">
            <text:p>66</text:p>
          </table:table-cell>
          <table:table-cell table:style-name="ce36"/>
          <table:table-cell table:style-name="ce19" office:value-type="float" office:value="102.5" calcext:value-type="float">
            <text:p>10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98.28" calcext:value-type="float">
            <text:p><text:s/>98,2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20.12" calcext:value-type="float">
            <text:p><text:s/>120,12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163.8" calcext:value-type="float">
            <text:p><text:s/>163,80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85.64" calcext:value-type="float">
            <text:p><text:s/>185,64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96.56" calcext:value-type="float">
            <text:p><text:s/>196,56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229.32" calcext:value-type="float">
            <text:p><text:s/>229,32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229.32" calcext:value-type="float">
            <text:p><text:s/>229,32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229.32" calcext:value-type="float">
            <text:p><text:s/>229,32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240.24" calcext:value-type="float">
            <text:p><text:s/>240,24 € 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294.84" calcext:value-type="float">
            <text:p><text:s/>294,84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360.36" calcext:value-type="float">
            <text:p><text:s/>360,36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371.28" calcext:value-type="float">
            <text:p><text:s/>371,2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132" calcext:value-type="float">
            <text:p>132</text:p>
          </table:table-cell>
          <table:table-cell table:style-name="ce39" office:value-type="float" office:value="29760.03" calcext:value-type="float">
            <text:p><text:s/>29.760,03 € </text:p>
          </table:table-cell>
          <table:table-cell table:style-name="ce19" office:value-type="float" office:value="136" calcext:value-type="float">
            <text:p>136</text:p>
          </table:table-cell>
          <table:table-cell table:style-name="ce39" office:value-type="float" office:value="29995.76" calcext:value-type="float">
            <text:p><text:s/>29.995,76 € </text:p>
          </table:table-cell>
          <table:table-cell table:style-name="ce19" office:value-type="float" office:value="141" calcext:value-type="float">
            <text:p>141</text:p>
          </table:table-cell>
          <table:table-cell table:style-name="ce39" office:value-type="float" office:value="30845.37" calcext:value-type="float">
            <text:p><text:s/>30.845,37 € </text:p>
          </table:table-cell>
          <table:table-cell table:style-name="ce19" office:value-type="float" office:value="142" calcext:value-type="float">
            <text:p>142</text:p>
          </table:table-cell>
          <table:table-cell table:style-name="ce39" office:value-type="float" office:value="31204.55" calcext:value-type="float">
            <text:p><text:s/>31.204,55 € </text:p>
          </table:table-cell>
          <table:table-cell table:style-name="ce19" office:value-type="float" office:value="141" calcext:value-type="float">
            <text:p>141</text:p>
          </table:table-cell>
          <table:table-cell table:style-name="ce39" office:value-type="float" office:value="30524.38" calcext:value-type="float">
            <text:p><text:s/>30.524,38 € </text:p>
          </table:table-cell>
          <table:table-cell table:style-name="ce19" office:value-type="float" office:value="144" calcext:value-type="float">
            <text:p>144</text:p>
          </table:table-cell>
          <table:table-cell table:style-name="ce39" office:value-type="float" office:value="31254.84" calcext:value-type="float">
            <text:p><text:s/>31.254,84 € </text:p>
          </table:table-cell>
          <table:table-cell table:style-name="ce19" office:value-type="float" office:value="146" calcext:value-type="float">
            <text:p>146</text:p>
          </table:table-cell>
          <table:table-cell table:style-name="ce39" office:value-type="float" office:value="31808.17" calcext:value-type="float">
            <text:p><text:s/>31.808,17 € </text:p>
          </table:table-cell>
          <table:table-cell table:style-name="ce19" office:value-type="float" office:value="145" calcext:value-type="float">
            <text:p>145</text:p>
          </table:table-cell>
          <table:table-cell table:style-name="ce39" office:value-type="float" office:value="31658.52" calcext:value-type="float">
            <text:p><text:s/>31.658,52 € </text:p>
          </table:table-cell>
          <table:table-cell table:style-name="ce19" office:value-type="float" office:value="144" calcext:value-type="float">
            <text:p>144</text:p>
          </table:table-cell>
          <table:table-cell table:style-name="ce39" office:value-type="float" office:value="31587.3" calcext:value-type="float">
            <text:p><text:s/>31.587,30 € </text:p>
          </table:table-cell>
          <table:table-cell table:style-name="ce19" office:value-type="float" office:value="144" calcext:value-type="float">
            <text:p>144</text:p>
          </table:table-cell>
          <table:table-cell table:style-name="ce39" office:value-type="float" office:value="31344.3323" calcext:value-type="float">
            <text:p><text:s/>31.344,33 € </text:p>
          </table:table-cell>
          <table:table-cell table:style-name="ce19" office:value-type="float" office:value="146" calcext:value-type="float">
            <text:p>146</text:p>
          </table:table-cell>
          <table:table-cell table:style-name="ce39" office:value-type="float" office:value="32223.5823" calcext:value-type="float">
            <text:p><text:s/>32.223,58 € </text:p>
          </table:table-cell>
          <table:table-cell table:style-name="ce19" office:value-type="float" office:value="150" calcext:value-type="float">
            <text:p>150</text:p>
          </table:table-cell>
          <table:table-cell table:style-name="ce39" office:value-type="float" office:value="33243.1723" calcext:value-type="float">
            <text:p><text:s/>33.243,1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43" calcext:value-type="float">
            <text:p><text:s/>653,43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43" calcext:value-type="float">
            <text:p><text:s/>653,43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43" calcext:value-type="float">
            <text:p><text:s/>653,43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43" calcext:value-type="float">
            <text:p><text:s/>653,43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4" calcext:value-type="float">
            <text:p><text:s/>653,4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29" calcext:value-type="float">
            <text:p><text:s/>653,29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29" calcext:value-type="float">
            <text:p><text:s/>653,29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17" calcext:value-type="float">
            <text:p><text:s/>653,17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29" calcext:value-type="float">
            <text:p><text:s/>653,29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53.29" calcext:value-type="float">
            <text:p><text:s/>653,29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23.41" calcext:value-type="float">
            <text:p><text:s/>623,41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23.4" calcext:value-type="float">
            <text:p><text:s/>623,4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5824.8" calcext:value-type="float">
            <text:p><text:s/>5.824,8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6018.96" calcext:value-type="float">
            <text:p><text:s/>6.018,9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5824.8" calcext:value-type="float">
            <text:p><text:s/>5.824,8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6018.96" calcext:value-type="float">
            <text:p><text:s/>6.018,9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6018.96" calcext:value-type="float">
            <text:p><text:s/>6.018,9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5824.8" calcext:value-type="float">
            <text:p><text:s/>5.824,8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6018.96" calcext:value-type="float">
            <text:p><text:s/>6.018,9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5824.8" calcext:value-type="float">
            <text:p><text:s/>5.824,8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6018.96" calcext:value-type="float">
            <text:p><text:s/>6.018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6554.73" calcext:value-type="float">
            <text:p><text:s/>6.554,73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7354.58" calcext:value-type="float">
            <text:p><text:s/>7.354,58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7818.44" calcext:value-type="float">
            <text:p><text:s/>7.818,4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7102.32" calcext:value-type="float">
            <text:p><text:s/>7.102,32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8501.01" calcext:value-type="float">
            <text:p><text:s/>8.501,01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5317.08" calcext:value-type="float">
            <text:p><text:s/>5.317,08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7308.2" calcext:value-type="float">
            <text:p><text:s/>7.308,20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7346.36" calcext:value-type="float">
            <text:p><text:s/>7.346,36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7346.36" calcext:value-type="float">
            <text:p><text:s/>7.346,36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8017.52" calcext:value-type="float">
            <text:p><text:s/>8.017,52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7010.78" calcext:value-type="float">
            <text:p><text:s/>7.010,78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6675.2" calcext:value-type="float">
            <text:p><text:s/>6.675,2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341.28" calcext:value-type="float">
            <text:p><text:s/>341,28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341.28" calcext:value-type="float">
            <text:p><text:s/>341,28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341.28" calcext:value-type="float">
            <text:p><text:s/>341,28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341.28" calcext:value-type="float">
            <text:p><text:s/>341,28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575.91" calcext:value-type="float">
            <text:p><text:s/>575,91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547.47" calcext:value-type="float">
            <text:p><text:s/>547,47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687.63" calcext:value-type="float">
            <text:p><text:s/>687,63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687.63" calcext:value-type="float">
            <text:p><text:s/>687,63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453" calcext:value-type="float">
            <text:p><text:s/>453,00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908.04" calcext:value-type="float">
            <text:p><text:s/>908,04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908.04" calcext:value-type="float">
            <text:p><text:s/>908,04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1401.67" calcext:value-type="float">
            <text:p><text:s/>1.401,6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45351.19" calcext:value-type="float">
            <text:p><text:s/>45.351,19 € </text:p>
          </table:table-cell>
          <table:table-cell table:style-name="ce19"/>
          <table:table-cell table:style-name="ce39" office:value-type="float" office:value="46408.61" calcext:value-type="float">
            <text:p><text:s/>46.408,61 € </text:p>
          </table:table-cell>
          <table:table-cell table:style-name="ce19"/>
          <table:table-cell table:style-name="ce39" office:value-type="float" office:value="47765.76" calcext:value-type="float">
            <text:p><text:s/>47.765,76 € </text:p>
          </table:table-cell>
          <table:table-cell table:style-name="ce19"/>
          <table:table-cell table:style-name="ce39" office:value-type="float" office:value="45312.02" calcext:value-type="float">
            <text:p><text:s/>45.312,02 € </text:p>
          </table:table-cell>
          <table:table-cell table:style-name="ce19"/>
          <table:table-cell table:style-name="ce39" office:value-type="float" office:value="46470.22" calcext:value-type="float">
            <text:p><text:s/>46.470,22 € </text:p>
          </table:table-cell>
          <table:table-cell table:style-name="ce19"/>
          <table:table-cell table:style-name="ce39" office:value-type="float" office:value="43826.8" calcext:value-type="float">
            <text:p><text:s/>43.826,80 € </text:p>
          </table:table-cell>
          <table:table-cell table:style-name="ce19"/>
          <table:table-cell table:style-name="ce39" office:value-type="float" office:value="46705.57" calcext:value-type="float">
            <text:p><text:s/>46.705,57 € </text:p>
          </table:table-cell>
          <table:table-cell table:style-name="ce19"/>
          <table:table-cell table:style-name="ce39" office:value-type="float" office:value="46593.96" calcext:value-type="float">
            <text:p><text:s/>46.593,96 € </text:p>
          </table:table-cell>
          <table:table-cell table:style-name="ce19"/>
          <table:table-cell table:style-name="ce39" office:value-type="float" office:value="46104.99" calcext:value-type="float">
            <text:p><text:s/>46.104,99 € </text:p>
          </table:table-cell>
          <table:table-cell table:style-name="ce19"/>
          <table:table-cell table:style-name="ce39" office:value-type="float" office:value="47236.9823" calcext:value-type="float">
            <text:p><text:s/>47.236,98 € </text:p>
          </table:table-cell>
          <table:table-cell table:style-name="ce19"/>
          <table:table-cell table:style-name="ce39" office:value-type="float" office:value="46950.9723" calcext:value-type="float">
            <text:p><text:s/>46.950,97 € </text:p>
          </table:table-cell>
          <table:table-cell table:style-name="ce19"/>
          <table:table-cell table:style-name="ce39" office:value-type="float" office:value="48333.6823" calcext:value-type="float">
            <text:p><text:s/>48.333,6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style-name="ce19" office:value-type="float" office:value="282.6" calcext:value-type="float">
            <text:p>28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style-name="ce25" office:value-type="float" office:value="227" calcext:value-type="float">
            <text:p>227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style-name="ce26"/>
          <table:table-cell table:style-name="ce41" office:value-type="float" office:value="105668.827680201" calcext:value-type="float">
            <text:p><text:s/>105.668,8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/>
          <table:table-cell table:style-name="ce4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56:46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00:23.947000000</dc:date>
    <meta:editing-duration>PT6M13S</meta:editing-duration>
    <meta:editing-cycles>4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