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1.0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ercadal (Es)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Mercadal (Es)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/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596.88" calcext:value-type="float">
            <text:p>596,88 € </text:p>
          </table:table-cell>
          <table:table-cell table:style-name="ce35"/>
          <table:table-cell table:style-name="ce45" office:value-type="float" office:value="15" calcext:value-type="float">
            <text:p>15,00 € </text:p>
          </table:table-cell>
          <table:table-cell table:style-name="ce35"/>
          <table:table-cell table:style-name="ce45" office:value-type="float" office:value="2861.94" calcext:value-type="float">
            <text:p>2.861,94 € </text:p>
          </table:table-cell>
          <table:table-cell table:style-name="ce35"/>
          <table:table-cell table:style-name="ce45" office:value-type="float" office:value="2875.97" calcext:value-type="float">
            <text:p>2.875,97 € </text:p>
          </table:table-cell>
          <table:table-cell table:style-name="ce35"/>
          <table:table-cell table:style-name="ce45" office:value-type="float" office:value="2875.97" calcext:value-type="float">
            <text:p>2.875,97 € </text:p>
          </table:table-cell>
          <table:table-cell table:style-name="ce35"/>
          <table:table-cell table:style-name="ce45" office:value-type="float" office:value="2875.97" calcext:value-type="float">
            <text:p>2.875,97 € </text:p>
          </table:table-cell>
          <table:table-cell table:style-name="ce35"/>
          <table:table-cell table:style-name="ce45" office:value-type="float" office:value="3345.9" calcext:value-type="float">
            <text:p>3.345,90 € </text:p>
          </table:table-cell>
          <table:table-cell table:style-name="ce35"/>
          <table:table-cell table:style-name="ce45" office:value-type="float" office:value="8364.75" calcext:value-type="float">
            <text:p>8.364,75 € </text:p>
          </table:table-cell>
          <table:table-cell table:style-name="ce35"/>
          <table:table-cell table:style-name="ce45" office:value-type="float" office:value="5996.3" calcext:value-type="float">
            <text:p>5.996,30 € </text:p>
          </table:table-cell>
          <table:table-cell table:style-name="ce35"/>
          <table:table-cell table:style-name="ce45" office:value-type="float" office:value="6229.87" calcext:value-type="float">
            <text:p>6.229,87 € </text:p>
          </table:table-cell>
          <table:table-cell table:style-name="ce35"/>
          <table:table-cell table:style-name="ce45" office:value-type="float" office:value="5770.73" calcext:value-type="float">
            <text:p>5.770,73 € </text:p>
          </table:table-cell>
          <table:table-cell table:style-name="ce35"/>
          <table:table-cell table:style-name="ce45" office:value-type="float" office:value="6240.66" calcext:value-type="float">
            <text:p>6.240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8" calcext:value-type="float">
            <text:p>8</text:p>
          </table:table-cell>
          <table:table-cell table:style-name="ce45"/>
          <table:table-cell table:style-name="ce34" office:value-type="float" office:value="8" calcext:value-type="float">
            <text:p>8</text:p>
          </table:table-cell>
          <table:table-cell table:style-name="ce45"/>
          <table:table-cell table:style-name="ce34" office:value-type="float" office:value="16" calcext:value-type="float">
            <text:p>16</text:p>
          </table:table-cell>
          <table:table-cell table:style-name="ce45"/>
          <table:table-cell table:style-name="ce34" office:value-type="float" office:value="16" calcext:value-type="float">
            <text:p>16</text:p>
          </table:table-cell>
          <table:table-cell table:style-name="ce45"/>
          <table:table-cell table:style-name="ce34" office:value-type="float" office:value="16" calcext:value-type="float">
            <text:p>16</text:p>
          </table:table-cell>
          <table:table-cell table:style-name="ce45"/>
          <table:table-cell table:style-name="ce34" office:value-type="float" office:value="16" calcext:value-type="float">
            <text:p>1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170" calcext:value-type="float">
            <text:p>1.170,00 € </text:p>
          </table:table-cell>
          <table:table-cell table:style-name="ce35"/>
          <table:table-cell table:style-name="ce45" office:value-type="float" office:value="1053" calcext:value-type="float">
            <text:p>1.053,00 € </text:p>
          </table:table-cell>
          <table:table-cell table:style-name="ce35"/>
          <table:table-cell table:style-name="ce45" office:value-type="float" office:value="936" calcext:value-type="float">
            <text:p>936,00 € </text:p>
          </table:table-cell>
          <table:table-cell table:style-name="ce35"/>
          <table:table-cell table:style-name="ce45" office:value-type="float" office:value="1804.88" calcext:value-type="float">
            <text:p>1.804,88 € </text:p>
          </table:table-cell>
          <table:table-cell table:style-name="ce35"/>
          <table:table-cell table:style-name="ce45" office:value-type="float" office:value="1804.88" calcext:value-type="float">
            <text:p>1.804,88 € </text:p>
          </table:table-cell>
          <table:table-cell table:style-name="ce35"/>
          <table:table-cell table:style-name="ce45" office:value-type="float" office:value="1804.88" calcext:value-type="float">
            <text:p>1.804,88 € </text:p>
          </table:table-cell>
          <table:table-cell table:style-name="ce35"/>
          <table:table-cell table:style-name="ce45" office:value-type="float" office:value="1804.88" calcext:value-type="float">
            <text:p>1.804,88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style-name="ce34" office:value-type="float" office:value="7" calcext:value-type="float">
            <text:p>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style-name="ce34"/>
          <table:table-cell table:style-name="ce45" office:value-type="float" office:value="39784.16" calcext:value-type="float">
            <text:p>39.784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style-name="ce34"/>
          <table:table-cell table:style-name="ce45" office:value-type="float" office:value="45040.29" calcext:value-type="float">
            <text:p>45.040,2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style-name="ce34" office:value-type="float" office:value="153" calcext:value-type="float">
            <text:p>15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36.8" calcext:value-type="float">
            <text:p>436,8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36.8" calcext:value-type="float">
            <text:p>436,8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36.8" calcext:value-type="float">
            <text:p>436,8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36.8" calcext:value-type="float">
            <text:p>436,80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47.72" calcext:value-type="float">
            <text:p>447,72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524.16" calcext:value-type="float">
            <text:p>524,16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7891.64" calcext:value-type="float">
            <text:p>17.891,64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7522.1" calcext:value-type="float">
            <text:p>17.522,1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7904.63" calcext:value-type="float">
            <text:p>17.904,63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7381.23" calcext:value-type="float">
            <text:p>17.381,23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7621.95" calcext:value-type="float">
            <text:p>17.621,95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7886.77" calcext:value-type="float">
            <text:p>17.886,77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088" calcext:value-type="float">
            <text:p>19.088,00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072.34" calcext:value-type="float">
            <text:p>19.072,34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065.06" calcext:value-type="float">
            <text:p>19.065,06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065.06" calcext:value-type="float">
            <text:p>19.065,06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8354.23" calcext:value-type="float">
            <text:p>18.354,23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8117.53" calcext:value-type="float">
            <text:p>18.117,5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689.68" calcext:value-type="float">
            <text:p>1.689,6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689.68" calcext:value-type="float">
            <text:p>1.689,6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92.17" calcext:value-type="float">
            <text:p>1.292,17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94.53" calcext:value-type="float">
            <text:p>1.494,5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9.98" calcext:value-type="float">
            <text:p>1.569,9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86.59" calcext:value-type="float">
            <text:p>1.286,59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027.73" calcext:value-type="float">
            <text:p>2.027,7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19.96" calcext:value-type="float">
            <text:p>1.319,9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19.96" calcext:value-type="float">
            <text:p>1.319,9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20.03" calcext:value-type="float">
            <text:p>1.320,0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30.17" calcext:value-type="float">
            <text:p>830,17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01.76" calcext:value-type="float">
            <text:p>401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64.16" calcext:value-type="float">
            <text:p>29.364,1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461.6" calcext:value-type="float">
            <text:p>31.461,6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461.6" calcext:value-type="float">
            <text:p>31.461,6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461.6" calcext:value-type="float">
            <text:p>31.461,6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461.6" calcext:value-type="float">
            <text:p>31.461,6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510.32" calcext:value-type="float">
            <text:p>32.510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207.05" calcext:value-type="float">
            <text:p>8.207,05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451.8" calcext:value-type="float">
            <text:p>9.451,8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396.98" calcext:value-type="float">
            <text:p>10.396,9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8979.21" calcext:value-type="float">
            <text:p>8.979,21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924.39" calcext:value-type="float">
            <text:p>9.924,39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181.38" calcext:value-type="float">
            <text:p>10.181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181.38" calcext:value-type="float">
            <text:p>10.181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181.38" calcext:value-type="float">
            <text:p>10.181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181.38" calcext:value-type="float">
            <text:p>10.181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346" calcext:value-type="float">
            <text:p>9.346,0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813.3" calcext:value-type="float">
            <text:p>9.813,3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19.1" calcext:value-type="float">
            <text:p>10.019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1.63" calcext:value-type="float">
            <text:p>201,63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1.63" calcext:value-type="float">
            <text:p>201,63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1.63" calcext:value-type="float">
            <text:p>201,63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1.63" calcext:value-type="float">
            <text:p>201,63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1.63" calcext:value-type="float">
            <text:p>201,6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60951.94" calcext:value-type="float">
            <text:p>60.951,94 € </text:p>
          </table:table-cell>
          <table:table-cell table:style-name="ce36"/>
          <table:table-cell table:style-name="ce52" office:value-type="float" office:value="58702.83" calcext:value-type="float">
            <text:p>58.702,83 € </text:p>
          </table:table-cell>
          <table:table-cell table:style-name="ce36"/>
          <table:table-cell table:style-name="ce52" office:value-type="float" office:value="62779.19" calcext:value-type="float">
            <text:p>62.779,19 € </text:p>
          </table:table-cell>
          <table:table-cell table:style-name="ce36"/>
          <table:table-cell table:style-name="ce52" office:value-type="float" office:value="59991.66" calcext:value-type="float">
            <text:p>59.991,66 € </text:p>
          </table:table-cell>
          <table:table-cell table:style-name="ce36"/>
          <table:table-cell table:style-name="ce52" office:value-type="float" office:value="62301.73" calcext:value-type="float">
            <text:p>62.301,73 € </text:p>
          </table:table-cell>
          <table:table-cell table:style-name="ce36"/>
          <table:table-cell table:style-name="ce52" office:value-type="float" office:value="61484.02" calcext:value-type="float">
            <text:p>61.484,02 € </text:p>
          </table:table-cell>
          <table:table-cell table:style-name="ce36"/>
          <table:table-cell table:style-name="ce52" office:value-type="float" office:value="64540.63" calcext:value-type="float">
            <text:p>64.540,63 € </text:p>
          </table:table-cell>
          <table:table-cell table:style-name="ce36"/>
          <table:table-cell table:style-name="ce52" office:value-type="float" office:value="63798.87" calcext:value-type="float">
            <text:p>63.798,87 € </text:p>
          </table:table-cell>
          <table:table-cell table:style-name="ce36"/>
          <table:table-cell table:style-name="ce52" office:value-type="float" office:value="62731.95" calcext:value-type="float">
            <text:p>62.731,95 € </text:p>
          </table:table-cell>
          <table:table-cell table:style-name="ce36"/>
          <table:table-cell table:style-name="ce52" office:value-type="float" office:value="62945.36" calcext:value-type="float">
            <text:p>62.945,36 € </text:p>
          </table:table-cell>
          <table:table-cell table:style-name="ce36"/>
          <table:table-cell table:style-name="ce52" office:value-type="float" office:value="61185.09" calcext:value-type="float">
            <text:p>61.185,09 € </text:p>
          </table:table-cell>
          <table:table-cell table:style-name="ce36"/>
          <table:table-cell table:style-name="ce52" office:value-type="float" office:value="61785.42" calcext:value-type="float">
            <text:p>61.785,4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style-name="ce37" office:value-type="float" office:value="627" calcext:value-type="float">
            <text:p>627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style-name="ce38"/>
          <table:table-cell table:style-name="ce54" office:value-type="float" office:value="61971.71" calcext:value-type="float">
            <text:p>61.971,71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style-name="ce37" office:value-type="float" office:value="3" calcext:value-type="float">
            <text:p>3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1:12:38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1:10.020000000</dc:date>
    <meta:editing-duration>PT1H31M6S</meta:editing-duration>
    <meta:editing-cycles>3</meta:editing-cycles>
    <meta:generator>LibreOffice/6.1.5.2$Windows_x86 LibreOffice_project/90f8dcf33c87b3705e78202e3df5142b201bd805</meta:generator>
    <meta:document-statistic meta:table-count="1" meta:cell-count="679" meta:object-count="1"/>
  </office:meta>
</office:document-meta>
</file>