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0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igjorn Gran 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902" calcext:value-type="float">
            <text:p>902</text:p>
          </table:table-cell>
          <table:table-cell table:style-name="ce19" office:value-type="string" calcext:value-type="string">
            <text:p>Migjorn Gran 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style-name="ce24"/>
          <table:table-cell table:style-name="ce34" office:value-type="float" office:value="228" calcext:value-type="float">
            <text:p><text:s/>228,0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4" calcext:value-type="float">
            <text:p>4</text:p>
          </table:table-cell>
          <table:table-cell table:style-name="ce36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2" calcext:value-type="float">
            <text:p>2</text:p>
          </table:table-cell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2" calcext:value-type="float">
            <text:p>2</text:p>
          </table:table-cell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45" calcext:value-type="float">
            <text:p>45</text:p>
          </table:table-cell>
          <table:table-cell table:style-name="ce36"/>
          <table:table-cell table:style-name="ce19" office:value-type="float" office:value="45" calcext:value-type="float">
            <text:p>45</text:p>
          </table:table-cell>
          <table:table-cell table:style-name="ce47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29" calcext:value-type="float">
            <text:p>29</text:p>
          </table:table-cell>
          <table:table-cell table:style-name="ce36"/>
          <table:table-cell table:style-name="ce19" office:value-type="float" office:value="29" calcext:value-type="float">
            <text:p>29</text:p>
          </table:table-cell>
          <table:table-cell table:style-name="ce47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16" calcext:value-type="float">
            <text:p>16</text:p>
          </table:table-cell>
          <table:table-cell table:style-name="ce36"/>
          <table:table-cell table:style-name="ce19" office:value-type="float" office:value="16" calcext:value-type="float">
            <text:p>16</text:p>
          </table:table-cell>
          <table:table-cell table:style-name="ce47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47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36" calcext:value-type="float">
            <text:p>36</text:p>
          </table:table-cell>
          <table:table-cell table:style-name="ce36"/>
          <table:table-cell table:style-name="ce19" office:value-type="float" office:value="36" calcext:value-type="float">
            <text:p>36</text:p>
          </table:table-cell>
          <table:table-cell table:style-name="ce47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14" calcext:value-type="float">
            <text:p>14</text:p>
          </table:table-cell>
          <table:table-cell table:style-name="ce36"/>
          <table:table-cell table:style-name="ce19" office:value-type="float" office:value="14" calcext:value-type="float">
            <text:p>14</text:p>
          </table:table-cell>
          <table:table-cell table:style-name="ce47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12" calcext:value-type="float">
            <text:p>12</text:p>
          </table:table-cell>
          <table:table-cell table:style-name="ce36"/>
          <table:table-cell table:style-name="ce19" office:value-type="float" office:value="12" calcext:value-type="float">
            <text:p>12</text:p>
          </table:table-cell>
          <table:table-cell table:style-name="ce47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40" calcext:value-type="float">
            <text:p>40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2" calcext:value-type="float">
            <text:p>42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7" calcext:value-type="float">
            <text:p>17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33" calcext:value-type="float">
            <text:p>33</text:p>
          </table:table-cell>
          <table:table-cell table:style-name="ce36"/>
          <table:table-cell table:style-name="ce19" office:value-type="float" office:value="33" calcext:value-type="float">
            <text:p>33</text:p>
          </table:table-cell>
          <table:table-cell table:style-name="ce36"/>
          <table:table-cell table:style-name="ce19" office:value-type="float" office:value="33" calcext:value-type="float">
            <text:p>33</text:p>
          </table:table-cell>
          <table:table-cell table:style-name="ce36"/>
          <table:table-cell table:style-name="ce19" office:value-type="float" office:value="33" calcext:value-type="float">
            <text:p>33</text:p>
          </table:table-cell>
          <table:table-cell table:style-name="ce36"/>
          <table:table-cell table:style-name="ce19" office:value-type="float" office:value="36.5" calcext:value-type="float">
            <text:p>37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style-name="ce19" office:value-type="float" office:value="69.5" calcext:value-type="float">
            <text:p>7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76.44" calcext:value-type="float">
            <text:p><text:s/>76,44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76.44" calcext:value-type="float">
            <text:p><text:s/>76,44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76.44" calcext:value-type="float">
            <text:p><text:s/>76,44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2.88" calcext:value-type="float">
            <text:p><text:s/>152,88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2.88" calcext:value-type="float">
            <text:p><text:s/>152,88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63.8" calcext:value-type="float">
            <text:p><text:s/>163,80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63.8" calcext:value-type="float">
            <text:p><text:s/>163,80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63.8" calcext:value-type="float">
            <text:p><text:s/>163,80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63.8" calcext:value-type="float">
            <text:p><text:s/>163,80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63.8" calcext:value-type="float">
            <text:p><text:s/>163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7679.31" calcext:value-type="float">
            <text:p><text:s/>7.679,31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7679.31" calcext:value-type="float">
            <text:p><text:s/>7.679,31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7679.31" calcext:value-type="float">
            <text:p><text:s/>7.679,31 € 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7810.61" calcext:value-type="float">
            <text:p><text:s/>7.810,61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8107.7" calcext:value-type="float">
            <text:p><text:s/>8.107,70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8370.1" calcext:value-type="float">
            <text:p><text:s/>8.370,10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8444.72" calcext:value-type="float">
            <text:p><text:s/>8.444,72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8152.96" calcext:value-type="float">
            <text:p><text:s/>8.152,96 € 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7884.17" calcext:value-type="float">
            <text:p><text:s/>7.884,17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7504.79" calcext:value-type="float">
            <text:p><text:s/>7.504,79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7546.52" calcext:value-type="float">
            <text:p><text:s/>7.546,52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7408.32" calcext:value-type="float">
            <text:p><text:s/>7.408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25.25" calcext:value-type="float">
            <text:p><text:s/>325,25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676.67" calcext:value-type="float">
            <text:p><text:s/>676,67 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862.4" calcext:value-type="float">
            <text:p><text:s/>1.862,4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862.4" calcext:value-type="float">
            <text:p><text:s/>1.862,4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862.4" calcext:value-type="float">
            <text:p><text:s/>1.862,4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862.4" calcext:value-type="float">
            <text:p><text:s/>1.862,4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924.48" calcext:value-type="float">
            <text:p><text:s/>1.924,4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3096.87" calcext:value-type="float">
            <text:p><text:s/>3.096,87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2949.4" calcext:value-type="float">
            <text:p><text:s/>2.949,4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243.43" calcext:value-type="float">
            <text:p><text:s/>2.243,43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029.77" calcext:value-type="float">
            <text:p><text:s/>2.029,77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2985.78" calcext:value-type="float">
            <text:p><text:s/>2.985,78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85.96" calcext:value-type="float">
            <text:p><text:s/>585,96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3270.14" calcext:value-type="float">
            <text:p><text:s/>3.270,14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3839.22" calcext:value-type="float">
            <text:p><text:s/>3.839,22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3839.22" calcext:value-type="float">
            <text:p><text:s/>3.839,22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4204.86" calcext:value-type="float">
            <text:p><text:s/>4.204,86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3656.4" calcext:value-type="float">
            <text:p><text:s/>3.656,4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3473.58" calcext:value-type="float">
            <text:p><text:s/>3.473,5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69.26" calcext:value-type="float">
            <text:p><text:s/>469,2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69.26" calcext:value-type="float">
            <text:p><text:s/>469,2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69.26" calcext:value-type="float">
            <text:p><text:s/>469,2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69.26" calcext:value-type="float">
            <text:p><text:s/>469,2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519.03" calcext:value-type="float">
            <text:p><text:s/>519,03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88.29" calcext:value-type="float">
            <text:p><text:s/>988,2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13235.44" calcext:value-type="float">
            <text:p><text:s/>13.235,44 € </text:p>
          </table:table-cell>
          <table:table-cell table:style-name="ce19"/>
          <table:table-cell table:style-name="ce39" office:value-type="float" office:value="13098.89" calcext:value-type="float">
            <text:p><text:s/>13.098,89 € </text:p>
          </table:table-cell>
          <table:table-cell table:style-name="ce19"/>
          <table:table-cell table:style-name="ce39" office:value-type="float" office:value="12392.92" calcext:value-type="float">
            <text:p><text:s/>12.392,92 € </text:p>
          </table:table-cell>
          <table:table-cell table:style-name="ce19"/>
          <table:table-cell table:style-name="ce39" office:value-type="float" office:value="12573.73" calcext:value-type="float">
            <text:p><text:s/>12.573,73 € </text:p>
          </table:table-cell>
          <table:table-cell table:style-name="ce19"/>
          <table:table-cell table:style-name="ce39" office:value-type="float" office:value="14355.62" calcext:value-type="float">
            <text:p><text:s/>14.355,62 € </text:p>
          </table:table-cell>
          <table:table-cell table:style-name="ce19"/>
          <table:table-cell table:style-name="ce39" office:value-type="float" office:value="11959.63" calcext:value-type="float">
            <text:p><text:s/>11.959,63 € </text:p>
          </table:table-cell>
          <table:table-cell table:style-name="ce19"/>
          <table:table-cell table:style-name="ce39" office:value-type="float" office:value="14780.51" calcext:value-type="float">
            <text:p><text:s/>14.780,51 € </text:p>
          </table:table-cell>
          <table:table-cell table:style-name="ce19"/>
          <table:table-cell table:style-name="ce39" office:value-type="float" office:value="15068.75" calcext:value-type="float">
            <text:p><text:s/>15.068,75 € </text:p>
          </table:table-cell>
          <table:table-cell table:style-name="ce19"/>
          <table:table-cell table:style-name="ce39" office:value-type="float" office:value="14737.88" calcext:value-type="float">
            <text:p><text:s/>14.737,88 € </text:p>
          </table:table-cell>
          <table:table-cell table:style-name="ce19"/>
          <table:table-cell table:style-name="ce39" office:value-type="float" office:value="14786.22" calcext:value-type="float">
            <text:p><text:s/>14.786,22 € </text:p>
          </table:table-cell>
          <table:table-cell table:style-name="ce19"/>
          <table:table-cell table:style-name="ce39" office:value-type="float" office:value="14217.41" calcext:value-type="float">
            <text:p><text:s/>14.217,41 € </text:p>
          </table:table-cell>
          <table:table-cell table:style-name="ce19"/>
          <table:table-cell table:style-name="ce39" office:value-type="float" office:value="13958.47" calcext:value-type="float">
            <text:p><text:s/>13.958,4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style-name="ce25" office:value-type="float" office:value="105" calcext:value-type="float">
            <text:p>105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style-name="ce26"/>
          <table:table-cell table:style-name="ce41" office:value-type="float" office:value="59852.1867597282" calcext:value-type="float">
            <text:p><text:s/>59.852,1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/>
          <table:table-cell table:style-name="ce4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9:54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10:19.385000000</dc:date>
    <meta:editing-duration>PT3M</meta:editing-duration>
    <meta:editing-cycles>3</meta:editing-cycles>
    <meta:generator>LibreOffice/6.1.5.2$Windows_x86 LibreOffice_project/90f8dcf33c87b3705e78202e3df5142b201bd805</meta:generator>
    <meta:document-statistic meta:table-count="1" meta:cell-count="587" meta:object-count="1"/>
  </office:meta>
</office:document-meta>
</file>