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71.01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igjorn Gran 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902" calcext:value-type="float">
            <text:p>902</text:p>
          </table:table-cell>
          <table:table-cell table:style-name="ce24" office:value-type="string" calcext:value-type="string">
            <text:p>Migjorn Gran 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626.12" calcext:value-type="float">
            <text:p>626,12 € </text:p>
          </table:table-cell>
          <table:table-cell table:style-name="ce35"/>
          <table:table-cell table:style-name="ce45" office:value-type="float" office:value="598.02" calcext:value-type="float">
            <text:p>598,02 € </text:p>
          </table:table-cell>
          <table:table-cell table:style-name="ce35"/>
          <table:table-cell table:style-name="ce45" office:value-type="float" office:value="626.12" calcext:value-type="float">
            <text:p>626,12 € </text:p>
          </table:table-cell>
          <table:table-cell table:style-name="ce35"/>
          <table:table-cell table:style-name="ce45" office:value-type="float" office:value="547.06" calcext:value-type="float">
            <text:p>547,06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style-name="ce34"/>
          <table:table-cell table:style-name="ce45" office:value-type="float" office:value="15824" calcext:value-type="float">
            <text:p>15.824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style-name="ce34" office:value-type="float" office:value="52" calcext:value-type="float">
            <text:p>5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style-name="ce34" office:value-type="float" office:value="11" calcext:value-type="float">
            <text:p>11</text:p>
          </table:table-cell>
          <table:table-cell table:style-name="ce49"/>
          <table:table-cell table:style-name="ce34" office:value-type="float" office:value="11" calcext:value-type="float">
            <text:p>11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89.5" calcext:value-type="float">
            <text:p>90</text:p>
          </table:table-cell>
          <table:table-cell table:style-name="ce51"/>
          <table:table-cell table:style-name="ce36" office:value-type="float" office:value="98" calcext:value-type="float">
            <text:p>98</text:p>
          </table:table-cell>
          <table:table-cell table:style-name="ce51"/>
          <table:table-cell table:style-name="ce36" office:value-type="float" office:value="81.5" calcext:value-type="float">
            <text:p>82</text:p>
          </table:table-cell>
          <table:table-cell table:style-name="ce51"/>
          <table:table-cell table:style-name="ce36" office:value-type="float" office:value="81.5" calcext:value-type="float">
            <text:p>82</text:p>
          </table:table-cell>
          <table:table-cell table:style-name="ce51"/>
          <table:table-cell table:style-name="ce36" office:value-type="float" office:value="81.5" calcext:value-type="float">
            <text:p>82</text:p>
          </table:table-cell>
          <table:table-cell table:style-name="ce51"/>
          <table:table-cell table:style-name="ce36" office:value-type="float" office:value="171" calcext:value-type="float">
            <text:p>171</text:p>
          </table:table-cell>
          <table:table-cell table:style-name="ce51"/>
          <table:table-cell table:style-name="ce36" office:value-type="float" office:value="199.5" calcext:value-type="float">
            <text:p>200</text:p>
          </table:table-cell>
          <table:table-cell table:style-name="ce51"/>
          <table:table-cell table:style-name="ce36" office:value-type="float" office:value="216" calcext:value-type="float">
            <text:p>216</text:p>
          </table:table-cell>
          <table:table-cell table:style-name="ce51"/>
          <table:table-cell table:style-name="ce36" office:value-type="float" office:value="168.5" calcext:value-type="float">
            <text:p>169</text:p>
          </table:table-cell>
          <table:table-cell table:style-name="ce51"/>
          <table:table-cell table:style-name="ce36" office:value-type="float" office:value="188.5" calcext:value-type="float">
            <text:p>189</text:p>
          </table:table-cell>
          <table:table-cell table:style-name="ce51"/>
          <table:table-cell table:style-name="ce36" office:value-type="float" office:value="188.5" calcext:value-type="float">
            <text:p>189</text:p>
          </table:table-cell>
          <table:table-cell table:style-name="ce51"/>
          <table:table-cell table:style-name="ce36" office:value-type="float" office:value="188.5" calcext:value-type="float">
            <text:p>189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94.84" calcext:value-type="float">
            <text:p>294,84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05.76" calcext:value-type="float">
            <text:p>305,76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16.68" calcext:value-type="float">
            <text:p>316,68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27.6" calcext:value-type="float">
            <text:p>327,60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60.36" calcext:value-type="float">
            <text:p>360,36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60.36" calcext:value-type="float">
            <text:p>360,36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3.12" calcext:value-type="float">
            <text:p>393,12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3.12" calcext:value-type="float">
            <text:p>393,12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3.12" calcext:value-type="float">
            <text:p>393,12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3.12" calcext:value-type="float">
            <text:p>393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8114.33" calcext:value-type="float">
            <text:p>8.114,33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7919.84" calcext:value-type="float">
            <text:p>7.919,8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8220.09" calcext:value-type="float">
            <text:p>8.220,09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7973.91" calcext:value-type="float">
            <text:p>7.973,91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8235.58" calcext:value-type="float">
            <text:p>8.235,58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7291.22" calcext:value-type="float">
            <text:p>7.291,22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7356.19" calcext:value-type="float">
            <text:p>7.356,19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7356.19" calcext:value-type="float">
            <text:p>7.356,19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7269.68" calcext:value-type="float">
            <text:p>7.269,68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7269.68" calcext:value-type="float">
            <text:p>7.269,68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7118.22" calcext:value-type="float">
            <text:p>7.118,22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7267.86" calcext:value-type="float">
            <text:p>7.267,8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47.24" calcext:value-type="float">
            <text:p>2.047,2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81.2" calcext:value-type="float">
            <text:p>1.981,2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47.24" calcext:value-type="float">
            <text:p>2.047,2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47.24" calcext:value-type="float">
            <text:p>2.047,2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81.2" calcext:value-type="float">
            <text:p>1.981,2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47.24" calcext:value-type="float">
            <text:p>2.047,2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81.2" calcext:value-type="float">
            <text:p>1.981,2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47.24" calcext:value-type="float">
            <text:p>2.047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029.77" calcext:value-type="float">
            <text:p>2.029,77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550.6" calcext:value-type="float">
            <text:p>3.550,6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127.96" calcext:value-type="float">
            <text:p>3.127,96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373.07" calcext:value-type="float">
            <text:p>3.373,07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839.22" calcext:value-type="float">
            <text:p>3.839,2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916.12" calcext:value-type="float">
            <text:p>4.916,1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916.12" calcext:value-type="float">
            <text:p>4.916,1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916.12" calcext:value-type="float">
            <text:p>4.916,12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022.04" calcext:value-type="float">
            <text:p>4.022,0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273.2" calcext:value-type="float">
            <text:p>4.273,2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486.86" calcext:value-type="float">
            <text:p>4.486,86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486.86" calcext:value-type="float">
            <text:p>4.486,8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272.69" calcext:value-type="float">
            <text:p>1.272,69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93.56" calcext:value-type="float">
            <text:p>1.393,5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58.93" calcext:value-type="float">
            <text:p>1.158,93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58.93" calcext:value-type="float">
            <text:p>1.158,93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58.93" calcext:value-type="float">
            <text:p>1.158,93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31.62" calcext:value-type="float">
            <text:p>2.431,62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836.89" calcext:value-type="float">
            <text:p>2.836,89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3071.52" calcext:value-type="float">
            <text:p>3.071,52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396.07" calcext:value-type="float">
            <text:p>2.396,07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680.47" calcext:value-type="float">
            <text:p>2.680,47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680.47" calcext:value-type="float">
            <text:p>2.680,47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680.47" calcext:value-type="float">
            <text:p>2.680,4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1894.93" calcext:value-type="float">
            <text:p>11.894,93 € </text:p>
          </table:table-cell>
          <table:table-cell table:style-name="ce36"/>
          <table:table-cell table:style-name="ce52" office:value-type="float" office:value="13353.06" calcext:value-type="float">
            <text:p>13.353,06 € </text:p>
          </table:table-cell>
          <table:table-cell table:style-name="ce36"/>
          <table:table-cell table:style-name="ce52" office:value-type="float" office:value="13006.96" calcext:value-type="float">
            <text:p>13.006,96 € </text:p>
          </table:table-cell>
          <table:table-cell table:style-name="ce36"/>
          <table:table-cell table:style-name="ce52" office:value-type="float" office:value="13016.81" calcext:value-type="float">
            <text:p>13.016,81 € </text:p>
          </table:table-cell>
          <table:table-cell table:style-name="ce36"/>
          <table:table-cell table:style-name="ce52" office:value-type="float" office:value="15824.63" calcext:value-type="float">
            <text:p>15.824,63 € </text:p>
          </table:table-cell>
          <table:table-cell table:style-name="ce36"/>
          <table:table-cell table:style-name="ce52" office:value-type="float" office:value="17163.82" calcext:value-type="float">
            <text:p>17.163,82 € </text:p>
          </table:table-cell>
          <table:table-cell table:style-name="ce36"/>
          <table:table-cell table:style-name="ce52" office:value-type="float" office:value="17711.02" calcext:value-type="float">
            <text:p>17.711,02 € </text:p>
          </table:table-cell>
          <table:table-cell table:style-name="ce36"/>
          <table:table-cell table:style-name="ce52" office:value-type="float" office:value="17945.65" calcext:value-type="float">
            <text:p>17.945,65 € </text:p>
          </table:table-cell>
          <table:table-cell table:style-name="ce36"/>
          <table:table-cell table:style-name="ce52" office:value-type="float" office:value="16245.41" calcext:value-type="float">
            <text:p>16.245,41 € </text:p>
          </table:table-cell>
          <table:table-cell table:style-name="ce36"/>
          <table:table-cell table:style-name="ce52" office:value-type="float" office:value="16847.01" calcext:value-type="float">
            <text:p>16.847,01 € </text:p>
          </table:table-cell>
          <table:table-cell table:style-name="ce36"/>
          <table:table-cell table:style-name="ce52" office:value-type="float" office:value="16843.17" calcext:value-type="float">
            <text:p>16.843,17 € </text:p>
          </table:table-cell>
          <table:table-cell table:style-name="ce36"/>
          <table:table-cell table:style-name="ce52" office:value-type="float" office:value="17058.85" calcext:value-type="float">
            <text:p>17.058,8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style-name="ce37" office:value-type="float" office:value="141" calcext:value-type="float">
            <text:p>14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style-name="ce38"/>
          <table:table-cell table:style-name="ce54" office:value-type="float" office:value="21322.1" calcext:value-type="float">
            <text:p>21.322,1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42:16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2:42:37.841000000</dc:date>
    <meta:editing-duration>PT2M56S</meta:editing-duration>
    <meta:editing-cycles>3</meta:editing-cycles>
    <meta:generator>LibreOffice/6.1.5.2$Windows_x86 LibreOffice_project/90f8dcf33c87b3705e78202e3df5142b201bd805</meta:generator>
    <meta:document-statistic meta:table-count="1" meta:cell-count="668" meta:object-count="1"/>
  </office:meta>
</office:document-meta>
</file>