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Ferrerie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3" calcext:value-type="float">
            <text:p>23</text:p>
          </table:table-cell>
          <table:table-cell table:style-name="ce52" office:value-type="string" calcext:value-type="string">
            <text:p>Ferreries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3172.94" calcext:value-type="float">
            <text:p>3.172,94 € </text:p>
          </table:table-cell>
          <table:table-cell table:style-name="ce69"/>
          <table:table-cell table:style-name="ce81" office:value-type="float" office:value="3172.94" calcext:value-type="float">
            <text:p>3.172,94 € </text:p>
          </table:table-cell>
          <table:table-cell table:style-name="ce69"/>
          <table:table-cell table:style-name="ce81" office:value-type="float" office:value="5015.26" calcext:value-type="float">
            <text:p>5.015,26 € </text:p>
          </table:table-cell>
          <table:table-cell table:style-name="ce69"/>
          <table:table-cell table:style-name="ce81" office:value-type="float" office:value="4191" calcext:value-type="float">
            <text:p>4.191,00 € </text:p>
          </table:table-cell>
          <table:table-cell table:style-name="ce69"/>
          <table:table-cell table:style-name="ce81" office:value-type="float" office:value="4756.37" calcext:value-type="float">
            <text:p>4.756,37 € </text:p>
          </table:table-cell>
          <table:table-cell table:style-name="ce69"/>
          <table:table-cell table:style-name="ce81" office:value-type="float" office:value="4756.37" calcext:value-type="float">
            <text:p>4.756,37 € </text:p>
          </table:table-cell>
          <table:table-cell table:style-name="ce69"/>
          <table:table-cell table:style-name="ce81" office:value-type="float" office:value="4756.37" calcext:value-type="float">
            <text:p>4.756,37 € </text:p>
          </table:table-cell>
          <table:table-cell table:style-name="ce69"/>
          <table:table-cell table:style-name="ce81" office:value-type="float" office:value="3834.34" calcext:value-type="float">
            <text:p>3.834,34 € </text:p>
          </table:table-cell>
          <table:table-cell table:style-name="ce69"/>
          <table:table-cell table:style-name="ce81" office:value-type="float" office:value="4191" calcext:value-type="float">
            <text:p>4.191,00 € </text:p>
          </table:table-cell>
          <table:table-cell table:style-name="ce69"/>
          <table:table-cell table:style-name="ce81" office:value-type="float" office:value="3625.63" calcext:value-type="float">
            <text:p>3.625,63 € </text:p>
          </table:table-cell>
          <table:table-cell table:style-name="ce91"/>
          <table:table-cell table:style-name="ce81" office:value-type="float" office:value="2601.12" calcext:value-type="float">
            <text:p>2.601,12 € </text:p>
          </table:table-cell>
          <table:table-cell table:style-name="ce91"/>
          <table:table-cell table:style-name="ce81" office:value-type="float" office:value="5601.12" calcext:value-type="float">
            <text:p>5.601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style-name="ce68"/>
          <table:table-cell table:style-name="ce81" office:value-type="float" office:value="42939.18" calcext:value-type="float">
            <text:p>42.939,1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style-name="ce68"/>
          <table:table-cell table:style-name="ce81" office:value-type="float" office:value="31307.3" calcext:value-type="float">
            <text:p>31.307,3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style-name="ce68" office:value-type="float" office:value="192" calcext:value-type="float">
            <text:p>19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style-name="ce68" office:value-type="float" office:value="133" calcext:value-type="float">
            <text:p>13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43" calcext:value-type="float">
            <text:p>143</text:p>
          </table:table-cell>
          <table:table-cell table:style-name="ce84"/>
          <table:table-cell table:style-name="ce68" office:value-type="float" office:value="145" calcext:value-type="float">
            <text:p>145</text:p>
          </table:table-cell>
          <table:table-cell table:style-name="ce84"/>
          <table:table-cell table:style-name="ce68" office:value-type="float" office:value="144" calcext:value-type="float">
            <text:p>144</text:p>
          </table:table-cell>
          <table:table-cell table:style-name="ce84"/>
          <table:table-cell table:style-name="ce68" office:value-type="float" office:value="146" calcext:value-type="float">
            <text:p>146</text:p>
          </table:table-cell>
          <table:table-cell table:style-name="ce84"/>
          <table:table-cell table:style-name="ce68" office:value-type="float" office:value="148" calcext:value-type="float">
            <text:p>148</text:p>
          </table:table-cell>
          <table:table-cell table:style-name="ce84"/>
          <table:table-cell table:style-name="ce68" office:value-type="float" office:value="148" calcext:value-type="float">
            <text:p>148</text:p>
          </table:table-cell>
          <table:table-cell table:style-name="ce84"/>
          <table:table-cell table:style-name="ce68" office:value-type="float" office:value="150" calcext:value-type="float">
            <text:p>150</text:p>
          </table:table-cell>
          <table:table-cell table:style-name="ce84"/>
          <table:table-cell table:style-name="ce68" office:value-type="float" office:value="153" calcext:value-type="float">
            <text:p>153</text:p>
          </table:table-cell>
          <table:table-cell table:style-name="ce84"/>
          <table:table-cell table:style-name="ce68" office:value-type="float" office:value="153" calcext:value-type="float">
            <text:p>153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7" calcext:value-type="float">
            <text:p>16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288.5" calcext:value-type="float">
            <text:p>289</text:p>
          </table:table-cell>
          <table:table-cell table:style-name="ce86"/>
          <table:table-cell table:style-name="ce70" office:value-type="float" office:value="310.5" calcext:value-type="float">
            <text:p>311</text:p>
          </table:table-cell>
          <table:table-cell table:style-name="ce86"/>
          <table:table-cell table:style-name="ce70" office:value-type="float" office:value="318.5" calcext:value-type="float">
            <text:p>319</text:p>
          </table:table-cell>
          <table:table-cell table:style-name="ce86"/>
          <table:table-cell table:style-name="ce70" office:value-type="float" office:value="356" calcext:value-type="float">
            <text:p>356</text:p>
          </table:table-cell>
          <table:table-cell table:style-name="ce86"/>
          <table:table-cell table:style-name="ce70" office:value-type="float" office:value="428" calcext:value-type="float">
            <text:p>428</text:p>
          </table:table-cell>
          <table:table-cell table:style-name="ce86"/>
          <table:table-cell table:style-name="ce70" office:value-type="float" office:value="486.5" calcext:value-type="float">
            <text:p>487</text:p>
          </table:table-cell>
          <table:table-cell table:style-name="ce86"/>
          <table:table-cell table:style-name="ce70" office:value-type="float" office:value="476.5" calcext:value-type="float">
            <text:p>477</text:p>
          </table:table-cell>
          <table:table-cell table:style-name="ce86"/>
          <table:table-cell table:style-name="ce70" office:value-type="float" office:value="493" calcext:value-type="float">
            <text:p>493</text:p>
          </table:table-cell>
          <table:table-cell table:style-name="ce86"/>
          <table:table-cell table:style-name="ce70" office:value-type="float" office:value="480" calcext:value-type="float">
            <text:p>480</text:p>
          </table:table-cell>
          <table:table-cell table:style-name="ce86"/>
          <table:table-cell table:style-name="ce70" office:value-type="float" office:value="479" calcext:value-type="float">
            <text:p>479</text:p>
          </table:table-cell>
          <table:table-cell table:style-name="ce86"/>
          <table:table-cell table:style-name="ce70" office:value-type="float" office:value="500" calcext:value-type="float">
            <text:p>500</text:p>
          </table:table-cell>
          <table:table-cell table:style-name="ce86"/>
          <table:table-cell table:style-name="ce70" office:value-type="float" office:value="500" calcext:value-type="float">
            <text:p>50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753.48" calcext:value-type="float">
            <text:p>753,48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786.24" calcext:value-type="float">
            <text:p>786,24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797.16" calcext:value-type="float">
            <text:p>797,16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808.08" calcext:value-type="float">
            <text:p>808,08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808.08" calcext:value-type="float">
            <text:p>808,08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917.28" calcext:value-type="float">
            <text:p>917,28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906.36" calcext:value-type="float">
            <text:p>906,36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895.44" calcext:value-type="float">
            <text:p>895,44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917.28" calcext:value-type="float">
            <text:p>917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20347.639105" calcext:value-type="float">
            <text:p>20.347,64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20137.019105" calcext:value-type="float">
            <text:p>20.137,02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9805.3951" calcext:value-type="float">
            <text:p>19.805,40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9699.9751" calcext:value-type="float">
            <text:p>19.699,98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18652.4151" calcext:value-type="float">
            <text:p>18.652,42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18831.0251" calcext:value-type="float">
            <text:p>18.831,03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8868.3651" calcext:value-type="float">
            <text:p>18.868,37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8868.3651" calcext:value-type="float">
            <text:p>18.868,37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20219.0051" calcext:value-type="float">
            <text:p>20.219,01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20064.8151" calcext:value-type="float">
            <text:p>20.064,82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20692.1451" calcext:value-type="float">
            <text:p>20.692,15 € 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21743.8251" calcext:value-type="float">
            <text:p>21.743,8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33.89" calcext:value-type="float">
            <text:p>133,89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10.61" calcext:value-type="float">
            <text:p>110,61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3.04" calcext:value-type="float">
            <text:p>143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34.33" calcext:value-type="float">
            <text:p>334,3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63.34" calcext:value-type="float">
            <text:p>463,3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75.59" calcext:value-type="float">
            <text:p>1.075,59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63.44" calcext:value-type="float">
            <text:p>463,4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15.4" calcext:value-type="float">
            <text:p>415,4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15.4" calcext:value-type="float">
            <text:p>415,4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63.44" calcext:value-type="float">
            <text:p>463,4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50.54" calcext:value-type="float">
            <text:p>350,5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15.4" calcext:value-type="float">
            <text:p>415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61225" calcext:value-type="float">
            <text:p>61.225,00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998.24" calcext:value-type="float">
            <text:p>58.998,24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9413.96" calcext:value-type="float">
            <text:p>69.413,96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7174.8" calcext:value-type="float">
            <text:p>67.174,80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71461.2" calcext:value-type="float">
            <text:p>71.461,20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9156" calcext:value-type="float">
            <text:p>69.156,00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71461.2" calcext:value-type="float">
            <text:p>71.461,20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71461.2" calcext:value-type="float">
            <text:p>71.461,20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9156" calcext:value-type="float">
            <text:p>69.156,00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7366.72" calcext:value-type="float">
            <text:p>67.366,72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9156" calcext:value-type="float">
            <text:p>69.156,00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71461.2" calcext:value-type="float">
            <text:p>71.461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6977.48" calcext:value-type="float">
            <text:p>6.977,48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8454.54" calcext:value-type="float">
            <text:p>8.454,54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9957.04" calcext:value-type="float">
            <text:p>9.957,04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8790.74" calcext:value-type="float">
            <text:p>8.790,7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1512.44" calcext:value-type="float">
            <text:p>11.512,4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1512.44" calcext:value-type="float">
            <text:p>11.512,4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1102.18" calcext:value-type="float">
            <text:p>11.102,1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1628.82" calcext:value-type="float">
            <text:p>11.628,8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1628.82" calcext:value-type="float">
            <text:p>11.628,8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0681.34" calcext:value-type="float">
            <text:p>10.681,3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1213.27" calcext:value-type="float">
            <text:p>11.213,27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0149.41" calcext:value-type="float">
            <text:p>10.149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102.47" calcext:value-type="float">
            <text:p>4.102,47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415.31" calcext:value-type="float">
            <text:p>4.415,31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4529.07" calcext:value-type="float">
            <text:p>4.529,0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062.32" calcext:value-type="float">
            <text:p>5.062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086.16" calcext:value-type="float">
            <text:p>6.086,16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6918.03" calcext:value-type="float">
            <text:p>6.918,03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6775.83" calcext:value-type="float">
            <text:p>6.775,83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7010.46" calcext:value-type="float">
            <text:p>7.010,46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6825.6" calcext:value-type="float">
            <text:p>6.825,6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6811.38" calcext:value-type="float">
            <text:p>6.811,38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7110" calcext:value-type="float">
            <text:p>7.110,00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7110" calcext:value-type="float">
            <text:p>7.110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989.82" calcext:value-type="float">
            <text:p>989,8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93877.309105" calcext:value-type="float">
            <text:p>93.877,31 € </text:p>
          </table:table-cell>
          <table:table-cell table:style-name="ce70"/>
          <table:table-cell table:style-name="ce87" office:value-type="float" office:value="93217.469105" calcext:value-type="float">
            <text:p>93.217,47 € </text:p>
          </table:table-cell>
          <table:table-cell table:style-name="ce70"/>
          <table:table-cell table:style-name="ce87" office:value-type="float" office:value="104983.0151" calcext:value-type="float">
            <text:p>104.983,02 € </text:p>
          </table:table-cell>
          <table:table-cell table:style-name="ce70"/>
          <table:table-cell table:style-name="ce87" office:value-type="float" office:value="102207.5951" calcext:value-type="float">
            <text:p>102.207,60 € </text:p>
          </table:table-cell>
          <table:table-cell table:style-name="ce70"/>
          <table:table-cell table:style-name="ce87" office:value-type="float" office:value="109331.9051" calcext:value-type="float">
            <text:p>109.331,91 € </text:p>
          </table:table-cell>
          <table:table-cell table:style-name="ce70"/>
          <table:table-cell table:style-name="ce87" office:value-type="float" office:value="108649.4351" calcext:value-type="float">
            <text:p>108.649,44 € </text:p>
          </table:table-cell>
          <table:table-cell table:style-name="ce70"/>
          <table:table-cell table:style-name="ce87" office:value-type="float" office:value="109863.6351" calcext:value-type="float">
            <text:p>109.863,64 € </text:p>
          </table:table-cell>
          <table:table-cell table:style-name="ce70"/>
          <table:table-cell table:style-name="ce87" office:value-type="float" office:value="110587.7851" calcext:value-type="float">
            <text:p>110.587,79 € </text:p>
          </table:table-cell>
          <table:table-cell table:style-name="ce70"/>
          <table:table-cell table:style-name="ce87" office:value-type="float" office:value="109492.0451" calcext:value-type="float">
            <text:p>109.492,05 € </text:p>
          </table:table-cell>
          <table:table-cell table:style-name="ce70"/>
          <table:table-cell table:style-name="ce87" office:value-type="float" office:value="106623.9951" calcext:value-type="float">
            <text:p>106.624,00 € </text:p>
          </table:table-cell>
          <table:table-cell table:style-name="ce70"/>
          <table:table-cell table:style-name="ce87" office:value-type="float" office:value="109765.6651" calcext:value-type="float">
            <text:p>109.765,67 € </text:p>
          </table:table-cell>
          <table:table-cell table:style-name="ce70"/>
          <table:table-cell table:style-name="ce87" office:value-type="float" office:value="112786.9351" calcext:value-type="float">
            <text:p>112.786,9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style-name="ce71" office:value-type="float" office:value="468" calcext:value-type="float">
            <text:p>468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style-name="ce72"/>
          <table:table-cell table:style-name="ce89" office:value-type="float" office:value="60455.48" calcext:value-type="float">
            <text:p>60.455,4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5:05.971000000</dc:date>
    <meta:editing-duration>PT15M28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