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Fornalutx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Fornalutx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573.93" calcext:value-type="float">
            <text:p>573,93 € </text:p>
          </table:table-cell>
          <table:table-cell table:style-name="ce35"/>
          <table:table-cell table:style-name="ce45" office:value-type="float" office:value="1975.29" calcext:value-type="float">
            <text:p>1.975,29 € </text:p>
          </table:table-cell>
          <table:table-cell table:style-name="ce35"/>
          <table:table-cell table:style-name="ce45" office:value-type="float" office:value="1043.86" calcext:value-type="float">
            <text:p>1.043,86 € </text:p>
          </table:table-cell>
          <table:table-cell table:style-name="ce35"/>
          <table:table-cell table:style-name="ce45" office:value-type="float" office:value="1043.86" calcext:value-type="float">
            <text:p>1.043,86 € </text:p>
          </table:table-cell>
          <table:table-cell table:style-name="ce35"/>
          <table:table-cell table:style-name="ce45" office:value-type="float" office:value="1043.86" calcext:value-type="float">
            <text:p>1.043,86 € </text:p>
          </table:table-cell>
          <table:table-cell table:style-name="ce35"/>
          <table:table-cell table:style-name="ce45" office:value-type="float" office:value="1043.86" calcext:value-type="float">
            <text:p>1.043,86 € </text:p>
          </table:table-cell>
          <table:table-cell table:style-name="ce35"/>
          <table:table-cell table:style-name="ce45" office:value-type="float" office:value="1043.86" calcext:value-type="float">
            <text:p>1.043,86 € </text:p>
          </table:table-cell>
          <table:table-cell table:style-name="ce35"/>
          <table:table-cell table:style-name="ce45" office:value-type="float" office:value="3393.51" calcext:value-type="float">
            <text:p>3.393,51 € </text:p>
          </table:table-cell>
          <table:table-cell table:style-name="ce35"/>
          <table:table-cell table:style-name="ce45" office:value-type="float" office:value="1513.79" calcext:value-type="float">
            <text:p>1.513,79 € </text:p>
          </table:table-cell>
          <table:table-cell table:style-name="ce35"/>
          <table:table-cell table:style-name="ce45" office:value-type="float" office:value="1513.79" calcext:value-type="float">
            <text:p>1.513,79 € </text:p>
          </table:table-cell>
          <table:table-cell table:style-name="ce35"/>
          <table:table-cell table:style-name="ce45" office:value-type="float" office:value="1513.79" calcext:value-type="float">
            <text:p>1.513,79 € </text:p>
          </table:table-cell>
          <table:table-cell table:style-name="ce35"/>
          <table:table-cell table:style-name="ce45" office:value-type="float" office:value="1513.79" calcext:value-type="float">
            <text:p>1.513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style-name="ce34"/>
          <table:table-cell table:style-name="ce45" office:value-type="float" office:value="10090.64" calcext:value-type="float">
            <text:p>10.090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style-name="ce34"/>
          <table:table-cell table:style-name="ce45" office:value-type="float" office:value="8600.96" calcext:value-type="float">
            <text:p>8.600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831.16" calcext:value-type="float">
            <text:p>3.831,1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831.16" calcext:value-type="float">
            <text:p>3.831,1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941.09" calcext:value-type="float">
            <text:p>3.941,0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941.09" calcext:value-type="float">
            <text:p>3.941,0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941.09" calcext:value-type="float">
            <text:p>3.941,0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941.09" calcext:value-type="float">
            <text:p>3.941,09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541.92" calcext:value-type="float">
            <text:p>3.541,9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541.92" calcext:value-type="float">
            <text:p>3.541,92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156.02" calcext:value-type="float">
            <text:p>3.156,0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156.02" calcext:value-type="float">
            <text:p>3.156,0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756.5" calcext:value-type="float">
            <text:p>3.756,5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756.5" calcext:value-type="float">
            <text:p>3.756,5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8.1" calcext:value-type="float">
            <text:p>348,1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4.36" calcext:value-type="float">
            <text:p>354,3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4.33" calcext:value-type="float">
            <text:p>354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54.3" calcext:value-type="float">
            <text:p>354,30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.99" calcext:value-type="float">
            <text:p>54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245.17" calcext:value-type="float">
            <text:p>4.245,17 € </text:p>
          </table:table-cell>
          <table:table-cell table:style-name="ce36"/>
          <table:table-cell table:style-name="ce52" office:value-type="float" office:value="4251.43" calcext:value-type="float">
            <text:p>4.251,43 € </text:p>
          </table:table-cell>
          <table:table-cell table:style-name="ce36"/>
          <table:table-cell table:style-name="ce52" office:value-type="float" office:value="4361.33" calcext:value-type="float">
            <text:p>4.361,33 € </text:p>
          </table:table-cell>
          <table:table-cell table:style-name="ce36"/>
          <table:table-cell table:style-name="ce52" office:value-type="float" office:value="4361.3" calcext:value-type="float">
            <text:p>4.361,30 € </text:p>
          </table:table-cell>
          <table:table-cell table:style-name="ce36"/>
          <table:table-cell table:style-name="ce52" office:value-type="float" office:value="4007" calcext:value-type="float">
            <text:p>4.007,00 € </text:p>
          </table:table-cell>
          <table:table-cell table:style-name="ce36"/>
          <table:table-cell table:style-name="ce52" office:value-type="float" office:value="4007" calcext:value-type="float">
            <text:p>4.007,00 € </text:p>
          </table:table-cell>
          <table:table-cell table:style-name="ce36"/>
          <table:table-cell table:style-name="ce52" office:value-type="float" office:value="3607.83" calcext:value-type="float">
            <text:p>3.607,83 € </text:p>
          </table:table-cell>
          <table:table-cell table:style-name="ce36"/>
          <table:table-cell table:style-name="ce52" office:value-type="float" office:value="3607.83" calcext:value-type="float">
            <text:p>3.607,83 € </text:p>
          </table:table-cell>
          <table:table-cell table:style-name="ce36"/>
          <table:table-cell table:style-name="ce52" office:value-type="float" office:value="3221.93" calcext:value-type="float">
            <text:p>3.221,93 € </text:p>
          </table:table-cell>
          <table:table-cell table:style-name="ce36"/>
          <table:table-cell table:style-name="ce52" office:value-type="float" office:value="3221.93" calcext:value-type="float">
            <text:p>3.221,93 € </text:p>
          </table:table-cell>
          <table:table-cell table:style-name="ce36"/>
          <table:table-cell table:style-name="ce52" office:value-type="float" office:value="3833.33" calcext:value-type="float">
            <text:p>3.833,33 € </text:p>
          </table:table-cell>
          <table:table-cell table:style-name="ce36"/>
          <table:table-cell table:style-name="ce52" office:value-type="float" office:value="3833.33" calcext:value-type="float">
            <text:p>3.833,3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style-name="ce37" office:value-type="float" office:value="95" calcext:value-type="float">
            <text:p>95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style-name="ce38"/>
          <table:table-cell table:style-name="ce54" office:value-type="float" office:value="16360.48" calcext:value-type="float">
            <text:p>16.360,4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3:45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4:15.398000000</dc:date>
    <meta:editing-duration>PT3M17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