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Lloret de Vistalegre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Lloret de Vistalegre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32" office:value-type="float" office:value="14" calcext:value-type="float">
            <text:p>14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2169.61" calcext:value-type="float">
            <text:p>2.169,61 € </text:p>
          </table:table-cell>
          <table:table-cell table:style-name="ce33"/>
          <table:table-cell table:style-name="ce43" office:value-type="float" office:value="4583.93" calcext:value-type="float">
            <text:p>4.583,93 € </text:p>
          </table:table-cell>
          <table:table-cell table:style-name="ce33"/>
          <table:table-cell table:style-name="ce43" office:value-type="float" office:value="2624.46" calcext:value-type="float">
            <text:p>2.624,46 € </text:p>
          </table:table-cell>
          <table:table-cell table:style-name="ce33"/>
          <table:table-cell table:style-name="ce43" office:value-type="float" office:value="3510.41" calcext:value-type="float">
            <text:p>3.510,41 € </text:p>
          </table:table-cell>
          <table:table-cell table:style-name="ce33"/>
          <table:table-cell table:style-name="ce43" office:value-type="float" office:value="3409.66" calcext:value-type="float">
            <text:p>3.409,66 € </text:p>
          </table:table-cell>
          <table:table-cell table:style-name="ce33"/>
          <table:table-cell table:style-name="ce43" office:value-type="float" office:value="4819.45" calcext:value-type="float">
            <text:p>4.819,45 € </text:p>
          </table:table-cell>
          <table:table-cell table:style-name="ce33"/>
          <table:table-cell table:style-name="ce43" office:value-type="float" office:value="3386.72" calcext:value-type="float">
            <text:p>3.386,72 € </text:p>
          </table:table-cell>
          <table:table-cell table:style-name="ce33"/>
          <table:table-cell table:style-name="ce43" office:value-type="float" office:value="3386.72" calcext:value-type="float">
            <text:p>3.386,72 € </text:p>
          </table:table-cell>
          <table:table-cell table:style-name="ce33"/>
          <table:table-cell table:style-name="ce43" office:value-type="float" office:value="2698.01" calcext:value-type="float">
            <text:p>2.698,01 € </text:p>
          </table:table-cell>
          <table:table-cell table:style-name="ce33"/>
          <table:table-cell table:style-name="ce43" office:value-type="float" office:value="2698.01" calcext:value-type="float">
            <text:p>2.698,01 € </text:p>
          </table:table-cell>
          <table:table-cell table:style-name="ce33"/>
          <table:table-cell table:style-name="ce43" office:value-type="float" office:value="2698.01" calcext:value-type="float">
            <text:p>2.698,01 € </text:p>
          </table:table-cell>
          <table:table-cell table:style-name="ce33"/>
          <table:table-cell table:style-name="ce43" office:value-type="float" office:value="2124.08" calcext:value-type="float">
            <text:p>2.124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9" calcext:value-type="float">
            <text:p>9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11" calcext:value-type="float">
            <text:p>11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43"/>
          <table:table-cell table:style-name="ce32" office:value-type="float" office:value="10" calcext:value-type="float">
            <text:p>10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1105.17" calcext:value-type="float">
            <text:p>1.105,17 € </text:p>
          </table:table-cell>
          <table:table-cell table:style-name="ce33"/>
          <table:table-cell table:style-name="ce43" office:value-type="float" office:value="1105.17" calcext:value-type="float">
            <text:p>1.105,17 € </text:p>
          </table:table-cell>
          <table:table-cell table:style-name="ce33"/>
          <table:table-cell table:style-name="ce43" office:value-type="float" office:value="1105.17" calcext:value-type="float">
            <text:p>1.105,17 € </text:p>
          </table:table-cell>
          <table:table-cell table:style-name="ce33"/>
          <table:table-cell table:style-name="ce43" office:value-type="float" office:value="1105.17" calcext:value-type="float">
            <text:p>1.105,17 € </text:p>
          </table:table-cell>
          <table:table-cell table:style-name="ce33"/>
          <table:table-cell table:style-name="ce43" office:value-type="float" office:value="1105.17" calcext:value-type="float">
            <text:p>1.105,17 € </text:p>
          </table:table-cell>
          <table:table-cell table:style-name="ce33"/>
          <table:table-cell table:style-name="ce43" office:value-type="float" office:value="1105.17" calcext:value-type="float">
            <text:p>1.105,17 € </text:p>
          </table:table-cell>
          <table:table-cell table:style-name="ce33"/>
          <table:table-cell table:style-name="ce43" office:value-type="float" office:value="988.17" calcext:value-type="float">
            <text:p>988,17 € </text:p>
          </table:table-cell>
          <table:table-cell table:style-name="ce33"/>
          <table:table-cell table:style-name="ce43" office:value-type="float" office:value="988.17" calcext:value-type="float">
            <text:p>988,17 € </text:p>
          </table:table-cell>
          <table:table-cell table:style-name="ce33"/>
          <table:table-cell table:style-name="ce43" office:value-type="float" office:value="1170" calcext:value-type="float">
            <text:p>1.170,00 € </text:p>
          </table:table-cell>
          <table:table-cell table:style-name="ce33"/>
          <table:table-cell table:style-name="ce43" office:value-type="float" office:value="1287" calcext:value-type="float">
            <text:p>1.287,00 € </text:p>
          </table:table-cell>
          <table:table-cell table:style-name="ce33"/>
          <table:table-cell table:style-name="ce43" office:value-type="float" office:value="1170" calcext:value-type="float">
            <text:p>1.170,00 € </text:p>
          </table:table-cell>
          <table:table-cell table:style-name="ce33"/>
          <table:table-cell table:style-name="ce43" office:value-type="float" office:value="1170" calcext:value-type="float">
            <text:p>1.170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style-name="ce32" office:value-type="float" office:value="11" calcext:value-type="float">
            <text:p>1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style-name="ce32"/>
          <table:table-cell table:style-name="ce43" office:value-type="float" office:value="47076.4" calcext:value-type="float">
            <text:p>47.076,4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style-name="ce32"/>
          <table:table-cell table:style-name="ce43" office:value-type="float" office:value="26505.2" calcext:value-type="float">
            <text:p>26.505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style-name="ce32" office:value-type="float" office:value="41" calcext:value-type="float">
            <text:p>4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style-name="ce32" office:value-type="float" office:value="24" calcext:value-type="float">
            <text:p>2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style-name="ce32" office:value-type="float" office:value="1" calcext:value-type="float">
            <text:p>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style-name="ce32" office:value-type="float" office:value="45" calcext:value-type="float">
            <text:p>4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style-name="ce32" office:value-type="float" office:value="30" calcext:value-type="float">
            <text:p>3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39" calcext:value-type="float">
            <text:p>39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3" calcext:value-type="float">
            <text:p>43</text:p>
          </table:table-cell>
          <table:table-cell table:style-name="ce47"/>
          <table:table-cell table:style-name="ce32" office:value-type="float" office:value="43" calcext:value-type="float">
            <text:p>43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17" calcext:value-type="float">
            <text:p>17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8" calcext:value-type="float">
            <text:p>18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4" calcext:value-type="float">
            <text:p>14</text:p>
          </table:table-cell>
          <table:table-cell table:style-name="ce47"/>
          <table:table-cell table:style-name="ce32" office:value-type="float" office:value="15" calcext:value-type="float">
            <text:p>15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style-name="ce32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8" calcext:value-type="float">
            <text:p>8</text:p>
          </table:table-cell>
          <table:table-cell table:style-name="ce47"/>
          <table:table-cell table:style-name="ce32" office:value-type="float" office:value="8" calcext:value-type="float">
            <text:p>8</text:p>
          </table:table-cell>
          <table:table-cell table:style-name="ce47"/>
          <table:table-cell table:style-name="ce32" office:value-type="float" office:value="10" calcext:value-type="float">
            <text:p>10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10" calcext:value-type="float">
            <text:p>10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style-name="ce34" office:value-type="float" office:value="2" calcext:value-type="float">
            <text:p>2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219" calcext:value-type="float">
            <text:p>219</text:p>
          </table:table-cell>
          <table:table-cell table:style-name="ce49"/>
          <table:table-cell table:style-name="ce34" office:value-type="float" office:value="235.5" calcext:value-type="float">
            <text:p>236</text:p>
          </table:table-cell>
          <table:table-cell table:style-name="ce49"/>
          <table:table-cell table:style-name="ce34" office:value-type="float" office:value="235.5" calcext:value-type="float">
            <text:p>236</text:p>
          </table:table-cell>
          <table:table-cell table:style-name="ce49"/>
          <table:table-cell table:style-name="ce34" office:value-type="float" office:value="235.5" calcext:value-type="float">
            <text:p>236</text:p>
          </table:table-cell>
          <table:table-cell table:style-name="ce49"/>
          <table:table-cell table:style-name="ce34" office:value-type="float" office:value="235.5" calcext:value-type="float">
            <text:p>236</text:p>
          </table:table-cell>
          <table:table-cell table:style-name="ce49"/>
          <table:table-cell table:style-name="ce34" office:value-type="float" office:value="255.5" calcext:value-type="float">
            <text:p>256</text:p>
          </table:table-cell>
          <table:table-cell table:style-name="ce49"/>
          <table:table-cell table:style-name="ce34" office:value-type="float" office:value="189.5" calcext:value-type="float">
            <text:p>190</text:p>
          </table:table-cell>
          <table:table-cell table:style-name="ce49"/>
          <table:table-cell table:style-name="ce34" office:value-type="float" office:value="229.5" calcext:value-type="float">
            <text:p>230</text:p>
          </table:table-cell>
          <table:table-cell table:style-name="ce49"/>
          <table:table-cell table:style-name="ce34" office:value-type="float" office:value="229.5" calcext:value-type="float">
            <text:p>230</text:p>
          </table:table-cell>
          <table:table-cell table:style-name="ce49"/>
          <table:table-cell table:style-name="ce34" office:value-type="float" office:value="229.5" calcext:value-type="float">
            <text:p>230</text:p>
          </table:table-cell>
          <table:table-cell table:style-name="ce49"/>
          <table:table-cell table:style-name="ce34" office:value-type="float" office:value="299.5" calcext:value-type="float">
            <text:p>300</text:p>
          </table:table-cell>
          <table:table-cell table:style-name="ce49"/>
          <table:table-cell table:style-name="ce34" office:value-type="float" office:value="299.5" calcext:value-type="float">
            <text:p>30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85.64" calcext:value-type="float">
            <text:p>185,64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185.64" calcext:value-type="float">
            <text:p>185,64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207.48" calcext:value-type="float">
            <text:p>207,4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207.48" calcext:value-type="float">
            <text:p>207,4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207.48" calcext:value-type="float">
            <text:p>207,48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218.4" calcext:value-type="float">
            <text:p>218,40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229.32" calcext:value-type="float">
            <text:p>229,32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229.32" calcext:value-type="float">
            <text:p>229,32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240.24" calcext:value-type="float">
            <text:p>240,24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240.24" calcext:value-type="float">
            <text:p>240,24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240.24" calcext:value-type="float">
            <text:p>240,24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240.24" calcext:value-type="float">
            <text:p>240,2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5551.16981" calcext:value-type="float">
            <text:p>5.551,17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5659.21981" calcext:value-type="float">
            <text:p>5.659,22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5929.90981" calcext:value-type="float">
            <text:p>5.929,91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6425.07981" calcext:value-type="float">
            <text:p>6.425,08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6207.26981" calcext:value-type="float">
            <text:p>6.207,27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6302.94981" calcext:value-type="float">
            <text:p>6.302,95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6914.08981" calcext:value-type="float">
            <text:p>6.914,09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6629.94981" calcext:value-type="float">
            <text:p>6.629,95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6629.94981" calcext:value-type="float">
            <text:p>6.629,95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6629.94981" calcext:value-type="float">
            <text:p>6.629,95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6629.94981" calcext:value-type="float">
            <text:p>6.629,95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7030.89981" calcext:value-type="float">
            <text:p>7.030,9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55.82" calcext:value-type="float">
            <text:p>1.055,82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09.14" calcext:value-type="float">
            <text:p>1.109,14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15.78" calcext:value-type="float">
            <text:p>1.215,78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55.82" calcext:value-type="float">
            <text:p>1.055,82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62.46" calcext:value-type="float">
            <text:p>1.162,46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15.78" calcext:value-type="float">
            <text:p>1.215,78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993.48" calcext:value-type="float">
            <text:p>1.993,48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1993.48" calcext:value-type="float">
            <text:p>1.993,48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215.78" calcext:value-type="float">
            <text:p>1.215,78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09.14" calcext:value-type="float">
            <text:p>1.109,14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62.46" calcext:value-type="float">
            <text:p>1.162,46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162.46" calcext:value-type="float">
            <text:p>1.162,4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7" calcext:value-type="float">
            <text:p>7</text:p>
          </table:table-cell>
          <table:table-cell table:style-name="ce50" office:value-type="float" office:value="3012.58" calcext:value-type="float">
            <text:p>3.012,58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3247.21" calcext:value-type="float">
            <text:p>3.247,21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3247.21" calcext:value-type="float">
            <text:p>3.247,21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3247.21" calcext:value-type="float">
            <text:p>3.247,21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3247.21" calcext:value-type="float">
            <text:p>3.247,21 € </text:p>
          </table:table-cell>
          <table:table-cell table:style-name="ce34" office:value-type="float" office:value="9" calcext:value-type="float">
            <text:p>9</text:p>
          </table:table-cell>
          <table:table-cell table:style-name="ce50" office:value-type="float" office:value="3531.61" calcext:value-type="float">
            <text:p>3.531,61 € </text:p>
          </table:table-cell>
          <table:table-cell table:style-name="ce34" office:value-type="float" office:value="8" calcext:value-type="float">
            <text:p>8</text:p>
          </table:table-cell>
          <table:table-cell table:style-name="ce50" office:value-type="float" office:value="2694.69" calcext:value-type="float">
            <text:p>2.694,69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3263.49" calcext:value-type="float">
            <text:p>3.263,49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3263.49" calcext:value-type="float">
            <text:p>3.263,49 € </text:p>
          </table:table-cell>
          <table:table-cell table:style-name="ce34" office:value-type="float" office:value="10" calcext:value-type="float">
            <text:p>10</text:p>
          </table:table-cell>
          <table:table-cell table:style-name="ce50" office:value-type="float" office:value="3263.49" calcext:value-type="float">
            <text:p>3.263,49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157.29" calcext:value-type="float">
            <text:p>4.157,29 € </text:p>
          </table:table-cell>
          <table:table-cell table:style-name="ce34" office:value-type="float" office:value="11" calcext:value-type="float">
            <text:p>11</text:p>
          </table:table-cell>
          <table:table-cell table:style-name="ce50" office:value-type="float" office:value="4157.29" calcext:value-type="float">
            <text:p>4.157,2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38.29" calcext:value-type="float">
            <text:p>238,29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38.29" calcext:value-type="float">
            <text:p>238,29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38.29" calcext:value-type="float">
            <text:p>238,29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38.29" calcext:value-type="float">
            <text:p>238,29 € </text:p>
          </table:table-cell>
          <table:table-cell table:style-name="ce34" office:value-type="float" office:value="13" calcext:value-type="float">
            <text:p>13</text:p>
          </table:table-cell>
          <table:table-cell table:style-name="ce50" office:value-type="float" office:value="238.29" calcext:value-type="float">
            <text:p>238,29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9.96" calcext:value-type="float">
            <text:p>219,96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9.96" calcext:value-type="float">
            <text:p>219,96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9.96" calcext:value-type="float">
            <text:p>219,96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9.96" calcext:value-type="float">
            <text:p>219,96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9.96" calcext:value-type="float">
            <text:p>219,96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9.96" calcext:value-type="float">
            <text:p>219,96 € 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float" office:value="219.96" calcext:value-type="float">
            <text:p>219,9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10043.49981" calcext:value-type="float">
            <text:p>10.043,50 € </text:p>
          </table:table-cell>
          <table:table-cell table:style-name="ce34"/>
          <table:table-cell table:style-name="ce50" office:value-type="float" office:value="10439.49981" calcext:value-type="float">
            <text:p>10.439,50 € </text:p>
          </table:table-cell>
          <table:table-cell table:style-name="ce34"/>
          <table:table-cell table:style-name="ce50" office:value-type="float" office:value="10838.66981" calcext:value-type="float">
            <text:p>10.838,67 € </text:p>
          </table:table-cell>
          <table:table-cell table:style-name="ce34"/>
          <table:table-cell table:style-name="ce50" office:value-type="float" office:value="11173.87981" calcext:value-type="float">
            <text:p>11.173,88 € </text:p>
          </table:table-cell>
          <table:table-cell table:style-name="ce34"/>
          <table:table-cell table:style-name="ce50" office:value-type="float" office:value="11062.70981" calcext:value-type="float">
            <text:p>11.062,71 € </text:p>
          </table:table-cell>
          <table:table-cell table:style-name="ce34"/>
          <table:table-cell table:style-name="ce50" office:value-type="float" office:value="11488.69981" calcext:value-type="float">
            <text:p>11.488,70 € </text:p>
          </table:table-cell>
          <table:table-cell table:style-name="ce34"/>
          <table:table-cell table:style-name="ce50" office:value-type="float" office:value="12051.53981" calcext:value-type="float">
            <text:p>12.051,54 € </text:p>
          </table:table-cell>
          <table:table-cell table:style-name="ce34"/>
          <table:table-cell table:style-name="ce50" office:value-type="float" office:value="12336.19981" calcext:value-type="float">
            <text:p>12.336,20 € </text:p>
          </table:table-cell>
          <table:table-cell table:style-name="ce34"/>
          <table:table-cell table:style-name="ce50" office:value-type="float" office:value="11569.41981" calcext:value-type="float">
            <text:p>11.569,42 € </text:p>
          </table:table-cell>
          <table:table-cell table:style-name="ce34"/>
          <table:table-cell table:style-name="ce50" office:value-type="float" office:value="11462.77981" calcext:value-type="float">
            <text:p>11.462,78 € </text:p>
          </table:table-cell>
          <table:table-cell table:style-name="ce34"/>
          <table:table-cell table:style-name="ce50" office:value-type="float" office:value="12409.89981" calcext:value-type="float">
            <text:p>12.409,90 € </text:p>
          </table:table-cell>
          <table:table-cell table:style-name="ce34"/>
          <table:table-cell table:style-name="ce50" office:value-type="float" office:value="12810.84981" calcext:value-type="float">
            <text:p>12.810,85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style-name="ce32" office:value-type="float" office:value="138" calcext:value-type="float">
            <text:p>138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12:11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12:35.586000000</dc:date>
    <meta:editing-duration>PT3M1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