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Lloret de Vistalegre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28" calcext:value-type="float">
            <text:p>28</text:p>
          </table:table-cell>
          <table:table-cell table:style-name="ce52" office:value-type="string" calcext:value-type="string">
            <text:p>Lloret de Vistalegre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2222.17" calcext:value-type="float">
            <text:p>2.222,17 € </text:p>
          </table:table-cell>
          <table:table-cell table:style-name="ce69"/>
          <table:table-cell table:style-name="ce81" office:value-type="float" office:value="2222.17" calcext:value-type="float">
            <text:p>2.222,17 € </text:p>
          </table:table-cell>
          <table:table-cell table:style-name="ce69"/>
          <table:table-cell table:style-name="ce81" office:value-type="float" office:value="2222.17" calcext:value-type="float">
            <text:p>2.222,17 € </text:p>
          </table:table-cell>
          <table:table-cell table:style-name="ce69"/>
          <table:table-cell table:style-name="ce81" office:value-type="float" office:value="2555.48" calcext:value-type="float">
            <text:p>2.555,48 € </text:p>
          </table:table-cell>
          <table:table-cell table:style-name="ce69"/>
          <table:table-cell table:style-name="ce81" office:value-type="float" office:value="2555.48" calcext:value-type="float">
            <text:p>2.555,48 € </text:p>
          </table:table-cell>
          <table:table-cell table:style-name="ce69"/>
          <table:table-cell table:style-name="ce81" office:value-type="float" office:value="2555.48" calcext:value-type="float">
            <text:p>2.555,48 € </text:p>
          </table:table-cell>
          <table:table-cell table:style-name="ce69"/>
          <table:table-cell table:style-name="ce81" office:value-type="float" office:value="2555.48" calcext:value-type="float">
            <text:p>2.555,48 € </text:p>
          </table:table-cell>
          <table:table-cell table:style-name="ce69"/>
          <table:table-cell table:style-name="ce81" office:value-type="float" office:value="2555.48" calcext:value-type="float">
            <text:p>2.555,48 € </text:p>
          </table:table-cell>
          <table:table-cell table:style-name="ce69"/>
          <table:table-cell table:style-name="ce81" office:value-type="float" office:value="1609.41" calcext:value-type="float">
            <text:p>1.609,41 € </text:p>
          </table:table-cell>
          <table:table-cell table:style-name="ce69"/>
          <table:table-cell table:style-name="ce81" office:value-type="float" office:value="1609.41" calcext:value-type="float">
            <text:p>1.609,41 € </text:p>
          </table:table-cell>
          <table:table-cell table:style-name="ce91"/>
          <table:table-cell table:style-name="ce81" office:value-type="float" office:value="1609.41" calcext:value-type="float">
            <text:p>1.609,41 € </text:p>
          </table:table-cell>
          <table:table-cell table:style-name="ce91"/>
          <table:table-cell table:style-name="ce81" office:value-type="float" office:value="3609.41" calcext:value-type="float">
            <text:p>3.609,4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0" calcext:value-type="float">
            <text:p>10</text:p>
          </table:table-cell>
          <table:table-cell table:style-name="ce81"/>
          <table:table-cell table:style-name="ce68" office:value-type="float" office:value="11" calcext:value-type="float">
            <text:p>11</text:p>
          </table:table-cell>
          <table:table-cell table:style-name="ce81"/>
          <table:table-cell table:style-name="ce68" office:value-type="float" office:value="11" calcext:value-type="float">
            <text:p>11</text:p>
          </table:table-cell>
          <table:table-cell table:style-name="ce81"/>
          <table:table-cell table:style-name="ce68" office:value-type="float" office:value="11" calcext:value-type="float">
            <text:p>11</text:p>
          </table:table-cell>
          <table:table-cell table:style-name="ce81"/>
          <table:table-cell table:style-name="ce68" office:value-type="float" office:value="11" calcext:value-type="float">
            <text:p>11</text:p>
          </table:table-cell>
          <table:table-cell table:style-name="ce81"/>
          <table:table-cell table:style-name="ce68" office:value-type="float" office:value="11" calcext:value-type="float">
            <text:p>11</text:p>
          </table:table-cell>
          <table:table-cell table:style-name="ce81"/>
          <table:table-cell table:style-name="ce68" office:value-type="float" office:value="11" calcext:value-type="float">
            <text:p>11</text:p>
          </table:table-cell>
          <table:table-cell table:style-name="ce81"/>
          <table:table-cell table:style-name="ce68" office:value-type="float" office:value="11" calcext:value-type="float">
            <text:p>11</text:p>
          </table:table-cell>
          <table:table-cell table:style-name="ce81"/>
          <table:table-cell table:style-name="ce68" office:value-type="float" office:value="11" calcext:value-type="float">
            <text:p>11</text:p>
          </table:table-cell>
          <table:table-cell table:style-name="ce81"/>
          <table:table-cell table:style-name="ce68" office:value-type="float" office:value="11" calcext:value-type="float">
            <text:p>11</text:p>
          </table:table-cell>
          <table:table-cell table:style-name="ce81"/>
          <table:table-cell table:style-name="ce68" office:value-type="float" office:value="11" calcext:value-type="float">
            <text:p>11</text:p>
          </table:table-cell>
          <table:table-cell table:style-name="ce81"/>
          <table:table-cell table:style-name="ce68" office:value-type="float" office:value="11" calcext:value-type="float">
            <text:p>11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1170" calcext:value-type="float">
            <text:p>1.170,00 € </text:p>
          </table:table-cell>
          <table:table-cell table:style-name="ce69"/>
          <table:table-cell table:style-name="ce81" office:value-type="float" office:value="1346.18" calcext:value-type="float">
            <text:p>1.346,18 € </text:p>
          </table:table-cell>
          <table:table-cell table:style-name="ce69"/>
          <table:table-cell table:style-name="ce81" office:value-type="float" office:value="1346.18" calcext:value-type="float">
            <text:p>1.346,18 € </text:p>
          </table:table-cell>
          <table:table-cell table:style-name="ce69"/>
          <table:table-cell table:style-name="ce81" office:value-type="float" office:value="1346.18" calcext:value-type="float">
            <text:p>1.346,18 € </text:p>
          </table:table-cell>
          <table:table-cell table:style-name="ce69"/>
          <table:table-cell table:style-name="ce81" office:value-type="float" office:value="1346.18" calcext:value-type="float">
            <text:p>1.346,18 € </text:p>
          </table:table-cell>
          <table:table-cell table:style-name="ce69"/>
          <table:table-cell table:style-name="ce81" office:value-type="float" office:value="1346.18" calcext:value-type="float">
            <text:p>1.346,18 € </text:p>
          </table:table-cell>
          <table:table-cell table:style-name="ce69"/>
          <table:table-cell table:style-name="ce81" office:value-type="float" office:value="1346.18" calcext:value-type="float">
            <text:p>1.346,18 € </text:p>
          </table:table-cell>
          <table:table-cell table:style-name="ce69"/>
          <table:table-cell table:style-name="ce81" office:value-type="float" office:value="1346.18" calcext:value-type="float">
            <text:p>1.346,18 € </text:p>
          </table:table-cell>
          <table:table-cell table:style-name="ce69"/>
          <table:table-cell table:style-name="ce81" office:value-type="float" office:value="1346.18" calcext:value-type="float">
            <text:p>1.346,18 € </text:p>
          </table:table-cell>
          <table:table-cell table:style-name="ce69"/>
          <table:table-cell table:style-name="ce81" office:value-type="float" office:value="1346.18" calcext:value-type="float">
            <text:p>1.346,18 € </text:p>
          </table:table-cell>
          <table:table-cell table:style-name="ce69"/>
          <table:table-cell table:style-name="ce81" office:value-type="float" office:value="3606.72" calcext:value-type="float">
            <text:p>3.606,72 € </text:p>
          </table:table-cell>
          <table:table-cell table:style-name="ce69"/>
          <table:table-cell table:style-name="ce81" office:value-type="float" office:value="1346.18" calcext:value-type="float">
            <text:p>1.346,18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47933.2" calcext:value-type="float">
            <text:p>47.933,20 € </text:p>
          </table:table-cell>
          <table:table-cell table:style-name="ce68"/>
          <table:table-cell table:style-name="ce81" office:value-type="float" office:value="47933.2" calcext:value-type="float">
            <text:p>47.933,20 € </text:p>
          </table:table-cell>
          <table:table-cell table:style-name="ce68"/>
          <table:table-cell table:style-name="ce81" office:value-type="float" office:value="47933.2" calcext:value-type="float">
            <text:p>47.933,20 € </text:p>
          </table:table-cell>
          <table:table-cell table:style-name="ce68"/>
          <table:table-cell table:style-name="ce81" office:value-type="float" office:value="47933.2" calcext:value-type="float">
            <text:p>47.933,20 € </text:p>
          </table:table-cell>
          <table:table-cell table:style-name="ce68"/>
          <table:table-cell table:style-name="ce81" office:value-type="float" office:value="47933.2" calcext:value-type="float">
            <text:p>47.933,20 € </text:p>
          </table:table-cell>
          <table:table-cell table:style-name="ce68"/>
          <table:table-cell table:style-name="ce81" office:value-type="float" office:value="47933.2" calcext:value-type="float">
            <text:p>47.933,20 € </text:p>
          </table:table-cell>
          <table:table-cell table:style-name="ce68"/>
          <table:table-cell table:style-name="ce81" office:value-type="float" office:value="47933.2" calcext:value-type="float">
            <text:p>47.933,20 € </text:p>
          </table:table-cell>
          <table:table-cell table:style-name="ce68"/>
          <table:table-cell table:style-name="ce81" office:value-type="float" office:value="47933.2" calcext:value-type="float">
            <text:p>47.933,20 € </text:p>
          </table:table-cell>
          <table:table-cell table:style-name="ce68"/>
          <table:table-cell table:style-name="ce81" office:value-type="float" office:value="47933.2" calcext:value-type="float">
            <text:p>47.933,20 € </text:p>
          </table:table-cell>
          <table:table-cell table:style-name="ce68"/>
          <table:table-cell table:style-name="ce81" office:value-type="float" office:value="47933.2" calcext:value-type="float">
            <text:p>47.933,20 € </text:p>
          </table:table-cell>
          <table:table-cell table:style-name="ce68"/>
          <table:table-cell table:style-name="ce81" office:value-type="float" office:value="47933.2" calcext:value-type="float">
            <text:p>47.933,20 € </text:p>
          </table:table-cell>
          <table:table-cell table:style-name="ce68"/>
          <table:table-cell table:style-name="ce81" office:value-type="float" office:value="47933.2" calcext:value-type="float">
            <text:p>47.933,2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9071.5" calcext:value-type="float">
            <text:p>19.071,50 € </text:p>
          </table:table-cell>
          <table:table-cell table:style-name="ce68"/>
          <table:table-cell table:style-name="ce81" office:value-type="float" office:value="19071.5" calcext:value-type="float">
            <text:p>19.071,50 € </text:p>
          </table:table-cell>
          <table:table-cell table:style-name="ce68"/>
          <table:table-cell table:style-name="ce81" office:value-type="float" office:value="19071.5" calcext:value-type="float">
            <text:p>19.071,50 € </text:p>
          </table:table-cell>
          <table:table-cell table:style-name="ce68"/>
          <table:table-cell table:style-name="ce81" office:value-type="float" office:value="19071.5" calcext:value-type="float">
            <text:p>19.071,50 € </text:p>
          </table:table-cell>
          <table:table-cell table:style-name="ce68"/>
          <table:table-cell table:style-name="ce81" office:value-type="float" office:value="19071.5" calcext:value-type="float">
            <text:p>19.071,50 € </text:p>
          </table:table-cell>
          <table:table-cell table:style-name="ce68"/>
          <table:table-cell table:style-name="ce81" office:value-type="float" office:value="19071.5" calcext:value-type="float">
            <text:p>19.071,50 € </text:p>
          </table:table-cell>
          <table:table-cell table:style-name="ce68"/>
          <table:table-cell table:style-name="ce81" office:value-type="float" office:value="19071.5" calcext:value-type="float">
            <text:p>19.071,50 € </text:p>
          </table:table-cell>
          <table:table-cell table:style-name="ce68"/>
          <table:table-cell table:style-name="ce81" office:value-type="float" office:value="19071.5" calcext:value-type="float">
            <text:p>19.071,50 € </text:p>
          </table:table-cell>
          <table:table-cell table:style-name="ce68"/>
          <table:table-cell table:style-name="ce81" office:value-type="float" office:value="19071.5" calcext:value-type="float">
            <text:p>19.071,50 € </text:p>
          </table:table-cell>
          <table:table-cell table:style-name="ce68"/>
          <table:table-cell table:style-name="ce81" office:value-type="float" office:value="19071.5" calcext:value-type="float">
            <text:p>19.071,50 € </text:p>
          </table:table-cell>
          <table:table-cell table:style-name="ce68"/>
          <table:table-cell table:style-name="ce81" office:value-type="float" office:value="19071.5" calcext:value-type="float">
            <text:p>19.071,50 € </text:p>
          </table:table-cell>
          <table:table-cell table:style-name="ce68"/>
          <table:table-cell table:style-name="ce81" office:value-type="float" office:value="19071.5" calcext:value-type="float">
            <text:p>19.071,50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style-name="ce68" office:value-type="float" office:value="33" calcext:value-type="float">
            <text:p>3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45" calcext:value-type="float">
            <text:p>45</text:p>
          </table:table-cell>
          <table:table-cell table:style-name="ce84"/>
          <table:table-cell table:style-name="ce68" office:value-type="float" office:value="45" calcext:value-type="float">
            <text:p>45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12" calcext:value-type="float">
            <text:p>12</text:p>
          </table:table-cell>
          <table:table-cell table:style-name="ce84"/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12" calcext:value-type="float">
            <text:p>12</text:p>
          </table:table-cell>
          <table:table-cell table:style-name="ce84"/>
          <table:table-cell table:style-name="ce68" office:value-type="float" office:value="12" calcext:value-type="float">
            <text:p>12</text:p>
          </table:table-cell>
          <table:table-cell table:style-name="ce84"/>
          <table:table-cell table:style-name="ce68" office:value-type="float" office:value="12" calcext:value-type="float">
            <text:p>1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299.5" calcext:value-type="float">
            <text:p>300</text:p>
          </table:table-cell>
          <table:table-cell table:style-name="ce86"/>
          <table:table-cell table:style-name="ce70" office:value-type="float" office:value="299.5" calcext:value-type="float">
            <text:p>300</text:p>
          </table:table-cell>
          <table:table-cell table:style-name="ce86"/>
          <table:table-cell table:style-name="ce70" office:value-type="float" office:value="344.5" calcext:value-type="float">
            <text:p>345</text:p>
          </table:table-cell>
          <table:table-cell table:style-name="ce86"/>
          <table:table-cell table:style-name="ce70" office:value-type="float" office:value="344.5" calcext:value-type="float">
            <text:p>345</text:p>
          </table:table-cell>
          <table:table-cell table:style-name="ce86"/>
          <table:table-cell table:style-name="ce70" office:value-type="float" office:value="344.5" calcext:value-type="float">
            <text:p>345</text:p>
          </table:table-cell>
          <table:table-cell table:style-name="ce86"/>
          <table:table-cell table:style-name="ce70" office:value-type="float" office:value="344.5" calcext:value-type="float">
            <text:p>345</text:p>
          </table:table-cell>
          <table:table-cell table:style-name="ce86"/>
          <table:table-cell table:style-name="ce70" office:value-type="float" office:value="254.5" calcext:value-type="float">
            <text:p>255</text:p>
          </table:table-cell>
          <table:table-cell table:style-name="ce86"/>
          <table:table-cell table:style-name="ce70" office:value-type="float" office:value="254.5" calcext:value-type="float">
            <text:p>255</text:p>
          </table:table-cell>
          <table:table-cell table:style-name="ce86"/>
          <table:table-cell table:style-name="ce70" office:value-type="float" office:value="300.5" calcext:value-type="float">
            <text:p>301</text:p>
          </table:table-cell>
          <table:table-cell table:style-name="ce86"/>
          <table:table-cell table:style-name="ce70" office:value-type="float" office:value="301.5" calcext:value-type="float">
            <text:p>302</text:p>
          </table:table-cell>
          <table:table-cell table:style-name="ce86"/>
          <table:table-cell table:style-name="ce70" office:value-type="float" office:value="301.5" calcext:value-type="float">
            <text:p>302</text:p>
          </table:table-cell>
          <table:table-cell table:style-name="ce86"/>
          <table:table-cell table:style-name="ce70" office:value-type="float" office:value="301.5" calcext:value-type="float">
            <text:p>302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262.08" calcext:value-type="float">
            <text:p>262,08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262.08" calcext:value-type="float">
            <text:p>262,08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262.08" calcext:value-type="float">
            <text:p>262,08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283.92" calcext:value-type="float">
            <text:p>283,92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283.92" calcext:value-type="float">
            <text:p>283,92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283.92" calcext:value-type="float">
            <text:p>283,92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283.92" calcext:value-type="float">
            <text:p>283,92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283.92" calcext:value-type="float">
            <text:p>283,92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283.92" calcext:value-type="float">
            <text:p>283,92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273" calcext:value-type="float">
            <text:p>273,00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262.08" calcext:value-type="float">
            <text:p>262,08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262.08" calcext:value-type="float">
            <text:p>262,0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7030.89981" calcext:value-type="float">
            <text:p>7.030,90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7176.27981" calcext:value-type="float">
            <text:p>7.176,28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7028.73981" calcext:value-type="float">
            <text:p>7.028,74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7182.24981" calcext:value-type="float">
            <text:p>7.182,25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7272.58981" calcext:value-type="float">
            <text:p>7.272,59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7374.51981" calcext:value-type="float">
            <text:p>7.374,52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7022.18981" calcext:value-type="float">
            <text:p>7.022,19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7022.18981" calcext:value-type="float">
            <text:p>7.022,19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7211.11981" calcext:value-type="float">
            <text:p>7.211,12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7622.32981" calcext:value-type="float">
            <text:p>7.622,33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7596.72981" calcext:value-type="float">
            <text:p>7.596,73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7959.59981" calcext:value-type="float">
            <text:p>7.959,6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584.66" calcext:value-type="float">
            <text:p>584,66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584.7" calcext:value-type="float">
            <text:p>584,7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208.38" calcext:value-type="float">
            <text:p>1.208,3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575.56" calcext:value-type="float">
            <text:p>575,56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575.56" calcext:value-type="float">
            <text:p>575,5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109.14" calcext:value-type="float">
            <text:p>1.109,1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109.14" calcext:value-type="float">
            <text:p>1.109,1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215.78" calcext:value-type="float">
            <text:p>1.215,7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002.5" calcext:value-type="float">
            <text:p>1.002,5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215.78" calcext:value-type="float">
            <text:p>1.215,7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215.78" calcext:value-type="float">
            <text:p>1.215,7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162.46" calcext:value-type="float">
            <text:p>1.162,46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215.78" calcext:value-type="float">
            <text:p>1.215,7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215.78" calcext:value-type="float">
            <text:p>1.215,7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109.14" calcext:value-type="float">
            <text:p>1.109,1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162.46" calcext:value-type="float">
            <text:p>1.162,46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055.82" calcext:value-type="float">
            <text:p>1.055,8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157.29" calcext:value-type="float">
            <text:p>4.157,29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157.29" calcext:value-type="float">
            <text:p>4.157,29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4797.19" calcext:value-type="float">
            <text:p>4.797,19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4797.19" calcext:value-type="float">
            <text:p>4.797,19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4797.19" calcext:value-type="float">
            <text:p>4.797,19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4797.19" calcext:value-type="float">
            <text:p>4.797,19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3618.99" calcext:value-type="float">
            <text:p>3.618,99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3618.99" calcext:value-type="float">
            <text:p>3.618,99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196.91" calcext:value-type="float">
            <text:p>4.196,91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4180.65" calcext:value-type="float">
            <text:p>4.180,65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4180.65" calcext:value-type="float">
            <text:p>4.180,65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4180.65" calcext:value-type="float">
            <text:p>4.180,6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293.28" calcext:value-type="float">
            <text:p>293,2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12779.36981" calcext:value-type="float">
            <text:p>12.779,37 € </text:p>
          </table:table-cell>
          <table:table-cell table:style-name="ce70"/>
          <table:table-cell table:style-name="ce87" office:value-type="float" office:value="12924.74981" calcext:value-type="float">
            <text:p>12.924,75 € </text:p>
          </table:table-cell>
          <table:table-cell table:style-name="ce70"/>
          <table:table-cell table:style-name="ce87" office:value-type="float" office:value="13523.74981" calcext:value-type="float">
            <text:p>13.523,75 € </text:p>
          </table:table-cell>
          <table:table-cell table:style-name="ce70"/>
          <table:table-cell table:style-name="ce87" office:value-type="float" office:value="13485.81981" calcext:value-type="float">
            <text:p>13.485,82 € </text:p>
          </table:table-cell>
          <table:table-cell table:style-name="ce70"/>
          <table:table-cell table:style-name="ce87" office:value-type="float" office:value="13789.43981" calcext:value-type="float">
            <text:p>13.789,44 € </text:p>
          </table:table-cell>
          <table:table-cell table:style-name="ce70"/>
          <table:table-cell table:style-name="ce87" office:value-type="float" office:value="13891.36981" calcext:value-type="float">
            <text:p>13.891,37 € </text:p>
          </table:table-cell>
          <table:table-cell table:style-name="ce70"/>
          <table:table-cell table:style-name="ce87" office:value-type="float" office:value="12289.18981" calcext:value-type="float">
            <text:p>12.289,19 € </text:p>
          </table:table-cell>
          <table:table-cell table:style-name="ce70"/>
          <table:table-cell table:style-name="ce87" office:value-type="float" office:value="12927.16981" calcext:value-type="float">
            <text:p>12.927,17 € </text:p>
          </table:table-cell>
          <table:table-cell table:style-name="ce70"/>
          <table:table-cell table:style-name="ce87" office:value-type="float" office:value="13694.05981" calcext:value-type="float">
            <text:p>13.694,06 € </text:p>
          </table:table-cell>
          <table:table-cell table:style-name="ce70"/>
          <table:table-cell table:style-name="ce87" office:value-type="float" office:value="14595.12981" calcext:value-type="float">
            <text:p>14.595,13 € </text:p>
          </table:table-cell>
          <table:table-cell table:style-name="ce70"/>
          <table:table-cell table:style-name="ce87" office:value-type="float" office:value="13979.10981" calcext:value-type="float">
            <text:p>13.979,11 € </text:p>
          </table:table-cell>
          <table:table-cell table:style-name="ce70"/>
          <table:table-cell table:style-name="ce87" office:value-type="float" office:value="14326.98981" calcext:value-type="float">
            <text:p>14.326,99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136" calcext:value-type="float">
            <text:p>136</text:p>
          </table:table-cell>
          <table:table-cell table:style-name="ce80"/>
          <table:table-cell table:style-name="ce68" office:value-type="float" office:value="136" calcext:value-type="float">
            <text:p>136</text:p>
          </table:table-cell>
          <table:table-cell table:style-name="ce80"/>
          <table:table-cell table:style-name="ce68" office:value-type="float" office:value="136" calcext:value-type="float">
            <text:p>136</text:p>
          </table:table-cell>
          <table:table-cell table:style-name="ce80"/>
          <table:table-cell table:style-name="ce68" office:value-type="float" office:value="136" calcext:value-type="float">
            <text:p>136</text:p>
          </table:table-cell>
          <table:table-cell table:style-name="ce80"/>
          <table:table-cell table:style-name="ce68" office:value-type="float" office:value="136" calcext:value-type="float">
            <text:p>136</text:p>
          </table:table-cell>
          <table:table-cell table:style-name="ce80"/>
          <table:table-cell table:style-name="ce68" office:value-type="float" office:value="136" calcext:value-type="float">
            <text:p>136</text:p>
          </table:table-cell>
          <table:table-cell table:style-name="ce80"/>
          <table:table-cell table:style-name="ce68" office:value-type="float" office:value="136" calcext:value-type="float">
            <text:p>136</text:p>
          </table:table-cell>
          <table:table-cell table:style-name="ce80"/>
          <table:table-cell table:style-name="ce68" office:value-type="float" office:value="136" calcext:value-type="float">
            <text:p>136</text:p>
          </table:table-cell>
          <table:table-cell table:style-name="ce80"/>
          <table:table-cell table:style-name="ce68" office:value-type="float" office:value="136" calcext:value-type="float">
            <text:p>136</text:p>
          </table:table-cell>
          <table:table-cell table:style-name="ce80"/>
          <table:table-cell table:style-name="ce68" office:value-type="float" office:value="136" calcext:value-type="float">
            <text:p>136</text:p>
          </table:table-cell>
          <table:table-cell table:style-name="ce80"/>
          <table:table-cell table:style-name="ce68" office:value-type="float" office:value="136" calcext:value-type="float">
            <text:p>136</text:p>
          </table:table-cell>
          <table:table-cell table:style-name="ce80"/>
          <table:table-cell table:style-name="ce68" office:value-type="float" office:value="136" calcext:value-type="float">
            <text:p>13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 Programa Alter. Mancomunitat del Pla: 13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 Persones usuàries dels serveis socials comunitaris bàsics Mancomunitat del Pla: 4.448 usuari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* Aportació econòmica del Govern Serveis socials comunitaris Mancomunitat del Pla: <text:s/>333.104,15 €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4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25:45.541000000</dc:date>
    <meta:editing-duration>PT15M25S</meta:editing-duration>
    <meta:editing-cycles>9</meta:editing-cycles>
    <meta:generator>LibreOffice/7.4.5.1$Windows_X86_64 LibreOffice_project/9c0871452b3918c1019dde9bfac75448afc4b57f</meta:generator>
    <meta:document-statistic meta:table-count="1" meta:cell-count="697" meta:object-count="1"/>
  </office:meta>
</office:document-meta>
</file>