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Lloseta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29" calcext:value-type="float">
            <text:p>29</text:p>
          </table:table-cell>
          <table:table-cell table:style-name="ce52" office:value-type="string" calcext:value-type="string">
            <text:p>Lloset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6" calcext:value-type="float">
            <text:p>16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38" calcext:value-type="float">
            <text:p>38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6" calcext:value-type="float">
            <text:p>46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3" calcext:value-type="float">
            <text:p>43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40" calcext:value-type="float">
            <text:p>40</text:p>
          </table:table-cell>
          <table:table-cell table:style-name="ce80"/>
          <table:table-cell table:style-name="ce68" office:value-type="float" office:value="37" calcext:value-type="float">
            <text:p>37</text:p>
          </table:table-cell>
          <table:table-cell table:style-name="ce80"/>
          <table:table-cell table:style-name="ce68" office:value-type="float" office:value="28" calcext:value-type="float">
            <text:p>28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8945.85" calcext:value-type="float">
            <text:p>8.945,85 € </text:p>
          </table:table-cell>
          <table:table-cell table:style-name="ce69"/>
          <table:table-cell table:style-name="ce81" office:value-type="float" office:value="9304.99" calcext:value-type="float">
            <text:p>9.304,99 € </text:p>
          </table:table-cell>
          <table:table-cell table:style-name="ce69"/>
          <table:table-cell table:style-name="ce81" office:value-type="float" office:value="9538.01" calcext:value-type="float">
            <text:p>9.538,01 € </text:p>
          </table:table-cell>
          <table:table-cell table:style-name="ce69"/>
          <table:table-cell table:style-name="ce81" office:value-type="float" office:value="11341.43" calcext:value-type="float">
            <text:p>11.341,43 € </text:p>
          </table:table-cell>
          <table:table-cell table:style-name="ce69"/>
          <table:table-cell table:style-name="ce81" office:value-type="float" office:value="12370.41" calcext:value-type="float">
            <text:p>12.370,41 € </text:p>
          </table:table-cell>
          <table:table-cell table:style-name="ce69"/>
          <table:table-cell table:style-name="ce81" office:value-type="float" office:value="11709.53" calcext:value-type="float">
            <text:p>11.709,53 € </text:p>
          </table:table-cell>
          <table:table-cell table:style-name="ce69"/>
          <table:table-cell table:style-name="ce81" office:value-type="float" office:value="12748.95" calcext:value-type="float">
            <text:p>12.748,95 € </text:p>
          </table:table-cell>
          <table:table-cell table:style-name="ce69"/>
          <table:table-cell table:style-name="ce81" office:value-type="float" office:value="11509.19" calcext:value-type="float">
            <text:p>11.509,19 € </text:p>
          </table:table-cell>
          <table:table-cell table:style-name="ce69"/>
          <table:table-cell table:style-name="ce81" office:value-type="float" office:value="10443.1" calcext:value-type="float">
            <text:p>10.443,10 € </text:p>
          </table:table-cell>
          <table:table-cell table:style-name="ce69"/>
          <table:table-cell table:style-name="ce81" office:value-type="float" office:value="10443.1" calcext:value-type="float">
            <text:p>10.443,10 € </text:p>
          </table:table-cell>
          <table:table-cell table:style-name="ce91"/>
          <table:table-cell table:style-name="ce81" office:value-type="float" office:value="8188.59" calcext:value-type="float">
            <text:p>8.188,59 € </text:p>
          </table:table-cell>
          <table:table-cell table:style-name="ce91"/>
          <table:table-cell table:style-name="ce81" office:value-type="float" office:value="10048.11" calcext:value-type="float">
            <text:p>10.048,1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7" calcext:value-type="float">
            <text:p>37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6" calcext:value-type="float">
            <text:p>36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5" calcext:value-type="float">
            <text:p>35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0" calcext:value-type="float">
            <text:p>30</text:p>
          </table:table-cell>
          <table:table-cell table:style-name="ce81"/>
          <table:table-cell table:style-name="ce68" office:value-type="float" office:value="33" calcext:value-type="float">
            <text:p>3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4152.24" calcext:value-type="float">
            <text:p>4.152,24 € </text:p>
          </table:table-cell>
          <table:table-cell table:style-name="ce69"/>
          <table:table-cell table:style-name="ce81" office:value-type="float" office:value="4343.18" calcext:value-type="float">
            <text:p>4.343,18 € </text:p>
          </table:table-cell>
          <table:table-cell table:style-name="ce69"/>
          <table:table-cell table:style-name="ce81" office:value-type="float" office:value="4220.8" calcext:value-type="float">
            <text:p>4.220,80 € </text:p>
          </table:table-cell>
          <table:table-cell table:style-name="ce69"/>
          <table:table-cell table:style-name="ce81" office:value-type="float" office:value="4220.8" calcext:value-type="float">
            <text:p>4.220,80 € </text:p>
          </table:table-cell>
          <table:table-cell table:style-name="ce69"/>
          <table:table-cell table:style-name="ce81" office:value-type="float" office:value="4308.42" calcext:value-type="float">
            <text:p>4.308,42 € </text:p>
          </table:table-cell>
          <table:table-cell table:style-name="ce69"/>
          <table:table-cell table:style-name="ce81" office:value-type="float" office:value="5153.04" calcext:value-type="float">
            <text:p>5.153,04 € </text:p>
          </table:table-cell>
          <table:table-cell table:style-name="ce69"/>
          <table:table-cell table:style-name="ce81" office:value-type="float" office:value="4073.14" calcext:value-type="float">
            <text:p>4.073,14 € </text:p>
          </table:table-cell>
          <table:table-cell table:style-name="ce69"/>
          <table:table-cell table:style-name="ce81" office:value-type="float" office:value="4710.7" calcext:value-type="float">
            <text:p>4.710,70 € </text:p>
          </table:table-cell>
          <table:table-cell table:style-name="ce69"/>
          <table:table-cell table:style-name="ce81" office:value-type="float" office:value="3973.86" calcext:value-type="float">
            <text:p>3.973,86 € </text:p>
          </table:table-cell>
          <table:table-cell table:style-name="ce69"/>
          <table:table-cell table:style-name="ce81" office:value-type="float" office:value="3606.72" calcext:value-type="float">
            <text:p>3.606,72 € </text:p>
          </table:table-cell>
          <table:table-cell table:style-name="ce69"/>
          <table:table-cell table:style-name="ce81" office:value-type="float" office:value="1137.84" calcext:value-type="float">
            <text:p>1.137,84 € </text:p>
          </table:table-cell>
          <table:table-cell table:style-name="ce69"/>
          <table:table-cell table:style-name="ce81" office:value-type="float" office:value="4318.28" calcext:value-type="float">
            <text:p>4.318,28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style-name="ce68" office:value-type="float" office:value="21" calcext:value-type="float">
            <text:p>2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style-name="ce68"/>
          <table:table-cell table:style-name="ce81" office:value-type="float" office:value="139075.98" calcext:value-type="float">
            <text:p>139.075,9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style-name="ce68"/>
          <table:table-cell table:style-name="ce81" office:value-type="float" office:value="111058.1" calcext:value-type="float">
            <text:p>111.058,10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style-name="ce68" office:value-type="float" office:value="337" calcext:value-type="float">
            <text:p>33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style-name="ce68" office:value-type="float" office:value="207" calcext:value-type="float">
            <text:p>20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style-name="ce68" office:value-type="float" office:value="130" calcext:value-type="float">
            <text:p>1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style-name="ce68" office:value-type="float" office:value="113" calcext:value-type="float">
            <text:p>1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style-name="ce68" office:value-type="float" office:value="45" calcext:value-type="float">
            <text:p>4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24" calcext:value-type="float">
            <text:p>224</text:p>
          </table:table-cell>
          <table:table-cell table:style-name="ce84"/>
          <table:table-cell table:style-name="ce68" office:value-type="float" office:value="222" calcext:value-type="float">
            <text:p>222</text:p>
          </table:table-cell>
          <table:table-cell table:style-name="ce84"/>
          <table:table-cell table:style-name="ce68" office:value-type="float" office:value="229" calcext:value-type="float">
            <text:p>229</text:p>
          </table:table-cell>
          <table:table-cell table:style-name="ce84"/>
          <table:table-cell table:style-name="ce68" office:value-type="float" office:value="229" calcext:value-type="float">
            <text:p>229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39" calcext:value-type="float">
            <text:p>239</text:p>
          </table:table-cell>
          <table:table-cell table:style-name="ce84"/>
          <table:table-cell table:style-name="ce68" office:value-type="float" office:value="237" calcext:value-type="float">
            <text:p>237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30" calcext:value-type="float">
            <text:p>230</text:p>
          </table:table-cell>
          <table:table-cell table:style-name="ce84"/>
          <table:table-cell table:style-name="ce68" office:value-type="float" office:value="228" calcext:value-type="float">
            <text:p>228</text:p>
          </table:table-cell>
          <table:table-cell table:style-name="ce84"/>
          <table:table-cell table:style-name="ce68" office:value-type="float" office:value="227" calcext:value-type="float">
            <text:p>22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97" calcext:value-type="float">
            <text:p>97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style-name="ce68" office:value-type="float" office:value="101" calcext:value-type="float">
            <text:p>101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68" office:value-type="float" office:value="1" calcext:value-type="float">
            <text:p>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17" calcext:value-type="float">
            <text:p>17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1" calcext:value-type="float">
            <text:p>21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20" calcext:value-type="float">
            <text:p>20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style-name="ce70" office:value-type="float" office:value="19" calcext:value-type="float">
            <text:p>19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53" calcext:value-type="float">
            <text:p>53</text:p>
          </table:table-cell>
          <table:table-cell table:style-name="ce86"/>
          <table:table-cell table:style-name="ce70" office:value-type="float" office:value="130" calcext:value-type="float">
            <text:p>130</text:p>
          </table:table-cell>
          <table:table-cell table:style-name="ce86"/>
          <table:table-cell table:style-name="ce70" office:value-type="float" office:value="182" calcext:value-type="float">
            <text:p>182</text:p>
          </table:table-cell>
          <table:table-cell table:style-name="ce86"/>
          <table:table-cell table:style-name="ce70" office:value-type="float" office:value="137" calcext:value-type="float">
            <text:p>137</text:p>
          </table:table-cell>
          <table:table-cell table:style-name="ce86"/>
          <table:table-cell table:style-name="ce70" office:value-type="float" office:value="183" calcext:value-type="float">
            <text:p>183</text:p>
          </table:table-cell>
          <table:table-cell table:style-name="ce86"/>
          <table:table-cell table:style-name="ce70" office:value-type="float" office:value="199.5" calcext:value-type="float">
            <text:p>200</text:p>
          </table:table-cell>
          <table:table-cell table:style-name="ce86"/>
          <table:table-cell table:style-name="ce70" office:value-type="float" office:value="199.5" calcext:value-type="float">
            <text:p>200</text:p>
          </table:table-cell>
          <table:table-cell table:style-name="ce86"/>
          <table:table-cell table:style-name="ce70" office:value-type="float" office:value="199.5" calcext:value-type="float">
            <text:p>200</text:p>
          </table:table-cell>
          <table:table-cell table:style-name="ce86"/>
          <table:table-cell table:style-name="ce70" office:value-type="float" office:value="199.5" calcext:value-type="float">
            <text:p>200</text:p>
          </table:table-cell>
          <table:table-cell table:style-name="ce86"/>
          <table:table-cell table:style-name="ce70" office:value-type="float" office:value="199.5" calcext:value-type="float">
            <text:p>200</text:p>
          </table:table-cell>
          <table:table-cell table:style-name="ce86"/>
          <table:table-cell table:style-name="ce70" office:value-type="float" office:value="279.5" calcext:value-type="float">
            <text:p>280</text:p>
          </table:table-cell>
          <table:table-cell table:style-name="ce86"/>
          <table:table-cell table:style-name="ce70" office:value-type="float" office:value="279.5" calcext:value-type="float">
            <text:p>28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21" calcext:value-type="float">
            <text:p>121</text:p>
          </table:table-cell>
          <table:table-cell table:style-name="ce87" office:value-type="float" office:value="1321.32" calcext:value-type="float">
            <text:p>1.321,32 € </text:p>
          </table:table-cell>
          <table:table-cell table:style-name="ce70" office:value-type="float" office:value="121" calcext:value-type="float">
            <text:p>121</text:p>
          </table:table-cell>
          <table:table-cell table:style-name="ce87" office:value-type="float" office:value="1321.32" calcext:value-type="float">
            <text:p>1.321,32 € </text:p>
          </table:table-cell>
          <table:table-cell table:style-name="ce70" office:value-type="float" office:value="121" calcext:value-type="float">
            <text:p>121</text:p>
          </table:table-cell>
          <table:table-cell table:style-name="ce87" office:value-type="float" office:value="1321.32" calcext:value-type="float">
            <text:p>1.321,32 € </text:p>
          </table:table-cell>
          <table:table-cell table:style-name="ce70" office:value-type="float" office:value="126" calcext:value-type="float">
            <text:p>126</text:p>
          </table:table-cell>
          <table:table-cell table:style-name="ce87" office:value-type="float" office:value="1375.92" calcext:value-type="float">
            <text:p>1.375,92 € </text:p>
          </table:table-cell>
          <table:table-cell table:style-name="ce70" office:value-type="float" office:value="125" calcext:value-type="float">
            <text:p>125</text:p>
          </table:table-cell>
          <table:table-cell table:style-name="ce87" office:value-type="float" office:value="1365" calcext:value-type="float">
            <text:p>1.365,00 € </text:p>
          </table:table-cell>
          <table:table-cell table:style-name="ce70" office:value-type="float" office:value="125" calcext:value-type="float">
            <text:p>125</text:p>
          </table:table-cell>
          <table:table-cell table:style-name="ce87" office:value-type="float" office:value="1365" calcext:value-type="float">
            <text:p>1.365,00 € </text:p>
          </table:table-cell>
          <table:table-cell table:style-name="ce70" office:value-type="float" office:value="129" calcext:value-type="float">
            <text:p>129</text:p>
          </table:table-cell>
          <table:table-cell table:style-name="ce87" office:value-type="float" office:value="1408.68" calcext:value-type="float">
            <text:p>1.408,68 € </text:p>
          </table:table-cell>
          <table:table-cell table:style-name="ce70" office:value-type="float" office:value="124" calcext:value-type="float">
            <text:p>124</text:p>
          </table:table-cell>
          <table:table-cell table:style-name="ce87" office:value-type="float" office:value="1354.08" calcext:value-type="float">
            <text:p>1.354,08 € 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1332.24" calcext:value-type="float">
            <text:p>1.332,24 € 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1343.16" calcext:value-type="float">
            <text:p>1.343,16 € 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1332.24" calcext:value-type="float">
            <text:p>1.332,24 € </text:p>
          </table:table-cell>
          <table:table-cell table:style-name="ce70" office:value-type="float" office:value="122" calcext:value-type="float">
            <text:p>122</text:p>
          </table:table-cell>
          <table:table-cell table:style-name="ce87" office:value-type="float" office:value="1332.24" calcext:value-type="float">
            <text:p>1.332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187" calcext:value-type="float">
            <text:p>187</text:p>
          </table:table-cell>
          <table:table-cell table:style-name="ce87" office:value-type="float" office:value="42148.54" calcext:value-type="float">
            <text:p>42.148,54 € </text:p>
          </table:table-cell>
          <table:table-cell table:style-name="ce70" office:value-type="float" office:value="188" calcext:value-type="float">
            <text:p>188</text:p>
          </table:table-cell>
          <table:table-cell table:style-name="ce87" office:value-type="float" office:value="42004.1" calcext:value-type="float">
            <text:p>42.004,10 € </text:p>
          </table:table-cell>
          <table:table-cell table:style-name="ce70" office:value-type="float" office:value="187" calcext:value-type="float">
            <text:p>187</text:p>
          </table:table-cell>
          <table:table-cell table:style-name="ce87" office:value-type="float" office:value="42085.47" calcext:value-type="float">
            <text:p>42.085,47 € </text:p>
          </table:table-cell>
          <table:table-cell table:style-name="ce70" office:value-type="float" office:value="190" calcext:value-type="float">
            <text:p>190</text:p>
          </table:table-cell>
          <table:table-cell table:style-name="ce87" office:value-type="float" office:value="42540.12" calcext:value-type="float">
            <text:p>42.540,12 € </text:p>
          </table:table-cell>
          <table:table-cell table:style-name="ce70" office:value-type="float" office:value="190" calcext:value-type="float">
            <text:p>190</text:p>
          </table:table-cell>
          <table:table-cell table:style-name="ce87" office:value-type="float" office:value="41761.42" calcext:value-type="float">
            <text:p>41.761,42 € </text:p>
          </table:table-cell>
          <table:table-cell table:style-name="ce70" office:value-type="float" office:value="192" calcext:value-type="float">
            <text:p>192</text:p>
          </table:table-cell>
          <table:table-cell table:style-name="ce87" office:value-type="float" office:value="42057.01" calcext:value-type="float">
            <text:p>42.057,01 € </text:p>
          </table:table-cell>
          <table:table-cell table:style-name="ce70" office:value-type="float" office:value="198" calcext:value-type="float">
            <text:p>198</text:p>
          </table:table-cell>
          <table:table-cell table:style-name="ce87" office:value-type="float" office:value="43523.9" calcext:value-type="float">
            <text:p>43.523,90 € </text:p>
          </table:table-cell>
          <table:table-cell table:style-name="ce70" office:value-type="float" office:value="198" calcext:value-type="float">
            <text:p>198</text:p>
          </table:table-cell>
          <table:table-cell table:style-name="ce87" office:value-type="float" office:value="43523.9" calcext:value-type="float">
            <text:p>43.523,90 € </text:p>
          </table:table-cell>
          <table:table-cell table:style-name="ce70" office:value-type="float" office:value="196" calcext:value-type="float">
            <text:p>196</text:p>
          </table:table-cell>
          <table:table-cell table:style-name="ce87" office:value-type="float" office:value="42615.09" calcext:value-type="float">
            <text:p>42.615,09 € </text:p>
          </table:table-cell>
          <table:table-cell table:style-name="ce70" office:value-type="float" office:value="195" calcext:value-type="float">
            <text:p>195</text:p>
          </table:table-cell>
          <table:table-cell table:style-name="ce87" office:value-type="float" office:value="42536.59" calcext:value-type="float">
            <text:p>42.536,59 € </text:p>
          </table:table-cell>
          <table:table-cell table:style-name="ce70" office:value-type="float" office:value="199" calcext:value-type="float">
            <text:p>199</text:p>
          </table:table-cell>
          <table:table-cell table:style-name="ce87" office:value-type="float" office:value="43115.46" calcext:value-type="float">
            <text:p>43.115,46 € </text:p>
          </table:table-cell>
          <table:table-cell table:style-name="ce70" office:value-type="float" office:value="196" calcext:value-type="float">
            <text:p>196</text:p>
          </table:table-cell>
          <table:table-cell table:style-name="ce87" office:value-type="float" office:value="42077.17" calcext:value-type="float">
            <text:p>42.077,1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44.05" calcext:value-type="float">
            <text:p>344,05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44.05" calcext:value-type="float">
            <text:p>344,05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.54" calcext:value-type="float">
            <text:p>330,5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.46" calcext:value-type="float">
            <text:p>330,4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.46" calcext:value-type="float">
            <text:p>330,4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.46" calcext:value-type="float">
            <text:p>330,46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.54" calcext:value-type="float">
            <text:p>330,54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92.75" calcext:value-type="float">
            <text:p>692,7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692.75" calcext:value-type="float">
            <text:p>692,75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879.62" calcext:value-type="float">
            <text:p>879,62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25.08" calcext:value-type="float">
            <text:p>925,08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925.01" calcext:value-type="float">
            <text:p>925,0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2981.44" calcext:value-type="float">
            <text:p>2.981,44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194.4" calcext:value-type="float">
            <text:p>3.194,40 € 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3300.88" calcext:value-type="float">
            <text:p>3.300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2324.82" calcext:value-type="float">
            <text:p>12.324,82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10294.02" calcext:value-type="float">
            <text:p>10.294,02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2131.04" calcext:value-type="float">
            <text:p>12.131,04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1229.08" calcext:value-type="float">
            <text:p>11.229,08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13802.82" calcext:value-type="float">
            <text:p>13.802,82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3357.1" calcext:value-type="float">
            <text:p>13.357,1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2110.09" calcext:value-type="float">
            <text:p>12.110,09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3357.1" calcext:value-type="float">
            <text:p>13.357,1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3357.1" calcext:value-type="float">
            <text:p>13.357,1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12158.36" calcext:value-type="float">
            <text:p>12.158,3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2015.38" calcext:value-type="float">
            <text:p>12.015,3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10887.34" calcext:value-type="float">
            <text:p>10.887,3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53.66" calcext:value-type="float">
            <text:p>753,66 € </text:p>
          </table:table-cell>
          <table:table-cell table:style-name="ce70" office:value-type="float" office:value="5" calcext:value-type="float">
            <text:p>5</text:p>
          </table:table-cell>
          <table:table-cell table:style-name="ce87" office:value-type="float" office:value="1797.8" calcext:value-type="float">
            <text:p>1.797,8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2486.44" calcext:value-type="float">
            <text:p>2.486,4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846.54" calcext:value-type="float">
            <text:p>1.846,5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2500.66" calcext:value-type="float">
            <text:p>2.500,6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735.29" calcext:value-type="float">
            <text:p>2.735,29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735.29" calcext:value-type="float">
            <text:p>2.735,29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735.29" calcext:value-type="float">
            <text:p>2.735,29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735.29" calcext:value-type="float">
            <text:p>2.735,29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735.29" calcext:value-type="float">
            <text:p>2.735,2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3781.45" calcext:value-type="float">
            <text:p>3.781,45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3781.45" calcext:value-type="float">
            <text:p>3.781,4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843.18" calcext:value-type="float">
            <text:p>843,18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824.85" calcext:value-type="float">
            <text:p>824,85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806.52" calcext:value-type="float">
            <text:p>806,52 € </text:p>
          </table:table-cell>
          <table:table-cell table:style-name="ce70" office:value-type="float" office:value="43" calcext:value-type="float">
            <text:p>43</text:p>
          </table:table-cell>
          <table:table-cell table:style-name="ce87" office:value-type="float" office:value="788.19" calcext:value-type="float">
            <text:p>788,19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659.88" calcext:value-type="float">
            <text:p>659,88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659.88" calcext:value-type="float">
            <text:p>659,88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623.22" calcext:value-type="float">
            <text:p>623,22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604.89" calcext:value-type="float">
            <text:p>604,89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568.23" calcext:value-type="float">
            <text:p>568,2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61036.45" calcext:value-type="float">
            <text:p>61.036,45 € </text:p>
          </table:table-cell>
          <table:table-cell table:style-name="ce70"/>
          <table:table-cell table:style-name="ce87" office:value-type="float" office:value="59567.58" calcext:value-type="float">
            <text:p>59.567,58 € </text:p>
          </table:table-cell>
          <table:table-cell table:style-name="ce70"/>
          <table:table-cell table:style-name="ce87" office:value-type="float" office:value="62462.21" calcext:value-type="float">
            <text:p>62.462,21 € </text:p>
          </table:table-cell>
          <table:table-cell table:style-name="ce70"/>
          <table:table-cell table:style-name="ce87" office:value-type="float" office:value="61304.71" calcext:value-type="float">
            <text:p>61.304,71 € </text:p>
          </table:table-cell>
          <table:table-cell table:style-name="ce70"/>
          <table:table-cell table:style-name="ce87" office:value-type="float" office:value="63776.11" calcext:value-type="float">
            <text:p>63.776,11 € </text:p>
          </table:table-cell>
          <table:table-cell table:style-name="ce70"/>
          <table:table-cell table:style-name="ce87" office:value-type="float" office:value="63699.14" calcext:value-type="float">
            <text:p>63.699,14 € </text:p>
          </table:table-cell>
          <table:table-cell table:style-name="ce70"/>
          <table:table-cell table:style-name="ce87" office:value-type="float" office:value="64069.26" calcext:value-type="float">
            <text:p>64.069,26 € </text:p>
          </table:table-cell>
          <table:table-cell table:style-name="ce70"/>
          <table:table-cell table:style-name="ce87" office:value-type="float" office:value="65587.22" calcext:value-type="float">
            <text:p>65.587,22 € </text:p>
          </table:table-cell>
          <table:table-cell table:style-name="ce70"/>
          <table:table-cell table:style-name="ce87" office:value-type="float" office:value="64550.09" calcext:value-type="float">
            <text:p>64.550,09 € </text:p>
          </table:table-cell>
          <table:table-cell table:style-name="ce70"/>
          <table:table-cell table:style-name="ce87" office:value-type="float" office:value="63558.79" calcext:value-type="float">
            <text:p>63.558,79 € </text:p>
          </table:table-cell>
          <table:table-cell table:style-name="ce70"/>
          <table:table-cell table:style-name="ce87" office:value-type="float" office:value="64968.9" calcext:value-type="float">
            <text:p>64.968,90 € </text:p>
          </table:table-cell>
          <table:table-cell table:style-name="ce70"/>
          <table:table-cell table:style-name="ce87" office:value-type="float" office:value="62872.32" calcext:value-type="float">
            <text:p>62.872,3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style-name="ce68" office:value-type="float" office:value="832" calcext:value-type="float">
            <text:p>83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style-name="ce68" office:value-type="float" office:value="18" calcext:value-type="float">
            <text:p>1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style-name="ce71" office:value-type="float" office:value="636" calcext:value-type="float">
            <text:p>636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style-name="ce72"/>
          <table:table-cell table:style-name="ce89" office:value-type="float" office:value="60193.56" calcext:value-type="float">
            <text:p>60.193,56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style-name="ce75" office:value-type="string" calcext:value-type="string">
            <text:p>*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6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44:23.597000000</dc:date>
    <meta:editing-duration>PT15M31S</meta:editing-duration>
    <meta:editing-cycles>9</meta:editing-cycles>
    <meta:generator>LibreOffice/7.4.5.1$Windows_X86_64 LibreOffice_project/9c0871452b3918c1019dde9bfac75448afc4b57f</meta:generator>
    <meta:document-statistic meta:table-count="1" meta:cell-count="695" meta:object-count="1"/>
  </office:meta>
</office:document-meta>
</file>