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2.76mm" svg:height="26.8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Lloseta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9" calcext:value-type="float">
            <text:p>29</text:p>
          </table:table-cell>
          <table:table-cell table:style-name="ce63" office:value-type="string" calcext:value-type="string">
            <text:p>Lloseta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4.9166666666667" calcext:value-type="float">
            <text:p>1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1.3333333333333" calcext:value-type="float">
            <text:p>2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dependència grau 1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36.25" calcext:value-type="float">
            <text:p>36,25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83" calcext:value-type="float">
            <text:p>83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2" calcext:value-type="float">
            <text:p>1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32" calcext:value-type="float">
            <text:p>32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6352.65" calcext:value-type="float">
            <text:p>6.352,65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4693.99" calcext:value-type="float">
            <text:p>4.693,99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79" office:value-type="float" office:value="83" calcext:value-type="float">
            <text:p>8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dependència grau 1</text:p>
          </table:table-cell>
          <table:table-cell table:style-name="ce96"/>
          <table:table-cell table:style-name="ce79" office:value-type="string" calcext:value-type="string">
            <text:p>Nombre de persones amb dependència grau 1</text:p>
          </table:table-cell>
          <table:table-cell table:style-name="ce96"/>
          <table:table-cell table:style-name="ce79" office:value-type="string" calcext:value-type="string">
            <text:p>Nombre de persones amb dependència grau 1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9056.50083333333" calcext:value-type="float">
            <text:p>9.056,50 € </text:p>
          </table:table-cell>
          <table:table-cell table:style-name="ce79"/>
          <table:table-cell table:style-name="ce91" office:value-type="float" office:value="9056.50083333333" calcext:value-type="float">
            <text:p>9.056,50 € </text:p>
          </table:table-cell>
          <table:table-cell table:style-name="ce79"/>
          <table:table-cell table:style-name="ce91" office:value-type="float" office:value="9056.50083333333" calcext:value-type="float">
            <text:p>9.056,5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7822.845" calcext:value-type="float">
            <text:p>17.822,85 € </text:p>
          </table:table-cell>
          <table:table-cell table:style-name="ce79"/>
          <table:table-cell table:style-name="ce91" office:value-type="float" office:value="17822.845" calcext:value-type="float">
            <text:p>17.822,85 € </text:p>
          </table:table-cell>
          <table:table-cell table:style-name="ce79"/>
          <table:table-cell table:style-name="ce91" office:value-type="float" office:value="17822.845" calcext:value-type="float">
            <text:p>17.822,8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79" office:value-type="float" office:value="2" calcext:value-type="float">
            <text:p>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95" calcext:value-type="float">
            <text:p>95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33" calcext:value-type="float">
            <text:p>33</text:p>
          </table:table-cell>
          <table:table-cell table:style-name="ce97"/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79" office:value-type="float" office:value="39" calcext:value-type="float">
            <text:p>39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6352.65" calcext:value-type="float">
            <text:p>6.353</text:p>
          </table:table-cell>
          <table:table-cell table:style-name="ce97"/>
          <table:table-cell table:style-name="ce79" office:value-type="float" office:value="6352.65" calcext:value-type="float">
            <text:p>6.35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8" calcext:value-type="float">
            <text:p>8</text:p>
          </table:table-cell>
          <table:table-cell table:style-name="ce98"/>
          <table:table-cell table:style-name="ce81" office:value-type="float" office:value="97799.77" calcext:value-type="float">
            <text:p>97.800</text:p>
          </table:table-cell>
          <table:table-cell table:style-name="ce98"/>
          <table:table-cell table:style-name="ce81" office:value-type="float" office:value="97799.77" calcext:value-type="float">
            <text:p>97.800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741.5" calcext:value-type="float">
            <text:p>742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626.5" calcext:value-type="float">
            <text:p>627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42" calcext:value-type="float">
            <text:p>42</text:p>
          </table:table-cell>
          <table:table-cell table:style-name="ce100" office:value-type="float" office:value="458.64" calcext:value-type="float">
            <text:p>458,64 € </text:p>
          </table:table-cell>
          <table:table-cell table:style-name="ce81"/>
          <table:table-cell table:style-name="ce100"/>
          <table:table-cell table:style-name="ce81" office:value-type="float" office:value="47" calcext:value-type="float">
            <text:p>47</text:p>
          </table:table-cell>
          <table:table-cell table:style-name="ce100" office:value-type="float" office:value="513.24" calcext:value-type="float">
            <text:p>513,2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58" calcext:value-type="float">
            <text:p>58</text:p>
          </table:table-cell>
          <table:table-cell table:style-name="ce100" office:value-type="float" office:value="15672.45" calcext:value-type="float">
            <text:p>15.672,45 € </text:p>
          </table:table-cell>
          <table:table-cell table:style-name="ce81"/>
          <table:table-cell table:style-name="ce100"/>
          <table:table-cell table:style-name="ce81" office:value-type="float" office:value="63" calcext:value-type="float">
            <text:p>63</text:p>
          </table:table-cell>
          <table:table-cell table:style-name="ce100" office:value-type="float" office:value="17048.77" calcext:value-type="float">
            <text:p>17.048,7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6352.65" calcext:value-type="float">
            <text:p>6.353</text:p>
          </table:table-cell>
          <table:table-cell table:style-name="ce100" office:value-type="float" office:value="149362.52" calcext:value-type="float">
            <text:p>149.362,52 € </text:p>
          </table:table-cell>
          <table:table-cell table:style-name="ce81" office:value-type="float" office:value="6352.65" calcext:value-type="float">
            <text:p>6.353</text:p>
          </table:table-cell>
          <table:table-cell table:style-name="ce100" office:value-type="float" office:value="149362.52" calcext:value-type="float">
            <text:p>149.362,5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8" calcext:value-type="float">
            <text:p>8</text:p>
          </table:table-cell>
          <table:table-cell table:style-name="ce100" office:value-type="float" office:value="6255.92" calcext:value-type="float">
            <text:p>6.255,92 € </text:p>
          </table:table-cell>
          <table:table-cell table:style-name="ce81" office:value-type="float" office:value="97799.77" calcext:value-type="float">
            <text:p>97.800</text:p>
          </table:table-cell>
          <table:table-cell table:style-name="ce100"/>
          <table:table-cell table:style-name="ce81" office:value-type="float" office:value="97799.77" calcext:value-type="float">
            <text:p>97.800</text:p>
          </table:table-cell>
          <table:table-cell table:style-name="ce100" office:value-type="float" office:value="4917.39" calcext:value-type="float">
            <text:p>4.917,3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10462.85" calcext:value-type="float">
            <text:p>10.462,85 € </text:p>
          </table:table-cell>
          <table:table-cell table:style-name="ce81"/>
          <table:table-cell table:style-name="ce100"/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8827.55" calcext:value-type="float">
            <text:p>8.827,5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384.93" calcext:value-type="float">
            <text:p>384,93 € </text:p>
          </table:table-cell>
          <table:table-cell table:style-name="ce81"/>
          <table:table-cell table:style-name="ce100"/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384.93" calcext:value-type="float">
            <text:p>384,93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3234.79" calcext:value-type="float">
            <text:p>33.234,79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1691.88" calcext:value-type="float">
            <text:p>31.691,88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896" calcext:value-type="float">
            <text:p>896</text:p>
          </table:table-cell>
          <table:table-cell table:style-name="ce101"/>
          <table:table-cell table:style-name="ce79" office:value-type="float" office:value="896" calcext:value-type="float">
            <text:p>896</text:p>
          </table:table-cell>
          <table:table-cell table:style-name="ce101"/>
          <table:table-cell table:style-name="ce79" office:value-type="float" office:value="896" calcext:value-type="float">
            <text:p>896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79" office:value-type="float" office:value="24" calcext:value-type="float">
            <text:p>24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2" calcext:value-type="float">
            <text:p>22</text:p>
          </table:table-cell>
          <table:table-cell table:style-name="ce101"/>
          <table:table-cell table:style-name="ce79" office:value-type="float" office:value="22" calcext:value-type="float">
            <text:p>22</text:p>
          </table:table-cell>
          <table:table-cell table:style-name="ce101"/>
          <table:table-cell table:style-name="ce79" office:value-type="float" office:value="22" calcext:value-type="float">
            <text:p>22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79" office:value-type="float" office:value="3" calcext:value-type="float">
            <text:p>3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82" office:value-type="string" calcext:value-type="string">
            <text:p>**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60193.56" calcext:value-type="float">
            <text:p>60.193,56 € </text:p>
          </table:table-cell>
          <table:table-cell table:style-name="ce83"/>
          <table:table-cell table:style-name="ce103" office:value-type="float" office:value="60193.56" calcext:value-type="float">
            <text:p>60.193,56 € </text:p>
          </table:table-cell>
          <table:table-cell table:style-name="ce83"/>
          <table:table-cell table:style-name="ce103" office:value-type="float" office:value="60193.56" calcext:value-type="float">
            <text:p>60.193,5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82" office:value-type="float" office:value="7" calcext:value-type="float">
            <text:p>7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4:03.2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4:10.981000000</dc:date>
    <meta:editing-duration>PT16M52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