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Puigpunyent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5" calcext:value-type="float">
            <text:p>45</text:p>
          </table:table-cell>
          <table:table-cell table:style-name="ce24" office:value-type="string" calcext:value-type="string">
            <text:p>Puigpunyent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158.76" calcext:value-type="float">
            <text:p>1.158,76 € </text:p>
          </table:table-cell>
          <table:table-cell table:style-name="ce35"/>
          <table:table-cell table:style-name="ce45" office:value-type="float" office:value="1158.76" calcext:value-type="float">
            <text:p>1.158,76 € </text:p>
          </table:table-cell>
          <table:table-cell table:style-name="ce35"/>
          <table:table-cell table:style-name="ce45" office:value-type="float" office:value="1158.76" calcext:value-type="float">
            <text:p>1.158,76 € </text:p>
          </table:table-cell>
          <table:table-cell table:style-name="ce35"/>
          <table:table-cell table:style-name="ce45" office:value-type="float" office:value="1158.76" calcext:value-type="float">
            <text:p>1.158,76 € </text:p>
          </table:table-cell>
          <table:table-cell table:style-name="ce35"/>
          <table:table-cell table:style-name="ce45" office:value-type="float" office:value="1158.76" calcext:value-type="float">
            <text:p>1.158,76 € </text:p>
          </table:table-cell>
          <table:table-cell table:style-name="ce35"/>
          <table:table-cell table:style-name="ce45" office:value-type="float" office:value="1158.76" calcext:value-type="float">
            <text:p>1.158,76 € </text:p>
          </table:table-cell>
          <table:table-cell table:style-name="ce35"/>
          <table:table-cell table:style-name="ce45" office:value-type="float" office:value="2775.89" calcext:value-type="float">
            <text:p>2.775,89 € </text:p>
          </table:table-cell>
          <table:table-cell table:style-name="ce35"/>
          <table:table-cell table:style-name="ce45" office:value-type="float" office:value="4095.15" calcext:value-type="float">
            <text:p>4.095,15 € </text:p>
          </table:table-cell>
          <table:table-cell table:style-name="ce35"/>
          <table:table-cell table:style-name="ce45" office:value-type="float" office:value="1791.79" calcext:value-type="float">
            <text:p>1.791,79 € </text:p>
          </table:table-cell>
          <table:table-cell table:style-name="ce35"/>
          <table:table-cell table:style-name="ce45" office:value-type="float" office:value="1791.79" calcext:value-type="float">
            <text:p>1.791,79 € </text:p>
          </table:table-cell>
          <table:table-cell table:style-name="ce35"/>
          <table:table-cell table:style-name="ce45" office:value-type="float" office:value="1676.79" calcext:value-type="float">
            <text:p>1.676,79 € </text:p>
          </table:table-cell>
          <table:table-cell table:style-name="ce35"/>
          <table:table-cell table:style-name="ce45" office:value-type="float" office:value="1229.91" calcext:value-type="float">
            <text:p>1.229,9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6" calcext:value-type="float">
            <text:p>6</text:p>
          </table:table-cell>
          <table:table-cell table:style-name="ce45"/>
          <table:table-cell table:style-name="ce34" office:value-type="float" office:value="6" calcext:value-type="float">
            <text:p>6</text:p>
          </table:table-cell>
          <table:table-cell table:style-name="ce45"/>
          <table:table-cell table:style-name="ce34" office:value-type="float" office:value="6" calcext:value-type="float">
            <text:p>6</text:p>
          </table:table-cell>
          <table:table-cell table:style-name="ce45"/>
          <table:table-cell table:style-name="ce34" office:value-type="float" office:value="6" calcext:value-type="float">
            <text:p>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670.7" calcext:value-type="float">
            <text:p>670,70 € </text:p>
          </table:table-cell>
          <table:table-cell table:style-name="ce35"/>
          <table:table-cell table:style-name="ce45" office:value-type="float" office:value="670.7" calcext:value-type="float">
            <text:p>670,70 € </text:p>
          </table:table-cell>
          <table:table-cell table:style-name="ce35"/>
          <table:table-cell table:style-name="ce45" office:value-type="float" office:value="670.7" calcext:value-type="float">
            <text:p>670,70 € </text:p>
          </table:table-cell>
          <table:table-cell table:style-name="ce35"/>
          <table:table-cell table:style-name="ce45" office:value-type="float" office:value="670.7" calcext:value-type="float">
            <text:p>670,7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style-name="ce34"/>
          <table:table-cell table:style-name="ce45" office:value-type="float" office:value="3362.16" calcext:value-type="float">
            <text:p>3.362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style-name="ce34"/>
          <table:table-cell table:style-name="ce45" office:value-type="float" office:value="13054.8" calcext:value-type="float">
            <text:p>13.054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style-name="ce34" office:value-type="float" office:value="390" calcext:value-type="float">
            <text:p>39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style-name="ce34" office:value-type="float" office:value="101" calcext:value-type="float">
            <text:p>10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style-name="ce34" office:value-type="float" office:value="318" calcext:value-type="float">
            <text:p>31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11" calcext:value-type="float">
            <text:p>11</text:p>
          </table:table-cell>
          <table:table-cell table:style-name="ce49"/>
          <table:table-cell table:style-name="ce34" office:value-type="float" office:value="11" calcext:value-type="float">
            <text:p>11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66" calcext:value-type="float">
            <text:p>66</text:p>
          </table:table-cell>
          <table:table-cell table:style-name="ce51"/>
          <table:table-cell table:style-name="ce36" office:value-type="float" office:value="88" calcext:value-type="float">
            <text:p>88</text:p>
          </table:table-cell>
          <table:table-cell table:style-name="ce51"/>
          <table:table-cell table:style-name="ce36" office:value-type="float" office:value="88" calcext:value-type="float">
            <text:p>88</text:p>
          </table:table-cell>
          <table:table-cell table:style-name="ce51"/>
          <table:table-cell table:style-name="ce36" office:value-type="float" office:value="88" calcext:value-type="float">
            <text:p>88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7.48" calcext:value-type="float">
            <text:p>207,48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18.4" calcext:value-type="float">
            <text:p>218,4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7.48" calcext:value-type="float">
            <text:p>207,48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6.56" calcext:value-type="float">
            <text:p>196,5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6.56" calcext:value-type="float">
            <text:p>196,56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6.56" calcext:value-type="float">
            <text:p>196,56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6.56" calcext:value-type="float">
            <text:p>196,56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6.56" calcext:value-type="float">
            <text:p>196,5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721.08" calcext:value-type="float">
            <text:p>6.721,08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648.96" calcext:value-type="float">
            <text:p>6.648,96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648.96" calcext:value-type="float">
            <text:p>6.648,96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633.29" calcext:value-type="float">
            <text:p>6.633,29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342.56" calcext:value-type="float">
            <text:p>6.342,56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835.42" calcext:value-type="float">
            <text:p>6.835,42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7371.33" calcext:value-type="float">
            <text:p>7.371,33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6993.96" calcext:value-type="float">
            <text:p>6.993,96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468.05" calcext:value-type="float">
            <text:p>6.468,05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468.05" calcext:value-type="float">
            <text:p>6.468,05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403.13" calcext:value-type="float">
            <text:p>6.403,13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403.13" calcext:value-type="float">
            <text:p>6.403,1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7.43" calcext:value-type="float">
            <text:p>357,4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7.54" calcext:value-type="float">
            <text:p>357,5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7.43" calcext:value-type="float">
            <text:p>357,4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7.54" calcext:value-type="float">
            <text:p>357,5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7.43" calcext:value-type="float">
            <text:p>357,4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2.74" calcext:value-type="float">
            <text:p>42,7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8.52" calcext:value-type="float">
            <text:p>938,5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51.36" calcext:value-type="float">
            <text:p>1.251,3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51.36" calcext:value-type="float">
            <text:p>1.251,3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51.36" calcext:value-type="float">
            <text:p>1.251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7964.81" calcext:value-type="float">
            <text:p>7.964,81 € </text:p>
          </table:table-cell>
          <table:table-cell table:style-name="ce36"/>
          <table:table-cell table:style-name="ce52" office:value-type="float" office:value="7903.61" calcext:value-type="float">
            <text:p>7.903,61 € </text:p>
          </table:table-cell>
          <table:table-cell table:style-name="ce36"/>
          <table:table-cell table:style-name="ce52" office:value-type="float" office:value="7892.69" calcext:value-type="float">
            <text:p>7.892,69 € </text:p>
          </table:table-cell>
          <table:table-cell table:style-name="ce36"/>
          <table:table-cell table:style-name="ce52" office:value-type="float" office:value="7866.1" calcext:value-type="float">
            <text:p>7.866,10 € </text:p>
          </table:table-cell>
          <table:table-cell table:style-name="ce36"/>
          <table:table-cell table:style-name="ce52" office:value-type="float" office:value="7564.45" calcext:value-type="float">
            <text:p>7.564,45 € </text:p>
          </table:table-cell>
          <table:table-cell table:style-name="ce36"/>
          <table:table-cell table:style-name="ce52" office:value-type="float" office:value="8057.31" calcext:value-type="float">
            <text:p>8.057,31 € </text:p>
          </table:table-cell>
          <table:table-cell table:style-name="ce36"/>
          <table:table-cell table:style-name="ce52" office:value-type="float" office:value="8593.22" calcext:value-type="float">
            <text:p>8.593,22 € </text:p>
          </table:table-cell>
          <table:table-cell table:style-name="ce36"/>
          <table:table-cell table:style-name="ce52" office:value-type="float" office:value="8573.28" calcext:value-type="float">
            <text:p>8.573,28 € </text:p>
          </table:table-cell>
          <table:table-cell table:style-name="ce36"/>
          <table:table-cell table:style-name="ce52" office:value-type="float" office:value="8058.4" calcext:value-type="float">
            <text:p>8.058,40 € </text:p>
          </table:table-cell>
          <table:table-cell table:style-name="ce36"/>
          <table:table-cell table:style-name="ce52" office:value-type="float" office:value="8371.13" calcext:value-type="float">
            <text:p>8.371,13 € </text:p>
          </table:table-cell>
          <table:table-cell table:style-name="ce36"/>
          <table:table-cell table:style-name="ce52" office:value-type="float" office:value="8306.32" calcext:value-type="float">
            <text:p>8.306,32 € </text:p>
          </table:table-cell>
          <table:table-cell table:style-name="ce36"/>
          <table:table-cell table:style-name="ce52" office:value-type="float" office:value="8306.21" calcext:value-type="float">
            <text:p>8.306,21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style-name="ce37" office:value-type="float" office:value="243" calcext:value-type="float">
            <text:p>243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style-name="ce38"/>
          <table:table-cell table:style-name="ce54" office:value-type="float" office:value="22362.87" calcext:value-type="float">
            <text:p>22.362,8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50:16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0:38.911000000</dc:date>
    <meta:editing-duration>PT3M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