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16.80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Joan de Labritj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Sant Joan de Labritj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/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041.38" calcext:value-type="float">
            <text:p>1.041,38 € </text:p>
          </table:table-cell>
          <table:table-cell table:style-name="ce35"/>
          <table:table-cell table:style-name="ce45" office:value-type="float" office:value="1007.18" calcext:value-type="float">
            <text:p>1.007,18 € </text:p>
          </table:table-cell>
          <table:table-cell table:style-name="ce35"/>
          <table:table-cell table:style-name="ce45" office:value-type="float" office:value="2923.45" calcext:value-type="float">
            <text:p>2.923,45 € </text:p>
          </table:table-cell>
          <table:table-cell table:style-name="ce35"/>
          <table:table-cell table:style-name="ce45" office:value-type="float" office:value="1756.87" calcext:value-type="float">
            <text:p>1.756,87 € </text:p>
          </table:table-cell>
          <table:table-cell table:style-name="ce35"/>
          <table:table-cell table:style-name="ce45" office:value-type="float" office:value="2823.68" calcext:value-type="float">
            <text:p>2.823,68 € </text:p>
          </table:table-cell>
          <table:table-cell table:style-name="ce35"/>
          <table:table-cell table:style-name="ce45" office:value-type="float" office:value="2823.68" calcext:value-type="float">
            <text:p>2.823,68 € </text:p>
          </table:table-cell>
          <table:table-cell table:style-name="ce35"/>
          <table:table-cell table:style-name="ce45" office:value-type="float" office:value="4954.07" calcext:value-type="float">
            <text:p>4.954,07 € </text:p>
          </table:table-cell>
          <table:table-cell table:style-name="ce35"/>
          <table:table-cell table:style-name="ce45" office:value-type="float" office:value="4740.22" calcext:value-type="float">
            <text:p>4.740,22 € </text:p>
          </table:table-cell>
          <table:table-cell table:style-name="ce35"/>
          <table:table-cell table:style-name="ce45" office:value-type="float" office:value="5747.77" calcext:value-type="float">
            <text:p>5.747,77 € </text:p>
          </table:table-cell>
          <table:table-cell table:style-name="ce35"/>
          <table:table-cell table:style-name="ce45" office:value-type="float" office:value="4992.11" calcext:value-type="float">
            <text:p>4.992,11 € </text:p>
          </table:table-cell>
          <table:table-cell table:style-name="ce35"/>
          <table:table-cell table:style-name="ce45" office:value-type="float" office:value="4986.41" calcext:value-type="float">
            <text:p>4.986,41 € </text:p>
          </table:table-cell>
          <table:table-cell table:style-name="ce35"/>
          <table:table-cell table:style-name="ce45" office:value-type="float" office:value="9215.78" calcext:value-type="float">
            <text:p>9.215,7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5" calcext:value-type="float">
            <text:p>25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24" calcext:value-type="float">
            <text:p>24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40" calcext:value-type="float">
            <text:p>40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style-name="ce34" office:value-type="float" office:value="39" calcext:value-type="float">
            <text:p>3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3157" calcext:value-type="float">
            <text:p>3.157,00 € 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2925" calcext:value-type="float">
            <text:p>2.925,00 € </text:p>
          </table:table-cell>
          <table:table-cell table:style-name="ce35"/>
          <table:table-cell table:style-name="ce45" office:value-type="float" office:value="2808" calcext:value-type="float">
            <text:p>2.808,00 € </text:p>
          </table:table-cell>
          <table:table-cell table:style-name="ce35"/>
          <table:table-cell table:style-name="ce45" office:value-type="float" office:value="4434.25" calcext:value-type="float">
            <text:p>4.434,25 € </text:p>
          </table:table-cell>
          <table:table-cell table:style-name="ce35"/>
          <table:table-cell table:style-name="ce45" office:value-type="float" office:value="4717.42" calcext:value-type="float">
            <text:p>4.717,42 € </text:p>
          </table:table-cell>
          <table:table-cell table:style-name="ce35"/>
          <table:table-cell table:style-name="ce45" office:value-type="float" office:value="4434.25" calcext:value-type="float">
            <text:p>4.434,25 € </text:p>
          </table:table-cell>
          <table:table-cell table:style-name="ce35"/>
          <table:table-cell table:style-name="ce45" office:value-type="float" office:value="4434.25" calcext:value-type="float">
            <text:p>4.434,2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style-name="ce34" office:value-type="float" office:value="39" calcext:value-type="float">
            <text:p>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style-name="ce34" office:value-type="float" office:value="28" calcext:value-type="float">
            <text:p>2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style-name="ce34"/>
          <table:table-cell table:style-name="ce45" office:value-type="float" office:value="63252.65" calcext:value-type="float">
            <text:p>63.252,6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style-name="ce34"/>
          <table:table-cell table:style-name="ce45" office:value-type="float" office:value="150315.15" calcext:value-type="float">
            <text:p>150.315,1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style-name="ce34" office:value-type="float" office:value="150" calcext:value-type="float">
            <text:p>15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style-name="ce34" office:value-type="float" office:value="92" calcext:value-type="float">
            <text:p>9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style-name="ce34" office:value-type="float" office:value="113" calcext:value-type="float">
            <text:p>1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style-name="ce34" office:value-type="float" office:value="68" calcext:value-type="float">
            <text:p>6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09" calcext:value-type="float">
            <text:p>10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5" calcext:value-type="float">
            <text:p>25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7" calcext:value-type="float">
            <text:p>27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style-name="ce34" office:value-type="float" office:value="26" calcext:value-type="float">
            <text:p>2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9" calcext:value-type="float">
            <text:p>49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0" calcext:value-type="float">
            <text:p>30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62" calcext:value-type="float">
            <text:p>62</text:p>
          </table:table-cell>
          <table:table-cell table:style-name="ce51"/>
          <table:table-cell table:style-name="ce36" office:value-type="float" office:value="42" calcext:value-type="float">
            <text:p>42</text:p>
          </table:table-cell>
          <table:table-cell table:style-name="ce51"/>
          <table:table-cell table:style-name="ce36" office:value-type="float" office:value="42" calcext:value-type="float">
            <text:p>4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3.12" calcext:value-type="float">
            <text:p>393,1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60.36" calcext:value-type="float">
            <text:p>360,3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9.44" calcext:value-type="float">
            <text:p>349,4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14.96" calcext:value-type="float">
            <text:p>414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21897.39" calcext:value-type="float">
            <text:p>21.897,39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21035.14" calcext:value-type="float">
            <text:p>21.035,14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20662.68" calcext:value-type="float">
            <text:p>20.662,68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20215.09" calcext:value-type="float">
            <text:p>20.215,09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9710.06" calcext:value-type="float">
            <text:p>19.710,06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9373.35" calcext:value-type="float">
            <text:p>19.373,35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20135.32" calcext:value-type="float">
            <text:p>20.135,32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20019.21" calcext:value-type="float">
            <text:p>20.019,21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18930.62" calcext:value-type="float">
            <text:p>18.930,62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8930.62" calcext:value-type="float">
            <text:p>18.930,62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20664.8" calcext:value-type="float">
            <text:p>20.664,8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21050.24" calcext:value-type="float">
            <text:p>21.050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25.09" calcext:value-type="float">
            <text:p>325,0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3.79" calcext:value-type="float">
            <text:p>333,7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27.3" calcext:value-type="float">
            <text:p>327,3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27.3" calcext:value-type="float">
            <text:p>327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27.3" calcext:value-type="float">
            <text:p>327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196.16" calcext:value-type="float">
            <text:p>8.196,1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781.6" calcext:value-type="float">
            <text:p>8.781,6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781.6" calcext:value-type="float">
            <text:p>8.781,6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919.2" calcext:value-type="float">
            <text:p>6.919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149.84" calcext:value-type="float">
            <text:p>7.149,8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919.2" calcext:value-type="float">
            <text:p>6.919,2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149.84" calcext:value-type="float">
            <text:p>7.149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57.64" calcext:value-type="float">
            <text:p>857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8.28" calcext:value-type="float">
            <text:p>898,2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844.76" calcext:value-type="float">
            <text:p>6.844,7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923.04" calcext:value-type="float">
            <text:p>5.923,0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537.52" calcext:value-type="float">
            <text:p>6.537,5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844.76" calcext:value-type="float">
            <text:p>6.844,7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844.76" calcext:value-type="float">
            <text:p>6.844,7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844.76" calcext:value-type="float">
            <text:p>6.844,7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844.76" calcext:value-type="float">
            <text:p>6.844,7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296.68" calcext:value-type="float">
            <text:p>7.296,6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657.24" calcext:value-type="float">
            <text:p>7.657,24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657.24" calcext:value-type="float">
            <text:p>7.657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54.64" calcext:value-type="float">
            <text:p>754,6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21.04" calcext:value-type="float">
            <text:p>521,0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21.04" calcext:value-type="float">
            <text:p>521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84.93" calcext:value-type="float">
            <text:p>384,93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84.93" calcext:value-type="float">
            <text:p>384,93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6.6" calcext:value-type="float">
            <text:p>366,6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3.28" calcext:value-type="float">
            <text:p>293,2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.95" calcext:value-type="float">
            <text:p>274,95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.95" calcext:value-type="float">
            <text:p>274,95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6.62" calcext:value-type="float">
            <text:p>256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3687.13" calcext:value-type="float">
            <text:p>33.687,13 € </text:p>
          </table:table-cell>
          <table:table-cell table:style-name="ce36"/>
          <table:table-cell table:style-name="ce52" office:value-type="float" office:value="31996.06" calcext:value-type="float">
            <text:p>31.996,06 € </text:p>
          </table:table-cell>
          <table:table-cell table:style-name="ce36"/>
          <table:table-cell table:style-name="ce52" office:value-type="float" office:value="38429.91" calcext:value-type="float">
            <text:p>38.429,91 € </text:p>
          </table:table-cell>
          <table:table-cell table:style-name="ce36"/>
          <table:table-cell table:style-name="ce52" office:value-type="float" office:value="36727.71" calcext:value-type="float">
            <text:p>36.727,71 € </text:p>
          </table:table-cell>
          <table:table-cell table:style-name="ce36"/>
          <table:table-cell table:style-name="ce52" office:value-type="float" office:value="37118.96" calcext:value-type="float">
            <text:p>37.118,96 € </text:p>
          </table:table-cell>
          <table:table-cell table:style-name="ce36"/>
          <table:table-cell table:style-name="ce52" office:value-type="float" office:value="36789.36" calcext:value-type="float">
            <text:p>36.789,36 € </text:p>
          </table:table-cell>
          <table:table-cell table:style-name="ce36"/>
          <table:table-cell table:style-name="ce52" office:value-type="float" office:value="37825.72" calcext:value-type="float">
            <text:p>37.825,72 € </text:p>
          </table:table-cell>
          <table:table-cell table:style-name="ce36"/>
          <table:table-cell table:style-name="ce52" office:value-type="float" office:value="37691.28" calcext:value-type="float">
            <text:p>37.691,28 € </text:p>
          </table:table-cell>
          <table:table-cell table:style-name="ce36"/>
          <table:table-cell table:style-name="ce52" office:value-type="float" office:value="34429.24" calcext:value-type="float">
            <text:p>34.429,24 € </text:p>
          </table:table-cell>
          <table:table-cell table:style-name="ce36"/>
          <table:table-cell table:style-name="ce52" office:value-type="float" office:value="35105.31" calcext:value-type="float">
            <text:p>35.105,31 € </text:p>
          </table:table-cell>
          <table:table-cell table:style-name="ce36"/>
          <table:table-cell table:style-name="ce52" office:value-type="float" office:value="36695.64" calcext:value-type="float">
            <text:p>36.695,64 € </text:p>
          </table:table-cell>
          <table:table-cell table:style-name="ce36"/>
          <table:table-cell table:style-name="ce52" office:value-type="float" office:value="37377.24" calcext:value-type="float">
            <text:p>37.377,2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style-name="ce34" office:value-type="float" office:value="288" calcext:value-type="float">
            <text:p>28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style-name="ce37" office:value-type="float" office:value="313" calcext:value-type="float">
            <text:p>31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style-name="ce38"/>
          <table:table-cell table:style-name="ce54" office:value-type="float" office:value="55429.9" calcext:value-type="float">
            <text:p>55.429,9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03:02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05:22.837000000</dc:date>
    <meta:editing-duration>PT5M3S</meta:editing-duration>
    <meta:editing-cycles>3</meta:editing-cycles>
    <meta:generator>LibreOffice/7.1.7.2$Windows_X86_64 LibreOffice_project/c6a4e3954236145e2acb0b65f68614365aeee33f</meta:generator>
    <meta:document-statistic meta:table-count="1" meta:cell-count="679" meta:object-count="1"/>
  </office:meta>
</office:document-meta>
</file>