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 Joan de Labritj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string" calcext:value-type="string">
            <text:p>Sant Joan de Labritj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7636.4" calcext:value-type="float">
            <text:p>7.636,40 € </text:p>
          </table:table-cell>
          <table:table-cell table:style-name="ce69"/>
          <table:table-cell table:style-name="ce81" office:value-type="float" office:value="6418.67" calcext:value-type="float">
            <text:p>6.418,67 € </text:p>
          </table:table-cell>
          <table:table-cell table:style-name="ce69"/>
          <table:table-cell table:style-name="ce81" office:value-type="float" office:value="5928.69" calcext:value-type="float">
            <text:p>5.928,69 € </text:p>
          </table:table-cell>
          <table:table-cell table:style-name="ce69"/>
          <table:table-cell table:style-name="ce81" office:value-type="float" office:value="6771.33" calcext:value-type="float">
            <text:p>6.771,33 € </text:p>
          </table:table-cell>
          <table:table-cell table:style-name="ce69"/>
          <table:table-cell table:style-name="ce81" office:value-type="float" office:value="10106.91" calcext:value-type="float">
            <text:p>10.106,91 € </text:p>
          </table:table-cell>
          <table:table-cell table:style-name="ce69"/>
          <table:table-cell table:style-name="ce81" office:value-type="float" office:value="10032.39" calcext:value-type="float">
            <text:p>10.032,39 € </text:p>
          </table:table-cell>
          <table:table-cell table:style-name="ce69"/>
          <table:table-cell table:style-name="ce81" office:value-type="float" office:value="8901.65" calcext:value-type="float">
            <text:p>8.901,65 € </text:p>
          </table:table-cell>
          <table:table-cell table:style-name="ce69"/>
          <table:table-cell table:style-name="ce81" office:value-type="float" office:value="12467.02" calcext:value-type="float">
            <text:p>12.467,02 € </text:p>
          </table:table-cell>
          <table:table-cell table:style-name="ce69"/>
          <table:table-cell table:style-name="ce81" office:value-type="float" office:value="10326.39" calcext:value-type="float">
            <text:p>10.326,39 € </text:p>
          </table:table-cell>
          <table:table-cell table:style-name="ce69"/>
          <table:table-cell table:style-name="ce81" office:value-type="float" office:value="10326.39" calcext:value-type="float">
            <text:p>10.326,39 € </text:p>
          </table:table-cell>
          <table:table-cell table:style-name="ce91"/>
          <table:table-cell table:style-name="ce81" office:value-type="float" office:value="5680.7" calcext:value-type="float">
            <text:p>5.680,70 € </text:p>
          </table:table-cell>
          <table:table-cell table:style-name="ce91"/>
          <table:table-cell table:style-name="ce81" office:value-type="float" office:value="10942.18" calcext:value-type="float">
            <text:p>10.942,1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9" calcext:value-type="float">
            <text:p>39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317.25" calcext:value-type="float">
            <text:p>4.317,25 € </text:p>
          </table:table-cell>
          <table:table-cell table:style-name="ce69"/>
          <table:table-cell table:style-name="ce81" office:value-type="float" office:value="4542.74" calcext:value-type="float">
            <text:p>4.542,74 € </text:p>
          </table:table-cell>
          <table:table-cell table:style-name="ce69"/>
          <table:table-cell table:style-name="ce81" office:value-type="float" office:value="4429.82" calcext:value-type="float">
            <text:p>4.429,82 € </text:p>
          </table:table-cell>
          <table:table-cell table:style-name="ce69"/>
          <table:table-cell table:style-name="ce81" office:value-type="float" office:value="4429.82" calcext:value-type="float">
            <text:p>4.429,82 € </text:p>
          </table:table-cell>
          <table:table-cell table:style-name="ce69"/>
          <table:table-cell table:style-name="ce81" office:value-type="float" office:value="4389.52" calcext:value-type="float">
            <text:p>4.389,52 € </text:p>
          </table:table-cell>
          <table:table-cell table:style-name="ce69"/>
          <table:table-cell table:style-name="ce81" office:value-type="float" office:value="4511.9" calcext:value-type="float">
            <text:p>4.511,90 € </text:p>
          </table:table-cell>
          <table:table-cell table:style-name="ce69"/>
          <table:table-cell table:style-name="ce81" office:value-type="float" office:value="4879.04" calcext:value-type="float">
            <text:p>4.879,04 € </text:p>
          </table:table-cell>
          <table:table-cell table:style-name="ce69"/>
          <table:table-cell table:style-name="ce81" office:value-type="float" office:value="5001.42" calcext:value-type="float">
            <text:p>5.001,42 € </text:p>
          </table:table-cell>
          <table:table-cell table:style-name="ce69"/>
          <table:table-cell table:style-name="ce81" office:value-type="float" office:value="4511.9" calcext:value-type="float">
            <text:p>4.511,90 € </text:p>
          </table:table-cell>
          <table:table-cell table:style-name="ce69"/>
          <table:table-cell table:style-name="ce81" office:value-type="float" office:value="4511.9" calcext:value-type="float">
            <text:p>4.511,90 € </text:p>
          </table:table-cell>
          <table:table-cell table:style-name="ce69"/>
          <table:table-cell table:style-name="ce81" office:value-type="float" office:value="12958.44" calcext:value-type="float">
            <text:p>12.958,44 € </text:p>
          </table:table-cell>
          <table:table-cell table:style-name="ce69"/>
          <table:table-cell table:style-name="ce81" office:value-type="float" office:value="4267.14" calcext:value-type="float">
            <text:p>4.267,1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style-name="ce68"/>
          <table:table-cell table:style-name="ce81" office:value-type="float" office:value="76131.32" calcext:value-type="float">
            <text:p>76.131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style-name="ce68"/>
          <table:table-cell table:style-name="ce81" office:value-type="float" office:value="159866.65" calcext:value-type="float">
            <text:p>159.866,65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34" calcext:value-type="float">
            <text:p>134</text:p>
          </table:table-cell>
          <table:table-cell table:style-name="ce84"/>
          <table:table-cell table:style-name="ce68" office:value-type="float" office:value="134" calcext:value-type="float">
            <text:p>134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20" calcext:value-type="float">
            <text:p>20</text:p>
          </table:table-cell>
          <table:table-cell table:style-name="ce86"/>
          <table:table-cell table:style-name="ce70" office:value-type="float" office:value="20" calcext:value-type="float">
            <text:p>20</text:p>
          </table:table-cell>
          <table:table-cell table:style-name="ce86"/>
          <table:table-cell table:style-name="ce70" office:value-type="float" office:value="20" calcext:value-type="float">
            <text:p>20</text:p>
          </table:table-cell>
          <table:table-cell table:style-name="ce86"/>
          <table:table-cell table:style-name="ce70" office:value-type="float" office:value="20" calcext:value-type="float">
            <text:p>20</text:p>
          </table:table-cell>
          <table:table-cell table:style-name="ce86"/>
          <table:table-cell table:style-name="ce70" office:value-type="float" office:value="65" calcext:value-type="float">
            <text:p>65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546" calcext:value-type="float">
            <text:p>546,00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556.92" calcext:value-type="float">
            <text:p>556,92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567.84" calcext:value-type="float">
            <text:p>567,84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567.84" calcext:value-type="float">
            <text:p>567,84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589.68" calcext:value-type="float">
            <text:p>589,68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600.6" calcext:value-type="float">
            <text:p>600,60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567.84" calcext:value-type="float">
            <text:p>567,84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556.92" calcext:value-type="float">
            <text:p>556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22099.76" calcext:value-type="float">
            <text:p>22.099,76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22857.01" calcext:value-type="float">
            <text:p>22.857,01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22967.17" calcext:value-type="float">
            <text:p>22.967,17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22915.11" calcext:value-type="float">
            <text:p>22.915,11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24031.96" calcext:value-type="float">
            <text:p>24.031,96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24142.54" calcext:value-type="float">
            <text:p>24.142,54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24046.21" calcext:value-type="float">
            <text:p>24.046,21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24046.21" calcext:value-type="float">
            <text:p>24.046,21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25684.34" calcext:value-type="float">
            <text:p>25.684,34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24594.38" calcext:value-type="float">
            <text:p>24.594,38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24627.92" calcext:value-type="float">
            <text:p>24.627,92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24686.98" calcext:value-type="float">
            <text:p>24.686,9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7.3" calcext:value-type="float">
            <text:p>327,3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31.61" calcext:value-type="float">
            <text:p>331,61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31.52" calcext:value-type="float">
            <text:p>331,5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31.5" calcext:value-type="float">
            <text:p>331,5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31.61" calcext:value-type="float">
            <text:p>331,61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1.61" calcext:value-type="float">
            <text:p>331,61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1.5" calcext:value-type="float">
            <text:p>331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1.61" calcext:value-type="float">
            <text:p>331,61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1.5" calcext:value-type="float">
            <text:p>331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1.5" calcext:value-type="float">
            <text:p>331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7.43" calcext:value-type="float">
            <text:p>317,4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7.43" calcext:value-type="float">
            <text:p>317,4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149.84" calcext:value-type="float">
            <text:p>7.149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57.92" calcext:value-type="float">
            <text:p>6.457,9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149.84" calcext:value-type="float">
            <text:p>7.149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919.2" calcext:value-type="float">
            <text:p>6.919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149.84" calcext:value-type="float">
            <text:p>7.149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919.2" calcext:value-type="float">
            <text:p>6.919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149.84" calcext:value-type="float">
            <text:p>7.149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149.84" calcext:value-type="float">
            <text:p>7.149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919.2" calcext:value-type="float">
            <text:p>6.919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149.84" calcext:value-type="float">
            <text:p>7.149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919.2" calcext:value-type="float">
            <text:p>6.919,2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97.08" calcext:value-type="float">
            <text:p>9.197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296.68" calcext:value-type="float">
            <text:p>7.296,6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296.68" calcext:value-type="float">
            <text:p>7.296,6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8017.8" calcext:value-type="float">
            <text:p>8.017,8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575.56" calcext:value-type="float">
            <text:p>6.575,5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10583.66" calcext:value-type="float">
            <text:p>10.583,6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10583.66" calcext:value-type="float">
            <text:p>10.583,6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10959.91" calcext:value-type="float">
            <text:p>10.959,91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12255.44" calcext:value-type="float">
            <text:p>12.255,4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2933.92" calcext:value-type="float">
            <text:p>12.933,9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765.88" calcext:value-type="float">
            <text:p>11.765,8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11496.46" calcext:value-type="float">
            <text:p>11.496,4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10409.7" calcext:value-type="float">
            <text:p>10.409,7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21.04" calcext:value-type="float">
            <text:p>521,0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8.2" calcext:value-type="float">
            <text:p>208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8.2" calcext:value-type="float">
            <text:p>208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8.2" calcext:value-type="float">
            <text:p>208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8.2" calcext:value-type="float">
            <text:p>208,2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721.1" calcext:value-type="float">
            <text:p>721,1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8088.04" calcext:value-type="float">
            <text:p>38.088,04 € </text:p>
          </table:table-cell>
          <table:table-cell table:style-name="ce70"/>
          <table:table-cell table:style-name="ce87" office:value-type="float" office:value="38150.27" calcext:value-type="float">
            <text:p>38.150,27 € </text:p>
          </table:table-cell>
          <table:table-cell table:style-name="ce70"/>
          <table:table-cell table:style-name="ce87" office:value-type="float" office:value="39706.14" calcext:value-type="float">
            <text:p>39.706,14 € </text:p>
          </table:table-cell>
          <table:table-cell table:style-name="ce70"/>
          <table:table-cell table:style-name="ce87" office:value-type="float" office:value="37973.77" calcext:value-type="float">
            <text:p>37.973,77 € </text:p>
          </table:table-cell>
          <table:table-cell table:style-name="ce70"/>
          <table:table-cell table:style-name="ce87" office:value-type="float" office:value="43384.07" calcext:value-type="float">
            <text:p>43.384,07 € </text:p>
          </table:table-cell>
          <table:table-cell table:style-name="ce70"/>
          <table:table-cell table:style-name="ce87" office:value-type="float" office:value="43274.93" calcext:value-type="float">
            <text:p>43.274,93 € </text:p>
          </table:table-cell>
          <table:table-cell table:style-name="ce70"/>
          <table:table-cell table:style-name="ce87" office:value-type="float" office:value="43796.3" calcext:value-type="float">
            <text:p>43.796,30 € </text:p>
          </table:table-cell>
          <table:table-cell table:style-name="ce70"/>
          <table:table-cell table:style-name="ce87" office:value-type="float" office:value="44779.1" calcext:value-type="float">
            <text:p>44.779,10 € </text:p>
          </table:table-cell>
          <table:table-cell table:style-name="ce70"/>
          <table:table-cell table:style-name="ce87" office:value-type="float" office:value="46886.8" calcext:value-type="float">
            <text:p>46.886,80 € </text:p>
          </table:table-cell>
          <table:table-cell table:style-name="ce70"/>
          <table:table-cell table:style-name="ce87" office:value-type="float" office:value="44852.03" calcext:value-type="float">
            <text:p>44.852,03 € </text:p>
          </table:table-cell>
          <table:table-cell table:style-name="ce70"/>
          <table:table-cell table:style-name="ce87" office:value-type="float" office:value="44320.35" calcext:value-type="float">
            <text:p>44.320,35 € </text:p>
          </table:table-cell>
          <table:table-cell table:style-name="ce70"/>
          <table:table-cell table:style-name="ce87" office:value-type="float" office:value="46090.84" calcext:value-type="float">
            <text:p>46.090,8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style-name="ce68" office:value-type="float" office:value="305" calcext:value-type="float">
            <text:p>30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style-name="ce71" office:value-type="float" office:value="382" calcext:value-type="float">
            <text:p>382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style-name="ce72"/>
          <table:table-cell table:style-name="ce89" office:value-type="float" office:value="55429.9" calcext:value-type="float">
            <text:p>55.429,9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2" calcext:value-type="float">
            <text:p>2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9:34.141000000</dc:date>
    <meta:editing-duration>PT15M31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