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encelle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7" calcext:value-type="float">
            <text:p>47</text:p>
          </table:table-cell>
          <table:table-cell table:style-name="ce52" office:value-type="string" calcext:value-type="string">
            <text:p>Sencelle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6672.42" calcext:value-type="float">
            <text:p>6.672,42 € </text:p>
          </table:table-cell>
          <table:table-cell table:style-name="ce69"/>
          <table:table-cell table:style-name="ce81" office:value-type="float" office:value="6672.42" calcext:value-type="float">
            <text:p>6.672,42 € </text:p>
          </table:table-cell>
          <table:table-cell table:style-name="ce69"/>
          <table:table-cell table:style-name="ce81" office:value-type="float" office:value="6613.3" calcext:value-type="float">
            <text:p>6.613,30 € </text:p>
          </table:table-cell>
          <table:table-cell table:style-name="ce69"/>
          <table:table-cell table:style-name="ce81" office:value-type="float" office:value="12698.1" calcext:value-type="float">
            <text:p>12.698,10 € </text:p>
          </table:table-cell>
          <table:table-cell table:style-name="ce69"/>
          <table:table-cell table:style-name="ce81" office:value-type="float" office:value="8690.15" calcext:value-type="float">
            <text:p>8.690,15 € </text:p>
          </table:table-cell>
          <table:table-cell table:style-name="ce69"/>
          <table:table-cell table:style-name="ce81" office:value-type="float" office:value="8690.15" calcext:value-type="float">
            <text:p>8.690,15 € </text:p>
          </table:table-cell>
          <table:table-cell table:style-name="ce69"/>
          <table:table-cell table:style-name="ce81" office:value-type="float" office:value="8690.15" calcext:value-type="float">
            <text:p>8.690,15 € </text:p>
          </table:table-cell>
          <table:table-cell table:style-name="ce69"/>
          <table:table-cell table:style-name="ce81" office:value-type="float" office:value="7542.3" calcext:value-type="float">
            <text:p>7.542,30 € </text:p>
          </table:table-cell>
          <table:table-cell table:style-name="ce69"/>
          <table:table-cell table:style-name="ce81" office:value-type="float" office:value="9255.52" calcext:value-type="float">
            <text:p>9.255,52 € </text:p>
          </table:table-cell>
          <table:table-cell table:style-name="ce69"/>
          <table:table-cell table:style-name="ce81" office:value-type="float" office:value="12255.52" calcext:value-type="float">
            <text:p>12.255,52 € </text:p>
          </table:table-cell>
          <table:table-cell table:style-name="ce91"/>
          <table:table-cell table:style-name="ce81" office:value-type="float" office:value="6167.09" calcext:value-type="float">
            <text:p>6.167,09 € </text:p>
          </table:table-cell>
          <table:table-cell table:style-name="ce91"/>
          <table:table-cell table:style-name="ce81" office:value-type="float" office:value="5653.94" calcext:value-type="float">
            <text:p>5.653,9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style-name="ce68" office:value-type="float" office:value="8" calcext:value-type="float">
            <text:p>8</text:p>
          </table:table-cell>
          <table:table-cell table:style-name="ce81"/>
          <table:table-cell table:style-name="ce68" office:value-type="float" office:value="9" calcext:value-type="float">
            <text:p>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170" calcext:value-type="float">
            <text:p>1.170,0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979.04" calcext:value-type="float">
            <text:p>979,04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style-name="ce68"/>
          <table:table-cell table:style-name="ce81" office:value-type="float" office:value="58903.61" calcext:value-type="float">
            <text:p>58.903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style-name="ce68"/>
          <table:table-cell table:style-name="ce81" office:value-type="float" office:value="39657.31" calcext:value-type="float">
            <text:p>39.657,3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style-name="ce68" office:value-type="float" office:value="160" calcext:value-type="float">
            <text:p>1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style-name="ce68" office:value-type="float" office:value="96" calcext:value-type="float">
            <text:p>9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style-name="ce68" office:value-type="float" office:value="64" calcext:value-type="float">
            <text:p>6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5" calcext:value-type="float">
            <text:p>5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74" calcext:value-type="float">
            <text:p>474</text:p>
          </table:table-cell>
          <table:table-cell table:style-name="ce86"/>
          <table:table-cell table:style-name="ce70" office:value-type="float" office:value="445" calcext:value-type="float">
            <text:p>445</text:p>
          </table:table-cell>
          <table:table-cell table:style-name="ce86"/>
          <table:table-cell table:style-name="ce70" office:value-type="float" office:value="485.5" calcext:value-type="float">
            <text:p>486</text:p>
          </table:table-cell>
          <table:table-cell table:style-name="ce86"/>
          <table:table-cell table:style-name="ce70" office:value-type="float" office:value="485.5" calcext:value-type="float">
            <text:p>486</text:p>
          </table:table-cell>
          <table:table-cell table:style-name="ce86"/>
          <table:table-cell table:style-name="ce70" office:value-type="float" office:value="471" calcext:value-type="float">
            <text:p>471</text:p>
          </table:table-cell>
          <table:table-cell table:style-name="ce86"/>
          <table:table-cell table:style-name="ce70" office:value-type="float" office:value="430" calcext:value-type="float">
            <text:p>430</text:p>
          </table:table-cell>
          <table:table-cell table:style-name="ce86"/>
          <table:table-cell table:style-name="ce70" office:value-type="float" office:value="455" calcext:value-type="float">
            <text:p>455</text:p>
          </table:table-cell>
          <table:table-cell table:style-name="ce86"/>
          <table:table-cell table:style-name="ce70" office:value-type="float" office:value="471" calcext:value-type="float">
            <text:p>471</text:p>
          </table:table-cell>
          <table:table-cell table:style-name="ce86"/>
          <table:table-cell table:style-name="ce70" office:value-type="float" office:value="493" calcext:value-type="float">
            <text:p>493</text:p>
          </table:table-cell>
          <table:table-cell table:style-name="ce86"/>
          <table:table-cell table:style-name="ce70" office:value-type="float" office:value="482" calcext:value-type="float">
            <text:p>482</text:p>
          </table:table-cell>
          <table:table-cell table:style-name="ce86"/>
          <table:table-cell table:style-name="ce70" office:value-type="float" office:value="437" calcext:value-type="float">
            <text:p>437</text:p>
          </table:table-cell>
          <table:table-cell table:style-name="ce86"/>
          <table:table-cell table:style-name="ce70" office:value-type="float" office:value="437" calcext:value-type="float">
            <text:p>43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535.08" calcext:value-type="float">
            <text:p>535,08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1207.23" calcext:value-type="float">
            <text:p>11.207,23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10854.7" calcext:value-type="float">
            <text:p>10.854,70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10710.14" calcext:value-type="float">
            <text:p>10.710,14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1849.71" calcext:value-type="float">
            <text:p>11.849,71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367.02" calcext:value-type="float">
            <text:p>12.367,02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736.78" calcext:value-type="float">
            <text:p>12.736,78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12865.68" calcext:value-type="float">
            <text:p>12.865,68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12865.68" calcext:value-type="float">
            <text:p>12.865,6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684.95" calcext:value-type="float">
            <text:p>12.684,95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11611.66" calcext:value-type="float">
            <text:p>11.611,66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11611.66" calcext:value-type="float">
            <text:p>11.611,66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11305.47" calcext:value-type="float">
            <text:p>11.305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790.54" calcext:value-type="float">
            <text:p>10.790,5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1136.73" calcext:value-type="float">
            <text:p>11.136,7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1136.24" calcext:value-type="float">
            <text:p>11.136,2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1136.81" calcext:value-type="float">
            <text:p>11.136,81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9729.73" calcext:value-type="float">
            <text:p>9.729,7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487.73" calcext:value-type="float">
            <text:p>10.487,7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9449.02" calcext:value-type="float">
            <text:p>9.449,0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9423.18" calcext:value-type="float">
            <text:p>9.423,1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124.5" calcext:value-type="float">
            <text:p>10.124,5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278.74" calcext:value-type="float">
            <text:p>10.278,7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279.2" calcext:value-type="float">
            <text:p>10.279,2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0980.27" calcext:value-type="float">
            <text:p>10.980,2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1463.08" calcext:value-type="float">
            <text:p>61.463,0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5515.04" calcext:value-type="float">
            <text:p>55.515,0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1463.08" calcext:value-type="float">
            <text:p>61.463,0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9480.4" calcext:value-type="float">
            <text:p>59.480,4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162.2" calcext:value-type="float">
            <text:p>58.162,2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6286" calcext:value-type="float">
            <text:p>56.286,0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162.2" calcext:value-type="float">
            <text:p>58.162,2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162.2" calcext:value-type="float">
            <text:p>58.162,2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6286" calcext:value-type="float">
            <text:p>56.286,0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162.2" calcext:value-type="float">
            <text:p>58.162,2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6286" calcext:value-type="float">
            <text:p>56.286,0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58162.2" calcext:value-type="float">
            <text:p>58.162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671.68" calcext:value-type="float">
            <text:p>2.671,6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484.48" calcext:value-type="float">
            <text:p>3.484,4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602.08" calcext:value-type="float">
            <text:p>4.602,0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317.84" calcext:value-type="float">
            <text:p>2.317,8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813.92" calcext:value-type="float">
            <text:p>2.813,9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591.62" calcext:value-type="float">
            <text:p>3.591,6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432.25" calcext:value-type="float">
            <text:p>3.432,25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591.62" calcext:value-type="float">
            <text:p>3.591,6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591.62" calcext:value-type="float">
            <text:p>3.591,6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272.88" calcext:value-type="float">
            <text:p>3.272,8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432.25" calcext:value-type="float">
            <text:p>3.432,25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113.51" calcext:value-type="float">
            <text:p>3.113,5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496.44" calcext:value-type="float">
            <text:p>6.496,4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084.06" calcext:value-type="float">
            <text:p>6.084,0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659.97" calcext:value-type="float">
            <text:p>6.659,9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659.97" calcext:value-type="float">
            <text:p>6.659,9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453.78" calcext:value-type="float">
            <text:p>6.453,7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911.4" calcext:value-type="float">
            <text:p>5.911,40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266.9" calcext:value-type="float">
            <text:p>6.266,90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413.14" calcext:value-type="float">
            <text:p>6.413,1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725.98" calcext:value-type="float">
            <text:p>6.725,9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640.68" calcext:value-type="float">
            <text:p>6.640,6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071.9" calcext:value-type="float">
            <text:p>6.071,90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071.9" calcext:value-type="float">
            <text:p>6.071,9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549.9" calcext:value-type="float">
            <text:p>549,90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439.92" calcext:value-type="float">
            <text:p>439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93713.95" calcext:value-type="float">
            <text:p>93.713,95 € </text:p>
          </table:table-cell>
          <table:table-cell table:style-name="ce70"/>
          <table:table-cell table:style-name="ce87" office:value-type="float" office:value="88108.9" calcext:value-type="float">
            <text:p>88.108,90 € </text:p>
          </table:table-cell>
          <table:table-cell table:style-name="ce70"/>
          <table:table-cell table:style-name="ce87" office:value-type="float" office:value="95587.07" calcext:value-type="float">
            <text:p>95.587,07 € </text:p>
          </table:table-cell>
          <table:table-cell table:style-name="ce70"/>
          <table:table-cell table:style-name="ce87" office:value-type="float" office:value="92420.12" calcext:value-type="float">
            <text:p>92.420,12 € </text:p>
          </table:table-cell>
          <table:table-cell table:style-name="ce70"/>
          <table:table-cell table:style-name="ce87" office:value-type="float" office:value="90454.46" calcext:value-type="float">
            <text:p>90.454,46 € </text:p>
          </table:table-cell>
          <table:table-cell table:style-name="ce70"/>
          <table:table-cell table:style-name="ce87" office:value-type="float" office:value="89897.27" calcext:value-type="float">
            <text:p>89.897,27 € </text:p>
          </table:table-cell>
          <table:table-cell table:style-name="ce70"/>
          <table:table-cell table:style-name="ce87" office:value-type="float" office:value="91059.79" calcext:value-type="float">
            <text:p>91.059,79 € </text:p>
          </table:table-cell>
          <table:table-cell table:style-name="ce70"/>
          <table:table-cell table:style-name="ce87" office:value-type="float" office:value="91310.31" calcext:value-type="float">
            <text:p>91.310,31 € </text:p>
          </table:table-cell>
          <table:table-cell table:style-name="ce70"/>
          <table:table-cell table:style-name="ce87" office:value-type="float" office:value="90227.37" calcext:value-type="float">
            <text:p>90.227,37 € </text:p>
          </table:table-cell>
          <table:table-cell table:style-name="ce70"/>
          <table:table-cell table:style-name="ce87" office:value-type="float" office:value="90791.4" calcext:value-type="float">
            <text:p>90.791,40 € </text:p>
          </table:table-cell>
          <table:table-cell table:style-name="ce70"/>
          <table:table-cell table:style-name="ce87" office:value-type="float" office:value="88506.25" calcext:value-type="float">
            <text:p>88.506,25 € </text:p>
          </table:table-cell>
          <table:table-cell table:style-name="ce70"/>
          <table:table-cell table:style-name="ce87" office:value-type="float" office:value="90520.99" calcext:value-type="float">
            <text:p>90.520,9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style-name="ce68" office:value-type="float" office:value="44" calcext:value-type="float">
            <text:p>4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6:46.970000000</dc:date>
    <meta:editing-duration>PT16M55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