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on Server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62" calcext:value-type="float">
            <text:p>62</text:p>
          </table:table-cell>
          <table:table-cell table:style-name="ce52" office:value-type="string" calcext:value-type="string">
            <text:p>Son Server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57" calcext:value-type="float">
            <text:p>57</text:p>
          </table:table-cell>
          <table:table-cell table:style-name="ce80"/>
          <table:table-cell table:style-name="ce68" office:value-type="float" office:value="51" calcext:value-type="float">
            <text:p>51</text:p>
          </table:table-cell>
          <table:table-cell table:style-name="ce80"/>
          <table:table-cell table:style-name="ce68" office:value-type="float" office:value="50" calcext:value-type="float">
            <text:p>50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8" calcext:value-type="float">
            <text:p>48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1" calcext:value-type="float">
            <text:p>41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93" calcext:value-type="float">
            <text:p>93</text:p>
          </table:table-cell>
          <table:table-cell table:style-name="ce80"/>
          <table:table-cell table:style-name="ce68" office:value-type="float" office:value="84" calcext:value-type="float">
            <text:p>84</text:p>
          </table:table-cell>
          <table:table-cell table:style-name="ce80"/>
          <table:table-cell table:style-name="ce68" office:value-type="float" office:value="85" calcext:value-type="float">
            <text:p>85</text:p>
          </table:table-cell>
          <table:table-cell table:style-name="ce80"/>
          <table:table-cell table:style-name="ce68" office:value-type="float" office:value="77" calcext:value-type="float">
            <text:p>77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80" calcext:value-type="float">
            <text:p>80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75" calcext:value-type="float">
            <text:p>75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3" calcext:value-type="float">
            <text:p>63</text:p>
          </table:table-cell>
          <table:table-cell table:style-name="ce80"/>
          <table:table-cell table:style-name="ce68" office:value-type="float" office:value="63" calcext:value-type="float">
            <text:p>6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41295.64" calcext:value-type="float">
            <text:p>41.295,64 € </text:p>
          </table:table-cell>
          <table:table-cell table:style-name="ce69"/>
          <table:table-cell table:style-name="ce81" office:value-type="float" office:value="31169.55" calcext:value-type="float">
            <text:p>31.169,55 € </text:p>
          </table:table-cell>
          <table:table-cell table:style-name="ce69"/>
          <table:table-cell table:style-name="ce81" office:value-type="float" office:value="29466.46" calcext:value-type="float">
            <text:p>29.466,46 € </text:p>
          </table:table-cell>
          <table:table-cell table:style-name="ce69"/>
          <table:table-cell table:style-name="ce81" office:value-type="float" office:value="32653.07" calcext:value-type="float">
            <text:p>32.653,07 € </text:p>
          </table:table-cell>
          <table:table-cell table:style-name="ce69"/>
          <table:table-cell table:style-name="ce81" office:value-type="float" office:value="33489.02" calcext:value-type="float">
            <text:p>33.489,02 € </text:p>
          </table:table-cell>
          <table:table-cell table:style-name="ce69"/>
          <table:table-cell table:style-name="ce81" office:value-type="float" office:value="32460.73" calcext:value-type="float">
            <text:p>32.460,73 € </text:p>
          </table:table-cell>
          <table:table-cell table:style-name="ce69"/>
          <table:table-cell table:style-name="ce81" office:value-type="float" office:value="34719.74" calcext:value-type="float">
            <text:p>34.719,74 € </text:p>
          </table:table-cell>
          <table:table-cell table:style-name="ce69"/>
          <table:table-cell table:style-name="ce81" office:value-type="float" office:value="29192.89" calcext:value-type="float">
            <text:p>29.192,89 € </text:p>
          </table:table-cell>
          <table:table-cell table:style-name="ce69"/>
          <table:table-cell table:style-name="ce81" office:value-type="float" office:value="28577.52" calcext:value-type="float">
            <text:p>28.577,52 € </text:p>
          </table:table-cell>
          <table:table-cell table:style-name="ce69"/>
          <table:table-cell table:style-name="ce81" office:value-type="float" office:value="28577.52" calcext:value-type="float">
            <text:p>28.577,52 € </text:p>
          </table:table-cell>
          <table:table-cell table:style-name="ce91"/>
          <table:table-cell table:style-name="ce81" office:value-type="float" office:value="23503.52" calcext:value-type="float">
            <text:p>23.503,52 € </text:p>
          </table:table-cell>
          <table:table-cell table:style-name="ce91"/>
          <table:table-cell table:style-name="ce81" office:value-type="float" office:value="24068.89" calcext:value-type="float">
            <text:p>24.068,8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2" calcext:value-type="float">
            <text:p>32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4" calcext:value-type="float">
            <text:p>34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569.36" calcext:value-type="float">
            <text:p>3.569,36 € </text:p>
          </table:table-cell>
          <table:table-cell table:style-name="ce69"/>
          <table:table-cell table:style-name="ce81" office:value-type="float" office:value="3488.72" calcext:value-type="float">
            <text:p>3.488,72 € </text:p>
          </table:table-cell>
          <table:table-cell table:style-name="ce69"/>
          <table:table-cell table:style-name="ce81" office:value-type="float" office:value="3488.72" calcext:value-type="float">
            <text:p>3.488,72 € </text:p>
          </table:table-cell>
          <table:table-cell table:style-name="ce69"/>
          <table:table-cell table:style-name="ce81" office:value-type="float" office:value="3488.72" calcext:value-type="float">
            <text:p>3.488,72 € </text:p>
          </table:table-cell>
          <table:table-cell table:style-name="ce69"/>
          <table:table-cell table:style-name="ce81" office:value-type="float" office:value="3488.72" calcext:value-type="float">
            <text:p>3.488,72 € </text:p>
          </table:table-cell>
          <table:table-cell table:style-name="ce69"/>
          <table:table-cell table:style-name="ce81" office:value-type="float" office:value="3713.32" calcext:value-type="float">
            <text:p>3.713,32 € </text:p>
          </table:table-cell>
          <table:table-cell table:style-name="ce69"/>
          <table:table-cell table:style-name="ce81" office:value-type="float" office:value="3835.7" calcext:value-type="float">
            <text:p>3.835,70 € </text:p>
          </table:table-cell>
          <table:table-cell table:style-name="ce69"/>
          <table:table-cell table:style-name="ce81" office:value-type="float" office:value="3835.7" calcext:value-type="float">
            <text:p>3.835,70 € </text:p>
          </table:table-cell>
          <table:table-cell table:style-name="ce69"/>
          <table:table-cell table:style-name="ce81" office:value-type="float" office:value="3835.7" calcext:value-type="float">
            <text:p>3.835,70 € </text:p>
          </table:table-cell>
          <table:table-cell table:style-name="ce69"/>
          <table:table-cell table:style-name="ce81" office:value-type="float" office:value="3934.21" calcext:value-type="float">
            <text:p>3.934,21 € </text:p>
          </table:table-cell>
          <table:table-cell table:style-name="ce69"/>
          <table:table-cell table:style-name="ce81" office:value-type="float" office:value="489.52" calcext:value-type="float">
            <text:p>489,52 € </text:p>
          </table:table-cell>
          <table:table-cell table:style-name="ce69"/>
          <table:table-cell table:style-name="ce81" office:value-type="float" office:value="3811.83" calcext:value-type="float">
            <text:p>3.811,83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style-name="ce68" office:value-type="float" office:value="20" calcext:value-type="float">
            <text:p>2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style-name="ce68"/>
          <table:table-cell table:style-name="ce81" office:value-type="float" office:value="124995.08" calcext:value-type="float">
            <text:p>124.995,0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style-name="ce68"/>
          <table:table-cell table:style-name="ce81" office:value-type="float" office:value="141051.46" calcext:value-type="float">
            <text:p>141.051,4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style-name="ce68" office:value-type="float" office:value="391" calcext:value-type="float">
            <text:p>39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style-name="ce68" office:value-type="float" office:value="287" calcext:value-type="float">
            <text:p>28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style-name="ce68" office:value-type="float" office:value="104" calcext:value-type="float">
            <text:p>10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style-name="ce68" office:value-type="float" office:value="5" calcext:value-type="float">
            <text:p>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style-name="ce68" office:value-type="float" office:value="182" calcext:value-type="float">
            <text:p>18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style-name="ce68" office:value-type="float" office:value="65" calcext:value-type="float">
            <text:p>6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style-name="ce68" office:value-type="float" office:value="50" calcext:value-type="float">
            <text:p>5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79" calcext:value-type="float">
            <text:p>179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88" calcext:value-type="float">
            <text:p>188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style-name="ce68" office:value-type="float" office:value="200" calcext:value-type="float">
            <text:p>200</text:p>
          </table:table-cell>
          <table:table-cell table:style-name="ce84"/>
          <table:table-cell table:style-name="ce68" office:value-type="float" office:value="203" calcext:value-type="float">
            <text:p>203</text:p>
          </table:table-cell>
          <table:table-cell table:style-name="ce84"/>
          <table:table-cell table:style-name="ce68" office:value-type="float" office:value="199" calcext:value-type="float">
            <text:p>199</text:p>
          </table:table-cell>
          <table:table-cell table:style-name="ce84"/>
          <table:table-cell table:style-name="ce68" office:value-type="float" office:value="200" calcext:value-type="float">
            <text:p>200</text:p>
          </table:table-cell>
          <table:table-cell table:style-name="ce84"/>
          <table:table-cell table:style-name="ce68" office:value-type="float" office:value="206" calcext:value-type="float">
            <text:p>206</text:p>
          </table:table-cell>
          <table:table-cell table:style-name="ce84"/>
          <table:table-cell table:style-name="ce68" office:value-type="float" office:value="204" calcext:value-type="float">
            <text:p>20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1" calcext:value-type="float">
            <text:p>31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3" calcext:value-type="float">
            <text:p>33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6" calcext:value-type="float">
            <text:p>36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4" calcext:value-type="float">
            <text:p>34</text:p>
          </table:table-cell>
          <table:table-cell table:style-name="ce84"/>
          <table:table-cell table:style-name="ce68" office:value-type="float" office:value="35" calcext:value-type="float">
            <text:p>35</text:p>
          </table:table-cell>
          <table:table-cell table:style-name="ce84"/>
          <table:table-cell table:style-name="ce68" office:value-type="float" office:value="32" calcext:value-type="float">
            <text:p>3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style-name="ce68" office:value-type="float" office:value="0" calcext:value-type="float">
            <text:p>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5" calcext:value-type="float">
            <text:p>15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style-name="ce70" office:value-type="float" office:value="16" calcext:value-type="float">
            <text:p>16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263.5" calcext:value-type="float">
            <text:p>264</text:p>
          </table:table-cell>
          <table:table-cell table:style-name="ce86"/>
          <table:table-cell table:style-name="ce70" office:value-type="float" office:value="333.5" calcext:value-type="float">
            <text:p>334</text:p>
          </table:table-cell>
          <table:table-cell table:style-name="ce86"/>
          <table:table-cell table:style-name="ce70" office:value-type="float" office:value="334.5" calcext:value-type="float">
            <text:p>335</text:p>
          </table:table-cell>
          <table:table-cell table:style-name="ce86"/>
          <table:table-cell table:style-name="ce70" office:value-type="float" office:value="400.5" calcext:value-type="float">
            <text:p>401</text:p>
          </table:table-cell>
          <table:table-cell table:style-name="ce86"/>
          <table:table-cell table:style-name="ce70" office:value-type="float" office:value="355.5" calcext:value-type="float">
            <text:p>356</text:p>
          </table:table-cell>
          <table:table-cell table:style-name="ce86"/>
          <table:table-cell table:style-name="ce70" office:value-type="float" office:value="380.5" calcext:value-type="float">
            <text:p>381</text:p>
          </table:table-cell>
          <table:table-cell table:style-name="ce86"/>
          <table:table-cell table:style-name="ce70" office:value-type="float" office:value="380.5" calcext:value-type="float">
            <text:p>381</text:p>
          </table:table-cell>
          <table:table-cell table:style-name="ce86"/>
          <table:table-cell table:style-name="ce70" office:value-type="float" office:value="380.5" calcext:value-type="float">
            <text:p>381</text:p>
          </table:table-cell>
          <table:table-cell table:style-name="ce86"/>
          <table:table-cell table:style-name="ce70" office:value-type="float" office:value="380.5" calcext:value-type="float">
            <text:p>381</text:p>
          </table:table-cell>
          <table:table-cell table:style-name="ce86"/>
          <table:table-cell table:style-name="ce70" office:value-type="float" office:value="335.5" calcext:value-type="float">
            <text:p>336</text:p>
          </table:table-cell>
          <table:table-cell table:style-name="ce86"/>
          <table:table-cell table:style-name="ce70" office:value-type="float" office:value="289.5" calcext:value-type="float">
            <text:p>290</text:p>
          </table:table-cell>
          <table:table-cell table:style-name="ce86"/>
          <table:table-cell table:style-name="ce70" office:value-type="float" office:value="290.5" calcext:value-type="float">
            <text:p>29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808.08" calcext:value-type="float">
            <text:p>808,08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819" calcext:value-type="float">
            <text:p>819,00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808.08" calcext:value-type="float">
            <text:p>808,08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819" calcext:value-type="float">
            <text:p>819,00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840.84" calcext:value-type="float">
            <text:p>840,84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829.92" calcext:value-type="float">
            <text:p>829,92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862.68" calcext:value-type="float">
            <text:p>862,68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895.44" calcext:value-type="float">
            <text:p>895,44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873.6" calcext:value-type="float">
            <text:p>873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36" calcext:value-type="float">
            <text:p>136</text:p>
          </table:table-cell>
          <table:table-cell table:style-name="ce87" office:value-type="float" office:value="29322.27" calcext:value-type="float">
            <text:p>29.322,27 € </text:p>
          </table:table-cell>
          <table:table-cell table:style-name="ce70" office:value-type="float" office:value="139" calcext:value-type="float">
            <text:p>139</text:p>
          </table:table-cell>
          <table:table-cell table:style-name="ce87" office:value-type="float" office:value="29890.35" calcext:value-type="float">
            <text:p>29.890,35 € </text:p>
          </table:table-cell>
          <table:table-cell table:style-name="ce70" office:value-type="float" office:value="140" calcext:value-type="float">
            <text:p>140</text:p>
          </table:table-cell>
          <table:table-cell table:style-name="ce87" office:value-type="float" office:value="30157.43" calcext:value-type="float">
            <text:p>30.157,43 € </text:p>
          </table:table-cell>
          <table:table-cell table:style-name="ce70" office:value-type="float" office:value="137" calcext:value-type="float">
            <text:p>137</text:p>
          </table:table-cell>
          <table:table-cell table:style-name="ce87" office:value-type="float" office:value="28972.16" calcext:value-type="float">
            <text:p>28.972,16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0828.67" calcext:value-type="float">
            <text:p>30.828,67 € </text:p>
          </table:table-cell>
          <table:table-cell table:style-name="ce70" office:value-type="float" office:value="145" calcext:value-type="float">
            <text:p>145</text:p>
          </table:table-cell>
          <table:table-cell table:style-name="ce87" office:value-type="float" office:value="30889.26" calcext:value-type="float">
            <text:p>30.889,26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31590.86" calcext:value-type="float">
            <text:p>31.590,86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31590.86" calcext:value-type="float">
            <text:p>31.590,86 € </text:p>
          </table:table-cell>
          <table:table-cell table:style-name="ce70" office:value-type="float" office:value="150" calcext:value-type="float">
            <text:p>150</text:p>
          </table:table-cell>
          <table:table-cell table:style-name="ce87" office:value-type="float" office:value="32088.95" calcext:value-type="float">
            <text:p>32.088,95 € </text:p>
          </table:table-cell>
          <table:table-cell table:style-name="ce70" office:value-type="float" office:value="149" calcext:value-type="float">
            <text:p>149</text:p>
          </table:table-cell>
          <table:table-cell table:style-name="ce87" office:value-type="float" office:value="31493.84" calcext:value-type="float">
            <text:p>31.493,84 € </text:p>
          </table:table-cell>
          <table:table-cell table:style-name="ce70" office:value-type="float" office:value="153" calcext:value-type="float">
            <text:p>153</text:p>
          </table:table-cell>
          <table:table-cell table:style-name="ce87" office:value-type="float" office:value="32360.07" calcext:value-type="float">
            <text:p>32.360,07 € </text:p>
          </table:table-cell>
          <table:table-cell table:style-name="ce70" office:value-type="float" office:value="158" calcext:value-type="float">
            <text:p>158</text:p>
          </table:table-cell>
          <table:table-cell table:style-name="ce87" office:value-type="float" office:value="33288.56" calcext:value-type="float">
            <text:p>33.288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95.08" calcext:value-type="float">
            <text:p>595,0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54.39" calcext:value-type="float">
            <text:p>54,39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8.4" calcext:value-type="float">
            <text:p>108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1.44" calcext:value-type="float">
            <text:p>2.98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style-name="ce70" office:value-type="float" office:value="0" calcext:value-type="float">
            <text:p>0</text:p>
          </table:table-cell>
          <table:table-cell table:style-name="ce87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7154.78" calcext:value-type="float">
            <text:p>7.154,7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7154.78" calcext:value-type="float">
            <text:p>7.154,7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618.04" calcext:value-type="float">
            <text:p>8.618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105.52" calcext:value-type="float">
            <text:p>7.105,52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618.04" calcext:value-type="float">
            <text:p>8.618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618.04" calcext:value-type="float">
            <text:p>8.618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239.91" calcext:value-type="float">
            <text:p>8.239,91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618.04" calcext:value-type="float">
            <text:p>8.618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618.04" calcext:value-type="float">
            <text:p>8.618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861.78" calcext:value-type="float">
            <text:p>7.861,7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8239.91" calcext:value-type="float">
            <text:p>8.239,91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7483.65" calcext:value-type="float">
            <text:p>7.483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3746.97" calcext:value-type="float">
            <text:p>3.746,9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742.37" calcext:value-type="float">
            <text:p>4.742,3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756.59" calcext:value-type="float">
            <text:p>4.756,59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695.11" calcext:value-type="float">
            <text:p>5.695,11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055.21" calcext:value-type="float">
            <text:p>5.055,21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10.71" calcext:value-type="float">
            <text:p>5.410,71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10.71" calcext:value-type="float">
            <text:p>5.410,71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10.71" calcext:value-type="float">
            <text:p>5.410,71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410.71" calcext:value-type="float">
            <text:p>5.410,71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770.81" calcext:value-type="float">
            <text:p>4.770,81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116.69" calcext:value-type="float">
            <text:p>4.116,69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4130.91" calcext:value-type="float">
            <text:p>4.130,9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164.97" calcext:value-type="float">
            <text:p>164,97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46.64" calcext:value-type="float">
            <text:p>146,6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44497.95" calcext:value-type="float">
            <text:p>44.497,95 € </text:p>
          </table:table-cell>
          <table:table-cell table:style-name="ce70"/>
          <table:table-cell table:style-name="ce87" office:value-type="float" office:value="46347.99" calcext:value-type="float">
            <text:p>46.347,99 € </text:p>
          </table:table-cell>
          <table:table-cell table:style-name="ce70"/>
          <table:table-cell table:style-name="ce87" office:value-type="float" office:value="47805.99" calcext:value-type="float">
            <text:p>47.805,99 € </text:p>
          </table:table-cell>
          <table:table-cell table:style-name="ce70"/>
          <table:table-cell table:style-name="ce87" office:value-type="float" office:value="45951.16" calcext:value-type="float">
            <text:p>45.951,16 € </text:p>
          </table:table-cell>
          <table:table-cell table:style-name="ce70"/>
          <table:table-cell table:style-name="ce87" office:value-type="float" office:value="48808.61" calcext:value-type="float">
            <text:p>48.808,61 € </text:p>
          </table:table-cell>
          <table:table-cell table:style-name="ce70"/>
          <table:table-cell table:style-name="ce87" office:value-type="float" office:value="45912.9" calcext:value-type="float">
            <text:p>45.912,90 € </text:p>
          </table:table-cell>
          <table:table-cell table:style-name="ce70"/>
          <table:table-cell table:style-name="ce87" office:value-type="float" office:value="46261.72" calcext:value-type="float">
            <text:p>46.261,72 € </text:p>
          </table:table-cell>
          <table:table-cell table:style-name="ce70"/>
          <table:table-cell table:style-name="ce87" office:value-type="float" office:value="46639.85" calcext:value-type="float">
            <text:p>46.639,85 € </text:p>
          </table:table-cell>
          <table:table-cell table:style-name="ce70"/>
          <table:table-cell table:style-name="ce87" office:value-type="float" office:value="47137.94" calcext:value-type="float">
            <text:p>47.137,94 € </text:p>
          </table:table-cell>
          <table:table-cell table:style-name="ce70"/>
          <table:table-cell table:style-name="ce87" office:value-type="float" office:value="45135.75" calcext:value-type="float">
            <text:p>45.135,75 € </text:p>
          </table:table-cell>
          <table:table-cell table:style-name="ce70"/>
          <table:table-cell table:style-name="ce87" office:value-type="float" office:value="45813.14" calcext:value-type="float">
            <text:p>45.813,14 € </text:p>
          </table:table-cell>
          <table:table-cell table:style-name="ce70"/>
          <table:table-cell table:style-name="ce87" office:value-type="float" office:value="46233.39" calcext:value-type="float">
            <text:p>46.233,39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style-name="ce68" office:value-type="float" office:value="1396" calcext:value-type="float">
            <text:p>1.39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style-name="ce68" office:value-type="float" office:value="21" calcext:value-type="float">
            <text:p>2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style-name="ce71" office:value-type="float" office:value="1689" calcext:value-type="float">
            <text:p>1.689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style-name="ce72"/>
          <table:table-cell table:style-name="ce89" office:value-type="float" office:value="113732.8" calcext:value-type="float">
            <text:p>113.732,8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10:05:04.625000000</dc:date>
    <meta:editing-duration>PT15M23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