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Valldemoss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3" calcext:value-type="float">
            <text:p>63</text:p>
          </table:table-cell>
          <table:table-cell table:style-name="ce18" office:value-type="string" calcext:value-type="string">
            <text:p>Valldemoss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28" calcext:value-type="float">
            <text:p><text:s/>228,00 € </text:p>
          </table:table-cell>
          <table:table-cell table:style-name="ce23"/>
          <table:table-cell table:style-name="ce33" office:value-type="float" office:value="228" calcext:value-type="float">
            <text:p><text:s/>228,00 € </text:p>
          </table:table-cell>
          <table:table-cell table:style-name="ce23"/>
          <table:table-cell table:style-name="ce33" office:value-type="float" office:value="1142.62" calcext:value-type="float">
            <text:p><text:s/>1.142,62 € </text:p>
          </table:table-cell>
          <table:table-cell table:style-name="ce23"/>
          <table:table-cell table:style-name="ce33" office:value-type="float" office:value="685.31" calcext:value-type="float">
            <text:p><text:s/>685,31 € </text:p>
          </table:table-cell>
          <table:table-cell table:style-name="ce23"/>
          <table:table-cell table:style-name="ce33" office:value-type="float" office:value="685.31" calcext:value-type="float">
            <text:p><text:s/>685,31 € </text:p>
          </table:table-cell>
          <table:table-cell table:style-name="ce23"/>
          <table:table-cell table:style-name="ce33" office:value-type="float" office:value="685.31" calcext:value-type="float">
            <text:p><text:s/>685,31 € </text:p>
          </table:table-cell>
          <table:table-cell table:style-name="ce23"/>
          <table:table-cell table:style-name="ce33" office:value-type="float" office:value="685.31" calcext:value-type="float">
            <text:p><text:s/>685,31 € </text:p>
          </table:table-cell>
          <table:table-cell table:style-name="ce23"/>
          <table:table-cell table:style-name="ce33" office:value-type="float" office:value="1599.93" calcext:value-type="float">
            <text:p><text:s/>1.599,93 € </text:p>
          </table:table-cell>
          <table:table-cell table:style-name="ce23"/>
          <table:table-cell table:style-name="ce33" office:value-type="float" office:value="1599.93" calcext:value-type="float">
            <text:p><text:s/>1.599,93 € </text:p>
          </table:table-cell>
          <table:table-cell table:style-name="ce23"/>
          <table:table-cell table:style-name="ce33" office:value-type="float" office:value="1599.93" calcext:value-type="float">
            <text:p><text:s/>1.599,93 € </text:p>
          </table:table-cell>
          <table:table-cell table:style-name="ce23"/>
          <table:table-cell table:style-name="ce33" office:value-type="float" office:value="1599.93" calcext:value-type="float">
            <text:p><text:s/>1.599,93 € </text:p>
          </table:table-cell>
          <table:table-cell table:style-name="ce23"/>
          <table:table-cell table:style-name="ce33" office:value-type="float" office:value="1599.93" calcext:value-type="float">
            <text:p><text:s/>1.599,9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53" calcext:value-type="float">
            <text:p>53</text:p>
          </table:table-cell>
          <table:table-cell table:style-name="ce35"/>
          <table:table-cell table:style-name="ce18" office:value-type="float" office:value="53" calcext:value-type="float">
            <text:p>53</text:p>
          </table:table-cell>
          <table:table-cell table:style-name="ce46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9" calcext:value-type="float">
            <text:p>39</text:p>
          </table:table-cell>
          <table:table-cell table:style-name="ce35"/>
          <table:table-cell table:style-name="ce18" office:value-type="float" office:value="39" calcext:value-type="float">
            <text:p>39</text:p>
          </table:table-cell>
          <table:table-cell table:style-name="ce46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46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46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46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1" calcext:value-type="float">
            <text:p>21</text:p>
          </table:table-cell>
          <table:table-cell table:style-name="ce35"/>
          <table:table-cell table:style-name="ce18" office:value-type="float" office:value="21" calcext:value-type="float">
            <text:p>21</text:p>
          </table:table-cell>
          <table:table-cell table:style-name="ce46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32.76" calcext:value-type="float">
            <text:p><text:s/>32,7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3.68" calcext:value-type="float">
            <text:p><text:s/>43,6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3.68" calcext:value-type="float">
            <text:p><text:s/>43,6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3.68" calcext:value-type="float">
            <text:p><text:s/>43,6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65.52" calcext:value-type="float">
            <text:p><text:s/>65,5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87.36" calcext:value-type="float">
            <text:p><text:s/>87,36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3657.55" calcext:value-type="float">
            <text:p><text:s/>3.657,55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3653.94" calcext:value-type="float">
            <text:p><text:s/>3.653,94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4611.41" calcext:value-type="float">
            <text:p><text:s/>4.611,4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875.85" calcext:value-type="float">
            <text:p><text:s/>4.875,85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5005.81" calcext:value-type="float">
            <text:p><text:s/>5.005,81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148.82" calcext:value-type="float">
            <text:p><text:s/>5.148,82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4956.53" calcext:value-type="float">
            <text:p><text:s/>4.956,53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5567.25" calcext:value-type="float">
            <text:p><text:s/>5.567,25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5715.77" calcext:value-type="float">
            <text:p><text:s/>5.715,77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5940.83" calcext:value-type="float">
            <text:p><text:s/>5.940,83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6083.3" calcext:value-type="float">
            <text:p><text:s/>6.083,30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6191.9" calcext:value-type="float">
            <text:p><text:s/>6.191,9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119.72" calcext:value-type="float">
            <text:p><text:s/>1.119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773.4" calcext:value-type="float">
            <text:p><text:s/>1.773,4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862.07" calcext:value-type="float">
            <text:p><text:s/>1.862,07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684.73" calcext:value-type="float">
            <text:p><text:s/>1.684,73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509.71" calcext:value-type="float">
            <text:p><text:s/>2.509,7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270.69" calcext:value-type="float">
            <text:p><text:s/>2.270,69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748.73" calcext:value-type="float">
            <text:p><text:s/>2.748,73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509.71" calcext:value-type="float">
            <text:p><text:s/>2.509,7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509.71" calcext:value-type="float">
            <text:p><text:s/>2.509,7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748.73" calcext:value-type="float">
            <text:p><text:s/>2.748,73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390.2" calcext:value-type="float">
            <text:p><text:s/>2.390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270.69" calcext:value-type="float">
            <text:p><text:s/>2.270,6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810.03" calcext:value-type="float">
            <text:p><text:s/>4.810,03 € </text:p>
          </table:table-cell>
          <table:table-cell table:style-name="ce18"/>
          <table:table-cell table:style-name="ce38" office:value-type="float" office:value="5471.02" calcext:value-type="float">
            <text:p><text:s/>5.471,02 € </text:p>
          </table:table-cell>
          <table:table-cell table:style-name="ce18"/>
          <table:table-cell table:style-name="ce38" office:value-type="float" office:value="6517.16" calcext:value-type="float">
            <text:p><text:s/>6.517,16 € </text:p>
          </table:table-cell>
          <table:table-cell table:style-name="ce18"/>
          <table:table-cell table:style-name="ce38" office:value-type="float" office:value="6604.26" calcext:value-type="float">
            <text:p><text:s/>6.604,26 € </text:p>
          </table:table-cell>
          <table:table-cell table:style-name="ce18"/>
          <table:table-cell table:style-name="ce38" office:value-type="float" office:value="7581.04" calcext:value-type="float">
            <text:p><text:s/>7.581,04 € </text:p>
          </table:table-cell>
          <table:table-cell table:style-name="ce18"/>
          <table:table-cell table:style-name="ce38" office:value-type="float" office:value="7495.95" calcext:value-type="float">
            <text:p><text:s/>7.495,95 € </text:p>
          </table:table-cell>
          <table:table-cell table:style-name="ce18"/>
          <table:table-cell table:style-name="ce38" office:value-type="float" office:value="7781.7" calcext:value-type="float">
            <text:p><text:s/>7.781,70 € </text:p>
          </table:table-cell>
          <table:table-cell table:style-name="ce18"/>
          <table:table-cell table:style-name="ce38" office:value-type="float" office:value="8164.32" calcext:value-type="float">
            <text:p><text:s/>8.164,32 € </text:p>
          </table:table-cell>
          <table:table-cell table:style-name="ce18"/>
          <table:table-cell table:style-name="ce38" office:value-type="float" office:value="8334.68" calcext:value-type="float">
            <text:p><text:s/>8.334,68 € </text:p>
          </table:table-cell>
          <table:table-cell table:style-name="ce18"/>
          <table:table-cell table:style-name="ce38" office:value-type="float" office:value="12121.48" calcext:value-type="float">
            <text:p><text:s/>12.121,48 € </text:p>
          </table:table-cell>
          <table:table-cell table:style-name="ce18"/>
          <table:table-cell table:style-name="ce38" office:value-type="float" office:value="8604.54" calcext:value-type="float">
            <text:p><text:s/>8.604,54 € </text:p>
          </table:table-cell>
          <table:table-cell table:style-name="ce18"/>
          <table:table-cell table:style-name="ce38" office:value-type="float" office:value="8593.63" calcext:value-type="float">
            <text:p><text:s/>8.593,6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style-name="ce18" office:value-type="float" office:value="123.926323071602" calcext:value-type="float">
            <text:p>1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style-name="ce24" office:value-type="float" office:value="172" calcext:value-type="float">
            <text:p>17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style-name="ce25"/>
          <table:table-cell table:style-name="ce40" office:value-type="float" office:value="39335.936" calcext:value-type="float">
            <text:p><text:s/>39.335,9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9:59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53:53.986000000</dc:date>
    <meta:editing-duration>PT6M29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