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8000005E86D1E5123C1B3352E.png" manifest:media-type="image/png"/>
  <manifest:file-entry manifest:full-path="Pictures/10000001000006C2000004A2B43F560FE6E40E0F.png" manifest:media-type="image/png"/>
  <manifest:file-entry manifest:full-path="Pictures/10000000000002C50000049D0DAF6240ABC8ABB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3" style:family="table">
      <style:table-properties style:width="15.002cm" style:rel-width="100%" fo:margin-left="0.3cm" fo:margin-top="0cm" fo:margin-bottom="0cm" fo:break-before="auto" fo:break-after="auto" table:align="left" style:writing-mode="lr-tb"/>
    </style:style>
    <style:style style:name="Taula3.A" style:family="table-column">
      <style:table-column-properties style:column-width="13.171cm" style:rel-column-width="7318*"/>
    </style:style>
    <style:style style:name="Taula3.B" style:family="table-column">
      <style:table-column-properties style:column-width="0.818cm" style:rel-column-width="455*"/>
    </style:style>
    <style:style style:name="Taula3.C" style:family="table-column">
      <style:table-column-properties style:column-width="1.011cm" style:rel-column-width="562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ula3.C1" style:family="table-cell">
      <style:table-cell-properties fo:padding-left="0.199cm" fo:padding-right="0.191cm" fo:padding-top="0cm" fo:padding-bottom="0cm" fo:border="0.5pt solid #000000"/>
    </style:style>
    <style:style style:name="Taula3.A4" style:family="table-cell">
      <style:table-cell-properties style:vertical-align="" fo:padding="0.106cm" fo:border-left="0.75pt solid #000000" fo:border-right="none" fo:border-top="none" fo:border-bottom="0.75pt solid #000000"/>
    </style:style>
    <style:style style:name="Taula5" style:family="table">
      <style:table-properties style:width="15.002cm" style:rel-width="100%" fo:margin-left="0.3cm" fo:margin-top="0cm" fo:margin-bottom="0cm" fo:break-before="auto" fo:break-after="auto" table:align="left" style:writing-mode="lr-tb"/>
    </style:style>
    <style:style style:name="Taula5.A" style:family="table-column">
      <style:table-column-properties style:column-width="9.416cm" style:rel-column-width="5338*"/>
    </style:style>
    <style:style style:name="Taula5.B" style:family="table-column">
      <style:table-column-properties style:column-width="0.691cm" style:rel-column-width="392*"/>
    </style:style>
    <style:style style:name="Taula5.C" style:family="table-column">
      <style:table-column-properties style:column-width="0.609cm" style:rel-column-width="345*"/>
    </style:style>
    <style:style style:name="Taula5.D" style:family="table-column">
      <style:table-column-properties style:column-width="0.503cm" style:rel-column-width="285*"/>
    </style:style>
    <style:style style:name="Taula5.E" style:family="table-column">
      <style:table-column-properties style:column-width="0.794cm" style:rel-column-width="450*"/>
    </style:style>
    <style:style style:name="Taula5.F" style:family="table-column">
      <style:table-column-properties style:column-width="2.99cm" style:rel-column-width="1695*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ula5.F1" style:family="table-cell">
      <style:table-cell-properties fo:padding-left="0.199cm" fo:padding-right="0.191cm" fo:padding-top="0cm" fo:padding-bottom="0cm" fo:border="0.5pt solid #000000"/>
    </style:style>
    <style:style style:name="Taula5.A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ula5.F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ula7" style:family="table">
      <style:table-properties style:width="15.002cm" style:rel-width="100%" fo:margin-left="0.15cm" fo:margin-top="0cm" fo:margin-bottom="0cm" fo:break-before="auto" fo:break-after="auto" table:align="left" style:writing-mode="lr-tb"/>
    </style:style>
    <style:style style:name="Taula7.A" style:family="table-column">
      <style:table-column-properties style:column-width="2.011cm" style:rel-column-width="1140*"/>
    </style:style>
    <style:style style:name="Taula7.B" style:family="table-column">
      <style:table-column-properties style:column-width="11.781cm" style:rel-column-width="6679*"/>
    </style:style>
    <style:style style:name="Taula7.C" style:family="table-column">
      <style:table-column-properties style:column-width="1.21cm" style:rel-column-width="686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ula7.C1" style:family="table-cell">
      <style:table-cell-properties fo:padding-left="0.199cm" fo:padding-right="0.191cm" fo:padding-top="0cm" fo:padding-bottom="0cm" fo:border="0.5pt solid #000000"/>
    </style:style>
    <style:style style:name="Taula7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ula7.4" style:family="table-row">
      <style:table-row-properties style:min-row-height="2.155cm" fo:keep-together="auto"/>
    </style:style>
    <style:style style:name="Taula7.5" style:family="table-row">
      <style:table-row-properties style:min-row-height="1.85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P5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6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P7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P8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P9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P11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P12" style:family="paragraph" style:parent-style-name="Footnote">
      <style:text-properties style:font-name="Noto Sans2" fo:font-size="9pt" officeooo:rsid="00073675" officeooo:paragraph-rsid="00073675" style:font-size-asian="9pt" style:font-size-complex="9pt"/>
    </style:style>
    <style:style style:name="P13" style:family="paragraph" style:parent-style-name="Heading_20_1" style:list-style-name="WWNum1" style:master-page-name="First_20_Page">
      <style:paragraph-properties fo:text-align="justify" style:justify-single-word="false" style:page-number="auto"/>
      <style:text-properties fo:color="#293fd9" loext:opacity="100%" style:font-name="Noto Sans" fo:font-size="11pt" fo:font-weight="bold" officeooo:paragraph-rsid="00617efe" style:font-name-asian="Noto Sans3" style:font-size-asian="11pt" style:font-weight-asian="bold" style:font-name-complex="Noto Sans3" style:font-size-complex="11pt" style:font-weight-complex="bold"/>
    </style:style>
    <style:style style:name="P14" style:family="paragraph" style:parent-style-name="Heading_20_1" style:list-style-name="WWNum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oto Sans" fo:font-size="11pt" fo:font-weight="bold" officeooo:rsid="00011e7e" officeooo:paragraph-rsid="006253d7" style:font-name-asian="Noto Sans3" style:font-size-asian="11pt" style:font-weight-asian="bold" style:font-name-complex="Noto Sans3" style:font-size-complex="11pt" style:font-weight-complex="bold"/>
    </style:style>
    <style:style style:name="P15" style:family="paragraph" style:parent-style-name="Heading_20_1" style:list-style-name="WWNum1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Noto Sans" fo:font-size="11pt" fo:font-weight="bold" officeooo:rsid="00011e7e" officeooo:paragraph-rsid="006253d7" style:font-name-asian="Noto Sans3" style:font-size-asian="11pt" style:font-weight-asian="bold" style:font-name-complex="Noto Sans3" style:font-size-complex="11pt" style:font-weight-complex="bold"/>
    </style:style>
    <style:style style:name="P16" style:family="paragraph" style:parent-style-name="Standard" style:list-style-name="WWNum1">
      <style:paragraph-properties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Noto Sans" fo:font-size="12pt" fo:font-style="normal" style:text-underline-style="none" fo:font-weight="normal" officeooo:rsid="002038d5" officeooo:paragraph-rsid="00617efe" fo:background-color="transparent" style:font-name-asian="Calibri" style:font-size-asian="12pt" style:font-style-asian="normal" style:font-weight-asian="normal" style:font-name-complex="Calibri" style:font-size-complex="12pt"/>
    </style:style>
    <style:style style:name="P17" style:family="paragraph" style:parent-style-name="Standard" style:list-style-name="WWNum1">
      <style:text-properties fo:font-variant="normal" fo:text-transform="none" fo:color="#000000" loext:opacity="100%" style:text-line-through-style="none" style:text-line-through-type="none" style:text-position="0% 100%" style:font-name="Noto Sans" fo:font-size="12pt" fo:font-style="normal" style:text-underline-style="none" fo:font-weight="normal" officeooo:rsid="002038d5" officeooo:paragraph-rsid="00617efe" fo:background-color="transparent" style:font-name-asian="Calibri" style:font-size-asian="12pt" style:font-style-asian="normal" style:font-weight-asian="normal" style:font-name-complex="Calibri" style:font-size-complex="12pt"/>
    </style:style>
    <style:style style:name="P1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2pt" fo:font-style="normal" style:text-underline-style="none" fo:font-weight="normal" officeooo:paragraph-rsid="00617efe" fo:background-color="transparent" style:font-name-asian="Noto Sans3" style:font-size-asian="12pt" style:font-style-asian="normal" style:font-weight-asian="normal" style:font-name-complex="Noto Sans3" style:font-size-complex="12pt"/>
    </style:style>
    <style:style style:name="P1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paragraph-rsid="00617efe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paragraph-rsid="00617efe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1" style:family="paragraph" style:parent-style-name="Standard" style:list-style-name="WWNum1">
      <loext:graphic-properties draw:fill-color="#ffffff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paragraph-rsid="00617efe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2" style:family="paragraph" style:parent-style-name="Standard" style:list-style-name="WWNum1">
      <loext:graphic-properties draw:fill-color="#ffffff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paragraph-rsid="00617efe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3" style:family="paragraph" style:parent-style-name="Standard" style:list-style-name="WWNum1">
      <loext:graphic-properties draw:fill-color="#ffffff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break-before="auto" fo:break-after="auto" fo:padding="0cm" fo:border="non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bold" officeooo:paragraph-rsid="00617efe" fo:background-color="transparent" style:font-name-asian="Noto Sans3" style:font-size-asian="11pt" style:font-style-asian="normal" style:font-weight-asian="bold" style:font-name-complex="Noto Sans3" style:font-size-complex="11pt"/>
    </style:style>
    <style:style style:name="P2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2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 style:font-style-complex="normal"/>
    </style:style>
    <style:style style:name="P3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italic" style:text-underline-style="none" fo:font-weight="normal" officeooo:paragraph-rsid="00617efe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31" style:family="paragraph" style:parent-style-name="Standard" style:list-style-name="WWNum1">
      <loext:graphic-properties draw:fill-color="#ffffff"/>
      <style:paragraph-properties fo:margin-left="0.499cm" fo:margin-right="0cm" fo:margin-top="0cm" fo:margin-bottom="0cm" style:contextual-spacing="false" fo:line-height="100%" fo:text-align="start" style:justify-single-word="false" fo:orphans="0" fo:widows="0" fo:text-indent="-0.499cm" style:auto-text-indent="false" fo:padding="0cm" fo:border="none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italic" style:text-underline-style="none" fo:font-weight="normal" officeooo:paragraph-rsid="00617efe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32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italic" style:text-underline-style="none" fo:font-weight="normal" officeooo:paragraph-rsid="00617efe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33" style:family="paragraph" style:parent-style-name="Standard" style:list-style-name="WWNum1">
      <loext:graphic-properties draw:fill-color="#ffffff"/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text-indent="-0.499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italic" style:text-underline-style="none" fo:font-weight="normal" officeooo:paragraph-rsid="00617efe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34" style:family="paragraph" style:parent-style-name="Standard" style:list-style-name="WWNum1">
      <loext:graphic-properties draw:fill-color="#ffffff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" fo:font-size="11pt" fo:font-style="italic" style:text-underline-style="none" fo:font-weight="normal" officeooo:paragraph-rsid="00617efe" fo:background-color="transparent" style:font-name-asian="Noto Sans3" style:font-size-asian="11pt" style:font-style-asian="italic" style:font-weight-asian="normal" style:font-name-complex="Noto Sans3" style:font-size-complex="11pt"/>
    </style:style>
    <style:style style:name="P3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oto Sans2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3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3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oto Sans2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3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39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oto Sans2" fo:font-size="11pt" fo:font-style="normal" style:text-underline-style="none" fo:font-weight="normal" officeooo:paragraph-rsid="00617efe" fo:background-color="transparent" style:font-name-asian="Noto Sans3" style:font-size-asian="11pt" style:font-style-asian="normal" style:font-weight-asian="normal" style:font-name-complex="Noto Sans3" style:font-size-complex="11pt"/>
    </style:style>
    <style:style style:name="P4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0pt" fo:font-style="normal" style:text-underline-style="none" fo:font-weight="bold" officeooo:rsid="00073675" officeooo:paragraph-rsid="00617efe" fo:background-color="transparent" style:font-name-asian="Noto Sans3" style:font-size-asian="10pt" style:font-style-asian="normal" style:font-weight-asian="bold" style:font-name-complex="Noto Sans3" style:font-size-complex="10pt" style:font-style-complex="normal" style:font-weight-complex="bold"/>
    </style:style>
    <style:style style:name="P41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oto Sans2" fo:font-size="12pt" fo:font-style="normal" style:text-underline-style="none" fo:font-weight="bold" officeooo:rsid="00238bdc" officeooo:paragraph-rsid="00617efe" fo:background-color="transparent" style:font-name-asian="Calibri" style:font-size-asian="12pt" style:font-style-asian="normal" style:font-weight-asian="bold" style:font-name-complex="Calibri" style:font-size-complex="12pt" style:font-weight-complex="bold"/>
    </style:style>
    <style:style style:name="P42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2" fo:font-size="11pt" officeooo:paragraph-rsid="00617efe" style:font-name-asian="Noto Sans3" style:font-size-asian="11pt" style:font-name-complex="Noto Sans3" style:font-size-complex="11pt"/>
    </style:style>
    <style:style style:name="P43" style:family="paragraph" style:parent-style-name="Standard" style:list-style-name="WWNum1">
      <style:paragraph-properties fo:text-align="justify" style:justify-single-word="false" fo:orphans="0" fo:widows="0">
        <style:tab-stops>
          <style:tab-stop style:position="0.318cm"/>
        </style:tab-stops>
      </style:paragraph-properties>
      <style:text-properties style:font-name="Noto Sans2" fo:font-size="11pt" officeooo:paragraph-rsid="00617efe" style:font-name-asian="Noto Sans3" style:font-size-asian="11pt" style:font-name-complex="Noto Sans3" style:font-size-complex="11pt"/>
    </style:style>
    <style:style style:name="P44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2" fo:font-size="11pt" officeooo:paragraph-rsid="00617efe" style:font-size-asian="11pt" style:font-size-complex="11pt"/>
    </style:style>
    <style:style style:name="P45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2" fo:font-size="11pt" officeooo:paragraph-rsid="00617efe" style:font-size-asian="11pt" style:font-size-complex="11pt"/>
    </style:style>
    <style:style style:name="P46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style:font-name="Noto Sans2" fo:font-size="10pt" fo:font-weight="bold" officeooo:rsid="00073675" officeooo:paragraph-rsid="00617efe" style:font-size-asian="10pt" style:font-weight-asian="bold" style:font-size-complex="10pt" style:font-weight-complex="bold"/>
    </style:style>
    <style:style style:name="P47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oto Sans2" officeooo:paragraph-rsid="00617efe"/>
    </style:style>
    <style:style style:name="P48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oto Sans2" officeooo:paragraph-rsid="00617efe"/>
    </style:style>
    <style:style style:name="P49" style:family="paragraph" style:parent-style-name="Standard" style:list-style-name="WWNum1" style:master-page-name="">
      <loext:graphic-properties draw:fill="none" draw:fill-color="#ffffff"/>
      <style:paragraph-properties fo:margin-left="0.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318cm"/>
        </style:tab-stops>
      </style:paragraph-properties>
      <style:text-properties fo:font-size="11pt" officeooo:paragraph-rsid="00617efe" style:font-size-asian="11pt" style:font-size-complex="11pt"/>
    </style:style>
    <style:style style:name="P50" style:family="paragraph" style:parent-style-name="Standard" style:list-style-name="WWNum1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318cm"/>
        </style:tab-stops>
      </style:paragraph-properties>
      <style:text-properties fo:font-size="11pt" officeooo:paragraph-rsid="00617efe" style:font-size-asian="11pt" style:font-size-complex="11pt"/>
    </style:style>
    <style:style style:name="P51" style:family="paragraph" style:parent-style-name="Standard" style:list-style-name="WWNum1">
      <style:text-properties officeooo:paragraph-rsid="00617efe"/>
    </style:style>
    <style:style style:name="P52" style:family="paragraph" style:parent-style-name="Standard_20__28_user_29_" style:list-style-name="WWNum1">
      <style:paragraph-properties fo:text-align="justify" style:justify-single-word="false"/>
      <style:text-properties style:use-window-font-color="true" loext:opacity="0%" style:font-name="Noto Sans" fo:font-size="11pt" fo:font-weight="bold" officeooo:rsid="00011e7e" officeooo:paragraph-rsid="00617efe" style:font-name-asian="Noto Sans3" style:font-size-asian="11pt" style:font-weight-asian="bold" style:font-name-complex="Noto Sans3" style:font-size-complex="11pt" style:font-weight-complex="bold"/>
    </style:style>
    <style:style style:name="P53" style:family="paragraph">
      <loext:graphic-properties draw:fill="none" draw:fill-color="#ffffff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T8" style:family="text">
      <style:text-properties style:font-name-asian="Noto Sans3" style:font-name-complex="Noto Sans3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a895" fo:background-color="transparent" loext:char-shading-value="0" style:font-name-asian="Noto Sans3" style:font-style-asian="normal" style:font-weight-asian="normal" style:font-name-complex="Noto Sans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normal" officeooo:rsid="00238bdc" fo:background-color="transparent" loext:char-shading-value="0" style:font-name-asian="Noto Sans3" style:font-style-asian="normal" style:font-weight-asian="normal" style:font-name-complex="Noto Sans3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style="normal" style:text-underline-style="none" fo:font-weight="normal" officeooo:rsid="0021a895" fo:background-color="transparent" loext:char-shading-value="0" style:font-name-asian="Noto Sans3" style:font-style-asian="normal" style:font-weight-asian="normal" style:font-name-complex="Noto Sans3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Noto Sans3" style:font-size-asian="11pt" style:font-style-asian="normal" style:font-weight-asian="normal" style:font-name-complex="Noto Sans3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Noto Sans3" style:font-size-asian="11pt" style:font-style-asian="normal" style:font-weight-asian="normal" style:font-name-complex="Noto Sans3" style:font-size-complex="11pt"/>
    </style:style>
    <style:style style:name="T16" style:family="text">
      <style:text-properties fo:font-variant="normal" fo:text-transform="none" fo:color="#212121" loext:opacity="100%" style:text-line-through-style="none" style:text-line-through-type="none" style:text-position="0% 100%" style:font-name="Noto Sans" fo:font-style="normal" style:text-underline-style="none" fo:font-weight="normal" fo:background-color="transparent" loext:char-shading-value="0" style:font-name-asian="Noto Sans3" style:font-style-asian="normal" style:font-weight-asian="normal" style:font-name-complex="Noto Sans3"/>
    </style:style>
    <style:style style:name="T17" style:family="text">
      <style:text-properties style:font-name="Noto Sans" style:font-name-asian="Noto Sans3" style:font-name-complex="Noto Sans3"/>
    </style:style>
    <style:style style:name="T18" style:family="text">
      <style:text-properties officeooo:rsid="00617efe"/>
    </style:style>
    <style:style style:name="T19" style:family="text">
      <style:text-properties officeooo:rsid="006253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3" text:outline-level="1"><text:s text:c="4"/></text:h>
        </text:list-item>
        <text:list-item>
          <text:h text:style-name="P14" text:outline-level="1">GUIA PER A L'ANÀLISI DEL PLA D’ORIENTACIÓ I ACCIÓ TUTORIAL.</text:h>
        </text:list-item>
        <text:list-item>
          <text:h text:style-name="P15" text:outline-level="1"><text:span text:style-name="T19">CURS 2023-2024</text:span> </text:h>
        </text:list-item>
        <text:list-item>
          <text:p text:style-name="P52"/>
        </text:list-item>
        <text:list-item>
          <text:p text:style-name="P19">A. Aspectes procedimentals</text:p>
        </text:list-item>
        <text:list-item>
          <text:p text:style-name="P18"/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42">1. La seva elaboració ha estat impulsada i coordinada per la direcció i/o cap d’estudis, d’acord amb les directrius de l’Equip d’Orientació i Suport a l’Aprenentatge.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44"><text:span text:style-name="T9">2. Ha estat elaborat tenint en compte les propostes / aportacions del </text:span><text:span text:style-name="T8">c</text:span><text:span text:style-name="T9">laustre de </text:span><text:span text:style-name="T8">p</text:span><text:span text:style-name="T9">rofessorat.</text:span>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44"><text:span text:style-name="T9">3.</text:span><text:span text:style-name="T8">Ha estat elaborat tenint en compte les propostes / aportacions de l’Equip d’Orientació i Suport a l’Aprenentatge (EOSA)</text:span><text:span text:style-name="T9">.</text:span>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4" office:value-type="string">
            <text:list text:continue-numbering="true" text:style-name="WWNum1">
              <text:list-header>
                <text:p text:style-name="P43">4. Ha estat elaborat tenint en compte les propostes del consell escolar.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35">5. Ha estat aprovat pel Consell Escolar o pel titular del centre (centres privats concertats).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44"><text:span text:style-name="T9">6. El POAT és desenvolupat pels professors tutors i tutores, a partir de les propostes d'activitats i materials del Departament d'Orientació (o dels orientadors/es a EI-EP), i </text:span><text:span text:style-name="T10">sota</text:span><text:span text:style-name="T9"> la coordinació del cap d'estudis.</text:span>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44"><text:span text:style-name="T9">7. Ha estat revisat, com a mínim, en els últims </text:span><text:span text:style-name="T10">quatre </text:span><text:span text:style-name="T9">anys</text:span>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list text:continue-numbering="true" text:style-name="WWNum1">
              <text:list-header>
                <text:p text:style-name="P45"><text:span text:style-name="T10">8</text:span><text:span text:style-name="T9">. És avaluat pel claustre pel que fa als aspectes educatius i pel consell escolar en la resta d’aspectes.</text:span></text:p>
              </text:list-header>
            </text:list>
          </table:table-cell>
          <table:table-cell table:style-name="Taula3.A1" office:value-type="string">
            <text:list text:continue-numbering="true" text:style-name="WWNum1">
              <text:list-item>
                <text:p text:style-name="P24">SÍ</text:p>
              </text:list-item>
            </text:list>
          </table:table-cell>
          <table:table-cell table:style-name="Taula3.C1" office:value-type="string">
            <text:list text:continue-numbering="true" text:style-name="WWNum1">
              <text:list-item>
                <text:p text:style-name="P24">NO</text:p>
              </text:list-item>
            </text:list>
          </table:table-cell>
        </table:table-row>
      </table:table>
      <text:list text:continue-numbering="true" text:style-name="WWNum1">
        <text:list-item>
          <text:p text:style-name="P19"/>
        </text:list-item>
        <text:list-item>
          <text:p text:style-name="P20">B. Contingut</text:p>
        </text:list-item>
        <text:list-item>
          <text:p text:style-name="P20"/>
        </text:list-item>
        <text:list-item>
          <text:p text:style-name="P49"><text:span text:style-name="T11">Valorau si el P</text:span><text:span text:style-name="T17">O</text:span><text:span text:style-name="T11">AT inclou cada un dels apartats que figuren en els quadres i en quin grau s’hi <text:s text:c="2"/>troben reflectits segons l’escala següent:</text:span></text:p>
        </text:list-item>
        <text:list-item>
          <text:p text:style-name="P30"/>
        </text:list-item>
        <text:list-item>
          <text:p text:style-name="P30"><text:s text:c="2"/>1. No consta.</text:p>
        </text:list-item>
        <text:list-item>
          <text:p text:style-name="P32"><text:s text:c="2"/>2. Consta però és poc clar.</text:p>
        </text:list-item>
        <text:list-item>
          <text:p text:style-name="P32"><text:s text:c="2"/>3. Consta i està formulat de manera clara i concreta.</text:p>
        </text:list-item>
        <text:list-item>
          <text:p text:style-name="P33"><text:s text:c="2"/>4. Consta i està formulat de manera clara, concreta i coherent amb les línies establertes en el PEC</text:p>
        </text:list-item>
        <text:list-item>
          <text:p text:style-name="P31"/>
        </text:list-item>
        <text:list-item>
          <text:p text:style-name="P25"><text:soft-page-break/>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 table:style-name="Taula5.1">
          <table:table-cell table:style-name="Taula5.A1" office:value-type="string">
            <text:list text:continue-numbering="true" text:style-name="WWNum1">
              <text:list-item>
                <text:p text:style-name="P46">APARTATS</text:p>
              </text:list-item>
            </text:list>
          </table:table-cell>
          <table:table-cell table:style-name="Taula5.A1" table:number-columns-spanned="4" office:value-type="string">
            <text:list text:continue-numbering="true" text:style-name="WWNum1">
              <text:list-header>
                <text:p text:style-name="P40">VALOR</text:p>
              </text:list-header>
            </text:list>
          </table:table-cell>
          <table:covered-table-cell/>
          <table:covered-table-cell/>
          <table:covered-table-cell/>
          <table:table-cell table:style-name="Taula5.F1" office:value-type="string">
            <text:list text:continue-numbering="true" text:style-name="WWNum1">
              <text:list-header>
                <text:p text:style-name="P40">PÀGINES<text:note text:id="ftn1" text:note-class="footnote"><text:note-citation>1</text:note-citation><text:note-body><text:p text:style-name="P12">Indicau en quines pàgines del document es troba cada un dels apartats, especialment aquells que valorau amb 3 o 4</text:p></text:note-body></text:note></text:p>
              </text:list-header>
            </text:list>
          </table:table-cell>
        </table:table-row>
        <table:table-row table:style-name="Taula5.1">
          <table:table-cell table:style-name="Taula5.A2" office:value-type="string">
            <text:list text:continue-numbering="true" text:style-name="WWNum1">
              <text:list-header>
                <text:p text:style-name="P50"><text:span text:style-name="T11">1. Els objectius del pla d’orientaci</text:span><text:span text:style-name="T17">ó i </text:span><text:span text:style-name="T11">acció tutorial (POAT). </text:span></text:p>
              </text:list-header>
            </text:list>
          </table:table-cell>
          <table:table-cell table:style-name="Taula5.A2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2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2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2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2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26">2. Les funcions generals del tutor.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26">3. La coordinació entre els tutors.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26">4. Les línies que han de regir la intervenció i la dinamització del grup classe.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26">5. Les línies que han de regir la gestió de la convivència en el grup classe.</text:p>
              </text:list-header>
              <text:list-item>
                <text:p text:style-name="P28"/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50"><text:span text:style-name="T11">6. Les línies que han de regir la intervenció en l’àmbit cada alumne (</text:span><text:span text:style-name="T12">t</text:span><text:span text:style-name="T11">ractament individual).</text:span>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50"><text:span text:style-name="T16">7. </text:span><text:span text:style-name="T11">Les línies que han de regir la intervenció i la coordinació amb</text:span><text:span text:style-name="T16"> l'equip docent.</text:span>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50"><text:span text:style-name="T16">8.</text:span><text:span text:style-name="T11"> Les línies que han de regir la intervenció i la coordinació amb l’orientador o orientadora del centre o amb el Departament d'Orientació.</text:span>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50"><text:span text:style-name="T13">9</text:span><text:span text:style-name="T11">. L’orientació acadèmica i professional</text:span><text:span text:style-name="T17"> a educació secundària.</text:span>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50"><text:span text:style-name="T13">10.</text:span><text:span text:style-name="T11"> El seguiment i l’avaluació del POAT.</text:span>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  <table:table-row table:style-name="Taula5.1">
          <table:table-cell table:style-name="Taula5.A1" office:value-type="string">
            <text:list text:continue-numbering="true" text:style-name="WWNum1">
              <text:list-header>
                <text:p text:style-name="P50"><text:span text:style-name="T13">11</text:span><text:span text:style-name="T11">. Els instruments per al seguiment i l’avaluació del POAT.</text:span></text:p>
              </text:list-header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1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2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3</text:p>
              </text:list-item>
            </text:list>
          </table:table-cell>
          <table:table-cell table:style-name="Taula5.A1" office:value-type="string">
            <text:list text:continue-numbering="true" text:style-name="WWNum1">
              <text:list-item>
                <text:p text:style-name="P29">4</text:p>
              </text:list-item>
            </text:list>
          </table:table-cell>
          <table:table-cell table:style-name="Taula5.F1" office:value-type="string">
            <text:list text:continue-numbering="true" text:style-name="WWNum1">
              <text:list-item>
                <text:p text:style-name="P29"/>
              </text:list-item>
            </text:list>
          </table:table-cell>
        </table:table-row>
      </table:table>
      <text:list text:continue-numbering="true" text:style-name="WWNum1">
        <text:list-header>
          <text:p text:style-name="P23"/>
        </text:list-header>
        <text:list-item>
          <text:p text:style-name="P22">C. Funcionalitat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row table:style-name="Taula7.1">
          <table:table-cell table:style-name="Taula7.A1" table:number-columns-spanned="2" office:value-type="string">
            <text:list text:continue-numbering="true" text:style-name="WWNum1">
              <text:list-item>
                <text:p text:style-name="P21">Pla d’Orientació i Acció Tutorial (POAT)</text:p>
              </text:list-item>
            </text:list>
          </table:table-cell>
          <table:covered-table-cell/>
          <table:table-cell table:style-name="Taula7.C1" office:value-type="string">
            <text:list text:continue-numbering="true" text:style-name="WWNum1">
              <text:list-item>
                <text:p text:style-name="P21"/>
              </text:list-item>
            </text:list>
          </table:table-cell>
        </table:table-row>
        <table:table-row table:style-name="Taula7.1">
          <table:table-cell table:style-name="Taula7.A2" office:value-type="string">
            <text:list text:continue-numbering="true" text:style-name="WWNum1">
              <text:list-header>
                <text:p text:style-name="P38">NIVELL 1</text:p>
              </text:list-header>
            </text:list>
          </table:table-cell>
          <table:table-cell table:style-name="Taula7.A1" office:value-type="string">
            <text:list text:continue-numbering="true" text:style-name="WWNum1">
              <text:list-header>
                <text:p text:style-name="P38"/>
                <text:p text:style-name="P39">El centre disposa d’un POAT, encara que no hi ha evidències de la seva funcionalitat.</text:p>
              </text:list-header>
              <text:list-item>
                <text:p text:style-name="P39"/>
              </text:list-item>
            </text:list>
          </table:table-cell>
          <table:table-cell table:style-name="Taula7.C1" office:value-type="string">
            <text:list text:continue-numbering="true" text:style-name="WWNum1">
              <text:list-item>
                <text:p text:style-name="P27"/>
              </text:list-item>
            </text:list>
          </table:table-cell>
        </table:table-row>
        <table:table-row table:style-name="Taula7.1">
          <table:table-cell table:style-name="Taula7.A2" office:value-type="string">
            <text:list text:continue-numbering="true" text:style-name="WWNum1">
              <text:list-header>
                <text:p text:style-name="P38">NIVELL 2</text:p>
              </text:list-header>
            </text:list>
          </table:table-cell>
          <table:table-cell table:style-name="Taula7.A1" office:value-type="string">
            <text:list text:continue-numbering="true" text:style-name="WWNum1">
              <text:list-header>
                <text:p text:style-name="P36"/>
                <text:p text:style-name="P37">El POAT està actualitzat, és públic i se’n fa difusió a la comunitat educativa. Aquest està en consonància amb el PEC.</text:p>
              </text:list-header>
              <text:list-item>
                <text:p text:style-name="P37"/>
                <text:p text:style-name="P47"><text:span text:style-name="T14">El POAT conté mesures organitzatives per a dur a terme </text:span><text:span text:style-name="T15">l’orientació i l’acció <text:s/>tutorial i</text:span><text:span text:style-name="T14">, si escau, l’orientació acadèmica i professional.</text:span></text:p>
              </text:list-item>
              <text:list-item>
                <text:p text:style-name="P48"><text:soft-page-break/><text:span text:style-name="T14"/></text:p>
              </text:list-item>
            </text:list>
          </table:table-cell>
          <table:table-cell table:style-name="Taula7.C1" office:value-type="string">
            <text:list text:continue-numbering="true" text:style-name="WWNum1">
              <text:list-item>
                <text:p text:style-name="P27"/>
              </text:list-item>
            </text:list>
          </table:table-cell>
        </table:table-row>
        <table:table-row table:style-name="Taula7.4">
          <table:table-cell table:style-name="Taula7.A2" office:value-type="string">
            <text:list text:continue-numbering="true" text:style-name="WWNum1">
              <text:list-header>
                <text:p text:style-name="P38">NIVELL 3</text:p>
              </text:list-header>
            </text:list>
          </table:table-cell>
          <table:table-cell table:style-name="Taula7.A1" office:value-type="string">
            <text:list text:continue-numbering="true" text:style-name="WWNum1">
              <text:list-header>
                <text:p text:style-name="P36">A més, el desenvolupament del POAT es fa amb la col·laboració de tots els professionals que incideixen en el grup-classe i això es duu a la pràctica.</text:p>
              </text:list-header>
              <text:list-item>
                <text:p text:style-name="P37"/>
                <text:p text:style-name="P36">En el POAT s’estableixen estratègies per aconseguir que els diversos estaments del centre coneguin les directrius bàsiques de la tasca tutorial i d’orientació i, si escau, d’orientació acadèmica i professional.</text:p>
              </text:list-item>
              <text:list-item>
                <text:p text:style-name="P37"/>
                <text:p text:style-name="P36">Respon a les peculiaritats del context del centre i a les necessitats presents i futures.</text:p>
              </text:list-item>
            </text:list>
          </table:table-cell>
          <table:table-cell table:style-name="Taula7.C1" office:value-type="string">
            <text:list text:continue-numbering="true" text:style-name="WWNum1">
              <text:list-item>
                <text:p text:style-name="P27"/>
              </text:list-item>
            </text:list>
          </table:table-cell>
        </table:table-row>
        <table:table-row table:style-name="Taula7.5">
          <table:table-cell table:style-name="Taula7.A2" office:value-type="string">
            <text:list text:continue-numbering="true" text:style-name="WWNum1">
              <text:list-header>
                <text:p text:style-name="P38">NIVELL 4</text:p>
              </text:list-header>
            </text:list>
          </table:table-cell>
          <table:table-cell table:style-name="Taula7.A1" office:value-type="string">
            <text:list text:continue-numbering="true" text:style-name="WWNum1">
              <text:list-header>
                <text:p text:style-name="P36"/>
                <text:p text:style-name="P37">A més, el POAT s’avalua i s’actualitza sobre la base d’evidències; impregna i dona coherència al compromís del professorat amb la tasca tutorial i d’orientació i, si s’escau, amb l’orientació acadèmica i professional.</text:p>
              </text:list-header>
              <text:list-item>
                <text:p text:style-name="P37"/>
              </text:list-item>
            </text:list>
          </table:table-cell>
          <table:table-cell table:style-name="Taula7.C1" office:value-type="string">
            <text:list text:continue-numbering="true" text:style-name="WWNum1">
              <text:list-item>
                <text:p text:style-name="P27"/>
              </text:list-item>
            </text:list>
          </table:table-cell>
        </table:table-row>
      </table:table>
      <text:list text:continue-numbering="true" text:style-name="WWNum1">
        <text:list-item>
          <text:p text:style-name="P34"/>
        </text:list-item>
        <text:list-item>
          <text:p text:style-name="P51"/>
        </text:list-item>
        <text:list-item>
          <text:p text:style-name="P51"/>
          <text:p text:style-name="P41">Observacions </text:p>
        </text:list-item>
        <text:list-item>
          <text:p text:style-name="P16"><draw:frame text:anchor-type="paragraph" draw:z-index="4" draw:name="Forma1" draw:style-name="gr1" draw:text-style-name="P53" svg:width="14.95cm" svg:height="4.52cm" svg:x="0.136cm" svg:y="0.36cm"><draw:text-box><text:p/></draw:text-box></draw:frame></text:p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  <text:list-item>
          <text:p text:style-name="P17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LegacySanITCBoo" svg:font-family="LegacySanITCBoo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/>
    <style:font-face style:name="Noto Sans2" svg:font-family="'Noto Sans'" style:font-family-generic="swiss" style:font-pitch="variable"/>
    <style:font-face style:name="Noto Sans3" svg:font-family="'Noto Sans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a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register-true="tru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ules" style:family="paragraph">
      <style:paragraph-properties fo:line-height="100%" fo:text-align="start" style:justify-single-word="false"/>
      <style:text-properties style:use-window-font-color="true" loext:opacity="0%" style:font-name="Noto Sans2" fo:font-family="'Noto Sans'" style:font-family-generic="swiss" style:font-pitch="variable" fo:font-size="10pt" officeooo:rsid="003eefa0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language="ca" fo:country="ES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fo:margin-left="-3.251cm" table:align="left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fo:margin-left="-3.251cm" table:align="left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1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8c3dc" style:font-size-asian="7.5pt" style:font-size-complex="7.5pt"/>
    </style:style>
    <style:style style:name="M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468cd9" style:font-size-asian="7.5pt" style:font-size-complex="7.5pt"/>
    </style:style>
    <style:style style:name="MP5" style:family="paragraph" style:parent-style-name="Table_20_Contents">
      <style:paragraph-properties fo:text-align="end" style:justify-single-word="false"/>
      <style:text-properties style:font-name="Noto Sans2" fo:font-size="9pt" officeooo:paragraph-rsid="0038c3dc" style:font-size-asian="7.84999990463257pt" style:font-size-complex="9pt"/>
    </style:style>
    <style:style style:name="MP6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5pt" officeooo:paragraph-rsid="00287b7c" style:font-size-asian="4.34999990463257pt" style:font-size-complex="5pt"/>
    </style:style>
    <style:style style:name="MP7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officeooo:paragraph-rsid="001f9fcd"/>
    </style:style>
    <style:style style:name="MP8" style:family="paragraph" style:parent-style-name="Footnote">
      <loext:graphic-properties draw:fill="none" draw:fill-gradient-name="gradient" draw:fill-hatch-name="hatch"/>
      <style:paragraph-properties fo:margin-left="0cm" fo:margin-right="0cm" fo:margin-top="0.4cm" fo:margin-bottom="0cm" style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9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1" fo:font-size="7.5pt" officeooo:paragraph-rsid="003900ab" style:font-size-asian="7.5pt" style:font-size-complex="7.5pt"/>
    </style:style>
    <style:style style:name="MP10" style:family="paragraph" style:parent-style-name="Table_20_Contents">
      <style:paragraph-properties fo:text-align="end" style:justify-single-word="false"/>
      <style:text-properties style:font-name="Noto Sans2" fo:font-size="9pt" officeooo:paragraph-rsid="003900ab" style:font-size-asian="7.84999990463257pt" style:font-size-complex="9pt"/>
    </style:style>
    <style:style style:name="MP11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1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style:use-window-font-color="true" loext:opacity="0%" fo:language="ca" fo:country="ES" style:text-underline-style="none" officeooo:rsid="001e0436" style:font-name-asian="Times New Roman" style:font-name-complex="Times New Roman" style:language-complex="ar" style:country-complex="SA"/>
    </style:style>
    <style:style style:name="MT7" style:family="text">
      <style:text-properties fo:color="#c30045" loext:opacity="100%" style:font-name="Noto Sans" fo:language="ca" fo:country="ES" style:text-underline-style="none" officeooo:rsid="001e0436" style:font-name-asian="Times New Roman" style:font-name-complex="Noto Sans3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51cm" fo:margin-left="4.5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651cm" fo:margin-left="4.5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2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-3.75cm" svg:y="-0.75cm" svg:width="1.559cm" svg:height="4.45cm" draw:z-index="1"><draw:image xlink:href="Pictures/1000000100000208000005E86D1E5123C1B3352E.png" xlink:type="simple" xlink:show="embed" xlink:actuate="onLoad" draw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4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4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3.B1" office:value-type="string">
              <text:p text:style-name="MP5"><text:page-number text:select-page="current">3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tge1" text:anchor-type="char" svg:x="-3.057cm" svg:y="0.369cm" svg:width="5.461cm" svg:height="3.745cm" draw:z-index="2"><draw:image xlink:href="Pictures/10000001000006C2000004A2B43F560FE6E40E0F.png" xlink:type="simple" xlink:show="embed" xlink:actuate="onLoad" draw:mime-type="image/png"/></draw:frame><draw:frame draw:style-name="Mfr2" draw:name="Imatge2" text:anchor-type="char" svg:x="12.617cm" svg:y="0.349cm" svg:width="2.309cm" svg:height="3.844cm" draw:z-index="0"><draw:image xlink:href="Pictures/10000000000002C50000049D0DAF6240ABC8ABBF.jpg" xlink:type="simple" xlink:show="embed" xlink:actuate="onLoad" draw:mime-type="image/jpe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8">C. d<text:span text:style-name="MT1">el Ter,</text:span> <text:span text:style-name="MT1">16, Ed. Alexandre Rosselló Pastors</text:span></text:p>
              <text:p text:style-name="MP9">0700<text:span text:style-name="MT2">9</text:span> Palma</text:p>
              <text:p text:style-name="MP9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9"><text:a xlink:type="simple" xlink:href="mailto:die@die.caib.es" text:style-name="Internet_20_link" text:visited-style-name="Visited_20_Internet_20_Link"><text:span text:style-name="MT6">die@die.caib.es</text:span></text:a></text:p>
              <text:p text:style-name="MP4"><text:a xlink:type="simple" xlink:href="http://die.caib.es/" text:style-name="Internet_20_link" text:visited-style-name="Visited_20_Internet_20_Link"><text:span text:style-name="MT7">die.caib.es</text:span></text:a></text:p>
            </table:table-cell>
            <table:table-cell table:style-name="Tabla2.B1" office:value-type="string">
              <text:p text:style-name="MP10"/>
            </table:table-cell>
          </table:table-row>
        </table:table>
        <text:p text:style-name="MP1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13:03:14.752000000</meta:creation-date>
    <meta:editing-cycles>1</meta:editing-cycles>
    <meta:editing-duration>P0D</meta:editing-duration>
    <meta:generator>LibreOffice/7.5.5.2$Windows_X86_64 LibreOffice_project/ca8fe7424262805f223b9a2334bc7181abbcbf5e</meta:generator>
    <meta:document-statistic meta:table-count="5" meta:image-count="3" meta:object-count="0" meta:page-count="3" meta:paragraph-count="157" meta:word-count="666" meta:character-count="3816" meta:non-whitespace-character-count="3135"/>
  </office:meta>
</office:document-meta>
</file>