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MS Gothic" svg:font-family="'MS Gothic', 'ＭＳ ゴシック'"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Times New Roman'" style:font-family-generic="swiss" style:font-pitch="variable"/>
    <style:font-face style:name="Microsoft YaHei1"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ula1" style:family="table">
      <style:table-properties style:width="6.318cm" table:align="left" style:writing-mode="lr-tb"/>
    </style:style>
    <style:style style:name="Taula1.A" style:family="table-column">
      <style:table-column-properties style:column-width="0.639cm"/>
    </style:style>
    <style:style style:name="Taula1.G" style:family="table-column">
      <style:table-column-properties style:column-width="0.67cm"/>
    </style:style>
    <style:style style:name="Taula1.H" style:family="table-column">
      <style:table-column-properties style:column-width="0.75cm"/>
    </style:style>
    <style:style style:name="Taula1.I" style:family="table-column">
      <style:table-column-properties style:column-width="1.067cm"/>
    </style:style>
    <style:style style:name="Taula1.1" style:family="table-row">
      <style:table-row-properties fo:keep-together="auto"/>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I1" style:family="table-cell">
      <style:table-cell-properties style:vertical-align="top" fo:padding-left="0.123cm" fo:padding-right="0.123cm" fo:padding-top="0cm" fo:padding-bottom="0cm" fo:border="0.5pt solid #000000" style:writing-mode="lr-tb"/>
    </style:style>
    <style:style style:name="Taula2" style:family="table">
      <style:table-properties style:width="7.819cm" table:align="left" style:writing-mode="lr-tb"/>
    </style:style>
    <style:style style:name="Taula2.A" style:family="table-column">
      <style:table-column-properties style:column-width="0.469cm"/>
    </style:style>
    <style:style style:name="Taula2.B" style:family="table-column">
      <style:table-column-properties style:column-width="0.499cm"/>
    </style:style>
    <style:style style:name="Taula2.C" style:family="table-column">
      <style:table-column-properties style:column-width="0.533cm"/>
    </style:style>
    <style:style style:name="Taula2.E" style:family="table-column">
      <style:table-column-properties style:column-width="0.501cm"/>
    </style:style>
    <style:style style:name="Taula2.O" style:family="table-column">
      <style:table-column-properties style:column-width="0.818cm"/>
    </style:style>
    <style:style style:name="Taula2.1" style:family="table-row">
      <style:table-row-properties fo:keep-together="auto"/>
    </style:style>
    <style:style style:name="Tau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O1" style:family="table-cell">
      <style:table-cell-properties style:vertical-align="top" fo:padding-left="0.123cm" fo:padding-right="0.123cm" fo:padding-top="0cm" fo:padding-bottom="0cm" fo:border="0.5pt solid #000000" style:writing-mode="lr-tb"/>
    </style:style>
    <style:style style:name="Taula3" style:family="table">
      <style:table-properties style:width="6.318cm" table:align="left" style:writing-mode="lr-tb"/>
    </style:style>
    <style:style style:name="Taula3.A" style:family="table-column">
      <style:table-column-properties style:column-width="0.667cm"/>
    </style:style>
    <style:style style:name="Taula3.I" style:family="table-column">
      <style:table-column-properties style:column-width="0.984cm"/>
    </style:style>
    <style:style style:name="Taula3.1" style:family="table-row">
      <style:table-row-properties fo:keep-together="auto"/>
    </style:style>
    <style:style style:name="Tau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I1" style:family="table-cell">
      <style:table-cell-properties style:vertical-align="top" fo:padding-left="0.123cm" fo:padding-right="0.123cm" fo:padding-top="0cm" fo:padding-bottom="0cm" fo:border="0.5pt solid #000000" style:writing-mode="lr-tb"/>
    </style:style>
    <style:style style:name="Taula4" style:family="table">
      <style:table-properties style:width="7.819cm" table:align="left" style:writing-mode="lr-tb"/>
    </style:style>
    <style:style style:name="Taula4.A" style:family="table-column">
      <style:table-column-properties style:column-width="0.469cm"/>
    </style:style>
    <style:style style:name="Taula4.B" style:family="table-column">
      <style:table-column-properties style:column-width="0.499cm"/>
    </style:style>
    <style:style style:name="Taula4.C" style:family="table-column">
      <style:table-column-properties style:column-width="0.533cm"/>
    </style:style>
    <style:style style:name="Taula4.E" style:family="table-column">
      <style:table-column-properties style:column-width="0.501cm"/>
    </style:style>
    <style:style style:name="Taula4.O" style:family="table-column">
      <style:table-column-properties style:column-width="0.818cm"/>
    </style:style>
    <style:style style:name="Taula4.1" style:family="table-row">
      <style:table-row-properties fo:keep-together="auto"/>
    </style:style>
    <style:style style:name="Tau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4.O1" style:family="table-cell">
      <style:table-cell-properties style:vertical-align="top" fo:padding-left="0.123cm" fo:padding-right="0.123cm" fo:padding-top="0cm" fo:padding-bottom="0cm" fo:border="0.5pt solid #000000" style:writing-mode="lr-tb"/>
    </style:style>
    <style:style style:name="Taula5" style:family="table">
      <style:table-properties style:width="15.203cm" fo:margin-left="-0.092cm" table:align="left" style:writing-mode="lr-tb"/>
    </style:style>
    <style:style style:name="Taula5.A" style:family="table-column">
      <style:table-column-properties style:column-width="15.203cm"/>
    </style:style>
    <style:style style:name="Taula5.1" style:family="table-row">
      <style:table-row-properties style:min-row-height="0.801cm" fo:keep-together="auto"/>
    </style:style>
    <style:style style:name="Taula5.A1" style:family="table-cell">
      <style:table-cell-properties style:vertical-align="middle" style:border-line-width="0.018cm 0.018cm 0.018cm" fo:padding-left="0.123cm" fo:padding-right="0.123cm" fo:padding-top="0cm" fo:padding-bottom="0cm" fo:border="1.5pt double #000000" style:writing-mode="lr-tb"/>
    </style:style>
    <style:style style:name="Taula5.3" style:family="table-row">
      <style:table-row-properties style:min-row-height="0.464cm" fo:keep-together="auto"/>
    </style:style>
    <style:style style:name="Taula5.A3" style:family="table-cell">
      <style:table-cell-properties style:vertical-align="top" style:border-line-width="0.018cm 0.018cm 0.018cm" fo:padding-left="0.123cm" fo:padding-right="0.123cm" fo:padding-top="0cm" fo:padding-bottom="0cm" fo:border="1.5pt double #000000" style:writing-mode="lr-tb"/>
    </style:style>
    <style:style style:name="Taula5.4" style:family="table-row">
      <style:table-row-properties style:min-row-height="0.714cm" fo:keep-together="auto"/>
    </style:style>
    <style:style style:name="Taula6" style:family="table">
      <style:table-properties style:width="15.565cm" fo:margin-left="-0.282cm" table:align="left" style:writing-mode="lr-tb"/>
    </style:style>
    <style:style style:name="Taula6.A" style:family="table-column">
      <style:table-column-properties style:column-width="15.565cm"/>
    </style:style>
    <style:style style:name="Taula6.1" style:family="table-row">
      <style:table-row-properties style:min-row-height="0.614cm" fo:keep-together="always"/>
    </style:style>
    <style:style style:name="Taula6.A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5pt solid #000000" style:writing-mode="lr-tb"/>
    </style:style>
    <style:style style:name="Taula6.A2" style:family="table-cell">
      <style:table-cell-properties style:vertical-align="middle" style:border-line-width-left="0.018cm 0.018cm 0.018cm" style:border-line-width-right="0.018cm 0.018cm 0.018cm" fo:padding-left="0.123cm" fo:padding-right="0.123cm" fo:padding-top="0cm" fo:padding-bottom="0cm" fo:border-left="1.5pt double #000000" fo:border-right="1.5pt double #000000" fo:border-top="none" fo:border-bottom="0.5pt solid #000000" style:writing-mode="lr-tb"/>
    </style:style>
    <style:style style:name="Taula6.A3" style:family="table-cell">
      <style:table-cell-properties style:vertical-align="middle"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writing-mode="lr-tb"/>
    </style:style>
    <style:style style:name="Taula6.A5"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0.5pt solid #000000" fo:border-bottom="1.5pt double #000000" style:writing-mode="lr-tb"/>
    </style:style>
    <style:style style:name="Taula7" style:family="table">
      <style:table-properties style:width="15.63cm" fo:margin-left="-0.349cm" table:align="left" style:writing-mode="lr-tb"/>
    </style:style>
    <style:style style:name="Taula7.A" style:family="table-column">
      <style:table-column-properties style:column-width="9.23cm"/>
    </style:style>
    <style:style style:name="Taula7.B" style:family="table-column">
      <style:table-column-properties style:column-width="6.399cm"/>
    </style:style>
    <style:style style:name="Taula7.1" style:family="table-row">
      <style:table-row-properties style:min-row-height="1.503cm" fo:keep-together="auto"/>
    </style:style>
    <style:style style:name="Taula7.A1"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style>
    <style:style style:name="Taula7.B1" style:family="table-cell">
      <style:table-cell-properties style:vertical-align="top"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5pt solid #000000" style:writing-mode="lr-tb"/>
    </style:style>
    <style:style style:name="Taula7.2" style:family="table-row">
      <style:table-row-properties style:min-row-height="0.542cm" fo:keep-together="auto"/>
    </style:style>
    <style:style style:name="Taula7.A2"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ula7.B2" style:family="table-cell">
      <style:table-cell-properties style:vertical-align="middle"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writing-mode="lr-tb"/>
    </style:style>
    <style:style style:name="Taula7.A3" style:family="table-cell">
      <style:table-cell-properties style:vertical-align="middle"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ula7.B3"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0.5pt solid #000000" fo:border-bottom="1.5pt double #000000" style:writing-mode="lr-tb"/>
    </style:style>
    <style:style style:name="Taula8" style:family="table">
      <style:table-properties style:width="15.565cm" fo:margin-left="-0.282cm" table:align="left" style:writing-mode="lr-tb"/>
    </style:style>
    <style:style style:name="Taula8.A" style:family="table-column">
      <style:table-column-properties style:column-width="9.125cm"/>
    </style:style>
    <style:style style:name="Taula8.B" style:family="table-column">
      <style:table-column-properties style:column-width="6.44cm"/>
    </style:style>
    <style:style style:name="Taula8.1" style:family="table-row">
      <style:table-row-properties style:min-row-height="0.614cm" fo:keep-together="always"/>
    </style:style>
    <style:style style:name="Taula8.A1"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style>
    <style:style style:name="Taula8.B1" style:family="table-cell">
      <style:table-cell-properties style:vertical-align="top"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5pt solid #000000" style:writing-mode="lr-tb"/>
    </style:style>
    <style:style style:name="Taula8.2" style:family="table-row">
      <style:table-row-properties style:min-row-height="0.483cm" fo:keep-together="always"/>
    </style:style>
    <style:style style:name="Taula8.A2"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ula8.B2"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writing-mode="lr-tb"/>
    </style:style>
    <style:style style:name="Taula8.A3" style:family="table-cell">
      <style:table-cell-properties style:vertical-align="middle"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ula8.B3" style:family="table-cell">
      <style:table-cell-properties style:vertical-align="top"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0.5pt solid #000000" fo:border-bottom="1.5pt double #000000" style:writing-mode="lr-tb"/>
    </style:style>
    <style:style style:name="Taula9" style:family="table">
      <style:table-properties style:width="15.565cm" fo:margin-left="-0.282cm" table:align="left" style:may-break-between-rows="false" style:writing-mode="lr-tb"/>
    </style:style>
    <style:style style:name="Taula9.A" style:family="table-column">
      <style:table-column-properties style:column-width="15.565cm"/>
    </style:style>
    <style:style style:name="Taula9.1" style:family="table-row">
      <style:table-row-properties style:min-row-height="2.069cm" fo:keep-together="always"/>
    </style:style>
    <style:style style:name="Taula9.A1" style:family="table-cell">
      <style:table-cell-properties style:vertical-align="middle" style:border-line-width="0.018cm 0.018cm 0.018cm" fo:padding-left="0.123cm" fo:padding-right="0.123cm" fo:padding-top="0cm" fo:padding-bottom="0cm" fo:border="1.5pt double #000000" style:writing-mode="lr-tb"/>
    </style:style>
    <style:style style:name="Taula10" style:family="table">
      <style:table-properties style:width="15.565cm" fo:margin-left="-0.282cm" table:align="left" style:may-break-between-rows="false" style:writing-mode="lr-tb"/>
    </style:style>
    <style:style style:name="Taula10.A" style:family="table-column">
      <style:table-column-properties style:column-width="15.565cm"/>
    </style:style>
    <style:style style:name="Taula10.1" style:family="table-row">
      <style:table-row-properties style:min-row-height="0.623cm" fo:keep-together="always"/>
    </style:style>
    <style:style style:name="Taula10.A1" style:family="table-cell">
      <style:table-cell-properties style:vertical-align="top" style:border-line-width="0.018cm 0.018cm 0.018cm" fo:padding-left="0.123cm" fo:padding-right="0.123cm" fo:padding-top="0cm" fo:padding-bottom="0cm" fo:border="1.5pt double #000000" style:writing-mode="lr-tb"/>
    </style:style>
    <style:style style:name="Taula11" style:family="table">
      <style:table-properties style:width="15.565cm" fo:margin-left="-0.282cm" table:align="left" style:may-break-between-rows="false" style:writing-mode="lr-tb"/>
    </style:style>
    <style:style style:name="Taula11.A" style:family="table-column">
      <style:table-column-properties style:column-width="15.565cm"/>
    </style:style>
    <style:style style:name="Taula11.1" style:family="table-row">
      <style:table-row-properties style:min-row-height="0.623cm" fo:keep-together="always"/>
    </style:style>
    <style:style style:name="Taula11.A1" style:family="table-cell">
      <style:table-cell-properties style:vertical-align="top" style:border-line-width="0.018cm 0.018cm 0.018cm" fo:padding-left="0.123cm" fo:padding-right="0.123cm" fo:padding-top="0cm" fo:padding-bottom="0cm" fo:border="1.5pt double #000000" style:writing-mode="lr-tb"/>
    </style:style>
    <style:style style:name="Taula12" style:family="table">
      <style:table-properties style:width="15.565cm" fo:margin-left="-0.282cm" table:align="left" style:may-break-between-rows="false" style:writing-mode="lr-tb"/>
    </style:style>
    <style:style style:name="Taula12.A" style:family="table-column">
      <style:table-column-properties style:column-width="15.565cm"/>
    </style:style>
    <style:style style:name="Taula12.1" style:family="table-row">
      <style:table-row-properties style:min-row-height="0.623cm" fo:keep-together="always"/>
    </style:style>
    <style:style style:name="Taula12.A1" style:family="table-cell">
      <style:table-cell-properties style:vertical-align="top" style:border-line-width="0.018cm 0.018cm 0.018cm" fo:padding-left="0.123cm" fo:padding-right="0.123cm" fo:padding-top="0cm" fo:padding-bottom="0cm" fo:border="1.5pt double #000000" style:writing-mode="lr-tb"/>
    </style:style>
    <style:style style:name="Taula13" style:family="table">
      <style:table-properties style:width="15.693cm" fo:margin-left="-0.282cm" table:align="left" style:writing-mode="lr-tb"/>
    </style:style>
    <style:style style:name="Taula13.A" style:family="table-column">
      <style:table-column-properties style:column-width="1.374cm"/>
    </style:style>
    <style:style style:name="Taula13.B" style:family="table-column">
      <style:table-column-properties style:column-width="5.502cm"/>
    </style:style>
    <style:style style:name="Taula13.C" style:family="table-column">
      <style:table-column-properties style:column-width="8.818cm"/>
    </style:style>
    <style:style style:name="Taula13.1" style:family="table-row">
      <style:table-row-properties style:min-row-height="0.661cm" fo:keep-together="always"/>
    </style:style>
    <style:style style:name="Taula13.A1" style:family="table-cell">
      <style:table-cell-properties style:vertical-align="middle" style:border-line-width-left="0.018cm 0.018cm 0.018cm" style:border-line-width-top="0.018cm 0.018cm 0.018cm" fo:padding-left="0.123cm" fo:padding-right="0.123cm" fo:padding-top="0cm" fo:padding-bottom="0cm" fo:border-left="1.5pt double #000000" fo:border-right="none" fo:border-top="1.5pt double #000000" fo:border-bottom="none" style:writing-mode="lr-tb"/>
    </style:style>
    <style:style style:name="Taula13.B1"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ula13.C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none" style:writing-mode="lr-tb"/>
    </style:style>
    <style:style style:name="Taula13.2" style:family="table-row">
      <style:table-row-properties fo:keep-together="always"/>
    </style:style>
    <style:style style:name="Taula13.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style>
    <style:style style:name="Taula13.B2" style:family="table-cell">
      <style:table-cell-properties style:vertical-align="middle"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style>
    <style:style style:name="Taula13.C2"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5pt solid #000000" style:writing-mode="lr-tb"/>
    </style:style>
    <style:style style:name="Taula13.3" style:family="table-row">
      <style:table-row-properties fo:keep-together="always"/>
    </style:style>
    <style:style style:name="Taula13.A3"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ula13.B3"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ula13.C3" style:family="table-cell">
      <style:table-cell-properties style:vertical-align="middle"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writing-mode="lr-tb"/>
    </style:style>
    <style:style style:name="Taula13.4" style:family="table-row">
      <style:table-row-properties fo:keep-together="always"/>
    </style:style>
    <style:style style:name="Taula13.5" style:family="table-row">
      <style:table-row-properties fo:keep-together="always"/>
    </style:style>
    <style:style style:name="Taula13.A5"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ula13.B5" style:family="table-cell">
      <style:table-cell-properties style:vertical-align="middle"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ula13.C5"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0.5pt solid #000000" fo:border-bottom="1.5pt double #000000" style:writing-mode="lr-tb"/>
    </style:style>
    <style:style style:name="Taula14" style:family="table">
      <style:table-properties style:width="15.693cm" fo:margin-left="-0.282cm" table:align="left" style:writing-mode="lr-tb"/>
    </style:style>
    <style:style style:name="Taula14.A" style:family="table-column">
      <style:table-column-properties style:column-width="1.374cm"/>
    </style:style>
    <style:style style:name="Taula14.B" style:family="table-column">
      <style:table-column-properties style:column-width="1.501cm"/>
    </style:style>
    <style:style style:name="Taula14.C" style:family="table-column">
      <style:table-column-properties style:column-width="4.001cm"/>
    </style:style>
    <style:style style:name="Taula14.D" style:family="table-column">
      <style:table-column-properties style:column-width="8.818cm"/>
    </style:style>
    <style:style style:name="Taula14.1" style:family="table-row">
      <style:table-row-properties style:min-row-height="0.661cm" fo:keep-together="always"/>
    </style:style>
    <style:style style:name="Taula14.A1" style:family="table-cell">
      <style:table-cell-properties style:vertical-align="middle" style:border-line-width-left="0.018cm 0.018cm 0.018cm" style:border-line-width-top="0.018cm 0.018cm 0.018cm" fo:padding-left="0.123cm" fo:padding-right="0.123cm" fo:padding-top="0cm" fo:padding-bottom="0cm" fo:border-left="1.5pt double #000000" fo:border-right="none" fo:border-top="1.5pt double #000000" fo:border-bottom="none" style:writing-mode="lr-tb"/>
    </style:style>
    <style:style style:name="Taula14.B1"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ula14.D1"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none" style:writing-mode="lr-tb"/>
    </style:style>
    <style:style style:name="Taula14.2" style:family="table-row">
      <style:table-row-properties fo:keep-together="always"/>
    </style:style>
    <style:style style:name="Taula14.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style>
    <style:style style:name="Taula14.B2" style:family="table-cell">
      <style:table-cell-properties style:vertical-align="middle"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style>
    <style:style style:name="Taula14.D2" style:family="table-cell">
      <style:table-cell-properties style:vertical-align="middle"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5pt solid #000000" style:writing-mode="lr-tb"/>
    </style:style>
    <style:style style:name="Taula14.3" style:family="table-row">
      <style:table-row-properties fo:keep-together="always"/>
    </style:style>
    <style:style style:name="Taula14.A3"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ula14.B3"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ula14.D3" style:family="table-cell">
      <style:table-cell-properties style:vertical-align="middle"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writing-mode="lr-tb"/>
    </style:style>
    <style:style style:name="Taula14.4" style:family="table-row">
      <style:table-row-properties fo:keep-together="always"/>
    </style:style>
    <style:style style:name="Taula14.5" style:family="table-row">
      <style:table-row-properties fo:keep-together="always"/>
    </style:style>
    <style:style style:name="Taula14.A5"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ula14.B5" style:family="table-cell">
      <style:table-cell-properties style:vertical-align="middle"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ula14.D5" style:family="table-cell">
      <style:table-cell-properties style:vertical-align="middle"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0.5pt solid #000000" fo:border-bottom="1.5pt double #000000" style:writing-mode="lr-tb"/>
    </style:style>
    <style:style style:name="Taula15" style:family="table">
      <style:table-properties style:width="15.565cm" fo:margin-left="-0.282cm" table:align="left" style:may-break-between-rows="false" style:writing-mode="lr-tb"/>
    </style:style>
    <style:style style:name="Taula15.A" style:family="table-column">
      <style:table-column-properties style:column-width="15.565cm"/>
    </style:style>
    <style:style style:name="Taula15.1" style:family="table-row">
      <style:table-row-properties style:min-row-height="0.623cm" fo:keep-together="always"/>
    </style:style>
    <style:style style:name="Taula15.A1" style:family="table-cell">
      <style:table-cell-properties style:vertical-align="top" style:border-line-width="0.018cm 0.018cm 0.018cm" fo:padding-left="0.123cm" fo:padding-right="0.123cm" fo:padding-top="0cm" fo:padding-bottom="0cm" fo:border="1.5pt double #000000" style:writing-mode="lr-tb"/>
    </style:style>
    <style:style style:name="Taula16" style:family="table">
      <style:table-properties style:width="15.565cm" fo:margin-left="-0.282cm" table:align="left" style:writing-mode="lr-tb"/>
    </style:style>
    <style:style style:name="Taula16.A" style:family="table-column">
      <style:table-column-properties style:column-width="3.374cm"/>
    </style:style>
    <style:style style:name="Taula16.B" style:family="table-column">
      <style:table-column-properties style:column-width="3cm"/>
    </style:style>
    <style:style style:name="Taula16.C" style:family="table-column">
      <style:table-column-properties style:column-width="3.501cm"/>
    </style:style>
    <style:style style:name="Taula16.D" style:family="table-column">
      <style:table-column-properties style:column-width="5.689cm"/>
    </style:style>
    <style:style style:name="Taula16.1" style:family="table-row">
      <style:table-row-properties style:min-row-height="0.199cm" fo:keep-together="auto"/>
    </style:style>
    <style:style style:name="Taula16.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ula16.D1" style:family="table-cell">
      <style:table-cell-properties style:vertical-align="top" style:border-line-width="0.018cm 0.018cm 0.018cm" fo:padding-left="0.123cm" fo:padding-right="0.123cm" fo:padding-top="0cm" fo:padding-bottom="0cm" fo:border="1.5pt double #000000" style:writing-mode="lr-tb"/>
    </style:style>
    <style:style style:name="Taula17" style:family="table">
      <style:table-properties style:width="15.466cm" fo:margin-left="-0.282cm" table:align="left" style:may-break-between-rows="false" style:writing-mode="lr-tb"/>
    </style:style>
    <style:style style:name="Taula17.A" style:family="table-column">
      <style:table-column-properties style:column-width="15.466cm"/>
    </style:style>
    <style:style style:name="Taula17.1" style:family="table-row">
      <style:table-row-properties style:min-row-height="1.171cm" fo:keep-together="always"/>
    </style:style>
    <style:style style:name="Taula17.A1" style:family="table-cell">
      <style:table-cell-properties style:vertical-align="middle" style:border-line-width="0.018cm 0.018cm 0.018cm" fo:padding-left="0.123cm" fo:padding-right="0.123cm" fo:padding-top="0cm" fo:padding-bottom="0cm" fo:border="1.5pt double #000000" style:writing-mode="lr-tb"/>
    </style:style>
    <style:style style:name="Taula18" style:family="table">
      <style:table-properties style:width="15.565cm" fo:margin-left="-0.282cm" table:align="left" style:may-break-between-rows="false" style:writing-mode="lr-tb"/>
    </style:style>
    <style:style style:name="Taula18.A" style:family="table-column">
      <style:table-column-properties style:column-width="15.565cm"/>
    </style:style>
    <style:style style:name="Taula18.1" style:family="table-row">
      <style:table-row-properties style:min-row-height="1.159cm" fo:keep-together="always"/>
    </style:style>
    <style:style style:name="Taula18.A1" style:family="table-cell">
      <style:table-cell-properties style:vertical-align="middle" style:border-line-width="0.018cm 0.018cm 0.018cm" fo:padding-left="0.123cm" fo:padding-right="0.123cm" fo:padding-top="0cm" fo:padding-bottom="0cm" fo:border="1.5pt double #000000" style:writing-mode="lr-tb"/>
    </style:style>
    <style:style style:name="Taula19" style:family="table">
      <style:table-properties style:width="15.692cm" fo:margin-left="-0.282cm" table:align="left" style:writing-mode="lr-tb"/>
    </style:style>
    <style:style style:name="Taula19.A" style:family="table-column">
      <style:table-column-properties style:column-width="15.692cm"/>
    </style:style>
    <style:style style:name="Taula19.1" style:family="table-row">
      <style:table-row-properties style:min-row-height="1.196cm" fo:keep-together="auto"/>
    </style:style>
    <style:style style:name="Taula19.A1" style:family="table-cell">
      <style:table-cell-properties style:vertical-align="middle" style:border-line-width="0.018cm 0.018cm 0.018cm" fo:padding-left="0.123cm" fo:padding-right="0.123cm" fo:padding-top="0cm" fo:padding-bottom="0cm" fo:border="1.5pt double #000000" style:writing-mode="lr-tb"/>
    </style:style>
    <style:style style:name="Taula20" style:family="table">
      <style:table-properties style:width="15.565cm" fo:margin-left="-0.282cm" table:align="left" style:may-break-between-rows="false" style:writing-mode="lr-tb"/>
    </style:style>
    <style:style style:name="Taula20.A" style:family="table-column">
      <style:table-column-properties style:column-width="15.565cm"/>
    </style:style>
    <style:style style:name="Taula20.1" style:family="table-row">
      <style:table-row-properties style:min-row-height="1.501cm" fo:keep-together="always"/>
    </style:style>
    <style:style style:name="Taula20.A1" style:family="table-cell">
      <style:table-cell-properties style:vertical-align="middle" style:border-line-width="0.018cm 0.018cm 0.018cm" fo:padding-left="0.123cm" fo:padding-right="0.123cm" fo:padding-top="0cm" fo:padding-bottom="0cm" fo:border="1.5pt double #000000" style:writing-mode="lr-tb"/>
    </style:style>
    <style:style style:name="Taula21" style:family="table">
      <style:table-properties style:width="15.692cm" fo:margin-left="-0.282cm" table:align="left" style:writing-mode="lr-tb"/>
    </style:style>
    <style:style style:name="Taula21.A" style:family="table-column">
      <style:table-column-properties style:column-width="15.692cm"/>
    </style:style>
    <style:style style:name="Taula21.1" style:family="table-row">
      <style:table-row-properties style:min-row-height="0.728cm" fo:keep-together="auto"/>
    </style:style>
    <style:style style:name="Taula21.A1" style:family="table-cell">
      <style:table-cell-properties style:vertical-align="middle" style:border-line-width="0.018cm 0.018cm 0.018cm" fo:padding-left="0.123cm" fo:padding-right="0.123cm" fo:padding-top="0cm" fo:padding-bottom="0cm" fo:border="1.5pt double #000000" style:writing-mode="lr-tb"/>
    </style:style>
    <style:style style:name="Taula22" style:family="table">
      <style:table-properties style:width="15.565cm" fo:margin-left="-0.282cm" table:align="left" style:may-break-between-rows="false" style:writing-mode="lr-tb"/>
    </style:style>
    <style:style style:name="Taula22.A" style:family="table-column">
      <style:table-column-properties style:column-width="15.565cm"/>
    </style:style>
    <style:style style:name="Taula22.1" style:family="table-row">
      <style:table-row-properties style:min-row-height="0.623cm" fo:keep-together="always"/>
    </style:style>
    <style:style style:name="Taula22.A1" style:family="table-cell">
      <style:table-cell-properties style:vertical-align="top" style:border-line-width="0.018cm 0.018cm 0.018cm" fo:padding-left="0.123cm" fo:padding-right="0.123cm" fo:padding-top="0cm" fo:padding-bottom="0cm" fo:border="1.5pt double #000000" style:writing-mode="lr-tb"/>
    </style:style>
    <style:style style:name="Taula23" style:family="table">
      <style:table-properties style:width="15.565cm" fo:margin-left="-0.282cm" table:align="left" style:writing-mode="lr-tb"/>
    </style:style>
    <style:style style:name="Taula23.A" style:family="table-column">
      <style:table-column-properties style:column-width="15.565cm"/>
    </style:style>
    <style:style style:name="Taula23.1" style:family="table-row">
      <style:table-row-properties style:min-row-height="0.817cm" fo:keep-together="always"/>
    </style:style>
    <style:style style:name="Taula23.A1" style:family="table-cell">
      <style:table-cell-properties style:vertical-align="middle" style:border-line-width="0.018cm 0.018cm 0.018cm" fo:padding-left="0.123cm" fo:padding-right="0.123cm" fo:padding-top="0cm" fo:padding-bottom="0cm" fo:border="1.5pt double #000000" style:writing-mode="lr-tb"/>
    </style:style>
    <style:style style:name="Taula23.2" style:family="table-row">
      <style:table-row-properties style:min-row-height="1.535cm" fo:keep-together="always"/>
    </style:style>
    <style:style style:name="Taula24" style:family="table">
      <style:table-properties style:width="15.565cm" fo:margin-left="-0.282cm" table:align="left" style:may-break-between-rows="false" style:writing-mode="lr-tb"/>
    </style:style>
    <style:style style:name="Taula24.A" style:family="table-column">
      <style:table-column-properties style:column-width="15.565cm"/>
    </style:style>
    <style:style style:name="Taula24.1" style:family="table-row">
      <style:table-row-properties style:min-row-height="0.623cm" fo:keep-together="always"/>
    </style:style>
    <style:style style:name="Taula24.A1" style:family="table-cell">
      <style:table-cell-properties style:vertical-align="top" style:border-line-width="0.018cm 0.018cm 0.018cm" fo:padding-left="0.123cm" fo:padding-right="0.123cm" fo:padding-top="0cm" fo:padding-bottom="0cm" fo:border="1.5pt double #000000" style:writing-mode="lr-tb"/>
    </style:style>
    <style:style style:name="Taula25" style:family="table">
      <style:table-properties style:width="15.443cm" fo:margin-left="-0.282cm" table:align="left" style:writing-mode="lr-tb"/>
    </style:style>
    <style:style style:name="Taula25.A" style:family="table-column">
      <style:table-column-properties style:column-width="15.443cm"/>
    </style:style>
    <style:style style:name="Taula25.1" style:family="table-row">
      <style:table-row-properties style:min-row-height="0.626cm" fo:keep-together="auto"/>
    </style:style>
    <style:style style:name="Taula25.A1" style:family="table-cell">
      <style:table-cell-properties style:vertical-align="middle" style:border-line-width="0.018cm 0.018cm 0.018cm" fo:padding-left="0.123cm" fo:padding-right="0.123cm" fo:padding-top="0cm" fo:padding-bottom="0cm" fo:border="1.5pt double #000000" style:writing-mode="lr-tb"/>
    </style:style>
    <style:style style:name="Taula25.2" style:family="table-row">
      <style:table-row-properties style:min-row-height="0.628cm" fo:keep-together="auto"/>
    </style:style>
    <style:style style:name="Taula26" style:family="table">
      <style:table-properties style:width="15.565cm" fo:margin-left="-0.282cm" table:align="left" style:writing-mode="lr-tb"/>
    </style:style>
    <style:style style:name="Taula26.A" style:family="table-column">
      <style:table-column-properties style:column-width="15.565cm"/>
    </style:style>
    <style:style style:name="Taula26.1" style:family="table-row">
      <style:table-row-properties fo:keep-together="auto"/>
    </style:style>
    <style:style style:name="Taula26.A1" style:family="table-cell">
      <style:table-cell-properties style:vertical-align="top" style:border-line-width="0.018cm 0.018cm 0.018cm" fo:padding-left="0.123cm" fo:padding-right="0.123cm" fo:padding-top="0cm" fo:padding-bottom="0cm" fo:border="1.5pt double #000000" style:writing-mode="lr-tb"/>
    </style:style>
    <style:style style:name="Taula27" style:family="table">
      <style:table-properties style:width="15.565cm" fo:margin-left="-0.282cm" table:align="left" style:writing-mode="lr-tb"/>
    </style:style>
    <style:style style:name="Taula27.A" style:family="table-column">
      <style:table-column-properties style:column-width="15.565cm"/>
    </style:style>
    <style:style style:name="Taula27.1" style:family="table-row">
      <style:table-row-properties fo:keep-together="auto"/>
    </style:style>
    <style:style style:name="Taula27.A1" style:family="table-cell">
      <style:table-cell-properties style:vertical-align="top" style:border-line-width="0.018cm 0.018cm 0.018cm" fo:padding-left="0.123cm" fo:padding-right="0.123cm" fo:padding-top="0cm" fo:padding-bottom="0cm" fo:border="1.5pt double #000000" style:writing-mode="lr-tb"/>
    </style:style>
    <style:style style:name="Taula28" style:family="table">
      <style:table-properties style:width="15.565cm" fo:margin-left="-0.282cm" table:align="left" style:writing-mode="lr-tb"/>
    </style:style>
    <style:style style:name="Taula28.A" style:family="table-column">
      <style:table-column-properties style:column-width="15.565cm"/>
    </style:style>
    <style:style style:name="Taula28.1" style:family="table-row">
      <style:table-row-properties fo:keep-together="auto"/>
    </style:style>
    <style:style style:name="Taula28.A1" style:family="table-cell">
      <style:table-cell-properties style:vertical-align="top" style:border-line-width="0.018cm 0.018cm 0.018cm" fo:padding-left="0.123cm" fo:padding-right="0.123cm" fo:padding-top="0cm" fo:padding-bottom="0cm" fo:border="1.5pt double #000000" style:writing-mode="lr-tb"/>
    </style:style>
    <style:style style:name="Taula29" style:family="table">
      <style:table-properties style:width="15.323cm" fo:margin-left="-0.226cm" table:align="left" style:writing-mode="lr-tb"/>
    </style:style>
    <style:style style:name="Taula29.A" style:family="table-column">
      <style:table-column-properties style:column-width="15.323cm"/>
    </style:style>
    <style:style style:name="Taula29.1" style:family="table-row">
      <style:table-row-properties style:min-row-height="0.612cm" fo:keep-together="auto"/>
    </style:style>
    <style:style style:name="Taula29.A1" style:family="table-cell">
      <style:table-cell-properties style:vertical-align="top" style:border-line-width="0.018cm 0.018cm 0.018cm" fo:padding-left="0.123cm" fo:padding-right="0.123cm" fo:padding-top="0cm" fo:padding-bottom="0cm" fo:border="1.5pt double #000000" style:writing-mode="lr-tb"/>
    </style:style>
    <style:style style:name="Taula30" style:family="table">
      <style:table-properties style:width="15.693cm" fo:margin-left="-0.282cm" table:align="left" style:writing-mode="lr-tb"/>
    </style:style>
    <style:style style:name="Taula30.A" style:family="table-column">
      <style:table-column-properties style:column-width="15.693cm"/>
    </style:style>
    <style:style style:name="Taula30.1" style:family="table-row">
      <style:table-row-properties style:min-row-height="1.12cm" fo:keep-together="auto"/>
    </style:style>
    <style:style style:name="Taula30.A1" style:family="table-cell">
      <style:table-cell-properties style:vertical-align="middle" style:border-line-width="0.018cm 0.018cm 0.018cm" fo:padding-left="0.123cm" fo:padding-right="0.123cm" fo:padding-top="0cm" fo:padding-bottom="0cm" fo:border="1.5pt double #000000" style:writing-mode="lr-tb"/>
    </style:style>
    <style:style style:name="Taula31" style:family="table">
      <style:table-properties style:width="15.693cm" fo:margin-left="-0.282cm" table:align="left" style:writing-mode="lr-tb"/>
    </style:style>
    <style:style style:name="Taula31.A" style:family="table-column">
      <style:table-column-properties style:column-width="15.693cm"/>
    </style:style>
    <style:style style:name="Taula31.1" style:family="table-row">
      <style:table-row-properties style:min-row-height="0.626cm" fo:keep-together="auto"/>
    </style:style>
    <style:style style:name="Taula31.A1" style:family="table-cell">
      <style:table-cell-properties style:vertical-align="middle" style:border-line-width="0.018cm 0.018cm 0.018cm" fo:padding-left="0.123cm" fo:padding-right="0.123cm" fo:padding-top="0cm" fo:padding-bottom="0cm" fo:border="1.5pt double #000000" style:writing-mode="lr-tb"/>
    </style:style>
    <style:style style:name="Taula31.2" style:family="table-row">
      <style:table-row-properties style:min-row-height="0.628cm" fo:keep-together="auto"/>
    </style:style>
    <style:style style:name="Taula39" style:family="table">
      <style:table-properties style:width="15.309cm" fo:margin-left="-0.309cm" table:align="left" style:writing-mode="lr-tb"/>
    </style:style>
    <style:style style:name="Taula39.A" style:family="table-column">
      <style:table-column-properties style:column-width="15.309cm"/>
    </style:style>
    <style:style style:name="Taula39.A1" style:family="table-cell">
      <style:table-cell-properties fo:padding="0.097cm" fo:border="0.05pt double-thin #000000"/>
    </style:style>
    <style:style style:name="Taula32" style:family="table">
      <style:table-properties style:width="15.332cm" fo:margin-left="-0.332cm" table:align="left" style:writing-mode="lr-tb"/>
    </style:style>
    <style:style style:name="Taula32.A" style:family="table-column">
      <style:table-column-properties style:column-width="15.332cm"/>
    </style:style>
    <style:style style:name="Taula32.1" style:family="table-row">
      <style:table-row-properties fo:keep-together="auto"/>
    </style:style>
    <style:style style:name="Taula32.A1" style:family="table-cell">
      <style:table-cell-properties style:vertical-align="top" fo:padding="0.097cm" fo:border="0.05pt double-thin #000000" style:writing-mode="lr-tb"/>
    </style:style>
    <style:style style:name="Taula32.A2" style:family="table-cell">
      <style:table-cell-properties style:vertical-align="top" fo:padding="0.097cm" fo:border-left="0.05pt double-thin #000000" fo:border-right="0.05pt double-thin #000000" fo:border-top="none" fo:border-bottom="0.05pt double-thin #000000" style:writing-mode="lr-tb"/>
    </style:style>
    <style:style style:name="Taula40" style:family="table">
      <style:table-properties style:width="17.113cm" fo:margin-left="-0.191cm" fo:margin-top="0cm" fo:margin-bottom="0cm" table:align="left" style:writing-mode="lr-tb"/>
    </style:style>
    <style:style style:name="Taula40.A" style:family="table-column">
      <style:table-column-properties style:column-width="8.557cm"/>
    </style:style>
    <style:style style:name="Taula40.1" style:family="table-row">
      <style:table-row-properties style:min-row-height="0.222cm" fo:keep-together="auto"/>
    </style:style>
    <style:style style:name="Taula40.A1" style:family="table-cell">
      <style:table-cell-properties style:vertical-align="" fo:padding-left="0.191cm" fo:padding-right="0.191cm" fo:padding-top="0cm" fo:padding-bottom="0cm" fo:border-left="0.05pt double-thin #000000" fo:border-right="none" fo:border-top="0.05pt double-thin #000000" fo:border-bottom="0.05pt double-thin #000000"/>
    </style:style>
    <style:style style:name="Taula40.B1" style:family="table-cell">
      <style:table-cell-properties style:vertical-align="" fo:padding-left="0.191cm" fo:padding-right="0.191cm" fo:padding-top="0cm" fo:padding-bottom="0cm" fo:border-left="none" fo:border-right="0.05pt double-thin #000000" fo:border-top="0.05pt double-thin #000000" fo:border-bottom="0.05pt double-thin #000000"/>
    </style:style>
    <style:style style:name="Taula40.2" style:family="table-row">
      <style:table-row-properties style:min-row-height="1.598cm" fo:keep-together="auto"/>
    </style:style>
    <style:style style:name="Taula40.A2" style:family="table-cell">
      <style:table-cell-properties style:vertical-align="" fo:padding-left="0.191cm" fo:padding-right="0.191cm" fo:padding-top="0cm" fo:padding-bottom="0cm" fo:border-left="0.05pt double-thin #000000" fo:border-right="0.05pt double-thin #000000" fo:border-top="none" fo:border-bottom="0.05pt double-thin #000000"/>
    </style:style>
    <style:style style:name="Taula41" style:family="table">
      <style:table-properties style:width="17.104cm" fo:margin-left="-0.191cm" fo:margin-top="0cm" fo:margin-bottom="0cm" table:align="left" style:writing-mode="lr-tb"/>
    </style:style>
    <style:style style:name="Taula41.A" style:family="table-column">
      <style:table-column-properties style:column-width="17.104cm"/>
    </style:style>
    <style:style style:name="Taula41.1" style:family="table-row">
      <style:table-row-properties style:min-row-height="0.547cm" fo:keep-together="auto"/>
    </style:style>
    <style:style style:name="Taula41.A1" style:family="table-cell">
      <style:table-cell-properties style:vertical-align="" fo:padding-left="0.191cm" fo:padding-right="0.191cm" fo:padding-top="0cm" fo:padding-bottom="0cm" fo:border="0.05pt double-thin #000000"/>
    </style:style>
    <style:style style:name="Taula41.2" style:family="table-row">
      <style:table-row-properties style:min-row-height="0.651cm" fo:keep-together="auto"/>
    </style:style>
    <style:style style:name="Taula41.A2" style:family="table-cell">
      <style:table-cell-properties style:vertical-align="" fo:padding-left="0.191cm" fo:padding-right="0.191cm" fo:padding-top="0cm" fo:padding-bottom="0cm" fo:border-left="0.05pt double-thin #000000" fo:border-right="0.05pt double-thin #000000" fo:border-top="none" fo:border-bottom="0.05pt double-thin #000000"/>
    </style:style>
    <style:style style:name="Taula41.3" style:family="table-row">
      <style:table-row-properties style:min-row-height="0.549cm" fo:keep-together="auto"/>
    </style:style>
    <style:style style:name="Taula33" style:family="table">
      <style:table-properties style:width="15.69cm" fo:margin-left="-0.282cm" table:align="left" style:writing-mode="lr-tb"/>
    </style:style>
    <style:style style:name="Taula33.A" style:family="table-column">
      <style:table-column-properties style:column-width="15.69cm"/>
    </style:style>
    <style:style style:name="Taula33.1" style:family="table-row">
      <style:table-row-properties style:min-row-height="0.628cm" fo:keep-together="auto"/>
    </style:style>
    <style:style style:name="Taula33.A1" style:family="table-cell">
      <style:table-cell-properties style:vertical-align="middle" style:border-line-width="0.018cm 0.018cm 0.018cm" fo:padding-left="0.123cm" fo:padding-right="0.123cm" fo:padding-top="0cm" fo:padding-bottom="0cm" fo:border="1.5pt double #000000" style:writing-mode="lr-tb"/>
    </style:style>
    <style:style style:name="Taula34" style:family="table">
      <style:table-properties style:width="15.693cm" fo:margin-left="-0.282cm" table:align="left" style:writing-mode="lr-tb"/>
    </style:style>
    <style:style style:name="Taula34.A" style:family="table-column">
      <style:table-column-properties style:column-width="15.693cm"/>
    </style:style>
    <style:style style:name="Taula34.1" style:family="table-row">
      <style:table-row-properties style:min-row-height="0.626cm" fo:keep-together="auto"/>
    </style:style>
    <style:style style:name="Taula34.A1" style:family="table-cell">
      <style:table-cell-properties style:vertical-align="middle" style:border-line-width="0.018cm 0.018cm 0.018cm" fo:padding-left="0.123cm" fo:padding-right="0.123cm" fo:padding-top="0cm" fo:padding-bottom="0cm" fo:border="1.5pt double #000000" style:writing-mode="lr-tb"/>
    </style:style>
    <style:style style:name="Taula34.2" style:family="table-row">
      <style:table-row-properties style:min-row-height="0.628cm" fo:keep-together="auto"/>
    </style:style>
    <style:style style:name="Taula35" style:family="table">
      <style:table-properties style:width="15.346cm" fo:margin-left="-0.064cm" table:align="left" style:may-break-between-rows="false" style:writing-mode="lr-tb"/>
    </style:style>
    <style:style style:name="Taula35.A" style:family="table-column">
      <style:table-column-properties style:column-width="15.346cm"/>
    </style:style>
    <style:style style:name="Taula35.1" style:family="table-row">
      <style:table-row-properties style:min-row-height="1.159cm" fo:keep-together="always"/>
    </style:style>
    <style:style style:name="Taula35.A1" style:family="table-cell">
      <style:table-cell-properties style:vertical-align="middle" style:border-line-width="0.018cm 0.018cm 0.018cm" fo:padding-left="0.123cm" fo:padding-right="0.123cm" fo:padding-top="0cm" fo:padding-bottom="0cm" fo:border="1.5pt double #000000" style:writing-mode="lr-tb"/>
    </style:style>
    <style:style style:name="Taula36" style:family="table">
      <style:table-properties style:width="16.194cm" fo:margin-left="-0.282cm" table:align="left" style:writing-mode="lr-tb"/>
    </style:style>
    <style:style style:name="Taula36.A" style:family="table-column">
      <style:table-column-properties style:column-width="13.877cm"/>
    </style:style>
    <style:style style:name="Taula36.B" style:family="table-column">
      <style:table-column-properties style:column-width="2.318cm"/>
    </style:style>
    <style:style style:name="Taula36.1" style:family="table-row">
      <style:table-row-properties style:min-row-height="0.587cm" fo:keep-together="auto"/>
    </style:style>
    <style:style style:name="Taula36.A1"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ula36.B1" style:family="table-cell">
      <style:table-cell-properties style:vertical-align="middle" style:border-line-width="0.018cm 0.018cm 0.018cm" fo:padding-left="0.123cm" fo:padding-right="0.123cm" fo:padding-top="0cm" fo:padding-bottom="0cm" fo:border="1.5pt double #000000" style:writing-mode="lr-tb"/>
    </style:style>
    <style:style style:name="Taula36.2" style:family="table-row">
      <style:table-row-properties style:min-row-height="1.355cm" fo:keep-together="auto"/>
    </style:style>
    <style:style style:name="Taula36.A2"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ula36.B2" style:family="table-cell">
      <style:table-cell-properties style:vertical-align="top" style:border-line-width="0.018cm 0.018cm 0.018cm" fo:padding-left="0.123cm" fo:padding-right="0.123cm" fo:padding-top="0cm" fo:padding-bottom="0cm" fo:border="1.5pt double #000000" style:writing-mode="lr-tb"/>
    </style:style>
    <style:style style:name="Taula37" style:family="table">
      <style:table-properties style:width="15.565cm" fo:margin-left="-0.282cm" table:align="left" style:writing-mode="lr-tb"/>
    </style:style>
    <style:style style:name="Taula37.A" style:family="table-column">
      <style:table-column-properties style:column-width="2.875cm"/>
    </style:style>
    <style:style style:name="Taula37.B" style:family="table-column">
      <style:table-column-properties style:column-width="8.001cm"/>
    </style:style>
    <style:style style:name="Taula37.C" style:family="table-column">
      <style:table-column-properties style:column-width="4.688cm"/>
    </style:style>
    <style:style style:name="Taula37.1" style:family="table-row">
      <style:table-row-properties fo:keep-together="auto"/>
    </style:style>
    <style:style style:name="Taula37.A1" style:family="table-cell">
      <style:table-cell-properties style:vertical-align="middle"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style>
    <style:style style:name="Taula37.B1" style:family="table-cell">
      <style:table-cell-properties style:vertical-align="middle"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ula37.C1" style:family="table-cell">
      <style:table-cell-properties style:vertical-align="middle" style:border-line-width-right="0.018cm 0.018cm 0.018cm" style:border-line-width-top="0.018cm 0.018cm 0.018cm" fo:padding-left="0.123cm" fo:padding-right="0.123cm" fo:padding-top="0cm" fo:padding-bottom="0cm" fo:border-left="0.5pt solid #000000" fo:border-right="1.5pt double #000000" fo:border-top="1.5pt double #000000" fo:border-bottom="0.5pt solid #000000" style:writing-mode="lr-tb"/>
    </style:style>
    <style:style style:name="Taula37.A2"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ula3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7.C2" style:family="table-cell">
      <style:table-cell-properties style:vertical-align="top" style:border-line-width-right="0.018cm 0.018cm 0.018cm" fo:padding-left="0.123cm" fo:padding-right="0.123cm" fo:padding-top="0cm" fo:padding-bottom="0cm" fo:border-left="0.5pt solid #000000" fo:border-right="1.5pt double #000000" fo:border-top="0.5pt solid #000000" fo:border-bottom="0.5pt solid #000000" style:writing-mode="lr-tb"/>
    </style:style>
    <style:style style:name="Taula37.A4"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ula37.B4" style:family="table-cell">
      <style:table-cell-properties style:vertical-align="top" style:border-line-width-bottom="0.018cm 0.018cm 0.018cm" fo:padding-left="0.123cm" fo:padding-right="0.123cm" fo:padding-top="0cm" fo:padding-bottom="0cm" fo:border-left="0.5pt solid #000000" fo:border-right="none" fo:border-top="0.5pt solid #000000" fo:border-bottom="1.5pt double #000000" style:writing-mode="lr-tb"/>
    </style:style>
    <style:style style:name="Taula37.C4" style:family="table-cell">
      <style:table-cell-properties style:vertical-align="top" style:border-line-width-right="0.018cm 0.018cm 0.018cm" style:border-line-width-bottom="0.018cm 0.018cm 0.018cm" fo:padding-left="0.123cm" fo:padding-right="0.123cm" fo:padding-top="0cm" fo:padding-bottom="0cm" fo:border-left="0.5pt solid #000000" fo:border-right="1.5pt double #000000" fo:border-top="0.5pt solid #000000" fo:border-bottom="1.5pt double #000000" style:writing-mode="lr-tb"/>
    </style:style>
    <style:style style:name="Taula38" style:family="table">
      <style:table-properties style:width="15.723cm" fo:margin-left="-0.429cm" table:align="left" style:writing-mode="lr-tb"/>
    </style:style>
    <style:style style:name="Taula38.A" style:family="table-column">
      <style:table-column-properties style:column-width="5.082cm"/>
    </style:style>
    <style:style style:name="Taula38.C" style:family="table-column">
      <style:table-column-properties style:column-width="5.56cm"/>
    </style:style>
    <style:style style:name="Taula38.1" style:family="table-row">
      <style:table-row-properties fo:keep-together="auto"/>
    </style:style>
    <style:style style:name="Taula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38.C1" style:family="table-cell">
      <style:table-cell-properties style:vertical-align="top" fo:padding-left="0.191cm" fo:padding-right="0.191cm" fo:padding-top="0cm" fo:padding-bottom="0cm" fo:border="0.5pt solid #000000" style:writing-mode="lr-tb"/>
    </style:style>
    <style:style style:name="Taula42" style:family="table">
      <style:table-properties style:width="15cm" table:align="margins" style:writing-mode="lr-tb"/>
    </style:style>
    <style:style style:name="Taula42.A" style:family="table-column">
      <style:table-column-properties style:column-width="7.5cm" style:rel-column-width="32767*"/>
    </style:style>
    <style:style style:name="Taula42.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ula42.B1" style:family="table-cell">
      <style:table-cell-properties fo:background-color="#b2b2b2" fo:padding="0.097cm" fo:border="0.05pt solid #000000">
        <style:background-image/>
      </style:table-cell-properties>
    </style:style>
    <style:style style:name="Taula42.A2" style:family="table-cell">
      <style:table-cell-properties fo:padding="0.097cm" fo:border-left="0.05pt solid #000000" fo:border-right="none" fo:border-top="none" fo:border-bottom="0.05pt solid #000000"/>
    </style:style>
    <style:style style:name="Taula42.B2" style:family="table-cell">
      <style:table-cell-properties fo:padding="0.097cm" fo:border-left="0.05pt solid #000000" fo:border-right="0.05pt solid #000000" fo:border-top="none" fo:border-bottom="0.05pt solid #000000"/>
    </style:style>
    <style:style style:name="Taula42.A3" style:family="table-cell">
      <style:table-cell-properties fo:padding="0.097cm" fo:border-left="0.05pt solid #000000" fo:border-right="none" fo:border-top="none" fo:border-bottom="0.05pt solid #000000"/>
    </style:style>
    <style:style style:name="Taula42.B3" style:family="table-cell">
      <style:table-cell-properties fo:padding="0.097cm" fo:border-left="0.05pt solid #000000" fo:border-right="0.05pt solid #000000" fo:border-top="none" fo:border-bottom="0.05pt solid #000000"/>
    </style:style>
    <style:style style:name="Taula42.A4" style:family="table-cell">
      <style:table-cell-properties fo:padding="0.097cm" fo:border-left="0.05pt solid #000000" fo:border-right="none" fo:border-top="none" fo:border-bottom="0.05pt solid #000000"/>
    </style:style>
    <style:style style:name="Taula42.B4" style:family="table-cell">
      <style:table-cell-properties fo:padding="0.097cm" fo:border-left="0.05pt solid #000000" fo:border-right="0.05pt solid #000000" fo:border-top="none" fo:border-bottom="0.05pt solid #000000"/>
    </style:style>
    <style:style style:name="Taula43" style:family="table">
      <style:table-properties style:width="15cm" table:align="margins" style:writing-mode="lr-tb"/>
    </style:style>
    <style:style style:name="Taula43.A" style:family="table-column">
      <style:table-column-properties style:column-width="7.5cm" style:rel-column-width="32767*"/>
    </style:style>
    <style:style style:name="Taula43.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ula43.B1" style:family="table-cell">
      <style:table-cell-properties fo:background-color="#b2b2b2" fo:padding="0.097cm" fo:border="0.05pt solid #000000">
        <style:background-image/>
      </style:table-cell-properties>
    </style:style>
    <style:style style:name="Taula43.A2" style:family="table-cell">
      <style:table-cell-properties fo:background-color="#b2b2b2" fo:padding="0.097cm" fo:border-left="0.05pt solid #000000" fo:border-right="none" fo:border-top="none" fo:border-bottom="0.05pt solid #000000">
        <style:background-image/>
      </style:table-cell-properties>
    </style:style>
    <style:style style:name="Taula43.B2" style:family="table-cell">
      <style:table-cell-properties fo:background-color="#b2b2b2"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margin-left="0cm" fo:margin-right="0.635cm" fo:text-indent="0cm" style:auto-text-indent="false"/>
      <style:text-properties fo:font-size="9.5pt" style:font-size-asian="9.5pt"/>
    </style:style>
    <style:style style:name="P2" style:family="paragraph" style:parent-style-name="Footer">
      <style:paragraph-properties fo:text-align="center" style:justify-single-word="false"/>
    </style:style>
    <style:style style:name="P3" style:family="paragraph" style:parent-style-name="Standard">
      <style:text-properties fo:font-size="9.5pt" style:font-size-asian="9.5pt"/>
    </style:style>
    <style:style style:name="P4" style:family="paragraph" style:parent-style-name="Standard">
      <style:paragraph-properties style:snap-to-layout-grid="false"/>
      <style:text-properties fo:font-size="9.5pt" style:font-size-asian="9.5pt"/>
    </style:style>
    <style:style style:name="P5" style:family="paragraph" style:parent-style-name="Standard">
      <style:paragraph-properties>
        <style:tab-stops>
          <style:tab-stop style:position="-2.54cm"/>
          <style:tab-stop style:position="-1.27cm"/>
        </style:tab-stops>
      </style:paragraph-properties>
      <style:text-properties style:font-name="Noto Sans" fo:font-size="11pt" officeooo:paragraph-rsid="0057dc5f" style:font-size-asian="11pt" style:font-size-complex="11pt"/>
    </style:style>
    <style:style style:name="P6" style:family="paragraph" style:parent-style-name="Standard">
      <style:text-properties style:font-name="Noto Sans" fo:font-size="11pt" fo:font-weight="bold" fo:background-color="transparent" style:font-size-asian="11pt" style:font-weight-asian="bold" style:font-name-complex="Noto Sans" style:font-size-complex="11pt"/>
    </style:style>
    <style:style style:name="P7" style:family="paragraph" style:parent-style-name="Standard">
      <style:text-properties style:font-name="Noto Sans" fo:font-size="11pt" fo:font-weight="bold" fo:background-color="transparent" style:font-size-asian="11pt" style:font-weight-asian="bold" style:font-name-complex="Noto Sans" style:font-size-complex="11pt" style:font-weight-complex="bold"/>
    </style:style>
    <style:style style:name="P8" style:family="paragraph" style:parent-style-name="Standard">
      <style:text-properties style:font-name="Noto Sans" fo:font-size="11pt" fo:font-weight="bold" officeooo:paragraph-rsid="00526b84" fo:background-color="transparent" style:font-size-asian="11pt" style:font-weight-asian="bold" style:font-name-complex="Noto Sans" style:font-size-complex="11pt"/>
    </style:style>
    <style:style style:name="P9" style:family="paragraph" style:parent-style-name="Standard">
      <style:text-properties style:font-name="Noto Sans" fo:font-size="11pt" fo:font-weight="bold" officeooo:paragraph-rsid="0021cf3c" fo:background-color="transparent" style:font-size-asian="11pt" style:font-weight-asian="bold" style:font-name-complex="Noto Sans" style:font-size-complex="11pt"/>
    </style:style>
    <style:style style:name="P10" style:family="paragraph" style:parent-style-name="Standard">
      <style:paragraph-properties>
        <style:tab-stops>
          <style:tab-stop style:position="-2.54cm"/>
          <style:tab-stop style:position="-1.27cm"/>
        </style:tab-stops>
      </style:paragraph-properties>
      <style:text-properties style:font-name="Noto Sans" fo:font-size="11pt" fo:font-weight="bold" fo:background-color="transparent" style:font-size-asian="11pt" style:font-weight-asian="bold" style:font-name-complex="Noto Sans" style:font-size-complex="11pt"/>
    </style:style>
    <style:style style:name="P11" style:family="paragraph" style:parent-style-name="Standard">
      <style:paragraph-properties>
        <style:tab-stops>
          <style:tab-stop style:position="1cm"/>
        </style:tab-stops>
      </style:paragraph-properties>
      <style:text-properties style:font-name="Noto Sans" fo:font-size="11pt" fo:font-weight="bold" fo:background-color="transparent" style:font-size-asian="11pt" style:font-weight-asian="bold" style:font-name-complex="Noto Sans" style:font-size-complex="11pt"/>
    </style:style>
    <style:style style:name="P12" style:family="paragraph" style:parent-style-name="Standard">
      <style:text-properties style:font-name="Noto Sans" fo:font-size="11pt" fo:font-weight="bold" officeooo:paragraph-rsid="00287f5c" fo:background-color="transparent" style:font-size-asian="11pt" style:font-weight-asian="bold" style:font-name-complex="Noto Sans" style:font-size-complex="11pt"/>
    </style:style>
    <style:style style:name="P13" style:family="paragraph" style:parent-style-name="Standard">
      <style:paragraph-properties style:text-autospace="none"/>
      <style:text-properties style:font-name="Noto Sans" fo:font-size="11pt" fo:font-weight="bold" fo:background-color="transparent" style:font-size-asian="11pt" style:font-weight-asian="bold" style:font-name-complex="Noto Sans" style:font-size-complex="11pt"/>
    </style:style>
    <style:style style:name="P14" style:family="paragraph" style:parent-style-name="Standard">
      <style:text-properties style:font-name="Noto Sans" fo:font-size="11pt" fo:font-weight="bold" officeooo:rsid="00101ecb" officeooo:paragraph-rsid="00127d68" fo:background-color="transparent" style:font-size-asian="11pt" style:font-weight-asian="bold" style:font-size-complex="11pt" style:font-weight-complex="bold"/>
    </style:style>
    <style:style style:name="P15" style:family="paragraph" style:parent-style-name="Standard">
      <style:text-properties style:font-name="Noto Sans" fo:font-size="11pt" fo:background-color="transparent" style:font-size-asian="11pt" style:font-name-complex="Noto Sans" style:font-size-complex="11pt"/>
    </style:style>
    <style:style style:name="P16" style:family="paragraph" style:parent-style-name="Standard">
      <style:text-properties style:font-name="Noto Sans" fo:font-size="11pt" officeooo:rsid="005d1a55" officeooo:paragraph-rsid="005d1a55" fo:background-color="transparent" style:font-size-asian="11pt" style:font-name-complex="Noto Sans" style:font-size-complex="11pt"/>
    </style:style>
    <style:style style:name="P17" style:family="paragraph" style:parent-style-name="Standard">
      <style:text-properties style:font-name="Noto Sans" fo:font-size="11pt" officeooo:rsid="0055acec" officeooo:paragraph-rsid="001d4182" fo:background-color="transparent" style:font-size-asian="11pt" style:font-name-complex="Noto Sans" style:font-size-complex="11pt"/>
    </style:style>
    <style:style style:name="P18" style:family="paragraph" style:parent-style-name="Standard">
      <style:text-properties style:font-name="Noto Sans" fo:font-size="11pt" officeooo:rsid="001d4182" officeooo:paragraph-rsid="001d4182" fo:background-color="transparent" style:font-size-asian="11pt" style:font-name-complex="Noto Sans" style:font-size-complex="11pt"/>
    </style:style>
    <style:style style:name="P19" style:family="paragraph" style:parent-style-name="Standard">
      <style:text-properties style:font-name="Noto Sans" fo:font-size="11pt" officeooo:rsid="000a1b4a" officeooo:paragraph-rsid="000b4ba7" fo:background-color="transparent" style:font-size-asian="11pt" style:font-name-complex="Noto Sans" style:font-size-complex="11pt"/>
    </style:style>
    <style:style style:name="P20" style:family="paragraph" style:parent-style-name="Standard">
      <style:text-properties style:font-name="Noto Sans" fo:font-size="11pt" officeooo:rsid="000a1b4a" officeooo:paragraph-rsid="005dfeb7" fo:background-color="transparent" style:font-size-asian="11pt" style:font-name-complex="Noto Sans" style:font-size-complex="11pt"/>
    </style:style>
    <style:style style:name="P21" style:family="paragraph" style:parent-style-name="Standard">
      <style:text-properties style:font-name="Noto Sans" fo:font-size="11pt" officeooo:rsid="0019cdc4" officeooo:paragraph-rsid="005dcb8e" fo:background-color="transparent" style:font-size-asian="11pt" style:font-name-complex="Noto Sans" style:font-size-complex="11pt"/>
    </style:style>
    <style:style style:name="P22" style:family="paragraph" style:parent-style-name="Standard">
      <style:text-properties style:font-name="Noto Sans" fo:font-size="11pt" fo:background-color="transparent" style:font-size-asian="11pt" style:font-name-complex="Noto Sans" style:font-size-complex="11pt" style:font-weight-complex="bold"/>
    </style:style>
    <style:style style:name="P23" style:family="paragraph" style:parent-style-name="Standard">
      <style:text-properties style:font-name="Noto Sans" fo:font-size="11pt" fo:background-color="transparent" style:font-size-asian="11pt" style:font-name-complex="Noto Sans" style:font-size-complex="11pt" style:font-style-complex="italic"/>
    </style:style>
    <style:style style:name="P24" style:family="paragraph" style:parent-style-name="Standard">
      <style:text-properties style:font-name="Noto Sans" fo:font-size="11pt" officeooo:rsid="005dcb8e" officeooo:paragraph-rsid="005dfeb7" fo:background-color="transparent" style:font-size-asian="11pt" style:font-name-complex="Noto Sans" style:font-size-complex="11pt"/>
    </style:style>
    <style:style style:name="P25" style:family="paragraph" style:parent-style-name="Standard">
      <style:paragraph-properties>
        <style:tab-stops>
          <style:tab-stop style:position="9.698cm"/>
        </style:tab-stops>
      </style:paragraph-properties>
      <style:text-properties style:font-name="Noto Sans" fo:font-size="11pt" fo:background-color="transparent" style:font-size-asian="11pt" style:font-name-complex="Noto Sans" style:font-size-complex="11pt"/>
    </style:style>
    <style:style style:name="P26" style:family="paragraph" style:parent-style-name="Standard">
      <style:paragraph-properties style:snap-to-layout-grid="false"/>
      <style:text-properties style:font-name="Noto Sans" fo:font-size="11pt" fo:background-color="transparent" style:font-size-asian="11pt" style:font-name-complex="Noto Sans" style:font-size-complex="11pt"/>
    </style:style>
    <style:style style:name="P27" style:family="paragraph" style:parent-style-name="Standard">
      <style:text-properties style:font-name="Noto Sans" fo:font-size="11pt" officeooo:paragraph-rsid="00838807" fo:background-color="transparent" style:font-size-asian="11pt" style:font-name-complex="Noto Sans" style:font-size-complex="11pt"/>
    </style:style>
    <style:style style:name="P28" style:family="paragraph" style:parent-style-name="Standard">
      <style:text-properties style:font-name="Noto Sans" fo:font-size="11pt" officeooo:paragraph-rsid="005d1a55" fo:background-color="transparent" style:font-size-asian="11pt" style:font-name-complex="Noto Sans" style:font-size-complex="11pt"/>
    </style:style>
    <style:style style:name="P29" style:family="paragraph" style:parent-style-name="Standard">
      <style:text-properties style:font-name="Noto Sans" fo:font-size="11pt" officeooo:paragraph-rsid="000830a8" fo:background-color="transparent" style:font-size-asian="11pt" style:font-name-complex="Noto Sans" style:font-size-complex="11pt"/>
    </style:style>
    <style:style style:name="P30" style:family="paragraph" style:parent-style-name="Standard">
      <style:paragraph-properties>
        <style:tab-stops>
          <style:tab-stop style:position="-2.54cm"/>
          <style:tab-stop style:position="-1.27cm"/>
        </style:tab-stops>
      </style:paragraph-properties>
      <style:text-properties style:font-name="Noto Sans" fo:font-size="11pt" fo:background-color="transparent" style:font-size-asian="11pt" style:font-name-complex="Noto Sans" style:font-size-complex="11pt"/>
    </style:style>
    <style:style style:name="P31" style:family="paragraph" style:parent-style-name="Standard">
      <style:paragraph-properties>
        <style:tab-stops>
          <style:tab-stop style:position="-2.54cm"/>
          <style:tab-stop style:position="-1.27cm"/>
        </style:tab-stops>
      </style:paragraph-properties>
      <style:text-properties style:font-name="Noto Sans" fo:font-size="11pt" officeooo:paragraph-rsid="00534b43" fo:background-color="transparent" style:font-size-asian="11pt" style:font-name-complex="Noto Sans" style:font-size-complex="11pt"/>
    </style:style>
    <style:style style:name="P32" style:family="paragraph" style:parent-style-name="Standard">
      <style:paragraph-properties style:text-autospace="none"/>
      <style:text-properties style:font-name="Noto Sans" fo:font-size="11pt" fo:background-color="transparent" style:font-size-asian="11pt" style:font-name-complex="Noto Sans" style:font-size-complex="11pt"/>
    </style:style>
    <style:style style:name="P33" style:family="paragraph" style:parent-style-name="Standard">
      <style:paragraph-properties style:text-autospace="none"/>
      <style:text-properties style:font-name="Noto Sans" fo:font-size="11pt" officeooo:paragraph-rsid="0054fff6" fo:background-color="transparent" style:font-size-asian="11pt" style:font-name-complex="Noto Sans" style:font-size-complex="11pt"/>
    </style:style>
    <style:style style:name="P34" style:family="paragraph" style:parent-style-name="Standard">
      <style:paragraph-properties>
        <style:tab-stops>
          <style:tab-stop style:position="-2.54cm"/>
          <style:tab-stop style:position="-1.27cm"/>
          <style:tab-stop style:position="1.27cm"/>
        </style:tab-stops>
      </style:paragraph-properties>
      <style:text-properties style:font-name="Noto Sans" fo:font-size="11pt" fo:background-color="transparent" style:font-size-asian="11pt" style:font-name-complex="Noto Sans" style:font-size-complex="11pt"/>
    </style:style>
    <style:style style:name="P35" style:family="paragraph" style:parent-style-name="Standard">
      <style:paragraph-properties>
        <style:tab-stops>
          <style:tab-stop style:position="-2.54cm"/>
          <style:tab-stop style:position="-1.27cm"/>
          <style:tab-stop style:position="1.251cm"/>
        </style:tab-stops>
      </style:paragraph-properties>
      <style:text-properties style:font-name="Noto Sans" fo:font-size="11pt" fo:background-color="transparent" style:font-size-asian="11pt" style:font-name-complex="Noto Sans" style:font-size-complex="11pt"/>
    </style:style>
    <style:style style:name="P36" style:family="paragraph" style:parent-style-name="Standard">
      <style:paragraph-properties>
        <style:tab-stops>
          <style:tab-stop style:position="-1.27cm"/>
        </style:tab-stops>
      </style:paragraph-properties>
      <style:text-properties style:font-name="Noto Sans" fo:font-size="11pt" fo:background-color="transparent" style:font-size-asian="11pt" style:font-name-complex="Noto Sans" style:font-size-complex="11pt"/>
    </style:style>
    <style:style style:name="P37"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Noto Sans" fo:font-size="11pt" fo:background-color="transparent" style:font-size-asian="11pt" style:font-name-complex="Noto Sans" style:font-size-complex="11pt"/>
    </style:style>
    <style:style style:name="P38" style:family="paragraph" style:parent-style-name="Standard">
      <style:text-properties style:font-name="Noto Sans" fo:font-size="11pt" officeooo:paragraph-rsid="000b75f3" fo:background-color="transparent" style:font-size-asian="11pt" style:font-name-complex="Noto Sans" style:font-size-complex="11pt"/>
    </style:style>
    <style:style style:name="P39" style:family="paragraph" style:parent-style-name="Standard">
      <style:text-properties style:font-name="Noto Sans" fo:font-size="11pt" officeooo:paragraph-rsid="0058ec6f" fo:background-color="transparent" style:font-size-asian="11pt" style:font-name-complex="Noto Sans" style:font-size-complex="11pt"/>
    </style:style>
    <style:style style:name="P40" style:family="paragraph" style:parent-style-name="Standard">
      <style:paragraph-properties>
        <style:tab-stops>
          <style:tab-stop style:position="1cm"/>
        </style:tab-stops>
      </style:paragraph-properties>
      <style:text-properties style:font-name="Noto Sans" fo:font-size="11pt" fo:background-color="transparent" style:font-size-asian="11pt" style:font-name-complex="Noto Sans" style:font-size-complex="11pt"/>
    </style:style>
    <style:style style:name="P41" style:family="paragraph" style:parent-style-name="Standard">
      <style:text-properties style:font-name="Noto Sans" fo:font-size="11pt" officeooo:paragraph-rsid="005dfeb7" fo:background-color="transparent" style:font-size-asian="11pt" style:font-name-complex="Noto Sans" style:font-size-complex="11pt"/>
    </style:style>
    <style:style style:name="P42" style:family="paragraph" style:parent-style-name="Standard">
      <style:paragraph-properties fo:hyphenation-ladder-count="no-limit"/>
      <style:text-properties style:font-name="Noto Sans" fo:font-size="11pt" fo:background-color="transparent" style:font-size-asian="11pt" style:font-name-complex="Noto Sans" style:font-size-complex="11pt" fo:hyphenate="true" fo:hyphenation-remain-char-count="2" fo:hyphenation-push-char-count="2"/>
    </style:style>
    <style:style style:name="P43" style:family="paragraph" style:parent-style-name="Standard">
      <style:text-properties style:font-name="Noto Sans" fo:font-size="11pt" fo:background-color="transparent" style:font-size-asian="11pt" style:font-size-complex="11pt"/>
    </style:style>
    <style:style style:name="P44" style:family="paragraph" style:parent-style-name="Standard">
      <style:text-properties style:font-name="Noto Sans" fo:font-size="11pt" officeooo:paragraph-rsid="005d1a55" fo:background-color="transparent" style:font-size-asian="11pt" style:font-size-complex="11pt"/>
    </style:style>
    <style:style style:name="P45" style:family="paragraph" style:parent-style-name="Standard">
      <style:text-properties style:font-name="Noto Sans" fo:font-size="11pt" officeooo:paragraph-rsid="000830a8" fo:background-color="transparent" style:font-size-asian="11pt" style:font-size-complex="11pt"/>
    </style:style>
    <style:style style:name="P46" style:family="paragraph" style:parent-style-name="Standard">
      <style:text-properties style:font-name="Noto Sans" fo:font-size="11pt" officeooo:paragraph-rsid="00560b90" fo:background-color="transparent" style:font-size-asian="11pt" style:font-size-complex="11pt"/>
    </style:style>
    <style:style style:name="P47" style:family="paragraph" style:parent-style-name="Standard">
      <style:text-properties style:font-name="Noto Sans" fo:font-size="11pt" officeooo:paragraph-rsid="000b4ba7" fo:background-color="transparent" style:font-size-asian="11pt" style:font-size-complex="11pt"/>
    </style:style>
    <style:style style:name="P48" style:family="paragraph" style:parent-style-name="Standard">
      <style:paragraph-properties>
        <style:tab-stops>
          <style:tab-stop style:position="-2.54cm"/>
          <style:tab-stop style:position="-1.27cm"/>
        </style:tab-stops>
      </style:paragraph-properties>
      <style:text-properties style:font-name="Noto Sans" fo:font-size="11pt" fo:background-color="transparent" style:font-size-asian="11pt" style:font-size-complex="11pt"/>
    </style:style>
    <style:style style:name="P49" style:family="paragraph" style:parent-style-name="Standard">
      <style:paragraph-properties>
        <style:tab-stops>
          <style:tab-stop style:position="-2.54cm"/>
          <style:tab-stop style:position="-1.27cm"/>
        </style:tab-stops>
      </style:paragraph-properties>
      <style:text-properties style:font-name="Noto Sans" fo:font-size="11pt" officeooo:paragraph-rsid="0023184d" fo:background-color="transparent" style:font-size-asian="11pt" style:font-size-complex="11pt"/>
    </style:style>
    <style:style style:name="P50" style:family="paragraph" style:parent-style-name="Standard">
      <style:paragraph-properties>
        <style:tab-stops>
          <style:tab-stop style:position="-2.54cm"/>
          <style:tab-stop style:position="-1.27cm"/>
        </style:tab-stops>
      </style:paragraph-properties>
      <style:text-properties style:font-name="Noto Sans" fo:font-size="11pt" officeooo:paragraph-rsid="00534b43" fo:background-color="transparent" style:font-size-asian="11pt" style:font-size-complex="11pt"/>
    </style:style>
    <style:style style:name="P51" style:family="paragraph" style:parent-style-name="Standard">
      <style:paragraph-properties>
        <style:tab-stops>
          <style:tab-stop style:position="-2.54cm"/>
          <style:tab-stop style:position="-1.27cm"/>
          <style:tab-stop style:position="1.27cm"/>
        </style:tab-stops>
      </style:paragraph-properties>
      <style:text-properties style:font-name="Noto Sans" fo:font-size="11pt" fo:background-color="transparent" style:font-size-asian="11pt" style:font-size-complex="11pt"/>
    </style:style>
    <style:style style:name="P52" style:family="paragraph" style:parent-style-name="Standard">
      <style:paragraph-properties>
        <style:tab-stops>
          <style:tab-stop style:position="1cm"/>
        </style:tab-stops>
      </style:paragraph-properties>
      <style:text-properties style:font-name="Noto Sans" fo:font-size="11pt" fo:background-color="transparent" style:font-size-asian="11pt" style:font-size-complex="11pt"/>
    </style:style>
    <style:style style:name="P53" style:family="paragraph" style:parent-style-name="Standard">
      <style:text-properties style:font-name="Noto Sans" fo:font-size="11pt" officeooo:paragraph-rsid="00266ed5" fo:background-color="transparent" style:font-size-asian="11pt" style:font-size-complex="11pt"/>
    </style:style>
    <style:style style:name="P54" style:family="paragraph" style:parent-style-name="Standard">
      <style:paragraph-properties>
        <style:tab-stops>
          <style:tab-stop style:position="-1.27cm"/>
        </style:tab-stops>
      </style:paragraph-properties>
      <style:text-properties style:font-name="Noto Sans" fo:font-size="11pt" fo:background-color="transparent" style:font-size-asian="11pt" style:font-size-complex="11pt"/>
    </style:style>
    <style:style style:name="P55"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Noto Sans" fo:font-size="11pt" fo:background-color="transparent" style:font-size-asian="11pt" style:font-size-complex="11pt"/>
    </style:style>
    <style:style style:name="P56" style:family="paragraph" style:parent-style-name="Standard">
      <style:text-properties style:font-name="Noto Sans" fo:font-size="11pt" officeooo:paragraph-rsid="00287f5c" fo:background-color="transparent" style:font-size-asian="11pt" style:font-size-complex="11pt"/>
    </style:style>
    <style:style style:name="P57" style:family="paragraph" style:parent-style-name="Standard">
      <style:paragraph-properties style:text-autospace="none"/>
      <style:text-properties style:font-name="Noto Sans" fo:font-size="11pt" fo:background-color="transparent" style:font-size-asian="11pt" style:font-size-complex="11pt"/>
    </style:style>
    <style:style style:name="P58" style:family="paragraph" style:parent-style-name="Standard">
      <style:text-properties style:font-name="Noto Sans" fo:font-size="11pt" fo:background-color="transparent" style:font-name-asian="Noto Sans" style:font-size-asian="11pt" style:font-name-complex="Noto Sans" style:font-size-complex="11pt"/>
    </style:style>
    <style:style style:name="P59" style:family="paragraph" style:parent-style-name="Standard">
      <style:text-properties style:font-name="Noto Sans" fo:font-size="11pt" fo:font-style="italic" fo:background-color="transparent" style:font-size-asian="11pt" style:font-style-asian="italic" style:font-name-complex="Noto Sans" style:font-size-complex="11pt"/>
    </style:style>
    <style:style style:name="P60" style:family="paragraph" style:parent-style-name="Standard">
      <style:paragraph-properties style:snap-to-layout-grid="false"/>
      <style:text-properties style:font-name="Noto Sans" fo:font-size="11pt" fo:font-style="italic" fo:background-color="transparent" style:font-size-asian="11pt" style:font-style-asian="italic" style:font-name-complex="Noto Sans" style:font-size-complex="11pt"/>
    </style:style>
    <style:style style:name="P61" style:family="paragraph" style:parent-style-name="Standard">
      <style:text-properties style:font-name="Noto Sans" fo:font-size="11pt" fo:font-style="italic" fo:font-weight="bold" fo:background-color="transparent" style:font-size-asian="11pt" style:font-style-asian="italic" style:font-weight-asian="bold" style:font-name-complex="Noto Sans" style:font-size-complex="11pt"/>
    </style:style>
    <style:style style:name="P62" style:family="paragraph" style:parent-style-name="Standard">
      <style:text-properties style:font-name="Noto Sans" fo:font-size="11pt" fo:language="ca" fo:country="ES" officeooo:paragraph-rsid="0017040c" fo:background-color="transparent" style:font-size-asian="11pt" style:font-name-complex="Noto Sans" style:font-size-complex="11pt"/>
    </style:style>
    <style:style style:name="P63" style:family="paragraph" style:parent-style-name="Standard">
      <style:text-properties style:font-name="Noto Sans" fo:font-size="11pt" fo:language="ca" fo:country="ES" style:text-underline-style="none" fo:font-weight="bold" fo:background-color="transparent" style:font-size-asian="11pt" style:font-weight-asian="bold" style:font-name-complex="Noto Sans" style:font-size-complex="11pt"/>
    </style:style>
    <style:style style:name="P64" style:family="paragraph" style:parent-style-name="Standard">
      <style:text-properties style:font-name="Noto Sans" fo:font-size="11pt" style:text-underline-style="solid" style:text-underline-width="auto" style:text-underline-color="font-color" fo:font-weight="bold" fo:background-color="transparent" style:font-size-asian="11pt" style:font-weight-asian="bold" style:font-name-complex="Noto Sans" style:font-size-complex="11pt"/>
    </style:style>
    <style:style style:name="P65" style:family="paragraph" style:parent-style-name="Standard">
      <style:text-properties style:font-name="Noto Sans" fo:font-size="11pt" fo:letter-spacing="-0.005cm" fo:background-color="transparent" style:font-size-asian="11pt" style:font-name-complex="Noto Sans" style:font-size-complex="11pt"/>
    </style:style>
    <style:style style:name="P66" style:family="paragraph" style:parent-style-name="Standard">
      <style:paragraph-properties>
        <style:tab-stops>
          <style:tab-stop style:position="-2.54cm"/>
          <style:tab-stop style:position="-1.27cm"/>
        </style:tab-stops>
      </style:paragraph-properties>
      <style:text-properties style:font-name="Noto Sans" fo:font-size="11pt" fo:letter-spacing="-0.005cm" officeooo:rsid="00266ed5" officeooo:paragraph-rsid="00266ed5" fo:background-color="transparent" style:font-size-asian="11pt" style:font-name-complex="Noto Sans" style:font-size-complex="11pt"/>
    </style:style>
    <style:style style:name="P67" style:family="paragraph" style:parent-style-name="Standard">
      <style:text-properties style:font-name="Noto Sans" fo:font-size="11pt" fo:letter-spacing="-0.005cm" fo:background-color="transparent" style:font-size-asian="11pt" style:font-name-complex="Noto Sans" style:font-size-complex="11pt" style:font-weight-complex="bold"/>
    </style:style>
    <style:style style:name="P68" style:family="paragraph" style:parent-style-name="Standard">
      <style:paragraph-properties>
        <style:tab-stops>
          <style:tab-stop style:position="-2.54cm"/>
          <style:tab-stop style:position="-1.27cm"/>
        </style:tab-stops>
      </style:paragraph-properties>
      <style:text-properties style:font-name="Noto Sans" fo:font-size="11pt" fo:letter-spacing="-0.005cm" fo:background-color="transparent" style:font-size-asian="11pt" style:font-name-complex="Noto Sans" style:font-size-complex="11pt"/>
    </style:style>
    <style:style style:name="P69" style:family="paragraph" style:parent-style-name="Standard">
      <style:paragraph-properties>
        <style:tab-stops>
          <style:tab-stop style:position="-2.54cm"/>
          <style:tab-stop style:position="-1.27cm"/>
        </style:tab-stops>
      </style:paragraph-properties>
      <style:text-properties style:font-name="Noto Sans" fo:font-size="11pt" fo:letter-spacing="-0.005cm" officeooo:paragraph-rsid="0023184d" fo:background-color="transparent" style:font-size-asian="11pt" style:font-name-complex="Noto Sans" style:font-size-complex="11pt"/>
    </style:style>
    <style:style style:name="P70" style:family="paragraph" style:parent-style-name="Standard">
      <style:paragraph-properties>
        <style:tab-stops>
          <style:tab-stop style:position="-2.54cm"/>
          <style:tab-stop style:position="-1.27cm"/>
        </style:tab-stops>
      </style:paragraph-properties>
      <style:text-properties style:font-name="Noto Sans" fo:font-size="11pt" fo:letter-spacing="-0.005cm" officeooo:paragraph-rsid="005dfeb7" fo:background-color="transparent" style:font-size-asian="11pt" style:font-name-complex="Noto Sans" style:font-size-complex="11pt"/>
    </style:style>
    <style:style style:name="P71" style:family="paragraph" style:parent-style-name="Standard">
      <style:paragraph-properties>
        <style:tab-stops>
          <style:tab-stop style:position="-2.54cm"/>
          <style:tab-stop style:position="-1.27cm"/>
        </style:tab-stops>
      </style:paragraph-properties>
      <style:text-properties style:font-name="Noto Sans" fo:font-size="11pt" fo:letter-spacing="-0.005cm" officeooo:paragraph-rsid="0024aef7" fo:background-color="transparent" style:font-size-asian="11pt" style:font-name-complex="Noto Sans" style:font-size-complex="11pt"/>
    </style:style>
    <style:style style:name="P72" style:family="paragraph" style:parent-style-name="Standard">
      <style:paragraph-properties>
        <style:tab-stops>
          <style:tab-stop style:position="1cm"/>
        </style:tab-stops>
      </style:paragraph-properties>
      <style:text-properties style:font-name="Noto Sans" fo:font-size="11pt" fo:letter-spacing="-0.005cm" fo:background-color="transparent" style:font-size-asian="11pt" style:font-name-complex="Noto Sans" style:font-size-complex="11pt"/>
    </style:style>
    <style:style style:name="P73" style:family="paragraph" style:parent-style-name="Standard">
      <style:paragraph-properties style:text-autospace="none"/>
      <style:text-properties style:font-name="Noto Sans" fo:font-size="11pt" fo:letter-spacing="-0.005cm" fo:background-color="transparent" style:font-size-asian="11pt" style:font-name-complex="Noto Sans" style:font-size-complex="11pt"/>
    </style:style>
    <style:style style:name="P74" style:family="paragraph" style:parent-style-name="Standard">
      <style:paragraph-properties fo:orphans="0" fo:widows="0"/>
      <style:text-properties style:font-name="Noto Sans" fo:font-size="11pt" fo:letter-spacing="-0.005cm" fo:background-color="transparent" style:font-size-asian="11pt" style:font-name-complex="Noto Sans" style:font-size-complex="11pt"/>
    </style:style>
    <style:style style:name="P75" style:family="paragraph" style:parent-style-name="Standard">
      <style:paragraph-properties>
        <style:tab-stops>
          <style:tab-stop style:position="-1.27cm"/>
        </style:tab-stops>
      </style:paragraph-properties>
      <style:text-properties style:font-name="Noto Sans" fo:font-size="11pt" fo:letter-spacing="-0.005cm" fo:background-color="transparent" style:font-size-asian="11pt" style:font-name-complex="Noto Sans" style:font-size-complex="11pt"/>
    </style:style>
    <style:style style:name="P76" style:family="paragraph" style:parent-style-name="Standard">
      <style:text-properties style:font-name="Noto Sans" fo:font-size="11pt" fo:letter-spacing="-0.005cm" officeooo:paragraph-rsid="0058ec6f" fo:background-color="transparent" style:font-size-asian="11pt" style:font-name-complex="Noto Sans" style:font-size-complex="11pt"/>
    </style:style>
    <style:style style:name="P77" style:family="paragraph" style:parent-style-name="Standard">
      <style:text-properties style:font-name="Noto Sans" fo:font-size="11pt" fo:letter-spacing="-0.005cm" officeooo:paragraph-rsid="0058ec6f" fo:background-color="transparent" style:font-name-asian="Noto Sans" style:font-size-asian="11pt" style:font-name-complex="Noto Sans" style:font-size-complex="11pt"/>
    </style:style>
    <style:style style:name="P78" style:family="paragraph" style:parent-style-name="Standard">
      <style:text-properties style:font-name="Noto Sans" fo:font-size="11pt" fo:letter-spacing="-0.005cm" fo:font-weight="bold" fo:background-color="transparent" style:font-size-asian="11pt" style:font-weight-asian="bold" style:font-name-complex="Noto Sans" style:font-size-complex="11pt"/>
    </style:style>
    <style:style style:name="P79" style:family="paragraph" style:parent-style-name="Standard">
      <style:paragraph-properties>
        <style:tab-stops>
          <style:tab-stop style:position="-2.54cm"/>
          <style:tab-stop style:position="-1.27cm"/>
        </style:tab-stops>
      </style:paragraph-properties>
      <style:text-properties style:font-name="Noto Sans" fo:font-size="11pt" fo:letter-spacing="-0.005cm" fo:font-weight="bold" fo:background-color="transparent" style:font-size-asian="11pt" style:font-weight-asian="bold" style:font-name-complex="Noto Sans" style:font-size-complex="11pt"/>
    </style:style>
    <style:style style:name="P80" style:family="paragraph" style:parent-style-name="Standard">
      <style:paragraph-properties>
        <style:tab-stops>
          <style:tab-stop style:position="-2.54cm"/>
          <style:tab-stop style:position="-1.27cm"/>
          <style:tab-stop style:position="0cm"/>
          <style:tab-stop style:position="1.27cm"/>
          <style:tab-stop style:position="1.859cm"/>
          <style:tab-stop style:position="3.81cm"/>
        </style:tab-stops>
      </style:paragraph-properties>
      <style:text-properties style:font-name="Noto Sans" fo:font-size="11pt" fo:letter-spacing="-0.005cm" fo:font-weight="bold" fo:background-color="transparent" style:font-size-asian="11pt" style:font-weight-asian="bold" style:font-name-complex="Noto Sans" style:font-size-complex="11pt"/>
    </style:style>
    <style:style style:name="P81" style:family="paragraph" style:parent-style-name="Standard">
      <style:paragraph-properties style:text-autospace="none"/>
      <style:text-properties style:font-name="Noto Sans" fo:font-size="11pt" fo:letter-spacing="-0.005cm" fo:font-weight="bold" fo:background-color="transparent" style:font-size-asian="11pt" style:font-weight-asian="bold" style:font-name-complex="Noto Sans" style:font-size-complex="11pt"/>
    </style:style>
    <style:style style:name="P82" style:family="paragraph" style:parent-style-name="Standard">
      <style:text-properties style:font-name="Noto Sans" fo:font-size="11pt" fo:letter-spacing="-0.005cm" fo:font-weight="bold" officeooo:paragraph-rsid="0058ec6f" fo:background-color="transparent" style:font-size-asian="11pt" style:font-weight-asian="bold" style:font-name-complex="Noto Sans" style:font-size-complex="11pt"/>
    </style:style>
    <style:style style:name="P83" style:family="paragraph" style:parent-style-name="Standard">
      <style:paragraph-properties>
        <style:tab-stops>
          <style:tab-stop style:position="-2.54cm"/>
          <style:tab-stop style:position="-1.27cm"/>
        </style:tab-stops>
      </style:paragraph-properties>
      <style:text-properties style:font-name="Noto Sans" fo:font-size="11pt" fo:letter-spacing="-0.005cm" fo:language="ca" fo:country="ES" officeooo:paragraph-rsid="0057dc5f" fo:background-color="transparent" style:font-size-asian="11pt" style:language-asian="zh" style:country-asian="CN" style:font-name-complex="Noto Sans" style:font-size-complex="11pt" style:language-complex="ar" style:country-complex="SA"/>
    </style:style>
    <style:style style:name="P84" style:family="paragraph" style:parent-style-name="Standard">
      <style:paragraph-properties>
        <style:tab-stops>
          <style:tab-stop style:position="1cm"/>
        </style:tab-stops>
      </style:paragraph-properties>
      <style:text-properties style:font-name="Noto Sans" fo:font-size="11pt" fo:letter-spacing="-0.005cm" fo:language="ca" fo:country="ES" fo:background-color="transparent" style:font-size-asian="11pt" style:font-name-complex="Noto Sans" style:font-size-complex="11pt"/>
    </style:style>
    <style:style style:name="P85" style:family="paragraph" style:parent-style-name="Standard">
      <style:text-properties style:font-name="Noto Sans" fo:font-size="11pt" fo:letter-spacing="-0.005cm" fo:font-weight="normal" fo:background-color="transparent" style:font-size-asian="11pt" style:font-weight-asian="normal" style:font-name-complex="Noto Sans" style:font-size-complex="11pt" style:font-weight-complex="normal"/>
    </style:style>
    <style:style style:name="P86" style:family="paragraph" style:parent-style-name="Standard">
      <style:text-properties style:font-name="Noto Sans" fo:font-size="11pt" fo:letter-spacing="-0.005cm" fo:font-weight="normal" officeooo:paragraph-rsid="0058ec6f" fo:background-color="transparent" style:font-size-asian="11pt" style:font-weight-asian="normal" style:font-name-complex="Noto Sans" style:font-size-complex="11pt" style:font-weight-complex="normal"/>
    </style:style>
    <style:style style:name="P87" style:family="paragraph" style:parent-style-name="Standard">
      <style:text-properties style:font-name="Noto Sans" fo:font-size="11pt" fo:font-weight="normal" fo:background-color="transparent" style:font-size-asian="11pt" style:font-weight-asian="normal" style:font-name-complex="Noto Sans" style:font-size-complex="11pt" style:font-weight-complex="normal"/>
    </style:style>
    <style:style style:name="P88" style:family="paragraph" style:parent-style-name="Standard">
      <style:text-properties style:font-name="Noto Sans" fo:font-size="11pt" fo:letter-spacing="-0.004cm" fo:background-color="transparent" style:font-size-asian="11pt" style:font-name-complex="Noto Sans" style:font-size-complex="11pt"/>
    </style:style>
    <style:style style:name="P89" style:family="paragraph" style:parent-style-name="Standard">
      <style:paragraph-properties>
        <style:tab-stops>
          <style:tab-stop style:position="-2.54cm"/>
          <style:tab-stop style:position="-1.27cm"/>
        </style:tab-stops>
      </style:paragraph-properties>
      <style:text-properties style:font-name="Noto Sans" fo:font-size="11pt" fo:letter-spacing="-0.004cm" fo:background-color="transparent" style:font-size-asian="11pt" style:font-name-complex="Noto Sans" style:font-size-complex="11pt" style:font-weight-complex="bold"/>
    </style:style>
    <style:style style:name="P90" style:family="paragraph" style:parent-style-name="Standard">
      <style:paragraph-properties>
        <style:tab-stops>
          <style:tab-stop style:position="-2.54cm"/>
          <style:tab-stop style:position="-1.27cm"/>
        </style:tab-stops>
      </style:paragraph-properties>
      <style:text-properties style:font-name="Noto Sans" fo:font-size="11pt" fo:letter-spacing="-0.004cm" fo:background-color="transparent" style:font-size-asian="11pt" style:font-name-complex="Noto Sans" style:font-size-complex="11pt"/>
    </style:style>
    <style:style style:name="P91" style:family="paragraph" style:parent-style-name="Standard">
      <style:paragraph-properties>
        <style:tab-stops>
          <style:tab-stop style:position="-1.27cm"/>
        </style:tab-stops>
      </style:paragraph-properties>
    </style:style>
    <style:style style:name="P92" style:family="paragraph" style:parent-style-name="Standard">
      <style:text-properties fo:color="#000000" style:font-name="Noto Sans" fo:font-size="11pt" fo:language="ca" fo:country="ES" fo:background-color="transparent" style:font-size-asian="11pt" style:font-name-complex="Noto Sans" style:font-size-complex="11pt"/>
    </style:style>
    <style:style style:name="P93" style:family="paragraph" style:parent-style-name="Standard">
      <style:text-properties fo:color="#000000" style:font-name="Noto Sans" fo:font-size="11pt" fo:language="ca" fo:country="ES" officeooo:paragraph-rsid="007194f9" fo:background-color="transparent" style:font-size-asian="11pt" style:font-name-complex="Noto Sans" style:font-size-complex="11pt"/>
    </style:style>
    <style:style style:name="P94" style:family="paragraph" style:parent-style-name="Standard">
      <style:text-properties fo:color="#000000" style:font-name="Noto Sans" fo:font-size="11pt" fo:language="ca" fo:country="ES" officeooo:paragraph-rsid="005b6e23" fo:background-color="transparent" style:font-size-asian="11pt" style:font-name-complex="Noto Sans" style:font-size-complex="11pt"/>
    </style:style>
    <style:style style:name="P95" style:family="paragraph" style:parent-style-name="Standard">
      <style:text-properties fo:color="#000000" style:font-name="Noto Sans" fo:font-size="11pt" fo:language="ca" fo:country="ES" fo:font-weight="bold" officeooo:paragraph-rsid="0055acec" fo:background-color="transparent" style:font-size-asian="11pt" style:font-weight-asian="bold" style:font-name-complex="Noto Sans" style:font-size-complex="11pt"/>
    </style:style>
    <style:style style:name="P96" style:family="paragraph" style:parent-style-name="Standard">
      <style:paragraph-properties>
        <style:tab-stops>
          <style:tab-stop style:position="-2.54cm"/>
          <style:tab-stop style:position="-1.27cm"/>
        </style:tab-stops>
      </style:paragraph-properties>
      <style:text-properties fo:color="#000000" style:font-name="Noto Sans" fo:font-size="11pt" fo:letter-spacing="-0.005cm" fo:language="ca" fo:country="ES" fo:font-weight="normal" officeooo:paragraph-rsid="0058ec6f" fo:background-color="transparent" style:font-size-asian="11pt" style:font-weight-asian="normal" style:font-name-complex="Noto Sans" style:font-size-complex="11pt" style:font-weight-complex="normal"/>
    </style:style>
    <style:style style:name="P97" style:family="paragraph" style:parent-style-name="Standard">
      <style:paragraph-properties fo:text-align="start" style:justify-single-word="false" style:text-autospace="none">
        <style:tab-stops>
          <style:tab-stop style:position="-2.54cm"/>
          <style:tab-stop style:position="-1.27cm"/>
        </style:tab-stops>
      </style:paragraph-properties>
      <style:text-properties fo:color="#000000" style:font-name="Noto Sans" fo:font-size="11pt" fo:letter-spacing="-0.005cm" fo:language="ca" fo:country="ES" fo:font-style="normal" fo:font-weight="normal" officeooo:paragraph-rsid="0058ec6f" fo:background-color="transparent" style:font-size-asian="11pt" style:language-asian="zh" style:country-asian="CN" style:font-style-asian="normal" style:font-weight-asian="normal" style:font-name-complex="Noto Sans" style:font-size-complex="11pt" style:language-complex="ar" style:country-complex="SA" style:font-style-complex="normal" style:font-weight-complex="normal"/>
    </style:style>
    <style:style style:name="P98" style:family="paragraph" style:parent-style-name="Standard">
      <style:text-properties fo:color="#000000" style:font-name="Noto Sans" fo:font-size="11pt" fo:letter-spacing="-0.005cm" fo:language="ca" fo:country="ES" officeooo:paragraph-rsid="0058ec6f" fo:background-color="transparent" style:font-size-asian="11pt" style:font-name-complex="Noto Sans" style:font-size-complex="11pt"/>
    </style:style>
    <style:style style:name="P99" style:family="paragraph" style:parent-style-name="Standard">
      <style:text-properties fo:color="#000000" style:text-line-through-style="none" style:text-line-through-type="none" style:font-name="Noto Sans" fo:font-size="11pt" fo:background-color="transparent" style:font-size-asian="11pt" style:font-name-complex="Noto Sans" style:font-size-complex="11pt"/>
    </style:style>
    <style:style style:name="P100" style:family="paragraph" style:parent-style-name="Standard">
      <style:text-properties style:use-window-font-color="true" style:font-name="Noto Sans" fo:font-size="11pt" fo:language="ca" fo:country="ES" fo:font-weight="bold" fo:background-color="transparent" style:font-name-asian="Times New Roman" style:font-size-asian="11pt" style:language-asian="zh" style:country-asian="CN" style:font-weight-asian="bold" style:font-name-complex="Noto Sans" style:font-size-complex="11pt" style:language-complex="ar" style:country-complex="SA"/>
    </style:style>
    <style:style style:name="P101" style:family="paragraph" style:parent-style-name="Standard">
      <style:text-properties style:use-window-font-color="true" style:text-line-through-style="none" style:text-line-through-type="none" style:font-name="Noto Sans" fo:font-size="11pt" fo:background-color="transparent" style:font-size-asian="11pt" style:font-name-complex="Noto Sans" style:font-size-complex="11pt"/>
    </style:style>
    <style:style style:name="P102" style:family="paragraph" style:parent-style-name="Standard">
      <style:text-properties officeooo:paragraph-rsid="0058ec6f" fo:background-color="transparent"/>
    </style:style>
    <style:style style:name="P103" style:family="paragraph" style:parent-style-name="Standard">
      <style:paragraph-properties>
        <style:tab-stops>
          <style:tab-stop style:position="-2.54cm"/>
          <style:tab-stop style:position="-1.27cm"/>
        </style:tab-stops>
      </style:paragraph-properties>
      <style:text-properties officeooo:paragraph-rsid="0058ec6f" fo:background-color="transparent"/>
    </style:style>
    <style:style style:name="P104" style:family="paragraph" style:parent-style-name="Standard">
      <style:text-properties style:text-line-through-style="solid" style:text-line-through-type="single" style:font-name="Noto Sans" fo:font-size="11pt" fo:background-color="transparent" style:font-size-asian="11pt" style:font-name-complex="Noto Sans" style:font-size-complex="11pt"/>
    </style:style>
    <style:style style:name="P105" style:family="paragraph" style:parent-style-name="Standard">
      <style:text-properties style:text-line-through-style="solid" style:text-line-through-type="single" style:font-name="Noto Sans" fo:font-size="11pt" fo:letter-spacing="-0.005cm" fo:background-color="transparent" style:font-size-asian="11pt" style:font-name-complex="Noto Sans" style:font-size-complex="11pt"/>
    </style:style>
    <style:style style:name="P106" style:family="paragraph" style:parent-style-name="Standard">
      <style:text-properties fo:color="#548dd4" style:font-name="Noto Sans" fo:font-size="11pt" fo:letter-spacing="-0.005cm" fo:background-color="transparent" style:font-size-asian="11pt" style:font-name-complex="Noto Sans" style:font-size-complex="11pt"/>
    </style:style>
    <style:style style:name="P107" style:family="paragraph" style:parent-style-name="Standard">
      <style:text-properties fo:color="#548dd4" style:font-name="Noto Sans" fo:font-size="11pt" fo:letter-spacing="-0.005cm" fo:font-weight="bold" fo:background-color="transparent" style:font-size-asian="11pt" style:font-weight-asian="bold" style:font-name-complex="Noto Sans" style:font-size-complex="11pt"/>
    </style:style>
    <style:style style:name="P108" style:family="paragraph" style:parent-style-name="Standard">
      <style:text-properties fo:color="#548dd4" style:font-name="Noto Sans" fo:font-size="11pt" fo:font-weight="bold" fo:background-color="transparent" style:font-size-asian="11pt" style:font-weight-asian="bold" style:font-name-complex="Noto Sans" style:font-size-complex="11pt"/>
    </style:style>
    <style:style style:name="P109" style:family="paragraph" style:parent-style-name="Standard">
      <style:text-properties fo:color="#548dd4" style:font-name="Noto Sans" fo:font-size="11pt" fo:background-color="transparent" style:font-size-asian="11pt" style:font-name-complex="Noto Sans" style:font-size-complex="11pt"/>
    </style:style>
    <style:style style:name="P110" style:family="paragraph" style:parent-style-name="Standard">
      <style:text-properties fo:color="#548dd4" style:font-name="Noto Sans" fo:font-size="11pt" fo:language="ca" fo:country="ES" fo:background-color="transparent" style:font-size-asian="11pt" style:font-name-complex="Noto Sans" style:font-size-complex="11pt"/>
    </style:style>
    <style:style style:name="P111" style:family="paragraph" style:parent-style-name="Standard">
      <style:text-properties fo:color="#5983b0" style:font-name="Noto Sans" fo:font-size="11pt" fo:letter-spacing="-0.005cm" fo:background-color="transparent" style:font-size-asian="11pt" style:font-name-complex="Noto Sans" style:font-size-complex="11pt"/>
    </style:style>
    <style:style style:name="P112" style:family="paragraph" style:parent-style-name="Standard">
      <style:text-properties fo:color="#3465a4" style:font-name="Noto Sans" fo:font-size="11pt" fo:font-weight="bold" fo:background-color="transparent" style:font-name-asian="Symbol" style:font-size-asian="11pt" style:font-weight-asian="bold" style:font-name-complex="Noto Sans" style:font-size-complex="11pt"/>
    </style:style>
    <style:style style:name="P113" style:family="paragraph" style:parent-style-name="Standard">
      <style:paragraph-properties style:border-line-width="0.026cm 0.026cm 0.026cm" fo:padding="0.035cm" fo:border="2.24pt double #000000"/>
    </style:style>
    <style:style style:name="P114" style:family="paragraph" style:parent-style-name="Standard">
      <style:paragraph-properties style:border-line-width="0.026cm 0.026cm 0.026cm" fo:padding="0.035cm" fo:border="2.24pt double #000000"/>
      <style:text-properties style:font-name="Noto Sans" fo:font-size="11pt" fo:background-color="transparent" style:font-size-asian="11pt" style:font-name-complex="Noto Sans" style:font-size-complex="11pt"/>
    </style:style>
    <style:style style:name="P115" style:family="paragraph" style:parent-style-name="Standard">
      <style:paragraph-properties style:border-line-width="0.026cm 0.026cm 0.026cm" fo:padding="0.035cm" fo:border="2.24pt double #000000"/>
      <style:text-properties style:font-name="Noto Sans" fo:font-size="11pt" officeooo:paragraph-rsid="000830a8" fo:background-color="transparent" style:font-size-asian="11pt" style:font-name-complex="Noto Sans" style:font-size-complex="11pt"/>
    </style:style>
    <style:style style:name="P116" style:family="paragraph" style:parent-style-name="Standard">
      <style:paragraph-properties style:border-line-width="0.026cm 0.026cm 0.026cm" fo:padding="0.035cm" fo:border="2.24pt double #000000"/>
      <style:text-properties style:font-name="Noto Sans" fo:font-size="11pt" fo:background-color="transparent" style:font-size-asian="11pt" style:font-size-complex="11pt"/>
    </style:style>
    <style:style style:name="P117" style:family="paragraph" style:parent-style-name="Standard">
      <style:paragraph-properties style:border-line-width="0.026cm 0.026cm 0.026cm" fo:padding="0.035cm" fo:border="2.24pt double #000000"/>
      <style:text-properties style:font-name="Noto Sans" fo:font-size="11pt" fo:language="ca" fo:country="ES" officeooo:rsid="00011e1a" officeooo:paragraph-rsid="0017040c" fo:background-color="transparent" style:font-size-asian="11pt" style:font-name-complex="Noto Sans" style:font-size-complex="11pt"/>
    </style:style>
    <style:style style:name="P118" style:family="paragraph" style:parent-style-name="Standard">
      <style:paragraph-properties style:border-line-width="0.026cm 0.026cm 0.026cm" fo:padding="0.035cm" fo:border="2.24pt double #000000"/>
      <style:text-properties style:font-name="Noto Sans" fo:font-size="11pt" fo:language="ca" fo:country="ES" officeooo:paragraph-rsid="0017040c" fo:background-color="transparent" style:font-size-asian="11pt" style:font-name-complex="Noto Sans" style:font-size-complex="11pt"/>
    </style:style>
    <style:style style:name="P119" style:family="paragraph" style:parent-style-name="Standard">
      <style:paragraph-properties style:border-line-width="0.026cm 0.026cm 0.026cm" fo:padding="0.035cm" fo:border="2.24pt double #000000"/>
      <style:text-properties style:font-name="Noto Sans" fo:font-size="11pt" fo:language="ca" fo:country="ES" officeooo:paragraph-rsid="0017040c" fo:background-color="transparent" style:font-size-asian="11pt" style:font-size-complex="11pt"/>
    </style:style>
    <style:style style:name="P120" style:family="paragraph" style:parent-style-name="Standard">
      <style:paragraph-properties style:border-line-width="0.026cm 0.026cm 0.026cm" fo:padding="0.035cm" fo:border="2.24pt double #000000"/>
      <style:text-properties style:font-name="Noto Sans" fo:font-size="11pt" fo:font-weight="bold" fo:background-color="transparent" style:font-size-asian="11pt" style:font-weight-asian="bold" style:font-name-complex="Noto Sans" style:font-size-complex="11pt" style:font-weight-complex="bold"/>
    </style:style>
    <style:style style:name="P121" style:family="paragraph" style:parent-style-name="Standard">
      <style:paragraph-properties style:border-line-width="0.026cm 0.026cm 0.026cm" fo:padding="0.035cm" fo:border="2.24pt double #000000"/>
      <style:text-properties style:font-name="Noto Sans" fo:font-size="11pt" fo:font-weight="bold" officeooo:paragraph-rsid="0021cf3c" fo:background-color="transparent" style:font-size-asian="11pt" style:font-weight-asian="bold" style:font-name-complex="Noto Sans" style:font-size-complex="11pt"/>
    </style:style>
    <style:style style:name="P122" style:family="paragraph" style:parent-style-name="Standard">
      <style:paragraph-properties fo:margin-left="0cm" fo:margin-right="0cm" fo:text-indent="2.501cm" style:auto-text-indent="false" style:border-line-width="0.026cm 0.026cm 0.026cm" fo:padding="0.035cm" fo:border="2.24pt double #000000"/>
    </style:style>
    <style:style style:name="P123" style:family="paragraph" style:parent-style-name="Standard">
      <style:paragraph-properties fo:margin-left="0cm" fo:margin-right="0cm" fo:text-indent="2.501cm" style:auto-text-indent="false" style:border-line-width="0.026cm 0.026cm 0.026cm" fo:padding="0.035cm" fo:border="2.24pt double #000000"/>
      <style:text-properties style:font-name="Noto Sans" fo:font-size="11pt" fo:background-color="transparent" style:font-size-asian="11pt" style:font-name-complex="Noto Sans" style:font-size-complex="11pt"/>
    </style:style>
    <style:style style:name="P124" style:family="paragraph" style:parent-style-name="Standard">
      <style:paragraph-properties fo:margin-left="0cm" fo:margin-right="0cm" fo:text-indent="1.501cm" style:auto-text-indent="false" style:border-line-width="0.026cm 0.026cm 0.026cm" fo:padding="0.035cm" fo:border="2.24pt double #000000"/>
    </style:style>
    <style:style style:name="P125" style:family="paragraph" style:parent-style-name="Standard">
      <style:paragraph-properties fo:margin-left="0cm" fo:margin-right="0cm" fo:text-indent="1.501cm" style:auto-text-indent="false" style:border-line-width="0.026cm 0.026cm 0.026cm" fo:padding="0.035cm" fo:border="2.24pt double #000000"/>
      <style:text-properties style:font-name="Noto Sans" fo:font-size="11pt" fo:background-color="transparent" style:font-size-asian="11pt" style:font-size-complex="11pt"/>
    </style:style>
    <style:style style:name="P126" style:family="paragraph" style:parent-style-name="Standard">
      <style:paragraph-properties fo:margin-left="0cm" fo:margin-right="0cm" fo:text-indent="1.501cm" style:auto-text-indent="false" style:border-line-width="0.026cm 0.026cm 0.026cm" fo:padding="0.035cm" fo:border="2.24pt double #000000"/>
      <style:text-properties style:font-name="Noto Sans" fo:font-size="11pt" fo:background-color="transparent" style:font-size-asian="11pt" style:font-name-complex="Noto Sans" style:font-size-complex="11pt"/>
    </style:style>
    <style:style style:name="P127" style:family="paragraph" style:parent-style-name="Footnote">
      <style:paragraph-properties>
        <style:tab-stops>
          <style:tab-stop style:position="0.155cm"/>
        </style:tab-stops>
      </style:paragraph-properties>
    </style:style>
    <style:style style:name="P128" style:family="paragraph" style:parent-style-name="Text_20_body">
      <style:paragraph-properties fo:text-align="start" style:justify-single-word="false"/>
    </style:style>
    <style:style style:name="P129" style:family="paragraph" style:parent-style-name="Text_20_body">
      <style:paragraph-properties fo:text-align="start" style:justify-single-word="false"/>
      <style:text-properties style:font-name="Noto Sans" fo:font-size="11pt" fo:letter-spacing="-0.005cm" fo:language="ca" fo:country="ES" fo:background-color="transparent" style:font-size-asian="11pt" style:font-name-complex="Noto Sans" style:font-size-complex="11pt"/>
    </style:style>
    <style:style style:name="P130" style:family="paragraph" style:parent-style-name="Text_20_body">
      <style:paragraph-properties fo:text-align="start" style:justify-single-word="false">
        <style:tab-stops>
          <style:tab-stop style:position="-2.54cm"/>
          <style:tab-stop style:position="-1.27cm"/>
        </style:tab-stops>
      </style:paragraph-properties>
      <style:text-properties style:font-name="Noto Sans" fo:font-size="11pt" fo:letter-spacing="-0.005cm" fo:language="ca" fo:country="ES" fo:background-color="transparent" style:font-size-asian="11pt" style:font-name-complex="Noto Sans" style:font-size-complex="11pt"/>
    </style:style>
    <style:style style:name="P131" style:family="paragraph" style:parent-style-name="Text_20_body">
      <style:paragraph-properties fo:text-align="start" style:justify-single-word="false"/>
      <style:text-properties style:font-name="Noto Sans" fo:font-size="11pt" fo:letter-spacing="-0.005cm" fo:language="ca" fo:country="ES" fo:background-color="transparent" style:font-name-asian="Noto Sans" style:font-size-asian="11pt" style:font-name-complex="Noto Sans" style:font-size-complex="11pt"/>
    </style:style>
    <style:style style:name="P132" style:family="paragraph" style:parent-style-name="Text_20_body">
      <style:paragraph-properties fo:text-align="start" style:justify-single-word="false"/>
      <style:text-properties style:font-name="Noto Sans" fo:font-size="11pt" fo:background-color="transparent" style:font-size-asian="11pt" style:font-size-complex="11pt"/>
    </style:style>
    <style:style style:name="P133" style:family="paragraph" style:parent-style-name="Text_20_body">
      <style:paragraph-properties fo:text-align="start" style:justify-single-word="false">
        <style:tab-stops>
          <style:tab-stop style:position="-2.54cm"/>
          <style:tab-stop style:position="-1.27cm"/>
        </style:tab-stops>
      </style:paragraph-properties>
      <style:text-properties style:font-name="Noto Sans" fo:font-size="11pt" fo:background-color="transparent" style:font-size-asian="11pt" style:font-size-complex="11pt"/>
    </style:style>
    <style:style style:name="P134" style:family="paragraph" style:parent-style-name="Standard">
      <style:paragraph-properties style:border-line-width-left="0.026cm 0.026cm 0.026cm" style:border-line-width-right="0.026cm 0.026cm 0.026cm" fo:padding-left="0.035cm" fo:padding-right="0.035cm" fo:padding-top="0cm" fo:padding-bottom="0cm" fo:border-left="2.24pt double #000000" fo:border-right="2.24pt double #000000" fo:border-top="none" fo:border-bottom="none"/>
      <style:text-properties style:font-name="Noto Sans" fo:font-size="11pt" fo:background-color="transparent" style:font-size-asian="11pt" style:font-name-complex="Noto Sans" style:font-size-complex="11pt"/>
    </style:style>
    <style:style style:name="P135" style:family="paragraph" style:parent-style-name="Standard">
      <style:paragraph-properties style:border-line-width-left="0.026cm 0.026cm 0.026cm" style:border-line-width-right="0.026cm 0.026cm 0.026cm" fo:padding-left="0.035cm" fo:padding-right="0.035cm" fo:padding-top="0cm" fo:padding-bottom="0cm" fo:border-left="2.24pt double #000000" fo:border-right="2.24pt double #000000" fo:border-top="none" fo:border-bottom="none"/>
      <style:text-properties style:font-name="Noto Sans" fo:font-size="11pt" fo:background-color="transparent" style:font-size-asian="11pt" style:font-size-complex="11pt"/>
    </style:style>
    <style:style style:name="P136" style:family="paragraph" style:parent-style-name="Standard">
      <style:paragraph-properties fo:break-before="page"/>
      <style:text-properties style:font-name="Noto Sans" fo:font-size="11pt" fo:font-weight="bold" fo:background-color="transparent" style:font-size-asian="11pt" style:font-weight-asian="bold" style:font-name-complex="Noto Sans" style:font-size-complex="11pt"/>
    </style:style>
    <style:style style:name="P137" style:family="paragraph" style:parent-style-name="Standard">
      <style:paragraph-properties fo:break-before="page"/>
      <style:text-properties style:font-name="Noto Sans" fo:font-size="11pt" officeooo:paragraph-rsid="000830a8" fo:background-color="transparent" style:font-size-asian="11pt" style:font-name-complex="Noto Sans" style:font-size-complex="11pt"/>
    </style:style>
    <style:style style:name="P138" style:family="paragraph" style:parent-style-name="western">
      <style:paragraph-properties fo:break-before="page"/>
      <style:text-properties style:font-name="Noto Sans" fo:font-size="11pt" fo:font-weight="bold" fo:background-color="transparent" style:font-size-asian="11pt" style:font-weight-asian="bold" style:font-size-complex="11pt"/>
    </style:style>
    <style:style style:name="P139" style:family="paragraph" style:parent-style-name="Standard">
      <style:paragraph-properties fo:margin-left="0cm" fo:margin-right="0cm" fo:text-align="start" style:justify-single-word="false" fo:text-indent="0cm" style:auto-text-indent="false"/>
      <style:text-properties style:font-name="Noto Sans" fo:font-size="11pt" fo:language="ca" fo:country="ES" officeooo:rsid="001f2750" officeooo:paragraph-rsid="001f2750" fo:background-color="transparent" style:font-size-asian="11pt" style:font-name-complex="Noto Sans" style:font-size-complex="11pt"/>
    </style:style>
    <style:style style:name="P140" style:family="paragraph" style:parent-style-name="Standard">
      <style:paragraph-properties fo:margin-left="0cm" fo:margin-right="0cm" fo:text-indent="0cm" style:auto-text-indent="false"/>
      <style:text-properties style:font-name="Noto Sans" fo:font-size="11pt" fo:background-color="transparent" style:font-size-asian="11pt" style:font-name-complex="Noto Sans" style:font-size-complex="11pt"/>
    </style:style>
    <style:style style:name="P141" style:family="paragraph" style:parent-style-name="Standard">
      <style:paragraph-properties fo:margin-left="0cm" fo:margin-right="0cm" fo:text-indent="0cm" style:auto-text-indent="false"/>
      <style:text-properties style:font-name="Noto Sans" fo:font-size="11pt" officeooo:paragraph-rsid="0055acec" fo:background-color="transparent" style:font-size-asian="11pt" style:font-name-complex="Noto Sans" style:font-size-complex="11pt"/>
    </style:style>
    <style:style style:name="P142" style:family="paragraph" style:parent-style-name="Standard">
      <style:paragraph-properties fo:margin-left="0cm" fo:margin-right="0cm" fo:orphans="2" fo:widows="2" fo:hyphenation-ladder-count="no-limit" fo:text-indent="0cm" style:auto-text-indent="false" style:text-autospace="ideograph-alpha" style:punctuation-wrap="hanging" style:line-break="strict" style:writing-mode="lr-tb"/>
      <style:text-properties style:font-name="Noto Sans" fo:font-size="11pt" fo:letter-spacing="-0.005cm" fo:font-weight="normal" officeooo:paragraph-rsid="0058ec6f" fo:background-color="transparent" style:font-size-asian="11pt" style:font-weight-asian="normal" style:font-name-complex="Noto Sans" style:font-size-complex="11pt" style:font-weight-complex="normal" fo:hyphenate="false" fo:hyphenation-remain-char-count="2" fo:hyphenation-push-char-count="2"/>
    </style:style>
    <style:style style:name="P143" style:family="paragraph" style:parent-style-name="Standard">
      <style:paragraph-properties fo:margin-left="0cm" fo:margin-right="0cm" fo:orphans="2" fo:widows="2" fo:hyphenation-ladder-count="no-limit" fo:text-indent="0cm" style:auto-text-indent="false" style:writing-mode="lr-tb"/>
      <style:text-properties style:font-name="Noto Sans" fo:font-size="11pt" officeooo:paragraph-rsid="005b6e23" fo:background-color="transparent" style:font-size-asian="11pt" style:font-name-complex="Noto Sans" style:font-size-complex="11pt" fo:hyphenate="false" fo:hyphenation-remain-char-count="2" fo:hyphenation-push-char-count="2"/>
    </style:style>
    <style:style style:name="P144" style:family="paragraph" style:parent-style-name="Sangría_20_2_20_de_20_t._20_independiente1">
      <style:paragraph-properties fo:margin-left="0cm" fo:margin-right="0cm" fo:text-indent="0cm" style:auto-text-indent="false"/>
      <style:text-properties fo:color="#000000" style:font-name="Noto Sans" fo:font-size="11pt" fo:language="ca" fo:country="ES" officeooo:paragraph-rsid="005b6e23" fo:background-color="transparent" style:font-size-asian="11pt" style:font-name-complex="Noto Sans" style:font-size-complex="11pt"/>
    </style:style>
    <style:style style:name="P145" style:family="paragraph" style:parent-style-name="Párrafo_20_de_20_lista">
      <style:paragraph-properties fo:margin-left="0cm" fo:margin-right="0cm" fo:margin-top="0.212cm" fo:margin-bottom="0.212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Noto Sans" fo:font-size="11pt" fo:font-weight="bold" officeooo:paragraph-rsid="0055acec" fo:background-color="transparent" style:font-size-asian="11pt" style:font-weight-asian="bold" style:font-name-complex="Noto Sans" style:font-size-complex="11pt" style:font-weight-complex="bold" fo:hyphenate="false" fo:hyphenation-remain-char-count="2" fo:hyphenation-push-char-count="2"/>
    </style:style>
    <style:style style:name="P146" style:family="paragraph" style:parent-style-name="Párrafo_20_de_20_lista">
      <style:paragraph-properties fo:margin-left="0cm" fo:margin-right="0cm" fo:text-indent="0cm" style:auto-text-indent="false"/>
      <style:text-properties style:font-name="Noto Sans" fo:font-size="11pt" fo:font-weight="bold" fo:background-color="transparent" style:font-size-asian="11pt" style:font-weight-asian="bold" style:font-name-complex="Noto Sans" style:font-size-complex="11pt"/>
    </style:style>
    <style:style style:name="P147" style:family="paragraph" style:parent-style-name="Standard">
      <style:paragraph-properties style:border-line-width="0.026cm 0.026cm 0.026cm" fo:padding-left="0.035cm" fo:padding-right="0.035cm" fo:padding-top="0.035cm" fo:padding-bottom="0cm" fo:border="2.24pt double #000000"/>
      <style:text-properties style:font-name="Noto Sans" fo:font-size="11pt" fo:background-color="transparent" style:font-size-asian="11pt" style:font-name-complex="Noto Sans" style:font-size-complex="11pt"/>
    </style:style>
    <style:style style:name="P148" style:family="paragraph" style:parent-style-name="Standard">
      <style:paragraph-properties fo:margin-left="0.76cm" fo:margin-right="0cm" fo:text-indent="0cm" style:auto-text-indent="false"/>
      <style:text-properties style:font-name="Noto Sans" fo:font-size="11pt" fo:background-color="transparent" style:font-size-asian="11pt" style:font-name-complex="Noto Sans" style:font-size-complex="11pt"/>
    </style:style>
    <style:style style:name="P149" style:family="paragraph" style:parent-style-name="Standard">
      <style:paragraph-properties fo:margin-top="0.212cm" fo:margin-bottom="0.212cm" loext:contextual-spacing="true" fo:line-height="150%" fo:text-align="justify" style:justify-single-word="false"/>
      <style:text-properties fo:color="#000000" style:font-name="Noto Sans" fo:font-size="10pt" fo:language="ca" fo:country="ES" fo:font-style="italic" fo:font-weight="normal" officeooo:paragraph-rsid="0055acec" fo:background-color="transparent" style:font-name-asian="MS Gothic" style:font-size-asian="10pt" style:font-style-asian="italic" style:font-weight-asian="normal" style:font-name-complex="Noto Sans" style:font-size-complex="10pt" style:font-style-complex="italic" style:font-weight-complex="normal"/>
    </style:style>
    <style:style style:name="P150" style:family="paragraph" style:parent-style-name="Standard">
      <style:paragraph-properties fo:margin-top="0.212cm" fo:margin-bottom="0.212cm" loext:contextual-spacing="true" fo:line-height="150%" fo:text-align="justify" style:justify-single-word="false"/>
      <style:text-properties officeooo:paragraph-rsid="0055acec" fo:background-color="transparent"/>
    </style:style>
    <style:style style:name="P151" style:family="paragraph" style:parent-style-name="Standard">
      <style:paragraph-properties fo:margin-top="0.212cm" fo:margin-bottom="0.212cm" loext:contextual-spacing="true" fo:line-height="150%" fo:text-align="justify" style:justify-single-word="false" style:snap-to-layout-grid="false"/>
      <style:text-properties officeooo:paragraph-rsid="0055acec" fo:background-color="transparent"/>
    </style:style>
    <style:style style:name="P152" style:family="paragraph" style:parent-style-name="Standard">
      <style:paragraph-properties fo:margin-top="0.212cm" fo:margin-bottom="0.212cm" loext:contextual-spacing="true" fo:line-height="150%" fo:text-align="justify" style:justify-single-word="false"/>
      <style:text-properties style:font-name="Noto Sans" fo:font-size="11pt" fo:font-style="normal" fo:font-weight="bold" officeooo:paragraph-rsid="0055acec" fo:background-color="transparent" style:font-size-asian="11pt" style:font-style-asian="normal" style:font-weight-asian="bold" style:font-name-complex="Noto Sans" style:font-size-complex="11pt" style:font-style-complex="normal" style:font-weight-complex="bold"/>
    </style:style>
    <style:style style:name="P153" style:family="paragraph" style:parent-style-name="Standard">
      <style:paragraph-properties fo:margin-top="0.212cm" fo:margin-bottom="0.212cm" loext:contextual-spacing="true" fo:line-height="150%" fo:text-align="justify" style:justify-single-word="false"/>
      <style:text-properties style:font-name="Noto Sans" fo:font-size="11pt" fo:font-style="normal" fo:font-weight="normal" officeooo:paragraph-rsid="0055acec" fo:background-color="transparent" style:font-size-asian="11pt" style:font-style-asian="normal" style:font-weight-asian="normal" style:font-name-complex="Noto Sans" style:font-size-complex="11pt" style:font-style-complex="normal" style:font-weight-complex="normal"/>
    </style:style>
    <style:style style:name="P154" style:family="paragraph" style:parent-style-name="Standard">
      <style:paragraph-properties fo:margin-top="0.212cm" fo:margin-bottom="0.212cm" loext:contextual-spacing="true" fo:line-height="150%" fo:text-align="justify" style:justify-single-word="false"/>
      <style:text-properties style:font-name="Noto Sans" fo:font-size="11pt" officeooo:paragraph-rsid="0055acec" fo:background-color="transparent" style:font-size-asian="11pt" style:font-name-complex="Noto Sans" style:font-size-complex="11pt"/>
    </style:style>
    <style:style style:name="P155" style:family="paragraph" style:parent-style-name="Standard">
      <style:paragraph-properties fo:margin-top="0.212cm" fo:margin-bottom="0.212cm" loext:contextual-spacing="true" fo:line-height="150%" fo:text-align="justify" style:justify-single-word="false"/>
      <style:text-properties style:font-name="Noto Sans" fo:font-size="11pt" fo:language="none" fo:country="none" officeooo:paragraph-rsid="0055acec" fo:background-color="transparent" style:font-size-asian="11pt" style:language-asian="none" style:country-asian="none" style:font-name-complex="Noto Sans" style:font-size-complex="11pt"/>
    </style:style>
    <style:style style:name="P156" style:family="paragraph" style:parent-style-name="Standard">
      <style:paragraph-properties fo:margin-top="0.212cm" fo:margin-bottom="0.212cm" loext:contextual-spacing="true" fo:line-height="150%" fo:text-align="justify" style:justify-single-word="false"/>
      <style:text-properties style:font-name="Noto Sans" fo:font-size="10pt" fo:font-style="italic" fo:font-weight="normal" officeooo:paragraph-rsid="0055acec" fo:background-color="transparent" style:font-size-asian="10pt" style:font-style-asian="italic" style:font-weight-asian="normal" style:font-name-complex="Noto Sans" style:font-size-complex="10pt" style:font-style-complex="italic" style:font-weight-complex="normal"/>
    </style:style>
    <style:style style:name="P157" style:family="paragraph" style:parent-style-name="Standard">
      <style:paragraph-properties fo:margin-top="0.212cm" fo:margin-bottom="0.212cm" loext:contextual-spacing="true" fo:line-height="150%" fo:text-align="justify" style:justify-single-word="false"/>
      <style:text-properties officeooo:paragraph-rsid="0055acec"/>
    </style:style>
    <style:style style:name="P158" style:family="paragraph" style:parent-style-name="Standard">
      <style:paragraph-properties fo:margin-top="0.212cm" fo:margin-bottom="0.212cm" loext:contextual-spacing="false" fo:line-height="150%" fo:text-align="justify" style:justify-single-word="false"/>
      <style:text-properties officeooo:paragraph-rsid="0055acec" fo:background-color="transparent"/>
    </style:style>
    <style:style style:name="P159" style:family="paragraph" style:parent-style-name="Standard">
      <style:paragraph-properties fo:margin-top="0.212cm" fo:margin-bottom="0.212cm" loext:contextual-spacing="false" fo:line-height="150%" fo:text-align="justify" style:justify-single-word="false"/>
      <style:text-properties style:font-name="Noto Sans" fo:font-size="11pt" officeooo:paragraph-rsid="0055acec" fo:background-color="transparent" style:font-size-asian="11pt" style:font-name-complex="Noto Sans" style:font-size-complex="11pt"/>
    </style:style>
    <style:style style:name="P160" style:family="paragraph" style:parent-style-name="Standard">
      <style:paragraph-properties fo:margin-top="0.212cm" fo:margin-bottom="0.212cm" loext:contextual-spacing="false"/>
      <style:text-properties style:font-name="Noto Sans" fo:font-size="11pt" fo:background-color="transparent" style:font-size-asian="11pt" style:font-size-complex="11pt"/>
    </style:style>
    <style:style style:name="P161" style:family="paragraph" style:parent-style-name="Standard">
      <style:paragraph-properties style:border-line-width="0.018cm 0.018cm 0.018cm" fo:padding-left="0cm" fo:padding-right="0.141cm" fo:padding-top="0cm" fo:padding-bottom="0.035cm" fo:border="1.5pt double #000000"/>
      <style:text-properties style:font-name="Noto Sans" fo:font-size="11pt" fo:background-color="transparent" style:font-size-asian="11pt" style:font-name-complex="Noto Sans" style:font-size-complex="11pt"/>
    </style:style>
    <style:style style:name="P162" style:family="paragraph" style:parent-style-name="Standard">
      <style:paragraph-properties style:border-line-width="0.018cm 0.018cm 0.018cm" fo:padding-left="0cm" fo:padding-right="0.141cm" fo:padding-top="0cm" fo:padding-bottom="0.035cm" fo:border="1.5pt double #000000"/>
      <style:text-properties style:use-window-font-color="true" style:font-name="Noto Sans" fo:font-size="11pt" fo:language="ca" fo:country="ES" officeooo:paragraph-rsid="0019f098" fo:background-color="transparent" style:font-name-asian="Times New Roman" style:font-size-asian="11pt" style:font-name-complex="Noto Sans" style:font-size-complex="11pt"/>
    </style:style>
    <style:style style:name="P163" style:family="paragraph" style:parent-style-name="Standard">
      <style:paragraph-properties style:border-line-width="0.018cm 0.018cm 0.018cm" fo:padding-left="0cm" fo:padding-right="0.141cm" fo:padding-top="0.035cm" fo:padding-bottom="0.035cm" fo:border="1.5pt double #000000"/>
      <style:text-properties style:font-name="Noto Sans" fo:font-size="11pt" fo:background-color="transparent" style:font-size-asian="11pt" style:font-name-complex="Noto Sans" style:font-size-complex="11pt"/>
    </style:style>
    <style:style style:name="P164" style:family="paragraph" style:parent-style-name="Standard">
      <style:paragraph-properties style:border-line-width="0.018cm 0.018cm 0.018cm" fo:padding-left="0cm" fo:padding-right="0.141cm" fo:padding-top="0.035cm" fo:padding-bottom="0.035cm" fo:border="1.5pt double #000000"/>
      <style:text-properties style:font-name="Noto Sans" fo:font-size="11pt" fo:background-color="transparent" style:font-size-asian="11pt" style:font-name-complex="Noto Sans" style:font-size-complex="11pt" style:font-weight-complex="bold"/>
    </style:style>
    <style:style style:name="P165" style:family="paragraph" style:parent-style-name="Standard">
      <style:paragraph-properties fo:margin-left="0cm" fo:margin-right="0cm" fo:text-indent="1.251cm" style:auto-text-indent="false" style:border-line-width="0.026cm 0.026cm 0.026cm" fo:padding="0.035cm" fo:border="2.24pt double #000000"/>
      <style:text-properties style:font-name="Noto Sans" fo:font-size="11pt" fo:background-color="transparent" style:font-size-asian="11pt" style:font-size-complex="11pt"/>
    </style:style>
    <style:style style:name="P166" style:family="paragraph" style:parent-style-name="Standard">
      <style:paragraph-properties fo:margin-left="0cm" fo:margin-right="-1.252cm" fo:text-indent="0cm" style:auto-text-indent="false"/>
      <style:text-properties style:font-name="Noto Sans" fo:font-size="11pt" fo:font-weight="bold" fo:background-color="transparent" style:font-size-asian="11pt" style:font-weight-asian="bold" style:font-name-complex="Noto Sans" style:font-size-complex="11pt"/>
    </style:style>
    <style:style style:name="P167" style:family="paragraph" style:parent-style-name="Standard">
      <style:paragraph-properties fo:margin-left="0cm" fo:margin-right="-0.753cm" fo:text-indent="0cm" style:auto-text-indent="false"/>
      <style:text-properties style:font-name="Noto Sans" fo:font-size="11pt" fo:background-color="transparent" style:font-size-asian="11pt" style:font-name-complex="Noto Sans" style:font-size-complex="11pt"/>
    </style:style>
    <style:style style:name="P168" style:family="paragraph" style:parent-style-name="Standard">
      <style:paragraph-properties fo:margin-left="0cm" fo:margin-right="-0.753cm" fo:text-indent="0cm" style:auto-text-indent="false"/>
      <style:text-properties style:font-name="Noto Sans" fo:font-size="11pt" fo:background-color="transparent" style:font-size-asian="11pt" style:font-size-complex="11pt"/>
    </style:style>
    <style:style style:name="P169" style:family="paragraph" style:parent-style-name="Standard">
      <style:paragraph-properties fo:margin-left="0cm" fo:margin-right="-0.753cm" fo:text-indent="0cm" style:auto-text-indent="false"/>
      <style:text-properties style:font-name="Noto Sans" fo:font-size="11pt" fo:font-style="italic" fo:background-color="transparent" style:font-size-asian="11pt" style:font-style-asian="italic" style:font-name-complex="Noto Sans" style:font-size-complex="11pt"/>
    </style:style>
    <style:style style:name="P170" style:family="paragraph" style:parent-style-name="Standard">
      <style:paragraph-properties fo:margin-left="0cm" fo:margin-right="-0.753cm" fo:text-indent="0cm" style:auto-text-indent="false" style:snap-to-layout-grid="false"/>
      <style:text-properties style:font-name="Noto Sans" fo:font-size="11pt" fo:font-style="italic" fo:background-color="transparent" style:font-size-asian="11pt" style:font-style-asian="italic" style:font-name-complex="Noto Sans" style:font-size-complex="11pt"/>
    </style:style>
    <style:style style:name="P171" style:family="paragraph" style:parent-style-name="Standard">
      <style:paragraph-properties fo:margin-left="0cm" fo:margin-right="-0.753cm" fo:text-indent="0cm" style:auto-text-indent="false"/>
      <style:text-properties style:font-name="Noto Sans" fo:font-size="11pt" fo:font-weight="bold" fo:background-color="transparent" style:font-size-asian="11pt" style:font-weight-asian="bold" style:font-name-complex="Noto Sans" style:font-size-complex="11pt"/>
    </style:style>
    <style:style style:name="P172" style:family="paragraph" style:parent-style-name="Standard">
      <style:paragraph-properties fo:margin-left="0cm" fo:margin-right="-0.753cm" fo:text-indent="0cm" style:auto-text-indent="false" style:border-line-width-left="0.026cm 0.026cm 0.026cm" style:border-line-width-right="0.026cm 0.026cm 0.026cm" style:border-line-width-top="0.026cm 0.026cm 0.026cm" fo:padding-left="0.035cm" fo:padding-right="0.035cm" fo:padding-top="0.035cm" fo:padding-bottom="0cm" fo:border-left="2.24pt double #000000" fo:border-right="2.24pt double #000000" fo:border-top="2.24pt double #000000" fo:border-bottom="none"/>
      <style:text-properties style:font-name="Noto Sans" fo:font-size="11pt" fo:font-style="italic" fo:background-color="transparent" style:font-size-asian="11pt" style:font-style-asian="italic" style:font-name-complex="Noto Sans" style:font-size-complex="11pt"/>
    </style:style>
    <style:style style:name="P173" style:family="paragraph" style:parent-style-name="Standard">
      <style:paragraph-properties fo:margin-left="0cm" fo:margin-right="-0.753cm" fo:text-indent="0cm" style:auto-text-indent="false" style:border-line-width="0.026cm 0.026cm 0.026cm" fo:padding="0.035cm" fo:border="2.24pt double #000000"/>
      <style:text-properties style:font-name="Noto Sans" fo:font-size="11pt" fo:font-style="italic" fo:background-color="transparent" style:font-size-asian="11pt" style:font-style-asian="italic" style:font-name-complex="Noto Sans" style:font-size-complex="11pt"/>
    </style:style>
    <style:style style:name="P174" style:family="paragraph" style:parent-style-name="Standard">
      <style:paragraph-properties fo:margin-left="0cm" fo:margin-right="-0.753cm" fo:text-indent="0cm" style:auto-text-indent="false" style:border-line-width="0.026cm 0.026cm 0.026cm" fo:padding="0.035cm" fo:border="2.24pt double #000000"/>
      <style:text-properties style:font-name="Noto Sans" fo:font-size="11pt" fo:background-color="transparent" style:font-size-asian="11pt" style:font-size-complex="11pt"/>
    </style:style>
    <style:style style:name="P175" style:family="paragraph" style:parent-style-name="Standard">
      <style:paragraph-properties fo:margin-left="0cm" fo:margin-right="-0.753cm" fo:text-indent="0cm" style:auto-text-indent="false" style:border-line-width="0.026cm 0.026cm 0.026cm" fo:padding="0.035cm" fo:border="2.24pt double #000000"/>
      <style:text-properties style:font-name="Noto Sans" fo:font-size="11pt" fo:background-color="transparent" style:font-name-asian="Noto Sans" style:font-size-asian="11pt" style:font-name-complex="Noto Sans" style:font-size-complex="11pt"/>
    </style:style>
    <style:style style:name="P176" style:family="paragraph" style:parent-style-name="Standard">
      <style:paragraph-properties fo:margin-left="0cm" fo:margin-right="-0.753cm" fo:text-indent="0cm" style:auto-text-indent="false" style:border-line-width="0.026cm 0.026cm 0.026cm" fo:padding-left="0.035cm" fo:padding-right="0cm" fo:padding-top="0.035cm" fo:padding-bottom="0.035cm" fo:border="2.24pt double #000000"/>
      <style:text-properties style:font-name="Noto Sans" fo:font-size="11pt" fo:background-color="transparent" style:font-size-asian="11pt" style:font-name-complex="Noto Sans" style:font-size-complex="11pt"/>
    </style:style>
    <style:style style:name="P177" style:family="paragraph" style:parent-style-name="Standard">
      <style:paragraph-properties fo:margin-left="0cm" fo:margin-right="-0.753cm" fo:text-indent="0cm" style:auto-text-indent="false" style:border-line-width="0.026cm 0.026cm 0.026cm" fo:padding-left="0.035cm" fo:padding-right="0cm" fo:padding-top="0.035cm" fo:padding-bottom="0.035cm" fo:border="2.24pt double #000000"/>
      <style:text-properties style:font-name="Noto Sans" fo:font-size="11pt" fo:background-color="transparent" style:font-size-asian="11pt" style:font-size-complex="11pt"/>
    </style:style>
    <style:style style:name="P178" style:family="paragraph" style:parent-style-name="Standard">
      <style:paragraph-properties fo:margin-left="0cm" fo:margin-right="-0.753cm" fo:text-indent="0cm" style:auto-text-indent="false" style:border-line-width="0.026cm 0.026cm 0.026cm" fo:padding-left="0.035cm" fo:padding-right="0cm" fo:padding-top="0.035cm" fo:padding-bottom="0.035cm" fo:border="2.24pt double #000000"/>
      <style:text-properties style:font-name="Noto Sans" fo:font-size="11pt" fo:background-color="transparent" style:font-name-asian="Noto Sans" style:font-size-asian="11pt" style:font-name-complex="Noto Sans" style:font-size-complex="11pt"/>
    </style:style>
    <style:style style:name="P179" style:family="paragraph" style:parent-style-name="Standard">
      <style:paragraph-properties fo:margin-left="0cm" fo:margin-right="-2.252cm" fo:text-indent="0cm" style:auto-text-indent="false"/>
      <style:text-properties style:font-name="Noto Sans" fo:font-size="11pt" fo:background-color="transparent" style:font-size-asian="11pt" style:font-name-complex="Noto Sans" style:font-size-complex="11pt"/>
    </style:style>
    <style:style style:name="P180" style:family="paragraph" style:parent-style-name="Standard">
      <style:paragraph-properties fo:margin-left="0cm" fo:margin-right="-2.252cm" fo:text-indent="0cm" style:auto-text-indent="false"/>
      <style:text-properties style:font-name="Noto Sans" fo:font-size="11pt" fo:font-weight="bold" fo:background-color="transparent" style:font-size-asian="11pt" style:font-weight-asian="bold" style:font-name-complex="Noto Sans" style:font-size-complex="11pt"/>
    </style:style>
    <style:style style:name="P181" style:family="paragraph" style:parent-style-name="Standard">
      <style:paragraph-properties fo:margin-left="0cm" fo:margin-right="-0.123cm" fo:text-indent="0cm" style:auto-text-indent="false"/>
      <style:text-properties style:font-name="Noto Sans" fo:font-size="11pt" fo:font-style="italic" fo:background-color="transparent" style:font-size-asian="11pt" style:font-style-asian="italic" style:font-name-complex="Noto Sans" style:font-size-complex="11pt"/>
    </style:style>
    <style:style style:name="P182" style:family="paragraph" style:parent-style-name="Standard">
      <style:paragraph-properties fo:margin-left="0cm" fo:margin-right="-0.123cm" fo:text-indent="0cm" style:auto-text-indent="false" style:snap-to-layout-grid="false"/>
      <style:text-properties style:font-name="Noto Sans" fo:font-size="11pt" fo:background-color="transparent" style:font-size-asian="11pt" style:font-name-complex="Noto Sans" style:font-size-complex="11pt"/>
    </style:style>
    <style:style style:name="P183" style:family="paragraph" style:parent-style-name="Standard">
      <loext:graphic-properties draw:fill="none"/>
      <style:paragraph-properties fo:margin-left="0.499cm" fo:margin-right="0cm" fo:orphans="2" fo:widows="2" fo:hyphenation-ladder-count="no-limit" fo:text-indent="0cm" style:auto-text-indent="false" fo:background-color="transparent" style:writing-mode="lr-tb"/>
      <style:text-properties style:font-name="Noto Sans" fo:font-size="11pt" fo:background-color="transparent" style:font-size-asian="11pt" style:font-name-complex="Noto Sans" style:font-size-complex="11pt" fo:hyphenate="false" fo:hyphenation-remain-char-count="2" fo:hyphenation-push-char-count="2"/>
    </style:style>
    <style:style style:name="P184" style:family="paragraph" style:parent-style-name="Standard">
      <loext:graphic-properties draw:fill="none"/>
      <style:paragraph-properties fo:margin-left="0.499cm" fo:margin-right="0cm" fo:orphans="2" fo:widows="2" fo:hyphenation-ladder-count="no-limit" fo:text-indent="0cm" style:auto-text-indent="false" fo:background-color="transparent" style:writing-mode="lr-tb"/>
      <style:text-properties style:font-name="Noto Sans" fo:font-size="11pt" officeooo:paragraph-rsid="001f2750" fo:background-color="transparent" style:font-size-asian="11pt" style:font-name-complex="Noto Sans" style:font-size-complex="11pt" fo:hyphenate="false" fo:hyphenation-remain-char-count="2" fo:hyphenation-push-char-count="2"/>
    </style:style>
    <style:style style:name="P185" style:family="paragraph" style:parent-style-name="Standard">
      <loext:graphic-properties draw:fill="none"/>
      <style:paragraph-properties fo:margin-left="0.499cm" fo:margin-right="0cm" fo:orphans="2" fo:widows="2" fo:hyphenation-ladder-count="no-limit" fo:text-indent="0cm" style:auto-text-indent="false" fo:background-color="transparent" style:writing-mode="lr-tb"/>
      <style:text-properties style:font-name="Noto Sans" fo:font-size="11pt" officeooo:paragraph-rsid="000b75f3" fo:background-color="transparent" style:font-size-asian="11pt" style:font-name-complex="Noto Sans" style:font-size-complex="11pt" fo:hyphenate="false" fo:hyphenation-remain-char-count="2" fo:hyphenation-push-char-count="2"/>
    </style:style>
    <style:style style:name="P186" style:family="paragraph" style:parent-style-name="Standard">
      <loext:graphic-properties draw:fill="none"/>
      <style:paragraph-properties fo:margin-left="0.499cm" fo:margin-right="0cm" fo:hyphenation-ladder-count="no-limit" fo:text-indent="0cm" style:auto-text-indent="false" fo:background-color="transparent" style:writing-mode="lr-tb"/>
      <style:text-properties style:font-name="Noto Sans" fo:font-size="11pt" fo:background-color="transparent" style:font-size-asian="11pt" style:font-name-complex="Noto Sans" style:font-size-complex="11pt" fo:hyphenate="false" fo:hyphenation-remain-char-count="2" fo:hyphenation-push-char-count="2"/>
    </style:style>
    <style:style style:name="P187" style:family="paragraph" style:parent-style-name="Standard">
      <loext:graphic-properties draw:fill="none"/>
      <style:paragraph-properties fo:margin-left="0.499cm" fo:margin-right="0cm" fo:orphans="2" fo:widows="2" fo:hyphenation-ladder-count="no-limit" fo:text-indent="0cm" style:auto-text-indent="false" fo:background-color="transparent" style:writing-mode="lr-tb"/>
      <style:text-properties style:font-name="Noto Sans" fo:font-size="11pt" fo:background-color="transparent" style:font-size-asian="11pt" style:font-size-complex="11pt" fo:hyphenate="false" fo:hyphenation-remain-char-count="2" fo:hyphenation-push-char-count="2"/>
    </style:style>
    <style:style style:name="P188" style:family="paragraph" style:parent-style-name="Standard">
      <loext:graphic-properties draw:fill="none"/>
      <style:paragraph-properties fo:margin-left="0.499cm" fo:margin-right="0cm" fo:orphans="2" fo:widows="2" fo:hyphenation-ladder-count="no-limit" fo:text-indent="0cm" style:auto-text-indent="false" fo:background-color="transparent" style:writing-mode="lr-tb">
        <style:tab-stops>
          <style:tab-stop style:position="-2.54cm"/>
          <style:tab-stop style:position="-1.27cm"/>
        </style:tab-stops>
      </style:paragraph-properties>
      <style:text-properties style:font-name="Noto Sans" fo:font-size="11pt" fo:background-color="transparent" style:font-size-asian="11pt" style:font-size-complex="11pt" fo:hyphenate="false" fo:hyphenation-remain-char-count="2" fo:hyphenation-push-char-count="2"/>
    </style:style>
    <style:style style:name="P189" style:family="paragraph" style:parent-style-name="Standard">
      <loext:graphic-properties draw:fill="none"/>
      <style:paragraph-properties fo:margin-left="0.499cm" fo:margin-right="0cm" fo:hyphenation-ladder-count="no-limit" fo:text-indent="0cm" style:auto-text-indent="false" fo:background-color="transparent" style:writing-mode="lr-tb"/>
      <style:text-properties style:font-name="Noto Sans" fo:font-size="11pt" officeooo:paragraph-rsid="000e16fb" fo:background-color="transparent" style:font-size-asian="11pt" style:font-size-complex="11pt" fo:hyphenate="false" fo:hyphenation-remain-char-count="2" fo:hyphenation-push-char-count="2"/>
    </style:style>
    <style:style style:name="P190" style:family="paragraph" style:parent-style-name="Standard">
      <loext:graphic-properties draw:fill="none"/>
      <style:paragraph-properties fo:margin-left="0.499cm" fo:margin-right="0cm" fo:orphans="2" fo:widows="2" fo:hyphenation-ladder-count="no-limit" fo:text-indent="0cm" style:auto-text-indent="false" fo:background-color="transparent" style:writing-mode="lr-tb"/>
      <style:text-properties style:font-name="Noto Sans" fo:font-size="11pt" fo:font-style="italic" fo:font-weight="bold" fo:background-color="transparent" style:font-size-asian="11pt" style:font-style-asian="italic" style:font-weight-asian="bold" style:font-name-complex="Noto Sans" style:font-size-complex="11pt" fo:hyphenate="false" fo:hyphenation-remain-char-count="2" fo:hyphenation-push-char-count="2"/>
    </style:style>
    <style:style style:name="P191" style:family="paragraph" style:parent-style-name="Standard">
      <loext:graphic-properties draw:fill="none"/>
      <style:paragraph-properties fo:margin-left="0.499cm" fo:margin-right="0cm" fo:orphans="2" fo:widows="2" fo:hyphenation-ladder-count="no-limit" fo:text-indent="0cm" style:auto-text-indent="false" fo:background-color="transparent" style:writing-mode="lr-tb"/>
      <style:text-properties style:font-name="Noto Sans" fo:font-size="11pt" fo:font-style="italic" fo:background-color="transparent" style:font-size-asian="11pt" style:font-style-asian="italic" style:font-name-complex="Noto Sans" style:font-size-complex="11pt" fo:hyphenate="false" fo:hyphenation-remain-char-count="2" fo:hyphenation-push-char-count="2"/>
    </style:style>
    <style:style style:name="P192" style:family="paragraph" style:parent-style-name="Standard">
      <loext:graphic-properties draw:fill="none"/>
      <style:paragraph-properties fo:margin-left="0.499cm" fo:margin-right="0cm" fo:orphans="2" fo:widows="2" fo:hyphenation-ladder-count="no-limit" fo:text-indent="0cm" style:auto-text-indent="false" fo:background-color="transparent" style:writing-mode="lr-tb"/>
      <style:text-properties style:font-name="Noto Sans" fo:font-size="11pt" fo:font-weight="bold" fo:background-color="transparent" style:font-size-asian="11pt" style:font-weight-asian="bold" style:font-name-complex="Noto Sans" style:font-size-complex="11pt" fo:hyphenate="false" fo:hyphenation-remain-char-count="2" fo:hyphenation-push-char-count="2"/>
    </style:style>
    <style:style style:name="P193" style:family="paragraph" style:parent-style-name="Standard">
      <loext:graphic-properties draw:fill="none"/>
      <style:paragraph-properties fo:margin-left="0.499cm" fo:margin-right="0cm" fo:orphans="2" fo:widows="2" fo:hyphenation-ladder-count="no-limit" fo:text-indent="0cm" style:auto-text-indent="false" fo:background-color="transparent" style:writing-mode="lr-tb"/>
      <style:text-properties style:font-name="Noto Sans" fo:font-size="11pt" fo:letter-spacing="-0.005cm" fo:background-color="transparent" style:font-size-asian="11pt" style:font-name-complex="Noto Sans" style:font-size-complex="11pt" fo:hyphenate="false" fo:hyphenation-remain-char-count="2" fo:hyphenation-push-char-count="2"/>
    </style:style>
    <style:style style:name="P194" style:family="paragraph" style:parent-style-name="Standard">
      <loext:graphic-properties draw:fill="none"/>
      <style:paragraph-properties fo:margin-left="0.499cm" fo:margin-right="0cm" fo:orphans="2" fo:widows="2" fo:hyphenation-ladder-count="no-limit" fo:text-indent="0cm" style:auto-text-indent="false" fo:background-color="transparent" style:writing-mode="lr-tb"/>
      <style:text-properties style:font-name="Noto Sans" fo:font-size="11pt" fo:letter-spacing="-0.005cm" officeooo:paragraph-rsid="000d2502" fo:background-color="transparent" style:font-size-asian="11pt" style:font-name-complex="Noto Sans" style:font-size-complex="11pt" fo:hyphenate="false" fo:hyphenation-remain-char-count="2" fo:hyphenation-push-char-count="2"/>
    </style:style>
    <style:style style:name="P195" style:family="paragraph" style:parent-style-name="Standard">
      <style:paragraph-properties fo:margin-left="0.499cm" fo:margin-right="0cm" fo:orphans="2" fo:widows="2" fo:hyphenation-ladder-count="no-limit" fo:text-indent="0cm" style:auto-text-indent="false" style:writing-mode="lr-tb"/>
      <style:text-properties style:font-name="Noto Sans" fo:font-size="11pt" fo:letter-spacing="-0.005cm" officeooo:paragraph-rsid="0058ec6f" fo:background-color="transparent" style:font-size-asian="11pt" style:font-name-complex="Noto Sans" style:font-size-complex="11pt" fo:hyphenate="false" fo:hyphenation-remain-char-count="2" fo:hyphenation-push-char-count="2"/>
    </style:style>
    <style:style style:name="P196" style:family="paragraph" style:parent-style-name="Standard">
      <loext:graphic-properties draw:fill="none"/>
      <style:paragraph-properties fo:margin-left="0.499cm" fo:margin-right="0cm" fo:orphans="2" fo:widows="2" fo:hyphenation-ladder-count="no-limit" fo:text-indent="0cm" style:auto-text-indent="false" fo:background-color="transparent" style:writing-mode="lr-tb">
        <style:tab-stops>
          <style:tab-stop style:position="-2.54cm"/>
          <style:tab-stop style:position="-1.27cm"/>
        </style:tab-stops>
      </style:paragraph-properties>
      <style:text-properties style:font-name="Noto Sans" fo:font-size="11pt" fo:letter-spacing="-0.005cm" fo:background-color="transparent" style:font-size-asian="11pt" style:font-name-complex="Noto Sans" style:font-size-complex="11pt" fo:hyphenate="false" fo:hyphenation-remain-char-count="2" fo:hyphenation-push-char-count="2"/>
    </style:style>
    <style:style style:name="P197" style:family="paragraph" style:parent-style-name="Standard">
      <loext:graphic-properties draw:fill="none"/>
      <style:paragraph-properties fo:margin-left="0.499cm" fo:margin-right="0cm" fo:hyphenation-ladder-count="no-limit" fo:text-indent="0cm" style:auto-text-indent="false" fo:background-color="transparent" style:writing-mode="lr-tb"/>
      <style:text-properties style:font-name="Noto Sans" fo:font-size="11pt" fo:letter-spacing="-0.005cm" fo:background-color="transparent" style:font-size-asian="11pt" style:font-name-complex="Noto Sans" style:font-size-complex="11pt" fo:hyphenate="false" fo:hyphenation-remain-char-count="2" fo:hyphenation-push-char-count="2"/>
    </style:style>
    <style:style style:name="P198" style:family="paragraph" style:parent-style-name="Standard">
      <loext:graphic-properties draw:fill="none"/>
      <style:paragraph-properties fo:margin-left="0.499cm" fo:margin-right="0cm" fo:hyphenation-ladder-count="no-limit" fo:text-indent="0cm" style:auto-text-indent="false" fo:background-color="transparent" style:writing-mode="lr-tb"/>
      <style:text-properties style:font-name="Noto Sans" fo:font-size="11pt" fo:letter-spacing="-0.005cm" officeooo:paragraph-rsid="000e16fb" fo:background-color="transparent" style:font-size-asian="11pt" style:font-name-complex="Noto Sans" style:font-size-complex="11pt" fo:hyphenate="false" fo:hyphenation-remain-char-count="2" fo:hyphenation-push-char-count="2"/>
    </style:style>
    <style:style style:name="P199" style:family="paragraph" style:parent-style-name="Standard">
      <loext:graphic-properties draw:fill="none"/>
      <style:paragraph-properties fo:margin-left="0.499cm" fo:margin-right="0cm" fo:orphans="0" fo:widows="0" fo:hyphenation-ladder-count="no-limit" fo:text-indent="0cm" style:auto-text-indent="false" fo:background-color="transparent" style:writing-mode="lr-tb"/>
      <style:text-properties style:font-name="Noto Sans" fo:font-size="11pt" fo:letter-spacing="-0.005cm" fo:background-color="transparent" style:font-size-asian="11pt" style:font-name-complex="Noto Sans" style:font-size-complex="11pt" fo:hyphenate="false" fo:hyphenation-remain-char-count="2" fo:hyphenation-push-char-count="2"/>
    </style:style>
    <style:style style:name="P200" style:family="paragraph" style:parent-style-name="Standard">
      <style:paragraph-properties fo:margin-left="0.499cm" fo:margin-right="0cm" fo:orphans="2" fo:widows="2" fo:hyphenation-ladder-count="no-limit" fo:text-indent="0cm" style:auto-text-indent="false" style:writing-mode="lr-tb"/>
      <style:text-properties style:font-name="Noto Sans" fo:font-size="11pt" fo:letter-spacing="-0.005cm" fo:font-weight="normal" officeooo:paragraph-rsid="0058ec6f" fo:background-color="transparent" style:font-size-asian="11pt" style:font-weight-asian="normal" style:font-name-complex="Noto Sans" style:font-size-complex="11pt" style:font-weight-complex="normal" fo:hyphenate="false" fo:hyphenation-remain-char-count="2" fo:hyphenation-push-char-count="2"/>
    </style:style>
    <style:style style:name="P201" style:family="paragraph" style:parent-style-name="Standard">
      <style:paragraph-properties fo:margin-left="0.499cm" fo:margin-right="0cm" fo:orphans="2" fo:widows="2" fo:hyphenation-ladder-count="no-limit" fo:text-indent="0cm" style:auto-text-indent="false" style:writing-mode="lr-tb"/>
      <style:text-properties officeooo:paragraph-rsid="0058ec6f" fo:background-color="transparent" fo:hyphenate="false" fo:hyphenation-remain-char-count="2" fo:hyphenation-push-char-count="2"/>
    </style:style>
    <style:style style:name="P202" style:family="paragraph" style:parent-style-name="Párrafo_20_de_20_lista">
      <loext:graphic-properties draw:fill="none"/>
      <style:paragraph-properties fo:margin-left="0.499cm" fo:margin-right="0cm" fo:orphans="2" fo:widows="2" fo:hyphenation-ladder-count="no-limit" fo:text-indent="0cm" style:auto-text-indent="false" fo:background-color="transparent" style:writing-mode="lr-tb"/>
      <style:text-properties style:font-name="Noto Sans" fo:font-size="11pt" fo:background-color="transparent" style:font-size-asian="11pt" style:font-name-complex="Noto Sans" style:font-size-complex="11pt" fo:hyphenate="false" fo:hyphenation-remain-char-count="2" fo:hyphenation-push-char-count="2"/>
    </style:style>
    <style:style style:name="P203" style:family="paragraph" style:parent-style-name="Párrafo_20_de_20_lista">
      <loext:graphic-properties draw:fill="none"/>
      <style:paragraph-properties fo:margin-left="0.499cm" fo:margin-right="0cm" fo:orphans="2" fo:widows="2" fo:hyphenation-ladder-count="no-limit" fo:text-indent="0cm" style:auto-text-indent="false" fo:background-color="transparent" style:writing-mode="lr-tb"/>
      <style:text-properties style:font-name="Noto Sans" fo:font-size="11pt" fo:background-color="transparent" style:font-size-asian="11pt" style:font-size-complex="11pt" fo:hyphenate="false" fo:hyphenation-remain-char-count="2" fo:hyphenation-push-char-count="2"/>
    </style:style>
    <style:style style:name="P204" style:family="paragraph" style:parent-style-name="Standard">
      <loext:graphic-properties draw:fill="none"/>
      <style:paragraph-properties fo:margin-left="0.499cm" fo:margin-right="0cm" fo:margin-top="0.212cm" fo:margin-bottom="0.212cm" loext:contextual-spacing="false" fo:orphans="2" fo:widows="2" fo:hyphenation-ladder-count="no-limit" fo:text-indent="0cm" style:auto-text-indent="false" fo:background-color="transparent" style:writing-mode="lr-tb"/>
      <style:text-properties style:font-name="Noto Sans" fo:font-size="11pt" fo:background-color="transparent" style:font-size-asian="11pt" style:font-size-complex="11pt" fo:hyphenate="false" fo:hyphenation-remain-char-count="2" fo:hyphenation-push-char-count="2"/>
    </style:style>
    <style:style style:name="P205" style:family="paragraph" style:parent-style-name="Standard">
      <loext:graphic-properties draw:fill="none"/>
      <style:paragraph-properties fo:margin-left="0.499cm" fo:margin-right="0cm" fo:margin-top="0.212cm" fo:margin-bottom="0.212cm" loext:contextual-spacing="false" fo:orphans="2" fo:widows="2" fo:hyphenation-ladder-count="no-limit" fo:text-indent="0cm" style:auto-text-indent="false" fo:background-color="transparent" style:text-autospace="none" style:writing-mode="lr-tb"/>
      <style:text-properties style:font-name="Noto Sans" fo:font-size="11pt" fo:background-color="transparent" style:font-size-asian="11pt" style:font-size-complex="11pt" fo:hyphenate="false" fo:hyphenation-remain-char-count="2" fo:hyphenation-push-char-count="2"/>
    </style:style>
    <style:style style:name="P206" style:family="paragraph" style:parent-style-name="Standard">
      <loext:graphic-properties draw:fill="none"/>
      <style:paragraph-properties fo:margin-left="0.499cm" fo:margin-right="0cm" fo:margin-top="0.212cm" fo:margin-bottom="0.212cm" loext:contextual-spacing="false" fo:hyphenation-ladder-count="no-limit" fo:text-indent="0cm" style:auto-text-indent="false" fo:background-color="transparent" style:writing-mode="lr-tb"/>
      <style:text-properties style:font-name="Noto Sans" fo:font-size="11pt" fo:background-color="transparent" style:font-size-asian="11pt" style:font-size-complex="11pt" fo:hyphenate="false" fo:hyphenation-remain-char-count="2" fo:hyphenation-push-char-count="2"/>
    </style:style>
    <style:style style:name="P207" style:family="paragraph" style:parent-style-name="Standard">
      <loext:graphic-properties draw:fill="none"/>
      <style:paragraph-properties fo:margin-left="0.499cm" fo:margin-right="0cm" fo:margin-top="0.212cm" fo:margin-bottom="0.212cm" loext:contextual-spacing="false" fo:hyphenation-ladder-count="no-limit" fo:text-indent="0cm" style:auto-text-indent="false" fo:background-color="transparent" style:writing-mode="lr-tb"/>
      <style:text-properties style:font-name="Noto Sans" fo:font-size="11pt" officeooo:paragraph-rsid="0048ad08" fo:background-color="transparent" style:font-size-asian="11pt" style:font-size-complex="11pt" fo:hyphenate="false" fo:hyphenation-remain-char-count="2" fo:hyphenation-push-char-count="2"/>
    </style:style>
    <style:style style:name="P208" style:family="paragraph" style:parent-style-name="Standard">
      <loext:graphic-properties draw:fill="none"/>
      <style:paragraph-properties fo:margin-left="0.499cm" fo:margin-right="0cm" fo:margin-top="0.212cm" fo:margin-bottom="0.212cm" loext:contextual-spacing="false" fo:orphans="2" fo:widows="2" fo:hyphenation-ladder-count="no-limit" fo:text-indent="0cm" style:auto-text-indent="false" fo:background-color="transparent" style:writing-mode="lr-tb"/>
      <style:text-properties style:font-name="Noto Sans" fo:font-size="11pt" fo:background-color="transparent" style:font-size-asian="11pt" style:font-name-complex="Noto Sans" style:font-size-complex="11pt" fo:hyphenate="false" fo:hyphenation-remain-char-count="2" fo:hyphenation-push-char-count="2"/>
    </style:style>
    <style:style style:name="P209" style:family="paragraph" style:parent-style-name="Standard">
      <loext:graphic-properties draw:fill="none"/>
      <style:paragraph-properties fo:margin-left="0.499cm" fo:margin-right="0cm" fo:margin-top="0.212cm" fo:margin-bottom="0.212cm" loext:contextual-spacing="false" fo:orphans="2" fo:widows="2" fo:hyphenation-ladder-count="no-limit" fo:text-indent="0cm" style:auto-text-indent="false" fo:background-color="transparent" style:writing-mode="lr-tb"/>
      <style:text-properties style:font-name="Noto Sans" fo:font-size="11pt" fo:letter-spacing="-0.005cm" fo:background-color="transparent" style:font-size-asian="11pt" style:font-name-complex="Noto Sans" style:font-size-complex="11pt" fo:hyphenate="false" fo:hyphenation-remain-char-count="2" fo:hyphenation-push-char-count="2"/>
    </style:style>
    <style:style style:name="P210" style:family="paragraph" style:parent-style-name="Standard">
      <loext:graphic-properties draw:fill="none"/>
      <style:paragraph-properties fo:margin-left="0.499cm" fo:margin-right="0cm" fo:margin-top="0.212cm" fo:margin-bottom="0.212cm" loext:contextual-spacing="false" fo:orphans="2" fo:widows="2" fo:hyphenation-ladder-count="no-limit" fo:text-indent="0cm" style:auto-text-indent="false" fo:background-color="transparent" style:writing-mode="lr-tb">
        <style:tab-stops>
          <style:tab-stop style:position="-2.54cm"/>
          <style:tab-stop style:position="-1.27cm"/>
        </style:tab-stops>
      </style:paragraph-properties>
      <style:text-properties style:font-name="Noto Sans" fo:font-size="11pt" fo:letter-spacing="-0.005cm" fo:background-color="transparent" style:font-size-asian="11pt" style:font-name-complex="Noto Sans" style:font-size-complex="11pt" fo:hyphenate="false" fo:hyphenation-remain-char-count="2" fo:hyphenation-push-char-count="2"/>
    </style:style>
    <style:style style:name="P211" style:family="paragraph" style:parent-style-name="Standard">
      <loext:graphic-properties draw:fill="none"/>
      <style:paragraph-properties fo:margin-left="0.499cm" fo:margin-right="0cm" fo:margin-top="0.212cm" fo:margin-bottom="0.212cm" loext:contextual-spacing="false" fo:hyphenation-ladder-count="no-limit" fo:text-indent="0cm" style:auto-text-indent="false" fo:background-color="transparent" style:writing-mode="lr-tb"/>
      <style:text-properties style:font-name="Noto Sans" fo:font-size="11pt" fo:letter-spacing="-0.005cm" fo:background-color="transparent" style:font-size-asian="11pt" style:font-name-complex="Noto Sans" style:font-size-complex="11pt" fo:hyphenate="false" fo:hyphenation-remain-char-count="2" fo:hyphenation-push-char-count="2"/>
    </style:style>
    <style:style style:name="P212" style:family="paragraph" style:parent-style-name="Standard" style:master-page-name="">
      <loext:graphic-properties draw:fill="none"/>
      <style:paragraph-properties fo:margin-left="0.499cm" fo:margin-right="0cm" fo:margin-top="0.212cm" fo:margin-bottom="0.212cm" loext:contextual-spacing="false" fo:orphans="2" fo:widows="2" fo:hyphenation-ladder-count="no-limit" fo:text-indent="0cm" style:auto-text-indent="false" style:page-number="auto" fo:background-color="transparent" style:writing-mode="lr-tb"/>
      <style:text-properties style:font-name="Noto Sans" fo:font-size="11pt" fo:background-color="transparent" style:font-size-asian="11pt" style:font-size-complex="11pt" fo:hyphenate="false" fo:hyphenation-remain-char-count="2" fo:hyphenation-push-char-count="2"/>
    </style:style>
    <style:style style:name="P213" style:family="paragraph" style:parent-style-name="Standard" style:master-page-name="">
      <loext:graphic-properties draw:fill="none"/>
      <style:paragraph-properties fo:margin-left="0.499cm" fo:margin-right="0cm" fo:margin-top="0.212cm" fo:margin-bottom="0.212cm" loext:contextual-spacing="false" fo:orphans="2" fo:widows="2" fo:hyphenation-ladder-count="no-limit" fo:text-indent="0cm" style:auto-text-indent="false" style:page-number="auto" fo:background-color="transparent" style:writing-mode="lr-tb"/>
      <style:text-properties style:font-name="Noto Sans" fo:font-size="11pt" fo:background-color="transparent" style:font-size-asian="11pt" style:font-name-complex="Noto Sans" style:font-size-complex="11pt" fo:hyphenate="false" fo:hyphenation-remain-char-count="2" fo:hyphenation-push-char-count="2"/>
    </style:style>
    <style:style style:name="P214" style:family="paragraph" style:parent-style-name="Standard" style:master-page-name="">
      <loext:graphic-properties draw:fill="none"/>
      <style:paragraph-properties fo:margin-left="0.499cm" fo:margin-right="0cm" fo:margin-top="0.212cm" fo:margin-bottom="0.212cm" loext:contextual-spacing="false" fo:orphans="2" fo:widows="2" fo:hyphenation-ladder-count="no-limit" fo:text-indent="0cm" style:auto-text-indent="false" style:page-number="auto" fo:background-color="transparent" style:text-autospace="none" style:writing-mode="lr-tb"/>
      <style:text-properties style:font-name="Noto Sans" fo:font-size="11pt" fo:letter-spacing="-0.005cm" fo:background-color="transparent" style:font-size-asian="11pt" style:font-name-complex="Noto Sans" style:font-size-complex="11pt" fo:hyphenate="false" fo:hyphenation-remain-char-count="2" fo:hyphenation-push-char-count="2"/>
    </style:style>
    <style:style style:name="P215" style:family="paragraph" style:parent-style-name="Standard" style:master-page-name="">
      <loext:graphic-properties draw:fill="none"/>
      <style:paragraph-properties fo:margin-left="0.499cm" fo:margin-right="0cm" fo:orphans="2" fo:widows="2" fo:hyphenation-ladder-count="no-limit" fo:text-indent="0cm" style:auto-text-indent="false" style:page-number="auto" fo:background-color="transparent" style:writing-mode="lr-tb"/>
      <style:text-properties style:font-name="Noto Sans" fo:font-size="11pt" fo:background-color="transparent" style:font-size-asian="11pt" style:font-size-complex="11pt" fo:hyphenate="false" fo:hyphenation-remain-char-count="2" fo:hyphenation-push-char-count="2"/>
    </style:style>
    <style:style style:name="P216" style:family="paragraph" style:parent-style-name="Standard" style:master-page-name="">
      <loext:graphic-properties draw:fill="none"/>
      <style:paragraph-properties fo:margin-left="0.499cm" fo:margin-right="0cm" fo:orphans="2" fo:widows="2" fo:hyphenation-ladder-count="no-limit" fo:text-indent="0cm" style:auto-text-indent="false" style:page-number="auto" fo:background-color="transparent" style:writing-mode="lr-tb">
        <style:tab-stops>
          <style:tab-stop style:position="-2.54cm"/>
          <style:tab-stop style:position="-1.27cm"/>
        </style:tab-stops>
      </style:paragraph-properties>
      <style:text-properties style:font-name="Noto Sans" fo:font-size="11pt" fo:background-color="transparent" style:font-size-asian="11pt" style:font-size-complex="11pt" fo:hyphenate="false" fo:hyphenation-remain-char-count="2" fo:hyphenation-push-char-count="2"/>
    </style:style>
    <style:style style:name="P217" style:family="paragraph" style:parent-style-name="Standard" style:master-page-name="">
      <loext:graphic-properties draw:fill="none"/>
      <style:paragraph-properties fo:margin-left="0.499cm" fo:margin-right="0cm" fo:orphans="2" fo:widows="2" fo:hyphenation-ladder-count="no-limit" fo:text-indent="0cm" style:auto-text-indent="false" style:page-number="auto" fo:background-color="transparent" style:writing-mode="lr-tb"/>
      <style:text-properties style:font-name="Noto Sans" fo:font-size="11pt" officeooo:paragraph-rsid="001f2750" fo:background-color="transparent" style:font-size-asian="11pt" style:font-name-complex="Noto Sans" style:font-size-complex="11pt" fo:hyphenate="false" fo:hyphenation-remain-char-count="2" fo:hyphenation-push-char-count="2"/>
    </style:style>
    <style:style style:name="P218" style:family="paragraph" style:parent-style-name="Standard" style:master-page-name="">
      <loext:graphic-properties draw:fill="none"/>
      <style:paragraph-properties fo:margin-left="0.499cm" fo:margin-right="0cm" fo:orphans="2" fo:widows="2" fo:hyphenation-ladder-count="no-limit" fo:text-indent="0cm" style:auto-text-indent="false" style:page-number="auto" fo:background-color="transparent" style:writing-mode="lr-tb"/>
      <style:text-properties style:font-name="Noto Sans" fo:font-size="11pt" fo:background-color="transparent" style:font-size-asian="11pt" style:font-name-complex="Noto Sans" style:font-size-complex="11pt" fo:hyphenate="false" fo:hyphenation-remain-char-count="2" fo:hyphenation-push-char-count="2"/>
    </style:style>
    <style:style style:name="P219" style:family="paragraph" style:parent-style-name="Standard" style:master-page-name="">
      <loext:graphic-properties draw:fill="none"/>
      <style:paragraph-properties fo:margin-left="0.499cm" fo:margin-right="0cm" fo:orphans="2" fo:widows="2" fo:hyphenation-ladder-count="no-limit" fo:text-indent="0cm" style:auto-text-indent="false" style:page-number="auto" fo:background-color="transparent" style:writing-mode="lr-tb"/>
      <style:text-properties style:font-name="Noto Sans" fo:font-size="11pt" fo:font-weight="bold" fo:background-color="transparent" style:font-size-asian="11pt" style:font-weight-asian="bold" style:font-name-complex="Noto Sans" style:font-size-complex="11pt" fo:hyphenate="false" fo:hyphenation-remain-char-count="2" fo:hyphenation-push-char-count="2"/>
    </style:style>
    <style:style style:name="P220" style:family="paragraph" style:parent-style-name="Standard" style:master-page-name="">
      <loext:graphic-properties draw:fill="none"/>
      <style:paragraph-properties fo:margin-left="0.499cm" fo:margin-right="0cm" fo:orphans="2" fo:widows="2" fo:hyphenation-ladder-count="no-limit" fo:text-indent="0cm" style:auto-text-indent="false" style:page-number="auto" fo:background-color="transparent" style:writing-mode="lr-tb"/>
      <style:text-properties style:font-name="Noto Sans" fo:font-size="11pt" fo:letter-spacing="-0.005cm" fo:background-color="transparent" style:font-size-asian="11pt" style:font-name-complex="Noto Sans" style:font-size-complex="11pt" fo:hyphenate="false" fo:hyphenation-remain-char-count="2" fo:hyphenation-push-char-count="2"/>
    </style:style>
    <style:style style:name="P221" style:family="paragraph" style:parent-style-name="Standard" style:master-page-name="">
      <loext:graphic-properties draw:fill="none"/>
      <style:paragraph-properties fo:margin-left="0.499cm" fo:margin-right="0cm" fo:hyphenation-ladder-count="no-limit" fo:text-indent="0cm" style:auto-text-indent="false" style:page-number="auto" fo:background-color="transparent" style:writing-mode="lr-tb"/>
      <style:text-properties style:font-name="Noto Sans" fo:font-size="11pt" fo:letter-spacing="-0.005cm" fo:background-color="transparent" style:font-size-asian="11pt" style:font-name-complex="Noto Sans" style:font-size-complex="11pt" fo:hyphenate="false" fo:hyphenation-remain-char-count="2" fo:hyphenation-push-char-count="2"/>
    </style:style>
    <style:style style:name="P222" style:family="paragraph" style:parent-style-name="Párrafo_20_de_20_lista" style:master-page-name="">
      <loext:graphic-properties draw:fill="none"/>
      <style:paragraph-properties fo:margin-left="0.499cm" fo:margin-right="0cm" fo:orphans="2" fo:widows="2" fo:hyphenation-ladder-count="no-limit" fo:text-indent="0cm" style:auto-text-indent="false" style:page-number="auto" fo:background-color="transparent" style:writing-mode="lr-tb"/>
      <style:text-properties style:font-name="Noto Sans" fo:font-size="11pt" fo:background-color="transparent" style:font-size-asian="11pt" style:font-size-complex="11pt" fo:hyphenate="false" fo:hyphenation-remain-char-count="2" fo:hyphenation-push-char-count="2"/>
    </style:style>
    <style:style style:name="P223" style:family="paragraph" style:parent-style-name="Párrafo_20_de_20_lista" style:master-page-name="">
      <loext:graphic-properties draw:fill="none"/>
      <style:paragraph-properties fo:margin-left="0.499cm" fo:margin-right="0cm" fo:orphans="2" fo:widows="2" fo:hyphenation-ladder-count="no-limit" fo:text-indent="0cm" style:auto-text-indent="false" style:page-number="auto" fo:background-color="transparent" style:writing-mode="lr-tb"/>
      <style:text-properties style:font-name="Noto Sans" fo:font-size="11pt" fo:font-weight="bold" fo:background-color="transparent" style:font-size-asian="11pt" style:font-weight-asian="bold" style:font-name-complex="Noto Sans" style:font-size-complex="11pt" fo:hyphenate="false" fo:hyphenation-remain-char-count="2" fo:hyphenation-push-char-count="2"/>
    </style:style>
    <style:style style:name="P224" style:family="paragraph" style:parent-style-name="Standard">
      <style:paragraph-properties fo:margin-left="1cm" fo:margin-right="0cm" fo:orphans="2" fo:widows="2" fo:hyphenation-ladder-count="no-limit" fo:text-indent="0cm" style:auto-text-indent="false" style:writing-mode="lr-tb"/>
      <style:text-properties officeooo:paragraph-rsid="0058ec6f" fo:background-color="transparent" fo:hyphenate="false" fo:hyphenation-remain-char-count="2" fo:hyphenation-push-char-count="2"/>
    </style:style>
    <style:style style:name="P225" style:family="paragraph" style:parent-style-name="Standard">
      <style:paragraph-properties fo:margin-left="1cm" fo:margin-right="0cm" fo:orphans="2" fo:widows="2" fo:hyphenation-ladder-count="no-limit" fo:text-indent="0cm" style:auto-text-indent="false" style:writing-mode="lr-tb"/>
      <style:text-properties style:font-name="Noto Sans" fo:font-size="11pt" fo:letter-spacing="-0.005cm" fo:font-weight="normal" officeooo:paragraph-rsid="0058ec6f" fo:background-color="transparent" style:font-name-asian="Noto Sans" style:font-size-asian="11pt" style:font-weight-asian="normal" style:font-name-complex="Noto Sans" style:font-size-complex="11pt" style:font-weight-complex="normal" fo:hyphenate="false" fo:hyphenation-remain-char-count="2" fo:hyphenation-push-char-count="2"/>
    </style:style>
    <style:style style:name="P226" style:family="paragraph" style:parent-style-name="Párrafo_20_de_20_lista">
      <style:paragraph-properties fo:margin-left="1cm" fo:margin-right="0cm" fo:margin-top="0.212cm" fo:margin-bottom="0.212cm" loext:contextual-spacing="true" fo:line-height="150%" fo:text-align="justify" style:justify-single-word="false" fo:text-indent="0cm" style:auto-text-indent="false">
        <style:tab-stops>
          <style:tab-stop style:position="1.452cm"/>
        </style:tab-stops>
      </style:paragraph-properties>
      <style:text-properties style:font-name="Noto Sans" fo:font-size="11pt" officeooo:paragraph-rsid="0055acec" fo:background-color="transparent" style:font-size-asian="11pt" style:font-name-complex="Noto Sans" style:font-size-complex="11pt"/>
    </style:style>
    <style:style style:name="P227" style:family="paragraph" style:parent-style-name="Párrafo_20_de_20_lista">
      <style:paragraph-properties fo:margin-left="1cm" fo:margin-right="0cm" fo:margin-top="0.212cm" fo:margin-bottom="0.212cm" loext:contextual-spacing="true" fo:line-height="150%" fo:text-align="justify" style:justify-single-word="false" fo:text-indent="0cm" style:auto-text-indent="false">
        <style:tab-stops>
          <style:tab-stop style:position="1.452cm"/>
        </style:tab-stops>
      </style:paragraph-properties>
      <style:text-properties officeooo:paragraph-rsid="0055acec" fo:background-color="transparent"/>
    </style:style>
    <style:style style:name="P228" style:family="paragraph" style:parent-style-name="Standard">
      <style:paragraph-properties fo:margin-left="0.6cm" fo:margin-right="0cm" fo:orphans="2" fo:widows="2" fo:hyphenation-ladder-count="no-limit" fo:text-indent="0cm" style:auto-text-indent="false" style:writing-mode="lr-tb"/>
      <style:text-properties officeooo:paragraph-rsid="0058ec6f" fo:background-color="transparent" fo:hyphenate="false" fo:hyphenation-remain-char-count="2" fo:hyphenation-push-char-count="2"/>
    </style:style>
    <style:style style:name="P229" style:family="paragraph" style:parent-style-name="Standard">
      <style:paragraph-properties fo:margin-top="0.494cm" fo:margin-bottom="0cm" loext:contextual-spacing="false" fo:hyphenation-ladder-count="no-limit"/>
      <style:text-properties style:font-name="Noto Sans" fo:font-size="11pt" fo:font-weight="bold" fo:background-color="transparent" style:font-size-asian="11pt" style:font-weight-asian="bold" style:font-name-complex="Noto Sans" style:font-size-complex="11pt" fo:hyphenate="true" fo:hyphenation-remain-char-count="2" fo:hyphenation-push-char-count="2"/>
    </style:style>
    <style:style style:name="P230" style:family="paragraph" style:parent-style-name="Standard">
      <style:paragraph-properties fo:margin-top="0.494cm" fo:margin-bottom="0cm" loext:contextual-spacing="false" fo:hyphenation-ladder-count="no-limit"/>
      <style:text-properties style:font-name="Noto Sans" fo:font-size="11pt" fo:background-color="transparent" style:font-size-asian="11pt" style:font-name-complex="Noto Sans" style:font-size-complex="11pt" fo:hyphenate="true" fo:hyphenation-remain-char-count="2" fo:hyphenation-push-char-count="2"/>
    </style:style>
    <style:style style:name="P231" style:family="paragraph" style:parent-style-name="Standard">
      <style:paragraph-properties fo:margin-top="0.494cm" fo:margin-bottom="0cm" loext:contextual-spacing="false" fo:hyphenation-ladder-count="no-limit"/>
      <style:text-properties fo:color="#3465a4" style:font-name="Noto Sans" fo:font-size="11pt" fo:background-color="transparent" style:font-size-asian="11pt" style:language-asian="ca" style:country-asian="ES" style:font-name-complex="Noto Sans" style:font-size-complex="11pt" fo:hyphenate="true" fo:hyphenation-remain-char-count="2" fo:hyphenation-push-char-count="2"/>
    </style:style>
    <style:style style:name="P232" style:family="paragraph" style:parent-style-name="Standard">
      <style:paragraph-properties fo:margin-top="0.494cm" fo:margin-bottom="0cm" loext:contextual-spacing="false" fo:hyphenation-ladder-count="no-limit"/>
      <style:text-properties fo:color="#729fcf" style:font-name="Noto Sans" fo:font-size="11pt" fo:background-color="transparent" style:font-size-asian="11pt" style:language-asian="ca" style:country-asian="ES" style:font-name-complex="Noto Sans" style:font-size-complex="11pt" fo:hyphenate="true" fo:hyphenation-remain-char-count="2" fo:hyphenation-push-char-count="2"/>
    </style:style>
    <style:style style:name="P233" style:family="paragraph" style:parent-style-name="Normal_20__28_Web_29_">
      <style:paragraph-properties fo:margin-top="0.494cm" fo:margin-bottom="0cm" loext:contextual-spacing="false" fo:line-height="100%"/>
      <style:text-properties style:font-name="Noto Sans" fo:font-size="11pt" fo:background-color="transparent" style:font-size-asian="11pt" style:font-name-complex="Noto Sans" style:font-size-complex="11pt"/>
    </style:style>
    <style:style style:name="P234" style:family="paragraph" style:parent-style-name="western">
      <style:paragraph-properties fo:margin-top="0.494cm" fo:margin-bottom="0cm" loext:contextual-spacing="false" fo:line-height="100%"/>
      <style:text-properties style:font-name="Noto Sans" fo:font-size="11pt" fo:background-color="transparent" style:font-size-asian="11pt" style:font-size-complex="11pt"/>
    </style:style>
    <style:style style:name="P235" style:family="paragraph" style:parent-style-name="western">
      <style:paragraph-properties fo:margin-top="0.494cm" fo:margin-bottom="0cm" loext:contextual-spacing="false" fo:line-height="100%"/>
      <style:text-properties style:font-name="Noto Sans" fo:font-size="11pt" fo:background-color="transparent" style:font-size-asian="11pt" style:font-name-complex="Noto Sans" style:font-size-complex="11pt"/>
    </style:style>
    <style:style style:name="P236" style:family="paragraph" style:parent-style-name="western">
      <style:paragraph-properties fo:margin-top="0.494cm" fo:margin-bottom="0cm" loext:contextual-spacing="false" fo:line-height="100%"/>
      <style:text-properties fo:color="#3465a4" style:font-name="Noto Sans" fo:font-size="11pt" fo:background-color="transparent" style:font-size-asian="11pt" style:font-size-complex="11pt"/>
    </style:style>
    <style:style style:name="P237" style:family="paragraph" style:parent-style-name="Standard">
      <style:paragraph-properties fo:margin-top="0cm" fo:margin-bottom="0.494cm" loext:contextual-spacing="false" fo:hyphenation-ladder-count="no-limit"/>
      <style:text-properties style:font-name="Noto Sans" fo:font-size="11pt" fo:background-color="transparent" style:font-size-asian="11pt" style:font-name-complex="Noto Sans" style:font-size-complex="11pt" fo:hyphenate="true" fo:hyphenation-remain-char-count="2" fo:hyphenation-push-char-count="2"/>
    </style:style>
    <style:style style:name="P238" style:family="paragraph" style:parent-style-name="Texto_20_independiente_20_31">
      <style:paragraph-properties fo:text-align="start" style:justify-single-word="false"/>
      <style:text-properties style:font-name="Noto Sans" fo:font-size="11pt" fo:language="ca" fo:country="ES" style:text-underline-style="solid" style:text-underline-width="auto" style:text-underline-color="font-color" fo:font-weight="bold" fo:background-color="transparent" style:font-size-asian="11pt" style:font-weight-asian="bold" style:font-name-complex="Noto Sans" style:font-size-complex="11pt"/>
    </style:style>
    <style:style style:name="P239" style:family="paragraph" style:parent-style-name="Texto_20_independiente_20_31">
      <style:paragraph-properties fo:text-align="start" style:justify-single-word="false"/>
      <style:text-properties style:font-name="Noto Sans" fo:font-size="11pt" fo:language="ca" fo:country="ES" fo:background-color="transparent" style:font-size-asian="11pt" style:font-name-complex="Noto Sans" style:font-size-complex="11pt"/>
    </style:style>
    <style:style style:name="P240" style:family="paragraph" style:parent-style-name="Texto_20_independiente_20_31">
      <style:paragraph-properties fo:text-align="start" style:justify-single-word="false"/>
      <style:text-properties style:font-name="Noto Sans" fo:font-size="11pt" fo:background-color="transparent" style:font-size-asian="11pt" style:font-size-complex="11pt"/>
    </style:style>
    <style:style style:name="P241" style:family="paragraph" style:parent-style-name="Texto_20_independiente_20_31">
      <style:paragraph-properties>
        <style:tab-stops>
          <style:tab-stop style:position="-2.54cm"/>
          <style:tab-stop style:position="-1.27cm"/>
        </style:tab-stops>
      </style:paragraph-properties>
      <style:text-properties style:font-name="Noto Sans" fo:font-size="11pt" fo:background-color="transparent" style:font-size-asian="11pt" style:font-size-complex="11pt"/>
    </style:style>
    <style:style style:name="P242" style:family="paragraph" style:parent-style-name="Texto_20_independiente_20_31">
      <style:paragraph-properties>
        <style:tab-stops>
          <style:tab-stop style:position="-2.54cm"/>
          <style:tab-stop style:position="-1.27cm"/>
        </style:tab-stops>
      </style:paragraph-properties>
      <style:text-properties style:font-name="Noto Sans" fo:font-size="11pt" fo:letter-spacing="-0.005cm" fo:language="ca" fo:country="ES" fo:background-color="transparent" style:font-size-asian="11pt" style:font-name-complex="Noto Sans" style:font-size-complex="11pt"/>
    </style:style>
    <style:style style:name="P243" style:family="paragraph" style:parent-style-name="Texto_20_independiente_20_31">
      <style:paragraph-properties fo:text-align="start" style:justify-single-word="false">
        <style:tab-stops>
          <style:tab-stop style:position="-2.54cm"/>
          <style:tab-stop style:position="-1.27cm"/>
        </style:tab-stops>
      </style:paragraph-properties>
      <style:text-properties style:font-name="Noto Sans" fo:font-size="11pt" fo:letter-spacing="-0.005cm" fo:language="ca" fo:country="ES" fo:background-color="transparent" style:font-size-asian="11pt" style:font-name-complex="Noto Sans" style:font-size-complex="11pt"/>
    </style:style>
    <style:style style:name="P244" style:family="paragraph" style:parent-style-name="Texto_20_independiente_20_31">
      <style:paragraph-properties>
        <style:tab-stops>
          <style:tab-stop style:position="-2.54cm"/>
          <style:tab-stop style:position="-1.27cm"/>
        </style:tab-stops>
      </style:paragraph-properties>
      <style:text-properties fo:color="#548dd4" style:font-name="Noto Sans" fo:font-size="11pt" fo:letter-spacing="-0.005cm" fo:language="ca" fo:country="ES" fo:background-color="transparent" style:font-size-asian="11pt" style:font-name-complex="Noto Sans" style:font-size-complex="11pt"/>
    </style:style>
    <style:style style:name="P245" style:family="paragraph" style:parent-style-name="Párrafo_20_de_20_lista">
      <style:text-properties style:font-name="Noto Sans" fo:font-size="11pt" fo:background-color="transparent" style:font-size-asian="11pt" style:font-name-complex="Noto Sans" style:font-size-complex="11pt"/>
    </style:style>
    <style:style style:name="P246" style:family="paragraph" style:parent-style-name="Párrafo_20_de_20_lista">
      <style:paragraph-properties fo:margin-left="1.101cm" fo:margin-right="0cm" fo:margin-top="0.212cm" fo:margin-bottom="0.212cm" loext:contextual-spacing="true" fo:line-height="150%"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452cm"/>
        </style:tab-stops>
      </style:paragraph-properties>
      <style:text-properties officeooo:paragraph-rsid="0055acec" fo:background-color="transparent" fo:hyphenate="false" fo:hyphenation-remain-char-count="2" fo:hyphenation-push-char-count="2"/>
    </style:style>
    <style:style style:name="P247" style:family="paragraph" style:parent-style-name="Párrafo_20_de_20_lista">
      <style:paragraph-properties fo:margin-left="0.199cm" fo:margin-right="0cm" fo:margin-top="0.212cm" fo:margin-bottom="0.212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52cm"/>
        </style:tab-stops>
      </style:paragraph-properties>
      <style:text-properties officeooo:paragraph-rsid="0055acec" fo:background-color="transparent" fo:hyphenate="false" fo:hyphenation-remain-char-count="2" fo:hyphenation-push-char-count="2"/>
    </style:style>
    <style:style style:name="P248" style:family="paragraph" style:parent-style-name="Default">
      <style:text-properties fo:color="#000000" style:font-name="Noto Sans" fo:font-size="11pt" fo:language="ca" fo:country="ES" fo:font-weight="bold" officeooo:rsid="00150273" officeooo:paragraph-rsid="0055acec" fo:background-color="transparent" style:font-size-asian="11pt" style:font-weight-asian="bold" style:font-name-complex="Noto Sans" style:font-size-complex="11pt"/>
    </style:style>
    <style:style style:name="P249" style:family="paragraph" style:parent-style-name="Default">
      <style:paragraph-properties>
        <style:tab-stops/>
      </style:paragraph-properties>
      <style:text-properties style:font-name="Noto Sans" fo:font-size="11pt" officeooo:paragraph-rsid="00150273" fo:background-color="transparent" style:font-size-asian="11pt" style:font-name-complex="Noto Sans" style:font-size-complex="11pt"/>
    </style:style>
    <style:style style:name="P250" style:family="paragraph" style:parent-style-name="Default">
      <style:paragraph-properties>
        <style:tab-stops/>
      </style:paragraph-properties>
      <style:text-properties style:font-name="Noto Sans" fo:font-size="11pt" officeooo:rsid="001502f2" officeooo:paragraph-rsid="001502f2" fo:background-color="transparent" style:font-size-asian="11pt" style:font-size-complex="11pt"/>
    </style:style>
    <style:style style:name="P251" style:family="paragraph" style:parent-style-name="Default">
      <style:paragraph-properties>
        <style:tab-stops/>
      </style:paragraph-properties>
      <style:text-properties style:font-name="Noto Sans" fo:font-size="11pt" fo:background-color="transparent" style:font-size-asian="11pt" style:font-size-complex="11pt"/>
    </style:style>
    <style:style style:name="P252" style:family="paragraph" style:parent-style-name="Default">
      <style:paragraph-properties>
        <style:tab-stops/>
      </style:paragraph-properties>
      <style:text-properties style:font-name="Noto Sans" fo:font-size="11pt" officeooo:paragraph-rsid="00150273" fo:background-color="transparent" style:font-size-asian="11pt" style:font-size-complex="11pt"/>
    </style:style>
    <style:style style:name="P253" style:family="paragraph" style:parent-style-name="Default">
      <style:paragraph-properties>
        <style:tab-stops/>
      </style:paragraph-properties>
      <style:text-properties style:text-line-through-style="none" style:text-line-through-type="none" style:font-name="Noto Sans" fo:font-size="11pt" fo:font-style="normal" style:text-underline-style="none" fo:font-weight="normal" fo:background-color="transparent" style:font-size-asian="11pt" style:font-style-asian="normal" style:font-weight-asian="normal" style:font-size-complex="11pt"/>
    </style:style>
    <style:style style:name="P254" style:family="paragraph" style:parent-style-name="Default">
      <style:text-properties style:text-line-through-style="none" style:text-line-through-type="none" style:font-name="Noto Sans" fo:font-size="11pt" style:text-underline-style="none" fo:font-weight="normal" fo:background-color="transparent" style:font-size-asian="11pt" style:font-weight-asian="normal" style:font-size-complex="11pt"/>
    </style:style>
    <style:style style:name="P255" style:family="paragraph" style:parent-style-name="Standard" style:list-style-name="L1">
      <style:paragraph-properties>
        <style:tab-stops>
          <style:tab-stop style:position="-2.54cm"/>
          <style:tab-stop style:position="-1.27cm"/>
          <style:tab-stop style:position="1.27cm"/>
        </style:tab-stops>
      </style:paragraph-properties>
      <style:text-properties fo:background-color="transparent"/>
    </style:style>
    <style:style style:name="P256" style:family="paragraph" style:parent-style-name="Standard" style:list-style-name="WW8Num12">
      <style:text-properties fo:color="#000000" style:font-name="Noto Sans" fo:font-size="11pt" fo:language="ca" fo:country="ES" fo:font-weight="normal" officeooo:paragraph-rsid="0058ec6f" fo:background-color="transparent" style:font-size-asian="11pt" style:font-weight-asian="normal" style:font-name-complex="Noto Sans" style:font-size-complex="11pt" style:font-weight-complex="normal"/>
    </style:style>
    <style:style style:name="P257" style:family="paragraph" style:parent-style-name="Standard" style:list-style-name="WW8Num12">
      <style:text-properties fo:color="#000000" style:font-name="Noto Sans" fo:font-size="11pt" fo:letter-spacing="-0.005cm" fo:language="ca" fo:country="ES" fo:font-weight="normal" officeooo:paragraph-rsid="0058ec6f" fo:background-color="transparent" style:font-size-asian="11pt" style:font-weight-asian="normal" style:font-name-complex="Noto Sans" style:font-size-complex="11pt" style:font-weight-complex="normal"/>
    </style:style>
    <style:style style:name="P258" style:family="paragraph" style:parent-style-name="Standard">
      <style:text-properties style:font-name="Noto Sans" fo:font-size="11pt" fo:font-weight="bold" fo:background-color="transparent" style:font-size-asian="11pt" style:font-weight-asian="bold" style:font-name-complex="Noto Sans" style:font-size-complex="11pt"/>
    </style:style>
    <style:style style:name="P259" style:family="paragraph" style:parent-style-name="Standard">
      <style:text-properties style:font-name="Noto Sans" fo:font-size="11pt" officeooo:rsid="001f2750" fo:background-color="transparent" style:font-size-asian="11pt" style:font-name-complex="Noto Sans" style:font-size-complex="11pt"/>
    </style:style>
    <style:style style:name="P260" style:family="paragraph" style:parent-style-name="Heading_20__28_user_29_" style:master-page-name="Standard">
      <style:paragraph-properties fo:text-align="start" style:justify-single-word="false" style:page-number="auto"/>
      <style:text-properties style:font-name="Noto Sans" fo:font-size="11pt" fo:language="ca" fo:country="ES" fo:background-color="transparent" style:font-size-asian="11pt" style:font-name-complex="Noto Sans" style:font-size-complex="11pt"/>
    </style:style>
    <style:style style:name="P261" style:family="paragraph" style:parent-style-name="Heading_20_7">
      <style:paragraph-properties fo:margin-left="0cm" fo:margin-right="0cm" fo:text-indent="0cm" style:auto-text-indent="false"/>
      <style:text-properties style:font-name="Noto Sans" fo:font-size="11pt" fo:language="ca" fo:country="ES" fo:background-color="transparent" style:font-size-asian="11pt" style:font-name-complex="Noto Sans" style:font-size-complex="11pt"/>
    </style:style>
    <style:style style:name="P262" style:family="paragraph" style:parent-style-name="Heading_20_7">
      <style:paragraph-properties fo:margin-left="0cm" fo:margin-right="0cm" fo:text-indent="0cm" style:auto-text-indent="false"/>
      <style:text-properties style:font-name="Noto Sans" fo:font-size="11pt" fo:language="ca" fo:country="ES" fo:font-weight="normal" fo:background-color="transparent" style:font-size-asian="11pt" style:font-weight-asian="normal" style:font-name-complex="Noto Sans" style:font-size-complex="11pt"/>
    </style:style>
    <style:style style:name="P263" style:family="paragraph" style:parent-style-name="Heading_20_7">
      <style:paragraph-properties fo:margin-left="0cm" fo:margin-right="0cm" fo:text-indent="0cm" style:auto-text-indent="false"/>
      <style:text-properties style:font-name="Noto Sans" fo:font-size="11pt" fo:background-color="transparent" style:font-size-asian="11pt" style:font-size-complex="11pt"/>
    </style:style>
    <style:style style:name="P264" style:family="paragraph" style:parent-style-name="Heading_20_7">
      <style:paragraph-properties fo:margin-left="0cm" fo:margin-right="0cm" fo:text-indent="0cm" style:auto-text-indent="false"/>
      <style:text-properties style:font-name="Noto Sans" fo:font-size="11pt" fo:language="en" fo:country="US" fo:background-color="transparent" style:font-size-asian="11pt" style:font-name-complex="Noto Sans" style:font-size-complex="11pt"/>
    </style:style>
    <style:style style:name="P265" style:family="paragraph" style:parent-style-name="Heading_20_4">
      <style:paragraph-properties fo:margin-left="0cm" fo:margin-right="0cm" fo:text-align="start" style:justify-single-word="false" fo:text-indent="0cm" style:auto-text-indent="false"/>
      <style:text-properties style:font-name="Noto Sans" fo:font-size="11pt" fo:language="ca" fo:country="ES" fo:background-color="transparent" style:font-size-asian="11pt" style:font-name-complex="Noto Sans" style:font-size-complex="11pt"/>
    </style:style>
    <style:style style:name="P266" style:family="paragraph" style:parent-style-name="Heading_20_4">
      <style:paragraph-properties fo:margin-left="0cm" fo:margin-right="0cm" fo:text-align="start" style:justify-single-word="false" fo:text-indent="0cm" style:auto-text-indent="false"/>
      <style:text-properties style:font-name="Noto Sans" fo:font-size="11pt" fo:language="ca" fo:country="ES" officeooo:rsid="001f2750" officeooo:paragraph-rsid="001f2750" fo:background-color="transparent" style:font-size-asian="11pt" style:font-name-complex="Noto Sans" style:font-size-complex="11pt"/>
    </style:style>
    <style:style style:name="P267" style:family="paragraph" style:parent-style-name="Heading_20_4">
      <style:paragraph-properties fo:margin-left="0cm" fo:margin-right="0cm" fo:text-align="start" style:justify-single-word="false" fo:text-indent="0cm" style:auto-text-indent="false"/>
      <style:text-properties style:font-name="Noto Sans" fo:font-size="11pt" fo:language="ca" fo:country="ES" officeooo:rsid="00911d1d" officeooo:paragraph-rsid="00954c81" fo:background-color="transparent" style:font-size-asian="11pt" style:font-name-complex="Noto Sans" style:font-size-complex="11pt"/>
    </style:style>
    <style:style style:name="P268" style:family="paragraph" style:parent-style-name="Heading_20_4">
      <style:paragraph-properties fo:margin-left="0cm" fo:margin-right="0cm" fo:text-align="start" style:justify-single-word="false" fo:text-indent="0cm" style:auto-text-indent="false"/>
      <style:text-properties style:font-name="Noto Sans" fo:font-size="11pt" fo:background-color="transparent" style:font-size-asian="11pt" style:font-size-complex="11pt"/>
    </style:style>
    <style:style style:name="P269" style:family="paragraph" style:parent-style-name="Heading_20_5">
      <style:paragraph-properties fo:text-align="start" style:justify-single-word="false"/>
      <style:text-properties style:font-name="Noto Sans" fo:font-size="11pt" fo:language="ca" fo:country="ES" fo:font-weight="bold" fo:background-color="transparent" style:font-size-asian="11pt" style:font-weight-asian="bold" style:font-name-complex="Noto Sans" style:font-size-complex="11pt"/>
    </style:style>
    <style:style style:name="P270" style:family="paragraph" style:parent-style-name="Heading_20_1">
      <style:paragraph-properties fo:text-align="start" style:justify-single-word="false"/>
      <style:text-properties fo:color="#548dd4" style:font-name="Noto Sans" fo:font-size="11pt" fo:language="ca" fo:country="ES" fo:background-color="transparent" style:font-size-asian="11pt" style:font-name-complex="Noto Sans" style:font-size-complex="11pt"/>
    </style:style>
    <style:style style:name="P271" style:family="paragraph" style:parent-style-name="Heading_20_1">
      <style:paragraph-properties fo:margin-left="0cm" fo:margin-right="0cm" fo:text-align="start" style:justify-single-word="false" fo:text-indent="-0.762cm" style:auto-text-indent="false"/>
      <style:text-properties style:font-name="Noto Sans" fo:font-size="11pt" fo:language="ca" fo:country="ES" style:text-underline-style="none" fo:font-weight="normal" fo:background-color="transparent" style:font-size-asian="11pt" style:font-weight-asian="normal" style:font-name-complex="Noto Sans" style:font-size-complex="11pt"/>
    </style:style>
    <style:style style:name="P272" style:family="paragraph" style:parent-style-name="Heading_20_1">
      <style:paragraph-properties fo:text-align="start" style:justify-single-word="false" fo:break-before="page"/>
      <style:text-properties style:font-name="Noto Sans" fo:font-size="11pt" fo:language="ca" fo:country="ES" style:text-underline-style="none" fo:background-color="transparent" style:font-size-asian="11pt" style:font-name-complex="Noto Sans" style:font-size-complex="11pt"/>
    </style:style>
    <style:style style:name="P273" style:family="paragraph" style:parent-style-name="Heading_20_3">
      <style:paragraph-properties fo:margin-left="0cm" fo:margin-right="0cm" fo:text-indent="0cm" style:auto-text-indent="false"/>
      <style:text-properties style:font-name="Noto Sans" fo:font-size="11pt" fo:language="ca" fo:country="ES" fo:font-weight="bold" fo:background-color="transparent" style:font-size-asian="11pt" style:font-weight-asian="bold" style:font-name-complex="Noto Sans" style:font-size-complex="11pt"/>
    </style:style>
    <style:style style:name="P274" style:family="paragraph" style:parent-style-name="Heading_20_3">
      <style:paragraph-properties fo:margin-left="0cm" fo:margin-right="0cm" fo:text-indent="0cm" style:auto-text-indent="false"/>
      <style:text-properties style:font-name="Noto Sans" fo:font-size="11pt" fo:background-color="transparent" style:font-size-asian="11pt" style:font-name-complex="Noto Sans" style:font-size-complex="11pt"/>
    </style:style>
    <style:style style:name="P275" style:family="paragraph" style:parent-style-name="Heading_20_2">
      <style:paragraph-properties fo:margin-left="0cm" fo:margin-right="0cm" fo:text-indent="0cm" style:auto-text-indent="false"/>
      <style:text-properties style:font-name="Noto Sans" fo:font-size="11pt" fo:language="ca" fo:country="ES" fo:background-color="transparent" style:font-size-asian="11pt" style:font-name-complex="Noto Sans" style:font-size-complex="11pt"/>
    </style:style>
    <style:style style:name="P276" style:family="paragraph" style:parent-style-name="Heading_20_2" style:master-page-name="">
      <loext:graphic-properties draw:fill="none"/>
      <style:paragraph-properties fo:margin-left="0cm" fo:margin-right="0cm" fo:orphans="2" fo:widows="2" fo:hyphenation-ladder-count="no-limit" fo:text-indent="0cm" style:auto-text-indent="false" style:page-number="auto" fo:background-color="transparent" fo:padding="0cm" fo:border="none" fo:keep-with-next="always" style:writing-mode="lr-tb"/>
      <style:text-properties style:font-name="Noto Sans" fo:font-size="11pt" fo:letter-spacing="-0.005cm" fo:language="ca" fo:country="ES" fo:background-color="transparent" style:font-size-asian="11pt" style:font-name-complex="Noto Sans" style:font-size-complex="11pt" fo:hyphenate="false" fo:hyphenation-remain-char-count="2" fo:hyphenation-push-char-count="2"/>
    </style:style>
    <style:style style:name="P277" style:family="paragraph" style:parent-style-name="Heading_20_8">
      <style:paragraph-properties fo:margin-left="0cm" fo:margin-right="0cm" fo:text-align="start" style:justify-single-word="false" fo:text-indent="0cm" style:auto-text-indent="false"/>
      <style:text-properties style:font-name="Noto Sans" fo:font-size="11pt" fo:background-color="transparent" style:font-size-asian="11pt" style:font-size-complex="11pt"/>
    </style:style>
    <style:style style:name="P278" style:family="paragraph" style:parent-style-name="Table_20_Contents">
      <style:paragraph-properties fo:text-align="end" style:justify-single-word="false"/>
      <style:text-properties style:font-name="Noto Sans" fo:font-size="11pt" fo:background-color="#b2b2b2" style:font-size-asian="11pt" style:font-size-complex="11pt"/>
    </style:style>
    <style:style style:name="P279" style:family="paragraph" style:parent-style-name="Table_20_Contents">
      <style:text-properties style:font-name="Noto Sans" fo:font-size="11pt" officeooo:rsid="0094760d" officeooo:paragraph-rsid="00954c81" fo:background-color="#b2b2b2" style:font-size-asian="11pt" style:font-size-complex="11pt"/>
    </style:style>
    <style:style style:name="P280" style:family="paragraph" style:parent-style-name="Table_20_Contents">
      <style:text-properties style:font-name="Noto Sans" fo:font-size="11pt" officeooo:rsid="00911d1d" officeooo:paragraph-rsid="00911d1d" style:font-size-asian="11pt" style:font-size-complex="11pt"/>
    </style:style>
    <style:style style:name="P281" style:family="paragraph" style:parent-style-name="Table_20_Contents">
      <style:paragraph-properties fo:text-align="end" style:justify-single-word="false"/>
      <style:text-properties style:font-name="Noto Sans" fo:font-size="11pt" style:font-size-asian="11pt" style:font-size-complex="11pt"/>
    </style:style>
    <style:style style:name="P282" style:family="paragraph" style:parent-style-name="Table_20_Contents">
      <style:paragraph-properties fo:text-align="end" style:justify-single-word="false"/>
      <style:text-properties style:font-name="Noto Sans" fo:font-size="11pt" officeooo:paragraph-rsid="00911d1d" style:font-size-asian="11pt" style:font-size-complex="11pt"/>
    </style:style>
    <style:style style:name="P283" style:family="paragraph" style:parent-style-name="Table_20_Contents">
      <style:paragraph-properties fo:text-align="end" style:justify-single-word="false"/>
      <style:text-properties style:font-name="Noto Sans" fo:font-size="11pt" officeooo:paragraph-rsid="0091892c" fo:background-color="transparent" style:font-size-asian="11pt" style:font-size-complex="11pt"/>
    </style:style>
    <style:style style:name="P284" style:family="paragraph" style:parent-style-name="Table_20_Contents">
      <style:text-properties style:font-name="Noto Sans" officeooo:rsid="00911d1d" officeooo:paragraph-rsid="00911d1d" fo:background-color="transparent"/>
    </style:style>
    <style:style style:name="P285" style:family="paragraph" style:parent-style-name="Table_20_Contents">
      <style:text-properties style:font-name="Noto Sans" officeooo:rsid="0091892c" officeooo:paragraph-rsid="0091892c" fo:background-color="transparent"/>
    </style:style>
    <style:style style:name="P286" style:family="paragraph" style:parent-style-name="Párrafo_20_de_20_lista" style:list-style-name="WW8Num10">
      <style:paragraph-properties fo:margin-left="1cm" fo:margin-right="0cm" fo:margin-top="0.212cm" fo:margin-bottom="0.212cm" loext:contextual-spacing="true" fo:line-height="150%" fo:text-align="justify" style:justify-single-word="false" fo:text-indent="0cm" style:auto-text-indent="false">
        <style:tab-stops>
          <style:tab-stop style:position="1.452cm"/>
        </style:tab-stops>
      </style:paragraph-properties>
      <style:text-properties style:font-name="Noto Sans" fo:font-size="11pt" fo:font-style="normal" officeooo:paragraph-rsid="0055acec" fo:background-color="transparent" style:font-size-asian="11pt" style:font-style-asian="normal" style:font-name-complex="Noto Sans" style:font-size-complex="11pt" style:font-style-complex="normal"/>
    </style:style>
    <style:style style:name="P287" style:family="paragraph" style:parent-style-name="Párrafo_20_de_20_lista" style:list-style-name="WW8Num11">
      <style:paragraph-properties fo:margin-left="1.101cm" fo:margin-right="0cm" fo:margin-top="0.212cm" fo:margin-bottom="0.212cm" loext:contextual-spacing="true" fo:line-height="150%"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452cm"/>
        </style:tab-stops>
      </style:paragraph-properties>
      <style:text-properties officeooo:paragraph-rsid="0055acec" fo:background-color="transparent" fo:hyphenate="false" fo:hyphenation-remain-char-count="2" fo:hyphenation-push-char-count="2"/>
    </style:style>
    <style:style style:name="P288" style:family="paragraph" style:parent-style-name="Footnote">
      <style:text-properties officeooo:paragraph-rsid="00954c81"/>
    </style:style>
    <style:style style:name="P289" style:family="paragraph">
      <loext:graphic-properties draw:fill="none" draw:fill-color="#ffffff"/>
      <style:paragraph-properties style:writing-mode="lr-tb"/>
    </style:style>
    <style:style style:name="T1" style:family="text">
      <style:text-properties style:font-name="Noto Sans" fo:font-size="9pt" style:font-size-asian="9pt" style:font-name-complex="Noto Sans" style:font-size-complex="9pt"/>
    </style:style>
    <style:style style:name="T2" style:family="text">
      <style:text-properties style:font-name="Noto Sans" fo:font-size="11pt" fo:font-weight="bold" style:font-size-asian="11pt" style:font-weight-asian="bold" style:font-name-complex="Noto Sans" style:font-size-complex="11pt"/>
    </style:style>
    <style:style style:name="T3" style:family="text">
      <style:text-properties style:font-name="Noto Sans" fo:font-size="11pt" fo:font-weight="bold" fo:background-color="transparent" loext:char-shading-value="0" style:font-size-asian="11pt" style:font-weight-asian="bold" style:font-name-complex="Noto Sans" style:font-size-complex="11pt" style:font-weight-complex="bold"/>
    </style:style>
    <style:style style:name="T4" style:family="text">
      <style:text-properties style:font-name="Noto Sans" fo:font-size="11pt" style:font-size-asian="11pt" style:font-name-complex="Noto Sans" style:font-size-complex="11pt"/>
    </style:style>
    <style:style style:name="T5" style:family="text">
      <style:text-properties style:font-name="Noto Sans" fo:font-size="11pt" fo:font-style="italic" style:font-size-asian="11pt" style:font-style-asian="italic" style:font-name-complex="Noto Sans" style:font-size-complex="11pt"/>
    </style:style>
    <style:style style:name="T6" style:family="text">
      <style:text-properties style:font-name="Noto Sans" fo:font-size="11pt" fo:font-style="italic" style:font-size-asian="11pt" style:font-style-asian="italic" style:font-name-complex="Noto Sans" style:font-size-complex="11pt" style:font-style-complex="italic"/>
    </style:style>
    <style:style style:name="T7" style:family="text">
      <style:text-properties style:font-name="Noto Sans" fo:font-size="11pt" fo:font-style="italic" fo:font-weight="bold" style:font-size-asian="11pt" style:font-style-asian="italic" style:font-weight-asian="bold" style:font-name-complex="Noto Sans" style:font-size-complex="11pt" style:font-style-complex="italic" style:font-weight-complex="bold"/>
    </style:style>
    <style:style style:name="T8" style:family="text">
      <style:text-properties style:font-name="Noto Sans" fo:font-size="11pt" fo:font-style="italic" fo:font-weight="normal" style:font-size-asian="11pt" style:font-style-asian="italic" style:font-weight-asian="normal" style:font-name-complex="Noto Sans" style:font-size-complex="11pt" style:font-style-complex="italic" style:font-weight-complex="normal"/>
    </style:style>
    <style:style style:name="T9" style:family="text">
      <style:text-properties style:font-name="Noto Sans" fo:font-size="11pt" fo:font-style="italic" fo:background-color="transparent" loext:char-shading-value="0" style:font-size-asian="11pt" style:font-style-asian="italic" style:font-name-complex="Noto Sans" style:font-size-complex="11pt"/>
    </style:style>
    <style:style style:name="T10" style:family="text">
      <style:text-properties style:font-name="Noto Sans" fo:font-size="11pt" fo:language="none" fo:country="none" fo:font-style="normal" fo:font-weight="normal" style:font-size-asian="11pt" style:language-asian="none" style:country-asian="none" style:font-style-asian="normal" style:font-weight-asian="normal" style:font-name-complex="Noto Sans" style:font-size-complex="11pt" style:font-style-complex="normal" style:font-weight-complex="normal"/>
    </style:style>
    <style:style style:name="T11" style:family="text">
      <style:text-properties style:font-name="Noto Sans" fo:font-size="11pt" fo:language="none" fo:country="none" fo:font-style="normal" fo:font-weight="normal" style:font-name-asian="Calibri" style:font-size-asian="11pt" style:language-asian="none" style:country-asian="none" style:font-style-asian="normal" style:font-weight-asian="normal" style:font-name-complex="Noto Sans" style:font-size-complex="11pt" style:font-style-complex="normal" style:font-weight-complex="normal"/>
    </style:style>
    <style:style style:name="T12" style:family="text">
      <style:text-properties style:font-name="Noto Sans" fo:font-size="11pt" fo:language="none" fo:country="none" fo:font-style="italic" fo:font-weight="normal" style:font-name-asian="Calibri" style:font-size-asian="11pt" style:language-asian="none" style:country-asian="none" style:font-style-asian="italic" style:font-weight-asian="normal" style:font-name-complex="Noto Sans" style:font-size-complex="11pt" style:font-style-complex="italic" style:font-weight-complex="normal"/>
    </style:style>
    <style:style style:name="T13" style:family="text">
      <style:text-properties style:font-name="Noto Sans" fo:font-size="11pt" fo:language="none" fo:country="none" style:font-size-asian="11pt" style:language-asian="none" style:country-asian="none" style:font-name-complex="Noto Sans" style:font-size-complex="11pt"/>
    </style:style>
    <style:style style:name="T14" style:family="text">
      <style:text-properties style:font-name="Noto Sans" fo:font-size="11pt" fo:letter-spacing="-0.005cm" fo:language="ca" fo:country="ES" fo:font-style="italic" fo:background-color="transparent" loext:char-shading-value="0" style:font-size-asian="11pt" style:font-style-asian="italic" style:font-name-complex="Noto Sans" style:font-size-complex="11pt"/>
    </style:style>
    <style:style style:name="T15" style:family="text">
      <style:text-properties style:font-name="Noto Sans" fo:font-size="11pt" fo:letter-spacing="-0.005cm" fo:language="ca" fo:country="ES" fo:background-color="transparent" loext:char-shading-value="0" style:font-size-asian="11pt" style:font-name-complex="Noto Sans" style:font-size-complex="11pt"/>
    </style:style>
    <style:style style:name="T16" style:family="text">
      <style:text-properties style:font-name="Noto Sans" fo:font-size="11pt" fo:letter-spacing="-0.005cm" style:font-size-asian="11pt" style:font-name-complex="Noto Sans" style:font-size-complex="11pt"/>
    </style:style>
    <style:style style:name="T17" style:family="text">
      <style:text-properties style:font-name="Noto Sans" fo:font-size="11pt" fo:letter-spacing="-0.005cm" officeooo:rsid="000b75f3" style:font-size-asian="11pt" style:font-name-complex="Noto Sans" style:font-size-complex="11pt"/>
    </style:style>
    <style:style style:name="T18" style:family="text">
      <style:text-properties style:font-name="Noto Sans" fo:font-size="11pt" fo:letter-spacing="-0.005cm" officeooo:rsid="007df6de" style:font-size-asian="11pt" style:font-name-complex="Noto Sans" style:font-size-complex="11pt"/>
    </style:style>
    <style:style style:name="T19" style:family="text">
      <style:text-properties style:font-name="Noto Sans" fo:font-size="11pt" fo:letter-spacing="-0.005cm" officeooo:rsid="006fe880" style:font-size-asian="11pt" style:font-name-complex="Noto Sans" style:font-size-complex="11pt"/>
    </style:style>
    <style:style style:name="T20" style:family="text">
      <style:text-properties style:font-name="Noto Sans" fo:font-size="11pt" fo:letter-spacing="-0.005cm" fo:font-weight="bold" style:font-size-asian="11pt" style:font-weight-asian="bold" style:font-name-complex="Noto Sans" style:font-size-complex="11pt"/>
    </style:style>
    <style:style style:name="T21" style:family="text">
      <style:text-properties style:font-name="Noto Sans" fo:font-size="11pt" fo:letter-spacing="-0.005cm" fo:font-weight="bold" officeooo:rsid="0058ec6f" style:font-size-asian="11pt" style:font-weight-asian="bold" style:font-name-complex="Noto Sans" style:font-size-complex="11pt"/>
    </style:style>
    <style:style style:name="T22" style:family="text">
      <style:text-properties style:font-name="Noto Sans" fo:font-size="11pt" fo:letter-spacing="-0.005cm" fo:font-weight="bold" style:font-size-asian="11pt" style:font-weight-asian="bold" style:font-name-complex="Noto Sans" style:font-size-complex="11pt" style:font-weight-complex="bold"/>
    </style:style>
    <style:style style:name="T23" style:family="text">
      <style:text-properties style:font-name="Noto Sans" fo:font-size="11pt" fo:letter-spacing="-0.005cm" fo:font-weight="bold" officeooo:rsid="005a9ea0" style:font-size-asian="11pt" style:font-weight-asian="bold" style:font-name-complex="Noto Sans" style:font-size-complex="11pt" style:font-weight-complex="bold"/>
    </style:style>
    <style:style style:name="T24" style:family="text">
      <style:text-properties style:font-name="Noto Sans" fo:font-size="11pt" fo:letter-spacing="-0.005cm" fo:font-weight="bold" officeooo:rsid="0066bcc0" style:font-size-asian="11pt" style:font-weight-asian="bold" style:font-name-complex="Noto Sans" style:font-size-complex="11pt"/>
    </style:style>
    <style:style style:name="T25" style:family="text">
      <style:text-properties style:font-name="Noto Sans" fo:font-size="11pt" fo:letter-spacing="-0.005cm" fo:font-weight="bold" style:font-name-asian="Noto Sans" style:font-size-asian="11pt" style:font-weight-asian="bold" style:font-name-complex="Noto Sans" style:font-size-complex="11pt" style:font-weight-complex="bold"/>
    </style:style>
    <style:style style:name="T26" style:family="text">
      <style:text-properties style:font-name="Noto Sans" fo:font-size="11pt" fo:letter-spacing="-0.005cm" fo:language="none" fo:country="none" fo:font-weight="bold" style:font-size-asian="11pt" style:language-asian="none" style:country-asian="none" style:font-weight-asian="bold" style:font-name-complex="Noto Sans" style:font-size-complex="11pt" style:font-weight-complex="bold"/>
    </style:style>
    <style:style style:name="T27" style:family="text">
      <style:text-properties style:font-name="Noto Sans" fo:font-size="11pt" fo:letter-spacing="-0.005cm" fo:language="none" fo:country="none" style:font-size-asian="11pt" style:language-asian="none" style:country-asian="none" style:font-name-complex="Noto Sans" style:font-size-complex="11pt"/>
    </style:style>
    <style:style style:name="T28" style:family="text">
      <style:text-properties style:font-name="Noto Sans" fo:font-size="11pt" fo:letter-spacing="-0.005cm" style:font-name-asian="Noto Sans" style:font-size-asian="11pt" style:font-name-complex="Noto Sans" style:font-size-complex="11pt"/>
    </style:style>
    <style:style style:name="T29" style:family="text">
      <style:text-properties style:font-name="Noto Sans" fo:font-size="11pt" fo:letter-spacing="-0.005cm" fo:background-color="transparent" loext:char-shading-value="0" style:font-size-asian="11pt" style:font-name-complex="Noto Sans" style:font-size-complex="11pt"/>
    </style:style>
    <style:style style:name="T30" style:family="text">
      <style:text-properties style:font-name="Noto Sans" fo:font-size="11pt" fo:font-style="normal" fo:font-weight="normal" style:font-size-asian="11pt" style:font-style-asian="normal" style:font-weight-asian="normal" style:font-name-complex="Noto Sans" style:font-size-complex="11pt" style:font-style-complex="normal" style:font-weight-complex="normal"/>
    </style:style>
    <style:style style:name="T31" style:family="text">
      <style:text-properties style:font-name="Noto Sans" fo:font-size="11pt" fo:font-style="normal" fo:font-weight="bold" style:font-size-asian="11pt" style:font-style-asian="normal" style:font-weight-asian="bold" style:font-name-complex="Noto Sans" style:font-size-complex="11pt" style:font-style-complex="normal" style:font-weight-complex="bold"/>
    </style:style>
    <style:style style:name="T32" style:family="text">
      <style:text-properties style:font-name="Noto Sans" fo:font-size="11pt" fo:font-style="normal" style:font-size-asian="11pt" style:font-style-asian="normal" style:font-name-complex="Noto Sans" style:font-size-complex="11pt" style:font-style-complex="normal"/>
    </style:style>
    <style:style style:name="T33" style:family="text">
      <style:text-properties style:font-name="Noto Sans" fo:font-size="11pt" fo:font-style="normal" fo:background-color="transparent" loext:char-shading-value="0" style:font-size-asian="11pt" style:font-style-asian="normal" style:font-name-complex="Noto Sans" style:font-size-complex="11pt" style:font-style-complex="normal"/>
    </style:style>
    <style:style style:name="T34" style:family="text">
      <style:text-properties style:font-name="Noto Sans" fo:font-size="11pt" fo:font-weight="normal" style:font-name-asian="Calibri" style:font-size-asian="11pt" style:font-weight-asian="normal" style:font-name-complex="Noto Sans" style:font-size-complex="11pt" style:font-weight-complex="normal"/>
    </style:style>
    <style:style style:name="T35" style:family="text">
      <style:text-properties style:font-name="Noto Sans" fo:font-size="11pt" fo:font-weight="normal" fo:background-color="transparent" loext:char-shading-value="0" style:font-size-asian="11pt" style:font-weight-asian="normal" style:font-name-complex="Noto Sans" style:font-size-complex="11pt" style:font-weight-complex="normal"/>
    </style:style>
    <style:style style:name="T36" style:family="text">
      <style:text-properties style:font-name="Noto Sans" fo:font-size="11pt" fo:background-color="transparent" loext:char-shading-value="0" style:font-size-asian="11pt" style:font-name-complex="Noto Sans" style:font-size-complex="11pt"/>
    </style:style>
    <style:style style:name="T37" style:family="text">
      <style:text-properties style:font-name="Noto Sans" fo:font-size="11pt" fo:background-color="transparent" loext:char-shading-value="0" style:font-size-asian="11pt" style:font-size-complex="11pt"/>
    </style:style>
    <style:style style:name="T38" style:family="text">
      <style:text-properties style:font-name="Noto Sans" fo:font-size="11pt" fo:background-color="transparent" loext:char-shading-value="0" style:font-name-asian="Noto Sans" style:font-size-asian="11pt" style:font-name-complex="Noto Sans" style:font-size-complex="11pt"/>
    </style:style>
    <style:style style:name="T39" style:family="text">
      <style:text-properties style:font-name="Noto Sans" fo:font-size="10pt" fo:font-style="italic" fo:font-weight="normal" style:font-size-asian="10pt" style:font-style-asian="italic" style:font-weight-asian="normal" style:font-name-complex="Noto Sans" style:font-size-complex="10pt" style:font-style-complex="italic" style:font-weight-complex="normal"/>
    </style:style>
    <style:style style:name="T40" style:family="text">
      <style:text-properties style:font-name="Noto Sans" fo:font-size="10pt" fo:font-style="italic" style:font-size-asian="10pt" style:font-style-asian="italic" style:font-name-complex="Noto Sans" style:font-size-complex="10pt" style:font-style-complex="italic"/>
    </style:style>
    <style:style style:name="T41" style:family="text">
      <style:text-properties style:font-name="Noto Sans" fo:font-size="10pt" fo:font-style="normal" style:font-size-asian="10pt" style:font-style-asian="normal" style:font-name-complex="Noto Sans" style:font-size-complex="10pt" style:font-style-complex="normal"/>
    </style:style>
    <style:style style:name="T42" style:family="text">
      <style:text-properties style:font-name="Noto Sans" style:font-name-complex="Noto Sans"/>
    </style:style>
    <style:style style:name="T43" style:family="text">
      <style:text-properties style:font-name="Noto Sans" fo:font-style="italic" style:font-style-asian="italic" style:font-name-complex="Noto Sans"/>
    </style:style>
    <style:style style:name="T44" style:family="text">
      <style:text-properties fo:font-style="italic" style:font-style-asian="italic"/>
    </style:style>
    <style:style style:name="T45" style:family="text">
      <style:text-properties fo:font-style="italic" officeooo:rsid="00011e1a" style:font-style-asian="italic"/>
    </style:style>
    <style:style style:name="T46" style:family="text">
      <style:text-properties fo:font-style="italic" style:font-style-asian="italic" style:font-name-complex="Noto Sans"/>
    </style:style>
    <style:style style:name="T47" style:family="text">
      <style:text-properties fo:font-style="italic" fo:font-weight="bold" style:font-style-asian="italic" style:font-weight-asian="bold" style:font-name-complex="Noto Sans" style:font-weight-complex="bold"/>
    </style:style>
    <style:style style:name="T48" style:family="text">
      <style:text-properties fo:letter-spacing="-0.005cm"/>
    </style:style>
    <style:style style:name="T49" style:family="text">
      <style:text-properties fo:letter-spacing="-0.005cm" style:font-name-complex="Noto Sans"/>
    </style:style>
    <style:style style:name="T50" style:family="text">
      <style:text-properties fo:letter-spacing="-0.005cm" officeooo:rsid="000b75f3" style:font-name-complex="Noto Sans"/>
    </style:style>
    <style:style style:name="T51" style:family="text">
      <style:text-properties fo:letter-spacing="-0.005cm" style:font-name-complex="Noto Sans" style:font-weight-complex="bold"/>
    </style:style>
    <style:style style:name="T52" style:family="text">
      <style:text-properties fo:letter-spacing="-0.005cm" officeooo:rsid="005dfeb7" style:font-name-complex="Noto Sans" style:font-weight-complex="bold"/>
    </style:style>
    <style:style style:name="T53" style:family="text">
      <style:text-properties fo:letter-spacing="-0.005cm" officeooo:rsid="0023184d" style:font-name-complex="Noto Sans"/>
    </style:style>
    <style:style style:name="T54" style:family="text">
      <style:text-properties fo:letter-spacing="-0.005cm" officeooo:rsid="003b5c51" style:font-name-complex="Noto Sans"/>
    </style:style>
    <style:style style:name="T55" style:family="text">
      <style:text-properties fo:letter-spacing="-0.005cm" officeooo:rsid="007ca22b" style:font-name-complex="Noto Sans"/>
    </style:style>
    <style:style style:name="T56" style:family="text">
      <style:text-properties fo:letter-spacing="-0.005cm" officeooo:rsid="008c6716" style:font-name-complex="Noto Sans"/>
    </style:style>
    <style:style style:name="T57" style:family="text">
      <style:text-properties fo:letter-spacing="-0.005cm" officeooo:rsid="005dfeb7" style:font-name-complex="Noto Sans"/>
    </style:style>
    <style:style style:name="T58" style:family="text">
      <style:text-properties fo:letter-spacing="-0.005cm" fo:font-weight="bold" style:font-weight-asian="bold" style:font-name-complex="Noto Sans"/>
    </style:style>
    <style:style style:name="T59" style:family="text">
      <style:text-properties fo:letter-spacing="-0.005cm" fo:font-weight="bold" style:font-weight-asian="bold" style:font-name-complex="Noto Sans" style:font-weight-complex="bold"/>
    </style:style>
    <style:style style:name="T60" style:family="text">
      <style:text-properties fo:letter-spacing="-0.005cm" fo:font-weight="bold" officeooo:rsid="00266ed5" style:font-weight-asian="bold" style:font-name-complex="Noto Sans" style:font-weight-complex="bold"/>
    </style:style>
    <style:style style:name="T61" style:family="text">
      <style:text-properties fo:letter-spacing="-0.005cm" fo:font-weight="bold" officeooo:rsid="0058ec6f" style:font-weight-asian="bold" style:font-name-complex="Noto Sans" style:font-weight-complex="bold"/>
    </style:style>
    <style:style style:name="T62" style:family="text">
      <style:text-properties fo:letter-spacing="-0.005cm" fo:font-weight="bold" officeooo:rsid="0039798a" style:font-weight-asian="bold" style:font-name-complex="Noto Sans" style:font-weight-complex="bold"/>
    </style:style>
    <style:style style:name="T63" style:family="text">
      <style:text-properties fo:letter-spacing="-0.005cm" fo:font-weight="bold" officeooo:rsid="0048ad08" style:font-weight-asian="bold" style:font-name-complex="Noto Sans" style:font-weight-complex="bold"/>
    </style:style>
    <style:style style:name="T64" style:family="text">
      <style:text-properties fo:letter-spacing="-0.005cm" fo:font-weight="bold" officeooo:rsid="003b5c51" style:font-weight-asian="bold" style:font-name-complex="Noto Sans" style:font-weight-complex="bold"/>
    </style:style>
    <style:style style:name="T65" style:family="text">
      <style:text-properties fo:letter-spacing="-0.005cm" fo:font-weight="bold" officeooo:rsid="0024c0e1" style:font-weight-asian="bold" style:font-name-complex="Noto Sans"/>
    </style:style>
    <style:style style:name="T66" style:family="text">
      <style:text-properties fo:letter-spacing="-0.005cm" fo:font-weight="bold" officeooo:rsid="00293b13" style:font-weight-asian="bold" style:font-name-complex="Noto Sans"/>
    </style:style>
    <style:style style:name="T67" style:family="text">
      <style:text-properties fo:letter-spacing="-0.005cm" fo:font-style="italic" style:font-style-asian="italic" style:font-name-complex="Noto Sans"/>
    </style:style>
    <style:style style:name="T68" style:family="text">
      <style:text-properties fo:letter-spacing="-0.005cm" fo:font-style="italic" fo:font-weight="bold" style:font-style-asian="italic" style:font-weight-asian="bold" style:font-name-complex="Noto Sans" style:font-weight-complex="bold"/>
    </style:style>
    <style:style style:name="T69" style:family="text">
      <style:text-properties fo:letter-spacing="-0.005cm" fo:language="ca" fo:country="ES" fo:font-weight="bold" style:font-weight-asian="bold" style:font-name-complex="Noto Sans"/>
    </style:style>
    <style:style style:name="T70" style:family="text">
      <style:text-properties fo:letter-spacing="-0.005cm" fo:language="ca" fo:country="ES" fo:font-weight="bold" style:font-weight-asian="bold" style:font-name-complex="Noto Sans" style:font-weight-complex="bold"/>
    </style:style>
    <style:style style:name="T71" style:family="text">
      <style:text-properties fo:letter-spacing="-0.005cm" fo:language="ca" fo:country="ES" style:font-name-complex="Noto Sans"/>
    </style:style>
    <style:style style:name="T72" style:family="text">
      <style:text-properties fo:letter-spacing="-0.005cm" fo:font-weight="normal" style:font-weight-asian="normal" style:font-name-complex="Noto Sans" style:font-weight-complex="normal"/>
    </style:style>
    <style:style style:name="T73" style:family="text">
      <style:text-properties fo:letter-spacing="-0.005cm" fo:font-weight="normal" officeooo:rsid="00266ed5" style:font-weight-asian="normal" style:font-name-complex="Noto Sans" style:font-weight-complex="normal"/>
    </style:style>
    <style:style style:name="T74" style:family="text">
      <style:text-properties fo:letter-spacing="-0.005cm" officeooo:rsid="000b75f3"/>
    </style:style>
    <style:style style:name="T75" style:family="text">
      <style:text-properties fo:color="#5983b0" fo:letter-spacing="-0.005cm" style:font-name-complex="Noto Sans"/>
    </style:style>
    <style:style style:name="T76" style:family="text">
      <style:text-properties fo:color="#5983b0" fo:letter-spacing="-0.005cm" fo:language="ca" fo:country="ES" style:font-name-complex="Noto Sans"/>
    </style:style>
    <style:style style:name="T77" style:family="text">
      <style:text-properties fo:color="#5983b0" style:font-name-complex="Noto Sans"/>
    </style:style>
    <style:style style:name="T78" style:family="text">
      <style:text-properties style:use-window-font-color="true" style:font-name-complex="Noto Sans"/>
    </style:style>
    <style:style style:name="T79" style:family="text">
      <style:text-properties style:use-window-font-color="true" fo:font-weight="bold" style:font-weight-asian="bold" style:font-name-complex="Noto Sans" style:font-weight-complex="bold"/>
    </style:style>
    <style:style style:name="T80" style:family="text">
      <style:text-properties style:use-window-font-color="true" style:font-name="Noto Sans" fo:font-size="11pt" fo:font-weight="bold" fo:background-color="transparent" loext:char-shading-value="0" style:font-size-asian="11pt" style:font-weight-asian="bold" style:font-name-complex="Noto Sans" style:font-size-complex="11pt" style:font-weight-complex="bold"/>
    </style:style>
    <style:style style:name="T81" style:family="text">
      <style:text-properties fo:color="#3465a4" style:font-name-asian="Symbol" style:font-name-complex="Noto Sans"/>
    </style:style>
    <style:style style:name="T82" style:family="text">
      <style:text-properties fo:color="#3465a4" style:font-name="Noto Sans" fo:font-size="11pt" fo:font-weight="bold" fo:background-color="transparent" loext:char-shading-value="0" style:font-size-asian="11pt" style:font-weight-asian="bold" style:font-name-complex="Noto Sans" style:font-size-complex="11pt" style:font-weight-complex="bold"/>
    </style:style>
    <style:style style:name="T83" style:family="text">
      <style:text-properties fo:color="#3465a4" fo:letter-spacing="-0.005cm" fo:language="ca" fo:country="ES" style:font-name-complex="Noto Sans"/>
    </style:style>
    <style:style style:name="T84" style:family="text">
      <style:text-properties fo:color="#000000" style:font-name="Noto Sans" fo:font-size="11pt" fo:font-style="italic" style:text-underline-style="none" fo:font-weight="normal" fo:background-color="transparent" loext:char-shading-value="0" style:font-size-asian="11pt" style:font-style-asian="italic" style:font-weight-asian="normal" style:font-name-complex="Noto Sans" style:font-size-complex="11pt" style:font-weight-complex="normal"/>
    </style:style>
    <style:style style:name="T85" style:family="text">
      <style:text-properties fo:color="#000000" style:font-name="Noto Sans" fo:font-size="11pt" fo:letter-spacing="-0.005cm" fo:language="ca" fo:country="ES" fo:font-style="italic" style:text-underline-style="none" fo:background-color="transparent" loext:char-shading-value="0" style:font-size-asian="11pt" style:font-style-asian="italic" style:font-name-complex="Noto Sans" style:font-size-complex="11pt"/>
    </style:style>
    <style:style style:name="T86" style:family="text">
      <style:text-properties fo:color="#000000" style:font-name="Noto Sans" fo:font-size="11pt" fo:letter-spacing="-0.005cm" fo:language="ca" fo:country="ES" fo:font-weight="bold" style:font-size-asian="11pt" style:font-weight-asian="bold" style:font-name-complex="Noto Sans" style:font-size-complex="11pt"/>
    </style:style>
    <style:style style:name="T87" style:family="text">
      <style:text-properties fo:color="#000000" style:font-name="Noto Sans" fo:font-size="11pt" fo:letter-spacing="-0.005cm" fo:language="ca" fo:country="ES" fo:font-weight="bold" officeooo:rsid="0058ec6f" style:font-size-asian="11pt" style:font-weight-asian="bold" style:font-name-complex="Noto Sans" style:font-size-complex="11pt"/>
    </style:style>
    <style:style style:name="T88" style:family="text">
      <style:text-properties fo:color="#000000" style:font-name="Noto Sans" fo:font-size="11pt" fo:letter-spacing="-0.005cm" fo:language="ca" fo:country="ES" fo:font-weight="bold" style:font-size-asian="11pt" style:font-weight-asian="bold" style:font-name-complex="Noto Sans" style:font-size-complex="11pt" style:font-weight-complex="bold"/>
    </style:style>
    <style:style style:name="T89" style:family="text">
      <style:text-properties fo:color="#000000" style:font-name="Noto Sans" fo:font-size="11pt" fo:letter-spacing="-0.005cm" fo:language="ca" fo:country="ES" fo:font-weight="bold" officeooo:rsid="0058ec6f" style:font-size-asian="11pt" style:font-weight-asian="bold" style:font-name-complex="Noto Sans" style:font-size-complex="11pt" style:font-weight-complex="bold"/>
    </style:style>
    <style:style style:name="T90" style:family="text">
      <style:text-properties fo:color="#000000" style:font-name="Noto Sans" fo:font-size="11pt" fo:letter-spacing="-0.005cm" fo:language="ca" fo:country="ES" fo:font-weight="normal" style:font-size-asian="11pt" style:font-weight-asian="normal" style:font-name-complex="Noto Sans" style:font-size-complex="11pt" style:font-weight-complex="normal"/>
    </style:style>
    <style:style style:name="T91" style:family="text">
      <style:text-properties fo:color="#000000" style:font-name="Noto Sans" fo:font-size="11pt" fo:letter-spacing="-0.005cm" fo:language="ca" fo:country="ES" fo:font-weight="normal" officeooo:rsid="0079c900" style:font-size-asian="11pt" style:font-weight-asian="normal" style:font-name-complex="Noto Sans" style:font-size-complex="11pt" style:font-weight-complex="normal"/>
    </style:style>
    <style:style style:name="T92" style:family="text">
      <style:text-properties fo:color="#000000" style:font-name="Noto Sans" fo:font-size="11pt" fo:letter-spacing="-0.005cm" fo:language="ca" fo:country="ES" fo:font-weight="normal" officeooo:rsid="007a5065" style:font-size-asian="11pt" style:font-weight-asian="normal" style:font-name-complex="Noto Sans" style:font-size-complex="11pt" style:font-weight-complex="normal"/>
    </style:style>
    <style:style style:name="T93" style:family="text">
      <style:text-properties fo:color="#000000" style:font-name="Noto Sans" fo:font-size="11pt" fo:language="ca" fo:country="ES" fo:font-weight="normal" style:font-size-asian="11pt" style:font-weight-asian="normal" style:font-name-complex="Noto Sans" style:font-size-complex="11pt" style:font-weight-complex="normal"/>
    </style:style>
    <style:style style:name="T94" style:family="text">
      <style:text-properties fo:color="#000000" style:font-name="Noto Sans" fo:font-size="11pt" fo:language="ca" fo:country="ES" fo:font-weight="normal" officeooo:rsid="007fe1b2" style:font-size-asian="11pt" style:font-weight-asian="normal" style:font-name-complex="Noto Sans" style:font-size-complex="11pt" style:font-weight-complex="normal"/>
    </style:style>
    <style:style style:name="T95" style:family="text">
      <style:text-properties fo:color="#000000" style:font-name="Noto Sans" fo:language="ca" fo:country="ES" officeooo:rsid="000b75f3" style:font-name-complex="Noto Sans"/>
    </style:style>
    <style:style style:name="T96" style:family="text">
      <style:text-properties fo:color="#000000" style:font-name="Noto Sans" fo:language="ca" fo:country="ES" fo:background-color="transparent" loext:char-shading-value="0" style:font-name-complex="Noto Sans"/>
    </style:style>
    <style:style style:name="T97" style:family="text">
      <style:text-properties fo:color="#000000" style:font-name="Noto Sans" fo:language="ca" fo:country="ES" officeooo:rsid="0091892c" fo:background-color="transparent" loext:char-shading-value="0" style:font-name-complex="Noto Sans"/>
    </style:style>
    <style:style style:name="T98" style:family="text">
      <style:text-properties fo:color="#000000" style:font-name="Noto Sans" fo:language="ca" fo:country="ES" officeooo:rsid="0021c940" fo:background-color="transparent" loext:char-shading-value="0" style:font-name-complex="Noto Sans"/>
    </style:style>
    <style:style style:name="T99" style:family="text">
      <style:text-properties fo:color="#000000" fo:letter-spacing="-0.005cm" fo:language="ca" fo:country="ES" fo:font-weight="normal" officeooo:rsid="0039798a" style:font-weight-asian="normal" style:font-name-complex="Noto Sans" style:font-weight-complex="normal"/>
    </style:style>
    <style:style style:name="T100" style:family="text">
      <style:text-properties fo:color="#000000" fo:language="en" fo:country="US" fo:font-style="italic" fo:font-weight="normal" officeooo:rsid="0017040c" style:font-style-asian="italic" style:font-weight-asian="normal" style:font-style-complex="italic" style:font-weight-complex="normal"/>
    </style:style>
    <style:style style:name="T101" style:family="text">
      <style:text-properties fo:color="#000000" fo:language="en" fo:country="US" fo:font-style="italic" fo:font-weight="normal" officeooo:rsid="0055acec" style:font-style-asian="italic" style:font-weight-asian="normal" style:font-style-complex="italic" style:font-weight-complex="normal"/>
    </style:style>
    <style:style style:name="T102" style:family="text">
      <style:text-properties fo:color="#000000" fo:language="en" fo:country="US" fo:font-style="italic" style:font-style-asian="italic" style:font-style-complex="italic" style:font-weight-complex="normal"/>
    </style:style>
    <style:style style:name="T103" style:family="text">
      <style:text-properties fo:color="#000000" fo:language="ca" fo:country="ES" officeooo:rsid="000610fd" fo:background-color="transparent" loext:char-shading-value="0" style:language-asian="zh" style:country-asian="CN" style:font-name-complex="Noto Sans" style:language-complex="ar" style:country-complex="SA"/>
    </style:style>
    <style:style style:name="T104" style:family="text">
      <style:text-properties fo:color="#548dd4" style:font-name-complex="Noto Sans"/>
    </style:style>
    <style:style style:name="T105" style:family="text">
      <style:text-properties fo:color="#548dd4" fo:letter-spacing="-0.005cm" fo:language="ca" fo:country="ES" style:font-name-complex="Noto Sans"/>
    </style:style>
    <style:style style:name="T106" style:family="text">
      <style:text-properties officeooo:rsid="000b75f3"/>
    </style:style>
    <style:style style:name="T107" style:family="text">
      <style:text-properties officeooo:rsid="000ff93c"/>
    </style:style>
    <style:style style:name="T108" style:family="text">
      <style:text-properties officeooo:rsid="0010f4e2"/>
    </style:style>
    <style:style style:name="T109" style:family="text">
      <style:text-properties style:text-line-through-style="none" style:text-line-through-type="none" style:text-underline-style="none" fo:font-weight="normal" style:font-weight-asian="normal"/>
    </style:style>
    <style:style style:name="T110" style:family="text">
      <style:text-properties style:text-line-through-style="none" style:text-line-through-type="none" style:text-underline-style="none" fo:font-weight="normal" officeooo:rsid="00150273" style:font-weight-asian="normal"/>
    </style:style>
    <style:style style:name="T111" style:family="text">
      <style:text-properties style:text-line-through-style="none" style:text-line-through-type="none" fo:font-style="italic" style:text-underline-style="none" fo:font-weight="normal" style:font-style-asian="italic" style:font-weight-asian="normal"/>
    </style:style>
    <style:style style:name="T112" style:family="text">
      <style:text-properties style:text-line-through-style="none" style:text-line-through-type="none" fo:font-style="normal" style:text-underline-style="none" fo:font-weight="normal" style:font-style-asian="normal" style:font-weight-asian="normal"/>
    </style:style>
    <style:style style:name="T113" style:family="text">
      <style:text-properties style:text-line-through-style="none" style:text-line-through-type="none" fo:font-style="normal" style:text-underline-style="none" fo:font-weight="normal" officeooo:rsid="00150273" style:font-style-asian="normal" style:font-weight-asian="normal"/>
    </style:style>
    <style:style style:name="T114" style:family="text">
      <style:text-properties officeooo:rsid="00011e1a"/>
    </style:style>
    <style:style style:name="T115" style:family="text">
      <style:text-properties fo:font-weight="normal" style:font-weight-asian="normal" style:font-weight-complex="normal"/>
    </style:style>
    <style:style style:name="T116" style:family="text">
      <style:text-properties fo:font-weight="normal" style:font-weight-asian="normal" style:font-name-complex="Noto Sans" style:font-weight-complex="normal"/>
    </style:style>
    <style:style style:name="T117" style:family="text">
      <style:text-properties fo:font-weight="normal" officeooo:rsid="00127d68" style:font-weight-asian="normal" style:font-name-complex="Noto Sans" style:font-weight-complex="normal"/>
    </style:style>
    <style:style style:name="T118" style:family="text">
      <style:text-properties fo:font-weight="normal" officeooo:rsid="00102b8b" style:font-weight-asian="normal" style:font-name-complex="Noto Sans" style:font-weight-complex="normal"/>
    </style:style>
    <style:style style:name="T119" style:family="text">
      <style:text-properties fo:font-weight="bold" style:font-weight-asian="bold"/>
    </style:style>
    <style:style style:name="T120" style:family="text">
      <style:text-properties fo:font-weight="bold" style:font-weight-asian="bold" style:font-weight-complex="bold"/>
    </style:style>
    <style:style style:name="T121" style:family="text">
      <style:text-properties fo:font-weight="bold" officeooo:rsid="00150273" style:font-weight-asian="bold" style:font-weight-complex="bold"/>
    </style:style>
    <style:style style:name="T122" style:family="text">
      <style:text-properties fo:font-weight="bold" officeooo:rsid="0039798a" style:font-weight-asian="bold" style:font-weight-complex="bold"/>
    </style:style>
    <style:style style:name="T123" style:family="text">
      <style:text-properties fo:font-weight="bold" officeooo:rsid="00954c81" style:font-weight-asian="bold" style:font-weight-complex="bold"/>
    </style:style>
    <style:style style:name="T124" style:family="text">
      <style:text-properties fo:font-weight="bold" style:font-weight-asian="bold" style:font-name-complex="Noto Sans"/>
    </style:style>
    <style:style style:name="T125" style:family="text">
      <style:text-properties fo:font-weight="bold" style:font-weight-asian="bold" style:font-name-complex="Noto Sans" style:font-weight-complex="bold"/>
    </style:style>
    <style:style style:name="T126" style:family="text">
      <style:text-properties fo:font-weight="bold" officeooo:rsid="0039798a" style:font-weight-asian="bold" style:font-name-complex="Noto Sans" style:font-weight-complex="bold"/>
    </style:style>
    <style:style style:name="T127" style:family="text">
      <style:text-properties fo:font-weight="bold" officeooo:rsid="003b5c51" style:font-weight-asian="bold" style:font-name-complex="Noto Sans" style:font-weight-complex="bold"/>
    </style:style>
    <style:style style:name="T128" style:family="text">
      <style:text-properties fo:font-weight="bold" officeooo:rsid="0024c0e1" style:font-weight-asian="bold" style:font-name-complex="Noto Sans"/>
    </style:style>
    <style:style style:name="T129" style:family="text">
      <style:text-properties fo:font-weight="bold" style:font-weight-asian="bold" style:font-name-complex="Noto Sans" style:font-style-complex="italic" style:font-weight-complex="bold"/>
    </style:style>
    <style:style style:name="T130" style:family="text">
      <style:text-properties fo:font-weight="bold" officeooo:rsid="00150273" style:font-weight-asian="bold"/>
    </style:style>
    <style:style style:name="T131" style:family="text">
      <style:text-properties officeooo:rsid="0019f098"/>
    </style:style>
    <style:style style:name="T132" style:family="text">
      <style:text-properties officeooo:rsid="0021c940"/>
    </style:style>
    <style:style style:name="T133" style:family="text">
      <style:text-properties style:font-name-complex="Noto Sans"/>
    </style:style>
    <style:style style:name="T134" style:family="text">
      <style:text-properties officeooo:rsid="000830a8" style:font-name-complex="Noto Sans"/>
    </style:style>
    <style:style style:name="T135" style:family="text">
      <style:text-properties style:font-name-complex="Noto Sans" style:font-weight-complex="bold"/>
    </style:style>
    <style:style style:name="T136" style:family="text">
      <style:text-properties officeooo:rsid="00102b8b" style:font-name-complex="Noto Sans"/>
    </style:style>
    <style:style style:name="T137" style:family="text">
      <style:text-properties officeooo:rsid="000d2502" style:font-name-complex="Noto Sans"/>
    </style:style>
    <style:style style:name="T138" style:family="text">
      <style:text-properties style:font-name-complex="Noto Sans" style:font-style-complex="italic"/>
    </style:style>
    <style:style style:name="T139" style:family="text">
      <style:text-properties officeooo:rsid="0024c0e1" style:font-name-complex="Noto Sans"/>
    </style:style>
    <style:style style:name="T140" style:family="text">
      <style:text-properties officeooo:rsid="003b5c51" style:font-name-complex="Noto Sans"/>
    </style:style>
    <style:style style:name="T141" style:family="text">
      <style:text-properties officeooo:rsid="007ca22b" style:font-name-complex="Noto Sans"/>
    </style:style>
    <style:style style:name="T142" style:family="text">
      <style:text-properties officeooo:rsid="007df6de" style:font-name-complex="Noto Sans"/>
    </style:style>
    <style:style style:name="T143" style:family="text">
      <style:text-properties officeooo:rsid="007fe1b2" style:font-name-complex="Noto Sans"/>
    </style:style>
    <style:style style:name="T144" style:family="text">
      <style:text-properties officeooo:rsid="000b4ba7" style:font-name-complex="Noto Sans"/>
    </style:style>
    <style:style style:name="T145" style:family="text">
      <style:text-properties officeooo:rsid="000a1b4a" style:font-name-complex="Noto Sans"/>
    </style:style>
    <style:style style:name="T146" style:family="text">
      <style:text-properties officeooo:rsid="000b75f3" style:font-name-complex="Noto Sans"/>
    </style:style>
    <style:style style:name="T147" style:family="text">
      <style:text-properties style:font-name-asian="Noto Sans" style:font-name-complex="Noto Sans"/>
    </style:style>
    <style:style style:name="T148" style:family="text">
      <style:text-properties fo:letter-spacing="-0.004cm" style:font-name-complex="Noto Sans"/>
    </style:style>
    <style:style style:name="T149" style:family="text">
      <style:text-properties fo:letter-spacing="-0.004cm" style:font-name-complex="Noto Sans" style:font-weight-complex="bold"/>
    </style:style>
    <style:style style:name="T150" style:family="text">
      <style:text-properties fo:letter-spacing="-0.004cm" fo:font-style="italic" fo:font-weight="bold" style:font-style-asian="italic" style:font-weight-asian="bold" style:font-name-complex="Noto Sans" style:font-weight-complex="bold"/>
    </style:style>
    <style:style style:name="T151" style:family="text">
      <style:text-properties fo:letter-spacing="-0.004cm" fo:font-weight="bold" style:font-weight-asian="bold" style:font-name-complex="Noto Sans"/>
    </style:style>
    <style:style style:name="T152" style:family="text">
      <style:text-properties fo:letter-spacing="-0.004cm" fo:font-weight="bold" style:font-weight-asian="bold" style:font-name-complex="Noto Sans" style:font-weight-complex="bold"/>
    </style:style>
    <style:style style:name="T153" style:family="text">
      <style:text-properties fo:language="ca" fo:country="ES" style:font-name-complex="Noto Sans"/>
    </style:style>
    <style:style style:name="T154" style:family="text">
      <style:text-properties fo:language="ca" fo:country="ES" fo:font-weight="normal" style:font-weight-asian="normal" style:font-name-complex="Noto Sans"/>
    </style:style>
    <style:style style:name="T155" style:family="text">
      <style:text-properties fo:language="ca" fo:country="ES" fo:font-weight="normal" officeooo:rsid="001ca923" style:font-weight-asian="normal" style:font-weight-complex="normal"/>
    </style:style>
    <style:style style:name="T156" style:family="text">
      <style:text-properties fo:language="ca" fo:country="ES" fo:font-style="italic" fo:font-weight="normal" style:font-style-asian="italic" style:font-weight-asian="normal" style:font-name-complex="Noto Sans"/>
    </style:style>
    <style:style style:name="T157" style:family="text">
      <style:text-properties fo:language="ca" fo:country="ES" fo:font-weight="bold" style:font-weight-asian="bold" style:font-name-complex="Noto Sans"/>
    </style:style>
    <style:style style:name="T158" style:family="text">
      <style:text-properties fo:language="ca" fo:country="ES" officeooo:rsid="000610fd" fo:background-color="transparent" loext:char-shading-value="0" style:language-asian="zh" style:country-asian="CN" style:font-name-complex="Noto Sans" style:language-complex="ar" style:country-complex="SA"/>
    </style:style>
    <style:style style:name="T159" style:family="text">
      <style:text-properties officeooo:rsid="00150273"/>
    </style:style>
    <style:style style:name="T160" style:family="text">
      <style:text-properties officeooo:rsid="0024aef7"/>
    </style:style>
    <style:style style:name="T161" style:family="text">
      <style:text-properties officeooo:rsid="0024c0e1"/>
    </style:style>
    <style:style style:name="T162" style:family="text">
      <style:text-properties officeooo:rsid="002d377f"/>
    </style:style>
    <style:style style:name="T163" style:family="text">
      <style:text-properties officeooo:rsid="0055acec"/>
    </style:style>
    <style:style style:name="T164" style:family="text">
      <style:text-properties officeooo:rsid="005dcb8e"/>
    </style:style>
    <style:style style:name="T165" style:family="text">
      <style:text-properties officeooo:rsid="005fb028"/>
    </style:style>
    <style:style style:name="T166" style:family="text">
      <style:text-properties officeooo:rsid="00619624"/>
    </style:style>
    <style:style style:name="T167" style:family="text">
      <style:text-properties officeooo:rsid="0066bcc0"/>
    </style:style>
    <style:style style:name="T168" style:family="text">
      <style:text-properties officeooo:rsid="007df6de"/>
    </style:style>
    <style:style style:name="T169" style:family="text">
      <style:text-properties officeooo:rsid="007fe1b2"/>
    </style:style>
    <style:style style:name="T170" style:family="text">
      <style:text-properties officeooo:rsid="00870bd3"/>
    </style:style>
    <style:style style:name="T171" style:family="text">
      <style:text-properties officeooo:rsid="0087b9a9"/>
    </style:style>
    <style:style style:name="T172" style:family="text">
      <style:text-properties officeooo:rsid="00896b4e"/>
    </style:style>
    <style:style style:name="T173" style:family="text">
      <style:text-properties officeooo:rsid="001d3b30"/>
    </style:style>
    <style:style style:name="T174" style:family="text">
      <style:text-properties officeooo:rsid="00266ed5"/>
    </style:style>
    <style:style style:name="T175" style:family="text">
      <style:text-properties officeooo:rsid="002846e4"/>
    </style:style>
    <style:style style:name="T176" style:family="text">
      <style:text-properties officeooo:rsid="0031335f"/>
    </style:style>
    <style:style style:name="T177" style:family="text">
      <style:text-properties officeooo:rsid="001f2750"/>
    </style:style>
    <style:style style:name="T178" style:family="text">
      <style:text-properties officeooo:rsid="000d2502"/>
    </style:style>
    <style:style style:name="T179" style:family="text">
      <style:text-properties officeooo:rsid="004535c2"/>
    </style:style>
    <style:style style:name="T180" style:family="text">
      <style:text-properties officeooo:rsid="00052f12"/>
    </style:style>
    <style:style style:name="T181" style:family="text">
      <style:text-properties officeooo:rsid="005dfeb7"/>
    </style:style>
    <style:style style:name="T182" style:family="text">
      <style:text-properties officeooo:rsid="0090ebb8"/>
    </style:style>
    <style:style style:name="T183" style:family="text">
      <style:text-properties officeooo:rsid="00911d1d"/>
    </style:style>
    <style:style style:name="T184" style:family="text">
      <style:text-properties fo:font-size="9pt" style:font-size-asian="9pt" style:font-size-complex="9pt"/>
    </style:style>
    <style:style style:name="T185" style:family="text">
      <style:text-properties officeooo:rsid="0091892c"/>
    </style:style>
    <style:style style:name="T186" style:family="text">
      <style:text-properties officeooo:rsid="00954c81"/>
    </style:style>
    <style:style style:name="T187" style:family="text">
      <style:text-properties fo:color="#ce181e"/>
    </style:style>
    <style:style style:name="T188" style:family="text">
      <style:text-properties fo:color="#ff4000"/>
    </style:style>
    <style:style style:name="T189" style:family="text">
      <style:text-properties fo:color="#ff4000" officeooo:rsid="00954c81"/>
    </style:style>
    <style:style style:name="T190" style:family="text">
      <style:text-properties fo:color="#ff4000" style:font-name="Noto Sans" fo:font-size="11pt" fo:background-color="transparent" loext:char-shading-value="0" style:font-size-asian="11pt" style:font-name-complex="Noto Sans" style:font-size-complex="11pt"/>
    </style:style>
    <style:style style:name="T191" style:family="text">
      <style:text-properties style:font-name="Noto Sans" officeooo:rsid="00954c81"/>
    </style:style>
    <style:style style:name="T192" style:family="text">
      <style:text-properties style:font-name="Noto Sans" fo:font-weight="bold" officeooo:rsid="00954c81" style:font-weight-asian="bold" style:font-weight-complex="bold"/>
    </style:style>
    <style:style style:name="T193" style:family="text">
      <style:text-properties officeooo:rsid="00985494"/>
    </style:style>
    <style:style style:name="fr1" style:family="graphic" style:parent-style-name="Frame">
      <style:graphic-properties style:wrap="dynamic" style:number-wrapped-paragraphs="no-limit" style:vertical-pos="from-top" style:vertical-rel="paragraph" style:horizontal-pos="center" style:horizontal-rel="page-content" fo:padding="0.03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0">COMUNITAT AUTÒNOMA DE LES ILLES BALEARS</text:p>
      <text:p text:style-name="P6"/>
      <text:p text:style-name="P6">MODEL DE </text:p>
      <text:p text:style-name="P6">PLEC DE CLÀUSULES ADMINISTRATIVES PARTICULARS</text:p>
      <text:p text:style-name="P6"/>
      <text:p text:style-name="P15"/>
      <text:p text:style-name="P92">Aprovat per l’Acord del Consell de Govern de <text:span text:style-name="T182">28 de juliol de 2023</text:span>, amb l’informe favorable previ de la Direcció de l’Advocacia de <text:span text:style-name="T173">29 de maig de 2023</text:span> i de la Junta Consultiva de Contractació Administrativa de <text:span text:style-name="T173">31 de maig de 2023</text:span></text:p>
      <text:p text:style-name="P15"/>
      <text:p text:style-name="P6">CONTRACTE D’OBRES</text:p>
      <text:p text:style-name="P6"/>
      <text:p text:style-name="P43"><text:span text:style-name="T133">PROCEDIMENT D’ADJUDICACIÓ: </text:span><text:span text:style-name="T124">OBERT</text:span></text:p>
      <text:p text:style-name="P6"/>
      <text:p text:style-name="P43"><text:span text:style-name="T133">TRAMITACIÓ: <text:tab/></text:span><field:fieldmark text:name="__Fieldmark__49_1207402263" field:type="vnd.oasis.opendocument.field.FORMCHECKBOX"><field:param field:name="Checkbox_HelpText" field:value=""/><field:param field:name="Checkbox_Name" field:value=""/></field:fieldmark><text:span text:style-name="T133"> </text:span><text:span text:style-name="T124">ORDINÀRIA</text:span><text:span text:style-name="T133"> <text:s/><text:tab/></text:span><field:fieldmark text:name="__Fieldmark__57_1207402263" field:type="vnd.oasis.opendocument.field.FORMCHECKBOX"><field:param field:name="Checkbox_HelpText" field:value=""/><field:param field:name="Checkbox_Name" field:value=""/></field:fieldmark><text:span text:style-name="T133"> </text:span><text:span text:style-name="T125">URGENT </text:span></text:p>
      <text:p text:style-name="P6"/>
      <text:p text:style-name="P43"><text:span text:style-name="T133">CONTRACTE SUBJECTE A REGULACIÓ HARMONITZADA: <text:s text:c="6"/>SÍ </text:span><field:fieldmark text:name="__Fieldmark__69_1207402263" field:type="vnd.oasis.opendocument.field.FORMCHECKBOX"><field:param field:name="Checkbox_HelpText" field:value=""/><field:param field:name="Checkbox_Name" field:value=""/></field:fieldmark><text:span text:style-name="T133"><text:s text:c="8"/>NO </text:span><field:fieldmark text:name="__Fieldmark__73_1207402263" field:type="vnd.oasis.opendocument.field.FORMCHECKBOX"><field:param field:name="Checkbox_HelpText" field:value=""/><field:param field:name="Checkbox_Name" field:value=""/></field:fieldmark></text:p>
      <text:p text:style-name="P15"/>
      <text:p text:style-name="P43"><text:span text:style-name="T133">LICITACIÓ ELECTRÒNICA: <text:s text:c="6"/>SÍ </text:span><field:fieldmark text:name="__Fieldmark__81_1207402263" field:type="vnd.oasis.opendocument.field.FORMCHECKBOX"><field:param field:name="Checkbox_HelpText" field:value=""/><field:param field:name="Checkbox_Name" field:value=""/></field:fieldmark><text:span text:style-name="T133"><text:s text:c="8"/>NO </text:span><field:fieldmark text:name="__Fieldmark__85_1207402263" field:type="vnd.oasis.opendocument.field.FORMCHECKBOX"><field:param field:name="Checkbox_HelpText" field:value=""/><field:param field:name="Checkbox_Name" field:value=""/></field:fieldmark></text:p>
      <text:p text:style-name="P6"/>
      <text:p text:style-name="P6">DESCRIPCIÓ DEL CONTRACTE <text:s text:c="30"/></text:p>
      <text:p text:style-name="P114">ÒRGAN DE CONTRACTACIÓ: <text:s text:c="5"/></text:p>
      <text:h text:style-name="P275" text:outline-level="2">UNITAT ENCARREGADA DEL SEGUIMENT I L’EXECUCIÓ DEL CONTRACTE:</text:h>
      <text:p text:style-name="P114">DIRECTOR FACULTATIU DE L’OBRA: <text:s text:c="50"/></text:p>
      <text:p text:style-name="P134">OBJECTE DEL CONTRACTE:</text:p>
      <text:p text:style-name="P134"/>
      <text:p text:style-name="P134"/>
      <text:p text:style-name="P134">- CPV (vocabulari comú de contractes)</text:p>
      <text:p text:style-name="P134"/>
      <text:p text:style-name="P134"><draw:frame draw:style-name="fr2" draw:name="Marc1" text:anchor-type="char" svg:x="-0.009cm" svg:y="0.049cm" svg:width="6.391cm" svg:height="0.764cm" draw:z-index="96"><draw:text-box><table:table table:name="Taula1" table:style-name="Taula1"><table:table-column table:style-name="Taula1.A" table:number-columns-repeated="6"/><table:table-column table:style-name="Taula1.G"/><table:table-column table:style-name="Taula1.H"/><table:table-column table:style-name="Taula1.I"/><table:table-row table:style-name="Taula1.1"><table:table-cell table:style-name="Taula1.A1" office:value-type="string"><text:p text:style-name="P4"/></table:table-cell><table:table-cell table:style-name="Taula1.A1" office:value-type="string"><text:p text:style-name="P4"/></table:table-cell><table:table-cell table:style-name="Taula1.A1" office:value-type="string"><text:p text:style-name="P4"/></table:table-cell><table:table-cell table:style-name="Taula1.A1" office:value-type="string"><text:p text:style-name="P4"/></table:table-cell><table:table-cell table:style-name="Taula1.A1" office:value-type="string"><text:p text:style-name="P4"/></table:table-cell><table:table-cell table:style-name="Taula1.A1" office:value-type="string"><text:p text:style-name="P4"/></table:table-cell><table:table-cell table:style-name="Taula1.A1" office:value-type="string"><text:p text:style-name="P4"/></table:table-cell><table:table-cell table:style-name="Taula1.A1" office:value-type="string"><text:p text:style-name="P4"/></table:table-cell><table:table-cell table:style-name="Taula1.I1" office:value-type="string"><text:p text:style-name="P4"/></table:table-cell></table:table-row></table:table><text:p text:style-name="P3"/></draw:text-box></draw:frame><draw:frame draw:style-name="fr2" draw:name="Marc2" text:anchor-type="char" svg:x="6.638cm" svg:y="0.049cm" svg:width="8.126cm" svg:height="0.834cm" draw:z-index="98"><draw:text-box><table:table table:name="Taula2" table:style-name="Taula2"><table:table-column table:style-name="Taula2.A"/><table:table-column table:style-name="Taula2.B"/><table:table-column table:style-name="Taula2.C"/><table:table-column table:style-name="Taula2.B"/><table:table-column table:style-name="Taula2.E"/><table:table-column table:style-name="Taula2.B"/><table:table-column table:style-name="Taula2.E"/><table:table-column table:style-name="Taula2.B"/><table:table-column table:style-name="Taula2.E"/><table:table-column table:style-name="Taula2.B"/><table:table-column table:style-name="Taula2.E"/><table:table-column table:style-name="Taula2.B"/><table:table-column table:style-name="Taula2.E"/><table:table-column table:style-name="Taula2.B"/><table:table-column table:style-name="Taula2.O"/><table:table-row table:style-name="Taula2.1"><table:table-cell table:style-name="Taula2.A1" office:value-type="string"><text:p text:style-name="P4"/></table:table-cell><table:table-cell table:style-name="Taula2.A1" office:value-type="string"><text:p text:style-name="P4"/></table:table-cell><table:table-cell table:style-name="Taula2.A1" office:value-type="string"><text:p text:style-name="P4"/></table:table-cell><table:table-cell table:style-name="Taula2.A1" office:value-type="string"><text:p text:style-name="P4"/></table:table-cell><table:table-cell table:style-name="Taula2.A1" office:value-type="string"><text:p text:style-name="P4"/></table:table-cell><table:table-cell table:style-name="Taula2.A1" office:value-type="string"><text:p text:style-name="P4"/></table:table-cell><table:table-cell table:style-name="Taula2.A1" office:value-type="string"><text:p text:style-name="P4"/></table:table-cell><table:table-cell table:style-name="Taula2.A1" office:value-type="string"><text:p text:style-name="P4"/></table:table-cell><table:table-cell table:style-name="Taula2.A1" office:value-type="string"><text:p text:style-name="P4"/></table:table-cell><table:table-cell table:style-name="Taula2.A1" office:value-type="string"><text:p text:style-name="P4"/></table:table-cell><table:table-cell table:style-name="Taula2.A1" office:value-type="string"><text:p text:style-name="P4"/></table:table-cell><table:table-cell table:style-name="Taula2.A1" office:value-type="string"><text:p text:style-name="P4"/></table:table-cell><table:table-cell table:style-name="Taula2.A1" office:value-type="string"><text:p text:style-name="P4"/></table:table-cell><table:table-cell table:style-name="Taula2.A1" office:value-type="string"><text:p text:style-name="P4"/></table:table-cell><table:table-cell table:style-name="Taula2.O1" office:value-type="string"><text:p text:style-name="P4"/></table:table-cell></table:table-row></table:table><text:p text:style-name="P3"/></draw:text-box></draw:frame></text:p>
      <text:p text:style-name="P134"/>
      <text:p text:style-name="P134"/>
      <text:p text:style-name="P134">- CPA (classificació de productes per activitats)</text:p>
      <text:p text:style-name="P134"/>
      <text:p text:style-name="P134">Nomenclatura principal <text:tab/><text:tab/>Nomenclatura complementària (si escau)</text:p>
      <text:p text:style-name="P134"><draw:frame draw:style-name="fr2" draw:name="Marc3" text:anchor-type="char" svg:x="-0.009cm" svg:y="0.021cm" svg:width="6.391cm" svg:height="0.746cm" draw:z-index="97"><draw:text-box><table:table table:name="Taula3" table:style-name="Taula3"><table:table-column table:style-name="Taula3.A" table:number-columns-repeated="8"/><table:table-column table:style-name="Taula3.I"/><table:table-row table:style-name="Taula3.1"><table:table-cell table:style-name="Taula3.A1" office:value-type="string"><text:p text:style-name="P4"/></table:table-cell><table:table-cell table:style-name="Taula3.A1" office:value-type="string"><text:p text:style-name="P4"/></table:table-cell><table:table-cell table:style-name="Taula3.A1" office:value-type="string"><text:p text:style-name="P4"/></table:table-cell><table:table-cell table:style-name="Taula3.A1" office:value-type="string"><text:p text:style-name="P4"/></table:table-cell><table:table-cell table:style-name="Taula3.A1" office:value-type="string"><text:p text:style-name="P4"/></table:table-cell><table:table-cell table:style-name="Taula3.A1" office:value-type="string"><text:p text:style-name="P4"/></table:table-cell><table:table-cell table:style-name="Taula3.A1" office:value-type="string"><text:p text:style-name="P4"/></table:table-cell><table:table-cell table:style-name="Taula3.A1" office:value-type="string"><text:p text:style-name="P4"/></table:table-cell><table:table-cell table:style-name="Taula3.I1" office:value-type="string"><text:p text:style-name="P4"/></table:table-cell></table:table-row></table:table><text:p text:style-name="P3"/></draw:text-box></draw:frame><draw:frame draw:style-name="fr2" draw:name="Marc4" text:anchor-type="char" svg:x="6.638cm" svg:y="0.004cm" svg:width="8.126cm" svg:height="0.764cm" draw:z-index="99"><draw:text-box><table:table table:name="Taula4" table:style-name="Taula4"><table:table-column table:style-name="Taula4.A"/><table:table-column table:style-name="Taula4.B"/><table:table-column table:style-name="Taula4.C"/><table:table-column table:style-name="Taula4.B"/><table:table-column table:style-name="Taula4.E"/><table:table-column table:style-name="Taula4.B"/><table:table-column table:style-name="Taula4.E"/><table:table-column table:style-name="Taula4.B"/><table:table-column table:style-name="Taula4.E"/><table:table-column table:style-name="Taula4.B"/><table:table-column table:style-name="Taula4.E"/><table:table-column table:style-name="Taula4.B"/><table:table-column table:style-name="Taula4.E"/><table:table-column table:style-name="Taula4.B"/><table:table-column table:style-name="Taula4.O"/><table:table-row table:style-name="Taula4.1"><table:table-cell table:style-name="Taula4.A1" office:value-type="string"><text:p text:style-name="P4"/></table:table-cell><table:table-cell table:style-name="Taula4.A1" office:value-type="string"><text:p text:style-name="P4"/></table:table-cell><table:table-cell table:style-name="Taula4.A1" office:value-type="string"><text:p text:style-name="P4"/></table:table-cell><table:table-cell table:style-name="Taula4.A1" office:value-type="string"><text:p text:style-name="P4"/></table:table-cell><table:table-cell table:style-name="Taula4.A1" office:value-type="string"><text:p text:style-name="P4"/></table:table-cell><table:table-cell table:style-name="Taula4.A1" office:value-type="string"><text:p text:style-name="P4"/></table:table-cell><table:table-cell table:style-name="Taula4.A1" office:value-type="string"><text:p text:style-name="P4"/></table:table-cell><table:table-cell table:style-name="Taula4.A1" office:value-type="string"><text:p text:style-name="P4"/></table:table-cell><table:table-cell table:style-name="Taula4.A1" office:value-type="string"><text:p text:style-name="P4"/></table:table-cell><table:table-cell table:style-name="Taula4.A1" office:value-type="string"><text:p text:style-name="P4"/></table:table-cell><table:table-cell table:style-name="Taula4.A1" office:value-type="string"><text:p text:style-name="P4"/></table:table-cell><table:table-cell table:style-name="Taula4.A1" office:value-type="string"><text:p text:style-name="P4"/></table:table-cell><table:table-cell table:style-name="Taula4.A1" office:value-type="string"><text:p text:style-name="P4"/></table:table-cell><table:table-cell table:style-name="Taula4.A1" office:value-type="string"><text:p text:style-name="P4"/></table:table-cell><table:table-cell table:style-name="Taula4.O1" office:value-type="string"><text:p text:style-name="P4"/></table:table-cell></table:table-row></table:table><text:p text:style-name="P3"/></draw:text-box></draw:frame><text:tab/><text:tab/>º<text:tab/><text:tab/><text:tab/> <text:s text:c="3"/></text:p>
      <text:p text:style-name="P135"><text:tab/><text:tab/><text:tab/><text:tab/><text:tab/><text:tab/><text:tab/><text:tab/><text:tab/><text:tab/><text:tab/><text:tab/></text:p>
      <table:table table:name="Taula5" table:style-name="Taula5">
        <table:table-column table:style-name="Taula5.A"/>
        <table:table-row table:style-name="Taula5.1">
          <table:table-cell table:style-name="Taula5.A1" office:value-type="string">
            <text:p text:style-name="P15">Número d’expedient:</text:p>
          </table:table-cell>
        </table:table-row>
        <table:table-row table:style-name="Taula5.1">
          <table:table-cell table:style-name="Taula5.A1" office:value-type="string">
            <text:p text:style-name="P43"><text:span text:style-name="T133">Contracte reservat: <text:s text:c="3"/></text:span><field:fieldmark text:name="__Fieldmark__291_1207402263" field:type="vnd.oasis.opendocument.field.FORMCHECKBOX"><field:param field:name="Checkbox_HelpText" field:value=""/><field:param field:name="Checkbox_Name" field:value=""/></field:fieldmark><text:span text:style-name="T133"><text:s/>NO <text:s text:c="3"/></text:span><field:fieldmark text:name="__Fieldmark__295_1207402263" field:type="vnd.oasis.opendocument.field.FORMCHECKBOX"><field:param field:name="Checkbox_HelpText" field:value=""/><field:param field:name="Checkbox_Name" field:value=""/></field:fieldmark><text:span text:style-name="T133"><text:s/>SÍ</text:span></text:p>
          </table:table-cell>
        </table:table-row>
        <table:table-row table:style-name="Taula5.3">
          <table:table-cell table:style-name="Taula5.A3" office:value-type="string">
            <text:p text:style-name="P15">Necessitats administratives per satisfer:<text:tab/></text:p>
            <text:p text:style-name="P15"/>
          </table:table-cell>
        </table:table-row>
        <table:table-row table:style-name="Taula5.4">
          <table:table-cell table:style-name="Taula5.A1" office:value-type="string">
            <text:p text:style-name="P15">Perfil de contractant:</text:p>
          </table:table-cell>
        </table:table-row>
      </table:table>
      <text:p text:style-name="P6"/>
      <text:p text:style-name="P136">QUADRE DE CARACTERÍSTIQUES DEL CONTRACTE</text:p>
      <text:p text:style-name="P6"/>
      <text:h text:style-name="P261" text:outline-level="7">A. PRESSUPOST BASE DE LICITACIÓ</text:h>
      <text:p text:style-name="P15"/>
      <text:p text:style-name="P15">A.1. Preu a un tant alçat</text:p>
      <table:table table:name="Taula6" table:style-name="Taula6">
        <table:table-column table:style-name="Taula6.A"/>
        <table:table-row table:style-name="Taula6.1">
          <table:table-cell table:style-name="Taula6.A1" office:value-type="string">
            <text:h text:style-name="P265" text:outline-level="4"><text:span text:style-name="T185">Import</text:span> <text:span text:style-name="T132">sense tarifa gestió de residus </text:span>IVA exclòs:</text:h>
          </table:table-cell>
        </table:table-row>
        <table:table-row table:style-name="Taula6.1">
          <table:table-cell table:style-name="Taula6.A2" office:value-type="string">
            <text:h text:style-name="P266" text:outline-level="4">Ta<text:span text:style-name="T132">rifa</text:span> gestió de residus IVA exclòs:</text:h>
          </table:table-cell>
        </table:table-row>
        <table:table-row table:style-name="Taula6.1">
          <table:table-cell table:style-name="Taula6.A3" office:value-type="string">
            <text:h text:style-name="P265" text:outline-level="4">IVA: </text:h>
          </table:table-cell>
        </table:table-row>
        <table:table-row table:style-name="Taula6.1">
          <table:table-cell table:style-name="Taula6.A2" office:value-type="string">
            <text:h text:style-name="P266" text:outline-level="4">IVA <text:span text:style-name="T132">tarifa </text:span>gestió de residus:</text:h>
          </table:table-cell>
        </table:table-row>
        <table:table-row table:style-name="Taula6.1">
          <table:table-cell table:style-name="Taula6.A5" office:value-type="string">
            <text:h text:style-name="P265" text:outline-level="4">Total:</text:h>
          </table:table-cell>
        </table:table-row>
      </table:table>
      <text:p text:style-name="P15">En cas de preu a un tant alçat amb preu tancat (art. 241.3 LCSP)</text:p>
      <text:p text:style-name="P114"/>
      <text:p text:style-name="P15"/>
      <text:p text:style-name="P15">A.2. Altres sistemes de determinació del preu (especificau el que sigui aplicable)</text:p>
      <table:table table:name="Taula7" table:style-name="Taula7">
        <table:table-column table:style-name="Taula7.A"/>
        <table:table-column table:style-name="Taula7.B"/>
        <table:table-row table:style-name="Taula7.1">
          <table:table-cell table:style-name="Taula7.A1" office:value-type="string">
            <text:p text:style-name="P15">Preu referit a unitat d’execució:</text:p>
            <text:p text:style-name="P15">Altres sistemes:</text:p>
          </table:table-cell>
          <table:table-cell table:style-name="Taula7.B1" office:value-type="string">
            <text:p text:style-name="P15">Pressupost de despesa màxima</text:p>
            <text:p text:style-name="P15">(IVA exclòs):</text:p>
          </table:table-cell>
        </table:table-row>
        <table:table-row table:style-name="Taula7.2">
          <table:table-cell table:style-name="Taula7.A2" office:value-type="string">
            <text:p text:style-name="P15">IVA: </text:p>
          </table:table-cell>
          <table:table-cell table:style-name="Taula7.B2" office:value-type="string">
            <text:p text:style-name="P15">IVA:</text:p>
          </table:table-cell>
        </table:table-row>
        <table:table-row table:style-name="Taula7.2">
          <table:table-cell table:style-name="Taula7.A3" office:value-type="string">
            <text:p text:style-name="P15">Total:</text:p>
          </table:table-cell>
          <table:table-cell table:style-name="Taula7.B3" office:value-type="string">
            <text:p text:style-name="P15">Total:</text:p>
          </table:table-cell>
        </table:table-row>
      </table:table>
      <text:p text:style-name="P15"/>
      <text:p text:style-name="P15">A.3. Lots</text:p>
      <table:table table:name="Taula8" table:style-name="Taula8">
        <table:table-column table:style-name="Taula8.A"/>
        <table:table-column table:style-name="Taula8.B"/>
        <table:table-row table:style-name="Taula8.1">
          <table:table-cell table:style-name="Taula8.A1" office:value-type="string">
            <text:p text:style-name="P15">Pressupost de despesa màxima de cada lot (IVA exclòs):</text:p>
            <text:p text:style-name="P15">Lot 1:</text:p>
            <text:p text:style-name="P15">Lot 2:</text:p>
            <text:p text:style-name="P43"><text:span text:style-name="T147">…</text:span><text:span text:style-name="T133">.</text:span></text:p>
          </table:table-cell>
          <table:table-cell table:style-name="Taula8.B1" office:value-type="string">
            <text:p text:style-name="P25">Pressupost de despesa màxima de la totalitat dels lots (IVA exclòs):<text:tab/></text:p>
          </table:table-cell>
        </table:table-row>
        <table:table-row table:style-name="Taula8.2">
          <table:table-cell table:style-name="Taula8.A2" office:value-type="string">
            <text:p text:style-name="P15">IVA Lot 1:</text:p>
            <text:p text:style-name="P15">IVA Lot 2:</text:p>
            <text:p text:style-name="P43"><text:span text:style-name="T147">…</text:span><text:span text:style-name="T133">.</text:span></text:p>
          </table:table-cell>
          <table:table-cell table:style-name="Taula8.B2" office:value-type="string">
            <text:p text:style-name="P15">IVA de la totalitat dels lots:</text:p>
            <text:p text:style-name="P15"/>
          </table:table-cell>
        </table:table-row>
        <table:table-row table:style-name="Taula8.2">
          <table:table-cell table:style-name="Taula8.A3" office:value-type="string">
            <text:p text:style-name="P15">Total Lot 1:</text:p>
            <text:p text:style-name="P15">Total Lot 2:</text:p>
            <text:p text:style-name="P43"><text:span text:style-name="T147">…</text:span><text:span text:style-name="T133">.</text:span></text:p>
          </table:table-cell>
          <table:table-cell table:style-name="Taula8.B3" office:value-type="string">
            <text:p text:style-name="P15">Import de la totalitat dels lots:</text:p>
          </table:table-cell>
        </table:table-row>
      </table:table>
      <text:p text:style-name="P43"><text:span text:style-name="T133">A.4.</text:span> <text:span text:style-name="T133">Desglossament de costs utilitzats per a la determinació del pressupost</text:span> </text:p>
      <table:table table:name="Taula9" table:style-name="Taula9">
        <table:table-column table:style-name="Taula9.A"/>
        <table:table-row table:style-name="Taula9.1">
          <table:table-cell table:style-name="Taula9.A1" office:value-type="string">
            <text:h text:style-name="P265" text:outline-level="4">Costs directes:</text:h>
            <text:h text:style-name="P265" text:outline-level="4">Costs indirectes:</text:h>
            <text:h text:style-name="P265" text:outline-level="4">Costs salarials:</text:h>
            <text:p text:style-name="P139">Costs <text:span text:style-name="T132">tarifa</text:span> gestió de residus (sense IVA):</text:p>
            <text:h text:style-name="P265" text:outline-level="4">Altres despeses:</text:h>
          </table:table-cell>
        </table:table-row>
      </table:table>
      <text:p text:style-name="P15"/>
      <text:h text:style-name="P262" text:outline-level="7">A.5. Valor estimat</text:h>
      <text:h text:style-name="P273" text:outline-level="3">Valor estimat del contracte:</text:h>
      <table:table table:name="Taula10" table:style-name="Taula10">
        <table:table-column table:style-name="Taula10.A"/>
        <table:table-row table:style-name="Taula10.1">
          <table:table-cell table:style-name="Taula10.A1" office:value-type="string">
            <text:p text:style-name="P26"/>
          </table:table-cell>
        </table:table-row>
      </table:table>
      <text:h text:style-name="P273" text:outline-level="3">Valor estimat dels lots:</text:h>
      <table:table table:name="Taula11" table:style-name="Taula11">
        <table:table-column table:style-name="Taula11.A"/>
        <table:table-row table:style-name="Taula11.1">
          <table:table-cell table:style-name="Taula11.A1" office:value-type="string">
            <text:p text:style-name="P26"/>
          </table:table-cell>
        </table:table-row>
      </table:table>
      <text:h text:style-name="P273" text:outline-level="3"><text:soft-page-break/>Mètode de càlcul aplicat</text:h>
      <table:table table:name="Taula12" table:style-name="Taula12">
        <table:table-column table:style-name="Taula12.A"/>
        <table:table-row table:style-name="Taula12.1">
          <table:table-cell table:style-name="Taula12.A1" office:value-type="string">
            <text:p text:style-name="P26"/>
          </table:table-cell>
        </table:table-row>
      </table:table>
      <text:p text:style-name="P15"/>
      <text:p text:style-name="P15"/>
      <text:p text:style-name="P15"/>
      <text:h text:style-name="P261" text:outline-level="7">B. CONSIGNACIÓ PRESSUPOSTÀRIA I ANUALITATS</text:h>
      <text:p text:style-name="P15"/>
      <text:p text:style-name="P15">B.1. Distribució per anualitats</text:p>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P59">Any</text:p>
          </table:table-cell>
          <table:table-cell table:style-name="Taula13.B1" office:value-type="string">
            <text:p text:style-name="P59">Total (IVA inclòs)</text:p>
          </table:table-cell>
          <table:table-cell table:style-name="Taula13.C1" office:value-type="string">
            <text:p text:style-name="P59">Partida pressupostària</text:p>
          </table:table-cell>
        </table:table-row>
        <table:table-row table:style-name="Taula13.2">
          <table:table-cell table:style-name="Taula13.A2" office:value-type="string">
            <text:p text:style-name="P15">2…..</text:p>
          </table:table-cell>
          <table:table-cell table:style-name="Taula13.B2" office:value-type="string">
            <text:p text:style-name="P26"/>
          </table:table-cell>
          <table:table-cell table:style-name="Taula13.C2" office:value-type="string">
            <text:p text:style-name="P26"/>
          </table:table-cell>
        </table:table-row>
        <table:table-row table:style-name="Taula13.3">
          <table:table-cell table:style-name="Taula13.A3" office:value-type="string">
            <text:p text:style-name="P15">2…..</text:p>
          </table:table-cell>
          <table:table-cell table:style-name="Taula13.B3" office:value-type="string">
            <text:p text:style-name="P26"/>
          </table:table-cell>
          <table:table-cell table:style-name="Taula13.C3" office:value-type="string">
            <text:p text:style-name="P26"/>
          </table:table-cell>
        </table:table-row>
        <table:table-row table:style-name="Taula13.4">
          <table:table-cell table:style-name="Taula13.A3" office:value-type="string">
            <text:p text:style-name="P15">2…..</text:p>
          </table:table-cell>
          <table:table-cell table:style-name="Taula13.B3" office:value-type="string">
            <text:p text:style-name="P26"/>
          </table:table-cell>
          <table:table-cell table:style-name="Taula13.C3" office:value-type="string">
            <text:p text:style-name="P26"/>
          </table:table-cell>
        </table:table-row>
        <table:table-row table:style-name="Taula13.5">
          <table:table-cell table:style-name="Taula13.A5" office:value-type="string">
            <text:p text:style-name="P15">2…..</text:p>
          </table:table-cell>
          <table:table-cell table:style-name="Taula13.B5" office:value-type="string">
            <text:p text:style-name="P26"/>
          </table:table-cell>
          <table:table-cell table:style-name="Taula13.C5" office:value-type="string">
            <text:p text:style-name="P26"/>
          </table:table-cell>
        </table:table-row>
      </table:table>
      <text:p text:style-name="P15"/>
      <text:p text:style-name="P43"><text:span text:style-name="T133">B.2.</text:span> Lots </text:p>
      <table:table table:name="Taula14" table:style-name="Taula14">
        <table:table-column table:style-name="Taula14.A"/>
        <table:table-column table:style-name="Taula14.B"/>
        <table:table-column table:style-name="Taula14.C"/>
        <table:table-column table:style-name="Taula14.D"/>
        <table:table-row table:style-name="Taula14.1">
          <table:table-cell table:style-name="Taula14.A1" office:value-type="string">
            <text:p text:style-name="P59">Any</text:p>
          </table:table-cell>
          <table:table-cell table:style-name="Taula14.B1" office:value-type="string">
            <text:p text:style-name="P59">Lots</text:p>
          </table:table-cell>
          <table:table-cell table:style-name="Taula14.B1" office:value-type="string">
            <text:p text:style-name="P59">Total (IVA inclòs)</text:p>
          </table:table-cell>
          <table:table-cell table:style-name="Taula14.D1" office:value-type="string">
            <text:p text:style-name="P59">Partida pressupostària</text:p>
          </table:table-cell>
        </table:table-row>
        <table:table-row table:style-name="Taula14.2">
          <table:table-cell table:style-name="Taula14.A2" office:value-type="string">
            <text:p text:style-name="P15">2…..</text:p>
          </table:table-cell>
          <table:table-cell table:style-name="Taula14.B2" office:value-type="string">
            <text:p text:style-name="P15">Lot 1</text:p>
          </table:table-cell>
          <table:table-cell table:style-name="Taula14.B2" office:value-type="string">
            <text:p text:style-name="P26"/>
          </table:table-cell>
          <table:table-cell table:style-name="Taula14.D2" office:value-type="string">
            <text:p text:style-name="P26"/>
          </table:table-cell>
        </table:table-row>
        <table:table-row table:style-name="Taula14.3">
          <table:table-cell table:style-name="Taula14.A3" office:value-type="string">
            <text:p text:style-name="P15">2…..</text:p>
          </table:table-cell>
          <table:table-cell table:style-name="Taula14.B3" office:value-type="string">
            <text:p text:style-name="P15">Lot 2</text:p>
          </table:table-cell>
          <table:table-cell table:style-name="Taula14.B3" office:value-type="string">
            <text:p text:style-name="P26"/>
          </table:table-cell>
          <table:table-cell table:style-name="Taula14.D3" office:value-type="string">
            <text:p text:style-name="P26"/>
          </table:table-cell>
        </table:table-row>
        <table:table-row table:style-name="Taula14.4">
          <table:table-cell table:style-name="Taula14.A3" office:value-type="string">
            <text:p text:style-name="P15">2…..</text:p>
          </table:table-cell>
          <table:table-cell table:style-name="Taula14.B3" office:value-type="string">
            <text:p text:style-name="P58">…</text:p>
          </table:table-cell>
          <table:table-cell table:style-name="Taula14.B3" office:value-type="string">
            <text:p text:style-name="P26"/>
          </table:table-cell>
          <table:table-cell table:style-name="Taula14.D3" office:value-type="string">
            <text:p text:style-name="P26"/>
          </table:table-cell>
        </table:table-row>
        <table:table-row table:style-name="Taula14.5">
          <table:table-cell table:style-name="Taula14.A5" office:value-type="string">
            <text:p text:style-name="P15">2…..</text:p>
          </table:table-cell>
          <table:table-cell table:style-name="Taula14.B5" office:value-type="string">
            <text:p text:style-name="P26"/>
          </table:table-cell>
          <table:table-cell table:style-name="Taula14.B5" office:value-type="string">
            <text:p text:style-name="P26"/>
          </table:table-cell>
          <table:table-cell table:style-name="Taula14.D5" office:value-type="string">
            <text:p text:style-name="P26"/>
          </table:table-cell>
        </table:table-row>
      </table:table>
      <text:p text:style-name="P15"/>
      <text:p text:style-name="P15">B.3. Finançament conjunt</text:p>
      <text:p text:style-name="P114"/>
      <text:p text:style-name="P15"/>
      <text:h text:style-name="P261" text:outline-level="7">C. LOTS (art. 99 LCSP)</text:h>
      <text:p text:style-name="P15">Divisió del contracte en lots</text:p>
      <text:p text:style-name="P116"><field:fieldmark text:name="__Fieldmark__596_1207402263" field:type="vnd.oasis.opendocument.field.FORMCHECKBOX"><field:param field:name="Checkbox_HelpText" field:value=""/><field:param field:name="Checkbox_Name" field:value=""/></field:fieldmark><text:span text:style-name="T133"><text:s/>SÍ</text:span></text:p>
      <text:p text:style-name="P116"><field:fieldmark text:name="__Fieldmark__602_1207402263" field:type="vnd.oasis.opendocument.field.FORMCHECKBOX"><field:param field:name="Checkbox_HelpText" field:value=""/><field:param field:name="Checkbox_Name" field:value=""/></field:fieldmark><text:span text:style-name="T133"><text:s/>NO</text:span></text:p>
      <text:p text:style-name="P15">Descripció dels lots</text:p>
      <table:table table:name="Taula15" table:style-name="Taula15">
        <table:table-column table:style-name="Taula15.A"/>
        <table:table-row table:style-name="Taula15.1">
          <table:table-cell table:style-name="Taula15.A1" office:value-type="string">
            <text:p text:style-name="P15">Descripció:</text:p>
            <text:p text:style-name="P15">CPV (vocabulari comú de contractes):</text:p>
            <text:p text:style-name="P15">CPA (classificació de productes per activitats):</text:p>
          </table:table-cell>
        </table:table-row>
      </table:table>
      <text:p text:style-name="P15">Limitacions</text:p>
      <text:p text:style-name="P114">Limitació del nombre de lots pels quals un licitador pot presentar oferta:</text:p>
      <text:p text:style-name="P116"><field:fieldmark text:name="__Fieldmark__621_1207402263" field:type="vnd.oasis.opendocument.field.FORMCHECKBOX"><field:param field:name="Checkbox_HelpText" field:value=""/><field:param field:name="Checkbox_Name" field:value=""/></field:fieldmark><text:span text:style-name="T133"><text:s/>NO</text:span></text:p>
      <text:p text:style-name="P116"><field:fieldmark text:name="__Fieldmark__627_1207402263" field:type="vnd.oasis.opendocument.field.FORMCHECKBOX"><field:param field:name="Checkbox_HelpText" field:value=""/><field:param field:name="Checkbox_Name" field:value=""/></field:fieldmark><text:span text:style-name="T133"><text:s/>SÍ. Nombre màxim de lots pels quals un licitador pot presentar oferta:</text:span></text:p>
      <text:p text:style-name="P114"/>
      <text:p text:style-name="P114">Limitació del nombre de lots que poden adjudicar-se a un licitador:</text:p>
      <text:p text:style-name="P116"><field:fieldmark text:name="__Fieldmark__637_1207402263" field:type="vnd.oasis.opendocument.field.FORMCHECKBOX"><field:param field:name="Checkbox_HelpText" field:value=""/><field:param field:name="Checkbox_Name" field:value=""/></field:fieldmark><text:span text:style-name="T133"><text:s/>NO</text:span></text:p>
      <text:p text:style-name="P116"><field:fieldmark text:name="__Fieldmark__643_1207402263" field:type="vnd.oasis.opendocument.field.FORMCHECKBOX"><field:param field:name="Checkbox_HelpText" field:value=""/><field:param field:name="Checkbox_Name" field:value=""/></field:fieldmark><text:span text:style-name="T133"><text:s/>SÍ. Nombre de lots que com a màxim poden adjudicar-se a un licitador:</text:span></text:p>
      <text:p text:style-name="P114">Criteris objectius que s’han d’aplicar per determinar els lots que seran adjudicats:</text:p>
      <text:p text:style-name="P114"/>
      <text:p text:style-name="P15">Oferta integradora</text:p>
      <text:p text:style-name="P114"><text:soft-page-break/>Adjudicació a una oferta integradora:</text:p>
      <text:p text:style-name="P116"><field:fieldmark text:name="__Fieldmark__658_1207402263" field:type="vnd.oasis.opendocument.field.FORMCHECKBOX"><field:param field:name="Checkbox_HelpText" field:value=""/><field:param field:name="Checkbox_Name" field:value=""/></field:fieldmark><text:span text:style-name="T133"><text:s/>NO</text:span></text:p>
      <text:p text:style-name="P116"><field:fieldmark text:name="__Fieldmark__664_1207402263" field:type="vnd.oasis.opendocument.field.FORMCHECKBOX"><field:param field:name="Checkbox_HelpText" field:value=""/><field:param field:name="Checkbox_Name" field:value=""/></field:fieldmark><text:span text:style-name="T133"><text:s/>SÍ. Combinació o combinacions que s’admeten:</text:span></text:p>
      <text:p text:style-name="P15"/>
      <text:p text:style-name="P6">D. TERMINI D’EXECUCIÓ</text:p>
      <text:p text:style-name="P114">Termini d’execució total:</text:p>
      <text:p text:style-name="P114">Terminis d’execució parcials:</text:p>
      <text:h text:style-name="P261" text:outline-level="7"/>
      <text:h text:style-name="P261" text:outline-level="7">E. TERMINI DE GARANTIA</text:h>
      <text:p text:style-name="P147"/>
      <text:p text:style-name="P15"/>
      <text:p text:style-name="P6">F. SOLVÈNCIA. HABILITACIÓ</text:p>
      <text:p text:style-name="P6"/>
      <text:p text:style-name="P15">F.0. OBLIGACIÓ D’ACREDITAR SOLVÈNCIA </text:p>
      <text:p text:style-name="P116"><field:fieldmark text:name="__Fieldmark__692_1207402263" field:type="vnd.oasis.opendocument.field.FORMCHECKBOX"><field:param field:name="Checkbox_HelpText" field:value=""/><field:param field:name="Checkbox_Name" field:value=""/></field:fieldmark><text:span text:style-name="T133"><text:s/>SÍ</text:span></text:p>
      <text:p text:style-name="P116"><field:fieldmark text:name="__Fieldmark__698_1207402263" field:type="vnd.oasis.opendocument.field.FORMCHECKBOX"><field:param field:name="Checkbox_HelpText" field:value=""/><field:param field:name="Checkbox_Name" field:value=""/></field:fieldmark><text:span text:style-name="T133"><text:s/>NO</text:span></text:p>
      <text:p text:style-name="P6"/>
      <text:p text:style-name="P15">F.1. CLASSIFICACIÓ DELS CONTRACTISTES</text:p>
      <text:p text:style-name="P15">Obligació d’acreditar la classificació</text:p>
      <text:p text:style-name="P116"><field:fieldmark text:name="__Fieldmark__710_1207402263" field:type="vnd.oasis.opendocument.field.FORMCHECKBOX"><field:param field:name="Checkbox_HelpText" field:value=""/><field:param field:name="Checkbox_Name" field:value=""/></field:fieldmark><text:span text:style-name="T133"><text:s/>SÍ</text:span></text:p>
      <text:p text:style-name="P116"><field:fieldmark text:name="__Fieldmark__716_1207402263" field:type="vnd.oasis.opendocument.field.FORMCHECKBOX"><field:param field:name="Checkbox_HelpText" field:value=""/><field:param field:name="Checkbox_Name" field:value=""/></field:fieldmark><text:span text:style-name="T133"><text:s/>NO</text:span></text:p>
      <text:p text:style-name="P15">Classificació exigida o admesa per acreditar la solvència</text:p>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office:value-type="string">
            <text:p text:style-name="P15">Grup</text:p>
          </table:table-cell>
          <table:table-cell table:style-name="Taula16.A1" office:value-type="string">
            <text:p text:style-name="P15">Subgrup</text:p>
          </table:table-cell>
          <table:table-cell table:style-name="Taula16.A1" office:value-type="string">
            <text:p text:style-name="P15">Categoria</text:p>
          </table:table-cell>
          <table:table-cell table:style-name="Taula16.D1" office:value-type="string">
            <text:p text:style-name="P15">Denominació</text:p>
            <text:p text:style-name="P15"/>
            <text:p text:style-name="P15"/>
          </table:table-cell>
        </table:table-row>
      </table:table>
      <text:p text:style-name="P15"/>
      <text:p text:style-name="P15">F.2. MITJANS D’ACREDITACIÓ DE LA SOLVÈNCIA ECONÒMICA I FINANCERA (art. 87 LCSP)</text:p>
      <text:p text:style-name="P114">Mitjans: </text:p>
      <text:p text:style-name="P114"/>
      <text:p text:style-name="P114"/>
      <text:p text:style-name="P115">Criteris de selecció i requisits mínims:</text:p>
      <text:p text:style-name="P115"/>
      <text:p text:style-name="P115"/>
      <text:p text:style-name="P115"/>
      <text:p text:style-name="P115"/>
      <text:p text:style-name="P137">F.3 MITJANS D’ACREDITACIÓ DE LA SOLVÈNCIA TÈCNICA (art. 88, 93 i 94 LCSP)</text:p>
      <text:p text:style-name="P147">Mitjans:</text:p>
      <text:p text:style-name="P147"/>
      <text:p text:style-name="P147">Criteris de selecció i requisits mínims:</text:p>
      <text:p text:style-name="P147"/>
      <text:p text:style-name="P15"/>
      <text:p text:style-name="P15">F.4. MITJANS D’ACREDITACIÓ DE LA SOLVÈNCIA EN CAS D’OFERTA INTEGRADORA (art. 99.5 LCSP)</text:p>
      <text:p text:style-name="P114"/>
      <text:p text:style-name="P6"/>
      <text:p text:style-name="P15">F.5. CONCRECIÓ DE LES CONDICIONS DE SOLVÈNCIA </text:p>
      <text:p text:style-name="P62">A més de la solvència o classificació indicades, s’exigeix <text:span text:style-name="T114">el c</text:span>ompromís de dedicar o adscriure a l’execució del contracte els mitjans personals o materials <text:span text:style-name="T114">que s’</text:span>indica<text:span text:style-name="T114">n</text:span> (art. 76.2 LCSP):</text:p>
      <text:p text:style-name="P118">- <text:span text:style-name="T114">Mitjans personals (indicar els que s’escaiguin):</text:span></text:p>
      <text:p text:style-name="P118"/>
      <text:p text:style-name="P117">- Mitjans materials (indicar els que s’escaiguin):</text:p>
      <text:p text:style-name="P118"/>
      <text:p text:style-name="P62"><text:span text:style-name="T114">S’exigeix e</text:span>specifica<text:span text:style-name="T114">r en l’oferta </text:span>els noms i la qualificació professional del personal responsable d’executar la prestació (art. 76.1 LCSP)</text:p>
      <text:p text:style-name="P119"><field:fieldmark text:name="__Fieldmark__804_1207402263" field:type="vnd.oasis.opendocument.field.FORMCHECKBOX"><field:param field:name="Checkbox_HelpText" field:value=""/><field:param field:name="Checkbox_Name" field:value=""/></field:fieldmark><text:span text:style-name="T133"><text:s/>SÍ</text:span></text:p>
      <text:p text:style-name="P119"><field:fieldmark text:name="__Fieldmark__810_1207402263" field:type="vnd.oasis.opendocument.field.FORMCHECKBOX"><field:param field:name="Checkbox_HelpText" field:value=""/><field:param field:name="Checkbox_Name" field:value=""/></field:fieldmark><text:span text:style-name="T133"><text:s/>NO</text:span></text:p>
      <text:p text:style-name="P62"><text:span text:style-name="T163">El compromís té el caràcter d’obligació essencials als efectes de resolució del contracte, d’acord amb el previst en l’art. 211.1.</text:span><text:span text:style-name="T45">f)</text:span><text:span text:style-name="T114">: </text:span></text:p>
      <text:p text:style-name="P119"><field:fieldmark text:name="__Fieldmark__824_1207402263" field:type="vnd.oasis.opendocument.field.FORMCHECKBOX"><field:param field:name="Checkbox_Checked" field:value="false"/><field:param field:name="Checkbox_HelpText" field:value=""/><field:param field:name="Checkbox_Name" field:value=""/></field:fieldmark><text:span text:style-name="T133"><text:s/>SÍ</text:span></text:p>
      <text:p text:style-name="P118"><field:fieldmark text:name="__Fieldmark__830_1207402263" field:type="vnd.oasis.opendocument.field.FORMCHECKBOX"><field:param field:name="Checkbox_HelpText" field:value=""/><field:param field:name="Checkbox_Name" field:value=""/></field:fieldmark><text:s/>NO</text:p>
      <text:p text:style-name="P62"/>
      <text:p text:style-name="P43"><text:span text:style-name="T133">F.6. </text:span><text:span text:style-name="T49">HABILITACIÓ EMPRESARIAL O PROFESSIONAL EXIGIDA</text:span></text:p>
      <text:p text:style-name="P114"/>
      <text:p text:style-name="P15"/>
      <text:h text:style-name="P263" text:outline-level="7">G. REVISIÓ DE PREUS </text:h>
      <table:table table:name="Taula17" table:style-name="Taula17">
        <table:table-column table:style-name="Taula17.A"/>
        <table:table-row table:style-name="Taula17.1">
          <table:table-cell table:style-name="Taula17.A1" office:value-type="string">
            <text:p text:style-name="P43"><field:fieldmark text:name="__Fieldmark__849_1207402263" field:type="vnd.oasis.opendocument.field.FORMCHECKBOX"><field:param field:name="Checkbox_HelpText" field:value=""/><field:param field:name="Checkbox_Name" field:value=""/></field:fieldmark><text:span text:style-name="T133"><text:s/>No és procedent</text:span></text:p>
            <text:p text:style-name="P43"><field:fieldmark text:name="__Fieldmark__855_1207402263" field:type="vnd.oasis.opendocument.field.FORMCHECKBOX"><field:param field:name="Checkbox_HelpText" field:value=""/><field:param field:name="Checkbox_Name" field:value=""/></field:fieldmark><text:span text:style-name="T133"><text:s/>Sí que és procedent. Fórmula: </text:span></text:p>
          </table:table-cell>
        </table:table-row>
      </table:table>
      <text:p text:style-name="P15"/>
      <text:p text:style-name="P6">H. GARANTIES</text:p>
      <text:p text:style-name="P6"/>
      <text:p text:style-name="P43"><text:span text:style-name="T133">H.1. GARANTIA PROVISIONAL: MÀXIM 3 % DEL PRESSUPOST BASE DE LICITACIÓ </text:span>(IVA exclòs) </text:p>
      <table:table table:name="Taula18" table:style-name="Taula18">
        <table:table-column table:style-name="Taula18.A"/>
        <table:table-row table:style-name="Taula18.1">
          <table:table-cell table:style-name="Taula18.A1" office:value-type="string">
            <text:h text:style-name="P268" text:outline-level="4"><field:fieldmark text:name="__Fieldmark__872_1207402263" field:type="vnd.oasis.opendocument.field.FORMCHECKBOX"><field:param field:name="Checkbox_HelpText" field:value=""/><field:param field:name="Checkbox_Name" field:value=""/></field:fieldmark><text:span text:style-name="T153">Import: <text:s text:c="10"/></text:span></text:h>
            <text:h text:style-name="P268" text:outline-level="4"><field:fieldmark text:name="__Fieldmark__878_1207402263" field:type="vnd.oasis.opendocument.field.FORMCHECKBOX"><field:param field:name="Checkbox_HelpText" field:value=""/><field:param field:name="Checkbox_Name" field:value=""/></field:fieldmark><text:span text:style-name="T153">No és procedent</text:span></text:h>
          </table:table-cell>
        </table:table-row>
      </table:table>
      <text:p text:style-name="P6"/>
      <text:p text:style-name="P15">H.2. GARANTIA DEFINITIVA: 5 % DE L’IMPORT FINAL OFERT (o del pressupost base de licitació quan la quantia del contracte es determina en funció de preus unitaris; <text:soft-page-break/>o del preu màxim fixat, en el cas dels contractes amb preus provisionals) (IVA exclòs)</text:p>
      <text:p text:style-name="P15">Forma de prestar la garantia</text:p>
      <table:table table:name="Taula19" table:style-name="Taula19">
        <table:table-column table:style-name="Taula19.A"/>
        <table:table-row table:style-name="Taula19.1">
          <table:table-cell table:style-name="Taula19.A1" office:value-type="string">
            <text:p text:style-name="P43"><field:fieldmark text:name="__Fieldmark__892_1207402263" field:type="vnd.oasis.opendocument.field.FORMCHECKBOX"><field:param field:name="Checkbox_HelpText" field:value=""/><field:param field:name="Checkbox_Name" field:value=""/></field:fieldmark><text:span text:style-name="T133"><text:s/>En qualsevol de les formes regulades en l’art. 108.1 de la LCSP </text:span></text:p>
            <text:p text:style-name="P43"><field:fieldmark text:name="__Fieldmark__898_1207402263" field:type="vnd.oasis.opendocument.field.FORMCHECKBOX"><field:param field:name="Checkbox_HelpText" field:value=""/><field:param field:name="Checkbox_Name" field:value=""/></field:fieldmark><text:span text:style-name="T133"><text:s/>Mitjançant retenció de preu (art. 108.2 LCSP). Forma i condicions de la retenció:</text:span></text:p>
          </table:table-cell>
        </table:table-row>
      </table:table>
      <text:p text:style-name="P15"/>
      <text:p text:style-name="P15">H.3. GARANTIA COMPLEMENTÀRIA: MÀXIM 5 % DE L’IMPORT FINAL OFERT (IVA exclòs) </text:p>
      <table:table table:name="Taula20" table:style-name="Taula20">
        <table:table-column table:style-name="Taula20.A"/>
        <table:table-row table:style-name="Taula20.1">
          <table:table-cell table:style-name="Taula20.A1" office:value-type="string">
            <text:h text:style-name="P268" text:outline-level="4"><field:fieldmark text:name="__Fieldmark__909_1207402263" field:type="vnd.oasis.opendocument.field.FORMCHECKBOX"><field:param field:name="Checkbox_HelpText" field:value=""/><field:param field:name="Checkbox_Name" field:value=""/></field:fieldmark><text:span text:style-name="T153"><text:s/>NO</text:span></text:h>
            <text:h text:style-name="P268" text:outline-level="4"><field:fieldmark text:name="__Fieldmark__915_1207402263" field:type="vnd.oasis.opendocument.field.FORMCHECKBOX"><field:param field:name="Checkbox_HelpText" field:value=""/><field:param field:name="Checkbox_Name" field:value=""/></field:fieldmark><text:span text:style-name="T153"><text:s/>SÍ </text:span></text:h>
            <text:h text:style-name="P265" text:outline-level="4">Percentatge: </text:h>
          </table:table-cell>
        </table:table-row>
      </table:table>
      <text:p text:style-name="P6"/>
      <text:h text:style-name="P261" text:outline-level="7">I. PRESENTACIÓ DE PROPOSICIONS</text:h>
      <text:p text:style-name="P27">Forma de presentació (clàusula 12.1)</text:p>
      <table:table table:name="Taula21" table:style-name="Taula21">
        <table:table-column table:style-name="Taula21.A"/>
        <table:table-row table:style-name="Taula21.1">
          <table:table-cell table:style-name="Taula21.A1" office:value-type="string">
            <text:p text:style-name="P43"><field:fieldmark text:name="__Fieldmark__930_1207402263" field:type="vnd.oasis.opendocument.field.FORMCHECKBOX"><field:param field:name="Checkbox_HelpText" field:value=""/><field:param field:name="Checkbox_Name" field:value=""/></field:fieldmark><text:span text:style-name="T133"><text:s/>Licitació electrònica </text:span></text:p>
            <text:p text:style-name="P43"><field:fieldmark text:name="__Fieldmark__936_1207402263" field:type="vnd.oasis.opendocument.field.FORMCHECKBOX"><field:param field:name="Checkbox_HelpText" field:value=""/><field:param field:name="Checkbox_Name" field:value=""/></field:fieldmark><text:span text:style-name="T133"><text:s/>Licitació electrònica parcial. Sobre que s’ha de presentar per mitjans no electrònics: </text:span></text:p>
            <text:p text:style-name="P43"><field:fieldmark text:name="__Fieldmark__942_1207402263" field:type="vnd.oasis.opendocument.field.FORMCHECKBOX"><field:param field:name="Checkbox_HelpText" field:value=""/><field:param field:name="Checkbox_Name" field:value=""/></field:fieldmark><text:span text:style-name="T133"><text:s/>Licitació no electrònica.</text:span></text:p>
          </table:table-cell>
        </table:table-row>
      </table:table>
      <text:p text:style-name="P15">Data de presentació</text:p>
      <table:table table:name="Taula22" table:style-name="Taula22">
        <table:table-column table:style-name="Taula22.A"/>
        <table:table-row table:style-name="Taula22.1">
          <table:table-cell table:style-name="Taula22.A1" office:value-type="string">
            <text:p text:style-name="P15">Data límit:</text:p>
            <text:p text:style-name="P15">Hora límit:</text:p>
          </table:table-cell>
        </table:table-row>
      </table:table>
      <text:p text:style-name="P15">Lloc de presentació en cas de licitació no electrònica o licitació electrònica parcial</text:p>
      <table:table table:name="Taula23" table:style-name="Taula23">
        <table:table-column table:style-name="Taula23.A"/>
        <table:table-row table:style-name="Taula23.1">
          <table:table-cell table:style-name="Taula23.A1" office:value-type="string">
            <text:p text:style-name="P15">Lloc:</text:p>
          </table:table-cell>
        </table:table-row>
        <table:table-row table:style-name="Taula23.2">
          <table:table-cell table:style-name="Taula23.A1" office:value-type="string">
            <text:p text:style-name="P15">Adreça a la qual es pot anunciar la tramesa per correu de l’oferta:</text:p>
            <text:p text:style-name="P15">- Fax:</text:p>
            <text:p text:style-name="P15">- Adreça electrònica:</text:p>
          </table:table-cell>
        </table:table-row>
      </table:table>
      <text:p text:style-name="P15">Termini per sol·licitar informació addicional sobre els plecs i altra documentació (clàusula 12.4)</text:p>
      <table:table table:name="Taula24" table:style-name="Taula24">
        <table:table-column table:style-name="Taula24.A"/>
        <table:table-row table:style-name="Taula24.1">
          <table:table-cell table:style-name="Taula24.A1" office:value-type="string">
            <text:p text:style-name="P26"/>
          </table:table-cell>
        </table:table-row>
      </table:table>
      <text:p text:style-name="P15"/>
      <text:h text:style-name="P263" text:outline-level="7">J. ADMISSIBILITAT DE VARIANTS</text:h>
      <table:table table:name="Taula25" table:style-name="Taula25">
        <table:table-column table:style-name="Taula25.A"/>
        <table:table-row table:style-name="Taula25.1">
          <table:table-cell table:style-name="Taula25.A1" office:value-type="string">
            <text:p text:style-name="P43"><field:fieldmark text:name="__Fieldmark__977_1207402263" field:type="vnd.oasis.opendocument.field.FORMCHECKBOX"><field:param field:name="Checkbox_HelpText" field:value=""/><field:param field:name="Checkbox_Name" field:value=""/></field:fieldmark><text:span text:style-name="T133"><text:s/>NO</text:span></text:p>
            <text:p text:style-name="P43"><field:fieldmark text:name="__Fieldmark__983_1207402263" field:type="vnd.oasis.opendocument.field.FORMCHECKBOX"><field:param field:name="Checkbox_HelpText" field:value=""/><field:param field:name="Checkbox_Name" field:value=""/></field:fieldmark><text:span text:style-name="T133"><text:s/>SÍ</text:span></text:p>
            <text:p text:style-name="P15">Requisits mínims, modalitats i característiques de les variants que s’accepten: </text:p>
          </table:table-cell>
        </table:table-row>
        <table:table-row table:style-name="Taula25.2">
          <table:table-cell table:style-name="Taula25.A1" office:value-type="string">
            <text:p text:style-name="P43"><text:span text:style-name="T133">Quan s’autoritzi la presentació de variants sobre elements o unitats que hagin de ser ofertes pel preu tancat (art. 241.3.</text:span><text:span text:style-name="T46">d)</text:span><text:span text:style-name="T133"> LCSP):</text:span></text:p>
            <text:p text:style-name="P15">- Contingut del projecte bàsic que ha de presentar el licitador:</text:p>
            <text:p text:style-name="P15">- Termini per aportar el projecte de construcció de les variants ofertes:</text:p>
          </table:table-cell>
        </table:table-row>
      </table:table>
      <text:p text:style-name="P6"/>
      <text:p text:style-name="P8">K. PARÀMETRES OBJECTIUS PER IDENTIFICAR OFERTES ANORMALMENT BAIXES (art. 149 LCSP) <text:span text:style-name="T102"><text:s/></text:span><text:span text:style-name="T100">Aquest apartat s’ha d’emplenar obligat`òriament </text:span><text:span text:style-name="T101">d’acord amb les pautes de la clàusula 15.5</text:span></text:p>
      <table:table table:name="Taula26" table:style-name="Taula26">
        <table:table-column table:style-name="Taula26.A"/>
        <table:table-row table:style-name="Taula26.1">
          <table:table-cell table:style-name="Taula26.A1" office:value-type="string">
            <text:p text:style-name="P26"/>
          </table:table-cell>
        </table:table-row>
      </table:table>
      <text:p text:style-name="P6"><text:soft-page-break/></text:p>
      <text:p text:style-name="P6">L. QÜESTIONS RELATIVES A l’ ADJUDICACIÓ</text:p>
      <text:p text:style-name="P15">Termini màxim per efectuar l’adjudicació (clàusula 21.3)</text:p>
      <table:table table:name="Taula27" table:style-name="Taula27">
        <table:table-column table:style-name="Taula27.A"/>
        <table:table-row table:style-name="Taula27.1">
          <table:table-cell table:style-name="Taula27.A1" office:value-type="string">
            <text:p text:style-name="P26"/>
          </table:table-cell>
        </table:table-row>
      </table:table>
      <text:p text:style-name="P15">Compensació en cas de decisió de no adjudicar el contracte o de desistiment (clàusula 21.5)</text:p>
      <table:table table:name="Taula28" table:style-name="Taula28">
        <table:table-column table:style-name="Taula28.A"/>
        <table:table-row table:style-name="Taula28.1">
          <table:table-cell table:style-name="Taula28.A1" office:value-type="string">
            <text:p text:style-name="P26"/>
          </table:table-cell>
        </table:table-row>
      </table:table>
      <text:p text:style-name="P15"/>
      <text:p text:style-name="P6">M. CONDICIONS ESPECIALS D’EXECUCIÓ DEL CONTRACTE (art. 202 LCSP)</text:p>
      <text:p text:style-name="P6"/>
      <table:table table:name="Taula29" table:style-name="Taula29">
        <table:table-column table:style-name="Taula29.A"/>
        <table:table-row table:style-name="Taula29.1">
          <table:table-cell table:style-name="Taula29.A1" office:value-type="string">
            <text:p text:style-name="P93"><text:span text:style-name="T133">El compliment de les condicions especials d’execució de caràcter social i mediambiental i de protecció de dades té </text:span><text:span text:style-name="T120">caràcter d'obligació essencial</text:span><text:span text:style-name="T133"> als efectes previstos en l'art. 211.1.f).</text:span></text:p>
            <text:p text:style-name="P15"/>
            <text:p text:style-name="P43"><text:span text:style-name="T133">Condicions especials d'execució del contracte</text:span><text:span text:style-name="T77"> </text:span><text:span text:style-name="T78">de </text:span><text:span text:style-name="T79">caràcter social:</text:span></text:p>
            <text:p text:style-name="P15"/>
            <text:p text:style-name="P15">Caràcter d'infracció greu als efectes establerts en l'article 71.2.c) de la LCSP en cas d'incompliment (clàusula 27.<text:span text:style-name="T171">4</text:span>):</text:p>
            <text:p text:style-name="P43"><field:fieldmark text:name="__Fieldmark__1065_1207402263" field:type="vnd.oasis.opendocument.field.FORMCHECKBOX"><field:param field:name="Checkbox_HelpText" field:value=""/><field:param field:name="Checkbox_Name" field:value=""/></field:fieldmark><text:span text:style-name="T133"><text:s/>SÍ</text:span></text:p>
            <text:p text:style-name="P43"><field:fieldmark text:name="__Fieldmark__1071_1207402263" field:type="vnd.oasis.opendocument.field.FORMCHECKBOX"><field:param field:name="Checkbox_HelpText" field:value=""/><field:param field:name="Checkbox_Name" field:value=""/></field:fieldmark><text:span text:style-name="T133"><text:s/>NO</text:span></text:p>
            <text:p text:style-name="P43"/>
            <text:p text:style-name="P15">Condicions especials d’execució del contracte de <text:span text:style-name="T120">caràcter mediambiental:</text:span></text:p>
            <text:p text:style-name="P148"/>
            <text:p text:style-name="P15">Caràcter d’infracció greu als efectes establerts en l’article 71.2 c) de la LCSP en cas d’incompliment (clàusula 27.<text:span text:style-name="T171">4</text:span>):</text:p>
            <text:p text:style-name="P43"><field:fieldmark text:name="__Fieldmark__1089_1207402263" field:type="vnd.oasis.opendocument.field.FORMCHECKBOX"><field:param field:name="Checkbox_HelpText" field:value=""/><field:param field:name="Checkbox_Name" field:value=""/></field:fieldmark><text:span text:style-name="T133"><text:s/>SÍ</text:span></text:p>
            <text:p text:style-name="P43"><field:fieldmark text:name="__Fieldmark__1095_1207402263" field:type="vnd.oasis.opendocument.field.FORMCHECKBOX"><field:param field:name="Checkbox_HelpText" field:value=""/><field:param field:name="Checkbox_Name" field:value=""/></field:fieldmark><text:span text:style-name="T133"><text:s/>NO</text:span></text:p>
            <text:p text:style-name="P15"/>
            <text:p text:style-name="P16">Condició especial d’execució del contracte en matèria de <text:span text:style-name="T120">protecció de dades de caràcter personal:</text:span></text:p>
            <text:p text:style-name="P16"/>
            <text:p text:style-name="P16"><text:span text:style-name="T48">En el cas</text:span> que, d’acord amb la lletra W.3 del quadre de característiques del contracte, la seva execució impliqui el tractament de dades personals pel contractista serà condició especial d’execució l’obligació de compliment pel contractista de la normativa nacional i de la Unió Europea sobre protecció de dades.</text:p>
            <text:p text:style-name="P28"/>
            <text:p text:style-name="P28">Caràcter d’infracció greu als efectes establerts en l’article 71.2 c) de la LCSP en cas d’incompliment (clàusula 27.<text:span text:style-name="T168">9</text:span>):</text:p>
            <text:p text:style-name="P44"><field:fieldmark text:name="__Fieldmark__1119_1207402263" field:type="vnd.oasis.opendocument.field.FORMCHECKBOX"><field:param field:name="Checkbox_HelpText" field:value=""/><field:param field:name="Checkbox_Name" field:value=""/></field:fieldmark><text:span text:style-name="T133"><text:s/>SÍ</text:span></text:p>
            <text:p text:style-name="P16"><field:fieldmark text:name="__Fieldmark__1125_1207402263" field:type="vnd.oasis.opendocument.field.FORMCHECKBOX"><field:param field:name="Checkbox_HelpText" field:value=""/><field:param field:name="Checkbox_Name" field:value=""/></field:fieldmark><text:s/>NO</text:p>
            <text:p text:style-name="P141"/>
            <text:p text:style-name="P140"/>
            <text:p text:style-name="P15"><text:span text:style-name="T120">Altres</text:span> condicions especials d’execució:</text:p>
            <text:p text:style-name="P15"/>
            <text:p text:style-name="P17"><text:soft-page-break/>1....</text:p>
            <text:p text:style-name="P18"/>
            <text:p text:style-name="P15">Caràcter d'obligació essencial als efectes previstos en l'art. 211.1.f):</text:p>
            <text:p text:style-name="P43"><field:fieldmark text:name="__Fieldmark__1146_1207402263" field:type="vnd.oasis.opendocument.field.FORMCHECKBOX"><field:param field:name="Checkbox_Checked" field:value="false"/><field:param field:name="Checkbox_HelpText" field:value=""/><field:param field:name="Checkbox_Name" field:value=""/></field:fieldmark><text:span text:style-name="T133"><text:s/>SÍ</text:span></text:p>
            <text:p text:style-name="P43"><field:fieldmark text:name="__Fieldmark__1152_1207402263" field:type="vnd.oasis.opendocument.field.FORMCHECKBOX"><field:param field:name="Checkbox_HelpText" field:value=""/><field:param field:name="Checkbox_Name" field:value=""/></field:fieldmark><text:span text:style-name="T133"><text:s/>NO</text:span></text:p>
            <text:p text:style-name="P15">Caràcter d'infracció greu als efectes establerts en l'article 71.2.c) de la LCSP en cas d'incompliment (clàusula 27.<text:span text:style-name="T168">9</text:span>):</text:p>
            <text:p text:style-name="P43"><field:fieldmark text:name="__Fieldmark__1162_1207402263" field:type="vnd.oasis.opendocument.field.FORMCHECKBOX"><field:param field:name="Checkbox_HelpText" field:value=""/><field:param field:name="Checkbox_Name" field:value=""/></field:fieldmark><text:span text:style-name="T133"><text:s/>SÍ</text:span></text:p>
            <text:p text:style-name="P43"><field:fieldmark text:name="__Fieldmark__1168_1207402263" field:type="vnd.oasis.opendocument.field.FORMCHECKBOX"><field:param field:name="Checkbox_HelpText" field:value=""/><field:param field:name="Checkbox_Name" field:value=""/></field:fieldmark><text:span text:style-name="T133"><text:s/>NO</text:span></text:p>
            <text:p text:style-name="P43"/>
            <text:p text:style-name="P15"/>
          </table:table-cell>
        </table:table-row>
      </table:table>
      <text:h text:style-name="P273" text:outline-level="3"/>
      <text:h text:style-name="P277" text:outline-level="8">N. PROGRAMA DE TREBALL</text:h>
      <table:table table:name="Taula30" table:style-name="Taula30">
        <table:table-column table:style-name="Taula30.A"/>
        <table:table-row table:style-name="Taula30.1">
          <table:table-cell table:style-name="Taula30.A1" office:value-type="string">
            <text:p text:style-name="P43"><text:span text:style-name="T147"><text:s/></text:span><field:fieldmark text:name="__Fieldmark__1185_1207402263" field:type="vnd.oasis.opendocument.field.FORMCHECKBOX"><field:param field:name="Checkbox_HelpText" field:value=""/><field:param field:name="Checkbox_Name" field:value=""/></field:fieldmark><text:span text:style-name="T133"><text:s/>SÍ </text:span></text:p>
            <text:p text:style-name="P43"><text:span text:style-name="T147"><text:s/></text:span><field:fieldmark text:name="__Fieldmark__1193_1207402263" field:type="vnd.oasis.opendocument.field.FORMCHECKBOX"><field:param field:name="Checkbox_HelpText" field:value=""/><field:param field:name="Checkbox_Name" field:value=""/></field:fieldmark><text:span text:style-name="T133"><text:s/>NO</text:span></text:p>
          </table:table-cell>
        </table:table-row>
      </table:table>
      <text:p text:style-name="P15"/>
      <text:h text:style-name="P264" text:outline-level="7">O. CERTIFICACIONS I ABONAMENTS A COMPTE (art. 198 i 240 LCSP)</text:h>
      <table:table table:name="Taula31" table:style-name="Taula31">
        <table:table-column table:style-name="Taula31.A"/>
        <table:table-row table:style-name="Taula31.1">
          <table:table-cell table:style-name="Taula31.A1" office:value-type="string">
            <text:p text:style-name="P15">Periodicitat de les certificacions:</text:p>
          </table:table-cell>
        </table:table-row>
        <table:table-row table:style-name="Taula31.2">
          <table:table-cell table:style-name="Taula31.A1" office:value-type="string">
            <text:p text:style-name="P15">Òrgan amb competències en matèria de comptabilitat pública (clàusula 29.2):</text:p>
          </table:table-cell>
        </table:table-row>
        <table:table-row table:style-name="Taula31.2">
          <table:table-cell table:style-name="Taula31.A1" office:value-type="string">
            <text:p text:style-name="P15">Condicions i requisits dels abonaments a compte d’actuacions preparatòries:</text:p>
          </table:table-cell>
        </table:table-row>
      </table:table>
      <text:p text:style-name="P15"/>
      <text:h text:style-name="P261" text:outline-level="7">P. SUBCONTRACTACIÓ (art. 215 LCSP)</text:h>
      <text:h text:style-name="P274" text:outline-level="3"/>
      <table:table table:name="Taula39" table:style-name="Taula39">
        <table:table-column table:style-name="Taula39.A"/>
        <table:table-row>
          <table:table-cell table:style-name="Taula39.A1" office:value-type="string">
            <text:p text:style-name="P29">Condicions de la subcontractació:</text:p>
            <text:p text:style-name="P29"/>
            <text:p text:style-name="P29">Tasques crítiques que no poden ser objecte de subcontractació:</text:p>
            <text:p text:style-name="P29"/>
            <text:p text:style-name="P29"/>
            <text:p text:style-name="P29"/>
            <text:p text:style-name="P29">S’exigeix la presentació amb l’oferta d’una <text:s/>declaració sobre la part del contracte que el licitador tengui previst subcontractar en els termes de l’article 215.2.a) de la LCSP. (Annex 3)</text:p>
            <text:p text:style-name="P29"/>
            <text:p text:style-name="P45"><field:fieldmark text:name="__Fieldmark__1235_1207402263" field:type="vnd.oasis.opendocument.field.FORMCHECKBOX"><field:param field:name="Checkbox_Checked" field:value="false"/><field:param field:name="Checkbox_HelpText" field:value=""/><field:param field:name="Checkbox_Name" field:value=""/></field:fieldmark><text:span text:style-name="T133"><text:s/></text:span><text:span text:style-name="T134">SI</text:span><text:span text:style-name="T133"><text:tab/><text:tab/></text:span><field:fieldmark text:name="__Fieldmark__1243_1207402263" field:type="vnd.oasis.opendocument.field.FORMCHECKBOX"><field:param field:name="Checkbox_Checked" field:value="false"/><field:param field:name="Checkbox_HelpText" field:value=""/><field:param field:name="Checkbox_Name" field:value=""/></field:fieldmark><text:span text:style-name="T133"> </text:span><text:span text:style-name="T134">NO</text:span></text:p>
            <text:p text:style-name="P29"/>
            <text:p text:style-name="P29">En tot cas, s’exigeix, que després de l’adjudicació del contracte i, a tot tardar, quan s’iniciï l’execució d’aquest, el contractista comuniqui per escrit a l’òrgan de contractació la intenció de celebrar els subcontractes, assenyalant la part de la prestació que es pretén subcontractar i el número d’identificació fiscal, nom o raó social, domicili fiscal, dades de contacte i representant o representants legals del subcontractista, justificant suficientment l’aptitud d’aquest per a executar-la per referència als elements tècnics i humans de què disposa i a la seva experiència, i acreditant que el mateix no es troba culpable en prohibició de contractar d’acord amb l’article 71 de la LCSP, tot això en els termes de l’article 215.2.b) de la LCSP.</text:p>
            <text:p text:style-name="P29"><text:soft-page-break/></text:p>
            <text:p text:style-name="P29">No es preveu la realització de pagaments directes a subcontractistes.</text:p>
          </table:table-cell>
        </table:table-row>
      </table:table>
      <text:p text:style-name="P15"/>
      <text:p text:style-name="P15"/>
      <text:p text:style-name="P9">Q. LLOC D’EXECUCIÓ </text:p>
      <text:p text:style-name="P9"/>
      <text:p text:style-name="P121"/>
      <text:p text:style-name="P6"/>
      <text:p text:style-name="P95">R. PENALITATS ESPECÍFIQUES PER A AQUEST CONTRACTE</text:p>
      <text:p text:style-name="P149">(Per a la determinació de les penalitats corresponents s'atendrà la gravetat de l'incompliment, <text:s/>i per graduar-les, també es pot tenir en compte la reiteració en els incompliments)</text:p>
      <table:table table:name="Taula32" table:style-name="Taula32">
        <table:table-column table:style-name="Taula32.A"/>
        <table:table-row table:style-name="Taula32.1">
          <table:table-cell table:style-name="Taula32.A1" office:value-type="string">
            <text:p text:style-name="P150"><text:span text:style-name="T2">R.1. Règim obligatori de penalitats. </text:span><text:span text:style-name="T4">(</text:span><text:span text:style-name="T6">Hauran de preveure's, </text:span><text:span text:style-name="T7">en tot cas</text:span><text:span text:style-name="T6">, les corresponents penalitats per als següents supòsits</text:span><text:span text:style-name="T5">):</text:span></text:p>
            <text:p text:style-name="P152"/>
            <text:p text:style-name="P150"><text:span text:style-name="T30">- Incompliment de</text:span><text:span text:style-name="T31"> </text:span><text:span text:style-name="T30">les obligacions aplicables en matèria mediambiental, social o laboral de l’article 201 LCSP.</text:span></text:p>
            <text:p text:style-name="P153">S’imposaran les penalitats següents:</text:p>
            <text:p text:style-name="P152"/>
            <text:p text:style-name="P152"/>
            <text:p text:style-name="P153">- Incompliments o els retards reiterats en el pagament dels salaris o l’aplicació de condicions salarials inferiors a les derivades dels convenis col·lectius que sigui greu i dolosa.</text:p>
            <text:p text:style-name="P153">S’imposaran les penalitats següents:</text:p>
            <text:p text:style-name="P150"/>
            <text:p text:style-name="P150"/>
            <text:p text:style-name="P156">La quantia de cada penalitat de les assenyalades als apartats anteriors no pot ser superior al 10 % del preu del contracte ni el total superar el 50% del preu del <text:span text:style-name="T165">contracte.</text:span></text:p>
            <text:p text:style-name="P153"/>
            <text:p text:style-name="P150"><text:span text:style-name="T30">- Impagament pel contractista a un subcontractista o subministrador vinculat a l'execució del contracte d’acord amb el que estableix l’art.217.3. (</text:span><text:span text:style-name="T39">La penalitat podrà arribar fins al cinc per cent del preu del contracte, i podrà reiterar-se cada mes mentre persisteixi l'impagament fins a aconseguir el límit conjunt del 50 per cent d'aquest preu).</text:span></text:p>
            <text:p text:style-name="P153">S’imposaran les penalitats següents:</text:p>
            <text:p text:style-name="P153"><text:soft-page-break/></text:p>
            <text:p text:style-name="P153"/>
            <text:p text:style-name="P150"><text:span text:style-name="T31">R.2. Règim potestatiu. </text:span><text:span text:style-name="T30">(</text:span><text:span text:style-name="T8">Indicar, d'entre les següents, les penalitats que procedeixin) </text:span><text:span text:style-name="T10">(amb els límits establerts a la clàusula 30)</text:span></text:p>
            <text:p text:style-name="P152"/>
            <text:p text:style-name="P150"><text:span text:style-name="T31">Penalitats per demora en l’execució . </text:span><text:span text:style-name="T30">Si no s’indiquen penalitats específiques s’aplicaran les de l’art. 193.3</text:span></text:p>
            <text:p text:style-name="P158"><field:fieldmark text:name="__Fieldmark__1352_1207402263" field:type="vnd.oasis.opendocument.field.FORMCHECKBOX"><field:param field:name="Checkbox_Checked" field:value="false"/><field:param field:name="Checkbox_HelpText" field:value=""/><field:param field:name="Checkbox_Name" field:value=""/></field:fieldmark><text:span text:style-name="T4"><text:s/></text:span><text:span text:style-name="T32">Per demora respecte al compliment del termini total, ateses les especials característiques del contracte, i la justificació que figura a l'expedient, s’imposaran les penalitats següents:</text:span></text:p>
            <text:p text:style-name="P159"><field:fieldmark-start text:name="__Fieldmark__1361_1207402263" field:type="vnd.oasis.opendocument.field.FORMTEXT"><field:param field:name="Description" field:value=""/><field:param field:name="Name" field:value=""/></field:fieldmark-start><field:fieldmark-end/></text:p>
            <text:p text:style-name="P158"><field:fieldmark text:name="__Fieldmark__1365_1207402263" field:type="vnd.oasis.opendocument.field.FORMCHECKBOX"><field:param field:name="Checkbox_HelpText" field:value=""/><field:param field:name="Checkbox_Name" field:value=""/></field:fieldmark><text:span text:style-name="T34"><text:s/>Per incompliment dels terminis parcials fixats, si escau, en la lletra <text:s/>D,</text:span><text:span text:style-name="T12"> </text:span><text:span text:style-name="T11">ateses les especials característiques del contracte, i la justificació que figura a l'expedient, s’imposaran les penalitats següents:</text:span></text:p>
            <text:p text:style-name="P145">Altres penalitats:</text:p>
            <text:p text:style-name="P150"><field:fieldmark text:name="__Fieldmark__1377_1207402263" field:type="vnd.oasis.opendocument.field.FORMCHECKBOX"><field:param field:name="Checkbox_HelpText" field:value=""/><field:param field:name="Checkbox_Name" field:value=""/></field:fieldmark><text:span text:style-name="T4"><text:s/></text:span><text:span text:style-name="T32">Per al cas d’execució defectuosa d'alguna de les prestacions objecte del contracte </text:span><text:span text:style-name="T6">(Indicar, en el seu cas, els supòsits que donen lloc a un compliment defectuós i les penalitats que procedeixin)</text:span><text:span text:style-name="T4">: </text:span></text:p>
            <text:p text:style-name="P154"><field:fieldmark-start text:name="__Fieldmark__1390_1207402263" field:type="vnd.oasis.opendocument.field.FORMTEXT"><field:param field:name="Description" field:value=""/><field:param field:name="Name" field:value=""/></field:fieldmark-start><field:fieldmark-end/></text:p>
            <text:p text:style-name="P150"><field:fieldmark text:name="__Fieldmark__1394_1207402263" field:type="vnd.oasis.opendocument.field.FORMCHECKBOX"><field:param field:name="Checkbox_HelpText" field:value=""/><field:param field:name="Checkbox_Name" field:value=""/></field:fieldmark><text:span text:style-name="T4"><text:s/>Per al supòsit d'incompliment dels compromisos d'adscripció de mitjans personals o materials que s'haguessin establert conforme a l'apartat 2 de l'article 76 de la LCSP (</text:span><text:span text:style-name="T6">Indicar, si escau, les penalitats que procedeixin</text:span><text:span text:style-name="T4">) </text:span><field:fieldmark-start text:name="__Fieldmark__1409_1207402263" field:type="vnd.oasis.opendocument.field.FORMTEXT"><field:param field:name="Description" field:value=""/><field:param field:name="Name" field:value=""/></field:fieldmark-start><text:span text:style-name="T13">    </text:span></text:p>
            <text:p text:style-name="P150"/>
            <text:p text:style-name="P150"><field:fieldmark-end/><field:fieldmark text:name="__Fieldmark__1411_1207402263" field:type="vnd.oasis.opendocument.field.FORMCHECKBOX"><field:param field:name="Checkbox_HelpText" field:value=""/><field:param field:name="Checkbox_Name" field:value=""/></field:fieldmark><text:span text:style-name="T4"><text:s/>Per al supòsit d'incompliment de les següents condicions especials d'execució:</text:span></text:p>
            <text:list xml:id="list983291027" text:style-name="WW8Num10">
              <text:list-item>
                <text:p text:style-name="P286">Obligació d'informació relativa als pagaments a les subcontractistes o subministradores a l'efecte de comprovar el compliment d'aquests pagaments en els termes establerts en l'art. 217 de la LCSP.</text:p>
              </text:list-item>
            </text:list>
            <text:p text:style-name="P227"><text:soft-page-break/><text:span text:style-name="T32">Penalitat:</text:span><text:span text:style-name="T6"> (La imposició de penalitats és obligatòria, conforme a l'art. 217.2 LCSP, quan el valor estimat del contracte superi els 5 milions d'euros i en els quals l'import de la subcontractació sigui igual o superior al 30 per cent del preu del contracte): </text:span></text:p>
            <text:p text:style-name="P226"><field:fieldmark-start text:name="__Fieldmark__1427_1207402263" field:type="vnd.oasis.opendocument.field.FORMTEXT"><field:param field:name="Description" field:value=""/><field:param field:name="Name" field:value=""/></field:fieldmark-start><field:fieldmark-end/></text:p>
            <text:list xml:id="list2540700971" text:style-name="WW8Num11">
              <text:list-item>
                <text:p text:style-name="P287"><text:span text:style-name="T32">Condicions especials d’execució de caràcter social i mediambiental </text:span><text:span text:style-name="T40">(Aquestes penalitats han de ser proporcionals a la <text:tab/>gravetat de l'incompliment i les quanties de cadascuna d'elles no podran ser superiors al 10 <text:tab/>per cent del preu del contracte, IVA exclòs).</text:span><text:span text:style-name="T41">:</text:span></text:p>
              </text:list-item>
            </text:list>
            <text:p text:style-name="P246"/>
            <text:list xml:id="list102246160543182" text:continue-numbering="true" text:style-name="WW8Num11">
              <text:list-item>
                <text:p text:style-name="P287"><text:span text:style-name="T32">Altres</text:span><text:span text:style-name="T6"> (si escau, s'especificaran les condicions especials d'execució l'incompliment de la qual comporta la imposició de penalitats, així com l'import d'aquestes): </text:span></text:p>
              </text:list-item>
            </text:list>
            <text:p text:style-name="P246"/>
            <text:p text:style-name="P247"><field:fieldmark-start text:name="__Fieldmark__1450_1207402263" field:type="vnd.oasis.opendocument.field.FORMTEXT"><field:param field:name="Description" field:value=""/><field:param field:name="Name" field:value=""/></field:fieldmark-start><field:fieldmark-end/><field:fieldmark text:name="__Fieldmark__1452_1207402263" field:type="vnd.oasis.opendocument.field.FORMCHECKBOX"><field:param field:name="Checkbox_HelpText" field:value=""/><field:param field:name="Checkbox_Name" field:value=""/></field:fieldmark><text:span text:style-name="T4">Per al cas d'incompliment parcial de les prestacions objecte del contracte </text:span><text:span text:style-name="T6">(Indicar, en el seu cas, els supòsits d'incompliment i les penalitats a imposar):</text:span><text:span text:style-name="T4"> </text:span></text:p>
            <text:p text:style-name="P150"><field:fieldmark text:name="__Fieldmark__1462_1207402263" field:type="vnd.oasis.opendocument.field.FORMCHECKBOX"><field:param field:name="Checkbox_HelpText" field:value=""/><field:param field:name="Checkbox_Name" field:value=""/></field:fieldmark><text:span text:style-name="T4"><text:s/>Per infracció de les condicions establertes en l'apartat 2 de l'article 215 de la LCSP per a procedir a la subcontractació, així com la falta d'acreditació de l'aptitud de la subcontractista o de les circumstàncies determinants de la situació d'emergència o de les quals fan urgent la subcontractació s’imposaran les penalitats següents: </text:span><text:span text:style-name="T6">(Es podrà imposar una penalitat de fins a un 50 per 100 de l'import del subcontracte).</text:span></text:p>
            <text:p text:style-name="P150"/>
            <text:p text:style-name="P157"><field:fieldmark-start text:name="__Fieldmark__1473_1207402263" field:type="vnd.oasis.opendocument.field.FORMTEXT"><field:param field:name="Description" field:value=""/><field:param field:name="Name" field:value=""/></field:fieldmark-start><field:fieldmark-end/><field:fieldmark text:name="__Fieldmark__1475_1207402263" field:type="vnd.oasis.opendocument.field.FORMCHECKBOX"><field:param field:name="Checkbox_HelpText" field:value=""/><field:param field:name="Checkbox_Name" field:value=""/></field:fieldmark><text:span text:style-name="T36"><text:s/>Per al supòsit d'incompliment de les característiques de l'oferta vinculades als criteris d'adjudicació </text:span><text:span text:style-name="T33">s’imposaran les penalitats següents:</text:span><text:span text:style-name="T36"> </text:span><field:fieldmark-start text:name="__Fieldmark__1488_1207402263" field:type="vnd.oasis.opendocument.field.FORMTEXT"><field:param field:name="Description" field:value=""/><field:param field:name="Name" field:value=""/></field:fieldmark-start></text:p>
            <text:p text:style-name="P150"/>
            <text:p text:style-name="P150"><field:fieldmark-end/></text:p>
            <text:p text:style-name="P150"><field:fieldmark text:name="__Fieldmark__1492_1207402263" field:type="vnd.oasis.opendocument.field.FORMCHECKBOX"><field:param field:name="Checkbox_HelpText" field:value=""/><field:param field:name="Checkbox_Name" field:value=""/></field:fieldmark><text:span text:style-name="T4"><text:s/>E</text:span><text:span text:style-name="T13">l no lliurament o lliurament incomplet dels informes o documentació requerida pel responsable del contracte al contractista per a l'efectiu control de l'execució del contracte. S’imposaran les penalitats següents:</text:span></text:p>
            <text:p text:style-name="P150"/>
            <text:p text:style-name="P150"><text:soft-page-break/></text:p>
            <text:p text:style-name="P150"><field:fieldmark text:name="__Fieldmark__1505_1207402263" field:type="vnd.oasis.opendocument.field.FORMCHECKBOX"><field:param field:name="Checkbox_HelpText" field:value=""/><field:param field:name="Checkbox_Name" field:value=""/></field:fieldmark><text:span text:style-name="T13"><text:s/></text:span><text:span text:style-name="T4">Altres (</text:span><text:span text:style-name="T6">si escau, es detallaran altres supòsits d'incompliment o compliment defectuós del contracte juntament amb les penalitats a imposar)</text:span><text:span text:style-name="T4">:</text:span><text:span text:style-name="T13">    </text:span></text:p>
            <text:p text:style-name="P150"/>
            <text:p text:style-name="P155"> </text:p>
          </table:table-cell>
        </table:table-row>
        <table:table-row table:style-name="Taula32.1">
          <table:table-cell table:style-name="Taula32.A2" office:value-type="string">
            <text:p text:style-name="P151"/>
          </table:table-cell>
        </table:table-row>
      </table:table>
      <text:p text:style-name="P248"/>
      <text:p text:style-name="P249"><text:span text:style-name="T130">S. </text:span><text:span text:style-name="T119">MODIFICACI</text:span><text:span text:style-name="T130">Ó</text:span><text:span text:style-name="T119"> DEL CONTRA</text:span><text:span text:style-name="T130">C</text:span><text:span text:style-name="T119">T</text:span><text:span text:style-name="T130">E (art.204 LCSP)</text:span></text:p>
      <table:table table:name="Taula40" table:style-name="Taula40">
        <table:table-column table:style-name="Taula40.A" table:number-columns-repeated="2"/>
        <table:table-row table:style-name="Taula40.1">
          <table:table-cell table:style-name="Taula40.A1" office:value-type="string">
            <text:p text:style-name="P251"><text:span text:style-name="T119"><text:s/></text:span><text:span text:style-name="T120">MODIFICACIO</text:span><text:span text:style-name="T121">N</text:span><text:span text:style-name="T120">S PREVIST</text:span><text:span text:style-name="T121">E</text:span><text:span text:style-name="T120">S: </text:span></text:p>
          </table:table-cell>
          <table:table-cell table:style-name="Taula40.B1" office:value-type="string">
            <text:p text:style-name="P252"><field:fieldmark text:name="__Fieldmark__1560_1207402263" field:type="vnd.oasis.opendocument.field.FORMCHECKBOX"><field:param field:name="Checkbox_Checked" field:value="false"/><field:param field:name="Checkbox_HelpText" field:value=""/><field:param field:name="Checkbox_Name" field:value=""/></field:fieldmark><text:s/>NO </text:p>
            <text:p text:style-name="P252"><field:fieldmark text:name="__Fieldmark__1564_1207402263" field:type="vnd.oasis.opendocument.field.FORMCHECKBOX"><field:param field:name="Checkbox_Checked" field:value="false"/><field:param field:name="Checkbox_HelpText" field:value=""/><field:param field:name="Checkbox_Name" field:value=""/></field:fieldmark><text:s/>SÍ </text:p>
          </table:table-cell>
        </table:table-row>
        <table:table-row table:style-name="Taula40.2">
          <table:table-cell table:style-name="Taula40.A2" table:number-columns-spanned="2" office:value-type="string">
            <text:p text:style-name="P251"><text:span text:style-name="T119">EN CAS AFIRMATI</text:span><text:span text:style-name="T130">U</text:span><text:span text:style-name="T119">, ELEMENT/S DEL CONTRA</text:span><text:span text:style-name="T130">C</text:span><text:span text:style-name="T119">T</text:span><text:span text:style-name="T130">E</text:span><text:span text:style-name="T119"> QUE </text:span><text:span text:style-name="T130">ES PODRAN MODIFICAR</text:span><text:span text:style-name="T119">: </text:span></text:p>
            <text:p text:style-name="P251"><text:span text:style-name="T109">• Abast</text:span><text:span text:style-name="T110">, límits i naturalesa</text:span><text:span text:style-name="T109"> de la modificació: </text:span><text:span text:style-name="T111">(determinar). </text:span></text:p>
            <text:p text:style-name="P251"/>
            <text:p text:style-name="P251"><text:span text:style-name="T112">• Condicions en </text:span><text:span text:style-name="T113">les quals es podrà modificar el contracte per referència a circumstàncies que es puguin verificar de forma objectiva:</text:span><text:span text:style-name="T112"> </text:span><text:span text:style-name="T111">(determinar). </text:span></text:p>
            <text:p text:style-name="P253"/>
          </table:table-cell>
          <table:covered-table-cell/>
        </table:table-row>
      </table:table>
      <table:table table:name="Taula41" table:style-name="Taula41">
        <table:table-column table:style-name="Taula41.A"/>
        <table:table-row table:style-name="Taula41.1">
          <table:table-cell table:style-name="Taula41.A1" office:value-type="string">
            <text:p text:style-name="P251">La modificació no podr<text:span text:style-name="T159">à</text:span> supo<text:span text:style-name="T159">sar</text:span> <text:span text:style-name="T159">l’establiment de nous preus</text:span> unitaris no prevists en el contra<text:span text:style-name="T159">c</text:span>t<text:span text:style-name="T159">e</text:span>. </text:p>
          </table:table-cell>
        </table:table-row>
        <table:table-row table:style-name="Taula41.2">
          <table:table-cell table:style-name="Taula41.A2" office:value-type="string">
            <text:p text:style-name="P251"><text:span text:style-name="T159">Percentatge màxim del preu d’adjudicació</text:span> al que <text:span text:style-name="T159">pot</text:span> afectar <text:span text:style-name="T119">(no &gt; al 20%) </text:span></text:p>
          </table:table-cell>
        </table:table-row>
        <table:table-row table:style-name="Taula41.3">
          <table:table-cell table:style-name="Taula41.A2" office:value-type="string">
            <text:p text:style-name="P250">Procediment: veure clàusula <text:span text:style-name="T168">32</text:span></text:p>
          </table:table-cell>
        </table:table-row>
      </table:table>
      <text:p text:style-name="P254"/>
      <text:p text:style-name="P6"/>
      <text:h text:style-name="P263" text:outline-level="7"><text:span text:style-name="T153">T</text:span>. RESOLUCIÓ DEL CONTRACTE</text:h>
      <table:table table:name="Taula33" table:style-name="Taula33">
        <table:table-column table:style-name="Taula33.A"/>
        <table:table-row table:style-name="Taula33.1">
          <table:table-cell table:style-name="Taula33.A1" office:value-type="string">
            <text:p text:style-name="P46"><text:span text:style-name="T42">Incompliment de les obligacions següents, que es qualifiquen com a essencials a l’efecte de l’art. 211.1.</text:span><text:span text:style-name="T43">f)</text:span><text:span text:style-name="T42">, a més de les assenyalades en la lletra F.5, en la lletra M i en la</text:span><text:span text:style-name="T133"> clàsula 2</text:span><text:span text:style-name="T142">7</text:span><text:span text:style-name="T133">.1:</text:span></text:p>
            <text:p text:style-name="P43"><field:fieldmark text:name="__Fieldmark__1663_1207402263" field:type="vnd.oasis.opendocument.field.FORMCHECKBOX"><field:param field:name="Checkbox_HelpText" field:value=""/><field:param field:name="Checkbox_Name" field:value=""/></field:fieldmark><text:span text:style-name="T133"><text:s/>Incompliment o compliment defectuós de la prestació que n’afecti característiques que s’hagin tingut en compte per definir els criteris d’adjudicació (art. 122.3 LCSP)</text:span></text:p>
            <text:p text:style-name="P43"><field:fieldmark text:name="__Fieldmark__1669_1207402263" field:type="vnd.oasis.opendocument.field.FORMCHECKBOX"><field:param field:name="Checkbox_Checked" field:value="false"/><field:param field:name="Checkbox_HelpText" field:value=""/><field:param field:name="Checkbox_Name" field:value=""/></field:fieldmark><text:span text:style-name="T133"><text:s/>Incompliments prevists en l’article 215.3 de la LCSP en relació amb la subcontractació</text:span></text:p>
            <text:p text:style-name="P47"><field:fieldmark text:name="__Fieldmark__1675_1207402263" field:type="vnd.oasis.opendocument.field.FORMCHECKBOX"><field:param field:name="Checkbox_Checked" field:value="false"/><field:param field:name="Checkbox_HelpText" field:value=""/><field:param field:name="Checkbox_Name" field:value=""/></field:fieldmark><text:span text:style-name="T144"><text:s/>I</text:span><text:span text:style-name="T145">ncompliment de les obligacions en matèria medioambiental, social o laboral</text:span></text:p>
            <text:p text:style-name="P19"/>
            <text:p text:style-name="P21"/>
            <text:p text:style-name="P43"><field:fieldmark text:name="__Fieldmark__1687_1207402263" field:type="vnd.oasis.opendocument.field.FORMCHECKBOX"><field:param field:name="Checkbox_HelpText" field:value=""/><field:param field:name="Checkbox_Name" field:value=""/></field:fieldmark><text:span text:style-name="T133"><text:s/>Altres: </text:span></text:p>
          </table:table-cell>
        </table:table-row>
      </table:table>
      <text:p text:style-name="P15"/>
      <text:p text:style-name="P6"/>
      <text:p text:style-name="P6"/>
      <text:p text:style-name="P6">U. TERMINIS ESPECIALS</text:p>
      <text:p text:style-name="P6"/>
      <table:table table:name="Taula34" table:style-name="Taula34">
        <table:table-column table:style-name="Taula34.A"/>
        <table:table-row table:style-name="Taula34.1">
          <table:table-cell table:style-name="Taula34.A1" office:value-type="string">
            <text:p text:style-name="P15">De recepció:</text:p>
          </table:table-cell>
        </table:table-row>
        <text:soft-page-break/>
        <table:table-row table:style-name="Taula34.2">
          <table:table-cell table:style-name="Taula34.A1" office:value-type="string">
            <text:p text:style-name="P15">De comunicació d’acabament de l’obra:</text:p>
          </table:table-cell>
        </table:table-row>
      </table:table>
      <text:p text:style-name="P15"/>
      <text:p text:style-name="P6">V. LLICÈNCIA D’OBRES, IMPOST SOBRE CONSTRUCCIONS, INSTAL·LACIONS I OBRES. ASSAJOS I ANÀLISIS. GESTIÓ DE RESIDUS</text:p>
      <text:p text:style-name="P15">Llicència d’obres i impost sobre construccions, instal·lacions i obres</text:p>
      <text:p text:style-name="P161">L'òrgan de contractació serà el sol·licitant de la llicència d'obra, assumint directament el cost de les taxes de llicència i impost de construccions i obra municipal. Seran a compte del contractista la resta de taxes i impostos que es derivin per a donar compliment al contracte, entre elles, les d'ocupació de via pública.</text:p>
      <text:p text:style-name="P15">Despeses d’assajos i anàlisis</text:p>
      <text:p text:style-name="P163"/>
      <text:p text:style-name="P15">Despeses de gestió de residus</text:p>
      <text:p text:style-name="P162">L'òrgan de contractació es farà càrrec del cànon i emetrà un document d'autorització per què l’Agent de residus (licitador) gestioni el Contracte de Tractament amb un gestor de residus (planta final de tractament).</text:p>
      <text:p text:style-name="P15"/>
      <text:p text:style-name="P6">W. INFORMACIÓ DE CARÀCTER CONFIDENCIAL. PROTECCIÓ DE DADES DE CARÀCTER PERSONAL</text:p>
      <text:p text:style-name="P6"/>
      <text:p text:style-name="P15">W.1. INFORMACIÓ DE CARÀCTER CONFIDENCIAL</text:p>
      <text:p text:style-name="P163"/>
      <text:p text:style-name="P6"/>
      <text:p text:style-name="P15">W.2. PROTECCIÓ DE DADES DE CARÀCTER PERSONAL FACILITADES DURANT EL PROCEDIMENT DE CONTRACTACIÓ I L’EXECUCIÓ DEL CONTRACTE (clàusula 39.1)</text:p>
      <text:p text:style-name="P15">Responsable del tractament</text:p>
      <text:p text:style-name="P163"/>
      <text:p text:style-name="P22">Exercici de drets i reclamacions</text:p>
      <text:p text:style-name="P164"/>
      <text:p text:style-name="P15">Delegació de protecció de dades</text:p>
      <text:p text:style-name="P163"/>
      <text:p text:style-name="P15"/>
      <text:p text:style-name="P15">W.3. TRACTAMENT DE DADES PERSONALS (clàusula 39.2)</text:p>
      <text:p text:style-name="P15">L’execució del contracte implica tractament de dades personals</text:p>
      <table:table table:name="Taula35" table:style-name="Taula35">
        <table:table-column table:style-name="Taula35.A"/>
        <table:table-row table:style-name="Taula35.1">
          <table:table-cell table:style-name="Taula35.A1" office:value-type="string">
            <text:h text:style-name="P268" text:outline-level="4"><field:fieldmark text:name="__Fieldmark__1758_1207402263" field:type="vnd.oasis.opendocument.field.FORMCHECKBOX"><field:param field:name="Checkbox_HelpText" field:value=""/><field:param field:name="Checkbox_Name" field:value=""/></field:fieldmark><text:span text:style-name="T153"><text:s/>NO</text:span></text:h>
            <text:h text:style-name="P268" text:outline-level="4"><field:fieldmark text:name="__Fieldmark__1764_1207402263" field:type="vnd.oasis.opendocument.field.FORMCHECKBOX"><field:param field:name="Checkbox_HelpText" field:value=""/><field:param field:name="Checkbox_Name" field:value=""/></field:fieldmark><text:span text:style-name="T153"><text:s/>SÍ </text:span></text:h>
            <text:p text:style-name="P15">Finalitat del tractament:</text:p>
            <text:p text:style-name="P15"/>
          </table:table-cell>
        </table:table-row>
      </table:table>
      <text:p text:style-name="P6"/>
      <text:h text:style-name="P263" text:outline-level="7"><text:span text:style-name="T153">X. DOCUMENT EUROPEU ÚNIC DE CONTRACTACIÓ (DEUC)</text:span><text:span text:style-name="T154"> (clàusula 14.1.1.</text:span><text:span text:style-name="T156">a)</text:span></text:h>
      <text:p text:style-name="P15">Informació que s’ha d’emplenar</text:p>
      <text:p text:style-name="P114"/>
      <text:p text:style-name="P15">Lloc en el qual es pot obtenir el DEUC</text:p>
      <text:p text:style-name="P114"><text:soft-page-break/></text:p>
      <text:p text:style-name="P6"/>
      <text:h text:style-name="P261" text:outline-level="7">Y. OBSERVACIONS</text:h>
      <text:p text:style-name="P114"/>
      <text:p text:style-name="P114"/>
      <text:p text:style-name="P15"/>
      <text:p text:style-name="Standard"><text:span text:style-name="T80">Z</text:span><text:span text:style-name="T82">.</text:span><text:span text:style-name="T3"> ORGANISMES INFORMANTS DE LES OBLIGACIONS ESTABLERTES A L’ARTICLE 129 LSCSP</text:span><text:span text:style-name="Ref._20_de_20_nota_20_al_20_pie1"><text:span text:style-name="T3"><text:note text:id="ftn1" text:note-class="footnote"><text:note-citation text:label="*">*</text:note-citation><text:note-body><text:p text:style-name="P127"><text:s/><text:span text:style-name="T1">En cas que es produeixi una reestructuració dels organismes esmentats la menció als mateixos s’entendrà feta als organismes resultants de la reestructuració.</text:span></text:p></text:note-body></text:note></text:span></text:span></text:p>
      <text:p text:style-name="P7"/>
      <text:p text:style-name="P120"/>
      <text:p text:style-name="P114">1. OBLIGACIONS RELATIVES A FISCALITAT:</text:p>
      <text:p text:style-name="P114"/>
      <text:p text:style-name="P113"><text:span text:style-name="T36">Administració Tributària de l’Estat. </text:span><text:a xlink:type="simple" xlink:href="http://www.agenciatributaria.es/" text:style-name="Internet_20_link" text:visited-style-name="Visited_20_Internet_20_Link"><text:span text:style-name="Internet_20_link"><text:span text:style-name="T36">www.agenciatributaria.es</text:span></text:span></text:a></text:p>
      <text:p text:style-name="P113"><text:span text:style-name="T36">Agència Tributària de les Illes Balears. </text:span><text:a xlink:type="simple" xlink:href="http://www.atib.es/" text:style-name="Internet_20_link" text:visited-style-name="Visited_20_Internet_20_Link"><text:span text:style-name="Internet_20_link"><text:span text:style-name="T36">www.atib.es</text:span></text:span></text:a></text:p>
      <text:p text:style-name="P114"/>
      <text:p text:style-name="P114">2. OBLIGACIONS EN MATÈRIA DE MEDI AMBIENT:</text:p>
      <text:p text:style-name="P114"><text:tab/>•<text:tab/>Ministeri de Transició Ecològica</text:p>
      <text:p text:style-name="P123">Serveis d’Informació ambiental</text:p>
      <text:p text:style-name="P122"><text:a xlink:type="simple" xlink:href="http://www.mapama.gob.es/es/ministerio/servicios/informacion" text:style-name="Internet_20_link" text:visited-style-name="Visited_20_Internet_20_Link"><text:span text:style-name="Internet_20_link"><text:span text:style-name="T36">http://www.mapama.gob.es/es/ministerio/servicios/informacion</text:span></text:span></text:a></text:p>
      <text:p text:style-name="P123"/>
      <text:p text:style-name="P116"><text:span text:style-name="T147"><text:s text:c="12"/></text:span><text:span text:style-name="T133">•</text:span><text:span text:style-name="T147"> <text:s text:c="10"/></text:span><text:span text:style-name="T133">Conselleria de Transició Energètica, Sectors Productius i Memòria <text:tab/><text:tab/>Democràtica</text:span></text:p>
      <text:p text:style-name="P123">DG d’Energia i Canvi climàtic</text:p>
      <text:p text:style-name="P123">info@energia.caib.es</text:p>
      <text:p text:style-name="P122"><text:a xlink:type="simple" xlink:href="https://www.caib.es/govern/organigrama/area.do?coduo=2390767&amp;" text:style-name="Internet_20_link" text:visited-style-name="Visited_20_Internet_20_Link"><text:span text:style-name="Internet_20_link"><text:span text:style-name="T36">https://www.caib.es/govern/organigrama/area.do?coduo=239076</text:span></text:span></text:a><text:span text:style-name="Internet_20_link"><text:span text:style-name="T36">7&amp;lang=ca</text:span></text:span></text:p>
      <text:p text:style-name="P116"><text:span text:style-name="T147"><text:s text:c="12"/></text:span><text:span text:style-name="T133">•</text:span><text:span text:style-name="T147"> <text:s text:c="10"/></text:span><text:span text:style-name="T133">Institut Balear de l’Energia</text:span></text:p>
      <text:p text:style-name="P122"><text:a xlink:type="simple" xlink:href="https://www.caib.es/govern/organigrama/area.do?coduo=3828756&amp;" text:style-name="Internet_20_link" text:visited-style-name="Visited_20_Internet_20_Link"><text:span text:style-name="Internet_20_link"><text:span text:style-name="T36">https://www.caib.es/govern/organigrama/area.do?coduo=3828756&amp;</text:span></text:span></text:a><text:span text:style-name="Internet_20_link"><text:span text:style-name="T36">lang=ca</text:span></text:span></text:p>
      <text:p text:style-name="P116"><text:span text:style-name="T147"><text:s text:c="12"/></text:span><text:span text:style-name="T133">•</text:span><text:span text:style-name="T147"> <text:s text:c="10"/></text:span><text:span text:style-name="T133">Conselleria de Medi Ambient i Territori</text:span></text:p>
      <text:p text:style-name="P114"><text:tab/><text:tab/>DG de Residus i Educació Ambiental</text:p>
      <text:p text:style-name="P113"><text:span text:style-name="T36"><text:tab/><text:tab/></text:span><text:a xlink:type="simple" xlink:href="https://www.caib.es/govern/organigrama/area.do?coduo=3184&amp;lang=ca" text:style-name="Internet_20_link" text:visited-style-name="Visited_20_Internet_20_Link"><text:span text:style-name="Internet_20_link"><text:span text:style-name="T36">https://www.caib.es/govern/organigrama/area.do?coduo=3184&amp;lang=ca</text:span></text:span></text:a></text:p>
      <text:p text:style-name="P165"><text:span text:style-name="T133">•</text:span><text:span text:style-name="T147"> <text:s text:c="10"/></text:span><text:span text:style-name="T133">Punt d’Informació Ambiental</text:span></text:p>
      <text:p text:style-name="P113"><text:span text:style-name="T36"><text:tab/><text:tab/></text:span><text:a xlink:type="simple" xlink:href="http://www.caib.es/sites/puntdinformacioambiental/es/pagina_inicial-57096/?campa=yes" text:style-name="Internet_20_link" text:visited-style-name="Visited_20_Internet_20_Link"><text:span text:style-name="Internet_20_link"><text:span text:style-name="T36">http://www.caib.es/sites/puntdinformacioambiental/es/pagina_inicial-57096/?campa=yes</text:span></text:span></text:a></text:p>
      <text:p text:style-name="P165"><text:span text:style-name="T133">•</text:span><text:span text:style-name="T147"> </text:span><text:span text:style-name="T133"><text:tab/>Ministeri d’Agricultura, Pesca i Alimentació</text:span></text:p>
      <text:p text:style-name="P114"><text:tab/><text:tab/>Direcció General de la Indústria Alimentària</text:p>
      <text:p text:style-name="P113"><text:span text:style-name="T36"><text:tab/><text:tab/></text:span><text:a xlink:type="simple" xlink:href="https://www.mapa.gob.es/es/alimentacion/temas/default.aspx" text:style-name="Internet_20_link" text:visited-style-name="Visited_20_Internet_20_Link"><text:span text:style-name="Internet_20_link"><text:span text:style-name="T36">https://www.mapa.gob.es/es/alimentacion/temas/default.aspx</text:span></text:span></text:a></text:p>
      <text:p text:style-name="P165"><text:span text:style-name="T147"><text:s text:c="4"/></text:span><text:span text:style-name="T133">•</text:span><text:span text:style-name="T147"> </text:span><text:span text:style-name="T133">Conselleria d’Agricultura, Pesca i Alimentació</text:span></text:p>
      <text:p text:style-name="P114"><text:tab/> <text:s text:c="6"/>Direcció General de Polítiques per a la Sobirania Alimentària</text:p>
      <text:p text:style-name="P113"><text:soft-page-break/><text:span text:style-name="T36"><text:tab/> <text:s text:c="6"/></text:span><text:a xlink:type="simple" xlink:href="https://www.caib.es/govern/organigrama/area.do?coduo=3828850&amp;lang=ca" text:style-name="Internet_20_link" text:visited-style-name="Visited_20_Internet_20_Link"><text:span text:style-name="Internet_20_link"><text:span text:style-name="T36">https://www.caib.es/govern/organigrama/area.do?coduo=3828850&amp;lang=ca</text:span></text:span></text:a></text:p>
      <text:p text:style-name="P114"/>
      <text:p text:style-name="P114">3. OBLIGACIONS EN MATÈRIA LABORAL I SOCIAL</text:p>
      <text:p text:style-name="P114"/>
      <text:p text:style-name="P125"><text:span text:style-name="T147"><text:s text:c="2"/></text:span><text:span text:style-name="T133">•</text:span><text:span text:style-name="T147"> </text:span><text:span text:style-name="T133">Conselleria de Model Econòmic, Turisme i Treball </text:span></text:p>
      <text:p text:style-name="P125"><text:span text:style-name="T147"><text:s text:c="5"/></text:span><text:span text:style-name="T133">Direcció General de Treball i Salut Laboral </text:span></text:p>
      <text:p text:style-name="P124"><text:span text:style-name="T38"><text:s text:c="5"/></text:span><text:a xlink:type="simple" xlink:href="https://www.caib.es/govern/organigrama/area.do?coduo=40&amp;lang=ca" text:style-name="Internet_20_link" text:visited-style-name="Visited_20_Internet_20_Link"><text:span text:style-name="Internet_20_link"><text:span text:style-name="T36">https://www.caib.es/govern/organigrama/area.do?coduo=40&amp;lang=ca</text:span></text:span></text:a></text:p>
      <text:p text:style-name="P126"/>
      <text:p text:style-name="P125"><text:span text:style-name="T147"><text:s text:c="5"/></text:span><text:span text:style-name="T133">Direcció General de Promoció Econòmica, Emprenedoria i Economia Social i <text:tab/> <text:s text:c="7"/>Circular </text:span></text:p>
      <text:p text:style-name="P124"><text:span text:style-name="T38"><text:s text:c="5"/></text:span><text:a xlink:type="simple" xlink:href="https://www.caib.es/govern/organigrama/area.do?coduo=3828706&amp;lang=ca" text:style-name="Internet_20_link" text:visited-style-name="Visited_20_Internet_20_Link"><text:span text:style-name="Internet_20_link"><text:span text:style-name="T36">https://www.caib.es/govern/organigrama/area.do?coduo=3828706&amp;lang=ca</text:span></text:span></text:a></text:p>
      <text:p text:style-name="P126"/>
      <text:p text:style-name="P125"><text:span text:style-name="T147"><text:s text:c="2"/></text:span><text:span text:style-name="T133">•</text:span><text:span text:style-name="T147"> </text:span><text:span text:style-name="T133">Conselleria d'Afers Socials i Esports </text:span></text:p>
      <text:p text:style-name="P125"><text:span text:style-name="T147"><text:s text:c="5"/></text:span><text:span text:style-name="T133">Direcció General de Serveis Socials </text:span></text:p>
      <text:p text:style-name="P124"><text:span text:style-name="T38"><text:s text:c="4"/></text:span><text:a xlink:type="simple" xlink:href="https://www.caib.es/govern/organigrama/area.do?coduo=2390652&amp;lang=ca" text:style-name="Internet_20_link" text:visited-style-name="Visited_20_Internet_20_Link"><text:span text:style-name="Internet_20_link"><text:span text:style-name="T36">https://www.caib.es/govern/organigrama/area.do?coduo=2390652&amp;lang=ca</text:span></text:span></text:a></text:p>
      <text:p text:style-name="P126"/>
      <text:p text:style-name="P125"><text:span text:style-name="T147"><text:s text:c="5"/></text:span><text:span text:style-name="T133">Direcció General d'Atenció a la Dependència </text:span></text:p>
      <text:p text:style-name="P124"><text:span text:style-name="T38"><text:s text:c="5"/></text:span><text:a xlink:type="simple" xlink:href="https://www.caib.es/govern/organigrama/area.do?coduo=194&amp;lang=ca" text:style-name="Internet_20_link" text:visited-style-name="Visited_20_Internet_20_Link"><text:span text:style-name="Internet_20_link"><text:span text:style-name="T36">https://www.caib.es/govern/organigrama/area.do?coduo=194&amp;lang=ca</text:span></text:span></text:a></text:p>
      <text:p text:style-name="P126"/>
      <text:p text:style-name="P125"><text:span text:style-name="T133">•</text:span><text:span text:style-name="T147"> <text:s text:c="3"/></text:span><text:span text:style-name="T133">Conselleria de Conselleria de Presidència, Funció Pública i Igualtat </text:span></text:p>
      <text:p text:style-name="P125"><text:span text:style-name="T147"><text:s text:c="5"/></text:span><text:span text:style-name="T133">Direcció General de Coordinació, Relacions amb el Parlament, Drets i <text:tab/><text:tab/> <text:s text:c="7"/>Diversitat <text:tab/></text:span></text:p>
      <text:p text:style-name="P124"><text:span text:style-name="T38"><text:s text:c="5"/></text:span><text:a xlink:type="simple" xlink:href="https://www.caib.es/govern/organigrama/area.do?coduo=1426&amp;lang=ca" text:style-name="Internet_20_link" text:visited-style-name="Visited_20_Internet_20_Link"><text:span text:style-name="Internet_20_link"><text:span text:style-name="T36">https://www.caib.es/govern/organigrama/area.do?coduo=1426&amp;lang=ca</text:span></text:span></text:a></text:p>
      <text:p text:style-name="P126"/>
      <text:p text:style-name="P7"/>
      <text:p text:style-name="P6"/>
      <text:p text:style-name="P6"/>
      <text:p text:style-name="P6"/>
      <text:p text:style-name="P6"/>
      <text:p text:style-name="P6">QUADRE DE CRITERIS D’ADJUDICACIÓ DEL CONTRACTE</text:p>
      <text:p text:style-name="P166"/>
      <text:p text:style-name="P166">A. CRITERIS D’ADJUDICACIÓ</text:p>
      <text:p text:style-name="P167">Els criteris que serveixen de base per a l’adjudicació del contracte, per ordre decreixent d’importància de conformitat amb la ponderació següent, són:</text:p>
      <text:p text:style-name="P167"/>
      <text:p text:style-name="P172"><text:tab/>Criteri <text:s text:c="86"/>Ponderació <text:s text:c="6"/></text:p>
      <text:p text:style-name="P173"/>
      <text:p text:style-name="P174"><text:span text:style-name="T147"><text:s text:c="2"/></text:span><text:span text:style-name="T133">1. </text:span></text:p>
      <text:p text:style-name="P175"><text:s text:c="2"/></text:p>
      <text:p text:style-name="P174"><text:span text:style-name="T147"><text:s text:c="2"/></text:span><text:span text:style-name="T133">2. </text:span></text:p>
      <text:p text:style-name="P175"><text:s text:c="2"/></text:p>
      <text:p text:style-name="P174"><text:soft-page-break/><text:span text:style-name="T147"><text:s text:c="2"/></text:span><text:span text:style-name="T133">3. <text:s/></text:span></text:p>
      <text:p text:style-name="P175"><text:s text:c="2"/></text:p>
      <text:p text:style-name="P174"><text:span text:style-name="T147"><text:s text:c="2"/></text:span><text:span text:style-name="T133">4. </text:span></text:p>
      <text:p text:style-name="P175"><text:s text:c="2"/></text:p>
      <text:p text:style-name="P174"><text:span text:style-name="T147"><text:s text:c="2"/></text:span><text:span text:style-name="T133">5. <text:s/></text:span></text:p>
      <text:p text:style-name="P175"><text:s text:c="129"/></text:p>
      <text:p text:style-name="P179"/>
      <text:p text:style-name="P180">B. FORMA D’AVALUAR LES PROPOSICIONS </text:p>
      <text:p text:style-name="P180"/>
      <text:p text:style-name="P167">Les fórmules per a la valoració de les proposicions o la manera en què es valoren respecte als criteris d’adjudicació és la següent:</text:p>
      <text:p text:style-name="P176"/>
      <text:p text:style-name="P177"><text:span text:style-name="T147"><text:s text:c="2"/></text:span><text:span text:style-name="T133">1.</text:span></text:p>
      <text:p text:style-name="P178"><text:s text:c="2"/></text:p>
      <text:p text:style-name="P177"><text:span text:style-name="T147"><text:s text:c="2"/></text:span><text:span text:style-name="T133">2.</text:span></text:p>
      <text:p text:style-name="P178"><text:s/></text:p>
      <text:p text:style-name="P177"><text:span text:style-name="T147"><text:s text:c="2"/></text:span><text:span text:style-name="T133">3.</text:span></text:p>
      <text:p text:style-name="P176"/>
      <text:p text:style-name="P177"><text:span text:style-name="T147"><text:s text:c="2"/></text:span><text:span text:style-name="T133">4.</text:span></text:p>
      <text:p text:style-name="P176"/>
      <text:p text:style-name="P177"><text:span text:style-name="T147"><text:s text:c="2"/></text:span><text:span text:style-name="T133">5.</text:span></text:p>
      <text:p text:style-name="P176"/>
      <text:p text:style-name="P179"/>
      <text:p text:style-name="P168"><text:span text:style-name="T124">C. DOCUMENTACIÓ RELATIVA ALS CRITERIS D’ADJUDICACIÓ</text:span><text:span text:style-name="T133"> </text:span></text:p>
      <text:p text:style-name="P168"><text:span text:style-name="T133">La documentació relativa als criteris d’adjudicació que s’ha de presentar és la següent (s’indica també el sobre en el qual s’ha d’incloure)</text:span>: </text:p>
      <table:table table:name="Taula36" table:style-name="Taula36">
        <table:table-column table:style-name="Taula36.A"/>
        <table:table-column table:style-name="Taula36.B"/>
        <table:table-row table:style-name="Taula36.1">
          <table:table-cell table:style-name="Taula36.A1" office:value-type="string">
            <text:p text:style-name="P169">Documentació</text:p>
          </table:table-cell>
          <table:table-cell table:style-name="Taula36.B1" office:value-type="string">
            <text:p text:style-name="P181">Sobre núm.</text:p>
          </table:table-cell>
        </table:table-row>
        <table:table-row table:style-name="Taula36.2">
          <table:table-cell table:style-name="Taula36.A2" office:value-type="string">
            <text:p text:style-name="P170"/>
            <text:p text:style-name="P168"><text:span text:style-name="T147"><text:s text:c="2"/></text:span><text:span text:style-name="T133">1. </text:span></text:p>
            <text:p text:style-name="P167"/>
            <text:p text:style-name="P168"><text:span text:style-name="T147"><text:s text:c="2"/></text:span><text:span text:style-name="T133">2. </text:span></text:p>
            <text:p text:style-name="P167"/>
            <text:p text:style-name="P168"><text:span text:style-name="T147"><text:s text:c="2"/></text:span><text:span text:style-name="T133">3. </text:span></text:p>
            <text:p text:style-name="P167"/>
            <text:p text:style-name="P168"><text:span text:style-name="T147"><text:s text:c="2"/></text:span><text:span text:style-name="T133">4. </text:span></text:p>
            <text:p text:style-name="P167"/>
            <text:p text:style-name="P168"><text:span text:style-name="T147"><text:s text:c="2"/></text:span><text:span text:style-name="T133">5.</text:span></text:p>
            <text:p text:style-name="P167"/>
          </table:table-cell>
          <table:table-cell table:style-name="Taula36.B2" office:value-type="string">
            <text:p text:style-name="P182"/>
          </table:table-cell>
        </table:table-row>
      </table:table>
      <text:p text:style-name="P171"/>
      <text:p text:style-name="P171"/>
      <text:p text:style-name="P168">D. PROCEDIMENT AMB FASES</text:p>
      <table:table table:name="Taula37" table:style-name="Taula37">
        <table:table-column table:style-name="Taula37.A"/>
        <table:table-column table:style-name="Taula37.B"/>
        <table:table-column table:style-name="Taula37.C"/>
        <table:table-row table:style-name="Taula37.1">
          <table:table-cell table:style-name="Taula37.A1" office:value-type="string">
            <text:p text:style-name="P59">FASE</text:p>
          </table:table-cell>
          <table:table-cell table:style-name="Taula37.B1" office:value-type="string">
            <text:p text:style-name="P59">CRITERI D’ADJUDICACIÓ</text:p>
          </table:table-cell>
          <table:table-cell table:style-name="Taula37.C1" office:value-type="string">
            <text:p text:style-name="P59">LLINDAR MÍNIM</text:p>
          </table:table-cell>
        </table:table-row>
        <table:table-row table:style-name="Taula37.1">
          <table:table-cell table:style-name="Taula37.A2" office:value-type="string">
            <text:p text:style-name="P60"/>
          </table:table-cell>
          <table:table-cell table:style-name="Taula37.B2" office:value-type="string">
            <text:p text:style-name="P60"/>
          </table:table-cell>
          <table:table-cell table:style-name="Taula37.C2" office:value-type="string">
            <text:p text:style-name="P60"/>
          </table:table-cell>
        </table:table-row>
        <table:table-row table:style-name="Taula37.1">
          <table:table-cell table:style-name="Taula37.A2" office:value-type="string">
            <text:p text:style-name="P60"/>
          </table:table-cell>
          <table:table-cell table:style-name="Taula37.B2" office:value-type="string">
            <text:p text:style-name="P60"/>
          </table:table-cell>
          <table:table-cell table:style-name="Taula37.C2" office:value-type="string">
            <text:p text:style-name="P60"/>
          </table:table-cell>
        </table:table-row>
        <text:soft-page-break/>
        <table:table-row table:style-name="Taula37.1">
          <table:table-cell table:style-name="Taula37.A4" office:value-type="string">
            <text:p text:style-name="P60"/>
          </table:table-cell>
          <table:table-cell table:style-name="Taula37.B4" office:value-type="string">
            <text:p text:style-name="P60"/>
          </table:table-cell>
          <table:table-cell table:style-name="Taula37.C4" office:value-type="string">
            <text:p text:style-name="P60"/>
          </table:table-cell>
        </table:table-row>
      </table:table>
      <text:p text:style-name="P15"/>
      <text:p text:style-name="P168"><text:span text:style-name="T124">E. ORGANISME TÈCNIC ESPECIALITZAT</text:span><text:span text:style-name="T133"> </text:span></text:p>
      <text:p text:style-name="P163"/>
      <text:p text:style-name="P171"/>
      <text:p text:style-name="P168"><text:span text:style-name="T124">F. COMITÈ D’EXPERTS</text:span><text:span text:style-name="T133"> </text:span></text:p>
      <text:p text:style-name="P163"/>
      <text:p text:style-name="P15"/>
      <text:p text:style-name="P168"><text:span text:style-name="T124">G. CRITERIS DE DESEMPAT</text:span><text:span text:style-name="T133"> </text:span></text:p>
      <text:p text:style-name="P163"/>
      <text:p text:style-name="P136">MODEL DE PLEC DE CLÀUSULES ADMINISTRATIVES PARTICULARS PER A CONTRACTES ADMINISTRATIUS D’OBRES MITJANÇANT PROCEDIMENT OBERT</text:p>
      <text:p text:style-name="P15"/>
      <text:p text:style-name="P6">ÍNDEX</text:p>
      <text:p text:style-name="P6"/>
      <text:p text:style-name="P6">I. DISPOSICIONS GENERALS</text:p>
      <text:p text:style-name="P64"/>
      <text:p text:style-name="P15">1. Objecte del contracte</text:p>
      <text:p text:style-name="P15">2. Òrgan de contractació</text:p>
      <text:p text:style-name="P15">3. Règim jurídic. Recursos </text:p>
      <text:p text:style-name="P15">4. Capacitat per contractar</text:p>
      <text:p text:style-name="P15">5. Solvència. Classificació. Habilitació</text:p>
      <text:p text:style-name="P15">6. Pressupost base de licitació. Valor estimat</text:p>
      <text:p text:style-name="P15">7. Existència de crèdit</text:p>
      <text:p text:style-name="P15">8. Termini d’execució</text:p>
      <text:p text:style-name="P15">9. Revisió de preus</text:p>
      <text:p text:style-name="P15"/>
      <text:p text:style-name="P6">II. ADJUDICACIÓ DEL CONTRACTE</text:p>
      <text:p text:style-name="P6"/>
      <text:p text:style-name="P15">10. Procediment d’adjudicació i tramitació</text:p>
      <text:p text:style-name="P15">11. Garantia provisional</text:p>
      <text:p text:style-name="P15">12. Proposicions dels interessats</text:p>
      <text:p text:style-name="P15">13. Forma de les proposicions</text:p>
      <text:p text:style-name="P15">14. Contingut de les proposicions</text:p>
      <text:p text:style-name="P15">15. Criteris d’adjudicació</text:p>
      <text:p text:style-name="P15">16. Qualificació de la documentació general</text:p>
      <text:p text:style-name="P15">17. Obertura de proposicions i proposta d’adjudicació</text:p>
      <text:p text:style-name="P15">18. Requeriment previ a l’adjudicació</text:p>
      <text:p text:style-name="P15">19. Garantia definitiva</text:p>
      <text:p text:style-name="P15">20. Documentació que ha de presentar el licitador seleccionat per a l’adjudicació</text:p>
      <text:p text:style-name="P15">21. Adjudicació</text:p>
      <text:p text:style-name="P6"/>
      <text:p text:style-name="P6">III. FORMALITZACIÓ DEL CONTRACTE</text:p>
      <text:p text:style-name="P6"/>
      <text:p text:style-name="P15">22. Formalització del contracte</text:p>
      <text:p text:style-name="P15"/>
      <text:p text:style-name="P6">IV. EXECUCIÓ DEL CONTRACTE</text:p>
      <text:p text:style-name="P64"/>
      <text:p text:style-name="P15">23. Comprovació del replantejament</text:p>
      <text:p text:style-name="P15">24. Programa de treball</text:p>
      <text:p text:style-name="P15">25. Senyalització d’obres</text:p>
      <text:p text:style-name="P15">26. Direcció de l’obra i delegat del contractista</text:p>
      <text:p text:style-name="P15">27. Obligacions del contractista</text:p>
      <text:p text:style-name="P15">28. Despeses i imposts per compte del contractista</text:p>
      <text:p text:style-name="P15">29. Pagament del preu</text:p>
      <text:p text:style-name="P15">30. Incompliment del contracte</text:p>
      <text:p text:style-name="P15"><text:soft-page-break/>31. Cessió del contracte i subcontractació</text:p>
      <text:p text:style-name="P15">32. Modificació del contracte</text:p>
      <text:p text:style-name="P15">33. Suspensió del contracte</text:p>
      <text:p text:style-name="P15"/>
      <text:p text:style-name="P6">V. FINALITZACIÓ DEL CONTRACTE</text:p>
      <text:p text:style-name="P64"/>
      <text:p text:style-name="P15">34. Compliment del contracte</text:p>
      <text:p text:style-name="P15">35. Resolució i extinció del contracte</text:p>
      <text:p text:style-name="P15">36. Certificat final d’obra i liquidació</text:p>
      <text:p text:style-name="P15">37. Termini de garantia</text:p>
      <text:p text:style-name="P15">38. Devolució o cancel·lació de la garantia definitiva</text:p>
      <text:p text:style-name="P15"/>
      <text:p text:style-name="P6">VI. PROTECCIÓ DE DADES DE CARÀCTER PERSONAL</text:p>
      <text:p text:style-name="P64"/>
      <text:p text:style-name="P15">39. Protecció de dades de caràcter personal</text:p>
      <text:p text:style-name="P15"/>
      <text:p text:style-name="P100">VII. ALTRES</text:p>
      <text:p text:style-name="P15"/>
      <text:p text:style-name="P15">40. Llenguatge inclusiu</text:p>
      <text:p text:style-name="P15">41. Transparència </text:p>
      <text:p text:style-name="P15">42. Integritat i lluita contra el frau</text:p>
      <text:p text:style-name="P15"/>
      <text:h text:style-name="P271" text:outline-level="1">ANNEX I: MODEL D'OFERTA ECONÒMICA</text:h>
      <text:h text:style-name="P271" text:outline-level="1">ANNEX II: MODEL DE DECLARACIÓ RESPONSABLE ART.129 LCSP</text:h>
      <text:h text:style-name="P271" text:outline-level="1">ANNEX III: DECLARACIÓ RELATIVA A LA SUBCONTRACTACIÓ</text:h>
      <text:h text:style-name="P271" text:outline-level="1">ANNEX IV: COMPROMÍS DE CONSTITUCIÓ D’UNIÓ TEMPORAL D’EMPRESES</text:h>
      <text:h text:style-name="P271" text:outline-level="1">ANNEX V: DECLARACIÓ DE CONFIDENCIALITAT DE DADES I DOCUMENTS</text:h>
      <text:h text:style-name="P271" text:outline-level="1">ANNEX VI: DECLARACIÓ ADSCRIPCIÓ MITJANS</text:h>
      <text:h text:style-name="P271" text:outline-level="1">ANNEX VI: DECLARACIÓ POSITIVA GRUP EMPRESARIAL</text:h>
      <text:h text:style-name="P271" text:outline-level="1">ANNEX VII: DECLARACIÓ NEGATIVA GRUP EMPRESARIAL</text:h>
      <text:p text:style-name="P136">MODEL DE PLEC DE CLÀUSULES ADMINISTRATIVES PARTICULARS PER A CONTRACTES ADMINISTRATIUS D’OBRES MITJANÇANT PROCEDIMENT OBERT</text:p>
      <text:p text:style-name="P15"/>
      <text:p text:style-name="P6">I. DISPOSICIONS GENERALS</text:p>
      <text:p text:style-name="P6"/>
      <text:p text:style-name="P6">1. OBJECTE DEL CONTRACTE </text:p>
      <text:p text:style-name="P238"/>
      <text:p text:style-name="P240"><text:span text:style-name="T157">1.1. </text:span><text:span text:style-name="T153">L’objecte del contracte és la realització de les obres que s’indiquen en la portada i en el quadre de característiques del contracte d’aquest plec.</text:span></text:p>
      <text:p text:style-name="P239"/>
      <text:p text:style-name="P48"><text:span text:style-name="T49">L’execució de l’objecte del contracte s’ha d’adequar </text:span><text:span text:style-name="T133">a les condicions que figuren en el contracte, en aquest plec, en el plec de prescripcions tècniques i en el projecte prèviament aprovat, documents que tenen caràcter contractual.</text:span></text:p>
      <text:p text:style-name="P30"/>
      <text:p text:style-name="P30">Tenen caràcter contractual els plànols, el plec de prescripcions tècniques, la memòria referent a la descripció dels materials bàsics o elementals que formin part de les unitats d’obra, els quadres de preus, l’estudi de seguretat i salut, el programa de treball del projecte i, si escau, el que presenti l’adjudicatari, una vegada aprovat per l’Administració, així com l’acta de comprovació del replantejament, que s’ha d’incorporar al contracte després de la seva formalització.</text:p>
      <text:p text:style-name="P30"/>
      <text:p text:style-name="P30">Aquest objecte correspon als codis de la nomenclatura del vocabulari comú de contractes (CPV) de la Comissió Europea i de la nomenclatura de la classificació de productes per activitats (CPA) que, si escau, s’indiquen en la portada d’aquest plec.</text:p>
      <text:p text:style-name="P30"/>
      <text:p text:style-name="P43"><text:span text:style-name="T124">1.2. </text:span><text:span text:style-name="T133">Quan així ho indiqui la lletra J del quadre de característiques del contracte, s’admetrà la presentació de variants que estiguin vinculades a l’objecte del contracte, en els termes que es determinen de conformitat amb la clàusula 12.10 d’aquest plec.</text:span></text:p>
      <text:p text:style-name="P15"/>
      <text:p text:style-name="P43"><text:span text:style-name="T133">De conformitat amb l’article 241.3.</text:span><text:span text:style-name="T46">d)</text:span><text:span text:style-name="T133"> de la LCSP, quan s’autoritzi la presentació de variants sobre elements o unitats que hagin de ser ofertes pel preu tancat, les variants esmentades s’han d’oferir sota aquesta modalitat.</text:span></text:p>
      <text:p text:style-name="P15"/>
      <text:p text:style-name="P15">En aquest cas, el licitador està obligat a presentar un projecte bàsic amb el contingut indicat en la lletra J del quadre de característiques del contracte. L’adjudicatari ha d’aportar el projecte de construcció de les variants ofertes per a la seva supervisió i aprovació en el termini indicat en aquesta lletra. </text:p>
      <text:p text:style-name="P15"/>
      <text:p text:style-name="P43"><text:span text:style-name="T124">1.3.</text:span><text:span text:style-name="T133">En el cas que aquest contracte es divideixi en lots, </text:span><text:span text:style-name="T49">s’indica així en la lletra C del </text:span><text:span text:style-name="T133">quadre de característiques del contracte</text:span><text:span text:style-name="T49">.</text:span></text:p>
      <text:p text:style-name="P65"/>
      <text:p text:style-name="P43"><text:span text:style-name="T49">La descripció de cadascun dels lots, així com la indicació del </text:span><text:span text:style-name="T133">codi de la nomenclatura del vocabulari comú de contractes (CPV) de la Comissió Europea i de la nomenclatura de la classificació de productes per activitats (CPA) i la </text:span><text:soft-page-break/><text:span text:style-name="T133">informació, si escau, de la reserva d’algun lot de conformitat amb la clàusula 4.1 d’aquest plec, </text:span><text:span text:style-name="T49">figura en la lletra C del quadre de característiques del contracte. </text:span></text:p>
      <text:p text:style-name="P65"/>
      <text:p text:style-name="P65">Tret que s’estableixi una altra cosa en la lletra C del quadre de característiques del contracte, cada lot constitueix un contracte, excepte en el cas en què es prevegi l’adjudicació a una oferta integradora, en què totes les ofertes constituiran un contracte.</text:p>
      <text:p text:style-name="P65"/>
      <text:p text:style-name="P6">2. ÒRGAN DE CONTRACTACIÓ</text:p>
      <text:p text:style-name="P6"/>
      <text:p text:style-name="P68">L’òrgan de contractació és el que s’indica en la portada d’aquest plec.</text:p>
      <text:p text:style-name="P68"/>
      <text:p text:style-name="P43"><text:span text:style-name="T49">L’òrgan de contractació té facultat per adjudicar el contracte corresponent i, en conseqüència, té les prerrogatives d’interpretar-lo, resoldre els dubtes que ofereixi el seu compliment, modificar-lo per raons d’interès públic, </text:span><text:span text:style-name="T133">declarar la responsabilitat imputable al contractista arran de l’execució del contracte, suspendre’n l’execució, </text:span><text:span text:style-name="T49">acordar-ne la resolució i determinar-ne els efectes, amb subjecció a la normativa aplicable.</text:span></text:p>
      <text:p text:style-name="P65"/>
      <text:p text:style-name="P15">Igualment, té les facultats d’inspecció de les activitats desenvolupades pel contractista durant l’execució del contracte, en els termes i amb els límits establerts en la normativa de contractació. </text:p>
      <text:p text:style-name="P15"/>
      <text:p text:style-name="P79">3. RÈGIM JURÍDIC. RECURSOS</text:p>
      <text:p text:style-name="P79"/>
      <text:p text:style-name="P49"><text:span text:style-name="T58">3.1.</text:span><text:span text:style-name="T49">La contractació que s’ha de dur a terme es tipifica com a contracte d’obres de caràcter administratiu, de conformitat amb el que estableixen els articles 13 i 25 de la Llei 9/2017, de 8 de novembre, de contractes del sector públic, per la qual es transposen a l’ordenament jurídic espanyol les directives del Parlament Europeu i del Consell 2014/23/UE i 2014/24/UE, de 26 de febrer de 2014 (d’ara endavant LCSP).</text:span></text:p>
      <text:p text:style-name="P69"/>
      <text:p text:style-name="P49"><text:span text:style-name="T53">El contracte es regirà per l’establert en</text:span><text:span text:style-name="T49"> aquesta Llei, així com al Reglament general de la Llei de contractes de les administracions públiques, aprovat pel Reial decret 1098/2001, de 12 d’octubre i al Reial decret 817/2009, de 8 de maig, pel qual es desplega parcialment la Llei 30/2007, de 30 d’octubre, de contractes del sector públic, </text:span><text:span text:style-name="T53">mentre continuïn vigents </text:span><text:span text:style-name="T49">o a les normes reglamentàries que es puguin aprovar (d’ara endavant normativa de desplegament de la LCSP) </text:span><text:span text:style-name="T53">i</text:span><text:span text:style-name="T49"> al Reial decret llei 14/2019, de 31 d’octubre, pel qual s’adopten mesures urgents per raons de seguretat pública en matèria d’administració digital, contractació del sector públic i telecomunicacions, al plec de clàusules administratives generals vigent i a les clàusules contingudes en aquest plec de clàusules administratives particulars.</text:span></text:p>
      <text:p text:style-name="P69"/>
      <text:p text:style-name="P70">A més, es regeix per la normativa següent:</text:p>
      <text:p text:style-name="P70">- Reglament (UE) 2016/679 del Parlament Europeu i del Consell, de 27 d’abril de 2016, relatiu a la protecció de les persones físiques pel que fa al tractament de <text:soft-page-break/>dades personals i a la lliure circulació d'aquestes dades i pel qual es deroga la Directiva 95/46/CE.</text:p>
      <text:p text:style-name="P70">- Llei orgànica 3/2018, de 5 de desembre, de protecció de dades personals i garantia dels drets digitals.</text:p>
      <text:p text:style-name="P70">- Reial decret 311/2022, de 3 de maig, pel qual es regula l'Esquema Nacional de Seguretat</text:p>
      <text:p text:style-name="P70">- Llei Orgànica 7/2021, de 26 de maig, de protecció de dades personals tractades per a fins de prevenció, detecció, investigació i enjudiciament d'infraccions penals i d'execució de sancions penals.»</text:p>
      <text:p text:style-name="P70"><text:tab/></text:p>
      <text:p text:style-name="P69">Així mateix, hi són aplicables les altres disposicions estatals que regulen la contractació del sector públic, i les dictades per la Comunitat Autònoma de les Illes Balears, en el marc de les seves competències respectives.</text:p>
      <text:p text:style-name="P68"/>
      <text:p text:style-name="P68">Supletòriament, s’aplicaran la resta de normes de dret administratiu i, si no n’hi ha, les normes de dret privat.</text:p>
      <text:p text:style-name="P68"/>
      <text:p text:style-name="P68">En cas de discordança entre aquest plec i el plec de prescripcions tècniques o qualsevol altre document contractual, prevaldrà aquest plec.</text:p>
      <text:p text:style-name="P68"/>
      <text:p text:style-name="P48"><text:span text:style-name="T58">3.2.</text:span><text:span text:style-name="T49">Les qüestions litigioses sorgides sobre la interpretació, modificació i resolució del contracte, i els seus efectes, així com sobre la declaració de responsabilitat imputable al contractista arran de l’execució del contracte o la suspensió de la seva execució, les ha de resoldre l’òrgan de contractació, els acords del qual posen fi a la via administrativa, són immediatament executius i s’hi pot recórrer en via administrativa, o poden ser impugnats mitjançant un recurs contenciós administratiu, de conformitat amb el que disposa la Llei reguladora d’aquesta jurisdicció. </text:span></text:p>
      <text:p text:style-name="P68"/>
      <text:p text:style-name="P48"><text:span text:style-name="T58">3.3.</text:span><text:span text:style-name="T49">El recurs en via administrativa contra els actes relatius a la preparació, adjudicació, efectes, compliment, modificació i extinció del contracte serà el que correspongui en funció del que s’indica a continuació.</text:span></text:p>
      <text:p text:style-name="P68"/>
      <text:p text:style-name="P68">Quan es tracti d’un <text:span text:style-name="T120">acte inclòs en l’article 44 </text:span>de la LCSP es pot interposar el recurs especial en matèria de contractació al qual fa referència aquest precepte davant el Tribunal Administratiu Central de Recursos Contractuals en el termini de quinze dies hàbils comptadors conforme al que estableix l’article 50.1 de la LCSP. Quan el recurs es fonamenti en alguna de les causes de nul·litat citades en l’article 50.2 de la LCSP, el termini per interposar el recurs és el que s’estableix en aquest precepte.</text:p>
      <text:p text:style-name="P68"/>
      <text:p text:style-name="P83">D’acord amb l’article 18 del Reial decret 814/2015, d'11 de setembre, pel qual s'aprova el Reglament dels procediments especials de revisió de decisions en matèria contractual i d'organització del Tribunal Administratiu Central de Recursos Contractuals, <text:span text:style-name="T166">e</text:span>l recurs especial en matèria de contractació sol es podrà presentar en el registre de l'òrgan de contractació o en el de l'òrgan administratiu competent per a resoldre'ls. </text:p>
      <text:p text:style-name="P68"><text:soft-page-break/></text:p>
      <text:p text:style-name="P50"><text:span text:style-name="T49">En el cas que es tracti d’un </text:span><text:span text:style-name="T59">acte no inclòs en l’article 44 </text:span><text:span text:style-name="T49">de la LCSP, es podrà interposar, segons escaigui en cada cas, un recurs d’alçada o bé el recurs especial en matèria de contractació al qual fa referència l’article 66 de la Llei 3/2003, de 26 de març, de règim jurídic de l’Administració de la Comunitat Autònoma de les Illes Balears, de conformitat amb aquest precepte i amb la Llei 39/2015, d’1 d’octubre, del procediment administratiu comú de les administracions públiques</text:span><text:span text:style-name="T133">. </text:span></text:p>
      <text:p text:style-name="P5"><text:span text:style-name="T103">El recurs especial en matèria de contractació s’haurà de presentar a través de la seu electrònica de l’Administració de la CAIB, be davant l’òrgan de contractació <text:s/>o bé davant la Junta Consultiva de Contractació Administrativa (</text:span><text:a xlink:type="simple" xlink:href="https://www.caib.es/seucaib/ca/201/empreses/tramites/tramite/3185912" text:style-name="Internet_20_link" text:visited-style-name="Visited_20_Internet_20_Link"><text:span text:style-name="Internet_20_link"><text:span text:style-name="T158">https://www.caib.es/seucaib/ca/201/empreses/tramites/tramite/3185912</text:span></text:span></text:a><text:span text:style-name="T103">).</text:span></text:p>
      <text:p text:style-name="P31"/>
      <text:p text:style-name="P48"><text:span text:style-name="T133">El recurs especial en matèria de contractació és potestatiu, i es pot acudir alternativament a la via </text:span><text:span text:style-name="T49">contenciosa administrativa.</text:span></text:p>
      <text:p text:style-name="P68"/>
      <text:p text:style-name="P79"/>
      <text:p text:style-name="P48"><text:span text:style-name="T58">4. CAPACITAT PER CONTRACTAR</text:span><text:span text:style-name="T49"> </text:span></text:p>
      <text:p text:style-name="P68"/>
      <text:p text:style-name="P48"><text:span text:style-name="T58">4.1.</text:span><text:span text:style-name="T49">Poden contractar amb l’Administració les persones naturals o jurídiques, espanyoles o estrangeres que, tenint plena capacitat d’obrar, no estiguin sotmeses a alguna de les prohibicions de contractar previstes en l’article 71 de la LCSP.</text:span></text:p>
      <text:p text:style-name="P68"/>
      <text:p text:style-name="P68"><text:span text:style-name="T120">Les persones jurídiques</text:span> només poden ser adjudicatàries de contractes les prestacions dels quals estiguin compreses dins les finalitats, l’objecte o l’àmbit d’activitat que, d’acord amb els seus estatuts o regles fundacionals, els siguin propis, i han de disposar d’una organització amb elements personals i materials suficients per a la correcta execució del contracte.</text:p>
      <text:p text:style-name="P68"/>
      <text:p text:style-name="P48"><text:span text:style-name="T49">L’acreditació de la capacitat d’obrar s’ha de fer en els termes que estableixen les clàusules 14.1.1.</text:span><text:span text:style-name="T67">a)</text:span><text:span text:style-name="T49"> i 20.2.</text:span><text:span text:style-name="T67">a)</text:span><text:span text:style-name="T49"> d’aquest plec. </text:span></text:p>
      <text:p text:style-name="P68"/>
      <text:p text:style-name="P68">Les empreses no espanyoles d’estats membres de la Unió Europea o dels estats signataris de l’Acord sobre l’Espai Econòmic Europeu tenen capacitat per contractar sempre que, d’acord amb la legislació de l’estat en què estiguin establertes, es trobin habilitades per realitzar la prestació que constitueix l’objecte del contracte.</text:p>
      <text:p text:style-name="P68"/>
      <text:p text:style-name="P32">Poden contractar amb l’Administració les <text:span text:style-name="T120">unions d’empresaris</text:span> que es constitueixin temporalment a aquest efecte, sense que sigui necessària la seva formalització en escriptura pública fins que s’hagi efectuat l’adjudicació del contracte a favor seu.</text:p>
      <text:p text:style-name="P32"/>
      <text:p text:style-name="P48"><text:span text:style-name="T133">En el cas que aquest contracte sigui </text:span><text:span text:style-name="T49">un contracte reservat de conformitat amb la disposició addicional 4 de la LCSP, ja sigui perquè es reserva el dret a participar en el procediment d’adjudicació del contracte o de determinats lots a centres especials d’ocupació d’iniciativa social, a empreses d’inserció o perquè es reserva un </text:span><text:soft-page-break/><text:span text:style-name="T49">percentatge mínim de l’execució del contracte en el marc de programes d’ocupació protegida, s’ha d’indicar així en la portada d’aquest plec.</text:span></text:p>
      <text:p text:style-name="P68"/>
      <text:p text:style-name="P48"><text:span text:style-name="T58">4.2.</text:span><text:span text:style-name="T49">Per contractar amb l’Administració , les persones físiques o jurídiques han d’acreditar la seva solvència econòmica i financera i tècnica o professional, tret que en el plec s’estableixi que aquesta acreditació no és obligatòria, o que estan degudament classificades, quan així ho exigeixi la LCSP.</text:span></text:p>
      <text:p text:style-name="P68"/>
      <text:p text:style-name="P48"><text:span text:style-name="T58">4.3.</text:span><text:span text:style-name="T49">Els contractistes han de disposar de l’habilitació empresarial o professional que, si escau, sigui exigible per a la realització de les prestacions objecte del contracte. </text:span></text:p>
      <text:p text:style-name="P68"/>
      <text:p text:style-name="P48"><text:span text:style-name="T58">4.4.</text:span><text:span text:style-name="T49">Tret que s’indiqui el contrari en la lletra Y del quadre de característiques del contracte, les empreses d’estats no pertanyents a la Unió Europea o d’estats signataris de l’Acord sobre l’Espai Econòmic Europeu han de tenir sucursal oberta a Espanya, amb designació d’apoderats o representants per a les seves operacions, i estar inscrites en el Registre Mercantil.</text:span></text:p>
      <text:p text:style-name="P68"/>
      <text:p text:style-name="P48"><text:span text:style-name="T58">4.5.</text:span><text:span text:style-name="T49">Les persones que contractin amb l’Administració poden fer-ho per si mateixes o mitjançant la representació de persones degudament facultades per fer-ho.</text:span></text:p>
      <text:p text:style-name="P68"/>
      <text:p text:style-name="P48"><text:span text:style-name="T58">4.6.</text:span><text:span text:style-name="T49">No poden concórrer a la licitació les empreses que hagin participat prèviament en l’elaboració de les especificacions tècniques o dels documents preparatoris d’aquest contracte o que hagin assessorat l’òrgan de contractació durant la preparació del procediment de contractació, quan aquesta participació pugui falsejar la competència o suposar un tracte privilegiat pel que fa a la resta de les empreses licitadores. </text:span></text:p>
      <text:p text:style-name="P68"/>
      <text:p text:style-name="P68">A l’efecte de garantir el principi d’igualtat de tracte i evitar el falsejament de la competència, l’òrgan de contractació ha de prendre les mesures adequades de conformitat amb l’article 70 de la LCSP.</text:p>
      <text:p text:style-name="P79"/>
      <text:p text:style-name="P48"><text:span text:style-name="T58">4.7.</text:span><text:span text:style-name="T49">Si durant la tramitació del procediment i abans de la formalització del contracte es produeix una operació de </text:span><text:span text:style-name="T59">fusió, escissió, transmissió</text:span><text:span text:style-name="T49"> del patrimoni empresarial o d’una branca de l’activitat d’una empresa licitadora, la succeirà en la seva posició en el procediment la societat absorbent, la resultant de la fusió, la beneficiària de l’escissió o l’adquirent del patrimoni empresarial o de la branca corresponent d’activitat, sempre que compleixi les condicions de capacitat i absència de prohibició de contractar i acrediti la classificació i/o solvència en les condicions exigides en aquest plec per poder participar en el procediment d’adjudicació.</text:span></text:p>
      <text:p text:style-name="P68"/>
      <text:p text:style-name="P68">En el cas que es produeixi la modificació de la composició d’una unió temporal d’empreses, aquesta quedarà exclosa del procediment. No tindrà la consideració de modificació de la composició l’alteració de la participació de les empreses sempre que es mantengui la mateixa classificació. Quedarà exclosa també del procediment d’adjudicació del contracte una unió temporal d’empreses quan alguna o algunes de les empreses que la integrin quedi sotmesa a la prohibició de contractar.</text:p>
      <text:p text:style-name="P68"><text:soft-page-break/></text:p>
      <text:p text:style-name="P68">Les operacions de fusió, escissió i aportació o transmissió de branca d’activitat de les quals siguin objecte alguna o algunes empreses integrades en una unió temporal no impediran la seva continuació en el procediment d’adjudicació. En el cas que la societat absorbent, la resultant de la fusió, la beneficiària de l’escissió o l’adquirent de la branca d’activitat no siguin empreses integrants de la unió temporal, serà necessari que tenguin plena capacitat d’obrar, no estiguin sotmeses a la prohibició de contractar i que es mantengui la solvència i la capacitat exigides.</text:p>
      <text:p text:style-name="P68"/>
      <text:p text:style-name="P68"><text:span text:style-name="T120">4.8</text:span>. D’acord amb el que estableix l’article 129 de la LCSP el licitador ha de presentar una declaració en la qual manifesti haver tingut en compte en l’elaboració de la seva oferta les obligacions derivades de les disposicions vigents en matèria de fiscalitat, protecció del medi ambient, protecció de l’ocupació, igualtat de gènere, condicions de treball, prevenció de riscs laborals i inserció sociolaboral de les persones amb discapacitat, i l’obligació de contractar un nombre o percentatge específic de persones amb discapacitat.</text:p>
      <text:p text:style-name="P68"/>
      <text:p text:style-name="P79">5. SOLVÈNCIA. CLASSIFICACIÓ. HABILITACIÓ</text:p>
      <text:p text:style-name="P79"/>
      <text:p text:style-name="P48"><text:span text:style-name="T58">5.1.</text:span><text:span text:style-name="T49">La </text:span><text:span text:style-name="T59">solvència econòmica i financera i tècnica o professional</text:span><text:span text:style-name="T49"> exigible en aquest contracte s’ha d’acreditar, si escau, pels mitjans que s’indiquen en la lletra F del quadre de característiques del contracte, en la qual consten els criteris de selecció i els requisits mínims per a la seva acreditació, així com la classificació corresponent a l’objecte i quantia del contracte.</text:span></text:p>
      <text:p text:style-name="P68"/>
      <text:p text:style-name="P68">En el supòsit en què sigui exigible acreditar la solvència però no sigui exigible la classificació, la solvència s’acreditarà indistintament mitjançant la classificació que s’indica o el compliment dels requisits específics de solvència que s’exigeixen en aquest plec.</text:p>
      <text:p text:style-name="P68"/>
      <text:p text:style-name="P68">Quan per una raó vàlida un licitador no estigui en condicions de presentar els certificats o documents acreditatius assenyalats, se l’autoritzarà a acreditar la seva solvència econòmica i financera per mitjà de qualsevol altre document que l’òrgan de contractació consideri apropiat.</text:p>
      <text:p text:style-name="P68"/>
      <text:p text:style-name="P71">L’acreditació de la solvència <text:span text:style-name="T160">econòmica i financera </text:span>es pot fer o es pot completar amb els mitjans que constin en el certificat d’inscripció en el Registre Oficial de Licitadors i Empreses Classificades del Sector Públic.</text:p>
      <text:p text:style-name="P68"/>
      <text:p text:style-name="P68">En la lletra F.0 del quadre de característiques del contracte s’indica si en aquest contracte és obligatòria o no l’acreditació de solvència econòmica i financera i tècnica o professional.</text:p>
      <text:p text:style-name="P68"/>
      <text:p text:style-name="P15">En la lletra F.1 del quadre de característiques del contracte s’indica si en aquest contracte és obligatòria o no l’acreditació de classificació.</text:p>
      <text:p text:style-name="P15"/>
      <text:p text:style-name="P48"><text:soft-page-break/><text:span text:style-name="T124">5.2. </text:span><text:span text:style-name="T128">Requisits addicionals de solvència. </text:span><text:span text:style-name="T133">A més de la solvència o la classificació exigides</text:span><text:span text:style-name="T49"> </text:span><text:span text:style-name="T133">en els apartats 1 a 3 de la lletra F, l’òrgan de contractació pot exigir l’</text:span><text:span text:style-name="T125">adscripció a l’execució del contracte</text:span><text:span text:style-name="T133">, com a mínim, dels </text:span><text:span text:style-name="T125">mitjans personals i/o materials</text:span><text:span text:style-name="T133"> que s’indiquen en la lletra F.5. Si no s’hi indica res, s’entén que no hi ha exigències addicionals.</text:span></text:p>
      <text:p text:style-name="P30"/>
      <text:p text:style-name="P43"><text:span text:style-name="T133">En els supòsits en què s’hagi indicat alguna exigència a la lletra F.5 </text:span><text:span text:style-name="T49">del quadre de característiques del contracte, i així s’indiqui expressament, en aquest contracte s’exigeix, de conformitat amb l’article 76 de la LCSP, que els licitadors concretin les condicions de solvència mitjançant: </text:span></text:p>
      <text:p text:style-name="P65"/>
      <text:list xml:id="list2617296235" text:style-name="L1">
        <text:list-item>
          <text:p text:style-name="P255"><text:span text:style-name="T16">L’especificació </text:span><text:span text:style-name="T17">en l’oferta </text:span><text:span text:style-name="T4">dels noms i la qualificació professional del personal responsable d’executar la prestació.</text:span></text:p>
        </text:list-item>
        <text:list-item>
          <text:p text:style-name="P255"><text:span text:style-name="T16">El compromís de</text:span><text:span text:style-name="T4"> dedicar o adscriure a l’execució del contracte els mitjans personals o materials suficients </text:span><text:span text:style-name="T16">per dur-lo a terme adequadament. En aquest cas, l’òrgan de contractació ha d’atribuir a aquests compromisos el caràcter </text:span><text:span text:style-name="T4">d’obligacions essencials als efectes prevists en l’article 211.1.</text:span><text:span text:style-name="T5">f)</text:span><text:span text:style-name="T4"> de la LCSP o establir penalitats </text:span><text:span text:style-name="T16">de conformitat amb l’article 192.1 de la LCSP i la clàusula 30.</text:span><text:span text:style-name="T18">4</text:span><text:span text:style-name="T16"> d’aquest plec</text:span><text:span text:style-name="T4">.</text:span></text:p>
        </text:list-item>
      </text:list>
      <text:p text:style-name="P34"/>
      <text:p text:style-name="P51"><text:span text:style-name="T49">L’especificació </text:span><text:span text:style-name="T133">dels noms i la qualificació professional del personal responsable d’executar la prestació en el cas que el licitador sigui una persona jurídica </text:span><text:span text:style-name="T146">s’indicarà en l’oferta tècnica</text:span><text:span text:style-name="T49">, i, per a qualsevol licitador, el compromís de</text:span><text:span text:style-name="T133"> dedicar o adscriure a l’execució del contracte els mitjans personals o materials suficients s’ha de presentar en el sobre de la documentació general del licitador.</text:span></text:p>
      <text:p text:style-name="P68"/>
      <text:p text:style-name="P66">L’adscripció dels mitjans personals o materials com a requisits de solvència addicionals a la classificació del contractista haurà de ser raonable, justificada i proporcional a la entitat i característiques del contracte.</text:p>
      <text:p text:style-name="P66"/>
      <text:p text:style-name="P48"><text:span text:style-name="T58">5.3.</text:span><text:span text:style-name="T49">En el supòsit en què sigui exigible la </text:span><text:span text:style-name="T59">classificació </text:span><text:span text:style-name="T60">empresarial </text:span><text:span text:style-name="T49">per a aquesta contractació de conformitat amb l’article 77 de la LCSP, es farà constar en la lletra F.1 del quadre de característiques del contracte. </text:span></text:p>
      <text:p text:style-name="P68"/>
      <text:p text:style-name="P48"><text:span text:style-name="T49">Els empresaris no espanyols d’estats membres de la Unió Europea o </text:span><text:span text:style-name="T133">d’un estat signatari de l’Acord sobre l’Espai Econòmic Europeu </text:span><text:span text:style-name="T49">no necessiten tenir la classificació exigida, si escau, per a aquesta contractació, sens perjudici de l’obligació d’acreditar la seva solvència a través dels mitjans de justificació indicats en els apartats 2 i 3 de la lletra F del quadre de característiques del contracte. </text:span></text:p>
      <text:p text:style-name="P68"/>
      <text:p text:style-name="P48"><text:span text:style-name="T49">Quan </text:span><text:span text:style-name="T133">sigui exigible la classificació i </text:span><text:span text:style-name="T49">concorri a la licitació una </text:span><text:span text:style-name="T133">unió d’empresaris integrada per empresaris nacionals, estrangers que no siguin nacionals d’un estat membre de la Unió Europea ni d’un estat signatari de l’Acord sobre l’Espai Econòmic Europeu i estrangers que siguin nacionals d’un estat membre de la Unió Europea o d’un estat signatari de l’Acord sobre l’Espai Econòmic Europeu, els que </text:span><text:soft-page-break/><text:span text:style-name="T133">pertanyin als dos primers grups han d’acreditar la seva classificació, i aquests darrers la seva solvència econòmica i financera i tècnica o professional. </text:span></text:p>
      <text:p text:style-name="P15"/>
      <text:p text:style-name="P48"><text:span text:style-name="T58">5.4. </text:span><text:span text:style-name="T133">Els certificats d’inscripció expedits pels òrgans competents de la gestió de les llistes oficials d’empresaris autoritzats per a contractar establertes pels estats membres de la Unió Europea, referits a empresaris establerts en l’estat membre que expedeix el certificat, constituiran una presumpció d’aptitud pel que fa als requisits de selecció qualitativa que hi figurin, de conformitat amb </text:span><text:span text:style-name="T49">l’article 97.1 de la LCSP.</text:span></text:p>
      <text:p text:style-name="P68"/>
      <text:p text:style-name="P35">Tenen el mateix valor presumptiu, respecte dels punts certificats, els certificats emesos per organismes de certificació competents que responguin a les normes europees de certificació expedides de conformitat amb la legislació de l’estat membre en què estigui establert l’empresari.</text:p>
      <text:p text:style-name="P30"/>
      <text:p text:style-name="P48"><text:span text:style-name="T58">5.</text:span><text:span text:style-name="T65">5</text:span><text:span text:style-name="T58">.</text:span><text:span text:style-name="T49"> </text:span><text:span text:style-name="T133">Per acreditar la solvència necessària per subscriure un contracte determinat, l’empresari es podrà basar en la </text:span><text:span text:style-name="T125">solvència i els mitjans d’altres entitats</text:span><text:span text:style-name="T133">, independentment de la naturalesa jurídica dels vincles que hi tengui, sempre que demostri que durant tot el temps d’execució del contracte tindrà efectivament aquesta solvència i mitjans, i l’entitat a la qual recorri no estigui sotmesa a una prohibició de contractar.</text:span></text:p>
      <text:p text:style-name="P30"/>
      <text:p text:style-name="P30">En les mateixes condicions, els empresaris que concorrin agrupats en una unió temporal poden recórrer a les capacitats d’entitats alienes a la unió temporal.</text:p>
      <text:p text:style-name="P30"/>
      <text:p text:style-name="P30">En tot cas, la integració de solvència amb mitjans externs està subjecta al que disposa l’article 75 de la LCSP.</text:p>
      <text:p text:style-name="P68"/>
      <text:p text:style-name="P48"><text:span text:style-name="T124">5.</text:span><text:span text:style-name="T128">6</text:span><text:span text:style-name="T124">.</text:span><text:span text:style-name="T133">L’òrgan de contractació podrà exigir, en la lletra</text:span><text:span text:style-name="T49"> F.3 del quadre de característiques del contracte,</text:span><text:span text:style-name="T133"> l’acreditació del compliment de les normes de garanties de qualitat o de gestió mediambiental, de conformitat amb els articles 88, 93 i 94 de la LCSP.</text:span></text:p>
      <text:p text:style-name="P30"/>
      <text:p text:style-name="P43"><text:span text:style-name="T124">5.</text:span><text:span text:style-name="T128">7</text:span><text:span text:style-name="T124">.</text:span><text:span text:style-name="T133">En el cas que es permeti l’adjudicació de més d’un lot al mateix licitador i s’hagi previst l’adjudicació a una oferta integradora d’acord amb la clàusula 12.9 d’aquest plec, </text:span><text:span text:style-name="T49">en la lletra F.4 del quadre de característiques del contracte es concretarà</text:span><text:span text:style-name="T133"> la solvència exigida per a cada combinació o combinacions que s’admetin.</text:span></text:p>
      <text:p text:style-name="P68"/>
      <text:p text:style-name="P48"><text:span text:style-name="T124">5.</text:span><text:span text:style-name="T128">8</text:span><text:span text:style-name="T124">.</text:span><text:span text:style-name="T133"> En el supòsit en què s’exigeixi una</text:span><text:span text:style-name="T49"> habilitació empresarial o professional per a la realització de les prestacions objecte del contracte, es podrà especificar en la lletra F.6 del quadre de característiques del contracte; no obstant això, el licitador ha d’acreditar que disposa de les habilitacions exigides per la normativa que hi sigui aplicable.</text:span></text:p>
      <text:p text:style-name="P10"/>
      <text:p text:style-name="P48"><text:soft-page-break/><text:span text:style-name="T124">5.</text:span><text:span text:style-name="T128">9</text:span><text:span text:style-name="T124">.</text:span><text:span text:style-name="T133">L’òrgan de contractació, la mesa de contractació o la unitat gestora de l’expedient de contractació pot demanar als licitadors els aclariments sobre els certificats i documents presentats que estimi pertinents, o requerir-los perquè en presentin d’altres de complementaris. </text:span></text:p>
      <text:p text:style-name="P68"/>
      <text:p text:style-name="P6">6. PRESSUPOST BASE DE LICITACIÓ. <text:span text:style-name="T174">DETERMINACIÓ DEL PREU. VALOR ESTIMAT</text:span> </text:p>
      <text:p text:style-name="P15"><text:tab/></text:p>
      <text:p text:style-name="P43"><text:span text:style-name="T124">6.1.</text:span><text:span text:style-name="T133">El pressupost base de licitació d’aquesta contractació, exclòs l’IVA que ha de suportar l’Administració, figura en la lletra A del quadre de característiques del contracte, i pot ser modificat a la baixa com a conseqüència de la licitació. S’indica així mateix l’import corresponent a l’IVA i l’import total del contracte amb l’IVA inclòs.</text:span></text:p>
      <text:p text:style-name="P15"/>
      <text:p text:style-name="P43"><text:span text:style-name="T124">6.2.</text:span><text:span text:style-name="T133">En el supòsit de preu a tant alçat sense preus unitaris, la lletra A.1 indicarà el pressupost base de licitació.</text:span></text:p>
      <text:p text:style-name="P15"/>
      <text:p text:style-name="P15">En el supòsit en què el preu a tant alçat es configuri com preu tancat, s’indicarà així en aquesta lletra, de conformitat amb l’article 241 de la LCSP. </text:p>
      <text:p text:style-name="P11"/>
      <text:p text:style-name="P52"><text:span text:style-name="T124">6.3.</text:span><text:span text:style-name="T133">En el supòsit de preu referit</text:span><text:span text:style-name="T49"> a unitats d’execució</text:span><text:span text:style-name="T133">, la lletra A.2 indicarà els preus màxims unitaris de licitació, així com el </text:span><text:span text:style-name="T49">pressupost de despesa màxima o indicatiu que es preveu per al contracte.</text:span></text:p>
      <text:p text:style-name="P72"/>
      <text:p text:style-name="P43"><text:span text:style-name="T49">En el cas que s’utilitzi un altre sistema de determinació del preu del contracte, s’indicarà aquest sistema en </text:span><text:span text:style-name="T133">la lletra A.2, així com </text:span><text:span text:style-name="T49">el pressupost de despesa màxima que es preveu per al contracte.</text:span></text:p>
      <text:p text:style-name="P78"/>
      <text:p text:style-name="P43"><text:span text:style-name="T58">6.4.</text:span><text:span text:style-name="T133">En el supòsit de licitació per lots, la lletra A.3 desglossarà el pressupost màxim de licitació per cadascun dels lots, i indicarà el </text:span><text:span text:style-name="T49">pressupost de despesa màxima de la totalitat dels lots.</text:span></text:p>
      <text:p text:style-name="P65"/>
      <text:p text:style-name="P53"><text:span text:style-name="T58">6.5. </text:span><text:span text:style-name="T72">El pressupost base de licitació és adequat als preus del mercat i s’ha determinat tenint en compte els costs directes i indirectes, altres despeses eventuals i, en els contractes en què el cost dels salaris de les persones empleades per a la seva execució formin part del preu total del contracte, els costs salarials que s’indiquen en la lletra A.4. </text:span><text:span text:style-name="T73">Totes les despeses que no figurin en el projecte d’obres entre els costs directes e indirectes d’execució es consideraran inclosos en el percentatge de despeses generals d’estructura.</text:span></text:p>
      <text:p text:style-name="P85"/>
      <text:p text:style-name="P53"><text:span text:style-name="T58">6.6.</text:span><text:span text:style-name="T72">L’import del pressupost del contracte i els preus unitaris que regiran durant l’execució de les obres seran els que resultin de l’aprovació de la proposició seleccionada.</text:span></text:p>
      <text:p text:style-name="P65"/>
      <text:p text:style-name="P43"><text:span text:style-name="T124">6.7.</text:span><text:span text:style-name="T133">El valor estimat del contracte i, si escau, de cadascun dels lots, calculat de conformitat amb l’article 101 de la LCSP, és el que figura a la lletra A.5 del quadre </text:span><text:soft-page-break/><text:span text:style-name="T133">de característiques del contracte, que conté també informació sobre el mètode de càlcul aplicat per calcular-ho.</text:span></text:p>
      <text:p text:style-name="P65"/>
      <text:p text:style-name="P54"><text:span text:style-name="T58">6.8.</text:span><text:span text:style-name="T133">Les anualitats en què es distribueix la despesa, així com el finançament del contracte, en el cas de finançament conjunt, constaran en la lletra B del quadre de característiques del contracte.</text:span></text:p>
      <text:p text:style-name="P36"/>
      <text:p text:style-name="P15">L’òrgan de contractació té la facultat de reajustar les anualitats quan les exigències d’execució pressupostària ho aconsellin. </text:p>
      <text:p text:style-name="P15"/>
      <text:p text:style-name="P43"><text:span text:style-name="T124">6.9.</text:span><text:span text:style-name="T133">En el supòsit de cofinançament amb fons europeus, aquest contracte s’ha de sotmetre a les disposicions del Tractat de la Unió Europea i als actes fixats en virtut d’aquest, i serà coherent amb les activitats, polítiques i prioritats comunitàries en pro d’un desenvolupament sostenible i millora del medi ambient, ha de promoure el creixement, la competitivitat, l’ocupació i la inclusió social, així com la igualtat entre homes i dones, de conformitat amb el que disposa el Reglament (UE) núm. 1303/2013 del Parlament Europeu i del Consell, de 17 de desembre de 2013, pel qual s’estableixen disposicions comunes relatives al Fons Europeu de Desenvolupament Regional, al Fons Social Europeu, al Fons de Cohesió, al Fons Europeu Agrícola de Desenvolupament Rural i al Fons Europeu Marítim i de la Pesca, i pel qual s’estableixen disposicions generals relatives al Fons Europeu de Desenvolupament Regional, al Fons Social Europeu, al Fons de Cohesió i al Fons Europeu Marítim i de la Pesca, i es deroga el Reglament (CE) núm. 1083/2006 del Consell.</text:span></text:p>
      <text:p text:style-name="P15"/>
      <text:p text:style-name="P6">7. EXISTÈNCIA DE CRÈDIT</text:p>
      <text:p text:style-name="P6"/>
      <text:p text:style-name="P15">Es disposa del crèdit pressupostari necessari per atendre les obligacions que es derivin per a l’òrgan de contractació del compliment del contracte fins a la seva conclusió.</text:p>
      <text:p text:style-name="P15"/>
      <text:p text:style-name="P15">En cas de tramitació anticipada de la despesa, l’adjudicació del contracte se sotmet a la condició suspensiva d’existència de crèdit adequat i suficient en l’exercici corresponent per atendre les obligacions derivades del contracte. </text:p>
      <text:p text:style-name="P15"/>
      <text:p text:style-name="P15">La consignació pressupostària de les obligacions econòmiques que deriven d’aquest contracte figura en la lletra B del quadre de característiques del contracte.</text:p>
      <text:p text:style-name="P15"/>
      <text:p text:style-name="P6">8. DURADA DEL CONTRACTE. TERMINI D’EXECUCIÓ</text:p>
      <text:p text:style-name="P6"/>
      <text:p text:style-name="P43"><text:span text:style-name="T133">El termini d’execució total de les obres i, si escau, els terminis parcials són els que s’indiquen en la lletra D del quadre de característiques del contracte, de conformitat amb el programa de treball que conté el projecte d’obra aprovat per l’òrgan de contractació. Aquest termini és indicatiu i podrà ser modificat com a conseqüència de la licitació.</text:span><text:span text:style-name="T46"> </text:span></text:p>
      <text:p text:style-name="P59"><text:soft-page-break/></text:p>
      <text:p text:style-name="P15">El termini d’execució del contracte d’obres s’inicia amb l’acta de comprovació del replantejament <text:span text:style-name="T175">que es realitzarà en el termini màxim d’un mes comptador des de la data de formalització del contracte, excepte casos excepcionalment justificats.</text:span></text:p>
      <text:p text:style-name="P15"/>
      <text:p text:style-name="P65">De conformitat amb el que estableix l’article 195.2 de la LCSP, aquest termini d’execució es podrà prorrogar quan el contractista no el pugui complir per causes que no li siguin imputables, sempre que les justifiqui degudament, i així ho determini el director facultatiu.</text:p>
      <text:p text:style-name="P65"/>
      <text:p text:style-name="P6">9. REVISIÓ DE PREUS</text:p>
      <text:p text:style-name="P6"/>
      <text:p text:style-name="P15">La procedència o no de la revisió de preus d’aquest contracte i, si escau, la fórmula de revisió de preus aplicable a aquesta contractació, s’indiquen en la lletra G del quadre de característiques del contracte. </text:p>
      <text:p text:style-name="P15"/>
      <text:p text:style-name="P130">Quan escaigui, la revisió de preus tindrà lloc de conformitat amb el que preveu el capítol II del títol III del llibre primer de la LCSP. </text:p>
      <text:p text:style-name="P65"/>
      <text:p text:style-name="P6">II. ADJUDICACIÓ DEL CONTRACTE</text:p>
      <text:p text:style-name="P6"/>
      <text:p text:style-name="P43"><text:span text:style-name="T124">10. PROCEDIMENT D’ADJUDICACIÓ I TRAMITACIÓ</text:span><text:span text:style-name="T133"> </text:span></text:p>
      <text:p text:style-name="P6"/>
      <text:p text:style-name="P43"><text:span text:style-name="T124">10.1.</text:span><text:span text:style-name="T133">L’adjudicació del contracte s’ha de dur a terme mitjançant un procediment obert, de conformitat amb el que estableixen els articles 156 a 158 de la LCSP.</text:span></text:p>
      <text:p text:style-name="P15"/>
      <text:p text:style-name="P15">La tramitació del procediment serà ordinària o urgent, segons el que s’indica en la portada d’aquest plec. Quan la tramitació utilitzada sigui d’urgència, els terminis per a la licitació, l’adjudicació i la formalització del contracte es reduiran a la meitat, llevat de determinades excepcions, de conformitat amb el que estableix l’article 119 de la LCSP.</text:p>
      <text:p text:style-name="P15"/>
      <text:p text:style-name="P43"><text:span text:style-name="T124">10.2.</text:span><text:span text:style-name="T133">El contracte s’adjudicarà prenent com a base els criteris d’adjudicació que s’indiquen en la lletra A del quadre de criteris d’adjudicació del contracte.</text:span></text:p>
      <text:p text:style-name="P15"/>
      <text:p text:style-name="P15">L’òrgan de contractació pot articular el procediment d’adjudicació en diverses fases. S’entén que en aquesta contractació hi ha diverses fases quan en la lletra D del quadre de criteris d’adjudicació del contracte s’indiquin les fases i els criteris d’adjudicació que s’han d’utilitzar. </text:p>
      <text:p text:style-name="P15"/>
      <text:p text:style-name="P43"><text:span text:style-name="T124">10.3.</text:span><text:span text:style-name="T133">La presentació d’ofertes s’ha de dur a terme utilitzant mitjans electrònics si així s’indica en la portada d’aquest plec i d’acord amb el que estableixen les clàusules 12.1 i 12.2 d’aquest plec i la lletra I del quadre de característiques del contracte.</text:span></text:p>
      <text:p text:style-name="P15"/>
      <text:p text:style-name="P43"><text:soft-page-break/><text:span text:style-name="T133">Quan s’hagi indicat així en la lletra Y del quadre de característiques del contracte, per participar en aquest procediment s’exigeix, de conformitat amb la lletra </text:span><text:span text:style-name="T46">k)</text:span><text:span text:style-name="T133"> de l’apartat 1 de la disposició addicional 16 de la LCSP, que el licitador estigui inscrit prèviament en el Registre Oficial de Licitadors i Empreses Classificades del Sector Públic i que en aquesta inscripció constin les dades relatives a la seva capacitat, solvència, representació i habilitacions exigits en aquest plec. En el cas que s’exigeixi aquesta inscripció, s’han d’indicar les especialitats que corresponguin.</text:span></text:p>
      <text:p text:style-name="P15"/>
      <text:p text:style-name="P43"><text:span text:style-name="T124">10.4.</text:span><text:span text:style-name="T133">Les notificacions i comunicacions referides a aquesta contractació s’han de fer, amb caràcter general, per mitjans exclusivament electrònics i a través de la Plataforma de Contractació del Sector Públic.</text:span></text:p>
      <text:p text:style-name="P15"/>
      <text:p text:style-name="P15">Els licitadors han d’indicar en la declaració responsable a la qual fa referència la clàusula 14.1.1.a) d’aquest plec l’adreça electrònica en la qual s’han d’efectuar <text:span text:style-name="T106">els avisos de</text:span> les notificacions electròniques, que es faran per compareixença electrònica, d’acord amb el que estableix la disposició addicional quinzena.</text:p>
      <text:p text:style-name="P15"/>
      <text:p text:style-name="P43"><text:span text:style-name="T49">En el cas </text:span><text:span text:style-name="T133">que les proposicions s’hagin de presentar necessàriament per mitjans electrònics, el licitador també ha d’indicar, en l’apartat corresponent de l’eina de preparació i presentació d’ofertes de la Plataforma de Contractació del Sector Públic, l’adreça electrònica, de conformitat amb la clàusula </text:span><text:span text:style-name="T142">10.4</text:span><text:span text:style-name="T133"> d’aquest plec.</text:span></text:p>
      <text:p text:style-name="P15"/>
      <text:p text:style-name="P65">En qualsevol moment del procediment els licitadors poden comunicar la modificació d’aquesta adreça.</text:p>
      <text:p text:style-name="P65"/>
      <text:p text:style-name="P65">L’adreça electrònica indicada s’utilitzarà també per efectuar <text:span text:style-name="T106">els avisos de les </text:span>notificacions durant la fase d’execució del contracte.</text:p>
      <text:p text:style-name="P65"/>
      <text:p text:style-name="P43"><text:span text:style-name="T124">11. GARANTIA PROVISIONAL</text:span><text:span text:style-name="T133"> </text:span></text:p>
      <text:p text:style-name="P6"/>
      <text:p text:style-name="P43"><text:span text:style-name="T58">11.1.</text:span><text:span text:style-name="T133">Els licitadors han de constituir una garantia provisional per l’import fixat en lletra H.1 del quadre de característiques del contracte, que correspondrà com a màxim al 3 % del pressupost base de licitació (IVA exclòs), tret que en aquest quadre s’indiqui que no és procedent.</text:span></text:p>
      <text:p text:style-name="P6"/>
      <text:p text:style-name="P43"><text:span text:style-name="T124">11.2.</text:span><text:span text:style-name="T133">En el cas que hi hagi lots i s’indiqui així expressament, els licitadors han de constituir una garantia provisional per l’import o pels imports fixats per a cada lot o lots als quals es liciti en la lletra H.1 del quadre de característiques del contracte, que correspondrà, com a màxim, al 3 % del pressupost establert per a cada lot, IVA exclòs, en la lletra A.3 del quadre de característiques del contracte.</text:span></text:p>
      <text:p text:style-name="P15"/>
      <text:p text:style-name="P43"><text:span text:style-name="T124">11.3.</text:span><text:span text:style-name="T133">En els supòsits en els quals no hi hagi fixació prèvia del pressupost base de licitació i s’indiqui així expressament, els licitadors han de constituir una garantia provisional per l’import fixat en la lletra H.1 del quadre de característiques del contracte, que correspondrà, com a màxim, al 3 % del pressupost de despesa </text:span><text:soft-page-break/><text:span text:style-name="T133">màxima, IVA exclòs, previst en la lletra A.2 del quadre de característiques del contracte.</text:span></text:p>
      <text:p text:style-name="P15"/>
      <text:p text:style-name="P43"><text:span text:style-name="T124">11.4.</text:span><text:span text:style-name="T133">La garantia provisional es pot prestar en qualsevol de les formes previstes en l’article 108 de la LCSP. </text:span></text:p>
      <text:p text:style-name="P15"/>
      <text:p text:style-name="P15">La garantia provisional s’ha de constituir d’acord amb les normes establertes en l’article 106 de la LCSP, i també en la normativa de desplegament i la normativa autonòmica que hi sigui aplicable.</text:p>
      <text:p text:style-name="P15"/>
      <text:p text:style-name="P15">No s’exigeix la validació de les garanties. No obstant això, quan la garantia es constitueixi mitjançant aval o assegurança de caució s’exigeix la verificació de la representació, efectuada per la Direcció de l’Advocacia de la Comunitat Autònoma de les Illes Balears.</text:p>
      <text:p text:style-name="P15">Tots els models de garantia es troben disponibles a l’enllaç següent:</text:p>
      <text:p text:style-name="P91"><text:a xlink:type="simple" xlink:href="http://www.caib.es/sites/jcca/ca/documents_dutilitat-4423/" text:style-name="Internet_20_link" text:visited-style-name="Visited_20_Internet_20_Link"><text:span text:style-name="Internet_20_link"><text:span text:style-name="T36">http://www.caib.es/sites/jcca/ca/documents_dutilitat-4423/</text:span></text:span></text:a><text:span text:style-name="T36">.</text:span></text:p>
      <text:p text:style-name="P15"/>
      <text:p text:style-name="P15"/>
      <text:p text:style-name="P43"><text:span text:style-name="T124">11.5.</text:span><text:span text:style-name="T49">En el supòsit d’unions temporals d’empreses, la garantia provisional pot constituir-la una o diverses de les empreses participants en la unió, sempre que en conjunt s’aconsegueixi la quantia exigida i garanteixi solidàriament tots els integrants de la unió. </text:span></text:p>
      <text:p text:style-name="P65"/>
      <text:p text:style-name="P43"><text:span text:style-name="T124">11.6</text:span><text:span text:style-name="T133"> La garantia provisional s’extingirà automàticament i es retornarà, de conformitat amb el règim previst en la normativa de desplegament i la normativa autonòmica que hi sigui aplicable, als licitadors immediatament després de la perfecció del contracte. En tot cas, la garantia provisional es retornarà al licitador seleccionat com a adjudicatari quan hagi constituït la garantia definitiva, i es podrà aplicar l’import de la garantia provisional a la definitiva o fer una nova constitució d’aquesta darrera.</text:span></text:p>
      <text:p text:style-name="P15"/>
      <text:p text:style-name="P6">12. PROPOSICIONS DELS INTERESSATS</text:p>
      <text:p text:style-name="P6"/>
      <text:p text:style-name="P55"><text:span text:style-name="T124">12.1.</text:span><text:span text:style-name="T133">Les proposicions s’han de presentar en la forma indicada en aquesta clàusula i en les clàusules 13 i 14, per mitjans electrònics o, excepcionalment, mitjançant presentació per mitjans no electrònics, segons el que s’indica a continuació.</text:span></text:p>
      <text:p text:style-name="P37"/>
      <text:p text:style-name="P15">La <text:span text:style-name="T120">forma de presentació d’ofertes </text:span>en aquest contracte pot ser una de les següents:</text:p>
      <text:p text:style-name="P15"/>
      <text:p text:style-name="P87">Licitació electrònica: les proposicions s’han de presentar necessàriament per mitjans electrònics. En aquest cas, els licitadors han de preparar i presentar les seves ofertes íntegrament i obligatòriament de forma electrònica mitjançant l’eina de preparació i presentació d’ofertes de la Plataforma de Contractació del Sector Públic. </text:p>
      <text:p text:style-name="P87"/>
      <text:p text:style-name="Standard"><text:soft-page-break/><text:span text:style-name="T35">Per fer-ho, han de seguir les indicacions detallades en la Guia dels serveis de licitació electrònica per a empreses, accessible en l’enllaç següent: </text:span><text:a xlink:type="simple" xlink:href="https://contrataciondelestado.es/wps/portal/guiasAyuda" text:style-name="Internet_20_link" text:visited-style-name="Visited_20_Internet_20_Link"><text:span text:style-name="Internet_20_link"><text:span text:style-name="T84">https://contrataciondelestado.es/wps/portal/guiasayuda</text:span></text:span></text:a><text:span text:style-name="T35">. </text:span></text:p>
      <text:p text:style-name="P87"/>
      <text:p text:style-name="P87">En aquesta Guia o en l’eina esmentada es detallen els formats de documents electrònics admesos. </text:p>
      <text:p text:style-name="P87"/>
      <text:p text:style-name="P87">Per poder usar aquesta eina és un requisit inexcusable ser un usuari «operador econòmic» registrat de la Plataforma de Contractació de Sector Públic. El registre ha d’incloure les dades bàsiques i les dades addicionals. En la Guia d’utilització de la Plataforma de Contractació del Sector Públic per a Empreses (Guia de l’operador econòmic), accessible en l’enllaç anterior, es detalla el procediment per donar-se d’alta. </text:p>
      <text:p text:style-name="P87"/>
      <text:p text:style-name="P87">Licitació electrònica parcial (manual i electrònica): les proposicions s’han de presentar necessàriament per mitjans electrònics segons el que s’indica en la lletra anterior, a excepció d’alguna part de la proposició, que serà identificada clarament en aquest plec, que s’ha de presentar obligatòriament per mitjans no electrònics. Aquesta modalitat constitueix un subtipus de la licitació electrònica prevista en la lletra anterior.</text:p>
      <text:p text:style-name="P15"/>
      <text:p text:style-name="P15"><text:span text:style-name="T115">Licitació no electrònica (manual): le</text:span>s proposicions s’han de presentar necessàriament per mitjans no electrònics en el lloc indicat en la lletra I del quadre de característiques del contracte.</text:p>
      <text:p text:style-name="P15"/>
      <text:p text:style-name="P55"><text:span text:style-name="T133">La forma de presentació d’ofertes en aquest procediment d’adjudicació és la que s’indica en la portada d’aquest plec, que indica si la licitació és electrònica (encara que sigui parcial) o no, i en </text:span><text:span text:style-name="T49">la lletra I </text:span><text:span text:style-name="T133">del quadre de característiques del contracte. </text:span></text:p>
      <text:p text:style-name="P37"/>
      <text:p text:style-name="P55"><text:span text:style-name="T133">Addicionalment, en</text:span><text:span text:style-name="T49"> aquesta lletra </text:span><text:span text:style-name="T133">s’indica, per al supòsit de licitació electrònica parcial, quin sobre s’ha de presentar per mitjans no electrònics.</text:span></text:p>
      <text:p text:style-name="P37"/>
      <text:p text:style-name="P38">La decisió sobre la forma de presentació d’ofertes correspon a l’Administració, i es pren de conformitat amb el que estableix la disposició addicional 15 de la LCSP.</text:p>
      <text:p text:style-name="P39"><text:span text:style-name="T106">La presentació no electrònica tindrà caràcter excepcional i </text:span><text:span text:style-name="T95">s’haurà de justificar a l’expedient aquesta forma de presentació</text:span><text:span text:style-name="T106">.</text:span> Addicionalment, es té en compte, d’acord amb l’objecte del contracte, la mida estimada que pot arribar a tenir algun dels sobres en relació amb el format màxim dels documents que suporta la Plataforma, que s’indica en la Guia dels serveis de licitació electrònica per a empreses.</text:p>
      <text:p text:style-name="P15"/>
      <text:p text:style-name="P15">En el cas que un licitador presenti la seva proposició per mitjans diferents dels indicats, íntegrament o parcialment, no serà admès al procediment d’adjudicació del contracte, i no se li atorgarà cap tràmit d’esmena.</text:p>
      <text:p text:style-name="P15"/>
      <text:p text:style-name="P43"><text:soft-page-break/><text:span text:style-name="T124">12.2. </text:span><text:span text:style-name="T133">Quan la </text:span><text:span text:style-name="T116">forma de presentació sigui electrònica </text:span><text:span text:style-name="T133">i no pugui completar-se l'enviament electrònic perquè la relació entre la grandària de l'oferta i la velocitat de pujada o amplada de banda del canal de comunicacions contractat pel licitador no és adequada, de conformitat amb la lletra </text:span><text:span text:style-name="T46">h)</text:span><text:span text:style-name="T133"> de l’apartat 1 de la disposició addicional 16 de la LCSP, l’enviament per mitjans electrònics de les ofertes es podrà fer en dues fases: primer, es tramet la petjada electrònica de l’oferta, amb la recepció de la qual es considerarà efectuada la presentació amb caràcter general, i després, l’oferta pròpiament dita en un termini màxim de 24 hores. Si no es fa aquesta segona tramesa en el termini indicat, es considerarà que l’oferta ha estat retirada.</text:span></text:p>
      <text:p text:style-name="P12"><text:tab/></text:p>
      <text:p text:style-name="P56"><text:span text:style-name="T133">Si per qualsevol circumstància no és factible completar l'oferta de manera telemàtica, el licitador ha d'emprar l'eina de la PLACSP per a descarregar-la en un suport electrònic (DVD, USB) i presentar-la </text:span><text:span text:style-name="T49">mitjançant el lliurament en el registre que s’indiqui en l’anunci de licitació, personalment o bé mitjançant l’enviament per missatgeria lliurat </text:span><text:span text:style-name="T133"><text:s/>dins del termini de 24 hores atorgat en el paràgraf anterior. T</text:span><text:span text:style-name="T49">ambé es pot fer mitjançant l’enviament per correu en els termes de la clàusula 12.14 d’aquest plec.</text:span></text:p>
      <text:p text:style-name="P15"/>
      <text:p text:style-name="P43"><text:span text:style-name="T124">12.3.</text:span><text:span text:style-name="T133">Les proposicions s’han de presentar en el lloc i termini assenyalats a la lletra I del quadre de característiques del contracte.</text:span></text:p>
      <text:p text:style-name="P15"/>
      <text:p text:style-name="P15">Si el dia indicat és dissabte o festiu, s’ha d’ajustar al primer dia hàbil següent. </text:p>
      <text:p text:style-name="P15"/>
      <text:p text:style-name="P43"><text:span text:style-name="T49">En el cas </text:span><text:span text:style-name="T133">que les proposicions s’hagin de presentar per mitjans no electrònics, o que, havent-se indicat que la licitació serà electrònica, algun sobre s’hagi de presentar per mitjans no electrònics, l</text:span><text:span text:style-name="T49">a presentació es pot fer mitjançant el lliurament en el registre que s’indiqui en l’anunci de licitació, personalment o bé mitjançant l’enviament per missatgeria lliurat dins el termini assenyalat. En aquest cas també es pot fer mitjançant l’enviament per correu en els termes de la clàusula 12.14 d’aquest plec.</text:span></text:p>
      <text:p text:style-name="P37"/>
      <text:p text:style-name="P43"><text:span text:style-name="T58">12.4. </text:span><text:span text:style-name="T49">Els interessats poden accedir als plecs i la documentació complementària per mitjans electrònics a través del perfil de contractant. Excepcionalment, en els supòsits prevists en l’article 138.2 de la LCSP, l’accés es farà per mitjans no electrònics en la forma indicada en l’anunci de licitació.</text:span></text:p>
      <text:p text:style-name="P65"/>
      <text:p text:style-name="P43"><text:span text:style-name="T133">L’òrgan de contractació proporcionarà a tots els interessats en el procediment de licitació, a tot tardar sis dies abans que finalitzi el termini fixat per a la presentació d’ofertes, la informació addicional sobre els plecs i altra documentació complementària que sol·licitin, a condició que l’hagin demanada almenys dotze dies abans del transcurs del termini de presentació de les proposicions, tret que en</text:span><text:span text:style-name="T49"> la lletra I </text:span><text:span text:style-name="T133">del quadre de característiques del contracte s’estableixi un altre termini diferent. </text:span></text:p>
      <text:p text:style-name="P15"/>
      <text:p text:style-name="P15"><text:soft-page-break/>Quan la tramitació utilitzada sigui d’urgència i el contracte estigui subjecte a regulació harmonitzada, el termini de sis dies serà de quatre dies.</text:p>
      <text:p text:style-name="P15"/>
      <text:p text:style-name="P43"><text:span text:style-name="T124">12.5. </text:span><text:span text:style-name="T133">Les proposicions dels interessats s’han d’ajustar als plecs i la documentació que regeixen la licitació, i la presentació suposa l’acceptació incondicionada per l’empresari del contingut de totes les clàusules o condicions, sense cap excepció o reserva, així com l’autorització a la mesa de contractació i a l’òrgan de contractació per consultar les dades recollides en el Registre Oficial de Licitadors i Empreses Classificades del Sector Públic o en les llistes oficials d’operadors econòmics d’un estat membre de la Unió Europea.</text:span></text:p>
      <text:p text:style-name="P15"/>
      <text:p text:style-name="P43"><text:span text:style-name="T133">També suposa l’autorització, tret que el licitador manifesti expressament la seva oposició, per consultar la informació relativa a la seva identitat i, si escau, a la del seu representant, tret que es tracti del passaport, al compliment </text:span><text:span text:style-name="T49">de les seves obligacions tributàries amb l’Administració de l’Estat i amb la Seguretat Social, i per obtenir les dades o els documents que hagin estat aportats anteriorment per l’interessat a qualsevol administració, sempre que, en aquest darrer cas, el licitador hagi manifestat expressament que no vol aportar-los en aquest procediment i hagi indicat en quin moment i davant quin òrgan administratiu els va presentar, de conformitat amb la clàusula 20.7 d’aquest plec. </text:span></text:p>
      <text:p text:style-name="P65"/>
      <text:p text:style-name="P43"><text:span text:style-name="T49">Als efectes indicats en els paràgrafs anteriors, en el cas </text:span><text:span text:style-name="T133">que les proposicions s’hagin de presentar necessàriament per mitjans electrònics,</text:span><text:span text:style-name="T49"> </text:span><text:span text:style-name="T133">l’eina de preparació i presentació d’ofertes de la Plataforma de Contractació del Sector Públic</text:span><text:span text:style-name="T49"> conté un apartat perquè el licitador empleni diverses autoritzacions. En aquest apartat el licitador, necessàriament, ha d’autoritzar l’ús de les comunicacions electròniques i indicar l’adreça electrònica que hagi indicat en la declaració responsable a </text:span><text:span text:style-name="T56">la</text:span><text:span text:style-name="T49"> que fa referència la clàusula 14.1.1.a) d’aquest plec. Quant a la resta d’autoritzacions de consulta de dades de tercers, ha d’indicar que autoritza l’Administració a consultar els sistemes que s’esmenten, tret que vulgui manifestar l’oposició a </text:span><text:span text:style-name="T56">lo</text:span><text:span text:style-name="T49"> es refereix el paràgraf anterior; en aquest cas, ha d’indicar que no autoritza la consulta. </text:span></text:p>
      <text:p text:style-name="P65"/>
      <text:p text:style-name="P43"><text:span text:style-name="T49">En tot cas, en el supòsit que el licitador no autoritzi en l’eina la consulta de les </text:span><text:span text:style-name="T133">dades recollides en el Registre Oficial de Licitadors i Empreses Classificades del Sector Públic, aquesta oposició no tindrà efectes, d’acord amb el que s’indica en el primer paràgraf d’aquesta clàusula. Igualment, no tindrà efectes l’autorització o l’oposició en relació amb la consulta a la Caixa General de Dipòsits, que no és de l’àmbit de la Comunitat Autònoma de les Illes Balears.</text:span></text:p>
      <text:p text:style-name="P15"/>
      <text:p text:style-name="P65">Per finalitzar el procés de preparació de l’oferta el licitador ha de signar aquest apartat com un sobre més, addicional als que es requereixen segons el que estableix la clàusula 13 d’aquest plec.</text:p>
      <text:p text:style-name="P65"/>
      <text:p text:style-name="P43"><text:span text:style-name="T58">12.6.</text:span><text:span text:style-name="T133">Les proposicions són secretes i s’han d’arbitrar els mitjans que garanteixin aquest caràcter fins al moment d’obertura de les proposicions.</text:span></text:p>
      <text:p text:style-name="P15"/>
      <text:p text:style-name="P43"><text:soft-page-break/><text:span text:style-name="T58">12.7.</text:span><text:span text:style-name="T133">L’import de la proposició econòmica no ha de</text:span><text:span text:style-name="T49"> superar el pressupost base de licitació establert en la lletra A </text:span><text:span text:style-name="T133">del quadre de característiques del contracte.</text:span></text:p>
      <text:p text:style-name="P68"/>
      <text:p text:style-name="P48"><text:span text:style-name="T58">12.8.</text:span><text:span text:style-name="T49">Els interessats han de presentar les seves ofertes referides a la totalitat de les prestacions objecte del contracte o del lot o lots als quals es presentin.</text:span></text:p>
      <text:p text:style-name="P30"/>
      <text:p text:style-name="P48"><text:span text:style-name="T58">12.9.</text:span><text:span text:style-name="T49">Si hi ha lots, els interessats poden presentar ofertes referides a un, a diversos, o a tots els lots, tret que </text:span><text:span text:style-name="T133">en la lletra C </text:span><text:span text:style-name="T49">del quadre de característiques del contracte es limiti el nombre de lots als quals es poden presentar. Els interessats han d’especificar, si escau, l’oferta corresponent a cada lot.</text:span></text:p>
      <text:p text:style-name="P68"/>
      <text:p text:style-name="P65">Quan, de conformitat amb l’article 99.4 de la LCSP, s’estableixin limitacions quant al nombre de lots pels quals un mateix licitador pot presentar oferta o al nombre de lots que es puguin adjudicar a cada licitador, s’ha d’indicar així en la lletra C del quadre de característiques del contracte.</text:p>
      <text:p text:style-name="P65"/>
      <text:p text:style-name="P65">En el cas que s’hagi limitat el nombre de lots que es poden adjudicar a cada licitador, i, com a conseqüència de l’aplicació dels criteris d’adjudicació, un licitador pugui resultar adjudicatari d’un nombre de lots que excedeixi el màxim indicat, hi constaran també els criteris objectius que s’han d’aplicar per determinar els lots que seran adjudicats.</text:p>
      <text:p text:style-name="P65"/>
      <text:p text:style-name="P43"><text:span text:style-name="T49">En aquest cas </text:span><text:span text:style-name="T133">es considerarà que en les unions d’empresaris seran aquestes i no els seus components les considerades licitadores.</text:span></text:p>
      <text:p text:style-name="P15"/>
      <text:p text:style-name="P43"><text:span text:style-name="T133">En el cas que es permeti l’adjudicació de més d’un lot al mateix licitador, l’òrgan de contractació pot adjudicar, </text:span><text:span text:style-name="T49">de conformitat amb l’article 99.5 de la LCSP, </text:span><text:span text:style-name="T133">a una oferta integradora si així s’ha establert </text:span><text:span text:style-name="T49">en la lletra C del quadre de característiques del contracte. En el cas que sigui així, en aquesta lletra es concretaran la</text:span><text:span text:style-name="T133"> combinació o combinacions que s’admeten. La solvència exigida per a cada combinació o combinacions és la que s’indica, de conformitat amb la clàusula 5.</text:span><text:span text:style-name="T139">7</text:span><text:span text:style-name="T133"> d’aquest plec, en la lletra F.4 del </text:span><text:span text:style-name="T49">quadre de característiques del contracte.</text:span></text:p>
      <text:p text:style-name="P65"/>
      <text:p text:style-name="P43"><text:span text:style-name="T133">Les proposicions per a cada lot es presentaran en sobres diferenciats, tret que en</text:span><text:span text:style-name="T49"> la lletra Y del quadre de característiques del contracte s’indiqui una altra cosa. </text:span></text:p>
      <text:p text:style-name="P15"/>
      <text:p text:style-name="P48"><text:span text:style-name="T124">12.10.</text:span><text:span text:style-name="T133">Cada interessat pot presentar només una oferta en relació amb l’objecte del contracte, o del lot o lots als quals liciti. </text:span></text:p>
      <text:p text:style-name="P30"/>
      <text:p text:style-name="P30">Quan es permeti la presentació de variants en la lletra J del quadre de característiques del contracte, en la qual han de constar els requisits mínims, les modalitats i les característiques, les variants que inclogui en la seva oferta s’han de subjectar a les condicions establertes.</text:p>
      <text:p text:style-name="P68"/>
      <text:p text:style-name="P48"><text:span text:style-name="T58">12.11.</text:span><text:span text:style-name="T49">L’empresari que hagi presentat una oferta en unió temporal amb altres empresaris no pot presentar, al seu torn, una oferta individualment, ni figurar en </text:span><text:soft-page-break/><text:span text:style-name="T49">més d’una unió temporal participant en la licitació. En el supòsit en què hi hagi lots aquesta prohibició també serà aplicable en relació amb cada lot de la licitació.</text:span></text:p>
      <text:p text:style-name="P68"/>
      <text:p text:style-name="P48"><text:span text:style-name="T58">12.12.</text:span><text:span text:style-name="T49">L’incompliment de les normes contingudes en el primer paràgraf de la clàusula 12.10 i en la clàusula 12.11 d’aquest plec dona lloc a la no admissió de les ofertes subscrites pel licitador. </text:span></text:p>
      <text:p text:style-name="P65"/>
      <text:p text:style-name="P43"><text:span text:style-name="T124">12.13.</text:span><text:span text:style-name="T133">Una vegada lliurada o tramesa la proposició, no pot ser retirada, sens perjudici del que indica la clàusula 21.4 d’aquest plec.</text:span></text:p>
      <text:p text:style-name="P15"/>
      <text:p text:style-name="P15">En el cas que les ofertes es presentin per mitjans no electrònics, les oficines receptores donaran un rebut de cada proposició al presentador, en el qual constarà el nom del licitador, la denominació del contracte objecte de la licitació i el dia i l’hora de la presentació. </text:p>
      <text:p text:style-name="P15"/>
      <text:p text:style-name="P43"><text:span text:style-name="T124">12.14.</text:span><text:span text:style-name="T133">En el cas que les ofertes es presentin per mitjans no electrònics, quan la documentació s’enviï per correu,</text:span><text:span text:style-name="T124"> </text:span><text:span text:style-name="T133">l’empresari ha de justificar la data d’imposició de l’enviament a l’oficina de Correus i anunciar a l’òrgan de contractació la tramesa de l’oferta el mateix dia, mitjançant qualsevol dels mitjans permesos, d’acord amb el que preveu la lletra I del quadre de característiques del contracte.</text:span></text:p>
      <text:p text:style-name="P15"/>
      <text:p text:style-name="P15">Sense la concurrència de tots dos requisits no s’admetrà la documentació si l’òrgan de contractació la rep amb posterioritat a la data i l’hora de finalització del termini.</text:p>
      <text:p text:style-name="P15"/>
      <text:p text:style-name="P15">No obstant això, transcorreguts els deu dies naturals següents a la data indicada sense que s’hagi rebut la documentació, aquesta no serà admesa en cap cas.</text:p>
      <text:p text:style-name="P6"/>
      <text:p text:style-name="P43"><text:span text:style-name="T124">12.15.</text:span><text:span text:style-name="T133">En el cas que les ofertes es presentin per mitjans no electrònics, una vegada adjudicat el contracte i transcorreguts els terminis per a la interposició de recursos sense que se n’hagin presentat, la documentació general dels licitadors o candidats que no hagin resultat adjudicataris quedarà a disposició seva en les oficines de l’òrgan de contractació. En el cas que la documentació no sigui retirada en el termini de sis mesos, s’entendrà que l’interessat hi ha renunciat i l’òrgan de contractació queda facultat per destruir-la.</text:span></text:p>
      <text:p text:style-name="P15"/>
      <text:p text:style-name="P6">13. FORMA DE LES PROPOSICIONS</text:p>
      <text:p text:style-name="P6"/>
      <text:p text:style-name="P43"><text:span text:style-name="T124">13.1 </text:span><text:span text:style-name="T133">Les proposicions consten de dos o tres sobres, en funció dels criteris d’adjudicació i la seva forma d’avaluació, de conformitat amb les regles següents:</text:span></text:p>
      <text:p text:style-name="P15"/>
      <text:p text:style-name="P215"><text:span text:style-name="T124">13.1.1 </text:span><text:span text:style-name="T133">El </text:span><text:span text:style-name="T125">sobre núm. 1</text:span><text:span text:style-name="T133"> ha de tenir el títol següent:</text:span><text:span text:style-name="T124"> </text:span><text:span text:style-name="T46">Sobre núm.1: Documentació general.</text:span></text:p>
      <text:p text:style-name="P183"/>
      <text:p text:style-name="P187"><text:soft-page-break/><text:span text:style-name="T124">13.1.2.</text:span><text:span text:style-name="T133"> En els casos en què tots els criteris d’adjudicació del contracte siguin </text:span><text:span text:style-name="T125">avaluables de forma automàtica </text:span><text:span text:style-name="T133">mitjançant l’aplicació de fórmules, s’han de presentar un total de dos sobres. </text:span></text:p>
      <text:p text:style-name="P183"/>
      <text:p text:style-name="P187"><text:span text:style-name="T133">El </text:span><text:span text:style-name="T125">sobre núm. 2 </text:span><text:span text:style-name="T133">ha de tenir el títol següent:</text:span><text:span text:style-name="T124"> </text:span><text:span text:style-name="T46">Sobre núm.2: Proposició avaluable mitjançant l’aplicació de fórmules. </text:span></text:p>
      <text:p text:style-name="P190"/>
      <text:p text:style-name="P187"><text:span text:style-name="T124">13.1.3 </text:span><text:span text:style-name="T133">En els casos en què, a més de l’existència d’un o diversos criteris d’adjudicació del contracte que siguin </text:span><text:span text:style-name="T125">avaluables de forma automàtica</text:span><text:span text:style-name="T133"> mitjançant l’aplicació de fórmules, hi hagi un o diversos criteris d’adjudicació que siguin </text:span><text:span text:style-name="T125">avaluables mitjançant un judici de valor</text:span><text:span text:style-name="T133">, s’han de presentar un total de tres sobres.</text:span></text:p>
      <text:p text:style-name="P183"/>
      <text:p text:style-name="P187"><text:span text:style-name="T125">El sobre núm. 2</text:span><text:span text:style-name="T133"> ha de tenir el títol següent:</text:span><text:span text:style-name="T124"> </text:span><text:span text:style-name="T46">Sobre núm. 2: Proposició avaluable mitjançant l’aplicació de fórmules.</text:span></text:p>
      <text:p text:style-name="P191"/>
      <text:p text:style-name="P187"><text:span text:style-name="T125">El sobre núm. 3</text:span><text:span text:style-name="T133"> ha de tenir el títol següent:</text:span><text:span text:style-name="T124"> </text:span><text:span text:style-name="T46">Sobre núm.3: Proposició avaluable mitjançant un judici de valor. </text:span></text:p>
      <text:p text:style-name="P59"/>
      <text:p text:style-name="P48"><text:span text:style-name="T124">13.2.</text:span><text:span text:style-name="T133">En el cas que </text:span><text:span text:style-name="T49">hi hagi</text:span><text:span text:style-name="T59"> lots </text:span><text:span text:style-name="T49">i es vulgui presentar oferta per a diversos lots, es presentaran tants sobres núm. 2 i, si escau, núm. 3 com lots pels quals es presenti oferta, de conformitat amb el que estableix la clàusula 12.9 d’aquest plec.</text:span></text:p>
      <text:p text:style-name="P68"/>
      <text:p text:style-name="P43"><text:span text:style-name="T133">En el cas que es permeti l’adjudicació de més d’un lot al mateix licitador, i es prevegi l’adjudicació a una oferta integradora, </text:span><text:span text:style-name="T49">les especialitats respecte de la presentació dels sobres que contenen ofertes integradores s’indiquen, si escau, en la lletra Y del quadre de característiques del contracte. </text:span></text:p>
      <text:p text:style-name="P104"/>
      <text:p text:style-name="P48"><text:span text:style-name="T124">13.3.</text:span><text:span text:style-name="T49">En el cas </text:span><text:span text:style-name="T133">que les proposicions s’hagin de presentar necessàriament per mitjans electrònics, l’eina de preparació i presentació d’ofertes de la Plataforma de Contractació del Sector Públic genera un nou </text:span><text:span text:style-name="T125">sobre amb les autoritzacions</text:span><text:span text:style-name="T133"> a l’efecte de la consulta de dades de tercers a les quals es refereix la clàusula 12.5 d’aquest plec.</text:span></text:p>
      <text:p text:style-name="P105"/>
      <text:p text:style-name="P48"><text:span text:style-name="T124">13.4.</text:span><text:span text:style-name="T49">Els sobres han d’estar signats pel licitador o per la persona que el representi.</text:span></text:p>
      <text:p text:style-name="P30">Si es tracta d’una unió temporal d’empreses, s’indicaran les dades de cadascun dels empresaris, i els sobres han d’anar signats pels representants de cadascuna de les empreses integrants de la unió.</text:p>
      <text:p text:style-name="P30"/>
      <text:p text:style-name="P48"><text:span text:style-name="T49">En el cas que els</text:span><text:span text:style-name="T133"> sobres es presentin per mitjans electrònics, la signatura serà electrònica i el sobre queda automàticament tancat. </text:span></text:p>
      <text:p text:style-name="P30"/>
      <text:p text:style-name="P48"><text:span text:style-name="T49">En el cas </text:span><text:span text:style-name="T133">que les proposicions s’hagin de presentar per mitjans no electrònics, o que, havent-se indicat que la licitació serà electrònica, algun sobre s’hagi de presentar per mitjans no electrònics, els sobres han d’estar tancats i han d’estar identificats exteriorment </text:span><text:span text:style-name="T49">amb expressió de la licitació a la qual es concorre, el nom i </text:span><text:soft-page-break/><text:span text:style-name="T49">els llinatges o la raó social de l’empresa licitadora, </text:span><text:span text:style-name="T133">el NIF, el nom i els llinatges del re</text:span><text:span text:style-name="T49">presentant</text:span><text:span text:style-name="T133">, si escau, </text:span><text:span text:style-name="T49">els números de telèfon i de fax, i l’adreça electrònica, si en té. </text:span></text:p>
      <text:p text:style-name="P30"/>
      <text:p text:style-name="P43"><text:span text:style-name="T58">13.5.</text:span><text:span text:style-name="T49">En el cas </text:span><text:span text:style-name="T133">que les proposicions s’hagin de presentar per mitjans no electrònics, o que, havent-se indicat que la licitació serà electrònica, algun sobre s’hagi de presentar per mitjans no electrònics, e</text:span><text:span text:style-name="T49">n l’interior de cada sobre es farà constar en un full independent el contingut, enunciat numèricament.</text:span><text:span text:style-name="T133"> </text:span></text:p>
      <text:p text:style-name="P15"/>
      <text:p text:style-name="P48"><text:span text:style-name="T58">13.6. </text:span><text:span text:style-name="T66">Confidencialitat de l’oferta. </text:span><text:span text:style-name="T133">En el cas que el licitador consideri que la seva proposició conté</text:span><text:span text:style-name="T148"> dades i documents que són susceptibles de ser considerats confidencials, pot presentar</text:span><text:span text:style-name="T149">, d’acord amb </text:span><text:span text:style-name="T148">l’article 133 de la LCSP, una declaració en la qual indiqui quines </text:span><text:span text:style-name="T149">dades i documents són de caràcter confidencial, i ho ha de justificar adequadament. Aquesta declaració s’ha de presentar en el moment que presenti la seva oferta.</text:span></text:p>
      <text:p text:style-name="P89"/>
      <text:p text:style-name="P43"><text:span text:style-name="T49">En el cas </text:span><text:span text:style-name="T133">que les proposicions s’hagin de presentar per mitjans no electrònics, o que, havent-se indicat que la licitació serà electrònica, algun sobre s’hagi de presentar per mitjans no electrònics, aquesta</text:span><text:span text:style-name="T148"> circumstància, a més, s’ha de reflectir clarament —sobreimpresa, al marge o de qualsevol altra forma— en el mateix document assenyalat com a tal. </text:span></text:p>
      <text:p text:style-name="P88"/>
      <text:p text:style-name="P88">Els documents i les dades presentades pels licitadors poden ser considerats de caràcter confidencial quan la seva difusió a tercers pugui ser contrària als seus interessos comercials legítims o perjudicar la competència lleial entre les empreses del sector. Si no s’aporta aquesta declaració, es considera que cap document o dada té aquest caràcter.</text:p>
      <text:p text:style-name="P15"><text:tab/></text:p>
      <text:p text:style-name="P15">No es consideren confidencials els documents que tenguin el caràcter de documents d’accés públic. S’entenen com a tals els dipositats en arxius i registres oficials i els publicats en butlletins oficials de qualsevol àmbit. La declaració de confidencialitat no pot afectar la totalitat de l’oferta. </text:p>
      <text:p text:style-name="P15"/>
      <text:p text:style-name="P15">En el cas que l’òrgan de contractació consideri que les dades i els documents qualificats com a confidencials no tenen aquest caràcter, pot determinar quins tenen caràcter confidencial, i ho ha de motivar en l’expedient.</text:p>
      <text:p text:style-name="P15"/>
      <text:p text:style-name="P43"><text:span text:style-name="T124">14. CONTINGUT DE LES PROPOSICIONS</text:span><text:span text:style-name="T133"> </text:span></text:p>
      <text:p text:style-name="P6"/>
      <text:p text:style-name="P43"><text:span text:style-name="T124">14.1.</text:span><text:span text:style-name="T133">Els licitadors han de presentar les seves proposicions en la forma indicada en les clàusules 12 i 13. La documentació general, la proposició econòmica i, si escau, la proposició tècnica, s’han de presentar en els termes que s’estableixen a continuació.</text:span></text:p>
      <text:p text:style-name="P33"><text:span text:style-name="T133">En el cas que el procediment d’adjudicació s’articuli en diverses fases, la lletra D del quadre de criteris d’adjudicació del contracte indica en quines s’aniran aplicant els diferents criteris, així com el llindar mínim de puntuació exigit al licitador per </text:span><text:soft-page-break/><text:span text:style-name="T133">continuar en el procés selectiu </text:span><text:span text:style-name="T176">i en la lletra Y s’indica la configuració dels sobres en funció de les fases previstes.</text:span></text:p>
      <text:p text:style-name="P15"/>
      <text:p text:style-name="P219">14.1.1.Documentació general (sobre núm.1)</text:p>
      <text:p text:style-name="P192"/>
      <text:p text:style-name="P204"><text:span text:style-name="T47">a)</text:span><text:span text:style-name="T133"> Declaració responsable presentada conforme al model del Document Europeu Únic de Contractació establert pel Reglament d’execució (UE) 2016/7 de la Comissió, de 5 de gener de 2016.</text:span></text:p>
      <text:p text:style-name="P208">El licitador ha de presentar el Document Europeu Únic de Contractació (DEUC), que consisteix en una declaració formal per la qual declara que no es troba en cap de les situacions en les quals hagi de ser exclòs, o pugui ser-ho, de participar en aquest procediment de contractació, que compleix els criteris de selecció establerts en aquest plec i que es compromet a presentar la documentació pertinent. </text:p>
      <text:p text:style-name="P208">Aquesta declaració ha d’estar signada per qui tengui poder suficient per fer-ho. </text:p>
      <text:p text:style-name="P208">En el cas que la proposta d’adjudicació recaigui a favor seu, ha de presentar, prèviament a l’adjudicació del contracte, els documents exigits en la clàusula 20.2 d’aquest plec.</text:p>
      <text:p text:style-name="P204"><text:span text:style-name="T133">La informació que s’ha d’emplenar en el DEUC és la que s’indica en la lletra X </text:span><text:span text:style-name="T49">del quadre de característiques del contracte.</text:span></text:p>
      <text:p text:style-name="P204"><text:span text:style-name="T135">Per emplenar el DEUC és convenient seguir les instruccions que figuren en l’annex I del </text:span><text:span text:style-name="T133">Reglament d’execució (UE) 2016/7 i les </text:span><text:span text:style-name="T135">orientacions </text:span><text:span text:style-name="T133">contingudes en </text:span><text:span text:style-name="T135">la Resolució de 6 d’abril de 2016, de la Direcció General del Patrimoni de l’Estat, per la qual es publica la Recomanació de la Junta Consultiva de Contractació Administrativa sobre la utilització del Document Europeu Únic de Contractació previst en la nova Directiva de contractació pública.</text:span></text:p>
      <text:p text:style-name="P212"><text:span text:style-name="T133">Els licitadors poden obtenir el formulari DEUC en el lloc indicat en la lletra X </text:span><text:span text:style-name="T49">del quadre de característiques del contracte.</text:span></text:p>
      <text:p text:style-name="P209">L’adreça electrònica indicada en el DEUC ha de ser l’adreça electrònica per fer-hi <text:span text:style-name="T106">els avisos de </text:span>les notificacions, tal com estableix la clàusula 10.4 d’aquest plec.</text:p>
      <text:p text:style-name="P208">Si el contracte està dividit en lots i els criteris de selecció varien d’un lot a un altre, s’ha d’emplenar el DEUC per a cada lot o grup de lots als quals s’apliquin els mateixos requisits de solvència. </text:p>
      <text:p text:style-name="P208">En el cas que el licitador recorri a la solvència i els mitjans d’altres empreses, ha de presentar el seu propi DEUC i tants DEUC com entitats de què es tracti.</text:p>
      <text:p text:style-name="P204"><text:soft-page-break/><text:span text:style-name="T133">En el cas d’unió</text:span><text:span text:style-name="T49"> temporal d’empresaris</text:span><text:span text:style-name="T133">, han de presentar-se tants DEUC com empreses integrants de la unió, signats, cadascun, pels representants respectius.</text:span></text:p>
      <text:p text:style-name="P204"><text:span text:style-name="T47">b) </text:span><text:span text:style-name="T133">El compromís de constitució d’unió temporal d’empreses, si escau.</text:span></text:p>
      <text:p text:style-name="P204"><text:span text:style-name="T133">En el cas d’unió</text:span><text:span text:style-name="T49"> temporal d’empresaris</text:span><text:span text:style-name="T133">, s’ha de presentar un compromís de constituir-se formalment en unió temporal en cas de resultar adjudicataris del contracte. Aquest document ha d’anar signat pels representants de cadascuna de les empreses integrants de la unió.</text:span></text:p>
      <text:p text:style-name="P204"><text:span text:style-name="T133">Els membres de la unió han d’indicar </text:span><text:span text:style-name="T49">els noms i circumstàncies dels empresaris que la componen i la participació de cadascun d’ells, i han de designar un representant o apoderat únic.</text:span></text:p>
      <text:p text:style-name="P204"><text:span text:style-name="T68">c)</text:span><text:span text:style-name="T49"> L’acreditació de la garantia provisional, si escau. </text:span></text:p>
      <text:p text:style-name="P209">Quan s’exigeixi garantia provisional, s’ha de presentar el document que acrediti que s’ha constituït.</text:p>
      <text:p text:style-name="P210">En el cas de licitació per lots, el resguard de la garantia provisional ha d’anar acompanyat d’una relació detallada dels lots als quals es licita.</text:p>
      <text:p text:style-name="P187"><text:span text:style-name="T68">d)</text:span><text:span text:style-name="T59"> </text:span><text:span text:style-name="T50">E</text:span><text:span text:style-name="T49">l compromís de</text:span><text:span text:style-name="T133"> dedicar o d’adscriure a l’execució del contracte els mitjans personals o materials suficients </text:span><text:span text:style-name="T49">per dur-lo a terme adequadament a què fa referència la clàusula 5.2 d’aquest plec en els casos en què s’hagi exigit en la lletra F.5 del quadre de característiques del contracte per a la concreció de les condicions de solvència.</text:span></text:p>
      <text:p text:style-name="P15"/>
      <text:p text:style-name="P215"><text:span text:style-name="T150">e)</text:span><text:span text:style-name="T152"> </text:span><text:span text:style-name="T149">Una declaració sobre els documents i les dades de caràcter confidencial, si escau, </text:span><text:span text:style-name="T49">de conformitat amb la clàusula 13.6 d’aquest plec.</text:span></text:p>
      <text:p text:style-name="P245"/>
      <text:p text:style-name="P215"><text:span text:style-name="T47">f)</text:span><text:span text:style-name="T125"> </text:span><text:span text:style-name="T133">La declaració expressa relativa al grup empresarial al qual pertany l’empresa i comprensiva de totes les societats que pertanyen a un mateix grup, en els termes establerts en l’article 42 del Codi de comerç, quan diverses empreses del grup participin en el procediment. En el supòsit que no pertanyi a cap grup empresarial, la declaració s’ha de fer en aquest sentit. </text:span></text:p>
      <text:p text:style-name="P245"/>
      <text:p text:style-name="P222"><text:span text:style-name="T47">g)</text:span><text:span text:style-name="T133"> La declaració sobre el compliment dels requisits als quals es refereix l’article 65.1, segon paràgraf, de la LCSP, si escau.</text:span></text:p>
      <text:p text:style-name="P202"/>
      <text:p text:style-name="P203"><text:span text:style-name="T47">h)</text:span><text:span text:style-name="T133"> <text:s/>La declaració a la qual fa referència la clàusula 4.</text:span><text:span text:style-name="T143">8</text:span><text:span text:style-name="T133"> d’aquest plec (Annex 2). </text:span></text:p>
      <text:p text:style-name="P202"/>
      <text:p text:style-name="P203"><text:span text:style-name="T47">i)</text:span><text:span text:style-name="T125"> <text:s/></text:span><text:span text:style-name="T133"><text:s/>Les empreses estrangeres han de presentar una declaració de sotmetre’s a la jurisdicció dels jutjats i tribunals espanyols de qualsevol ordre, per a totes les incidències que directament o indirectament puguin sorgir del contracte, amb renúncia, si escau, al fur jurisdiccional estranger que pugui correspondre al licitant.</text:span></text:p>
      <text:p text:style-name="P202"><text:soft-page-break/></text:p>
      <text:p text:style-name="P203"><text:span text:style-name="T47">j)</text:span><text:span text:style-name="T133"> <text:s/>Qualsevol altre document que segons aquest plec s’hagi d’incloure en aquest sobre. </text:span></text:p>
      <text:p text:style-name="P245"/>
      <text:p text:style-name="P223">14.1.2.<text:tab/>Proposició econòmica (sobre núm. 2: proposició avaluable mitjançant l’aplicació de fórmules)</text:p>
      <text:p text:style-name="P6"/>
      <text:p text:style-name="P217">El licitador ha de presentar la seva oferta econòmica segons el model de l’annex I d’aquest plec, <text:span text:style-name="T177">que inclou en partida separada l’import de la tarifa per a gestió dels residus</text:span>. <text:span text:style-name="T177">El percentatge de baixa ofert sobre el pressupost d’execució material s’aplicarà sobre els preus unitaris establerts al projecte.</text:span></text:p>
      <text:p text:style-name="P184"/>
      <text:p text:style-name="P184">L’oferta ha d’estar signada per qui tengui poder suficient per fer-ho, i no ha de contenir errors, omissions o obstacles per a una interpretació correcta. Aquest model s’adaptarà en cas que hi hagi lots o preus unitaris.</text:p>
      <text:p text:style-name="P183"/>
      <text:p text:style-name="P183">L’import s’ha d’expressar clarament en xifres i lletres. S’indicarà l’import <text:span text:style-name="T162">sense la tarifa de gestió de residus </text:span>amb l’IVA exclòs i, a continuació, com a partida independent, <text:span text:style-name="T162">la tarifa de gestió de residus. També com a partides independents s’indicaran </text:span>l’import de l’IVA <text:span text:style-name="T162">de l’oferta i l’import de l’IVA de la tarifa de gestió de residus </text:span>que hagi de ser repercutit. També s’ha d’indicar el tipus impositiu d’IVA aplicable a la prestació <text:span text:style-name="T162">i a la tarifa gestió de residus </text:span>i l’import total de l’oferta <text:span text:style-name="T162">i de la tarifa de gestió de residus.</text:span> </text:p>
      <text:p text:style-name="P15"/>
      <text:p text:style-name="P218">Aquesta mateixa informació es farà constar, de forma desglossada, en el cas que es tracti d’una licitació amb preus unitaris.</text:p>
      <text:p text:style-name="P183"/>
      <text:p text:style-name="P187"><text:span text:style-name="T133">S’entén que l’oferta econòmica inclou </text:span><text:span text:style-name="T49">totes les taxes i imposts, directes i indirectes, i arbitris municipals que gravin l’execució del contracte.</text:span></text:p>
      <text:p text:style-name="P15"/>
      <text:p text:style-name="P215"><text:span text:style-name="T49">En el cas que l’oferta econòmica es </text:span><text:span text:style-name="T133">presenti per mitjans electrònics i hi hagi una discrepància entre l’import que consta en el document que conté l’oferta econòmica i l’import que el licitador indiqui en el camp estructurat de l’eina de preparació i presentació d’ofertes de la Plataforma de Contractació del Sector Públic corresponent al preu o import, preval el que consta en el document.</text:span></text:p>
      <text:p text:style-name="P183"/>
      <text:p text:style-name="P193">Quan, d’acord amb la lletra W.3 del quadre de característiques del contracte l’execució impliqui el tractament pel contractista de de dades personals per compte del responsable del tractament, el licitador haurà d’indicar en l’apartat <text:s/>3 de la seva oferta si té previst contractar amb tercers els servidors o els serveis associats als mateixos , amb indicació del nom o el perfil empresarial de la persona o empresa a la qual vagi a encomanar la seva realització, definit per referència a les condicions de solvència professional o tècnica. Aquesta obligació té caràcter d’obligació essencial als efectes de l’article 211.1 f).</text:p>
      <text:p text:style-name="P193"/>
      <text:p text:style-name="P194"><text:soft-page-break/>Quan s’hagi exigit així en la lletra P del quadre de característiques del contracte, el sobre amb la proposició econòmica també contindrà la declaració sobre la intenció de subscriure subcontractes a què es refereix l’article 215.2.<text:span text:style-name="T44">a)</text:span> de la LCSP. El licitador ha d’indicar en la declaració la part del contracte que tengui previst subcontractar, assenyalar-ne l’import i el nom o el perfil empresarial, definit per referència a les condicions de solvència professional o tècnica, dels subcontractistes als quals se n’hagi d’encomanar la realització. </text:p>
      <text:p text:style-name="P65"/>
      <text:p text:style-name="P215"><text:span text:style-name="T124">14.1.3.</text:span><text:span text:style-name="T133"><text:tab/></text:span><text:span text:style-name="T124">Proposició tècnica (sobre núm. 2: proposició avaluable mitjançant l’aplicació de fórmules i/o sobre núm. 3: proposició avaluable mitjançant un judici de valor)</text:span></text:p>
      <text:p text:style-name="P192"/>
      <text:p text:style-name="P185">El licitador ha de presentar la documentació relativa als criteris d’adjudicació que s’indica en la lletra C del quadre de criteris d’adjudicació del contracte, així com <text:s/><text:span text:style-name="T178">l</text:span><text:span text:style-name="T74">’especificació </text:span><text:span text:style-name="T106">dels noms i la qualificació professional del personal responsable d’executar la prestació </text:span><text:span text:style-name="T74">si així s’indica en el quadre F.5.</text:span></text:p>
      <text:p text:style-name="P183"/>
      <text:p text:style-name="P183">Aquesta documentació, que ha d’estar signada, s’inclourà, segons cada cas, en el sobre núm. 2 i/o en el sobre núm. 3, d’acord amb el que estableix la clàusula 13 i la lletra C del quadre de criteris d’adjudicació del contracte d’aquest plec. </text:p>
      <text:p text:style-name="P183"/>
      <text:p text:style-name="P196">Si el licitador no aporta la documentació relativa a algun d’aquests criteris d’adjudicació, o aquesta no conté tots els requisits exigits, la proposició d’aquest licitador no serà valorada respecte del criteri que es tracti.</text:p>
      <text:p text:style-name="P196"/>
      <text:p text:style-name="P188"><text:span text:style-name="T49">La documentació relativa als criteris d’adjudicació que siguin avaluables </text:span><text:span text:style-name="T133">de forma automàtica mitjançant l’aplicació de fórmules</text:span><text:span text:style-name="T49"> no s’ha d’incloure </text:span><text:span text:style-name="T133">en el sobre que conté la documentació relativa als criteris avaluables</text:span><text:span text:style-name="T49"> mitjançant un judici de valor.</text:span><text:span text:style-name="T133"> La infracció d’aquest mandat dona lloc a l’exclusió del licitador.</text:span></text:p>
      <text:p text:style-name="P30"/>
      <text:p text:style-name="P216"><text:span text:style-name="T49">La inclusió de documentació relativa als criteris d’adjudicació que siguin avaluables mitjançant un judici de valor </text:span><text:span text:style-name="T133">en el sobre que conté la documentació relativa als criteris avaluables de forma automàtica mitjançant l’aplicació de fórmules dona lloc a la no valoració d’aquesta documentació. </text:span></text:p>
      <text:p text:style-name="P10"/>
      <text:p text:style-name="P48"><text:span text:style-name="T151">14.2.</text:span><text:span text:style-name="T148"><text:tab/></text:span><text:span text:style-name="T133">Les circumstàncies relatives a la capacitat, solvència i absència de prohibicions de contractar han de concórrer en la data final de presentació d’ofertes i subsistir en el moment de la perfecció del contracte.</text:span></text:p>
      <text:p text:style-name="P30"/>
      <text:p text:style-name="P89">L’òrgan de contractació o la mesa de contractació poden demanar als licitadors que presentin la totalitat o una part dels documents justificatius, quan considerin que hi ha dubtes raonables sobre la vigència o fiabilitat de la declaració, quan sigui necessari per al bon desenvolupament del procediment i, en tot cas, abans d’adjudicar el contracte.</text:p>
      <text:p text:style-name="P89"/>
      <text:p text:style-name="P89"><text:soft-page-break/>No obstant això, quan l’empresari estigui inscrit en el Registre Oficial de Licitadors i Empreses Classificades del Sector Públic o figuri en una base de dades nacional d’un estat membre de la Unió Europea, com un expedient virtual de l’empresa, un sistema d’emmagatzematge electrònic de documents o un sistema de prequalificació, i aquests siguin accessibles de manera gratuïta per a l’òrgan de contractació, no estarà obligat a presentar els documents justificatius o una altra prova documental de les dades inscrites en els llocs esmentats.</text:p>
      <text:p text:style-name="P89"/>
      <text:p text:style-name="P48"><text:span text:style-name="T151">14.3.</text:span><text:span text:style-name="T148"><text:tab/>Tota la documentació que han de presentar els licitadors ha de ser una còpia que tengui caràcter d’autèntica conformement a la legislació vigent en la matèria o una còpia simple o fotocòpia, excepte el document acreditatiu de la garantia provisional, si escau, que, en el supòsit de licitació no electrònica, ha de ser l’original.</text:span></text:p>
      <text:p text:style-name="P90"/>
      <text:p text:style-name="P90">Excepcionalment, quan la rellevància del document ho exigeixi o hi hagi dubtes derivats de la qualitat de la còpia, l’Administració pot sol·licitar l’acarament de les còpies aportades, per la qual cosa pot requerir l’exhibició del document o de la informació original.</text:p>
      <text:p text:style-name="P90"/>
      <text:p text:style-name="P90">Els licitadors es responsabilitzen de la veracitat dels documents que presenten, i estan subjectes a les conseqüències que la normativa preveu per al cas que no quedi acreditada la veracitat del document.</text:p>
      <text:p text:style-name="P90"/>
      <text:p text:style-name="P90">Tot això, sens perjudici del dret que, en el supòsit de licitació no electrònica, assisteix el licitador de presentar documentació original si ho prefereix així.</text:p>
      <text:p text:style-name="P90"/>
      <text:p text:style-name="P90">Els documents s’han de presentar en llengua catalana o castellana. La documentació redactada en una altra llengua s’ha d’acompanyar de la traducció oficial corresponent a la llengua catalana o castellana.</text:p>
      <text:p text:style-name="P90"/>
      <text:p text:style-name="P6">15. CRITERIS D’ADJUDICACIÓ</text:p>
      <text:p text:style-name="P78"/>
      <text:p text:style-name="P57"><text:span text:style-name="T58">15.1.</text:span><text:span text:style-name="T49"><text:tab/></text:span><text:span text:style-name="T133">Per a la valoració de les proposicions i la determinació de l’oferta amb la millor relació qualitat-preu o, si escau, millor relació cost-eficàcia, cal tenir en compte els criteris directament vinculats a l’objecte del contracte, basats en els que preveu l’article 145 de la LCSP, que s’indiquen, juntament amb la ponderació atribuïda a cadascun, o en ordre decreixent quan no sigui possible ponderar-los, en la lletra A del quadre de criteris d’adjudicació del contracte.</text:span></text:p>
      <text:p text:style-name="P32"/>
      <text:p text:style-name="P32">En el cas que el procediment d’adjudicació s’articuli en diverses fases, la lletra D del quadre de criteris d’adjudicació del contracte indica en quines s’aniran aplicant els diferents criteris, així com el llindar mínim de puntuació exigit al licitador per continuar en el procés selectiu <text:span text:style-name="T176">i en la lletra Y s’indica la configuració dels sobres en funció de les fases previstes.</text:span></text:p>
      <text:p text:style-name="P32"/>
      <text:p text:style-name="P43"><text:soft-page-break/><text:span text:style-name="T124">15.2.</text:span><text:span text:style-name="T133"><text:tab/>L’avaluació de les proposicions s’ha de fer de conformitat amb les fórmules o la manera de valoració respecte als criteris d’adjudicació, establerts en la lletra B del quadre de criteris d’adjudicació del contracte. </text:span></text:p>
      <text:p text:style-name="P13"/>
      <text:p text:style-name="P57"><text:span text:style-name="T124">15.3</text:span><text:span text:style-name="T133">.<text:tab/>En aquest procediment es podran establir </text:span><text:span text:style-name="T49">criteris d’adjudicació que siguin avaluables de forma automàtica mitjançant l’aplicació de fórmules i criteris d’adjudicació avaluables mitjançant un judici de valor.</text:span></text:p>
      <text:p text:style-name="P73"/>
      <text:p text:style-name="P73">L’avaluació de les ofertes d’acord amb els criteris quantificables mitjançant la mera aplicació de fórmules s’ha de fer després d’efectuar prèviament la dels criteris d’adjudicació avaluables mitjançant un judici de valor.</text:p>
      <text:p text:style-name="P73"/>
      <text:p text:style-name="P57"><text:span text:style-name="T58">15.4.</text:span><text:span text:style-name="T49"><text:tab/>En el cas en què als </text:span><text:span text:style-name="T133">criteris </text:span><text:span text:style-name="T49">avaluables mitjançant un judici de valor</text:span><text:span text:style-name="T133"> </text:span><text:span text:style-name="T49">se’ls atribueixi una ponderació superior als criteris avaluables de forma automàtica mitjançant l’aplicació de fórmules, l’avaluació de les ofertes respecte als criteris avaluables mitjançant un judici de valor</text:span><text:span text:style-name="T133"> </text:span><text:span text:style-name="T49">la farà en primer lloc un comitè d’experts constituït en els termes de l’article 146.2 de la LCSP, o, si no n’hi ha, l’organisme tècnic especialitzat que s’indica en </text:span><text:span text:style-name="T133">la lletra E del quadre de criteris d’adjudicació del contracte.</text:span><text:span text:style-name="T49"> </text:span></text:p>
      <text:p text:style-name="P73"/>
      <text:p text:style-name="P57"><text:span text:style-name="T49">La designació dels membres del comitè d’experts o bé el procediment per efectuar-la s’indica en </text:span><text:span text:style-name="T133">la lletra F del quadre de criteris d’adjudicació del contracte.</text:span></text:p>
      <text:p text:style-name="P32"/>
      <text:p text:style-name="P32">El criteri o els criteris concrets que se sotmeten a valoració del comitè d’experts o de l’organisme tècnic especialitzat, el termini en què aquests han d’efectuar la valoració i els límits màxim i mínim en què aquesta ha de ser quantificada s’indiquen en el quadre de criteris d’adjudicació del contracte.</text:p>
      <text:p text:style-name="P32"/>
      <text:p text:style-name="P73">El resultat d’aquesta valoració ha de ser argumentat i justificat en el corresponent informe de valoració que s’ha d’incorporar a l’expedient.</text:p>
      <text:p text:style-name="P73"/>
      <text:p text:style-name="P32">En un acte posterior, d’acord amb el que disposa la clàusula 17.2 d’aquest plec, la mesa de contractació farà la valoració de les ofertes respecte a la resta de criteris, i podrà sol·licitar els informes que estimi oportuns.</text:p>
      <text:p text:style-name="P32"/>
      <text:p text:style-name="P73">Un cop obtinguda la valoració de les ofertes respecte d’aquests criteris, s’assignarà a cadascuna els punts de ponderació corresponents a cada criteri.</text:p>
      <text:p text:style-name="P73"/>
      <text:p text:style-name="P57"><text:span text:style-name="T58">15.5.</text:span><text:span text:style-name="T49"><text:tab/></text:span><text:span text:style-name="T133">En la lletra K del quadre de característiques del contracte s’indiquen els paràmetres que permeten identificar les </text:span><text:span text:style-name="T125">ofertes anormalment baixes.</text:span></text:p>
      <text:p text:style-name="P32"/>
      <text:p text:style-name="P73">En el cas que en aquesta lletra no s’indiqui res i l’únic criteri d’adjudicació sigui el preu, s’aplicaran els paràmetres objectius que s’estableixen reglamentàriament.</text:p>
      <text:p text:style-name="P97"/>
      <text:p text:style-name="P97">En el cas que s’utilitzi pluralitat de criteris els paràmetres objectius contemplaran els diferents criteris d'adjudicació que siguin rellevants per a determinar la viabilitat de <text:soft-page-break/>l'oferta del licitador considerada en el seu conjunt. Es podran indicar <text:s/>paràmetres referits tan sol al criteri preu en el supòsit en què la resta dels criteris consignats en el plec manquessin d'eficàcia a l'efecte de valorar la viabilitat de l'oferta.</text:p>
      <text:p text:style-name="P73"/>
      <text:p text:style-name="P57"><text:span text:style-name="T49">Quan s’identifiqui una proposició que pugui ser considerada </text:span><text:span text:style-name="T133">anormalment baixa</text:span><text:span text:style-name="T49">, s’ha de donar audiència al licitador afectat i s’ha de tramitar el procediment previst en els apartats 4 i 6 de l’article 149 de la LCSP. La petició de justificació haurà de formular-se amb claredat, de manera que la licitadora o licitadores requerides estiguin en condicions de justificar plena i oportunament la viabilitat de l'oferta.</text:span></text:p>
      <text:p text:style-name="P73"/>
      <text:p text:style-name="P73">La licitadora disposarà del termini que s'estableixi en el requeriment efectuat per la mesa de contractació, que haurà de ser suficient, per a presentar les seves justificacions per escrit, de manera electrònica. </text:p>
      <text:p text:style-name="P73">En tot cas, haurà de sol·licitar-se l'assessorament tècnic del servei corresponent.</text:p>
      <text:p text:style-name="P73">Si, transcorregut aquest termini, la mesa de contractació no hagués rebut aquesta justificació, es considerarà que la proposició no podrà ser complerta i, per tant, la licitadora serà exclosa.</text:p>
      <text:p text:style-name="P73"/>
      <text:p text:style-name="P57"><text:span text:style-name="T59">Rebuig per incompliment de normes de subcontractació, </text:span><text:span text:style-name="T61">i normes</text:span><text:span text:style-name="T59"> social</text:span><text:span text:style-name="T61">s</text:span><text:span text:style-name="T59"> i laboral</text:span><text:span text:style-name="T61">s</text:span><text:span text:style-name="T59">.</text:span><text:span text:style-name="T49"> En tot cas, l'òrgan de contractació rebutjarà les ofertes si comprova que són anormalment baixes perquè vulneren la normativa sobre subcontractació o no compleixen les obligacions aplicables en matèria mediambiental, social o laboral, nacional o internacional, incloent-hi l'incompliment dels convenis col·lectius sectorials vigents, en aplicació del que s'estableix en l'article 201 de la LCSP.</text:span></text:p>
      <text:p text:style-name="P73"/>
      <text:p text:style-name="P73">S'entendrà en tot cas que la justificació no explica satisfactòriament el baix nivell dels preus o costos proposats pel licitador quan aquesta sigui incompleta o es fonamenti en hipòtesi o pràctiques inadequades des del punt de vista tècnic, jurídic o econòmic.</text:p>
      <text:p text:style-name="P73"/>
      <text:p text:style-name="P57"><text:span text:style-name="T58">15.6.</text:span><text:span text:style-name="T49"><text:tab/>Un cop obtinguda la puntuació respecte de cadascun dels criteris de totes les ofertes presentades i no declarades anormalment baixes, s’ha de sumar la puntuació total de cadascuna, i serà seleccionada la que obtengui més puntuació.</text:span></text:p>
      <text:p text:style-name="P73"/>
      <text:p text:style-name="P242">En el cas que es produeixi un empat en les proposicions des del punt de vista dels criteris que serveixen de base per a l'adjudicació, la proposta d'adjudicació es realitzarà a favor d'aquell licitador que inclogui mesures de caràcter social i laboral que afavoreixin la igualtat d'oportunitats entre dones i homes, bé per disposar d'un distintiu empresarial en matèria d'igualtat o bé per comptar amb una acreditació equivalent en matèria d'igualtat, expedida per l'òrgan competent estatal o autonòmic.</text:p>
      <text:p text:style-name="P242"/>
      <text:p text:style-name="P243">Si no n'hi ha o si persisteix la igualtat, l'òrgan de contractació aplicarà les regles de l'art. 147.2 de la LCSP tenint en compte en primer lloc el percentatge de treballadors amb discapacitat de cada empresa i en segon lloc les menors taxes de temporalitat <text:soft-page-break/>de contractació de cada empresa. En ambdós casos el període de referència serà el dels 12 mesos anteriors a l'hora de finalitzar el termini de presentació d'ofertes.</text:p>
      <text:p text:style-name="P84"/>
      <text:p text:style-name="P40">La documentació acreditativa dels criteris de desempat al qual es refereix aquest apartat ha de ser aportada pels licitadors en el moment en què es produeixi l’empat, i no amb caràcter previ.</text:p>
      <text:p text:style-name="P73"/>
      <text:p text:style-name="P6">16. QUALIFICACIÓ DE LA DOCUMENTACIÓ GENERAL</text:p>
      <text:p text:style-name="P80"/>
      <text:p text:style-name="P48"><text:span text:style-name="T151">16.1.</text:span><text:span text:style-name="T148"><text:tab/>Un cop c</text:span><text:span text:style-name="T49">onclòs el termini de presentació de proposicions, la mesa de contractació ha de qualificar la documentació general continguda en els sobres núm. 1 presentats pels licitadors.</text:span></text:p>
      <text:p text:style-name="P68"/>
      <text:h text:style-name="P276" text:outline-level="2">Si observa defectes o omissions esmenables en la declaració responsable o en la resta de la documentació presentada, ho ha de notificar al licitador corresponent. Ha de deixar constància d’aquesta notificació en l’expedient i li ha de concedir un termini no superior a tres dies naturals perquè els esmeni. En aquest moment el licitador té la consideració d’admès provisionalment.</text:h>
      <text:p text:style-name="P65"/>
      <text:p text:style-name="P43"><text:span text:style-name="T151">16.2.</text:span><text:span text:style-name="T148"><text:tab/></text:span><text:span text:style-name="T133">La presentació per part del licitador dels documents acreditatius del compliment dels requisits previs als quals fa referència la clàusula 20.2 d’aquest plec, en lloc de o juntament amb la declaració responsable, no dona lloc a la seva qualificació per part de la mesa de contractació, que, en conseqüència, no ha d’atorgar termini per esmenar </text:span><text:span text:style-name="T49">els defectes o omissions esmenables que, si escau, s’hi puguin observar.</text:span></text:p>
      <text:p text:style-name="P65"/>
      <text:p text:style-name="P65">No obstant això, si en lloc de la declaració responsable es presenten únicament els documents esmentats, l’esmena consistirà en la presentació de la declaració responsable.</text:p>
      <text:p text:style-name="P65"/>
      <text:p text:style-name="P65">No es pot atorgar un nou termini d’esmena si la declaració responsable que el licitador presenta durant el termini d’esmena conté defectes o omissions, encara que siguin esmenables. </text:p>
      <text:p text:style-name="P65"/>
      <text:p text:style-name="P43"><text:span text:style-name="T151">16.3.</text:span><text:span text:style-name="T133">En cas que l’òrgan de contractació faci ús de la facultat que li atorga la clàusula 14.2, segon paràgraf, d’aquest plec, aquesta documentació s’ha de presentar en un termini de deu dies hàbils comptadors </text:span><text:span text:style-name="T49">des de l’endemà que el licitador hagi rebut el requeriment.</text:span></text:p>
      <text:p text:style-name="P65"/>
      <text:p text:style-name="P43"><text:span text:style-name="T49">Una vegada presentada la documentació, </text:span><text:span text:style-name="T133">la mesa de contractació</text:span><text:span text:style-name="T49"> ha de qualificar la documentació presentada en la forma que estableix la clàusula 16.1 d’aquest plec.</text:span></text:p>
      <text:p text:style-name="P65"/>
      <text:p text:style-name="P43"><text:span text:style-name="T49">A l’efecte de completar l’acreditació </text:span><text:span text:style-name="T133">del compliment dels requisits previs</text:span><text:span text:style-name="T49">, es poden demanar al licitador els aclariments que s’estimin oportuns sobre els certificats i documents presentats, així com requerir-lo per a la presentació d’altres documents complementaris.</text:span></text:p>
      <text:p text:style-name="P65"><text:soft-page-break/></text:p>
      <text:p text:style-name="P43"><text:span text:style-name="T151">16.4.</text:span><text:span text:style-name="T49">La comunicació dels defectes o omissions esmenables es farà per mitjans electrònics.</text:span></text:p>
      <text:p text:style-name="P65"/>
      <text:p text:style-name="P15">La documentació que presenti el licitador en aquest moment ha d’estar a disposició de la mesa de contractació abans que acabi el termini per esmenar.</text:p>
      <text:p text:style-name="P15"/>
      <text:p text:style-name="P15">La manca d’esmena en termini dels defectes o omissions advertits dona lloc a la no admissió del licitador. </text:p>
      <text:p text:style-name="P15"/>
      <text:p text:style-name="P65">Si la documentació d’un licitador conté defectes substancials o deficiències materials no esmenables, no serà admès a la licitació.</text:p>
      <text:p text:style-name="P65"/>
      <text:p text:style-name="P6">17. OBERTURA DE PROPOSICIONS I PROPOSTA D’ADJUDICACIÓ</text:p>
      <text:p text:style-name="P6"/>
      <text:p text:style-name="P15">L’obertura de les proposicions presentades i la proposta d’adjudicació del contracte s’ha de fer segons algun dels procediments que s’indiquen a continuació, en funció dels criteris d’adjudicació i la seva forma d’avaluació. Cal deixar constància de tot el que s’ha fet en l’acta de la reunió corresponent de la mesa.</text:p>
      <text:p text:style-name="P15"/>
      <text:p text:style-name="P43"><text:span text:style-name="T124">17.1.</text:span><text:span text:style-name="T133">Procediment en el supòsit en què </text:span><text:span text:style-name="T46">només hi hagi criteris d’adjudicació del contracte </text:span><text:span text:style-name="T47">avaluables de forma automàtica mitjançant</text:span><text:span text:style-name="T46"> l’aplicació de fórmules</text:span></text:p>
      <text:p text:style-name="P61"/>
      <text:p text:style-name="P215"><text:span text:style-name="T58">17.1.1.</text:span><text:span text:style-name="T49"><text:tab/>La mesa de contractació, una vegada qualificada la documentació del sobre núm. 1 i fetes les esmenes i, si escau, aportats els aclariments o documents complementaris requerits, o transcorregut el termini que s’hagi conferit a aquest efecte, ha d’obrir les proposicions dels licitadors admesos.</text:span></text:p>
      <text:p text:style-name="P193"/>
      <text:p text:style-name="P215"><text:span text:style-name="T49">En el cas que en la portada i en la lletra I del quadre </text:span><text:span text:style-name="T133">de característiques del contracte s’hagi indicat que la licitació és electrònica, l’obertura dels sobres no es farà, amb caràcter general, en acte públic.</text:span></text:p>
      <text:p text:style-name="P183"/>
      <text:p text:style-name="P187"><text:span text:style-name="T49">En el cas que en la portada i en la lletra I del quadre </text:span><text:span text:style-name="T133">de característiques del contracte s’hagi indicat que la licitació no és electrònica, l’obertura dels sobres es farà en acte públic </text:span><text:span text:style-name="T49">d’acord amb el procediment següent:</text:span></text:p>
      <text:p text:style-name="P193"/>
      <text:p text:style-name="P187"><text:span text:style-name="T49">En primer lloc, el president ha d’informar els assistents del nombre de proposicions rebudes i del nom dels licitadors, ha de comunicar el resultat de la qualificació de la documentació general presentada en els sobres núm. 1, amb expressió dels licitadors admesos i dels no admesos, i de les causes de la seva no admissió, i ha de convidar els assistents que formulin les observacions que estimin oportunes, que s’han de reflectir en l’acta, sense que en aquest moment la mesa pugui fer-se càrrec de documents que no s’hagin lliurat durant el termini d’admissió d’ofertes o el d’esmena de defectes o omissions.</text:span><text:span text:style-name="T133"> </text:span></text:p>
      <text:p text:style-name="P183"/>
      <text:p text:style-name="P193"><text:soft-page-break/>A continuació, el secretari de la mesa obrirà el sobre núm. 2 dels licitadors admesos i llegirà les proposicions formulades pels licitadors.</text:p>
      <text:p text:style-name="P65"/>
      <text:p text:style-name="P220">Un cop conclosa l’obertura de les proposicions, es pot donar per conclòs l’acte públic d’obertura de proposicions.</text:p>
      <text:p text:style-name="P65"/>
      <text:p text:style-name="P215"><text:span text:style-name="T58">17.1.2.</text:span><text:span text:style-name="T49"><text:tab/>La mesa de contractació, en el mateix acte o en un acte posterior, després de sol·licitar, si escau, els informes tècnics que estimi oportuns, ha d’elevar a l’òrgan de contractació la proposta d’adjudicació del contracte al licitador que ofereixi el millor preu o cost, en cas que aquest sigui l’únic criteri d’adjudicació, o la proposta d’adjudicació raonada que estimi adequada, que inclourà en tot cas la valoració dels criteris indicats en la clàusula 15 i </text:span><text:span text:style-name="T133">en la lletra A del quadre de criteris d’adjudicació del contracte d’aquest plec.</text:span></text:p>
      <text:p text:style-name="P15"/>
      <text:p text:style-name="P43"><text:span text:style-name="T124">17.2.</text:span><text:span text:style-name="T133"><text:tab/>Procediment en el supòsit en què hi hagi</text:span><text:span text:style-name="T124"> </text:span><text:span text:style-name="T46">criteris d’adjudicació del contracte </text:span><text:span text:style-name="T47">avaluables de forma automàtica</text:span><text:span text:style-name="T46"> mitjançant l’aplicació de fórmules </text:span><text:span text:style-name="T47">i </text:span><text:span text:style-name="T46">criteris d’adjudicació del contracte que siguin </text:span><text:span text:style-name="T47">avaluables mitjançant un judici de valor</text:span></text:p>
      <text:p text:style-name="P61"/>
      <text:p text:style-name="P215"><text:span text:style-name="T58">17.2.1.</text:span><text:span text:style-name="T49"><text:tab/>La mesa de contractació, una vegada qualificada la documentació del sobre núm. 1 i fetes les esmenes i, si escau, aportats els aclariments o documents complementaris requerits, o transcorregut el termini que s’hagi conferit a aquest efecte, ha d’obrir els sobres núm. 3 dels licitadors admesos, que contenen la documentació de les proposicions relatives als criteris d’adjudicació avaluables mitjançant un judici de valor.</text:span></text:p>
      <text:p text:style-name="P193"/>
      <text:p text:style-name="P187"><text:span text:style-name="T58">17.2.2.</text:span><text:span text:style-name="T49"><text:tab/>Un cop que la mesa de contractació hagi avaluat els criteris d’adjudicació, després de sol·licitar, si escau, els informes tècnics que estimi oportuns, o, si escau, rebut l’informe del comitè d’experts o de l’organisme tècnic especialitzat a què fa referència la clàusula 15.4 d’aquest plec, s’han d’obrir els sobres núm. 2.</text:span></text:p>
      <text:p text:style-name="P65"/>
      <text:p text:style-name="P215"><text:span text:style-name="T49">En el cas que en la portada i en la lletra I del quadre </text:span><text:span text:style-name="T133">de característiques del contracte s’hagi indicat que la licitació és electrònica, l’obertura dels sobres no s’ha de fer, amb caràcter general, en acte públic.</text:span></text:p>
      <text:p text:style-name="P183"/>
      <text:p text:style-name="P187"><text:span text:style-name="T49">En el cas que en la portada i en la lletra I del quadre </text:span><text:span text:style-name="T133">de característiques del contracte s’hagi indicat que la licitació no és electrònica, l’obertura dels sobres s’ha de fer en acte públic </text:span><text:span text:style-name="T49">d’acord amb el procediment següent:</text:span></text:p>
      <text:p text:style-name="P193"/>
      <text:p text:style-name="P193">Un cop constituïda la mesa de contractació en la data assenyalada, i iniciat l’acte públic, el president ha d’informar del resultat de l’avaluació relativa a les proposicions contingudes en el sobre núm. 3.</text:p>
      <text:p text:style-name="P193"/>
      <text:p text:style-name="P193">A continuació, el secretari de la mesa ha d’obrir els sobres núm. 2 dels licitadors admesos i llegir les proposicions formulades pels licitadors.</text:p>
      <text:p text:style-name="P193"/>
      <text:p text:style-name="P193"><text:soft-page-break/>Un cop conclosa l’obertura de les proposicions, es pot donar per conclòs l’acte públic d’obertura de proposicions.</text:p>
      <text:p text:style-name="P193"/>
      <text:p text:style-name="P187"><text:span text:style-name="T58">17.2.3.</text:span><text:span text:style-name="T49"><text:tab/>La mesa de contractació, en el mateix acte o en un acte posterior, després de sol·licitar, si escau, els informes tècnics que estimi oportuns, ha d’elevar a l’òrgan de contractació la proposta d’adjudicació raonada que estimi adequada, que inclourà en tot cas la valoració dels criteris indicats en la clàusula 15 i </text:span><text:span text:style-name="T133">en la lletra A del quadre de criteris d’adjudicació del contracte d’aquest plec.</text:span></text:p>
      <text:p text:style-name="P15"/>
      <text:p text:style-name="P14"><text:span text:style-name="T133">17.3 </text:span><text:span text:style-name="T136"><text:s/></text:span><text:span text:style-name="T117">E</text:span><text:span text:style-name="T116">n els contractes subjectes a regulació harmonitzada,</text:span><text:span text:style-name="T118"> </text:span><text:span text:style-name="T117">s</text:span><text:span text:style-name="T116">i s'apreciessin indicis fundats de conductes col·lusòries en el procediment de contractació en tramitació, </text:span><text:span text:style-name="T118">entre licitadors </text:span><text:span text:style-name="T117">o </text:span><text:span text:style-name="T118">entre empreses que concorrin agrupades en una unió temporal,</text:span><text:span text:style-name="T116"> en el sentit definit en l'article 1 de la Llei 15/2007, de 3 de juliol, de Defensa de la Competència, l'òrgan de contractació, d'ofici o a instàncies de la mesa de contractació, els traslladarà amb caràcter previ a l'adjudicació del contracte a la Comissió Nacional dels Mercats i la Competència o, en el seu cas, a l'autoritat de competència autonòmica corresponent. Una vegada realitzada aquesta comunicació es procedirà de conformitat amb el que s'estableix en el art.150.1 de la LCSP.</text:span></text:p>
      <text:p text:style-name="P87"/>
      <text:p text:style-name="P6">18. REQUERIMENT PREVI A L’ADJUDICACIÓ </text:p>
      <text:p text:style-name="P15"/>
      <text:p text:style-name="P43"><text:span text:style-name="T133">Atesa la proposta de la mesa de contractació, </text:span><text:span text:style-name="T137">els serveis tècnics de l’òrgan de contractació</text:span><text:span text:style-name="T49"> </text:span><text:span text:style-name="T133">ha</text:span><text:span text:style-name="T137">n</text:span><text:span text:style-name="T133"> de requerir e</text:span><text:span text:style-name="T49">l licitador que hagi presentat la millor oferta perquè, dins el termini de deu dies hàbils, comptadors des de l’endemà que hagi rebut el requeriment, presenti la documentació que s’especifica en les clàusules 19 i 20, tant del licitador com de les altres empreses a les capacitats de les quals es recorri, tret que l’hagi presentada amb anterioritat.</text:span></text:p>
      <text:p text:style-name="P65"/>
      <text:p text:style-name="P43"><text:span text:style-name="T49">Una vegada presentada la documentació, </text:span><text:span text:style-name="T133">la mesa de contractació </text:span><text:span text:style-name="T49"><text:s/>ha de qualificar la documentació presentada pel licitador. </text:span></text:p>
      <text:p text:style-name="P65"/>
      <text:p text:style-name="P65">Si observa defectes o omissions esmenables en la documentació presentada, ho ha de notificar al licitador. Ha de deixar constància d’aquesta notificació en l’expedient i li ha de concedir un termini no superior a tres dies naturals perquè els esmeni. </text:p>
      <text:p text:style-name="P65"/>
      <text:p text:style-name="P43"><text:span text:style-name="T49">Tant el requeriment esmentat com la comunicació dels defectes o omissions esmenables s’han de fer</text:span><text:span text:style-name="T133">, amb caràcter general, per mitjans electrònics, a través de la Plataforma de Contractació del Sector Públic.</text:span></text:p>
      <text:p text:style-name="P15"/>
      <text:p text:style-name="P15">La documentació que presenti el licitador en aquest moment ha d’estar a disposició de la mesa de contractació o de la unitat gestora de l’expedient de contractació abans que acabi el termini per esmenar.</text:p>
      <text:p text:style-name="P15"/>
      <text:p text:style-name="P65">A l’efecte de completar l’acreditació de la capacitat i la solvència del licitador, se li poden demanar els aclariments que s’estimin oportuns sobre els certificats i <text:soft-page-break/>documents presentats, així com requerir-li la presentació d’altres documents complementaris. </text:p>
      <text:p text:style-name="P65"/>
      <text:p text:style-name="P43"><text:span text:style-name="T49">En el cas que no es compleixi el requeriment en el termini assenyalat o que no s’</text:span><text:span text:style-name="T133">esmenin en termini els defectes o omissions advertits</text:span><text:span text:style-name="T49">, o en el cas que la documentació del licitador contengui defectes substancials o deficiències materials no esmenables, s’entendrà que el licitador ha retirat la seva oferta, i se li exigirà l’import</text:span><text:span text:style-name="T133"> del 3 % del pressupost base de licitació, IVA exclòs, en concepte de penalitat, que es farà efectiu en primer lloc contra la garantia provisional </text:span><text:span text:style-name="T49">que, si escau, el licitador hagi constituït, sens perjudici del que estableix l’article 71.2.</text:span><text:span text:style-name="T67">a)</text:span><text:span text:style-name="T49"> de la LCSP.</text:span></text:p>
      <text:p text:style-name="P65"/>
      <text:p text:style-name="P65">Així mateix, en aquest cas, es demanarà la mateixa documentació al licitador següent, per l’ordre en què hagin estat classificades les ofertes i sense necessitat de ponderar novament els criteris d’adjudicació ni de recalcular les puntuacions dels licitadors. </text:p>
      <text:p text:style-name="P65"/>
      <text:p text:style-name="P43"><text:span text:style-name="T58">19. GARANTIA DEFINITIVA</text:span><text:span text:style-name="T49"> </text:span></text:p>
      <text:p text:style-name="P65"/>
      <text:p text:style-name="P43"><text:span text:style-name="T58">19.1.</text:span><text:span text:style-name="T49"><text:tab/>El licitador que hagi presentat la millor oferta ha d’acreditar, en el termini de deu dies hàbils, comptadors des de l’endemà d’haver estat requerit per fer-ho, la constitució de la garantia definitiva per un import del 5 % de l’import final ofert pel licitador, </text:span><text:span text:style-name="T133">o del pressupost base de licitació, quan la quantia del contracte es determini en funció de preus unitaris; o del preu màxim fixat, en el cas dels contractes amb preus provisionals (lletra H.2 del quadre de característiques del contracte). Aquest percentatge es calcula sobre la base d’aquests imports amb exclusió de l’IVA.</text:span></text:p>
      <text:p text:style-name="P15"/>
      <text:p text:style-name="P43"><text:span text:style-name="T58">19.2.</text:span><text:span text:style-name="T49"><text:tab/>Si es fa constar així en la lletra H.3 del quadre de característiques del contracte, i d’acord amb el que preveu l’article 107.2 de la LCSP, és obligatori constituir una garantia complementària d’un màxim del 5 % de l’import final ofert pel licitador, pel percentatge indicat en aquest quadre. </text:span></text:p>
      <text:p text:style-name="P65"/>
      <text:p text:style-name="P43"><text:span text:style-name="T58">19.3.</text:span><text:span text:style-name="T49"><text:tab/></text:span><text:span text:style-name="T133">La garantia es pot constituir en qualsevol de les formes previstes en l’article 108 de la LCSP i es pot dipositar a la direcció general competent en matèria de tresoreria de la Comunitat Autònoma. La garantia constituïda mitjançant aval o contracte d’assegurança de caució ha de contenir la verificació prèvia de la representació, efectuada per la Direcció de l’Advocacia de la Comunitat Autònoma de les Illes Balears.</text:span></text:p>
      <text:p text:style-name="P15"/>
      <text:p text:style-name="P15">Tots els models de garantia es troben disponibles a l’enllaç següent:</text:p>
      <text:p text:style-name="P91"><text:a xlink:type="simple" xlink:href="http://www.caib.es/sites/jcca/ca/documents_dutilitat-4423/" text:style-name="Internet_20_link" text:visited-style-name="Visited_20_Internet_20_Link"><text:span text:style-name="Internet_20_link"><text:span text:style-name="T9">http://www.caib.es/sites/jcca/ca/documents_dutilitat-4423/</text:span></text:span></text:a><text:span text:style-name="T9">.</text:span></text:p>
      <text:p text:style-name="P59"/>
      <text:p text:style-name="P15">En el cas que s’indiqui així en la lletra H.2 del quadre de característiques del contracte, la garantia es pot constituir, a instàncies del licitador, mitjançant retenció en el preu. Tret que s’indiqui una altra cosa en aquesta lletra, aquesta <text:soft-page-break/>retenció es durà a terme en el primer abonament i en els successius si és necessari o, si escau, en el pagament de l’import total del contracte.</text:p>
      <text:p text:style-name="P15"/>
      <text:p text:style-name="P15">L’acreditació de la constitució de la garantia es pot fer per mitjans electrònics.</text:p>
      <text:p text:style-name="P65"/>
      <text:p text:style-name="P43"><text:span text:style-name="T58">19.4.</text:span><text:span text:style-name="T49"><text:tab/>Quan, a conseqüència de la modificació del contracte, el valor experimenti variació, s’ha de reajustar la garantia en el termini de quinze dies, comptadors des de la data en què es notifiqui a l’adjudicatari la resolució de modificació del contracte, d’acord amb el que disposa l’article 109.3 de la LCSP.</text:span></text:p>
      <text:p text:style-name="P65"/>
      <text:p text:style-name="P43"><text:span text:style-name="T58">19.5.<text:tab/></text:span><text:span text:style-name="T49">En el cas que es facin efectives sobre la garantia les penalitats o indemnitzacions exigibles al contractista, aquest l’ha de reposar o ampliar, en la quantia que correspongui, en el termini de quinze dies comptadors des de l’execució; en cas contrari, incorrerà en causa de resolució.</text:span></text:p>
      <text:p text:style-name="P65"><text:tab/></text:p>
      <text:p text:style-name="P43"><text:span text:style-name="T124">19.6.</text:span><text:span text:style-name="T133"><text:tab/>Quan la garantia definitiva s’hagi constituït mitjançant un contracte d’assegurança de caució i la durada del contracte excedeixi els cinc anys, el contractista podrà presentar com a garantia definitiva un contracte d’assegurança de caució de termini inferior al de la durada del contracte. En aquest cas, amb una antelació mínima de dos mesos al venciment del contracte de l’assegurança de caució, està obligat a prestar una nova garantia, o bé a prorrogar el contracte d’assegurança de caució i a acreditar-ho a l’òrgan de contractació. En cas contrari, es confiscarà la garantia definitiva per aplicació de l’article 110.c) de la LCSP.</text:span></text:p>
      <text:p text:style-name="P15"/>
      <text:p text:style-name="P78">20. DOCUMENTACIÓ QUE HA DE PRESENTAR EL LICITADOR SELECCIONAT PER A L’ADJUDICACIÓ </text:p>
      <text:p text:style-name="P78"/>
      <text:p text:style-name="P43"><text:span text:style-name="T58">20.1.</text:span><text:span text:style-name="T49"><text:tab/>El licitador que hagi presentat la millor oferta ha d’acreditar, en el termini màxim de </text:span><text:span text:style-name="T133">deu dies hàbils, comptadors </text:span><text:span text:style-name="T49">des de l’endemà d’haver estat requerit, </text:span><text:span text:style-name="T133">que compleix les condicions de capacitat, representació i, si escau, solvència o classificació que s’exigeixen en aquest plec, que </text:span><text:span text:style-name="T49">es troba al corrent en el compliment de les seves obligacions tributàries i amb la Seguretat Social </text:span><text:span text:style-name="T133">i, a més, que ha constituït la garantia definitiva i, si escau, la garantia complementària a la qual fa referència la clàusula 19.</text:span></text:p>
      <text:p text:style-name="P15"/>
      <text:p text:style-name="P15">Igualment, ha d’acreditar la capacitat i solvència de les altres empreses a les capacitats de les quals recorri.</text:p>
      <text:p text:style-name="P15"/>
      <text:p text:style-name="P15">Si escau, el licitador ha d’acreditar, a més, que compleix amb els requisits a què es refereix l’article 65.1, segon paràgraf, de la LCSP, mitjançant la presentació de la documentació justificativa corresponent.</text:p>
      <text:p text:style-name="P15"/>
      <text:p text:style-name="P43"><text:span text:style-name="T58">20.2.</text:span><text:span text:style-name="T133">Per </text:span><text:span text:style-name="T49">acreditar </text:span><text:span text:style-name="T133">el compliment de les condicions de capacitat, representació i, si escau, solvència o classificació que s’exigeixen en aquest plec, el licitador ha de presentar els documents que s’indiquen a continuació, tot i que en</text:span><text:span text:style-name="T49"> pot substituir alguns pel certificat a què fa referència la clàusula 20.5 d’aquest plec:</text:span></text:p>
      <text:p text:style-name="P15"><text:soft-page-break/></text:p>
      <text:p text:style-name="P213"><text:span text:style-name="T122">a) </text:span>L’acreditació de la <text:span text:style-name="T120">personalitat </text:span>de l’empresari.</text:p>
      <text:p text:style-name="P204"><text:span text:style-name="T133">Quan es tracti d’un </text:span><text:span text:style-name="T125">empresari individual </text:span><text:span text:style-name="T133">s’ha de presentar el document nacional d’identitat, NIE, o, si escau, passaport, únicament en el cas que el licitador manifesti expressament la seva oposició</text:span><text:span text:style-name="T49"> </text:span><text:span text:style-name="T133">al fet que l’òrgan de contractació consulti d’ofici la informació relativa a la seva identitat mitjançant el Sistema de Verificació de Dades d’Identitat, tal com preveu </text:span><text:span text:style-name="T49">la clàusula 12.5 d’aquest plec</text:span><text:span text:style-name="T133">. En el cas que no hi hagi oposició, l’Administració </text:span><text:span text:style-name="T49">comprovarà d’ofici aquesta informació. Aquesta comprovació no afecta el passaport, que s’ha de presentar en tot cas.</text:span></text:p>
      <text:p text:style-name="P208">Si es tracta d’una <text:span text:style-name="T120">persona jurídica</text:span> espanyola, ha de presentar el NIF de l’empresa i l’escriptura de constitució, i/o modificació, si escau, degudament adaptada a la Llei i inscrita en el Registre Mercantil quan aquest requisit és exigible conformement a la legislació mercantil que li sigui aplicable. Si no ho és, ha de presentar l’escriptura o el document de constitució, de modificació, estatuts o acta fundacional, en què constin les normes per les quals es regula la seva activitat, inscrits, si escau, en el registre públic corresponent.</text:p>
      <text:p text:style-name="P209">Les empreses no espanyoles d’estats membres de la Unió Europea o dels estats signataris de l’Acord sobre l’Espai Econòmic Europeu han d’acreditar la seva capacitat d’obrar mitjançant certificació d’inscripció en el registre corresponent o mitjançant la presentació d’una declaració jurada o un certificat, d’acord amb el que estableix l’article 84.2 de la LCSP. A més, han d’acreditar que estan habilitades per dur a terme la prestació que constitueix l’objecte del contracte conformement a la legislació de l’estat en què es trobin establertes, quan aquest estat exigeixi una autorització especial o la pertinença a una determinada organització. </text:p>
      <text:p text:style-name="P205"><text:span text:style-name="T133">La resta d’empresaris estrangers han de justificar mitjançant un </text:span><text:span text:style-name="T49">informe que l’estat de procedència de l’empresa estrangera admet al seu torn la participació d’empreses espanyoles en la contractació amb els ens del sector públic assimilables als enumerats en l’article 3 de la LCSP, de manera substancialment anàloga. Aquest informe l’ha d’elaborar la corresponent oficina econòmica i comercial d’Espanya a l’exterior i s’adjuntarà a la documentació que es presenti. En els contractes subjectes a regulació harmonitzada es prescindirà de l’informe sobre reciprocitat en relació amb les empreses d’estats signataris de l’Acord sobre contractació pública de l’Organització Mundial de Comerç. També han d’acreditar, en cas que s’exigeixi de conformitat amb la clàusula 4.4 d’aquest plec, la tinença d’una sucursal oberta a Espanya, la designació d’apoderats o representants per a les seves operacions, i la inscripció en el Registre Mercantil.</text:span></text:p>
      <text:p text:style-name="P214">Si diversos empresaris acudeixen a la licitació constituint una unió temporal, cadascun d’ells ha d’acreditar la seva personalitat i capacitat, i han d’indicar els noms i circumstàncies dels empresaris que la subscriuen, la participació de cadascun d’ells, així com la designació d’un representant o apoderat únic. </text:p>
      <text:p text:style-name="P205"><text:soft-page-break/><text:span text:style-name="T133">En el cas que </text:span><text:span text:style-name="T49">en la portada d’aquest plec s’hagi indicat que es tracta d’un contracte reservat, el licitador ha d’acreditar, segons cada cas, que es tracta d’un centre especial d’ocupació d’iniciativa social o d’una empresa d’inserció, o que el contracte s’executarà efectivament en el marc de programes d’ocupació protegida, mitjançant la presentació dels documents acreditatius corresponents. </text:span></text:p>
      <text:p text:style-name="P183">En el cas previst en l’article 65.1, segon paràgraf, de la LCSP, el licitador ha d’acreditar els requisits exigits. </text:p>
      <text:p text:style-name="P183"/>
      <text:p text:style-name="P183"><text:span text:style-name="T122">b) </text:span>L’acreditació de la <text:span text:style-name="T120">representació</text:span>, quan s’actuï mitjançant un representant.</text:p>
      <text:p text:style-name="P193"/>
      <text:p text:style-name="P193">Quan el licitador actuï mitjançant representant, s'haurà d'aportar el DNI, NIE o, si escau, passaport del representant, únicament en el cas que el licitador manifesti expressament la seva oposició al fet que l'òrgan de contractació consulti d'ofici la informació relativa a la identitat del representant mitjançant el Sistema de Verificació de Dades d'Identitat, tal com preveu la clàusula 12.5 d'aquest Plec. En cas que no hi hagi oposició, l'Administració comprovarà d'ofici aquesta informació. Aquesta comprovació no a<text:span text:style-name="T169">fecta</text:span> al passaport, que haurà de presentar-se en tot cas.</text:p>
      <text:p text:style-name="P65"/>
      <text:p text:style-name="P220">Igualment s'haurà d'aportar el document fefaent acreditatiu de l'existència de la representació, ja sigui orgànica, ja sigui voluntària mitjançant el corresponent apoderament, i de l'àmbit de les seves facultats per a licitar i contractar, degudament inscrita, si escau, en el Registre Mercantil, excepte en el cas que el licitador estigui inscrit en el Registre Oficial de Licitadors i Empreses Classificades del Sector Públic i aquest document estigui inscrit en el Registre, o, no estant-lo, pugui consultar-se el Registre Electrònic d'Apoderaments.</text:p>
      <text:p text:style-name="P193"/>
      <text:p text:style-name="P193">Si la representació és orgànica, la mesa de contractació, l'òrgan de contractació o la unitat gestora de l'expedient hauran de comprovar la vigència del nomenament, d'acord amb la normativa d'aplicació.</text:p>
      <text:p text:style-name="P221">Si la representació és voluntària mitjançant apoderament el document fefaent serà validat pel Servei Jurídic de l'òrgan de contractació o pel Servei Jurídic de qualsevol altre òrgan de contractació de l'Administració de la Comunitat Autònoma de les Illes Balears. </text:p>
      <text:p text:style-name="P197"/>
      <text:p text:style-name="P197">En el cas d’unió temporal d’empresaris, s’ha de designar un representant o apoderat únic de la unió amb poders bastants per exercitar els drets i complir les obligacions que es derivin del contracte fins a la seva extinció, sens perjudici de l’existència de poders mancomunats que puguin atorgar les empreses per a cobraments i pagaments de quantia significativa.</text:p>
      <text:p text:style-name="P197"/>
      <text:p text:style-name="P186"><text:span text:style-name="T122">c) </text:span>L’acreditació, si escau, de la <text:span text:style-name="T120">classificació i/o la solvència econòmica i financera i tècnica o professional</text:span>, de conformitat amb el que estableix la clàusula 5 d’aquest plec i la lletra F del quadre de característiques del contracte.</text:p>
      <text:p text:style-name="P206"><text:soft-page-break/><text:span text:style-name="T49">Els licitadors han d’aportar</text:span><text:span text:style-name="T133">, si escau, </text:span><text:span text:style-name="T49">la documentació acreditativa de la classificació o solvència</text:span><text:span text:style-name="T133"> econòmica i financera i tècnica o professional que s’indica en la lletra F del quadre de característiques del contracte.</text:span></text:p>
      <text:p text:style-name="P206"><text:span text:style-name="T49">A més, e</text:span><text:span text:style-name="T133">l licitador, si escau, i d’acord amb el que preveuen la clàusula 5.2 i la </text:span><text:span text:style-name="T49">lletra F.5 del quadre de característiques del contracte</text:span><text:span text:style-name="T133"> d’aquest plec, ha de</text:span><text:span text:style-name="T49"> presentar el</text:span><text:span text:style-name="T133">s documents que acreditin l’efectiva disposició dels mitjans </text:span><text:span text:style-name="T49">personals o materials</text:span><text:span text:style-name="T133"> que s’hagi compromès a adscriure a l’execució del contracte.</text:span></text:p>
      <text:p text:style-name="P211">Quan el licitador pretengui acreditar la seva solvència mitjançant la solvència i mitjans d’altres entitats, de conformitat amb l’article 75 de la LCSP i la clàusula 5.<text:span text:style-name="T161">5</text:span> d’aquest plec, ha de justificar la suficiència d’aquests mitjans externs i presentar el corresponent document de compromís escrit d’aquestes entitats. Aquest compromís ha de fer referència expressa al contracte objecte del procediment d’adjudicació.</text:p>
      <text:p text:style-name="P211">No obstant això, per als empresaris no espanyols d’estats membres de la Unió Europea o d’estats signataris de l’Acord sobre l’Espai Econòmic Europeu, serà suficient que acreditin, si escau, la seva solvència econòmica i financera i tècnica o professional, conformement als requisits establerts en la clàusula 5.3 d’aquest plec.</text:p>
      <text:p text:style-name="P211">Quan s’exigeixi classificació, les unions temporals d’empresaris han d’acreditar que totes les empreses que integren la unió han obtingut classificació com a empresa contractista d’obres. En aquest cas, s’acumularan les classificacions individuals dels membres de la unió temporal d’empreses, a l’efecte de poder acreditar la classificació global exigida en aquest plec. Això mateix és aplicable quan, no sent exigible, totes les empreses que integren la unió acreditin la seva solvència mitjançant la classificació.</text:p>
      <text:p text:style-name="P211">Si, exigint-se classificació, concorren unions d’empresaris nacionals, estrangers no comunitaris o estrangers comunitaris, els dos primers han d’acreditar la seva classificació i els darrers, si no en tenen, la seva solvència econòmica i financera i tècnica o professional.</text:p>
      <text:p text:style-name="P211">Quan no s’exigeixi classificació, els licitadors han d’aportar la documentació acreditativa de la solvència econòmica i financera i tècnica o professional que, si escau, s’indica en la lletra F del quadre de característiques del contracte.</text:p>
      <text:p text:style-name="P199">En aquest cas, a l’efecte de determinar la solvència econòmica i financera i tècnica o professional d’una unió temporal d’empreses, s’acumularan les característiques acreditades per cadascuna de les empreses que la integren.</text:p>
      <text:p text:style-name="P197"/>
      <text:p text:style-name="P189"><text:span text:style-name="T126">d) </text:span><text:span text:style-name="T133">L’</text:span><text:span text:style-name="T59">habilitació empresarial o professional </text:span><text:span text:style-name="T49">que, si escau, sigui exigible per a la realització de les prestacions objecte del contracte.</text:span></text:p>
      <text:p text:style-name="P198"/>
      <text:p text:style-name="P207"><text:soft-page-break/><text:span text:style-name="T62">e) </text:span><text:span text:style-name="T99">En el cas que l’empresari es basi en la solvència i els mitjans d’altres entitats, compromís de les entitats esmentades que acrediti que el licitador dispondrà dels recursos necessaris durant tota l’execució del contracte.</text:span></text:p>
      <text:p text:style-name="P207"><text:span text:style-name="T63">f) </text:span><text:span text:style-name="T133">Qualsevol altre document que segons aquest plec s’hagi de presentar en aquest moment. </text:span></text:p>
      <text:p text:style-name="P160"><text:span text:style-name="T58">20.3.</text:span><text:span text:style-name="T49"><text:tab/>El licitador ha d’acreditar </text:span><text:span text:style-name="T133">que </text:span><text:span text:style-name="T49">es troba al corrent en el compliment de les seves </text:span><text:span text:style-name="T59">obligacions tributàries i amb la Seguretat Social </text:span><text:span text:style-name="T133">de conformitat amb les regles que s’indiquen a continuació.</text:span></text:p>
      <text:p text:style-name="P15"/>
      <text:p text:style-name="P43"><text:span text:style-name="T133">No obstant això, de conformitat amb la clàusula 12.5 d’aquest plec, únicament ha de presentar la documentació acreditativa quan </text:span><text:span text:style-name="T49">hagi manifestat expressament la seva oposició al fet que l’Administració comprovi les dades d’ofici, o quan es tracti de la informació relativa a l’impost sobre activitats econòmiques.</text:span></text:p>
      <text:p text:style-name="P15"/>
      <text:p text:style-name="P43"><text:span text:style-name="T58">20.3.1.</text:span><text:span text:style-name="T49"><text:tab/>L’acreditació d’estar al corrent en el compliment de les </text:span><text:span text:style-name="T59">obligacions tributàries</text:span><text:span text:style-name="T49"> s’ha de fer presentant, mitjançant una </text:span><text:span text:style-name="T148">còpia que tengui caràcter d’autèntica conforme a la legislació vigent en la matèria o una còpia simple o fotocòpia, </text:span><text:span text:style-name="T49">d’acord amb la normativa de desplegament de la LCSP, el darrer rebut de l’impost sobre activitats econòmiques o el document d’alta, quan aquesta sigui recent i no hagi sorgit encara l’obligació de pagament, juntament amb una declaració responsable de no haver-se donat de baixa en la matrícula de l’impost. </text:span></text:p>
      <text:p text:style-name="P65"/>
      <text:p text:style-name="P65">En el cas que el licitador estigui inclòs en algun dels supòsits d’exempció de l’impost, ha de presentar el document d’alta i una declaració responsable en la qual s’acrediti aquesta circumstància.</text:p>
      <text:p text:style-name="P65"/>
      <text:p text:style-name="P65">El licitador que no estigui obligat a presentar totes o alguna de les declaracions o documents corresponents a les obligacions tributàries que són exigibles, ha d’acreditar aquesta circumstància mitjançant una declaració responsable.</text:p>
      <text:p text:style-name="P65"/>
      <text:p text:style-name="P65">L’Administració comprovarà d’ofici que el licitador està al corrent en el compliment de les seves obligacions tributàries amb l’Administració de l’Estat i amb la Comunitat Autònoma de les Illes Balears, tret que el licitador hagi manifestat la seva oposició expressa respecte de l’Administració de l’Estat, segons el que indica la clàusula 12.5 d’aquest plec.</text:p>
      <text:p text:style-name="P65"/>
      <text:p text:style-name="P43"><text:span text:style-name="T58">20.3.2.</text:span><text:span text:style-name="T49"><text:tab/>L’acreditació d’estar al corrent en el compliment de les </text:span><text:span text:style-name="T59">obligacions amb la Seguretat Social</text:span><text:span text:style-name="T49"> s’ha de fer mitjançant un certificat expedit per l’autoritat administrativa competent.</text:span></text:p>
      <text:p text:style-name="P65"/>
      <text:p text:style-name="P65">L’Administració comprovarà d’ofici que el licitador està al corrent en el compliment de les seves obligacions amb la Seguretat Social, tret que el licitador hagi manifestat la seva oposició expressa, segons el que s’indica en la clàusula 12.5 d’aquest plec.</text:p>
      <text:p text:style-name="P65"/>
      <text:p text:style-name="P65"><text:soft-page-break/>En el supòsit que s’hagi de tenir en compte alguna exempció, s’ha d’acreditar aquesta circumstància mitjançant una declaració responsable.</text:p>
      <text:p text:style-name="P15"/>
      <text:p text:style-name="P43"><text:span text:style-name="T58">20.3.3.</text:span><text:span text:style-name="T49"><text:tab/>Els</text:span><text:span text:style-name="T59"> estrangers</text:span><text:span text:style-name="T49">, siguin persones físiques o jurídiques, pertanyin o no a estats membres de la Unió Europea que no tenguin domicili fiscal a Espanya han de presentar un certificat expedit per l’autoritat competent en el país de procedència, acreditatiu d’estar al corrent en el compliment de les obligacions tributàries corresponents. Així mateix, han de presentar un certificat, també expedit per l’autoritat competent, en què s’acrediti que estan al corrent en el compliment de les obligacions socials que s’exigeixin en el país de la seva nacionalitat. Tota la documentació especificada en aquest apartat s’ha de referir als dotze darrers mesos.</text:span></text:p>
      <text:p text:style-name="P65"/>
      <text:p text:style-name="P43"><text:span text:style-name="T124">20.4 <text:tab/></text:span><text:span text:style-name="T133">En el cas que l’execució del contracte impliqui el</text:span><text:span text:style-name="T125"> tractament pel contractista de dades de caràcter personal</text:span><text:span text:style-name="T133"> </text:span><text:span text:style-name="T49">per compte del responsable del tractament</text:span><text:span text:style-name="T133">, d’acord amb la lletra W.3 del quadre de característiques del contracte, el licitador haurà de presentar una declaració en la qual s’indiqui la ubicació dels servidors i el lloc des del qual es prestaran els serveis associats als mateixos i ,en cas de ser adjudicatari del contracte, estarà obligat a comunicar qualsevol canvi que es produeixi al llarg de la duració del contracte de la informació facilitada en la declaració.</text:span></text:p>
      <text:p text:style-name="P15"/>
      <text:p text:style-name="P15">Aquestes <text:s/>obligacions tenen el caràcter d’obligació contractual essencial als efectes de l’article 211.1 f).</text:p>
      <text:p text:style-name="P65"/>
      <text:p text:style-name="P43"><text:span text:style-name="T124">20.5.</text:span><text:span text:style-name="T133"><text:tab/></text:span><text:span text:style-name="T49">La</text:span><text:span text:style-name="T59"> inscripció del licitador en el Registre Oficial de Licitadors i Empreses Classificades del Sector Públic</text:span><text:span text:style-name="T49"> l’eximeix d’aportar la documentació relativa a la personalitat i capacitat d’obrar, i la representació, així com l’habilitació professional o empresarial i, si escau, la solvència econòmica i financera i/o la classificació i altres circumstàncies que es requereixin o es considerin suficient en aquest contracte, sens perjudici de l’obligació de presentar la documentació exigida que no consti en el certificat d’inscripció. </text:span></text:p>
      <text:p text:style-name="P65"/>
      <text:p text:style-name="P65">El licitador ha de presentar una declaració responsable en la qual manifesti que les circumstàncies reflectides no han experimentat variació. </text:p>
      <text:p text:style-name="P65"/>
      <text:p text:style-name="P65">En el cas dels empresaris estrangers d’un estat membre de la Unió Europea o signatari de l’Espai Econòmic Europeu, l’acreditació de la seva capacitat, solvència i absència de prohibicions de contractar es pot fer, en els casos en què sigui possible, mitjançant una consulta en la corresponent llista oficial d’empresaris autoritzats per contractar establerta per un estat membre de la Unió Europea, o bé mitjançant l’aportació de la documentació acreditativa d’aquestes circumstàncies.</text:p>
      <text:p text:style-name="P65"/>
      <text:p text:style-name="P43"><text:span text:style-name="T124">20.6</text:span><text:span text:style-name="T151">.</text:span><text:span text:style-name="T148"><text:tab/>Tota la documentació que han de presentar els licitadors ha de ser una còpia que tengui caràcter d’autèntica conforme a la legislació vigent en la matèria o una còpia simple o fotocòpia.</text:span></text:p>
      <text:p text:style-name="P88"><text:soft-page-break/></text:p>
      <text:p text:style-name="P88">Excepcionalment, quan la rellevància del document ho exigeixi o hi hagi dubtes derivats de la qualitat de la còpia, l’Administració pot sol·licitar l’acarament de les còpies aportades, per la qual cosa pot requerir l’exhibició del document o de la informació original.</text:p>
      <text:p text:style-name="P88"/>
      <text:p text:style-name="P88">Els licitadors es responsabilitzen de la veracitat dels documents que presenten i estan subjectes a les conseqüències que la normativa preveu per al cas que no quedi acreditada la veracitat del document.</text:p>
      <text:p text:style-name="P88"/>
      <text:p text:style-name="P90">Tot això, sens perjudici del dret que té el licitador, en el supòsit de licitació no electrònica, de presentar documentació original si així ho prefereix.</text:p>
      <text:p text:style-name="P15"/>
      <text:p text:style-name="P88">Els documents s’han de presentar en llengua catalana o castellana. La documentació redactada en una altra llengua s’ha d’acompanyar de la traducció oficial corresponent a la llengua catalana o castellana.</text:p>
      <text:p text:style-name="P65"/>
      <text:p text:style-name="P43"><text:span text:style-name="T124">20.7.</text:span><text:span text:style-name="T133"><text:tab/></text:span><text:span text:style-name="T49">El </text:span><text:span text:style-name="T133">licitador pot no aportar documents que hagin estat elaborats per qualsevol administració o que l’interessat hagi aportat anteriorment a qualsevol administració.</text:span></text:p>
      <text:p text:style-name="P15"/>
      <text:p text:style-name="P15">En aquest darrer cas, el licitador ha de presentar, de conformitat amb els articles 4 i 10 del Decret 6/2013, de 8 de febrer, de mesures de simplificació documental dels procediments administratius, una comunicació en la qual, de conformitat amb el model que figura en l’annex 1 del Decret esmentat, s’identifiqui el document no presentat, l’expedient, el registre, la base de dades o similar en què es troba el document no presentat, amb indicació del número o referència concreta o, si escau, el codi segur de verificació del document, i l’òrgan que custodia el registre o l’expedient en què consta. En aquesta comunicació ha d’autoritzar l’òrgan de contractació per obtenir aquesta documentació mitjançant una transmissió telemàtica.</text:p>
      <text:p text:style-name="P15"/>
      <text:p text:style-name="P15">Aquesta facultat es pot exercir sempre que, respecte dels documents que el licitador decideixi no aportar i es conservin només en paper, no hagin passat més de cinc anys des de la finalització del procediment en el qual es trobin.</text:p>
      <text:p text:style-name="P15"/>
      <text:p text:style-name="P15">En el cas que els documents que el licitador decideixi no aportar estiguin incorporats a un expedient de contractació només pot fer ús de la facultat de no aportar-los quan, havent resultat adjudicatari del contracte esmentat, no hagin transcorregut més de cinc anys des de la formalització, o bé quan, no havent-ne resultat adjudicatari, el licitador no hagi retirat la seva documentació general o aquesta no hagi estat destruïda una vegada transcorreguts els terminis per a la interposició de recursos, en els termes que, si escau, s’hagin establert en el corresponent plec de clàusules administratives particulars.</text:p>
      <text:p text:style-name="P65"/>
      <text:p text:style-name="P78">21. ADJUDICACIÓ </text:p>
      <text:p text:style-name="P78"><text:soft-page-break/></text:p>
      <text:p text:style-name="P43"><text:span text:style-name="T58">21.1.</text:span><text:span text:style-name="T49"><text:tab/>L’òrgan de contractació ha d’adjudicar el contracte dins els cinc dies hàbils següents a la recepció de la documentació</text:span><text:span text:style-name="T133">. Aquest termini</text:span><text:span text:style-name="T49"> quedarà en suspens fins que no hagi transcorregut el termini concedit, si escau, per esmenar. </text:span></text:p>
      <text:p text:style-name="P73"/>
      <text:p text:style-name="P132"><text:span text:style-name="T69">21.2.</text:span><text:span text:style-name="T71"><text:tab/>L’adjudicació</text:span><text:span text:style-name="T153"> del </text:span><text:span text:style-name="T71">contracte, que en tot cas ha de ser motivada, s’ha de notificar als candidats o licitadors i s’ha de publicar en el perfil de contractant </text:span><text:span text:style-name="T153">de l’òrgan de contractació. </text:span></text:p>
      <text:p text:style-name="P65"/>
      <text:p text:style-name="P132"><text:span text:style-name="T157">21.3.</text:span><text:span text:style-name="T153"><text:tab/>L’adjudicació del contracte s’ha de dictar en el termini màxim de quinze dies naturals comptadors des de l’endemà de l’obertura de les proposicions </text:span><text:span text:style-name="T71">quan l’únic criteri d’adjudicació sigui el del preu.</text:span></text:p>
      <text:p text:style-name="P129"/>
      <text:p text:style-name="P129">Quan per a l’adjudicació del contracte s’hagin de tenir en compte una pluralitat de criteris, o si s’utilitza un únic criteri, aquest sigui el del menor cost del cicle de vida, el termini màxim per efectuar l’adjudicació és de dos mesos comptadors des de l’obertura de les proposicions, tret que se n’hagi establert un altre de diferent en la lletra L del quadre de característiques del contracte.</text:p>
      <text:p text:style-name="P129"/>
      <text:p text:style-name="P129">Aquests terminis s’ampliaran en quinze dies hàbils quan s’hagi identificat alguna oferta sotmesa a presumpció d’anormalitat.</text:p>
      <text:p text:style-name="P129"/>
      <text:p text:style-name="P132"><text:span text:style-name="T69">21.4.</text:span><text:span text:style-name="T71"><text:tab/>Transcorregut aquest termini sense que s’hagi produït l’adjudicació, els licitadors tenen dret a retirar les seves ofertes i, si escau, a la devolució de les garanties provisionals constituïdes</text:span><text:span text:style-name="T76">, </text:span><text:span text:style-name="T71">sense la imposició de cap penalitat.</text:span></text:p>
      <text:p text:style-name="P15"/>
      <text:p text:style-name="P43"><text:span text:style-name="T58">21.5.</text:span><text:span text:style-name="T49"><text:tab/>L’adjudicació s’ha de dictar en tot cas, sempre que alguna de les ofertes presentades compleixi els requisits exigits en el plec de clàusules; en aquest cas, la licitació no es pot declarar deserta. </text:span></text:p>
      <text:p text:style-name="P65"/>
      <text:p text:style-name="P74">No obstant això, en els termes prevists en l’article 152 de la LCSP, l’òrgan de contractació, abans de formalitzar el contracte, pot decidir no adjudicar o formalitzar el contracte per raons d’interès públic, o desistir del procediment tramitat quan aquest presenti alguna infracció no esmenable de les normes de preparació del contracte o de les reguladores del procediment d’adjudicació. </text:p>
      <text:p text:style-name="P74"/>
      <text:p text:style-name="P74">En aquests casos es compensarà els candidats aptes per participar en la licitació o licitadors per les despeses en què hagin incorregut en la forma prevista en l’anunci o en la lletra L del quadre de característiques del contracte o, si no n’hi ha, d’acord amb els criteris de valoració emprats per al càlcul de la responsabilitat patrimonial de l’Administració, a través dels tràmits del procediment administratiu comú.</text:p>
      <text:p text:style-name="P65"/>
      <text:h text:style-name="P269" text:outline-level="5">III. FORMALITZACIÓ DEL CONTRACTE</text:h>
      <text:p text:style-name="P78"/>
      <text:p text:style-name="P78">22. FORMALITZACIÓ DEL CONTRACTE </text:p>
      <text:p text:style-name="P78"/>
      <text:p text:style-name="P43"><text:soft-page-break/><text:span text:style-name="T58">22.1.</text:span><text:span text:style-name="T49"><text:tab/>L’adjudicatari queda obligat a subscriure, dins el termini establert en l’article 153 de la LCSP, el document administratiu de formalització del contracte, al qual s’unirà, formant part del contracte, l’oferta de l’adjudicatari i un exemplar del plec de clàusules administratives particulars, del plec de prescripcions tècniques, si escau, i del projecte d’obres.</text:span></text:p>
      <text:p text:style-name="P65"/>
      <text:p text:style-name="P65">Quan l’adjudicatari sigui una <text:span text:style-name="T120">unió temporal d’empresaris</text:span>, dins el mateix termini i amb anterioritat a la signatura del contracte, ha d’aportar escriptura pública de constitució com a tal i el NIF assignat. </text:p>
      <text:p text:style-name="P65"/>
      <text:p text:style-name="P65">El contracte pot ser subscrit electrònicament o a la seu de l’òrgan de contractació o en el lloc que aquest indiqui.</text:p>
      <text:p text:style-name="P65"/>
      <text:p text:style-name="P65">El contracte es perfecciona amb la seva formalització.</text:p>
      <text:p text:style-name="P65"/>
      <text:p text:style-name="P65">A la formalització del contracte l’adjudicatari haurà de lliurar la <text:span text:style-name="T120">documentació </text:span>següent:</text:p>
      <text:p text:style-name="P65"/>
      <text:p text:style-name="P65"><text:span text:style-name="T120">a) </text:span>La informació relativa a la subcontractació en els termes establerts en la lletra P del Quadre de característiques del contracte.</text:p>
      <text:p text:style-name="P65"><text:span text:style-name="T120">b)</text:span> La documentació acreditativa del compliment de les condicions especials d’execució, si escau, en els termes establerts en la lletra M del Quadre de característiques del contracte i la clàusula 2<text:span text:style-name="T169">7</text:span>.</text:p>
      <text:p text:style-name="P65"><text:span text:style-name="T120">c)</text:span> Si escau, la documentació acreditativa del compliment de criteris d’adjudicació d’acord amb l’establert al Quadre de criteris d’adjudicació del contracte.</text:p>
      <text:p text:style-name="P65"/>
      <text:p text:style-name="P43"><text:span text:style-name="T58">22.2.</text:span><text:span text:style-name="T49"><text:tab/>El document en què es formalitzi el contracte ha de ser en tot cas administratiu, i és un títol vàlid per accedir a qualsevol registre públic.</text:span></text:p>
      <text:p text:style-name="P65"/>
      <text:p text:style-name="P133"><text:span text:style-name="T71">No obstant això, el contracte es formalitzarà en escriptura pública quan així ho sol·liciti el contractista</text:span><text:span text:style-name="T49"> </text:span><text:span text:style-name="T71">i les despeses derivades del seu atorgament seran a costa seva.</text:span></text:p>
      <text:p text:style-name="P129"/>
      <text:p text:style-name="P43"><text:span text:style-name="T58">22.3.</text:span><text:span text:style-name="T49"><text:tab/>Si per causa imputable a l’adjudicatari no es pot formalitzar el contracte dins el termini indicat, l’Administració li exigirà l’import del 3 % del pressupost base de licitació, IVA exclòs, en concepte de penalitat, que es farà efectiu en primer lloc contra la garantia definitiva, si s’ha constituït, sens perjudici del que estableix l’article 71.2.</text:span><text:span text:style-name="T67">b)</text:span><text:span text:style-name="T49"> de la LCSP.</text:span></text:p>
      <text:p text:style-name="P65"/>
      <text:p text:style-name="P65">En aquest cas, el contracte s’ha d’adjudicar al licitador següent seguint l’ordre en què hagin quedat classificades les ofertes, amb la presentació prèvia de la documentació que s’especifica en les clàusules 19 i 20, tant del licitador com de les altres empreses a les capacitats de les quals es recorri, tret que l’hagi presentada amb anterioritat, de conformitat amb el que estableix la clàusula 18 d’aquest plec.</text:p>
      <text:p text:style-name="P65"/>
      <text:p text:style-name="P65"><text:soft-page-break/>Si les causes de no formalització són imputables a l’Administració, s’ha d’indemnitzar el contractista dels danys i perjudicis que la demora li hagi pogut ocasionar.</text:p>
      <text:p text:style-name="P15"/>
      <text:p text:style-name="P43"><text:span text:style-name="T58">22.4.</text:span><text:span text:style-name="T49"><text:tab/></text:span><text:span text:style-name="T133">Quan el contracte impliqui l’accés del contractista a dades de caràcter personal del tractament de les quals sigui responsable l’entitat contractant, en el contracte o en un document independent s’inclouran les clàusules necessàries a fi de regular aquest accés, de conformitat amb el que estableix la clàusula 39.2 d’aquest plec.</text:span></text:p>
      <text:p text:style-name="P15"/>
      <text:p text:style-name="P6">IV. EXECUCIÓ DEL CONTRACTE</text:p>
      <text:p text:style-name="P15"/>
      <text:p text:style-name="P78">23. COMPROVACIÓ DEL REPLANTEJAMENT</text:p>
      <text:p text:style-name="P65"/>
      <text:p text:style-name="P43"><text:span text:style-name="T58">23.1.</text:span><text:span text:style-name="T49"><text:tab/>En el termini que es consigni en el contracte, que no pot ser superior a un mes </text:span><text:span text:style-name="T54">comptador </text:span><text:span text:style-name="T49">des de la data de la seva formalització, excepte casos excepcionals, l’Administració, en presència del contractista, ha d’efectuar la comprovació del replantejament realitzat prèviament a la licitació, d’acord amb l’article 237 de la LCSP i amb la normativa de desplegament.</text:span></text:p>
      <text:p text:style-name="P65"/>
      <text:p text:style-name="P43"><text:span text:style-name="T58">23.2.</text:span><text:span text:style-name="T49"><text:tab/>Quan, segons el parer del facultatiu director de les obres, i sense reserva per part del contractista, el resultat de la comprovació del replantejament demostri la possessió i disposició real dels terrenys, la seva idoneïtat i la viabilitat del projecte, el director de l’obra donarà l’autorització per iniciar-les, i ho ha de fer constar explícitament en l’acta estesa, de l’autorització de la qual quedarà notificat el contractista pel fet de subscriure-la, i es comença a comptar el termini d’execució de les obres des de l’endemà de la signatura de l’acta.</text:span></text:p>
      <text:p text:style-name="P65"/>
      <text:p text:style-name="P78">24. PROGRAMA DE TREBALL </text:p>
      <text:p text:style-name="P65"/>
      <text:p text:style-name="P43"><text:span text:style-name="T58">24.1.</text:span><text:span text:style-name="T49"><text:tab/>El contractista ha de presentar, en un termini no superior a trenta dies des de la formalització del contracte, un programa de treball relatiu als punts que s’indiquen en la normativa de desplegament de la LCSP.</text:span></text:p>
      <text:p text:style-name="P65"/>
      <text:p text:style-name="P65">No obstant això, quan el termini d’execució del contracte és inferior a un any i no s’estimi necessari, segons s’ha indicat en la lletra N del quadre de característiques del contracte, no és necessari que el contractista presenti un programa de treball, i s’ha d’atenir al que preveu el programa de treball del projecte aprovat.</text:p>
      <text:p text:style-name="P65"/>
      <text:p text:style-name="P43"><text:span text:style-name="T58">24.2.</text:span><text:span text:style-name="T49"><text:tab/>El programa de treball no pot introduir cap modificació en les condicions contractuals, si bé pot proposar una reducció en el termini total i modificacions en els terminis parcials d’execució de l’obra, sempre que les disponibilitats de crèdit de l’Administració permetin fer els reajustaments d’anualitats que es puguin derivar d’aquestes modificacions, i sense que, en cap cas, pugui suposar un increment del pressupost total d’adjudicació de l’obra.</text:span></text:p>
      <text:p text:style-name="P65"/>
      <text:p text:style-name="P43"><text:soft-page-break/><text:span text:style-name="T58">24.3.</text:span><text:span text:style-name="T49"><text:tab/>L’òrgan de contractació ha de resoldre dins els quinze dies naturals següents a la presentació del programa de treball, i pot introduir, en la resolució aprovatòria, modificacions o determinades prescripcions, sempre que no contravenguin les clàusules del contracte.</text:span></text:p>
      <text:p text:style-name="P65"/>
      <text:p text:style-name="P43"><text:span text:style-name="T58">24.4.</text:span><text:span text:style-name="T49"><text:tab/>Una vegada aprovat el programa de treball, s’ha d’incorporar al contracte, i s’ha de fer, si escau, el corresponent reajustament d’anualitats.</text:span></text:p>
      <text:p text:style-name="P65"/>
      <text:p text:style-name="P78">25. SENYALITZACIÓ D’OBRES </text:p>
      <text:p text:style-name="P65"/>
      <text:p text:style-name="P65">El contractista està obligat a instal·lar, a costa seva, els senyals necessaris per indicar l’accés a l’obra, la circulació en la zona que ocupen els treballs i els punts de possible perill a causa de la seva marxa, tant en aquesta zona com als límits i al voltants. </text:p>
      <text:p text:style-name="P65"/>
      <text:p text:style-name="P65">El contractista està obligat a instal·lar tota la senyalització exigida en les disposicions vigents o que indiqui el director facultatiu de l’obra, així com els cartells anunciadors de les obres, d’acord amb les especificacions tècniques que determini l’òrgan de contractació.</text:p>
      <text:p text:style-name="P65"/>
      <text:p text:style-name="P65">El contractista ha de complir les ordres que rebi per escrit de la direcció sobre les instal·lacions de senyals complementaris o la modificació de les que hagi instal·lat. </text:p>
      <text:p text:style-name="P65"/>
      <text:p text:style-name="P65">Les despeses que origini la senyalització seran a compte del contractista.</text:p>
      <text:p text:style-name="P65"/>
      <text:p text:style-name="P78">26. DIRECCIÓ DE L’OBRA I DELEGAT DEL CONTRACTISTA</text:p>
      <text:p text:style-name="P78"/>
      <text:p text:style-name="P43"><text:span text:style-name="T58">26.1.</text:span><text:span text:style-name="T49"><text:tab/>L’òrgan de contractació ha de designar </text:span><text:span text:style-name="T133">una persona física o jurídica, vinculada a l’ens contractant o aliena a aquest</text:span><text:span text:style-name="T49">, com a director facultatiu o responsable del contracte, que en supervisarà l’execució i comprovarà que la realització s’ajusta al que estableix el contracte. Així mateix, adoptarà les decisions i donarà al contractista les ordres i instruccions necessàries amb la finalitat d’assegurar la correcta realització de la prestació pactada. </text:span></text:p>
      <text:p text:style-name="P65"/>
      <text:p text:style-name="P43"><text:span text:style-name="T49">A aquest efecte, pot comptar amb la col·laboració d'una unitat encarregada del seguiment de l'execució del contracte o amb un comitè tècnic designat per l'òrgan de contractació i</text:span><text:span text:style-name="T104"> </text:span><text:span text:style-name="T49">format per tres membres que, sempre que sigui possible, han de ser funcionaris de carrera.</text:span></text:p>
      <text:p text:style-name="P65"/>
      <text:p text:style-name="P65">Quan l'òrgan de contractació no disposi de tècnics qualificats per a realitzar aquestes funcions de suport al responsable del contracte, podrà contractar-les amb un tercer, persona física o jurídica amb formació i experiència acreditada en les actuacions que implica el contracte i el seu control. </text:p>
      <text:p text:style-name="P65">Per a la <text:s/>contractació de l’assistència externa al responsable del contracte l’òrgan de contractació haurà d’observar tot el que estableix la LCSP per a l’adjudicació dels contractes de serveis. En aquest cas es podran fixar part de les seves retribucions en <text:soft-page-break/>funció d'objectius concrets que permetin implicar aquest contractista en la millora de l'execució del contracte que ha de supervisar. </text:p>
      <text:p text:style-name="P106"/>
      <text:p text:style-name="P43"><text:span text:style-name="T49">El director facultatiu és el que figura en la portada d’aquest plec, al qual correspon, per tant, la direcció i inspecció de l’execució del contracte, i pot </text:span><text:span text:style-name="T133">ser auxiliat per col·laboradors que integraran l’equip de direcció.</text:span></text:p>
      <text:p text:style-name="P15"/>
      <text:p text:style-name="P65">L’Administració, a través del director facultatiu nomenat a aquest efecte, ha de fer la inspecció, comprovació i vigilància per a la realització correcta de l’obra contractada, i ha d’emetre les seves ordres i instruccions al contractista per mitjà del delegat d’obra.</text:p>
      <text:p text:style-name="P65"/>
      <text:p text:style-name="P241"><text:span text:style-name="T69">26.2</text:span><text:span text:style-name="T71">. Són </text:span><text:span text:style-name="T70">funcions del responsable</text:span><text:span text:style-name="T71"> del contracte les següents:</text:span></text:p>
      <text:p text:style-name="P242"/>
      <text:p text:style-name="P242">- Comprovar la correcta execució del contracte:</text:p>
      <text:p text:style-name="P242">- Donar instruccions i mandats sobre l'execució del contracte.</text:p>
      <text:p text:style-name="P242">- Controlar els terminis d'execució.</text:p>
      <text:p text:style-name="P242">- Comprovar el compliment de les condicions de la subcontractació.</text:p>
      <text:p text:style-name="P242">- Comprovar el compliment de les clàusules socials i ambientals establertes en el plec.</text:p>
      <text:p text:style-name="P242">- Comprovar els requisits concrets d'execució exigits i aquells que en el seu cas hagués presentat el contractista en la seva oferta.</text:p>
      <text:p text:style-name="P242">- Comprovar la correcta aplicació de l'oferta presentada i que aquesta es plasmi en l'execució.</text:p>
      <text:p text:style-name="P242"/>
      <text:p text:style-name="P242">Com a òrgan de suport a l'òrgan de contractació podrà:</text:p>
      <text:p text:style-name="P242"/>
      <text:p text:style-name="P242">- Proposar la modificació del contracte dins els límits legalment establerts que se circumscriuen a l'interès general.</text:p>
      <text:p text:style-name="P242">- Informar en procediments d’interpretació del contracte.</text:p>
      <text:p text:style-name="P242">- Vigilar les funcions que la LCSP li atribueix a l'òrgan de contractació, realitzant informes previs perquè aquest adopti les mesures oportunes.</text:p>
      <text:p text:style-name="P242">- Controlar els requisits de transparència.</text:p>
      <text:p text:style-name="P242">- Revisar la facturació, </text:p>
      <text:p text:style-name="P242">- Efectuar la proposta de realització de pagaments parcials, la proposta de la pròrroga del contracte,</text:p>
      <text:p text:style-name="P242">- Vigilar el compliment dels convenis col·lectius d’aplicació i d'obligacions amb la seguretat social, impagaments…</text:p>
      <text:p text:style-name="P242">- Informar sobre la garantia del contracte.</text:p>
      <text:p text:style-name="P242">- Proposar les indemnitzacions i penalitats a conseqüència de demores en l'execució o qualsevol altre incompliment contractual previst.</text:p>
      <text:p text:style-name="P244"/>
      <text:p text:style-name="P241"><text:span text:style-name="T69">26.3</text:span><text:span text:style-name="T71"> A l'efecte de realitzar les comprovacions oportunes, el responsable del contracte o</text:span><text:span text:style-name="T105"> </text:span><text:span text:style-name="T71">director d'obra podran inspeccionar les activitats desenvolupades en execució del contracte, així com les instal·lacions i altres dependències del contractista relacionades amb aquesta execució. L'inici de qualsevol expedient de </text:span><text:soft-page-break/><text:span text:style-name="T71">penalització contractual, o la denúncia d'incompliments en les seves obligacions socials amb els treballadors, es considera motiu suficient per a realitzar tals inspeccions, entenent aquests documents com a mitjà de justificació exprés a l'efecte de l'article 190 de la LCSP.</text:span></text:p>
      <text:p text:style-name="P242"/>
      <text:p text:style-name="P43"><text:span text:style-name="T58">26.4.</text:span><text:span text:style-name="T49">El delegat d’obra del contractista ha de ser la persona designada per aquest i acceptada per l’Administració.</text:span></text:p>
      <text:p text:style-name="P78"/>
      <text:p text:style-name="P6">27. OBLIGACIONS DEL CONTRACTISTA</text:p>
      <text:p text:style-name="P6"/>
      <text:p text:style-name="P43"><text:span text:style-name="T58">27.1.</text:span><text:span text:style-name="T49"><text:tab/>El contracte s’ha d’executar amb estricta subjecció a les estipulacions contingudes en el contracte, en aquest plec de clàusules administratives particulars i en el plec de prescripcions tècniques, i al projecte que serveix de base al contracte, així com a les contingudes en la resta de documents contractuals, i conforme a les instruccions que, en interpretació tècnica del projecte, doni el director facultatiu de les obres al contractista.</text:span></text:p>
      <text:p text:style-name="P65"/>
      <text:p text:style-name="P102"><text:span text:style-name="T93">A més de l’obligació principal del contracte i de les establertes a les lletres F.5 i M del quadre de característiques del contracte i a la clàusula 2</text:span><text:span text:style-name="T94">7</text:span><text:span text:style-name="T93"> tenen caràcter d’obligacions essencials als efectes de resolució del contracte d’acord amb l’article 211.1 f) i la clàusula 3</text:span><text:span text:style-name="T94">5</text:span><text:span text:style-name="T93"> les següents:</text:span></text:p>
      <text:list xml:id="list2749814059" text:style-name="WW8Num12">
        <text:list-item>
          <text:p text:style-name="P256">les condicions establertes en la lletra per a procedir a la subcontractació, així com la falta d'acreditació de l'aptitud del subcontractista o de les circumstàncies determinants de la situació d'emergència o de les quals fan urgent la subcontractació</text:p>
        </text:list-item>
        <text:list-item>
          <text:p text:style-name="P257">el lliurament dels informes o documentació requerida pel responsable del contracte al contractista per a l'efectiu control de l'execució del contracte.</text:p>
        </text:list-item>
        <text:list-item>
          <text:p text:style-name="P257"><text:span text:style-name="T164">Les </text:span>obligacions en matèria de protecció de dades enumerades en aquest Plec, així com les obligacions imposades per la normativa sectorial respecte de la protecció de dades de caràcter personal, la confidencialitat de la informació transmesa o emmagatzemada i la protecció de la intimitat.</text:p>
        </text:list-item>
      </text:list>
      <text:p text:style-name="P65"/>
      <text:p text:style-name="P43"><text:span text:style-name="T124">27.2.</text:span><text:span text:style-name="T133"><text:tab/>El contractista està obligat a complir el termini d’execució del contracte en els termes prevists en la clàusula 8 d’aquest plec. </text:span></text:p>
      <text:p text:style-name="P65"/>
      <text:p text:style-name="P43"><text:span text:style-name="T58">27.3.</text:span><text:span text:style-name="T49"><text:tab/>L’execució del contracte es farà a risc i ventura del contractista, sens perjudici de la possible indemnització que correspongui al contractista segons el que estableix l’article 239 de la LCSP per als casos de força major. </text:span></text:p>
      <text:p text:style-name="P65"/>
      <text:p text:style-name="P129">És obligació del contractista indemnitzar, de tots els danys i perjudicis que causi ell mateix o personal o mitjans que en depenguin, tercers com a conseqüència de les operacions que requereixi l’execució del contracte. </text:p>
      <text:p text:style-name="P129"/>
      <text:p text:style-name="P65">Si el contracte s’executa de forma compartida amb més d’una empresa, tots respondran solidàriament d’aquestes responsabilitats.</text:p>
      <text:p text:style-name="P65"/>
      <text:p text:style-name="P43"><text:soft-page-break/><text:span text:style-name="T58">27.4.</text:span><text:span text:style-name="T49"><text:tab/></text:span><text:span text:style-name="T64">Obligacions legals.</text:span><text:span text:style-name="T54"> </text:span><text:span text:style-name="T49">El contractista ha de complir, sota la seva exclusiva responsabilitat, les disposicions vigents en matèria de fiscalitat, protecció del medi ambient, protecció de l’ocupació, igualtat de gènere, condicions de treball, prevenció de riscs laborals i inserció sociolaboral de les persones amb discapacitat, i l’obligació de contractar un nombre o percentatge específic de persones amb discapacitat, així com l’obligació de complir les condicions salarials dels treballadors conforme al conveni col·lectiu sectorial d’aplicació, i ha de tenir a càrrec seu el personal necessari per a la realització de l’objecte del contracte, respecte del qual ha de tenir, amb caràcter general, la condició d’empresari. </text:span><text:span text:style-name="T57">També ha de respectar la normativa vigent en matèria de protecció de dades.</text:span></text:p>
      <text:p text:style-name="P65"/>
      <text:p text:style-name="P15">El personal que el contractista destini a l’execució del contracte no tindrà vinculació laboral ni de qualsevol altre tipus amb l’Administració de la Comunitat Autònoma de les Illes Balears. Aquest personal quedarà exclusivament sota el poder de direcció del contractista, sens perjudici de les facultats que la normativa de contractació reconeix a l’òrgan de contractació. </text:p>
      <text:p text:style-name="P15"/>
      <text:p text:style-name="P15">El contractista ha d’informar, en els termes que s’estableixen en el contracte o en la lletra Y del quadre de característiques del contracte, sobre el grau de compliment de les obligacions contractuals assumides en matèria de prevenció de riscs laborals i, en particular, de les incidències que durant la seva execució s’hagin pogut detectar.</text:p>
      <text:p text:style-name="P15"/>
      <text:p text:style-name="P15">Així mateix, el contractista ha de complir les disposicions vigents en matèria de gestió de residus i donar compliment a les actuacions que exigeix aquesta normativa, i informar-ne puntualment la direcció de l’obra. </text:p>
      <text:p text:style-name="P15"/>
      <text:p text:style-name="P15">El director de l’obra comprovarà de manera periòdica el compliment de les obligacions que en matèria social i mediambiental que s'hagin imposat a l'adjudicatari directament en el plec o hagin estat ofertes per aquest, així com les que derivin de la legislació social i laboral vigents.</text:p>
      <text:p text:style-name="P15"/>
      <text:p text:style-name="P43"><text:span text:style-name="T124">27.5.</text:span><text:span text:style-name="T133"><text:tab/>Durant el desenvolupament de les obres i fins que es compleixi el termini de garantia, el contractista és responsable dels defectes que es puguin detectar en la construcció. </text:span></text:p>
      <text:p text:style-name="P15"/>
      <text:p text:style-name="P15">Si l’obra s’arruïna o sofreix deterioracions greus incompatibles amb la seva funció amb posterioritat a l’expiració del termini de garantia per vicis ocults de la construcció, a causa de l’incompliment del contracte per part del contractista, aquest ha de respondre dels danys i perjudicis que es produeixin o es manifestin durant un termini de quinze anys comptadors des de la recepció.</text:p>
      <text:p text:style-name="P15"/>
      <text:p text:style-name="P15">Així mateix, el contractista ha de respondre durant aquest termini— comptador des de la data de recepció de l’obra sense reserves o des de l’esmena d’aquestes— dels danys materials causats en l’obra per vicis o defectes que afectin la fonamentació, els suports, les bigues, els forjats, els murs de càrrega o altres <text:soft-page-break/>elements estructurals, i que comprometin directament la resistència mecànica i l’estabilitat de la construcció.</text:p>
      <text:p text:style-name="P15"/>
      <text:p text:style-name="P43"><text:span text:style-name="T124">27.6.</text:span><text:span text:style-name="T133"><text:tab/>El contractista ha de guardar sigil respecte a les dades o antecedents que, no sent públics o notoris, estiguin relacionats amb l’objecte del contracte i dels quals estigui assabentat amb motiu d’aquest.</text:span></text:p>
      <text:p text:style-name="P65"/>
      <text:p text:style-name="P43"><text:span text:style-name="T58">27.7.</text:span><text:span text:style-name="T49"><text:tab/>En els casos en què la naturalesa de l’objecte del contracte ho permeti, l’Administració ha d’adquirir la </text:span><text:span text:style-name="T59">propietat intel·lectual o industrial</text:span><text:span text:style-name="T49"> del treball objecte del contracte des de l’inici, i són responsabilitat del contractista els perjudicis que es puguin derivar contra aquest dret de propietat per actuacions que li siguin imputables.</text:span></text:p>
      <text:p text:style-name="P73"/>
      <text:p text:style-name="P57"><text:span text:style-name="T124">27.8.</text:span><text:span text:style-name="T133"><text:tab/>El contractista ha de respectar el </text:span><text:span text:style-name="T125">caràcter confidencial de la informació</text:span><text:span text:style-name="T133"> a la qual tengui accés amb motiu de l’execució del contracte a la qual s’hagi donat aquest caràcter en la lletra W.1 del quadre de característiques del contracte d’aquest plec o en el contracte, o que per la seva pròpia naturalesa hagi de ser tractada com a tal. Aquest deure es mantindrà durant un termini de cinc anys des del coneixement d’aquesta informació, tret que en aquest quadre o en el contracte s’estableixi un termini més gran.</text:span></text:p>
      <text:p text:style-name="P32"/>
      <text:p text:style-name="P32">El contractista ha de complir les seves obligacions en matèria de protecció de dades de conformitat amb el que estableix la clàusula 39.2 d’aquest plec.</text:p>
      <text:p text:style-name="P81"/>
      <text:p text:style-name="P43"><text:span text:style-name="T58">27.9</text:span><text:span text:style-name="T124">.</text:span><text:span text:style-name="T133"><text:tab/></text:span><text:span text:style-name="T127">Condicions especials d’execució.</text:span><text:span text:style-name="T140"> </text:span><text:span text:style-name="T49">El contractista està obligat a complir amb les condicions especials en relació amb l’execució del contracte <text:s/>que s’hagin establert en la lletra M del quadre de</text:span><text:span text:style-name="T104"> </text:span><text:span text:style-name="T49">característiques del contracte d’aquest plec, i a instar, si escau, tots els subcontractistes que participin en l’execució del contracte a complir-les igualment.</text:span></text:p>
      <text:p text:style-name="P98"/>
      <text:p text:style-name="P98">També són condicions especials d’execució les obligacions d’informació establertes a la clàusula <text:span text:style-name="T169">31</text:span>.3 en relació als pagaments als subcontractistes.</text:p>
      <text:p text:style-name="P75"/>
      <text:p text:style-name="P75">El responsable del contracte realitzarà una verificació específica del compliment per part de l'adjudicatari de les condicions especials d'execució, emetent un informe en el moment en el qual contractualment s'hagin de complir, havent-se d'assegurar el seu compliment a la finalització del termini d'execució en els contractes de durada inferior a un any i anualment en els de durada superior.</text:p>
      <text:p text:style-name="P78"><text:tab/></text:p>
      <text:p text:style-name="P43"><text:span text:style-name="T49">En el cas</text:span><text:span text:style-name="T133"> que, d’acord amb la lletra W.3 del quadre de característiques del contracte, la seva execució impliqui el tractament de dades personals pel contractista, serà condició especial d’execució l’obligació establerta en la clàusula 39.2 de compliment pel contractista de la normativa nacional i de la Unió Europea sobre protecció de dades.</text:span></text:p>
      <text:p text:style-name="P15"/>
      <text:p text:style-name="P43"><text:soft-page-break/><text:span text:style-name="T58">27.11</text:span><text:span text:style-name="T124">.</text:span><text:span text:style-name="T133"> El contractista està obligat a subministrar a l’Administració, amb el requeriment previ, tota la informació necessària per al compliment de les </text:span><text:span text:style-name="T125">obligacions</text:span><text:span text:style-name="T133"> previstes en la </text:span><text:span text:style-name="T138">Llei 19/2013, de 9 de desembre, de </text:span><text:span text:style-name="T129">transparència</text:span><text:span text:style-name="T138">, accés a la informació pública i bon govern.</text:span></text:p>
      <text:p text:style-name="P23"/>
      <text:p text:style-name="P43"><text:span text:style-name="T124">27.12 </text:span><text:span text:style-name="T133">En el cas que, d’acord amb la lletra W.3 del quadre de característiques del contracte, la seva execució impliqui el tractament de dades personals pel contractista </text:span><text:span text:style-name="T49">per compte del responsable del tractament</text:span><text:span text:style-name="T133">, aquest està obligat a comunicar qualsevol canvi que es produeixi al llarg de la duració del contracte de la informació facilitada en la declaració a la que fa referència la clàusula 20.4 Aquesta <text:s/>obligació té el caràcter d’obligació contractual essencial als efectes de l’article 211.1 f).</text:span></text:p>
      <text:p text:style-name="P43"/>
      <text:p text:style-name="P43"><text:span text:style-name="T124">27.13 </text:span><text:span text:style-name="T133">L'adjudicatari te l'obligació de comunicar en un termini màxim de 48 hores qualsevol incidència que es produeixi en l'execució del contracte i que pugui generar responsabilitats per a l’administració de la comunitat autònoma; en aquests casos, a més de la comunicació, haurà de realitzar un informe sobre les circumstàncies del sinistre i facilitar totes les dades possibles per a la resolució d'una eventual reclamació.</text:span></text:p>
      <text:p text:style-name="P43"/>
      <text:p text:style-name="P43"><text:span text:style-name="T124">28. DESPESES </text:span><text:span text:style-name="T58">I IMPOSTS PER </text:span><text:span text:style-name="T124">COMPTE DEL CONTRACTISTA </text:span></text:p>
      <text:p text:style-name="P43"/>
      <text:p text:style-name="P43"><text:span text:style-name="T124">28.1.</text:span><text:span text:style-name="T133"><text:tab/></text:span><text:span text:style-name="T49">Tant en les ofertes presentades pels interessats, com en els pressuposts d’adjudicació s’entenen compresos totes les taxes i imposts, directes i indirectes, i arbitris municipals que gravin l’execució del contracte, que seran per compte del contractista, excepte l’IVA </text:span><text:span text:style-name="T133">que hagi de ser repercutit i suportat per l’Administració, que</text:span><text:span text:style-name="T49"> s’indicarà com a </text:span><text:span text:style-name="T133">partida independent. </text:span><text:span text:style-name="T49">Es consideren també incloses en la proposició de l’adjudicatari i en el preu del contracte totes les despeses que resultin necessàries per a l’execució del contracte, els possibles desplaçaments inclosos.</text:span></text:p>
      <text:p text:style-name="P15"/>
      <text:p text:style-name="P65">L'òrgan de contractació <text:s/>serà el sol·licitant de la llicència d'obra, assumint directament el cost de les taxes de llicència i impost de construccions i obra municipal. Serà a compte del contractista la resta de taxes i impostos que es derivin per a donar compliment al contracte, entre elles, les d'ocupació de via pública.</text:p>
      <text:p text:style-name="P65"/>
      <text:p text:style-name="P43"><text:span text:style-name="T58">28.2.</text:span><text:span text:style-name="T49"><text:tab/></text:span><text:span text:style-name="T133">Són a compte del contractista els imposts, les taxes dels treballs facultatius de replantejament, les despeses de la realització d’assajos i anàlisis de materials i unitats d’obra o d’informes específics sobre aquests, d’inspecció i de liquidació de l’obra i uns altres que siguin aplicables segons les disposicions vigents. </text:span></text:p>
      <text:p text:style-name="P15"/>
      <text:p text:style-name="P43"><text:span text:style-name="T133">El límit màxim de les despeses a compte del contractista en relació amb la verificació dels assajos i anàlisis de materials i unitats d’obra ascendeix a</text:span><text:span text:style-name="T49"> una quantia màxima equivalent a l’1 % del pressupost de l’obra, o al que es disposi en el projecte, tret que s’indiqui un altre percentatge o import</text:span><text:span text:style-name="T133"> en la lletra </text:span><text:span text:style-name="T141">V</text:span><text:span text:style-name="T133"> del quadre de característiques del contracte.</text:span></text:p>
      <text:p text:style-name="P15"/>
      <text:p text:style-name="P65"><text:soft-page-break/>No obstant això, no tenen aquesta limitació i són íntegrament a compte del contractista les despeses derivades de controls que sigui necessari fer com a conseqüència de defectes en la qualitat i en l’execució de l’obra.</text:p>
      <text:p text:style-name="P65"/>
      <text:p text:style-name="P43"><text:span text:style-name="T58">28.3.</text:span><text:span text:style-name="T49"><text:tab/>Són a compte del contractista les despeses de publicació dels anuncis d’afeccions als usuaris amb motiu de l’execució de les obres. </text:span></text:p>
      <text:p text:style-name="P65"/>
      <text:p text:style-name="P43"><text:span text:style-name="T58">28.4.</text:span><text:span text:style-name="T49"><text:tab/>Són a compte del contractista les despeses derivades del subministrament elèctric utilitzat pel contractista durant l’execució de les obres. </text:span></text:p>
      <text:p text:style-name="P65"/>
      <text:p text:style-name="P43"><text:span text:style-name="T58">28.5.</text:span><text:span text:style-name="T75"><text:tab/></text:span><text:span text:style-name="T49">D'acord amb l'art. 5 punt 7 del Reial decret 105/2008, regulador de la producció i gestió de residus de construcció i demolició, el contractista com a posseïdor dels residus de construcció i demolició estarà obligat a sufragar els corresponents costos de gestió de residus generats, referint-se aquesta gestió al reciclatge o, en el seu cas, classificació, transport i dipòsit de residus a gestor autoritzat de residus, de conformitat amb el que es disposa en el pressupost i estat de mesuraments del projecte.</text:span></text:p>
      <text:p text:style-name="P65"/>
      <text:p text:style-name="P65">A aquest efecte, l'òrgan de contractació es farà càrrec del cànon i emetrà un document d'autorització per què l’Agent de residus (licitador) gestioni el Contracte de Tractament amb un gestor de residus (planta final de tractament). La gestió dels residus es farà de conformitat amb la normativa aplicable.</text:p>
      <text:p text:style-name="P111"/>
      <text:p text:style-name="P78">29. PAGAMENT DEL PREU </text:p>
      <text:p text:style-name="P78"/>
      <text:p text:style-name="P43"><text:span text:style-name="T58">29.1.</text:span><text:span text:style-name="T49"><text:tab/>L’Administració ha d’expedir mensualment, en els deu primers dies següents al mes al qual corresponguin, les certificacions que comprenguin l’obra executada durant aquest període de temps, tret que s’indiqui una altra periodicitat en la lletra </text:span><text:span text:style-name="T55">O</text:span><text:span text:style-name="T49"> del quadre de característiques del contracte.</text:span></text:p>
      <text:p text:style-name="P65"/>
      <text:p text:style-name="P132"><text:span text:style-name="T69">29.2.</text:span><text:span text:style-name="T71"><text:tab/>El pagament de les certificacions d’obra s’ha de fer amb la presentació de la factura, expedida d’acord amb la normativa vigent, degudament conformada pel director de l’obra. </text:span></text:p>
      <text:p text:style-name="P129"/>
      <text:p text:style-name="P133"><text:span text:style-name="T71">De conformitat amb el Decret 3/2015, de 30 de gener, pel qual es regula la facturació electrònica dels proveïdors de béns i serveis en l’àmbit de les seves relacions amb la Comunitat Autònoma de les Illes Balears, modificat per Llei 2/2020 de 15 d’octubre, de mesures urgents i extraordinàries per a l’impuls de l’activitat econòmica i la simplificació administrativa en l’àmbit de les administracions públiques de les Illes Balears per pal·liar</text:span><text:span text:style-name="T83"> </text:span><text:span text:style-name="T71">els efectes de la crisi ocasionada per la COVID-19, el contractista podrà expedir i enviar factures electròniques</text:span><text:span text:style-name="T83">.</text:span></text:p>
      <text:p text:style-name="P129"/>
      <text:p text:style-name="P128"><text:span text:style-name="T15">Les factures electròniques s’han de presentar a través de la plataforma FACe, accessible en l’enllaç següent</text:span><text:span text:style-name="T14">: </text:span><text:a xlink:type="simple" xlink:href="https://face.gob.es/es" text:style-name="Internet_20_link" text:visited-style-name="Visited_20_Internet_20_Link"><text:span text:style-name="Internet_20_link"><text:span text:style-name="T85">https://face.gob.es/es</text:span></text:span></text:a><text:span text:style-name="T15">.</text:span></text:p>
      <text:p text:style-name="P129"/>
      <text:p text:style-name="P129"><text:soft-page-break/>Les factures en paper s’han de presentar davant del registre administratiu del destinatari de la prestació contractada. </text:p>
      <text:p text:style-name="P131"/>
      <text:p text:style-name="P129">Les factures ha de contenir les dades següents:</text:p>
      <text:p text:style-name="P129"/>
      <text:p text:style-name="P43"><text:span text:style-name="T49">- La identificació de l’òrgan de contractació, assenyalat en</text:span><text:span text:style-name="T133"> la portada d’aquest plec.</text:span></text:p>
      <text:p text:style-name="P15">- La identificació de l’òrgan amb competències en matèria de comptabilitat <text:s text:c="2"/>pública, assenyalat en la lletra O del quadre de característiques del contracte.</text:p>
      <text:p text:style-name="P43"><text:span text:style-name="T133">- La identificació del destinatari de la prestació contractada, </text:span><text:span text:style-name="T49">assenyalat e</text:span><text:span text:style-name="T133">n la portada d’aquest plec (director facultatiu de l’obra, u</text:span><text:span text:style-name="T49">nitat encarregada del seguiment i l’execució del contracte).</text:span></text:p>
      <text:p text:style-name="P65"/>
      <text:p text:style-name="P43"><text:span text:style-name="T58">29.3.</text:span><text:span text:style-name="T49"><text:tab/>El contractista pot cedir a un tercer, per qualsevol dels mitjans legalment establerts, el seu dret a cobrar el preu del contracte, però perquè aquesta cessió tengui efectes, i l’Administració expedeixi el manament de pagament a favor del cessionari, cal que se li notifiqui fefaentment l’acord de cessió. </text:span></text:p>
      <text:p text:style-name="P73"/>
      <text:p text:style-name="P57"><text:span text:style-name="T124">29.4.</text:span><text:span text:style-name="T133"><text:tab/>Amb la petició escrita prèvia del contractista, es poden efectuar abonaments a compte per les operacions preparatòries realitzades com a instal·lacions i apilament de materials i equips de maquinària pesada adscrits a l’obra, en la forma i amb les garanties previstes en la normativa de desplegament de la LCSP, i estan subjectes a les condicions i als requisits que, si escau, s’indiquen en la lletra O del quadre de característiques del contracte.</text:span></text:p>
      <text:p text:style-name="P32"/>
      <text:p text:style-name="P57"><text:span text:style-name="T58">29.5.</text:span><text:span text:style-name="T49"><text:tab/>En el cas que es facin obres per import superior a l’anualitat corresponent, el contractista pot sol·licitar certificats d’obra anticipats, per als quals el termini d’abonament obligatori per l’òrgan de contractació començarà a comptar a partir del 31 de gener de l’any següent, sempre que es disposi d’anualitat suficient. </text:span></text:p>
      <text:p text:style-name="P65"><text:tab/></text:p>
      <text:p text:style-name="P103"><text:span text:style-name="T87">30</text:span><text:span text:style-name="T86">. INCOMPLIMENT DEL CONTRACTE</text:span></text:p>
      <text:p text:style-name="P103"/>
      <text:p text:style-name="P103"><text:span text:style-name="T89">30</text:span><text:span text:style-name="T88">.1</text:span><text:span text:style-name="T90"> La inclusió de les penalitats tant respecte dels supòsits </text:span><text:span text:style-name="T91">que es consideren incompliments</text:span><text:span text:style-name="T90">, com respecte a la quantia en la qual s'han fixat cadascuna de ell</text:span><text:span text:style-name="T92">e</text:span><text:span text:style-name="T90">s estarà justificada en l’expedient de contractació.</text:span></text:p>
      <text:p text:style-name="P82"/>
      <text:p text:style-name="P102"><text:span text:style-name="T21">30.</text:span><text:span text:style-name="T20">2. Demora en l’execució</text:span></text:p>
      <text:p text:style-name="P86"/>
      <text:p text:style-name="P86">Si es produeix un retard en el compliment dels terminis per causes no imputables al contractista, l’Administració pot concedir, a petició d’aquest o d’ofici, la pròrroga adequada, d’acord amb el que disposa l’article 195.2 de la LCSP. </text:p>
      <text:p text:style-name="P86"/>
      <text:p text:style-name="P86">Quan el contractista, per causes imputables a aquest, hagi incorregut en demora respecte al compliment del termini total del contracte, l’Administració pot optar, ateses les circumstàncies del cas, per la resolució del contracte, amb pèrdua, si escau, de la garantia constituïda, sense perjudici que també pugui imposar penalitats diàries en la proporció de 0,60 euros per cada 1.000 euros del preu del <text:soft-page-break/>contracte, IVA exclòs, o per les penalitats que s’hagin establert en la lletra R del quadre de característiques del contracte. </text:p>
      <text:p text:style-name="P86"/>
      <text:p text:style-name="P86">Cada vegada que les penalitats per demora aconsegueixin un múltiple del 5 % del preu del contracte, IVA exclòs, l’òrgan de contractació estarà facultat per procedir a la resolució o acordar la continuïtat de la seva execució amb imposició de noves penalitats.</text:p>
      <text:p text:style-name="P86"/>
      <text:p text:style-name="P86">Aquesta mateixa facultat tindrà l’Administració respecte a l’incompliment per part <text:s/>del contractista dels terminis parcials o quan la demora en el compliment d’aquells faci presumir raonablement la impossibilitat del compliment del termini total.</text:p>
      <text:p text:style-name="P86"><text:tab/></text:p>
      <text:p text:style-name="P86">La constitució en mora del contractista no requerirà intimació prèvia per part de l’Administració. </text:p>
      <text:p text:style-name="P86"/>
      <text:p text:style-name="P86">La imposició de penalitat no exclou la indemnització a què pugui tenir dret l’Administració pels danys i perjudicis ocasionats pel retard imputable al contractista.</text:p>
      <text:p text:style-name="P82"/>
      <text:p text:style-name="P82"><text:span text:style-name="T167">30</text:span>.3 Règim obligatori de penalitats</text:p>
      <text:p text:style-name="P82"/>
      <text:p text:style-name="P86">L’incompliment pel contractista de les obligacions que es relacionen a continuació donarà lloc a la imposició de les penalitats que es <text:s/>relacionen a la lletra R del quadre de característiques del contracte:</text:p>
      <text:p text:style-name="P86"/>
      <text:p text:style-name="P224"><text:span text:style-name="T28"><text:s text:c="4"/></text:span><text:span text:style-name="T16">•</text:span><text:span text:style-name="T28"> </text:span><text:span text:style-name="T16">les </text:span><text:span text:style-name="T22">obligacions</text:span><text:span text:style-name="T16"> aplicables en matèria </text:span><text:span text:style-name="T22">mediambiental, social o laboral</text:span><text:span text:style-name="T16"> establertes en el dret de la Unió Europea, el dret nacional, els convenis col·lectius o per les disposicions de dret internacional mediambiental, social i laboral que vinculin l’estat i en particular les establertes en l’annex V de la LCSP,</text:span></text:p>
      <text:p text:style-name="P224"><text:span text:style-name="T28"><text:s text:c="4"/></text:span><text:span text:style-name="T16">•</text:span><text:span text:style-name="T28"> </text:span><text:span text:style-name="T16">els incompliments o els retards reiterats en el </text:span><text:span text:style-name="T22">pagament dels salaris</text:span><text:span text:style-name="T16"> o l’aplicació de </text:span><text:span text:style-name="T22">condicions salarials inferiors</text:span><text:span text:style-name="T16"> a les derivades dels convenis col·lectius que sigui greu i dolosa, </text:span></text:p>
      <text:p text:style-name="P225"><text:s text:c="4"/></text:p>
      <text:p text:style-name="P142">La quantia de cada penalitat no pot ser superior al 10 % del preu del contracte</text:p>
      <text:p text:style-name="P142"/>
      <text:p text:style-name="P142">Procedirà en tot cas la imposició de penalitats al contractista quan, mitjançant resolució judicial o arbitral ferma aportada pel subcontractista o pel subministrador a l'òrgan de contractació quedés acreditat l'impagament pel contractista a un subcontractista o subministrador vinculat a l'execució del contracte en els terminis previstos en la Llei 3/2004, de 29 de desembre, i que aquesta demora en el pagament no ve motivada per l'incompliment d'alguna de les obligacions contractuals assumides pel subcontractista o pel subministrador en l'execució de la prestació. La penalitat no podrà ser superior al cinc per cent del preu del contracte, i podrà reiterar-se cada mes mentre persisteixi l'impagament fins al límit conjunt del 50 per cent d'aquest preu. La garantia definitiva respondrà de les penalitats que s'imposin per aquest motiu.</text:p>
      <text:p text:style-name="P200"/>
      <text:p text:style-name="P102"><text:soft-page-break/><text:span text:style-name="T24">30</text:span><text:span text:style-name="T20">.4.</text:span><text:span text:style-name="T22"> Règim potestatiu de penalitats</text:span></text:p>
      <text:p text:style-name="P76"/>
      <text:p text:style-name="P76">L’incompliment pel contractista de les obligacions i/o compromisos que es relacionen a continuació podrà donar lloc a la imposició de les penalitats que es <text:s/>relacionen a la lletra R del quadre de característiques del contracte o a la resolució <text:s/>del contracte, amb confiscació de la garantia, en el cas que se’ls <text:s/>hagi atribuït caràcter d’obligació contractual essencial a l’efecte de l’article 211.1.f) de la LCSP</text:p>
      <text:p text:style-name="P76"/>
      <text:p text:style-name="P201"><text:span text:style-name="T28"><text:s text:c="3"/></text:span><text:span text:style-name="T25"><text:s/></text:span><text:span text:style-name="T22">a) Execució defectuosa de l’objecte del contracte</text:span><text:span text:style-name="T16">. Aquestes penalitats hauran de ser proporcionals a la gravetat de l’incompliment, en una quantia que no pot ser superior al 10 % del preu del contracte.</text:span></text:p>
      <text:p text:style-name="P195"/>
      <text:p text:style-name="P201"><text:span text:style-name="T28"><text:s text:c="3"/></text:span><text:span text:style-name="T25"><text:s/></text:span><text:span text:style-name="T22">b) Incompliment <text:s/>del compromís</text:span><text:span text:style-name="T16"> de dedicar o adscriure a l’execució del contracte els </text:span><text:span text:style-name="T22">mitjans personals o materials</text:span><text:span text:style-name="T16"> suficients per fer-ho, a què es refereixen l’article 76.2 de la LCSP, les clàusules 5.2 i 20.2.c) i la lletra F.5 del quadre de característiques del contracte d’aquest plec. Aquestes penalitats hauran de ser proporcionals a la gravetat de l’incompliment, en una quantia que no pot ser superior al 10 % del preu del contracte.</text:span></text:p>
      <text:p text:style-name="P195"/>
      <text:p text:style-name="P201"><text:span text:style-name="T28"><text:s text:c="2"/></text:span><text:span text:style-name="T25"><text:s text:c="2"/></text:span><text:span text:style-name="T22">c) Incompliment de les condicions especials d’execució del contracte</text:span><text:span text:style-name="T16"> que s’assenyalin a la lletra R. La quantia de cada penalitat no pot ser superior al 10 % del preu del contracte. L’incompliment d’aquestes condicions pot ser considerat una infracció greu als efectes establerts en l’article 71.2.c) de la LCSP si així s’indica en la lletra M del quadre de característiques del contracte.</text:span></text:p>
      <text:p text:style-name="P76"/>
      <text:p text:style-name="P76">El total de les penalitats que s’imposin per aquests incompliments no pot superar el 50 % del preu del contracte.</text:p>
      <text:p text:style-name="P77"><text:s text:c="7"/></text:p>
      <text:p text:style-name="P201"><text:span text:style-name="T22">d) <text:s/>Incompliment o el compliment defectuós de la prestació </text:span><text:span text:style-name="T16">que afecti a característiques d’aquesta que s’hagin tingut en compte per definir els </text:span><text:span text:style-name="T22">criteris</text:span><text:span text:style-name="T16"> </text:span><text:span text:style-name="T22">d’adjudicació</text:span><text:span text:style-name="T16">. La quantia de cada penalitat no pot ser superior al 10 % del preu del contracte. Cal atenir-se al que indica la lletra T del quadre de característiques del contracte. </text:span></text:p>
      <text:p text:style-name="P76"/>
      <text:p text:style-name="P228"><text:span text:style-name="T22">e) <text:s/>Incompliment parcial de l’execució </text:span><text:span text:style-name="T16">de les prestacions definides en el contracte, per causes que són imputables al contractista. La quantia de cada penalitat no pot ser superior al 10 % del preu del contracte</text:span></text:p>
      <text:p text:style-name="P76"/>
      <text:p text:style-name="P201"><text:span text:style-name="T22">f) Incompliment</text:span><text:span text:style-name="T16"> de les condicions establertes en l’article 215.2 de la LCSP per procedir a la </text:span><text:span text:style-name="T22">subcontractació</text:span><text:span text:style-name="T16">, o no acreditar l’aptitud del subcontractista o les circumstàncies determinants de la situació d’emergència o les que fan urgent la subcontractació i incompliment de l’obligació de justificar el compliment dels pagaments, previst a la clàusula 31 d’aquest plec. D’aquestes penalitats respondrà la garantia definitiva, i la quantia pot arribar fins a un 50 % de l’import del subcontracte.</text:span></text:p>
      <text:p text:style-name="P201"/>
      <text:p text:style-name="P201"><text:soft-page-break/><text:span text:style-name="T22">g)</text:span><text:span text:style-name="T16"> <text:s/>E</text:span><text:span text:style-name="T27">l no lliurament o lliurament incomplet dels informes o documentació requerida pel responsable del contracte al contractista per a l'efectiu control de l'execució del contracte.</text:span></text:p>
      <text:p text:style-name="P201"/>
      <text:p text:style-name="P201"><text:span text:style-name="T26">h)</text:span><text:span text:style-name="T27"> Altres incompliments que s’estableixin en la lletra R del quadre de característiques del contracte.</text:span></text:p>
      <text:p text:style-name="P76"/>
      <text:p text:style-name="P77"><text:s text:c="5"/></text:p>
      <text:p text:style-name="P102"><text:span text:style-name="T23">30</text:span><text:span text:style-name="T22">.5</text:span><text:span text:style-name="T16">. </text:span><text:span text:style-name="T19">A</text:span><text:span text:style-name="T16">mb l’informe previ de la persona responsable del contracte es notificarà a la empresa contractista la proposta d'imposició de la penalitat corresponent i l’empresa disposarà d’un termini de 5 dies hàbils per a presentar les al·legacions que consideri oportunes. Les penalitats s'imposen per resolució de l’òrgan de contractació i esdevenen efectives mitjançant la deducció de les quantitats corresponents sobre el preu del contracte.</text:span></text:p>
      <text:p text:style-name="P76"/>
      <text:p text:style-name="P96">Les penalitats han d'imposar-se si la conducta, els fets o les causes que generen l'incompliment o compliment defectuós són imputables a la empresa contractista, a la seva organització, planificació i als mitjans que aporta, al seu personal o a terceres persones que intervenen en l'execució del contracte per compte de l'empresa contractista. La imposició de penalitats té per finalitat compel·lir a l'empresa contractista per a que compleixi la prestació contractada en els termes pactats i, per tant, és compatible amb l’exigència que repari el mal causat i reposi la situació alterada al seu estat original. </text:p>
      <text:p text:style-name="P65"/>
      <text:p text:style-name="P6">31. CESSIÓ DEL CONTRACTE I SUBCONTRACTACIÓ</text:p>
      <text:p text:style-name="P6"/>
      <text:p text:style-name="P43"><text:span text:style-name="T124">31.1.</text:span><text:span text:style-name="T133"><text:tab/>Els drets i les obligacions provinents del contracte poden ser cedits pel contractista a un tercer sempre que les qualitats tècniques o personals del cedent no hagin estat raó determinant de l’adjudicació del contracte, i que de la cessió no en resulti una restricció efectiva de la competència en el mercat, sempre que es compleixin els requisits establerts en l’article 214.2 de la LCSP. </text:span></text:p>
      <text:p text:style-name="P15"/>
      <text:p text:style-name="P15">No es pot autoritzar la cessió a un tercer quan suposa una alteració substancial de les característiques del contractista si aquestes constitueixen un element essencial del contracte. </text:p>
      <text:p text:style-name="P15"/>
      <text:p text:style-name="P43"><text:span text:style-name="T124">31.2.</text:span><text:span text:style-name="T133"><text:tab/>El contractista pot subcontractar amb tercers l’execució parcial del contracte en les condicions que, si escau, s’indiquen en la lletra P del quadre de característiques del contracte, tret que, de conformitat amb les lletres </text:span><text:span text:style-name="T46">d)</text:span><text:span text:style-name="T133"> i </text:span><text:span text:style-name="T46">i)</text:span><text:span text:style-name="T133"> de l’article 215.2 de la LCSP, la prestació o part d’aquest hagi de ser executada directament pel primer. Les tasques crítiques que, en el cas de la lletra </text:span><text:span text:style-name="T46">i)</text:span><text:span text:style-name="T133"> esmentada, han de ser executades directament pel contractista principal i no poden ser objecte de subcontractació són les que s’indiquen en la lletra P del quadre de característiques del contracte.</text:span></text:p>
      <text:p text:style-name="P15"/>
      <text:p text:style-name="P43"><text:soft-page-break/><text:span text:style-name="T49">Quan així s’hagi indicat en la lletra P</text:span><text:span text:style-name="T133"> </text:span><text:span text:style-name="T49">del quadre de característiques del contracte, el licitador ha de </text:span><text:span text:style-name="T133">presentar una declaració sobre la part del contracte que tengui previst subcontractar, en els termes de l’article 215.2.</text:span><text:span text:style-name="T46">a)</text:span><text:span text:style-name="T133"> de la LCSP.</text:span></text:p>
      <text:p text:style-name="P15"/>
      <text:p text:style-name="P43"><text:span text:style-name="T133">En tot cas, el contractista ha de comunicar per escrit a l’òrgan de contractació, després de l’adjudicació del contracte i, a tot tardar, quan n’iniciï l’execució, la intenció de subscriure els subcontractes, de conformitat amb l’article 215.2.</text:span><text:span text:style-name="T46">b)</text:span><text:span text:style-name="T133"> de la LCSP. Així mateix ha d’acreditar que el subcontractista </text:span><text:span text:style-name="T49">no es troba sotmès a la prohibició de contractar </text:span><text:span text:style-name="T133">d’acord amb</text:span><text:span text:style-name="T49"> l’article 71 de la LCSP.</text:span><text:span text:style-name="T133"> </text:span></text:p>
      <text:p text:style-name="P15"/>
      <text:p text:style-name="P15">L’acreditació de l’aptitud del subcontractista es pot fer immediatament després de la formalització del subcontracte si és necessària per atendre una situació d’emergència o que exigeixi l’adopció de mesures urgents i així es justifica suficientment.</text:p>
      <text:p text:style-name="P15"/>
      <text:p text:style-name="P15">El contractista principal ha de notificar per escrit a l’òrgan de contractació qualsevol modificació que sofreixi la informació facilitada durant l’execució del contracte principal, i tota la informació necessària sobre els nous subcontractistes.</text:p>
      <text:p text:style-name="P15"/>
      <text:p text:style-name="P15">El subcontractista quedarà obligat només davant del contractista principal que assumirà, per tant, la total responsabilitat de l'execució del contracte davant l'Administració inclòs el compliment de l'obligació de l'article 202.1 darrer paràgraf de la LCSP referida a la submissió a la normativa nacional i de la Unió Europea en matèria de protecció de dades.</text:p>
      <text:p text:style-name="P6"/>
      <text:p text:style-name="P43"><text:span text:style-name="T124">31.3.</text:span><text:span text:style-name="T133"><text:tab/>El contractista està obligat a abonar als subcontractistes o subministradors el preu pactat en els terminis i les condicions que s’indiquen en l’article 216 de la LCSP. L’Administració podrà comprovar el compliment estricte dels pagaments que el contractista ha d’efectuar als subcontractistes o subministradors que participin en el contracte.</text:span></text:p>
      <text:p text:style-name="P15"/>
      <text:p text:style-name="P15">En aquest cas, el contractista ha de trametre a l’Administració, quan aquesta li ho sol·liciti, una relació detallada dels subcontractistes o subministradors que participin en el contracte quan se’n perfeccioni la participació, juntament amb les condicions de subcontractació o del subministrament de cadascun que tenguin una relació directa amb el termini de pagament. </text:p>
      <text:p text:style-name="P15"/>
      <text:p text:style-name="P15">Així mateix, ha d’aportar, a sol·licitud de l’Administració, un justificant del compliment dels pagaments a aquells una vegada acabada la prestació dins els terminis de pagament legalment establerts en l’article 216 de la LCSP i en la Llei 3/2004, de 29 de desembre, per la qual s’estableixen mesures de lluita contra la morositat en les operacions comercials, en el que li sigui aplicable. </text:p>
      <text:p text:style-name="P15"/>
      <text:p text:style-name="P15">Aquestes obligacions es consideren condicions especials d’execució, l’incompliment de les quals, a més de les conseqüències previstes per <text:soft-page-break/>l’ordenament jurídic, permetrà la imposició de les penalitats <text:span text:style-name="T179">d’acord amb</text:span> el que preveu la clàusula 30 d’aquest plec respecte de les condicions especials d’execució. </text:p>
      <text:p text:style-name="P15"/>
      <text:p text:style-name="P39">Les actuacions de comprovació i d’imposició de penalitats al contractista per incompliment són obligatòries en el cas que el valor estimat del contracte superi els cinc milions d’euros <text:span text:style-name="T107">i</text:span> l’import de la subcontractació sigui igual o superior al 30 % del preu del contracte, en relació amb els pagaments a subcontractistes que hagin assumit contractualment amb el contractista principal el compromís de dur a terme determinades parts <text:span text:style-name="T107">o unitats d’obra. </text:span><text:span text:style-name="T155">A tals efectes, en aquests contractes el contractista haurà d'aportar en cada certificació d'obra, certificat dels pagaments als subcontractistes del contracte.</text:span></text:p>
      <text:p text:style-name="P15"/>
      <text:p text:style-name="P94"><text:span text:style-name="T180">E</text:span>n els contractes subjectes a regulació harmonitzada i, a més, en aquells el valor estimat dels quals sigui igual o superior a dos milions d'euros, quan el subcontractista o subministrador exerciti enfront del contractista principal, en seu judicial o arbitral, accions dirigides a l'abonament de les factures una vegada excedit el termini fixat segons el que es preveu en <text:span text:style-name="T180">l’article 216.</text:span>2, l'òrgan de contractació, sense perjudici que continuï desplegant tots els seus efectes, procedirà a la retenció provisional de la garantia definitiva la qual no podrà ser retornada fins al moment en què el contractista acrediti l'íntegra satisfacció dels drets declarats en la resolució judicial o arbitral ferma que posi terme al litigi, i sempre que es compleixin les condicions establertes en l'article 111. </text:p>
      <text:p text:style-name="P15"/>
      <text:p text:style-name="P15"><text:span text:style-name="T108">P</text:span>rocedirà en tot cas la imposició de penalitats al contractista quan, mitjançant resolució judicial o arbitral ferma aportada pel subcontractista o pel subministrador a l'òrgan de contractació quedés acreditat l'impagament pel contractista a un subcontractista o subministrador vinculat a l'execució del contracte en els terminis previstos en la Llei 3/2004, de 29 de desembre, i que aquesta demora en el pagament no ve motivada per l'incompliment d'alguna de les obligacions contractuals assumides pel subcontractista o pel subministrador en l'execució de la prestació. La penalitat <text:span text:style-name="T108">no podrà ser superior</text:span> al cinc per cent del preu del contracte, i podrà reiterar-se cada mes mentre persisteixi l'impagament fins a<text:span text:style-name="T108">l</text:span> límit conjunt del 50 per cent d'aquest preu. La garantia definitiva respondrà de les penalitats que s'imposin per aquest motiu.</text:p>
      <text:p text:style-name="P15"/>
      <text:p text:style-name="P143"/>
      <text:p text:style-name="P43"><text:span text:style-name="T124">31.4.</text:span><text:span text:style-name="T133"><text:tab/>Tret que en la lletra Y del quadre de característiques del contracte s’indiqui el contrari, en aquest contracte no es preveu la possibilitat que l’Administració faci pagaments directes als subcontractistes de conformitat amb la disposició addicional 51 de la LCSP.</text:span></text:p>
      <text:p text:style-name="P15"/>
      <text:p text:style-name="P15">En cas que es prevegi aquesta possibilitat, serà sens perjudici del que preveuen els articles 216 i 217 i sempre que es compleixin les condicions establertes en l’article 215.</text:p>
      <text:p text:style-name="P15"/>
      <text:p text:style-name="P15"><text:soft-page-break/>En aquest cas, els pagaments efectuats a favor del subcontractista s’entendran efectuats per compte del contractista principal, i mantindran en relació amb l’Administració contractant la mateixa naturalesa d’abonaments a bon compte que la de les certificacions d’obra. En cap cas és imputable a l’Administració el retard en el pagament derivat de la falta de conformitat del contractista principal amb la factura presentada pel subcontractista.</text:p>
      <text:p text:style-name="P15"/>
      <text:p text:style-name="P6">32. MODIFICACIÓ DEL CONTRACTE</text:p>
      <text:p text:style-name="P6"/>
      <text:p text:style-name="P43"><text:span text:style-name="T124">32.1.</text:span><text:span text:style-name="T133"><text:tab/></text:span><text:span text:style-name="T49">El contracte es pot modificar</text:span><text:span text:style-name="T133"> per raons d’interès públic en les condicions i amb l’abast i els límits expressats, si escau, en la lletra S del quadre de característiques del contracte, de conformitat amb els articles 190, 203, 204 i 242 de la LCSP, sempre que no s’alteri la naturalesa global del contracte inicial i, en el cas de les modificacions previstes en aquest plec, que no suposi l’establiment de nous preus unitaris no prevists en el contracte. </text:span></text:p>
      <text:p text:style-name="P15"/>
      <text:p text:style-name="P15">No obstant això, el contracte també es pot modificar quan concorren les circumstàncies previstes expressament en l’article 205 de la LCSP. Aquestes modificacions poden ser obligatòries per al contractista segons el que indica l’article 206 de la LCSP.</text:p>
      <text:p text:style-name="P15"/>
      <text:p text:style-name="P43"><text:span text:style-name="T133">La modificació del contracte s’ha de fer d’acord amb el procediment regulat en l’article 191 de la LCSP, amb les particularitats previstes en els articles 207 i 242 de la LCSP, s’ha de formalitzar conformement al que disposa </text:span><text:span text:style-name="T49">l’article 153 de la LCSP i s’ha de publicar d’acord amb els articles 207 i 63 de la LCSP.</text:span></text:p>
      <text:p text:style-name="P65"/>
      <text:p text:style-name="P65">No obstant això, no tenen la consideració de modificacions:</text:p>
      <text:p text:style-name="P65"/>
      <text:p text:style-name="P65">L’excés de mesuraments, que s’entén com la variació que durant la correcta execució de l’obra es produeixi exclusivament en el nombre d’unitats realment executades sobre les previstes en els mesuraments del projecte, sempre que en global no representin un increment de la despesa superior al 10 % del preu del contracte inicial. Aquest excés de mesuraments serà recollit en el certificat final de l’obra.</text:p>
      <text:p text:style-name="P65">La inclusió de preus nous, fixats contradictòriament pels procediments establerts en la LCSP i en les seves normes de desplegament, sempre que no suposin l’increment del preu global del contracte ni afectin unitats d’obra que en conjunt excedeixi el 3 % del pressupost primitiu. </text:p>
      <text:p text:style-name="P65"/>
      <text:p text:style-name="P43"><text:span text:style-name="T58">32.2.</text:span><text:span text:style-name="T49"><text:tab/>En el cas que la modificació suposi supressió o reducció d’unitats d’obra, el contractista no té dret a reclamar cap indemnització.</text:span></text:p>
      <text:p text:style-name="P65"/>
      <text:p text:style-name="P43"><text:span text:style-name="T58">32.3.</text:span><text:span text:style-name="T49"><text:tab/>Quan les modificacions suposin la introducció d’unitats d’obra no previstes en el projecte o que les seves característiques difereixin de les que s’hi han fixat, i no sigui necessari realitzar una nova licitació, els preus aplicables seran fixats per l’Administració, amb l’audiència prèvia del contractista per un termini mínim de tres dies hàbils. Quan el contractista no accepti els preus fixats, l’òrgan de contractació </text:span><text:soft-page-break/><text:span text:style-name="T49">pot contractar-les amb un altre empresari amb els mateixos preus que hagi fixat, executar-les directament o optar per la resolució del contracte d’acord amb l’article 211 de la LCSP.</text:span></text:p>
      <text:p text:style-name="P65"/>
      <text:p text:style-name="P43"><text:span text:style-name="T58">32.4.</text:span><text:span text:style-name="T49"><text:tab/>Quan la modificació preveu unitats d’obra que han de quedar posteriorment i definitivament ocultes, abans d’efectuar el mesurament parcial, s’ha de comunicar a la Intervenció General de la Comunitat Autònoma de les Illes Balears, amb una anterioritat mínima de cinc dies, perquè, si ho considera oportú, pugui acudir a aquest acte en les seves funcions de comprovació material de la inversió, i això sens perjudici de fer-ne la recepció, una vegada acabades les obres.</text:span></text:p>
      <text:p text:style-name="P65"/>
      <text:p text:style-name="P43"><text:span text:style-name="T58">32.5.</text:span><text:span text:style-name="T49"><text:tab/>Quan el director facultatiu de l’obra consideri necessària una modificació del projecte i es compleixin els requisits que a aquest efecte regula la LCSP, ha de demanar de l’òrgan de contractació l’autorització per iniciar l’expedient corresponent, que se substanciarà seguint les actuacions previstes en l’article 242.4 de la LCSP. <text:s/></text:span></text:p>
      <text:p text:style-name="P65"/>
      <text:p text:style-name="P43"><text:span text:style-name="T58">32.6.</text:span><text:span text:style-name="T49"><text:tab/>Quan la tramitació d’una modificació exigeixi la suspensió temporal total de l’execució de les obres i això ocasioni greus perjudicis per a l’interès públic, la persona titular de la conselleria, respecte dels seus propis contractes o dels contractes dels ens del sector públic adscrits, pot acordar que continuïn provisionalment les obres, tal com estigui previst en la proposta tècnica que elabori la direcció facultativa, sempre que l’import màxim previst no superi el 20 % del preu inicial del contracte, IVA exclòs, i hi hagi crèdit adequat i suficient per al seu finançament.</text:span></text:p>
      <text:p text:style-name="P65"/>
      <text:p text:style-name="P78"/>
      <text:p text:style-name="P78">33. SUSPENSIÓ DEL CONTRACTE </text:p>
      <text:p text:style-name="P15"/>
      <text:p text:style-name="P65">Si l’Administració acorda la suspensió del contracte o aquesta té lloc per l’aplicació del que disposa l’article 198.5 de la LCSP, s’estendrà una acta, d’ofici o a sol·licitud del contractista, en la qual s’han de consignar les circumstàncies que l’han motivada i la situació de fet en l’execució d’aquell.</text:p>
      <text:p text:style-name="P65"/>
      <text:p text:style-name="P65">Un cop acordada la suspensió, l’Administració ha d’abonar al contractista els danys i perjudicis efectivament soferts per aquest, els quals se xifraran conformement a l’article 208.2 de la LCSP.</text:p>
      <text:p text:style-name="P65"/>
      <text:p text:style-name="P6">V. FINALITZACIÓ DEL CONTRACTE</text:p>
      <text:p text:style-name="P6"/>
      <text:p text:style-name="P43"><text:span text:style-name="T124">34. </text:span><text:span text:style-name="T58">COMPLIMENT DEL CONTRACTE </text:span></text:p>
      <text:p text:style-name="P78"/>
      <text:p text:style-name="P43"><text:span text:style-name="T58">34.1.</text:span><text:span text:style-name="T49"><text:tab/>El contracte s’entén complert pel contractista quan aquest n’ha realitzat la totalitat de l’objecte, de conformitat amb el que s’estableix en aquest plec, el plec de prescripcions tècniques i en el projecte i a satisfacció de l’Administració, la conformitat de la qual s’ha de fer constar de forma expressa mitjançant la recepció </text:span><text:soft-page-break/><text:span text:style-name="T49">de les obres dins el termini d’un mes des de la finalització de l’obra, o en el termini que es determini en la lletra U del quadre de característiques del contracte. Si escau, s’ha de comunicar a la Intervenció General de la Comunitat Autònoma de les Illes Balears el dia de la recepció de les obres, perquè hi assisteixi en les seves funcions de comprovació de la inversió.</text:span></text:p>
      <text:p text:style-name="P65"/>
      <text:p text:style-name="P43"><text:span text:style-name="T58">34.2.</text:span><text:span text:style-name="T49"><text:tab/>El contractista, amb l’anterioritat exigida per les normes de desplegament de la LCSP o, si escau, en la lletra U del quadre de característiques del contracte, ha de comunicar per escrit a la direcció de l’obra la data prevista per a la fi o l’execució del contracte, a l’efecte que se’n pugui fer la recepció.</text:span></text:p>
      <text:p text:style-name="P65"/>
      <text:p text:style-name="P65">A l’acte de la recepció, que s’ha de dur a terme d’acord amb el que disposa aquesta normativa, hi han de concórrer el facultatiu designat per l’Administració a aquest efecte, així com un representant de la Intervenció General, si escau, el facultatiu encarregat de la direcció de les obres i el contractista assistit, si ho estima oportú, del seu facultatiu.</text:p>
      <text:p text:style-name="P65"/>
      <text:p text:style-name="P65">Si les obres estan en bon estat i conformement a les prescripcions previstes, el representant de l’Administració les dona per rebudes, expedeix l’acta corresponent i comença, si escau, el termini de garantia.</text:p>
      <text:p text:style-name="P65"/>
      <text:p text:style-name="P65">Per contra, quan les obres no es troben en estat de ser rebudes s’ha de fer constar així en l’acta, i el director de les obres ha d’assenyalar els defectes observats, detallar les instruccions necessàries i fixar un termini per remeiar-los. Si transcorregut aquest termini el contractista no ho ha fet, se li pot concedir un altre nou termini improrrogable o declarar resolt el contracte.</text:p>
      <text:p text:style-name="P65"/>
      <text:p text:style-name="P43"><text:span text:style-name="T58">34.3.</text:span><text:span text:style-name="T49"><text:tab/>Poden ser objecte de recepció parcial les parts d’obra susceptibles de ser executades per fases que puguin ser lliurades a l’ús públic, segons el que s’estableix en el contracte.</text:span></text:p>
      <text:p text:style-name="P15"/>
      <text:p text:style-name="P146">35. RESOLUCIÓ I EXTINCIÓ DEL CONTRACTE</text:p>
      <text:p text:style-name="P78"/>
      <text:p text:style-name="P65">A més dels supòsits de compliment, el contracte s’extingeix per la seva resolució, acordada per la concurrència d’alguna de les causes previstes en els articles 211 i 245 de la LCSP, i dona lloc als efectes prevists en els articles 213 i 246 de la LCSP.</text:p>
      <text:p text:style-name="P65"/>
      <text:p text:style-name="P43"><text:span text:style-name="T49">En els casos en què s’exigeix el deure de guardar sigil, produeix igualment la resolució del contracte l’incompliment pel contractista de l’obligació de guardar el </text:span><text:span text:style-name="T133">sigil al qual es refereix la clàusula 27.6 d’aquest plec, respecte a les dades o els antecedents que, no sent públics o notoris, estiguin relacionats amb l’objecte del contracte i dels quals estigui assabentat amb motiu d’aquest.</text:span></text:p>
      <text:p text:style-name="P24"/>
      <text:p text:style-name="P41"><text:span text:style-name="T181">En tot cas es consideren incompliments d’obligacions contractuals essencials als efectes de l’article 211.1 f) els incompliments d’obligacions en matèria de protecció de dades enumerades en aquest Plec, així com les obligacions </text:span><text:soft-page-break/><text:span text:style-name="T181">imposades per la normativa sectorial respecte de la protecció de dades de caràcter personal, la confidencialitat de la informació transmesa o emmagatzemada i la protecció de la intimitat.</text:span></text:p>
      <text:p text:style-name="P20"/>
      <text:p text:style-name="P144">Quan el contractista, per causes imputables a aquest, hagués incorregut en incompliment parcial de l'execució de les prestacions definides en el contracte, en demora respecte al compliment del termini total o dels terminis parcials o en incompliment de les obligacions essencials establertes en aquest plec l’òrgan de contractació podrà optar, ateses les circumstàncies del cas o <text:s/>en funció de la repercussió en l'execució del contracte, per la seva resolució d’acord amb l’article 211.1 f) o per la imposició de les penalitats que, per a tals supòsits, es determinin en la lletra R del quadre de <text:span text:style-name="T172">característiques</text:span> del contracte.</text:p>
      <text:p text:style-name="P65"/>
      <text:p text:style-name="P78">36. CERTIFICAT FINAL D’OBRA I LIQUIDACIÓ </text:p>
      <text:p text:style-name="P65"/>
      <text:p text:style-name="P65">Dins el termini de tres mesos comptadors des de la data de l’acta de recepció, l’òrgan de contractació ha d’aprovar la certificació final de les obres executades, que serà abonada al contractista a compte de la liquidació del contracte.</text:p>
      <text:p text:style-name="P65"/>
      <text:p text:style-name="P65">En el cas que el valor estimat de les obres superi els dotze milions d’euros i les operacions de liquidació i mesurament siguin especialment complexes, aquest termini es pot ampliar fins a un màxim de cinc mesos.</text:p>
      <text:p text:style-name="P65"/>
      <text:p text:style-name="P65">En el termini de quinze dies anteriors al compliment del termini de garantia al qual es refereix la clàusula següent, el director facultatiu de l’obra ha de redactar, d’ofici o a instàncies del contractista, un informe sobre l’estat de les obres. Si aquest és favorable, el director ha de formular, en el termini d’un mes, la proposta de liquidació, que es notificarà al contractista perquè presti la seva conformitat o manifesti les objeccions que estimi oportunes. L’òrgan de contractació ha d’aprovar la liquidació i abonar, si escau, el saldo resultant d’aquesta. </text:p>
      <text:p text:style-name="P65"/>
      <text:p text:style-name="P78">37. TERMINI DE GARANTIA </text:p>
      <text:p text:style-name="P78"/>
      <text:p text:style-name="P43"><text:span text:style-name="T58">37.1.</text:span><text:span text:style-name="T49"><text:tab/>L’objecte del contracte queda subjecte al termini de garantia que s’indica en la lletra E del quadre de característiques del contracte o al termini més gran que, si escau, s’hagi establert en el contracte per millora de l’adjudicatari, comptador des de la data de recepció de les obres, termini durant el qual l’Administració podrà comprovar que el treball realitzat s’ajusta al que s’ha contractat i estipulat en aquest plec i en el projecte d’obres. </text:span></text:p>
      <text:p text:style-name="P65"/>
      <text:p text:style-name="P65">Si en aquest quadre no s’indica res, s’entén que el termini de garantia serà d’un any, excepte en els supòsits de les obres assenyalades en l’article 243.4 de la LCSP, en què no s’exigeix termini de garantia.</text:p>
      <text:p text:style-name="P65"/>
      <text:p text:style-name="P43"><text:span text:style-name="T58">37.2.</text:span><text:span text:style-name="T49"><text:tab/>En el període de garantia, el contractista està obligat a esmenar, a costa seva, totes les deficiències que es puguin observar en el que s’ha executat, amb </text:span><text:soft-page-break/><text:span text:style-name="T49">independència de les conseqüències que es puguin derivar de les responsabilitats en què hagi pogut incórrer, d’acord amb el que estableix aquest plec i l’article 243 de la LCSP.</text:span></text:p>
      <text:p text:style-name="P65"/>
      <text:p text:style-name="P43"><text:span text:style-name="T58">37.3.</text:span><text:span text:style-name="T49"><text:tab/>Un cop transcorregut el termini de garantia sense que s’hagin formulat objeccions als treballs executats, queda extingida la responsabilitat del contractista.</text:span></text:p>
      <text:p text:style-name="P15"/>
      <text:p text:style-name="P43"><text:span text:style-name="T58">37.4.</text:span><text:span text:style-name="T49"><text:tab/>Un cop transcorregut el termini de quinze anys establert en la clàusula 27.5 d’aquest plec, sense que s’hagi manifestat cap dany o perjudici, queda totalment extingida qualsevol responsabilitat del contractista.</text:span></text:p>
      <text:p text:style-name="P65"/>
      <text:p text:style-name="P78">38. DEVOLUCIÓ O CANCEL·LACIÓ DE LA GARANTIA DEFINITIVA </text:p>
      <text:p text:style-name="P78"/>
      <text:p text:style-name="P43"><text:span text:style-name="T58">38.1.</text:span><text:span text:style-name="T49"><text:tab/>Una vegada que el contractista hagi complert les obligacions derivades del contracte, si no en resulten responsabilitats que s’hagin d’exercitar sobre la garantia definitiva o, si escau, la garantia complementària que s’hagi constituït, aprovada la liquidació del contracte i transcorregut el període de garantia, si escau, se n’ha de dictar l’acord de devolució o cancel·lació,</text:span><text:span text:style-name="T133"> amb l’informe favorable previ del director facultatiu de l’obra.</text:span></text:p>
      <text:p text:style-name="P65"/>
      <text:p text:style-name="P43"><text:span text:style-name="T58">38.2.</text:span><text:span text:style-name="T49"><text:tab/>En el supòsit de recepció parcial s’autoritzarà la devolució o cancel·lació de la part proporcional de la garantia, amb la sol·licitud prèvia del contractista.</text:span></text:p>
      <text:p text:style-name="P65"/>
      <text:p text:style-name="P43"><text:span text:style-name="T58">38.3.</text:span><text:span text:style-name="T49"><text:tab/>Un cop transcorregut el termini d’un any des de la data de fi del contracte, i vençut el termini de garantia, si escau, sense que la recepció formal i liquidació hagi tingut lloc per causes no imputables al contractista, es farà, sense més demora, la devolució o cancel·lació de les garanties, sempre que no s’hagin produït les responsabilitats a les quals es refereix l’article 110 de la LCSP. </text:span></text:p>
      <text:p text:style-name="P65"/>
      <text:p text:style-name="P65">Quan el valor estimat del contracte sigui inferior a 1.000.000 euros, o quan les empreses licitadores compleixin els requisits de petita o mitjana empresa, definida segons el que estableix el Reglament (UE) núm. 651/2014 de la Comissió, de 17 de juny de 2014, pel qual es declaren determinades categories d’ajudes compatibles amb el mercat interior en aplicació dels articles 107 i 108 del Tractat i no estiguin controlades directament o indirectament per una altra empresa que no compleixi aquests requisits, el termini es reduirà a sis mesos.</text:p>
      <text:p text:style-name="P65"/>
      <text:p text:style-name="P6">VI. PROTECCIÓ DE DADES DE CARÀCTER PERSONAL</text:p>
      <text:p text:style-name="P6"/>
      <text:p text:style-name="P6">39. PROTECCIÓ DE DADES DE CARÀCTER PERSONAL</text:p>
      <text:p text:style-name="P78"/>
      <text:p text:style-name="P43"><text:span text:style-name="T58">39.1.</text:span><text:span text:style-name="T49"><text:tab/>Les dades personals facilitades durant el procediment de contractació o durant l’execució del contracte o que es refereixin a aquesta execució es tractaran, de conformitat amb el Reglament (UE) 2016/679 del Parlament Europeu i del Consell, de 27 d’abril de 2016, relatiu a la protecció de les persones físiques pel que fa al tractament de dades personals i a la lliure circulació d’aquestes dades, la Llei </text:span><text:soft-page-break/><text:span text:style-name="T49">orgànica 3/2018, de 5 de desembre, de protecció de dades personals i garantia dels drets digitals, i la legislació vigent en matèria de protecció de dades.</text:span></text:p>
      <text:p text:style-name="P65"/>
      <text:p text:style-name="P43">L<text:span text:style-name="T49">a </text:span><text:span text:style-name="T51">finalitat del tractament i la base jurídica per a aquest tractament és </text:span><text:span text:style-name="T52">l’execució d’aquest contracte d’acord amb l’article 6.1 b) del RGPD i</text:span><text:span text:style-name="T49"> la normativa esmentada en la clàusula 3.1 d’aquest plec. </text:span></text:p>
      <text:p text:style-name="P43"/>
      <text:p text:style-name="P67">Les categories de dades personals objecte de tractament poden ser les dades identificatives, acadèmiques, professionals, laborals, econòmiques, financeres i d’assegurances que faciliti l’empresari o el seu representant.</text:p>
      <text:p text:style-name="P67"/>
      <text:p text:style-name="P67">La comunicació de dades personals és un requisit legal necessari per participar en el procediment de contractació i formalitzar el contracte.</text:p>
      <text:p text:style-name="P67"/>
      <text:p text:style-name="P43"><text:span text:style-name="T51">El responsable del tractament s’indica en la lletra W</text:span><text:span text:style-name="T133">.2 del quadre de característiques del contracte.</text:span></text:p>
      <text:p text:style-name="P15"/>
      <text:p text:style-name="P67">Les dades personals s’han de comunicar d’acord amb el que estableix la legislació vigent. </text:p>
      <text:p text:style-name="P67"/>
      <text:p text:style-name="P65">Les dades personals s’han de conservar durant el temps necessari per complir amb la finalitat per a la qual es van recollir i per determinar les possibles responsabilitats que es puguin derivar d’aquesta finalitat i del tractament de les dades, i durant els períodes establerts en la normativa d’arxiu i patrimoni documental.</text:p>
      <text:p text:style-name="P65"/>
      <text:p text:style-name="P43"><text:span text:style-name="T51">La</text:span><text:span text:style-name="T49"> persona afectada pel tractament de dades personals pot exercir els seus drets d’informació, accés, rectificació, supressió, limitació, portabilitat, oposició i no inclusió en tractaments automatitzats, i, fins i tot, retirar el consentiment, si escau, en els termes que estableix el Reglament esmentat, davant el responsable del tractament, mitjançant el procediment indicat a </text:span><text:span text:style-name="T51">la lletra W</text:span><text:span text:style-name="T133">.2 del quadre de característiques del contracte.</text:span></text:p>
      <text:p text:style-name="P15"/>
      <text:p text:style-name="P65">Amb posterioritat a la resposta del responsable o al fet que no hi hagi resposta en el termini d’un mes, pot presentar la «Reclamació de tutela de drets» davant l’Agència Espanyola de Protecció de Dades. </text:p>
      <text:p text:style-name="P65"/>
      <text:p text:style-name="P43"><text:span text:style-name="T51">La delegació de protecció de dades és </text:span><text:span text:style-name="T49">la que s’indica </text:span><text:span text:style-name="T51">en la lletra W</text:span><text:span text:style-name="T133">.2 del quadre de característiques del contracte.</text:span></text:p>
      <text:p text:style-name="P65"/>
      <text:p text:style-name="P43"><text:span text:style-name="T58">39.2.</text:span><text:span text:style-name="T49"><text:tab/></text:span><text:span text:style-name="T51">En la lletra W</text:span><text:span text:style-name="T133">.3 del quadre de característiques del contracte s’indica si l’execució del contracte implica o no el tractament de dades personals per part del contractista. </text:span></text:p>
      <text:p text:style-name="P15"><text:tab/></text:p>
      <text:p text:style-name="P15">El compliment pel contractista tant de la normativa nacional com de la normativa de la Unió Europea en matèria de protecció de dades és una condició especial <text:soft-page-break/>d’execució del contracte i té el caràcter d’obligació contractual essencial als efectes de l’article 211.1 f).</text:p>
      <text:p text:style-name="P15"/>
      <text:p text:style-name="P43"><text:span text:style-name="T49">En cas que el contracte impliqui </text:span><text:span text:style-name="T133">el tractament de dades personals per part del contractista </text:span><text:span text:style-name="T49">per compte del responsable del tractament</text:span><text:span text:style-name="T133"> la finalitat serà la que s’assenyali en la lletra W.3 del quadre de característiques del contracte. </text:span></text:p>
      <text:p text:style-name="P15"/>
      <text:p text:style-name="P15">Quan el contracte impliqui l’accés del contractista a dades de caràcter personal el tractament de les quals sigui responsable l’entitat contractant, i per tant el tractament es faci per compte del responsable del tractament,el contractista tindrà la consideració d’encarregat del tractament a l’efecte del compliment de la normativa en matèria de protecció de dades de caràcter personal i ha de complir les obligacions establertes en aquesta normativa.</text:p>
      <text:p text:style-name="P15"/>
      <text:p text:style-name="P15">L'accés per part d'un encarregat de tractament a les dades personals que resultin necessaris per a la prestació d'un servei al responsable no es considerarà comunicació de dades sempre que es compleixi el que s'estableix en el Reglament (UE) 2016/679, en la LOPDGDD i en les seves normes de desenvolupament.</text:p>
      <text:p text:style-name="P15"/>
      <text:p text:style-name="P101">Quan el contractista tingui la consideració d’encarregat del tractament, el tractament per l'encarregat es regirà per un contracte o un altre acte jurídic d'acord amb el dret de la Unió o dels estats membres, que vinculi l'encarregat respecte del responsable i estableixi l'objecte, la durada, la naturalesa i la finalitat del tractament, el tipus de dades personals i categories d’interessats, i les obligacions i drets del responsable.</text:p>
      <text:p text:style-name="P101">Aquest contracte o acte jurídic estipularà, en particular, que l'encarregat:</text:p>
      <text:p text:style-name="P101">a) tractarà les dades personals únicament seguint instruccions documentades del responsable, inclusivament pel que fa a les transferències de dades personals a un tercer país o una organització internacional, llevat que hi estigui obligat en virtut del Dret de la Unió o dels Estats membres que s'apliqui a l'encarregat; en aquest cas, l'encarregat informarà el responsable d'aquesta exigència legal prèvia al tractament, llevat que aquest dret ho prohibeixi per raons importants d'interès públic;</text:p>
      <text:p text:style-name="P101">b) garantirà que les persones autoritzades per tractar dades personals s'hagin compromès a respectar la confidencialitat o estiguin subjectes a una obligació de confidencialitat de naturalesa legal;</text:p>
      <text:p text:style-name="P101">c) ha de prendre totes les mesures necessàries de conformitat amb l'article 32 del RGPD;</text:p>
      <text:p text:style-name="P101">d) respectarà les condicions indicades als apartats 2 i 4 de l'article 28 del RGPD per recórrer a un altre encarregat del tractament;</text:p>
      <text:p text:style-name="P101">e) assistirà el responsable, tenint en compte la naturalesa del tractament, a través de mesures tècniques i organitzatives apropiades, sempre que sigui possible, perquè aquest pugui complir la seva obligació de respondre a les sol·licituds que tinguin per objecte l'exercici dels drets dels interessats establerts al capítol III;</text:p>
      <text:p text:style-name="P101"><text:soft-page-break/>f) ajudarà el responsable a garantir el compliment de les obligacions establertes als articles 32 a 36 del RGPD, tenint en compte la naturalesa del tractament i la informació a disposició de l'encarregat;</text:p>
      <text:p text:style-name="P101">g) a elecció del responsable, suprimirà o tornarà totes les dades personals una vegada finalitzi la prestació dels serveis de tractament, i suprimirà les còpies existents llevat que es requereixi la conservació de les dades personals en virtut del Dret de la Unió o de els Estats membres;</text:p>
      <text:p text:style-name="P101">h) posarà a disposició del responsable tota la informació necessària per demostrar el compliment de les obligacions establertes en aquest article, així com per permetre i contribuir a la realització d'auditories, incloses inspeccions, per part del responsable o d'un altre auditor autoritzat per aquest responsable.</text:p>
      <text:p text:style-name="P101">Sense perjudici del que disposen els articles 82, 83 i 84 del RGPD, si un encarregat del tractament infringeix el RGPD en determinar els fins i mitjans del tractament, serà considerat responsable del tractament respecte a aquest tractament.»</text:p>
      <text:p text:style-name="P15"/>
      <text:p text:style-name="P15">Abans de la formalització del contracte l’empresa adjudicatària haurà de presentar la declaració responsable assenyalada en la clàusula 20.4. Aquesta obligació té el caràcter d’obligació contractual essencial als efectes de l’article 211.1 f).</text:p>
      <text:p text:style-name="P15"/>
      <text:p text:style-name="P99">El responsable del tractament determinarà si, quan finalitzi la prestació dels serveis de l'encarregat, les dades personals han de ser destruïts, retornats al responsable o lliurats, en el seu cas, a un nou encarregat.</text:p>
      <text:p text:style-name="P99">No procedirà la destrucció de les dades quan existeixi una previsió legal que obligui a la seva conservació, i en aquest cas hauran de ser retornats al responsable, que garantirà la seva conservació mentre tal obligació persisteixi.</text:p>
      <text:p text:style-name="P99">L'encarregat del tractament podrà conservar, degudament bloquejats, les dades en tant poguessin derivar-se responsabilitats de la seva relació amb el responsable del tractament.</text:p>
      <text:p text:style-name="P15"/>
      <text:p text:style-name="P15">En el cas que l’execució del contracte no impliqui el tractament de dades personals per part del contractista, aquest no està autoritzat a fer cap operació sobre dades personals o conjunt de dades personals de les quals estigui assabentat de forma accidental o accessòria, i s’ha d’abstenir de fer qualsevol tractament de dades personals no autoritzat. En el cas que, durant l’execució del contracte, tengui accés a dades personals, el contractista i el seu personal estan obligats a guardar secret professional respecte d’aquestes i no podran utilitzar aquesta informació per a cap finalitat diferent de la derivada de la prestació del servei.</text:p>
      <text:p text:style-name="P15"/>
      <text:p text:style-name="P6">VII. ALTRES</text:p>
      <text:p text:style-name="P6"/>
      <text:p text:style-name="P6">40. LLENGUATGE INCLUSIU</text:p>
      <text:p text:style-name="P108"/>
      <text:p text:style-name="P65">Totes les denominacions contingudes al llarg del present model de Plec de Clàusules Administratives referides a licitador o licitadors, contractista, subcontractista, empresari, adjudicatari, treballadors, així com qualssevol altres que s'efectuïn en <text:soft-page-break/>gènere masculí, s'entendran fetes indistintament en gènere femení, segons el sexe de la persona a la qual es refereixi.</text:p>
      <text:p text:style-name="P106"/>
      <text:p text:style-name="P78">41. TRANSPARÈNCIA </text:p>
      <text:p text:style-name="P107"/>
      <text:p text:style-name="P65"><text:span text:style-name="T120">41.1 </text:span>Totes les dades, suports o documents que es generen o s’adquireixin com a conseqüència del desenvolupament o execució del contracte constitueixen informació pública a la disposició del Govern de les Illes Balears, essent el mateix Govern el titular d’aquests. En conseqüència, l’òrgan de contractació podrà requerir i disposar de les dades del contracte que consideri procedent per a la seva divulgació a través del portal de transparència, per a atendre les sol·licituds d’accés a la informació pública o per a qualsevol altra finalitat en el marc de la normativa de transparència i reutilització de la informació pública. </text:p>
      <text:p text:style-name="P65"/>
      <text:p text:style-name="P65"><text:span text:style-name="T120">41.2</text:span> De conformitat amb el que s’estableix en l’article 4 de la Llei 19/2013, de 9 de desembre, de transparència, accés a la informació i bon govern, l’adjudicatari del contracte està obligat a subministrar per escrit a l’Administració, previ requeriment, tota la informació necessària per al compliment de les obligacions previstes en la normativa de transparència, en el termini de quinze dies hàbils des del requeriment. </text:p>
      <text:p text:style-name="P65">Aquesta informació es facilitarà per mitjans electrònics i, sempre que sigui possible, en formats oberts, llegibles per màquina, accessibles i reutilitzables, o en la forma que es determini en el requeriment. </text:p>
      <text:p text:style-name="P65"/>
      <text:p text:style-name="P65"><text:span text:style-name="T120">41.3</text:span> Transcorregut el termini sense que el requeriment s’hagi atès, l’Administració podrà acordar, previ apercebiment i amb audiència a l’empresa, la imposició de <text:span text:style-name="T131">penalitats</text:span> per import de 1.000 euros, reiterats per períodes de quinze dies naturals fins al seu compliment, i fins arribar a la quantitat corresponent al 5% de l’import d’adjudicació, o del pressupost de licitació, en cas d’oferta per preus unitaris. <text:s/></text:p>
      <text:p text:style-name="P65"/>
      <text:p text:style-name="P65"><text:span text:style-name="T120">41.4 </text:span>Respecte a la informació que hagin de subministrar les empreses adjudicatàries de contractes públics, queda exceptuada la informació o les dades que puguin resultar afectades per la confidencialitat de l’oferta de la contractista en les condicions establertes en la clàusula 13.<text:span text:style-name="T170">6</text:span>.</text:p>
      <text:p text:style-name="P65">Igualment queda exceptuada la informació o les dades que resultin afectades pels secrets comercials, llicències, patents i drets de propietat intel·lectual o industrial que corresponguin a la contractista o a terceres parts. </text:p>
      <text:p text:style-name="P65"/>
      <text:p text:style-name="P65"><text:span text:style-name="T120">41.5</text:span> L’Administració <text:s/>ponderarà abans de publicar o facilitar la informació la possible concurrència dels límits al dret d’accés a la informació recollits en l’article 14 de la Llei 19/2013, de 9 de desembre.</text:p>
      <text:p text:style-name="P65"/>
      <text:p text:style-name="P78">42. INTEGRITAT I LLUITA CONTRA EL FRAU</text:p>
      <text:p text:style-name="P78"/>
      <text:p text:style-name="P65">La participació en la licitació que es refereix el present plec suposa l'assumpció per part dels licitadors i de l'ulterior adjudicatari del contracte de les següents obligacions:</text:p>
      <text:p text:style-name="P65"><text:soft-page-break/></text:p>
      <text:p text:style-name="P65">a) Respectar els principis d'igualtat, lliure concurrència, transparència i integritat.</text:p>
      <text:p text:style-name="P106"/>
      <text:p text:style-name="P15">b) No sol·licitar, directament o indirectament, que un càrrec o empleat de l’òrgan de contractació, ni qualsevol altre , influeixi en l'adjudicació del contracte.</text:p>
      <text:p text:style-name="P15">c) Respectar els principis de lliure mercat i de concurrència competitiva, i abstenir-se de realitzar conductes que tinguin per objecte o puguin produir l'efecte d'impedir, restringir o falsejar la competència, com per exemple els comportaments col·lusoris o de competència fraudulenta (ofertes de resguard, eliminació d'ofertes, assignació de mercats, rotació d'ofertes, etc.).</text:p>
      <text:p text:style-name="P15"/>
      <text:p text:style-name="P15">d) Notificar a l’òrgan de contractació qualsevol acte, conducta o situació irregular dels quals tingués coneixement que es puguin presentar als processos de contractació</text:p>
      <text:p text:style-name="P15">pública.</text:p>
      <text:p text:style-name="P15"/>
      <text:p text:style-name="P15">e) Comunicar immediatament a l'òrgan de contractació les possibles situacions de conflicte d'interessos, aparents o reals de les quals tinguessin coneixement en l'àmbit del procés i execució del contracte.</text:p>
      <text:p text:style-name="P15"/>
      <text:p text:style-name="P15">f) No oferir ni facilitar a càrrecs o empleats de l’òrgan de contractació avantatges personals o materials, ni per a ells mateixos ni per a persones vinculades amb el seu entorn familiar o social, incloent els del cònjuge o persona amb qui convisqui en anàloga relació d'afectivitat, els familiars dins del quart grau de consanguinitat o segon grau d'afinitat.</text:p>
      <text:p text:style-name="P15"/>
      <text:p text:style-name="P15">g) A més de l'anteriorment exposat l'adjudicatari es compromet a adoptar mesures raonables per a evitar que ho facin els subcontractistes, agents o qualsevol altre tercer que estiguin relacionats amb l'objecte del contracte, i que estigui subjecte al seu control o a la seva influència determinant.</text:p>
      <text:p text:style-name="P15"/>
      <text:p text:style-name="P15">h) Observar els principis, les normes i els cànons ètics propis de les activitats, els oficis o les professions corresponents a les prestacions objecte del contracte.</text:p>
      <text:p text:style-name="P15"/>
      <text:p text:style-name="P15">i) No realitzar accions que posin en risc l'interès públic.</text:p>
      <text:p text:style-name="P15"/>
      <text:p text:style-name="P15">j) Respectar els acords i les normes de confidencialitat.</text:p>
      <text:p text:style-name="P15"/>
      <text:p text:style-name="P15">k) Aplicar la màxima diligència en el coneixement, foment i compliment de la legalitat vigent.</text:p>
      <text:p text:style-name="P109"/>
      <text:p text:style-name="P109"/>
      <text:p text:style-name="P109"/>
      <text:p text:style-name="P109"/>
      <text:p text:style-name="P109"/>
      <text:p text:style-name="P109"/>
      <text:p text:style-name="P109"><text:soft-page-break/></text:p>
      <text:h text:style-name="P270" text:outline-level="1"/>
      <text:p text:style-name="P110"/>
      <text:p text:style-name="P110"/>
      <text:h text:style-name="P272" text:outline-level="1">ANNEX I</text:h>
      <text:p text:style-name="P6">MODEL D’OFERTA ECONÒMICA</text:p>
      <text:p text:style-name="P6"/>
      <text:p text:style-name="P15">..………..………………………………………………………………………….. (nom i llinatges), amb DNI …………………………., en nom propi o en representació de la persona física/jurídica……………………….………………………………………………………………………...…………………………………….……………… amb NIF ………………………………………… <text:s/>i amb domicili a (carrer/plaça)................................................................……………………....… número……....., població……..................………………………………………, CP.…………….. i telèfon………………..…, en qualitat de ……………………………………………………………….</text:p>
      <text:p text:style-name="P15"/>
      <text:p text:style-name="P15">DECLAR:</text:p>
      <text:p text:style-name="P15"/>
      <text:p text:style-name="P15">1. Que estic informat/da de les condicions i els requisits que s’exigeixen per poder ser adjudicatari/ària del contracte d’OBRES ………………………………………………… …………………………………………………………………………………………………………………….…………………………………………………………………………………………………………………….……………………………………………………………………………………………………………………. </text:p>
      <text:p text:style-name="P15"/>
      <text:p text:style-name="P15">2. Que em compromet, en nom propi o en nom i representació de l’empresa……………………………………………………………………………………………..……..…., a executar-lo amb subjecció estricta als requisits i les condicions estipulats en els plecs de clàusules administratives particulars i de prescripcions tècniques del contracte, pels imports següents <text:span text:style-name="T193">(només s’emplenaran les caselles blanques)</text:span>: </text:p>
      <text:p text:style-name="P15"/>
      <table:table table:name="Taula42" table:style-name="Taula42">
        <table:table-column table:style-name="Taula42.A" table:number-columns-repeated="2"/>
        <table:table-row>
          <table:table-cell table:style-name="Taula42.A1" office:value-type="string">
            <text:p text:style-name="P279"><text:span text:style-name="T97">Import</text:span><text:span text:style-name="T96"> </text:span><text:span text:style-name="T98">sense tarifa gestió de residus </text:span><text:span text:style-name="T96">IVA exclòs:</text:span><text:span text:style-name="T187"> </text:span><text:span text:style-name="T187"><text:note text:id="ftn0" text:note-class="footnote"><text:note-citation>1</text:note-citation><text:note-body><text:p text:style-name="Footnote"><text:s/><text:span text:style-name="T191">A emplenar per l’administració. Ha de coincidir amb l’import sense IVA ni tarifa de gestió de residus del quadre A.1 i </text:span><text:span text:style-name="T192">és l’únic import susceptible de baixa</text:span></text:p></text:note-body></text:note></text:span></text:p>
          </table:table-cell>
          <table:table-cell table:style-name="Taula42.B1" office:value-type="string">
            <text:p text:style-name="P278"><text:s text:c="63"/><text:span text:style-name="T183">€</text:span></text:p>
          </table:table-cell>
        </table:table-row>
        <table:table-row>
          <table:table-cell table:style-name="Taula42.A2" office:value-type="string">
            <text:h text:style-name="P267" text:outline-level="4"><text:span text:style-name="T185">Import</text:span> <text:span text:style-name="T132">sense tarifa gestió de residus ofert </text:span>IVA exclòs:</text:h>
          </table:table-cell>
          <table:table-cell table:style-name="Taula42.B2" office:value-type="string">
            <text:p text:style-name="P281"><text:s text:c="63"/><text:span text:style-name="T183">€ </text:span></text:p>
          </table:table-cell>
        </table:table-row>
        <table:table-row>
          <table:table-cell table:style-name="Taula42.A4" office:value-type="string">
            <text:p text:style-name="P280">IVA (.....%)</text:p>
          </table:table-cell>
          <table:table-cell table:style-name="Taula42.B4" office:value-type="string">
            <text:p text:style-name="P282"><text:span text:style-name="T183">€ </text:span></text:p>
          </table:table-cell>
        </table:table-row>
        <table:table-row>
          <table:table-cell table:style-name="Taula42.A4" office:value-type="string">
            <text:p text:style-name="P280">TOTAL <text:span text:style-name="T186">IMPORT</text:span> CONTRACTE AMB IVA</text:p>
          </table:table-cell>
          <table:table-cell table:style-name="Taula42.B4" office:value-type="string">
            <text:p text:style-name="P282"><text:span text:style-name="T183">€ </text:span></text:p>
          </table:table-cell>
        </table:table-row>
      </table:table>
      <text:p text:style-name="P259"/>
      <table:table table:name="Taula43" table:style-name="Taula43">
        <table:table-column table:style-name="Taula43.A" table:number-columns-repeated="2"/>
        <table:table-row>
          <table:table-cell table:style-name="Taula43.A1" office:value-type="string">
            <text:p text:style-name="P284"><text:span text:style-name="T186">Tarifa gestió de residus IVA exclòs </text:span><text:span text:style-name="T189"><text:note text:id="ftn3" text:note-class="footnote"><text:note-citation>2</text:note-citation><text:note-body><text:p text:style-name="P288"><text:span text:style-name="T186"><text:s/></text:span><text:span text:style-name="T191">A emplenar per l’administració. Ha de coincidir amb l’import de la tarifa de gestió de residus del quadre A.1 i </text:span><text:span text:style-name="T192">NO ËS susceptible de baixa</text:span></text:p></text:note-body></text:note></text:span></text:p>
          </table:table-cell>
          <table:table-cell table:style-name="Taula43.B1" office:value-type="string">
            <text:p text:style-name="P283"><text:span text:style-name="T183">€</text:span></text:p>
          </table:table-cell>
        </table:table-row>
        <table:table-row>
          <table:table-cell table:style-name="Taula43.A2" office:value-type="string">
            <text:p text:style-name="P285">IVA (10%)</text:p>
          </table:table-cell>
          <table:table-cell table:style-name="Taula43.B2" office:value-type="string">
            <text:p text:style-name="P283"><text:span text:style-name="T183">€</text:span></text:p>
          </table:table-cell>
        </table:table-row>
        <table:table-row>
          <table:table-cell table:style-name="Taula43.A2" office:value-type="string">
            <text:p text:style-name="P285">TOTAL <text:span text:style-name="T186">TARIFA</text:span> RESIDUS (AMB IVA)</text:p>
          </table:table-cell>
          <table:table-cell table:style-name="Taula43.B2" office:value-type="string">
            <text:p text:style-name="P283"><text:span text:style-name="T183">€</text:span></text:p>
          </table:table-cell>
        </table:table-row>
      </table:table>
      <text:p text:style-name="P259"/>
      <text:p text:style-name="Standard"><draw:custom-shape text:anchor-type="char" draw:z-index="100" draw:style-name="gr1" draw:text-style-name="P289" svg:width="0.253cm" svg:height="0.253cm" svg:x="1.383cm" svg:y="0.155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char" draw:z-index="101" draw:style-name="gr1" draw:text-style-name="P289" svg:width="0.253cm" svg:height="0.253cm" svg:x="2.455cm" svg:y="0.155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soft-page-break/><text:span text:style-name="T37">3 </text:span><text:span text:style-name="Footnote_20_Symbol"><text:span text:style-name="T190"><text:note text:id="ftn2" text:note-class="footnote"><text:note-citation>3</text:note-citation><text:note-body><text:p text:style-name="Footnote"><text:s/><text:span text:style-name="T1">Aquest apartat només s’emplenarà quan d’acord amb la lletra W.3 del quadre de característiques del contracte l’execució impliqui el tractament pel contractista de dades personals per compte del responsable del tractament.</text:span></text:p></text:note-body></text:note></text:span></text:span><text:span text:style-name="T190">.</text:span><text:span text:style-name="T36"> Que <text:s text:c="5"/>SI <text:s text:c="6"/>NO <text:s/>tinc <text:s/>previst contractar amb tercers el servidors </text:span><text:span text:style-name="T29">o els serveis associats als mateixos.</text:span></text:p>
      <text:p text:style-name="P65">(En cas afirmatiu indicar el nom o el perfil empresarial de la persona o empresa a la qual vagi a encomanar la seva realització, definit per referència a les condicions de solvència professional o tècnica)</text:p>
      <text:p text:style-name="P65">..............................................................................................................................................................................................................................................................................................................</text:p>
      <text:p text:style-name="P58"/>
      <text:p text:style-name="P43"><text:span text:style-name="T147">………………</text:span><text:span text:style-name="T133">, …….. de ………………………….. de ………… </text:span></text:p>
      <text:p text:style-name="P15"/>
      <text:p text:style-name="P15">(Lloc, data i signatura del licitador)<text:tab/></text:p>
      <text:h text:style-name="P272" text:outline-level="1">ANNEX 2</text:h>
      <text:p text:style-name="P63"/>
      <text:p text:style-name="P63"/>
      <text:p text:style-name="P6">MODEL DE DECLARACIÓ RESPONSABLE ART. 129 LCSP</text:p>
      <text:p text:style-name="P6"/>
      <text:p text:style-name="P15">..………..………………………………………………………………………….. (nom i llinatges), amb DNI …………………………., en nom propi o en representació de la persona física/jurídica……………………….………………………………………………………………………...…………………………………….……………… amb NIF ………………………………………… <text:s/>i amb domicili a (carrer/plaça)................................................................……………………....… número……....., població……..................………………………………………, CP.…………….. i telèfon………………..…, en qualitat de ……………………………………………………………….</text:p>
      <text:p text:style-name="P15"/>
      <text:p text:style-name="P15">A fi de participar en el procediment per adjudicar el contracte d’OBRES …………………………………………………………………………………………………………………….…………………………………………………………………………………………………………………….…………………..………………………………………………………………………………………………..</text:p>
      <text:p text:style-name="P15"/>
      <text:p text:style-name="P15">DECLAR:</text:p>
      <text:p text:style-name="P15"/>
      <text:p text:style-name="P15">Que, d’acord amb el que estableix l’article 129 de la LCSP, he tingut en compte en l’elaboració de l’oferta les obligacions derivades de les disposicions vigents en matèria de fiscalitat, protecció del medi ambient, protecció de l’ocupació, igualtat de gènere, condicions de treball, prevenció de riscs laborals i inserció sociolaboral de les persones amb discapacitat, i l’obligació de contractar un nombre o percentatge específic de persones amb discapacitat.</text:p>
      <text:p text:style-name="P15"/>
      <text:p text:style-name="P15"/>
      <text:p text:style-name="P15"/>
      <text:p text:style-name="P15">………………, …….. de ………………………….. de ………… </text:p>
      <text:p text:style-name="P15"/>
      <text:p text:style-name="P15">(Lloc, data i signatura del licitador)<text:tab/></text:p>
      <text:p text:style-name="P136">ANNEX 3</text:p>
      <text:p text:style-name="P6"/>
      <text:p text:style-name="P15">DECLARACIÓ RELATIVA A LA SUBCONTRACTACIÓ, en cas que s’indiqui a la lletra P del quadre de característiques del contracte</text:p>
      <text:p text:style-name="P15"/>
      <text:p text:style-name="P15">..………..………………………………………………………………………….. (nom i llinatges), amb DNI …………………………., en nom propi o en representació de la persona física/jurídica……………………….………………………………………………………………………...…………………………………….……………… amb NIF ………………………………………… <text:s/>i amb domicili a (carrer/plaça)................................................................……………………....… número……....., població……..................………………………………………, CP.…………….. i telèfon………………..…, en qualitat de ……………………………………………………………….</text:p>
      <text:p text:style-name="P15"/>
      <text:p text:style-name="P15">DECLAR:</text:p>
      <text:p text:style-name="P15"/>
      <text:p text:style-name="P15">1. Que estic informat/da de les condicions i els requisits que s’exigeixen per poder ser adjudicatari/ària del contracte d’OBRES ………………………………………………… …………………………………………………………………………………………………………………….…………………………………………………………………………………………………………………….……………………………………………………………………………………………………………………. </text:p>
      <text:p text:style-name="P15">2. Que em compromet, en nom propi o en nom i representació de l’empresa……………………………………………………………………………………………..……..…., a executar-lo amb subjecció estricta als requisits i les condicions estipulats en els plecs de clàusules administratives particulars i de prescripcions tècniques del contracte.</text:p>
      <text:p text:style-name="P15"/>
      <text:p text:style-name="P15">DECLAR</text:p>
      <text:p text:style-name="P15"/>
      <text:p text:style-name="P15">1. Que la subcontractació que duré a terme durant l’execució del contracte serà la següent:</text:p>
      <text:p text:style-name="P15"/>
      <table:table table:name="Taula38" table:style-name="Taula38">
        <table:table-column table:style-name="Taula38.A" table:number-columns-repeated="2"/>
        <table:table-column table:style-name="Taula38.C"/>
        <table:table-row table:style-name="Taula38.1">
          <table:table-cell table:style-name="Taula38.A1" office:value-type="string">
            <text:p text:style-name="P15">Part del contracte a subcontractar</text:p>
          </table:table-cell>
          <table:table-cell table:style-name="Taula38.A1" office:value-type="string">
            <text:p text:style-name="P15">Import</text:p>
          </table:table-cell>
          <table:table-cell table:style-name="Taula38.C1" office:value-type="string">
            <text:p text:style-name="P15">Nom o perfil empresarial del subcontractista</text:p>
          </table:table-cell>
        </table:table-row>
        <table:table-row table:style-name="Taula38.1">
          <table:table-cell table:style-name="Taula38.A1" office:value-type="string">
            <text:p text:style-name="P26"/>
          </table:table-cell>
          <table:table-cell table:style-name="Taula38.A1" office:value-type="string">
            <text:p text:style-name="P26"/>
          </table:table-cell>
          <table:table-cell table:style-name="Taula38.C1" office:value-type="string">
            <text:p text:style-name="P26"/>
          </table:table-cell>
        </table:table-row>
        <table:table-row table:style-name="Taula38.1">
          <table:table-cell table:style-name="Taula38.A1" office:value-type="string">
            <text:p text:style-name="P26"/>
          </table:table-cell>
          <table:table-cell table:style-name="Taula38.A1" office:value-type="string">
            <text:p text:style-name="P26"/>
          </table:table-cell>
          <table:table-cell table:style-name="Taula38.C1" office:value-type="string">
            <text:p text:style-name="P26"/>
          </table:table-cell>
        </table:table-row>
        <table:table-row table:style-name="Taula38.1">
          <table:table-cell table:style-name="Taula38.A1" office:value-type="string">
            <text:p text:style-name="P26"/>
          </table:table-cell>
          <table:table-cell table:style-name="Taula38.A1" office:value-type="string">
            <text:p text:style-name="P26"/>
          </table:table-cell>
          <table:table-cell table:style-name="Taula38.C1" office:value-type="string">
            <text:p text:style-name="P26"/>
          </table:table-cell>
        </table:table-row>
      </table:table>
      <text:p text:style-name="P15"/>
      <text:p text:style-name="P15">2. Que els subcontractistes compten amb l’aptitud necessària per a l’execució dels treballs i no es troben incursos en cap supòsit de prohibició de contractar.</text:p>
      <text:p text:style-name="P15"/>
      <text:p text:style-name="P15">3. Que em compromet a comunicar a l’òrgan de contractació qualsevol modificació relativa <text:s/>a les parts del contracte a subcontractar o als subcontractistes proposats i a aportar la documentació justificativa de l’aptitud del nou subcontractista, d’acord amb el que estableix l’article 215 de la LCSP.</text:p>
      <text:p text:style-name="P15"/>
      <text:p text:style-name="P15">………………, …….. de ………………………….. de ………… </text:p>
      <text:p text:style-name="P15"><text:soft-page-break/></text:p>
      <text:p text:style-name="P43"><text:span text:style-name="T133">(Lloc, data i signatura del licitador)</text:span><text:span text:style-name="T81"><text:tab/></text:span></text:p>
      <text:p text:style-name="P138">ANNEX 4</text:p>
      <text:p text:style-name="P234">COMPROMÍS DE CONSTITUCIÓ D’UNIÓ TEMPORAL D’EMPRESES</text:p>
      <text:p text:style-name="P234">Empleneu si existeix intenció de constituir Unió temporal</text:p>
      <text:p text:style-name="P234"/>
      <text:p text:style-name="P15">..………..………………………………………………………………………….. (nom i llinatges), amb DNI …………………………., en nom propi o en representació de la persona física/jurídica……………………….………………………………………………………………………...…………………………………….……………… amb NIF ………………………………………… <text:s/>i amb domicili a (carrer/plaça)................................................................……………………....… número……....., població……..................………………………………………, CP.…………….. i telèfon………………..…, en qualitat de ……………………………………………………………….</text:p>
      <text:p text:style-name="P235"/>
      <text:p text:style-name="P15">..………..………………………………………………………………………….. (nom i llinatges), amb DNI …………………………., en nom propi o en representació de la persona física/jurídica……………………….………………………………………………………………………...…………………………………….……………… amb NIF ………………………………………… <text:s/>i amb domicili a (carrer/plaça)................................................................……………………....… número……....., població……..................………………………………………, CP.…………….. i telèfon………………..…, en qualitat de ……………………………………………………………….</text:p>
      <text:p text:style-name="P234">……………</text:p>
      <text:p text:style-name="P234">assumim el compromís, cas de resultar adjudicatàries del contracte d’OBRES......................, de constituir Unió temporal, d'acord amb el que disposa l'art. 69.3 de l’LCSP i la clàusula 14.1.1 b) del PCAP. </text:p>
      <text:p text:style-name="P234">Les empreses que conformaran la Unió temporal i el seu percentatge de participació en la Unió són les següents:</text:p>
      <text:p text:style-name="P234">Entitat …………………………………………………………………….............., representada per ……………………………………………………………………............, que tindrà una participació del ......... % en l’UTE.</text:p>
      <text:p text:style-name="P234">Entitat …………………………………………………………………….............., representada per ……………………………………………………………………............, que tindrà una participació del ......... % en l’UTE.</text:p>
      <text:p text:style-name="P234">Entitat …………………………………………………………………….............., representada per ……………………………………………………………………............, que tindrà una participació del ......... % en l’UTE.</text:p>
      <text:p text:style-name="P234"><text:soft-page-break/></text:p>
      <text:p text:style-name="P234">Entitat …………………………………………………………………….............., representada per ……………………………………………………………………............, que tindrà una participació del ......... % en l’UTE.</text:p>
      <text:p text:style-name="P234"/>
      <text:p text:style-name="P234">Entitat …………………………………………………………………….............., representada per ……………………………………………………………………............, que tindrà una participació del ......... % en l’UTE.</text:p>
      <text:p text:style-name="P234"/>
      <text:p text:style-name="P234">La persona representant de l’UTE és:</text:p>
      <text:p text:style-name="P234"/>
      <text:p text:style-name="P234"/>
      <text:p text:style-name="P233">I per tal que consti, firmem aquest compromís (signen totes les empreses que conformen l’UTE)</text:p>
      <text:p text:style-name="P235"/>
      <text:p text:style-name="P235"/>
      <text:p text:style-name="P235"/>
      <text:p text:style-name="P234">.......................................... .......... de ........................... de 2021</text:p>
      <text:p text:style-name="P234"/>
      <text:p text:style-name="P234"/>
      <text:p text:style-name="P234">(signatura i segell de les empreses)</text:p>
      <text:p text:style-name="P234"/>
      <text:p text:style-name="P234"/>
      <text:p text:style-name="P236"/>
      <text:p text:style-name="P236"/>
      <text:p text:style-name="P236"/>
      <text:p text:style-name="P236"><text:soft-page-break/></text:p>
      <text:p text:style-name="P236"/>
      <text:p text:style-name="P236"/>
      <text:p text:style-name="P229">ANNEX 5</text:p>
      <text:p text:style-name="P230">DECLARACIÓ DE CONFIDENCIALITAT DE DADES I DOCUMENTS, si escau</text:p>
      <text:p text:style-name="P230"/>
      <text:p text:style-name="P15">..………..………………………………………………………………………….. (nom i llinatges), amb DNI …………………………., en nom propi o en representació de la persona física/jurídica……………………….………………………………………………………………………...…………………………………….……………… amb NIF ………………………………………… <text:s/>i amb domicili a (carrer/plaça)................................................................……………………....… número……....., població……..................………………………………………, CP.…………….. i telèfon………………..…, en qualitat de ……………………………………………………………….</text:p>
      <text:p text:style-name="P230">DECLAR sota la meva responsabilitat, com a licitador o licitadora del contracte d’OBRES......................... que l'empresa que represent considera que els documents i les dades presentats en el sobre ............... (2,3 <text:s/>o 4, segons correspongui) que han de ser considerats de caràcter confidencial són els que es relacionen a continuació:</text:p>
      <text:p text:style-name="P230"/>
      <text:p text:style-name="P42"/>
      <text:p text:style-name="P42"/>
      <text:p text:style-name="P42"/>
      <text:p text:style-name="P237"/>
      <text:p text:style-name="P230"/>
      <text:p text:style-name="P230">I per tal que consti, firm aquesta declaració.</text:p>
      <text:p text:style-name="P230"/>
      <text:p text:style-name="P230">.......................................... .......... de ........................... de 2021</text:p>
      <text:p text:style-name="P230"/>
      <text:p text:style-name="P230"/>
      <text:p text:style-name="P230">(signatura i segell de l’empresa)</text:p>
      <text:p text:style-name="P231"/>
      <text:p text:style-name="P234"><text:soft-page-break/>ANNEX 6</text:p>
      <text:p text:style-name="P234">DECLARACIÓ D'ADSCRIPCIÓ DE MITJANS, si escau</text:p>
      <text:p text:style-name="P234"/>
      <text:p text:style-name="P234"/>
      <text:p text:style-name="P15">..………..………………………………………………………………………….. (nom i llinatges), amb DNI …………………………., en nom propi o en representació de la persona física/jurídica……………………….………………………………………………………………………...…………………………………….……………… amb NIF ………………………………………… <text:s/>i amb domicili a (carrer/plaça)................................................................……………………....… número……....., població……..................………………………………………, CP.…………….. i telèfon………………..…, en qualitat de ……………………………………………………………….</text:p>
      <text:p text:style-name="P234">DECLAR sota la meva responsabilitat, com a licitador o licitadora del contracte d’OBRES......................, que la entitat que represento es compromet a adscriure a l’execució del contracte els mitjans següents:</text:p>
      <text:p text:style-name="P234">....................</text:p>
      <text:p text:style-name="P233"/>
      <text:p text:style-name="P233"/>
      <text:p text:style-name="P234">I per tal que consti, firmo aquesta declaració.</text:p>
      <text:p text:style-name="P234">.......................................... .......... de ........................... de 2021</text:p>
      <text:p text:style-name="P234"/>
      <text:p text:style-name="P234">(signatura i segell de l’empresa)</text:p>
      <text:p text:style-name="P15"/>
      <text:p text:style-name="P15"/>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36">ANNEX 7</text:p>
      <text:p text:style-name="P229">DECLARACIÓ POSITIVA SOBRE GRUP EMPRESARIAL</text:p>
      <text:p text:style-name="P230">empleneu només si es pertany a un grup empresarial</text:p>
      <text:p text:style-name="P230"/>
      <text:p text:style-name="P230"/>
      <text:p text:style-name="P15">..………..………………………………………………………………………….. (nom i llinatges), amb DNI …………………………., en nom propi o en representació de la persona física/jurídica……………………….………………………………………………………………………...…………………………………….……………… amb NIF ………………………………………… <text:s/>i amb domicili a (carrer/plaça)................................................................……………………....… número……....., població……..................………………………………………, CP.…………….. i telèfon………………..…, en qualitat de ……………………………………………………………….</text:p>
      <text:p text:style-name="P230">DECLAR sota la meva responsabilitat, com a licitador o licitadora del contracte d’OBRES....................., que l’empresa conforma un grup empresarial, segons el que preveu l’art. 42 del Codi de Comerç. El grup es denomina ………...............………………………………………………………………… i el conformen les següents entitats:</text:p>
      <text:p text:style-name="P230"/>
      <text:p text:style-name="P230">..................................................</text:p>
      <text:p text:style-name="P230">I per tal que consti, firm aquesta declaració.</text:p>
      <text:p text:style-name="P230"/>
      <text:p text:style-name="P230">.......................................... .......... de ........................... de ............</text:p>
      <text:p text:style-name="P230"/>
      <text:p text:style-name="P230">(signatura i segell de l’empresa)</text:p>
      <text:p text:style-name="P230"/>
      <text:p text:style-name="P230"/>
      <text:p text:style-name="P230"/>
      <text:p text:style-name="P230"/>
      <text:p text:style-name="P230"/>
      <text:p text:style-name="P230"/>
      <text:p text:style-name="P230"><text:soft-page-break/></text:p>
      <text:p text:style-name="P229">ANNEX 8</text:p>
      <text:p text:style-name="P229">DECLARACIÓ NEGATIVA SOBRE GRUP EMPRESARIAL</text:p>
      <text:p text:style-name="P230">emplenar si no es pertany a un grup empresarial</text:p>
      <text:p text:style-name="P230"/>
      <text:p text:style-name="P232"/>
      <text:p text:style-name="P230">..………..………………………………………………………………………….. (nom i llinatges), amb DNI …………………………., en nom propi o en representació de la persona física/jurídica……………………….………………………………………………………………………...…………………………………….……………… amb NIF ………………………………………… <text:s/>i amb domicili a (carrer/plaça)................................................................……………………....… número……....., població……..................………………………………………, CP.…………….. i telèfon………………..…, en qualitat de ……………………………………………………………….</text:p>
      <text:p text:style-name="P230">DECLAR sota la meva responsabilitat, com a licitador o licitadora del contracte d’OBRES....................,, que l’empresa no forma part de cap grup empresarial, segons el que disposa l’art. 42 del Codi de Comerç. </text:p>
      <text:p text:style-name="P230"/>
      <text:p text:style-name="P230"/>
      <text:p text:style-name="P230">I per tal que consti, firm aquesta declaració.</text:p>
      <text:p text:style-name="P230"/>
      <text:p text:style-name="P230">.......................................... .......... de ........................... de ...........</text:p>
      <text:p text:style-name="P230"/>
      <text:p text:style-name="P230"/>
      <text:p text:style-name="P230"><text:bookmark text:name="_GoBack"/>(Firma i segell de l’empresa)</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MS Gothic" svg:font-family="'MS Gothic', 'ＭＳ ゴシック'"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Times New Roman'" style:font-family-generic="swiss" style:font-pitch="variable"/>
    <style:font-face style:name="Microsoft YaHei1"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language="es" fo:country="ES"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border-line-width="0.026cm 0.026cm 0.026cm" fo:padding="0.035cm" fo:border="2.24pt double #000000"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language="es" fo:country="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1.5pt" fo:language="es" fo:country="ES" fo:font-weight="bold" style:font-size-asian="11.5pt" style:font-weight-asian="bold" style:font-name-complex="Arial" style:font-family-complex="Arial" style:font-family-generic-complex="swiss"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Times New Roman'"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list-style-name="">
      <style:paragraph-properties fo:margin-left="0cm" fo:margin-right="0cm" fo:text-align="center" style:justify-single-word="false" fo:text-indent="0cm" style:auto-text-indent="false"/>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Sangría_20_3_20_de_20_t._20_independiente1" style:display-name="Sangría 3 de t. independiente1" style:family="paragraph" style:parent-style-name="Standard">
      <style:paragraph-properties fo:margin-left="0cm" fo:margin-right="0cm" fo:text-indent="1.249cm" style:auto-text-indent="false" style:border-line-width-left="0.026cm 0.026cm 0.026cm" style:border-line-width-right="0.026cm 0.026cm 0.026cm" fo:padding-left="0.035cm" fo:padding-right="0.035cm" fo:padding-top="0cm" fo:padding-bottom="0cm" fo:border-left="2.24pt double #000000" fo:border-right="2.24pt double #000000" fo:border-top="none" fo:border-bottom="non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style:border-line-width="0.026cm 0.026cm 0.026cm" fo:padding="0.035cm" fo:border="2.24pt double #000000"/>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text-indent="1.249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a_20_del_20_documento1" style:display-name="Mapa del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language="es" fo:country="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Lista_20_con_20_viñetas1" style:display-name="Lista con viñetas1" style:family="paragraph" style:parent-style-name="Standard" style:list-style-name="WW8Num2">
      <style:paragraph-properties fo:margin-top="0cm" fo:margin-bottom="0cm" loext:contextual-spacing="true"/>
    </style:style>
    <style:style style:name="Frame_20_Contents" style:display-name="Frame Contents" style:family="paragraph" style:parent-style-name="Standard"/>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ca" fo:country="ES"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fo:hyphenate="tru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fo:hyphenation-ladder-count="no-limit"/>
      <style:text-properties fo:font-size="12pt" fo:language="ca" fo:country="ES" style:font-size-asian="12pt" style:font-size-complex="12pt" fo:hyphenate="true" fo:hyphenation-remain-char-count="2" fo:hyphenation-push-char-count="2"/>
    </style:style>
    <style:style style:name="Título_20_de_20_la_20_tabla" style:display-name="Títul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_20_la_20_tabla" style:display-name="Contenido de la tabla" style:family="paragraph" style:parent-style-name="Standard">
      <style:paragraph-properties text:number-lines="false" text:line-number="0"/>
    </style:style>
    <style:style style:name="Contenido_20_del_20_marco" style:display-name="Contenido del marco" style:family="paragraph" style:parent-style-name="Standard"/>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4pt" fo:language="es" fo:country="ES" style:letter-kerning="true"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sunto_20_del_20_comentario" style:display-name="Asunto del comentario" style:family="paragraph" style:parent-style-name="Texto_20_comentario2" style:next-style-name="Texto_20_comentario2">
      <style:text-properties fo:font-weight="bold" style:font-weight-asian="bold" style:font-weight-complex="bold"/>
    </style:style>
    <style:style style:name="Texto_20_comentario2" style:display-name="Texto comentario2" style:family="paragraph" style:parent-style-name="Standard">
      <style:text-properties fo:language="none" fo:country="none"/>
    </style:style>
    <style:style style:name="Í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Ley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Noto Sans" fo:font-family="'Noto Sans'" style:font-family-generic="swiss" style:font-pitch="variable" fo:font-size="12pt" fo:letter-spacing="-0.005cm" style:font-size-asian="12pt" style:font-name-complex="Noto Sans" style:font-family-complex="'Noto Sans'" style:font-family-generic-complex="swiss" style:font-pitch-complex="variable" style:font-size-complex="11pt"/>
    </style:style>
    <style:style style:name="WW8Num4z0" style:family="text">
      <style:text-properties style:font-name="Noto Sans" fo:font-family="'Noto Sans'" style:font-family-generic="swiss" style:font-pitch="variable" fo:font-size="11pt" fo:letter-spacing="-0.005cm" fo:font-style="italic" fo:font-weight="normal" style:font-size-asian="11pt" style:font-style-asian="italic" style:font-weight-asian="normal" style:font-name-complex="Noto Sans" style:font-family-complex="'Noto Sans'" style:font-family-generic-complex="swiss" style:font-pitch-complex="variable" style:font-size-complex="11pt"/>
    </style:style>
    <style:style style:name="WW8Num5z0" style:family="text">
      <style:text-properties style:font-name="Noto Sans" fo:font-family="'Noto Sans'" style:font-family-generic="swiss" style:font-pitch="variable" fo:font-size="11pt" fo:letter-spacing="-0.005cm" style:font-size-asian="11pt" style:font-name-complex="Noto Sans" style:font-family-complex="'Noto Sans'" style:font-family-generic-complex="swiss" style:font-pitch-complex="variable" style:font-size-complex="11pt"/>
    </style:style>
    <style:style style:name="WW8Num6z0" style:family="text">
      <style:text-properties style:font-name="Noto Sans" fo:font-family="'Noto Sans'" style:font-family-generic="swiss" style:font-pitch="variable" fo:font-size="11pt" fo:font-style="italic" fo:font-weight="normal" style:font-size-asian="11pt" style:font-style-asian="italic" style:font-weight-asian="normal" style:font-name-complex="Noto Sans" style:font-family-complex="'Noto Sans'" style:font-family-generic-complex="swiss" style:font-pitch-complex="variable" style:font-size-complex="11pt"/>
    </style:style>
    <style:style style:name="Fuente_20_de_20_párrafo_20_predeter." style:display-name="Fuente de párrafo predeter." style:family="text"/>
    <style:style style:name="Fuente_20_de_20_párrafo_20_predeter.4" style:display-name="Fuente de párrafo predeter.4" style:family="text"/>
    <style:style style:name="WW8Num7z0" style:family="text">
      <style:text-properties style:font-name="Noto Sans" fo:font-family="'Noto Sans'" style:font-family-generic="swiss" style:font-pitch="variable" fo:font-size="11pt" fo:font-style="italic" fo:font-weight="normal" style:font-size-asian="11pt" style:font-style-asian="italic" style:font-weight-asian="normal" style:font-name-complex="Noto Sans" style:font-family-complex="'Noto Sans'" style:font-family-generic-complex="swiss" style:font-pitch-complex="variable" style:font-size-complex="11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3" style:display-name="Fuente de párrafo predeter.3"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Noto Sans" fo:font-family="'Noto Sans'" style:font-family-generic="swiss" style:font-pitch="variable" fo:font-size="11pt" fo:letter-spacing="-0.005cm" style:font-name-asian="Times New Roman" style:font-family-asian="'Times New Roman'" style:font-family-generic-asian="roman" style:font-pitch-asian="variable" style:font-size-asian="11pt" style:font-name-complex="Noto Sans" style:font-family-complex="'Noto Sans'" style:font-family-generic-complex="swiss"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Noto Sans" fo:font-family="'Noto Sans'" style:font-family-generic="swiss" style:font-pitch="variable" fo:font-size="11pt" fo:font-style="italic" fo:font-weight="normal" style:font-size-asian="11pt" style:font-style-asian="italic" style:font-weight-asian="normal" style:font-name-complex="Noto Sans" style:font-family-complex="'Noto Sans'"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fo:font-weight="normal" style:font-style-asian="italic"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fo:font-weight="normal" style:font-style-asian="italic"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2" style:display-name="Fuente de párrafo predeter.2"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3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Noto Sans" fo:font-family="'Noto Sans'" style:font-family-generic="swiss" style:font-pitch="variable" fo:font-size="11pt" fo:font-style="normal" fo:font-weight="normal" style:font-size-asian="11pt" style:font-style-asian="normal" style:font-weight-asian="normal" style:font-name-complex="Noto Sans" style:font-family-complex="'Noto Sans'" style:font-family-generic-complex="swiss" style:font-pitch-complex="variable" style:font-size-complex="11pt"/>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Noto Sans" fo:font-family="'Noto Sans'" style:font-family-generic="swiss" style:font-pitch="variable" fo:font-size="11pt" fo:letter-spacing="-0.005cm" fo:font-style="normal" fo:font-weight="normal" style:font-size-asian="11pt" style:font-style-asian="normal" style:font-weight-asian="normal" style:font-name-complex="Noto Sans" style:font-family-complex="'Noto Sans'" style:font-family-generic-complex="swiss" style:font-pitch-complex="variable" style:font-size-complex="11pt"/>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fo:font-style="normal" style:font-style-asian="normal"/>
    </style:style>
    <style:style style:name="WW8Num28z0"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Título_20_1_20_Car" style:display-name="Título 1 Car" style:family="text">
      <style:text-properties style:font-name="Arial" fo:font-family="Arial" style:font-family-generic="swiss" style:font-pitch="variable" fo:font-size="12pt" fo:language="es" fo:country="ES"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_20_Car_20_Car" style:display-name=" Car Car" style:family="text">
      <style:text-properties style:font-name="Arial" fo:font-family="Arial" style:font-family-generic="swiss" style:font-pitch="variable" fo:font-size="12pt" fo:language="es" fo:country="ES"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Título_20_2_20_Car" style:display-name="Título 2 Car" style:family="text">
      <style:text-properties style:font-name="Arial" fo:font-family="Arial" style:font-family-generic="swiss" style:font-pitch="variable" fo:font-size="12pt" fo:language="es" fo:country="ES" fo:background-color="#c0c0c0" style:font-size-asian="12pt" style:font-name-complex="Arial" style:font-family-complex="Arial"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Texto_20_independiente_20_Car" style:display-name="Texto independiente Car" style:family="text">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ítulo_20_4_20_Car" style:display-name="Título 4 Car" style:family="text">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nota_20_pie_20_Car" style:display-name="Texto nota pie Car" style:family="text" style:parent-style-name="Fuente_20_de_20_párrafo_20_predeter.3">
      <style:text-properties style:language-asian="zh" style:country-asian="CN"/>
    </style:style>
    <style:style style:name="Footnote_20_Symbol" style:display-name="Footnote Symbol" style:family="text">
      <style:text-properties style:text-position="super 58%"/>
    </style:style>
    <style:style style:name="Ref._20_de_20_nota_20_al_20_pie1" style:display-name="Ref. de nota al pie1"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final1" style:display-name="Ref. de nota al final1" style:family="text">
      <style:text-properties style:text-position="super 58%"/>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anchor" style:display-name="Endnote anchor" style:family="text">
      <style:text-properties style:text-position="super 58%"/>
    </style:style>
    <style:style style:name="Ref._20_de_20_nota_20_al_20_pie2" style:display-name="Ref. de nota al pie2" style:family="text">
      <style:text-properties style:text-position="super 58%"/>
    </style:style>
    <style:style style:name="Caracteres_20_de_20_nota_20_final" style:display-name="Caracteres de nota final" style:family="text">
      <style:text-properties style:text-position="super 58%"/>
    </style:style>
    <style:style style:name="Caracteres_20_de_20_nota_20_al_20_pie" style:display-name="Caracteres de nota al pie" style:family="text" style:parent-style-name="Fuente_20_de_20_párrafo_20_predeter.2">
      <style:text-properties style:text-position="super 58%"/>
    </style:style>
    <style:style style:name="Asunto_20_del_20_comentario_20_Car" style:display-name="Asunto del comentario Car" style:family="text">
      <style:text-properties fo:font-weight="bold" style:language-asian="zh" style:country-asian="CN" style:font-weight-asian="bold" style:font-weight-complex="bold"/>
    </style:style>
    <style:style style:name="Texto_20_comentario_20_Car" style:display-name="Texto comentario Car" style:family="text">
      <style:text-properties style:language-asian="zh" style:country-asian="CN"/>
    </style:style>
    <style:style style:name="Ref._20_de_20_comentario1" style:display-name="Ref. de comentario1" style:family="text">
      <style:text-properties fo:font-size="8pt" style:font-size-asian="8pt" style:font-size-complex="8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WW8Num68z0" style:family="text"/>
    <style:style style:name="WW8Num67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66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65z0" style:family="text">
      <style:text-properties style:font-name="Noto Sans" fo:font-family="'Noto Sans'" style:font-family-generic="swiss" style:font-pitch="variable" fo:font-size="11pt" fo:letter-spacing="-0.005cm" fo:font-weight="bold" style:font-size-asian="11pt" style:font-weight-asian="bold" style:font-name-complex="Noto Sans" style:font-family-complex="'Noto Sans'" style:font-family-generic-complex="swiss" style:font-pitch-complex="variable" style:font-size-complex="11pt"/>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text-properties style:font-name="Noto Sans" fo:font-family="'Noto Sans'" style:font-family-generic="swiss" style:font-pitch="variable" fo:font-size="11pt" fo:language="ca" fo:country="ES" fo:font-style="italic" fo:font-weight="normal" style:font-size-asian="11pt" style:font-style-asian="italic" style:font-weight-asian="normal" style:font-name-complex="Noto Sans" style:font-family-complex="'Noto Sans'" style:font-family-generic-complex="swiss" style:font-pitch-complex="variable" style:font-size-complex="11pt"/>
    </style:style>
    <style:style style:name="WW8Num63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62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61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style style:name="WW8Num59z0" style:family="text">
      <style:text-properties style:font-name="Noto Sans" fo:font-family="'Noto Sans'" style:font-family-generic="swiss" style:font-pitch="variable" fo:font-size="11pt" fo:letter-spacing="-0.005cm" fo:font-weight="bold" style:font-size-asian="11pt" style:font-weight-asian="bold" style:font-name-complex="Noto Sans" style:font-family-complex="'Noto Sans'" style:font-family-generic-complex="swiss" style:font-pitch-complex="variable" style:font-size-complex="11pt"/>
    </style:style>
    <style:style style:name="WW8Num58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57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56z0" style:family="text">
      <style:text-properties style:font-name="Noto Sans" fo:font-family="'Noto Sans'" style:font-family-generic="swiss" style:font-pitch="variable" fo:font-size="11pt" fo:letter-spacing="-0.005cm" fo:font-weight="bold" style:font-size-asian="11pt" style:font-weight-asian="bold" style:font-name-complex="Noto Sans" style:font-family-complex="'Noto Sans'" style:font-family-generic-complex="swiss" style:font-pitch-complex="variable" style:font-size-complex="11pt"/>
    </style:style>
    <style:style style:name="WW8Num55z0" style:family="text">
      <style:text-properties style:font-name="Noto Sans" fo:font-family="'Noto Sans'" style:font-family-generic="swiss" style:font-pitch="variable" fo:font-size="11pt" fo:letter-spacing="-0.005cm" fo:font-weight="bold" style:font-size-asian="11pt" style:font-weight-asian="bold" style:font-name-complex="Noto Sans" style:font-family-complex="'Noto Sans'" style:font-family-generic-complex="swiss" style:font-pitch-complex="variable" style:font-size-complex="11pt"/>
    </style:style>
    <style:style style:name="WW8Num54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53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52z0" style:family="text">
      <style:text-properties style:font-name="Noto Sans" fo:font-family="'Noto Sans'" style:font-family-generic="swiss" style:font-pitch="variable" fo:font-size="11pt" fo:letter-spacing="-0.005cm" fo:font-weight="bold" style:font-size-asian="11pt" style:font-weight-asian="bold" style:font-name-complex="Noto Sans" style:font-family-complex="'Noto Sans'" style:font-family-generic-complex="swiss" style:font-pitch-complex="variable" style:font-size-complex="11pt"/>
    </style:style>
    <style:style style:name="WW8Num51z0" style:family="text">
      <style:text-properties style:font-name="Noto Sans" fo:font-family="'Noto Sans'" style:font-family-generic="swiss" style:font-pitch="variable" fo:font-size="11pt" fo:letter-spacing="-0.005cm" fo:font-weight="bold" style:font-size-asian="11pt" style:font-weight-asian="bold" style:font-name-complex="Noto Sans" style:font-family-complex="'Noto Sans'" style:font-family-generic-complex="swiss" style:font-pitch-complex="variable" style:font-size-complex="11pt"/>
    </style:style>
    <style:style style:name="WW8Num50z0" style:family="text">
      <style:text-properties style:font-name="Noto Sans" fo:font-family="'Noto Sans'" style:font-family-generic="swiss" style:font-pitch="variable" fo:font-size="11pt" fo:letter-spacing="-0.005cm" fo:font-weight="bold" style:font-size-asian="11pt" style:font-weight-asian="bold" style:font-name-complex="Noto Sans" style:font-family-complex="'Noto Sans'" style:font-family-generic-complex="swiss" style:font-pitch-complex="variable" style:font-size-complex="11pt"/>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19z1" style:family="text">
      <style:text-properties style:font-name="Noto Sans" fo:font-family="'Noto Sans'" style:font-family-generic="swiss" style:font-pitch="variable" fo:font-size="11pt" fo:letter-spacing="-0.005cm" fo:font-weight="bold" style:font-size-asian="11pt" style:font-weight-asian="bold" style:font-name-complex="Noto Sans" style:font-family-complex="'Noto Sans'"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text-properties style:font-name="Noto Sans" fo:font-family="'Noto Sans'" style:font-family-generic="swiss" style:font-pitch="variable" fo:font-size="11pt"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Noto Sans" fo:font-family="'Noto Sans'" style:font-family-generic="swiss" style:font-pitch="variable" fo:font-size="11pt" fo:font-style="italic" fo:font-weight="normal" style:font-size-asian="11pt" style:font-style-asian="italic" style:font-weight-asian="normal" style:font-name-complex="Noto Sans" style:font-family-complex="'Noto Sans'" style:font-family-generic-complex="swiss" style:font-pitch-complex="variable" style:font-size-complex="11pt"/>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text-properties style:font-name="Noto Sans" fo:font-family="'Noto Sans'" style:font-family-generic="swiss" style:font-pitch="variable" fo:font-size="11pt"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28z1"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13z1" style:family="text">
      <style:text-properties style:font-name="Noto Sans" fo:font-family="'Noto Sans'" style:font-family-generic="swiss" style:font-pitch="variable" fo:font-size="11pt" fo:letter-spacing="-0.005cm" fo:font-weight="bold" style:font-size-asian="11pt" style:font-weight-asian="bold" style:font-name-complex="Noto Sans" style:font-family-complex="'Noto Sans'" style:font-family-generic-complex="swiss" style:font-pitch-complex="variable" style:font-size-complex="11pt"/>
    </style:style>
    <style:style style:name="WW8Num48z0" style:family="text">
      <style:text-properties style:font-name="Noto Sans" fo:font-family="'Noto Sans'" style:font-family-generic="swiss" style:font-pitch="variable" fo:font-size="11pt" fo:font-style="italic" fo:font-weight="normal" style:font-size-asian="11pt" style:font-style-asian="italic" style:font-weight-asian="normal" style:font-name-complex="Noto Sans" style:font-family-complex="'Noto Sans'" style:font-family-generic-complex="swiss" style:font-pitch-complex="variable" style:font-size-complex="11pt"/>
    </style:style>
    <style:style style:name="WW8Num47z0" style:family="text">
      <style:text-properties style:font-name="Noto Sans" fo:font-family="'Noto Sans'" style:font-family-generic="swiss" style:font-pitch="variable" fo:font-size="11pt" fo:letter-spacing="-0.005cm" fo:language="ca" fo:country="ES" fo:font-style="italic" fo:font-weight="normal" style:font-size-asian="11pt" style:font-style-asian="italic" style:font-weight-asian="normal" style:font-name-complex="Arial" style:font-family-complex="Arial" style:font-family-generic-complex="swiss" style:font-pitch-complex="variable" style:font-size-complex="11pt"/>
    </style:style>
    <style:style style:name="WW8Num46z0" style:family="text">
      <style:text-properties fo:text-shadow="none" style:letter-kerning="true"/>
    </style:style>
    <style:style style:name="WW8Num45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44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41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Noto Sans" fo:font-family="'Noto Sans'" style:font-family-generic="swiss" style:font-pitch="variable" fo:font-size="11pt"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40z0" style:family="text"/>
    <style:style style:name="WW8Num39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38z0" style:family="text">
      <style:text-properties style:font-name="Noto Sans" fo:font-family="'Noto Sans'" style:font-family-generic="swiss" style:font-pitch="variable" fo:font-size="11pt" fo:language="ca" fo:country="ES" fo:font-style="italic" fo:font-weight="normal" style:font-size-asian="11pt" style:font-style-asian="italic" style:font-weight-asian="normal" style:font-name-complex="Noto Sans" style:font-family-complex="'Noto Sans'" style:font-family-generic-complex="swiss" style:font-pitch-complex="variable" style:font-size-complex="11pt"/>
    </style:style>
    <style:style style:name="WW8Num37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36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35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32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31z0"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27z1" style:family="text">
      <style:text-properties style:font-name="Noto Sans" fo:font-family="'Noto Sans'" style:font-family-generic="swiss" style:font-pitch="variable" fo:font-size="11pt" fo:letter-spacing="-0.005cm" fo:language="ca" fo:country="ES" fo:font-weight="bold" style:font-size-asian="11pt" style:font-weight-asian="bold" style:font-name-complex="Noto Sans" style:font-family-complex="'Noto Sans'" style:font-family-generic-complex="swiss"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Noto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159cm"/>
        </style:list-level-properties>
        <style:text-properties style:font-name="Noto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9">
        <style:list-level-properties text:list-level-position-and-space-mode="label-alignment">
          <style:list-level-label-alignment text:label-followed-by="listtab" fo:text-indent="-0.688cm" fo:margin-left="0.688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3">
        <style:list-level-properties text:list-level-position-and-space-mode="label-alignment">
          <style:list-level-label-alignment text:label-followed-by="listtab" fo:text-indent="-0.688cm" fo:margin-left="0.688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7">
        <style:list-level-properties text:list-level-position-and-space-mode="label-alignment">
          <style:list-level-label-alignment text:label-followed-by="listtab" fo:text-indent="-0.688cm" fo:margin-left="0.688cm"/>
        </style:list-level-properties>
      </text:list-level-style-number>
      <text:list-level-style-number text:level="2" text:style-name="WW8Num14z0" style:num-suffix="." style:num-format="1" text:start-value="4"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17">
        <style:list-level-properties text:list-level-position-and-space-mode="label-alignment">
          <style:list-level-label-alignment text:label-followed-by="listtab" fo:text-indent="-0.688cm" fo:margin-left="0.688cm"/>
        </style:list-level-properties>
      </text:list-level-style-number>
      <text:list-level-style-number text:level="2" text:style-name="WW8Num15z0" style:num-suffix="." style:num-format="1" text:start-value="2"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9">
        <style:list-level-properties text:list-level-position-and-space-mode="label-alignment">
          <style:list-level-label-alignment text:label-followed-by="listtab" fo:text-indent="-0.688cm" fo:margin-left="0.688cm"/>
        </style:list-level-properties>
      </text:list-level-style-number>
      <text:list-level-style-number text:level="2" text:style-name="WW8Num16z0" style:num-suffix="." style:num-format="1" text:start-value="6"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15">
        <style:list-level-properties text:list-level-position-and-space-mode="label-alignment">
          <style:list-level-label-alignment text:label-followed-by="listtab" fo:text-indent="-0.688cm" fo:margin-left="0.688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1.249cm" fo:text-indent="-1.27cm" fo:margin-left="3.272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17">
        <style:list-level-properties text:list-level-position-and-space-mode="label-alignment">
          <style:list-level-label-alignment text:label-followed-by="listtab" fo:text-indent="-0.688cm" fo:margin-left="0.688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13">
        <style:list-level-properties text:list-level-position-and-space-mode="label-alignment">
          <style:list-level-label-alignment text:label-followed-by="listtab" fo:text-indent="-0.688cm" fo:margin-left="0.688cm"/>
        </style:list-level-properties>
      </text:list-level-style-number>
      <text:list-level-style-number text:level="2" text:style-name="WW8Num19z0" style:num-suffix="." style:num-format="1" text:start-value="3"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18">
        <style:list-level-properties text:list-level-position-and-space-mode="label-alignment">
          <style:list-level-label-alignment text:label-followed-by="listtab" fo:text-indent="-0.688cm" fo:margin-left="0.688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17">
        <style:list-level-properties text:list-level-position-and-space-mode="label-alignment">
          <style:list-level-label-alignment text:label-followed-by="listtab" fo:text-indent="-0.688cm" fo:margin-left="0.688cm"/>
        </style:list-level-properties>
      </text:list-level-style-number>
      <text:list-level-style-number text:level="2" text:style-name="WW8Num21z0" style:num-suffix="." style:num-format="1" text:start-value="3"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5">
        <style:list-level-properties text:list-level-position-and-space-mode="label-alignment">
          <style:list-level-label-alignment text:label-followed-by="listtab" fo:text-indent="-0.688cm" fo:margin-left="0.688cm"/>
        </style:list-level-properties>
      </text:list-level-style-number>
      <text:list-level-style-number text:level="2" text:style-name="WW8Num22z0" style:num-suffix="." style:num-format="1" text:start-value="2"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22z0" style:num-suffix="." style:num-format="1" text:start-value="3"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272cm"/>
        </style:list-level-properties>
        <style:text-properties style:font-name="Noto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0">
        <style:list-level-properties text:list-level-position-and-space-mode="label-alignment">
          <style:list-level-label-alignment text:label-followed-by="listtab" fo:text-indent="-0.688cm" fo:margin-left="0.688cm"/>
        </style:list-level-properties>
      </text:list-level-style-number>
      <text:list-level-style-number text:level="2" text:style-name="WW8Num25z0" style:num-suffix="." style:num-format="1" text:start-value="3"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5">
        <style:list-level-properties text:list-level-position-and-space-mode="label-alignment">
          <style:list-level-label-alignment text:label-followed-by="listtab" fo:text-indent="-0.688cm" fo:margin-left="0.688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7z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25">
        <style:list-level-properties text:list-level-position-and-space-mode="label-alignment">
          <style:list-level-label-alignment text:label-followed-by="listtab" fo:text-indent="-0.688cm" fo:margin-left="0.688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7">
        <style:list-level-properties text:list-level-position-and-space-mode="label-alignment">
          <style:list-level-label-alignment text:label-followed-by="listtab" fo:text-indent="-0.688cm" fo:margin-left="0.688cm"/>
        </style:list-level-properties>
      </text:list-level-style-number>
      <text:list-level-style-number text:level="2" text:style-name="WW8Num29z0" style:num-suffix="." style:num-format="1" text:start-value="5"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9">
        <style:list-level-properties text:list-level-position-and-space-mode="label-alignment">
          <style:list-level-label-alignment text:label-followed-by="listtab" fo:text-indent="-0.688cm" fo:margin-left="0.688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15">
        <style:list-level-properties text:list-level-position-and-space-mode="label-alignment">
          <style:list-level-label-alignment text:label-followed-by="listtab" fo:text-indent="-0.688cm" fo:margin-left="0.688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1">
        <style:list-level-properties text:list-level-position-and-space-mode="label-alignment">
          <style:list-level-label-alignment text:label-followed-by="listtab" fo:text-indent="-0.688cm" fo:margin-left="0.688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9">
        <style:list-level-properties text:list-level-position-and-space-mode="label-alignment">
          <style:list-level-label-alignment text:label-followed-by="listtab" fo:text-indent="-0.688cm" fo:margin-left="0.688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15">
        <style:list-level-properties text:list-level-position-and-space-mode="label-alignment">
          <style:list-level-label-alignment text:label-followed-by="listtab" fo:text-indent="-0.688cm" fo:margin-left="0.688cm"/>
        </style:list-level-properties>
      </text:list-level-style-number>
      <text:list-level-style-number text:level="2" text:style-name="WW8Num35z0" style:num-suffix="." style:num-format="1" text:start-value="3"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35z0" style:num-suffix="." style:num-format="1" text:start-value="3"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14">
        <style:list-level-properties text:list-level-position-and-space-mode="label-alignment">
          <style:list-level-label-alignment text:label-followed-by="listtab" fo:text-indent="-0.688cm" fo:margin-left="0.688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29">
        <style:list-level-properties text:list-level-position-and-space-mode="label-alignment">
          <style:list-level-label-alignment text:label-followed-by="listtab" fo:text-indent="-0.688cm" fo:margin-left="0.688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5">
        <style:list-level-properties text:list-level-position-and-space-mode="label-alignment">
          <style:list-level-label-alignment text:label-followed-by="listtab" fo:text-indent="-0.688cm" fo:margin-left="0.688cm"/>
        </style:list-level-properties>
      </text:list-level-style-number>
      <text:list-level-style-number text:level="2" text:style-name="WW8Num39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39z0" style:num-suffix="." style:num-format="1" text:start-value="3" text:display-levels="3">
        <style:list-level-properties text:list-level-position-and-space-mode="label-alignment">
          <style:list-level-label-alignment text:label-followed-by="listtab" text:list-tab-stop-position="1.249cm" fo:text-indent="-1.27cm" fo:margin-left="2.272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20">
        <style:list-level-properties text:list-level-position-and-space-mode="label-alignment">
          <style:list-level-label-alignment text:label-followed-by="listtab" fo:text-indent="-0.688cm" fo:margin-left="0.688cm"/>
        </style:list-level-properties>
      </text:list-level-style-number>
      <text:list-level-style-number text:level="2" text:style-name="WW8Num41z0" style:num-suffix="." style:num-format="1" text:start-value="2"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41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41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41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41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41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25">
        <style:list-level-properties text:list-level-position-and-space-mode="label-alignment">
          <style:list-level-label-alignment text:label-followed-by="listtab" fo:text-indent="-0.688cm" fo:margin-left="0.688cm"/>
        </style:list-level-properties>
      </text:list-level-style-number>
      <text:list-level-style-number text:level="2" text:style-name="WW8Num42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18">
        <style:list-level-properties text:list-level-position-and-space-mode="label-alignment">
          <style:list-level-label-alignment text:label-followed-by="listtab" fo:text-indent="-0.688cm" fo:margin-left="0.688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1">
        <style:list-level-properties text:list-level-position-and-space-mode="label-alignment">
          <style:list-level-label-alignment text:label-followed-by="listtab" fo:text-indent="-0.688cm" fo:margin-left="0.688cm"/>
        </style:list-level-properties>
      </text:list-level-style-number>
      <text:list-level-style-number text:level="2" text:style-name="WW8Num45z0" style:num-suffix="." style:num-format="1" text:display-levels="2">
        <style:list-level-properties text:list-level-position-and-space-mode="label-alignment">
          <style:list-level-label-alignment text:label-followed-by="listtab" fo:text-indent="-1.27cm" fo:margin-left="2.519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2.54cm" fo:margin-left="8.784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3.175cm" fo:margin-left="11.917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P2" style:family="paragraph" style:parent-style-name="Footer">
      <style:paragraph-properties fo:text-align="center" style:justify-single-word="false"/>
    </style:style>
    <style:style style:name="MT1" style:family="text">
      <style:text-properties style:font-name="Noto Sans" fo:font-size="9pt" style:font-size-asian="9pt" style:font-name-complex="Noto Sans" style:font-size-complex="9pt"/>
    </style:style>
    <style:style style:name="Mfr1" style:family="graphic" style:parent-style-name="Frame">
      <style:graphic-properties style:wrap="dynamic" style:number-wrapped-paragraphs="no-limit" style:vertical-pos="from-top" style:vertical-rel="paragraph" style:horizontal-pos="center" style:horizontal-rel="page-content" fo:padding="0.03cm" fo:border="none"/>
    </style:style>
    <style:page-layout style:name="Mpm1">
      <style:page-layout-properties fo:page-width="21.001cm" fo:page-height="29.7cm" style:num-format="1" style:print-orientation="portrait" fo:margin-top="3.501cm" fo:margin-bottom="1.27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31cm" style:dynamic-spacing="true"/>
      </style:footer-style>
    </style:page-layout>
  </office:automatic-styles>
  <office:master-styles>
    <style:master-page style:name="Standard" style:page-layout-name="Mpm1">
      <style:footer>
        <text:p text:style-name="MP1"><draw:frame draw:style-name="Mfr1" draw:name="Marc5" text:anchor-type="char" svg:y="0.002cm" svg:width="0.42cm" svg:height="0.381cm" draw:z-index="95"><draw:text-box><text:p text:style-name="MP2"><text:span text:style-name="Page_20_Number"><text:span text:style-name="MT1"><text:page-number text:select-page="current">8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BELASSE, S</dc:title>
    <meta:initial-creator>Olga Oliver Gomila</meta:initial-creator>
    <meta:creation-date>2023-04-14T10:16:00</meta:creation-date>
    <dc:date>2023-11-08T10:22:43.731000000</dc:date>
    <meta:editing-cycles>100</meta:editing-cycles>
    <meta:editing-duration>PT21H59M54S</meta:editing-duration>
    <meta:generator>LibreOffice/6.1.5.2$Windows_x86 LibreOffice_project/90f8dcf33c87b3705e78202e3df5142b201bd805</meta:generator>
    <meta:print-date>2023-05-23T08:34:44.684000000</meta:print-date>
    <meta:document-statistic meta:table-count="43" meta:image-count="0" meta:object-count="0" meta:page-count="96" meta:paragraph-count="1187" meta:word-count="30736" meta:character-count="204007" meta:non-whitespace-character-count="173370"/>
  </office:meta>
</office:document-meta>
</file>