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7mm"/>
    </style:style>
    <style:style style:name="co2" style:family="table-column">
      <style:table-column-properties fo:break-before="auto" style:column-width="68.88mm"/>
    </style:style>
    <style:style style:name="co3" style:family="table-column">
      <style:table-column-properties fo:break-before="auto" style:column-width="30.71mm"/>
    </style:style>
    <style:style style:name="co4" style:family="table-column">
      <style:table-column-properties fo:break-before="auto" style:column-width="28.96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29.32mm"/>
    </style:style>
    <style:style style:name="co7" style:family="table-column">
      <style:table-column-properties fo:break-before="auto" style:column-width="55.67mm"/>
    </style:style>
    <style:style style:name="co8" style:family="table-column">
      <style:table-column-properties fo:break-before="auto" style:column-width="54.4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29.28mm" fo:break-before="auto" style:use-optimal-row-height="false"/>
    </style:style>
    <style:style style:name="ro4" style:family="table-row">
      <style:table-row-properties style:row-height="35.21mm" fo:break-before="auto" style:use-optimal-row-height="false"/>
    </style:style>
    <style:style style:name="ro5" style:family="table-row">
      <style:table-row-properties style:row-height="43.76mm" fo:break-before="auto" style:use-optimal-row-height="false"/>
    </style:style>
    <style:style style:name="ro6" style:family="table-row">
      <style:table-row-properties style:row-height="56.44mm" fo:break-before="auto" style:use-optimal-row-height="false"/>
    </style:style>
    <style:style style:name="ro7" style:family="table-row">
      <style:table-row-properties style:row-height="33.94mm" fo:break-before="auto" style:use-optimal-row-height="false"/>
    </style:style>
    <style:style style:name="ro8" style:family="table-row">
      <style:table-row-properties style:row-height="19.65mm" fo:break-before="auto" style:use-optimal-row-height="false"/>
    </style:style>
    <style:style style:name="ro9" style:family="table-row">
      <style:table-row-properties style:row-height="17.76mm" fo:break-before="auto" style:use-optimal-row-height="false"/>
    </style:style>
    <style:style style:name="ro10" style:family="table-row">
      <style:table-row-properties style:row-height="29.72mm" fo:break-before="auto" style:use-optimal-row-height="false"/>
    </style:style>
    <style:style style:name="ro11" style:family="table-row">
      <style:table-row-properties style:row-height="43.13mm" fo:break-before="auto" style:use-optimal-row-height="false"/>
    </style:style>
    <style:style style:name="ro12" style:family="table-row">
      <style:table-row-properties style:row-height="27.59mm" fo:break-before="auto" style:use-optimal-row-height="true"/>
    </style:style>
    <style:style style:name="ro13" style:family="table-row">
      <style:table-row-properties style:row-height="22.19mm" fo:break-before="auto" style:use-optimal-row-height="true"/>
    </style:style>
    <style:style style:name="ro14" style:family="table-row">
      <style:table-row-properties style:row-height="28.49mm" fo:break-before="auto" style:use-optimal-row-height="false"/>
    </style:style>
    <style:style style:name="ro15" style:family="table-row">
      <style:table-row-properties style:row-height="26.32mm" fo:break-before="auto" style:use-optimal-row-height="false"/>
    </style:style>
    <style:style style:name="ro16" style:family="table-row">
      <style:table-row-properties style:row-height="27.55mm" fo:break-before="auto" style:use-optimal-row-height="false"/>
    </style:style>
    <style:style style:name="ro17" style:family="table-row">
      <style:table-row-properties style:row-height="25.38mm" fo:break-before="auto" style:use-optimal-row-height="false"/>
    </style:style>
    <style:style style:name="ro18" style:family="table-row">
      <style:table-row-properties style:row-height="32.83mm" fo:break-before="auto" style:use-optimal-row-height="false"/>
    </style:style>
    <style:style style:name="ro19" style:family="table-row">
      <style:table-row-properties style:row-height="24.77mm" fo:break-before="auto" style:use-optimal-row-height="false"/>
    </style:style>
    <style:style style:name="ro20" style:family="table-row">
      <style:table-row-properties style:row-height="40.01mm" fo:break-before="auto" style:use-optimal-row-height="false"/>
    </style:style>
    <style:style style:name="ro21" style:family="table-row">
      <style:table-row-properties style:row-height="49.35mm" fo:break-before="auto" style:use-optimal-row-height="false"/>
    </style:style>
    <style:style style:name="ro22" style:family="table-row">
      <style:table-row-properties style:row-height="37.8mm" fo:break-before="auto" style:use-optimal-row-height="false"/>
    </style:style>
    <style:style style:name="ro23" style:family="table-row">
      <style:table-row-properties style:row-height="34.75mm" fo:break-before="auto" style:use-optimal-row-height="false"/>
    </style:style>
    <style:style style:name="ro24" style:family="table-row">
      <style:table-row-properties style:row-height="35.1mm" fo:break-before="auto" style:use-optimal-row-height="false"/>
    </style:style>
    <style:style style:name="ro25" style:family="table-row">
      <style:table-row-properties style:row-height="30.37mm" fo:break-before="auto" style:use-optimal-row-height="false"/>
    </style:style>
    <style:style style:name="ro26" style:family="table-row">
      <style:table-row-properties style:row-height="38.47mm" fo:break-before="auto" style:use-optimal-row-height="false"/>
    </style:style>
    <style:style style:name="ro27" style:family="table-row">
      <style:table-row-properties style:row-height="33.41mm" fo:break-before="auto" style:use-optimal-row-height="false"/>
    </style:style>
    <style:style style:name="ro28" style:family="table-row">
      <style:table-row-properties style:row-height="30.04mm" fo:break-before="auto" style:use-optimal-row-height="false"/>
    </style:style>
    <style:style style:name="ro29" style:family="table-row">
      <style:table-row-properties style:row-height="25.98mm" fo:break-before="auto" style:use-optimal-row-height="false"/>
    </style:style>
    <style:style style:name="ro30" style:family="table-row">
      <style:table-row-properties style:row-height="31.04mm" fo:break-before="auto" style:use-optimal-row-height="false"/>
    </style:style>
    <style:style style:name="ro31" style:family="table-row">
      <style:table-row-properties style:row-height="26.99mm" fo:break-before="auto" style:use-optimal-row-height="false"/>
    </style:style>
    <style:style style:name="ro32" style:family="table-row">
      <style:table-row-properties style:row-height="28.01mm" fo:break-before="auto" style:use-optimal-row-height="false"/>
    </style:style>
    <style:style style:name="ro33" style:family="table-row">
      <style:table-row-properties style:row-height="29.02mm" fo:break-before="auto" style:use-optimal-row-height="false"/>
    </style:style>
    <style:style style:name="ro34" style:family="table-row">
      <style:table-row-properties style:row-height="36.11mm" fo:break-before="auto" style:use-optimal-row-height="false"/>
    </style:style>
    <style:style style:name="ro35" style:family="table-row">
      <style:table-row-properties style:row-height="28.68mm" fo:break-before="auto" style:use-optimal-row-height="false"/>
    </style:style>
    <style:style style:name="ro36" style:family="table-row">
      <style:table-row-properties style:row-height="30.71mm" fo:break-before="auto" style:use-optimal-row-height="false"/>
    </style:style>
    <style:style style:name="ro37" style:family="table-row">
      <style:table-row-properties style:row-height="35.44mm" fo:break-before="auto" style:use-optimal-row-height="false"/>
    </style:style>
    <style:style style:name="ro38" style:family="table-row">
      <style:table-row-properties style:row-height="21.93mm" fo:break-before="auto" style:use-optimal-row-height="false"/>
    </style:style>
    <style:style style:name="ro39" style:family="table-row">
      <style:table-row-properties style:row-height="22.26mm" fo:break-before="auto" style:use-optimal-row-height="false"/>
    </style:style>
    <style:style style:name="ro40" style:family="table-row">
      <style:table-row-properties style:row-height="59.39mm" fo:break-before="auto" style:use-optimal-row-height="false"/>
    </style:style>
    <style:style style:name="ro41" style:family="table-row">
      <style:table-row-properties style:row-height="23.62mm" fo:break-before="auto" style:use-optimal-row-height="false"/>
    </style:style>
    <style:style style:name="ro42" style:family="table-row">
      <style:table-row-properties style:row-height="27.68mm" fo:break-before="auto" style:use-optimal-row-height="false"/>
    </style:style>
    <style:style style:name="ro43" style:family="table-row">
      <style:table-row-properties style:row-height="23.28mm" fo:break-before="auto" style:use-optimal-row-height="false"/>
    </style:style>
    <style:style style:name="ro44" style:family="table-row">
      <style:table-row-properties style:row-height="23.95mm" fo:break-before="auto" style:use-optimal-row-height="false"/>
    </style:style>
    <style:style style:name="ro45" style:family="table-row">
      <style:table-row-properties style:row-height="24.62mm" fo:break-before="auto" style:use-optimal-row-height="false"/>
    </style:style>
    <style:style style:name="ro46" style:family="table-row">
      <style:table-row-properties style:row-height="21.25mm" fo:break-before="auto" style:use-optimal-row-height="false"/>
    </style:style>
    <style:style style:name="ro47" style:family="table-row">
      <style:table-row-properties style:row-height="25.65mm" fo:break-before="auto" style:use-optimal-row-height="false"/>
    </style:style>
    <style:style style:name="ro48" style:family="table-row">
      <style:table-row-properties style:row-height="21.59mm" fo:break-before="auto" style:use-optimal-row-height="false"/>
    </style:style>
    <style:style style:name="ro49" style:family="table-row">
      <style:table-row-properties style:row-height="29.69mm" fo:break-before="auto" style:use-optimal-row-height="false"/>
    </style:style>
    <style:style style:name="ro50" style:family="table-row">
      <style:table-row-properties style:row-height="35.61mm" fo:break-before="auto" style:use-optimal-row-height="false"/>
    </style:style>
    <style:style style:name="ro51" style:family="table-row">
      <style:table-row-properties style:row-height="22.07mm" fo:break-before="auto" style:use-optimal-row-height="false"/>
    </style:style>
    <style:style style:name="ro52" style:family="table-row">
      <style:table-row-properties style:row-height="29.81mm" fo:break-before="auto" style:use-optimal-row-height="false"/>
    </style:style>
    <style:style style:name="ro53" style:family="table-row">
      <style:table-row-properties style:row-height="39.09mm" fo:break-before="auto" style:use-optimal-row-height="false"/>
    </style:style>
    <style:style style:name="ro54" style:family="table-row">
      <style:table-row-properties style:row-height="40.64mm" fo:break-before="auto" style:use-optimal-row-height="false"/>
    </style:style>
    <style:style style:name="ro55" style:family="table-row">
      <style:table-row-properties style:row-height="30mm" fo:break-before="auto" style:use-optimal-row-height="false"/>
    </style:style>
    <style:style style:name="ro56" style:family="table-row">
      <style:table-row-properties style:row-height="40.25mm" fo:break-before="auto" style:use-optimal-row-height="false"/>
    </style:style>
    <style:style style:name="ro57" style:family="table-row">
      <style:table-row-properties style:row-height="36.78mm" fo:break-before="auto" style:use-optimal-row-height="false"/>
    </style:style>
    <style:style style:name="ro58" style:family="table-row">
      <style:table-row-properties style:row-height="43.36mm" fo:break-before="auto" style:use-optimal-row-height="false"/>
    </style:style>
    <style:style style:name="ro59" style:family="table-row">
      <style:table-row-properties style:row-height="37.55mm" fo:break-before="auto" style:use-optimal-row-height="false"/>
    </style:style>
    <style:style style:name="ro60" style:family="table-row">
      <style:table-row-properties style:row-height="32.51mm" fo:break-before="auto" style:use-optimal-row-height="false"/>
    </style:style>
    <style:style style:name="ro61" style:family="table-row">
      <style:table-row-properties style:row-height="34.84mm" fo:break-before="auto" style:use-optimal-row-height="false"/>
    </style:style>
    <style:style style:name="ro62" style:family="table-row">
      <style:table-row-properties style:row-height="39.48mm" fo:break-before="auto" style:use-optimal-row-height="false"/>
    </style:style>
    <style:style style:name="ro63" style:family="table-row">
      <style:table-row-properties style:row-height="35.22mm" fo:break-before="auto" style:use-optimal-row-height="false"/>
    </style:style>
    <style:style style:name="ro64" style:family="table-row">
      <style:table-row-properties style:row-height="24.38mm" fo:break-before="auto" style:use-optimal-row-height="false"/>
    </style:style>
    <style:style style:name="ro65" style:family="table-row">
      <style:table-row-properties style:row-height="25.93mm" fo:break-before="auto" style:use-optimal-row-height="false"/>
    </style:style>
    <style:style style:name="ro66" style:family="table-row">
      <style:table-row-properties style:row-height="32.28mm" fo:break-before="auto" style:use-optimal-row-height="false"/>
    </style:style>
    <style:style style:name="ro67" style:family="table-row">
      <style:table-row-properties style:row-height="46.44mm" fo:break-before="auto" style:use-optimal-row-height="false"/>
    </style:style>
    <style:style style:name="ro68" style:family="table-row">
      <style:table-row-properties style:row-height="45.67mm" fo:break-before="auto" style:use-optimal-row-height="false"/>
    </style:style>
    <style:style style:name="ro69" style:family="table-row">
      <style:table-row-properties style:row-height="25.15mm" fo:break-before="auto" style:use-optimal-row-height="false"/>
    </style:style>
    <style:style style:name="ro70" style:family="table-row">
      <style:table-row-properties style:row-height="26.71mm" fo:break-before="auto" style:use-optimal-row-height="false"/>
    </style:style>
    <style:style style:name="ro71" style:family="table-row">
      <style:table-row-properties style:row-height="36.39mm" fo:break-before="auto" style:use-optimal-row-height="false"/>
    </style:style>
    <style:style style:name="ro72" style:family="table-row">
      <style:table-row-properties style:row-height="41.8mm" fo:break-before="auto" style:use-optimal-row-height="false"/>
    </style:style>
    <style:style style:name="ro73" style:family="table-row">
      <style:table-row-properties style:row-height="45.3mm" fo:break-before="auto" style:use-optimal-row-height="false"/>
    </style:style>
    <style:style style:name="ro74" style:family="table-row">
      <style:table-row-properties style:row-height="46.83mm" fo:break-before="auto" style:use-optimal-row-height="false"/>
    </style:style>
    <style:style style:name="ro75" style:family="table-row">
      <style:table-row-properties style:row-height="31.34mm" fo:break-before="auto" style:use-optimal-row-height="false"/>
    </style:style>
    <style:style style:name="ro76" style:family="table-row">
      <style:table-row-properties style:row-height="4.87mm" fo:break-before="auto" style:use-optimal-row-height="true"/>
    </style:style>
    <style:style style:name="ro7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1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font-name="Noto Sans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4586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cccff" style:text-align-source="fix" style:repeat-content="false" fo:wrap-option="wrap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3" style:family="table-cell" style:parent-style-name="Default">
      <style:table-cell-properties fo:background-color="#ccccff"/>
      <style:text-properties fo:color="#333399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76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ffffff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transparent" fo:border="none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T1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/>
    </style:style>
    <style:style style:name="T4" style:family="text">
      <style:text-properties fo:color="#0000dc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xpedients sotmesos a informació pública 2024 cat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Expedients sotmesos a informació pública (2024)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6"/>
          <table:table-cell table:number-columns-repeated="1016"/>
        </table:table-row>
        <table:table-row table:style-name="ro1">
          <table:table-cell table:style-name="ce84" office:value-type="string" calcext:value-type="string" table:number-columns-spanned="8" table:number-rows-spanned="1">
            <text:p>Expedients <text:s/>2024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Expedients sotmesos a informació pública (2024)</text:p>
          </table:table-cell>
          <table:table-cell table:style-name="ce19" office:value-type="string" calcext:value-type="string" table:number-columns-spanned="1" table:number-rows-spanned="2">
            <text:p>Enllaç BOIB</text:p>
          </table:table-cell>
          <table:table-cell table:style-name="ce61" office:value-type="string" calcext:value-type="string" table:number-columns-spanned="2" table:number-rows-spanned="1">
            <text:p>Termini per fer al·legacions segons BOIB </text:p>
          </table:table-cell>
          <table:covered-table-cell table:style-name="ce62"/>
          <table:table-cell table:style-name="ce61" office:value-type="string" calcext:value-type="string" table:number-columns-spanned="2" table:number-rows-spanned="1">
            <text:p>Publicació al portal de Transparència </text:p>
          </table:table-cell>
          <table:covered-table-cell table:style-name="ce61"/>
          <table:table-cell table:style-name="ce62" office:value-type="string" calcext:value-type="string" table:number-columns-spanned="1" table:number-rows-spanned="2">
            <text:p>Conselleria</text:p>
          </table:table-cell>
          <table:table-cell table:style-name="ce49" office:value-type="string" calcext:value-type="string" table:number-columns-spanned="1" table:number-rows-spanned="2">
            <text:p>Temàtica </text:p>
          </table:table-cell>
          <table:table-cell table:number-columns-repeated="1016"/>
        </table:table-row>
        <table:table-row table:style-name="ro3">
          <table:covered-table-cell/>
          <table:covered-table-cell table:style-name="ce20"/>
          <table:table-cell table:style-name="ce62" office:value-type="string" calcext:value-type="string">
            <text:p>Data inici</text:p>
          </table:table-cell>
          <table:table-cell table:style-name="ce62" office:value-type="string" calcext:value-type="string">
            <text:p>Data final </text:p>
          </table:table-cell>
          <table:table-cell table:style-name="ce62" office:value-type="string" calcext:value-type="string">
            <text:p>Data inici</text:p>
          </table:table-cell>
          <table:table-cell table:style-name="ce62" office:value-type="string" calcext:value-type="string">
            <text:p>Data final </text:p>
          </table:table-cell>
          <table:covered-table-cell table:style-name="ce43"/>
          <table:covered-table-cell table:style-name="ce76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Racó d’en Xic Cala Comte de Sant Josep de Sa Talaia</text:span> (Eivissa). Temporades 2024-2027. Edicte 3558.</text:p>
          </table:table-cell>
          <table:table-cell table:style-name="ce21" office:value-type="string" calcext:value-type="string">
            <text:p><text:span text:style-name="T4"><text:a xlink:href="https://www.caib.es/eboibfront/ca/2024/11919/685375/informacio-publica-sobre-sol-licituds-d-autoritzac" xlink:type="simple">Núm. 063 - 14 / maig / 2024</text:a></text:span>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6-11" calcext:value-type="date">
            <text:p>11/06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nta Ponça (Calvià). Temporades 2024-2026. Edicte 3566.</text:p>
          </table:table-cell>
          <table:table-cell table:style-name="ce21" office:value-type="string" calcext:value-type="string">
            <text:p><text:span text:style-name="T4"><text:a xlink:href="https://www.caib.es/eboibfront/ca/2024/11919/685383/informacio-publica-sobre-sol-licituds-d-autoritzac" xlink:type="simple">Núm. 063 - 14 / maig / 2024</text:a></text:span>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6-11" calcext:value-type="date">
            <text:p>11/06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1125E relativa al Projecte de legalització de les modificacions realitzades durant el transcurs de l’obra d’un habitatge unifamiliar i piscina per la unificació de les parcel·les 18-19 agregada del C/ d’El Cap Negret. Urbanització Vista Alegre. Illeta 35, TM Sant Josep de Sa Talaia </text:p>
          </table:table-cell>
          <table:table-cell table:style-name="ce21" office:value-type="string" calcext:value-type="string">
            <text:p><text:span text:style-name="T4"><text:a xlink:href="https://www.caib.es/eboibfront/ca/2024/11919/684604/informacio-publica-de-l-expedient-2022-01125e-rela" xlink:type="simple">Núm. 063 - 14 / maig / 2024</text:a></text:span>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6-11" calcext:value-type="date">
            <text:p>11/06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86E relativa al Projecte bàsic de 16 habitatges unifamiliars adossades, avinguda Balanzat 12, TM Sant Joan de Labritja </text:p>
          </table:table-cell>
          <table:table-cell table:style-name="ce21" office:value-type="string" calcext:value-type="string">
            <text:p><text:span text:style-name="T4"><text:a xlink:href="https://www.caib.es/eboibfront/ca/2024/11918/686163/informacio-publica-de-l-expedient-2023-00086e-rela" xlink:type="simple">Núm. 062 - 11 / maig / 2024</text:a></text:span>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Port de Pollença. Temporades 2024-2027. Edicte 4085.</text:p>
          </table:table-cell>
          <table:table-cell table:style-name="ce21" office:value-type="string" calcext:value-type="string">
            <text:p><text:span text:style-name="T4"><text:a xlink:href="https://www.caib.es/eboibfront/ca/2024/11918/685911/informacio-publica-sobre-sol-licituds-d-autoritzac" xlink:type="simple">Núm. 062 - 11 / maig / 2024</text:a></text:span>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on Servera. Temporades 2023-2026. Edicte 3562.</text:p>
          </table:table-cell>
          <table:table-cell table:style-name="ce21" office:value-type="string" calcext:value-type="string">
            <text:p><text:span text:style-name="T4"><text:a xlink:href="https://www.caib.es/eboibfront/ca/2024/11918/685379/informacio-publica-sobre-sol-licituds-d-autoritzac" xlink:type="simple">Núm. 062 - 11 / maig / 2024</text:a></text:span>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l tràmit de competència sobre la concessió de reutilització d'aigua depurada de l’EDAR de Felanitx </text:p>
          </table:table-cell>
          <table:table-cell table:style-name="ce21" office:value-type="string" calcext:value-type="string">
            <text:p><text:span text:style-name="T4"><text:a xlink:href="https://www.caib.es/eboibfront/ca/2024/11917/684722/informacio-publica-del-tramit-de-competencia-sobre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Informació Pública de l’expedient 1237/2020 relatiu al «Projecte de xarxes de baixa tensió subterrànies per a subministrament elèctric a parcel·la amb habitatge unifamiliar situat en el polígon 25, parcel·la 89, TM Santa Eulària des Riu» i «Instal·lació d'una estació transformadora amb una potència de 250 KVA (L+P) tipus SF6, en edifici prefabricat tipus PFU-3, i xarxes subterrànies de mitjana tensió, per a subministrament elèctric a parcel·la amb habitatge unifamiliar situat en el polígon 25, parcel·la 82, TM Santa Eulària des Riu» </text:p>
          </table:table-cell>
          <table:table-cell table:style-name="ce21" office:value-type="string" calcext:value-type="string">
            <text:p><text:span text:style-name="T4"><text:a xlink:href="https://www.caib.es/eboibfront/ca/2024/11917/682513/informacio-publica-de-l-expedient-1237-2020-relati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 l’expedient 2474/2019 relativa al «Projecte bàsic de dos passos sobre Torrent Des Salt-Valldemossa», polígon 1, parcel·la 103, TM Valldemossa</text:p>
          </table:table-cell>
          <table:table-cell table:style-name="ce21" office:value-type="string" calcext:value-type="string">
            <text:p><text:span text:style-name="T4"><text:a xlink:href="https://www.caib.es/eboibfront/ca/2024/11917/685671/informacio-publica-de-l-expedient-2474-2019-relati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 l’expedient 2023/00154E relativa al projecte de «Legalització de part de les edificacions i construccions de la Vaqueria s’Hort de Sant Martí», polígon 3, parcel·la 3, TM Villafranca de Bonany</text:p>
          </table:table-cell>
          <table:table-cell table:style-name="ce21" office:value-type="string" calcext:value-type="string">
            <text:p><text:span text:style-name="T4"><text:a xlink:href="https://www.caib.es/eboibfront/ca/2024/11917/685979/informacio-publica-de-l-expedient-2023-00154e-rela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 l’expedient 2022/06052E relativa al Projecte bàsic i d’execució modificat en el transcurs de les obres de habitatge unifamiliar aïllat i annexo, polígon 22, parcel·la 251, TM Santa Eulària des Riu </text:p>
          </table:table-cell>
          <table:table-cell table:style-name="ce21" office:value-type="string" calcext:value-type="string">
            <text:p><text:span text:style-name="T4"><text:a xlink:href="https://www.caib.es/eboibfront/ca/2024/11917/686094/informacio-publica-de-l-expedient-2022-06052e-rela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declaració de projecte industrial estratègic i tramitació ambiental ordinària del projecte d'agrupació fotovoltaica Junípero Serra ubicada en polígon 13, parcel·les 1 i 2 de Sa Pobla (RE032/22, RE040/23) </text:p>
          </table:table-cell>
          <table:table-cell table:style-name="ce21" office:value-type="string" calcext:value-type="string">
            <text:p><text:span text:style-name="T4"><text:a xlink:href="https://www.caib.es/eboibfront/ca/2024/11916/685940/anunci-de-la-conselleria-d-empresa-ocupacio-i-ener" xlink:type="simple">Núm. 060 - 07 / maig / 2024</text:a></text:span>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6-18" calcext:value-type="date">
            <text:p>18/06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nta Eulària des Riu (Eivissa). Temporades 2024-2027. Edicte 4083.</text:p>
          </table:table-cell>
          <table:table-cell table:style-name="ce21" office:value-type="string" calcext:value-type="string">
            <text:p><text:span text:style-name="T4"><text:a xlink:href="https://www.caib.es/eboibfront/ca/2024/11916/685909/informacio-publica-sobre-sol-licituds-d-autoritzac" xlink:type="simple">Núm. 060 - 07 / maig / 2024</text:a></text:span>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6-04" calcext:value-type="date">
            <text:p>04/06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Es Grau de Maó (Menorca). Temporades 2024-2027. Edicte 4087.</text:p>
          </table:table-cell>
          <table:table-cell table:style-name="ce21" office:value-type="string" calcext:value-type="string">
            <text:p><text:span text:style-name="T4"><text:a xlink:href="https://www.caib.es/eboibfront/ca/2024/11915/685913/informacio-publica-sobre-sol-licituds-d-autoritzac" xlink:type="simple">Núm. 059 - 04 / maig / 2024</text:a></text:span>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 Punta des Molí de Sant Antoni de Portmany (Eivissa). Temporades 2024-2027. Edicte 3564.</text:p>
          </table:table-cell>
          <table:table-cell table:style-name="ce46" office:value-type="string" calcext:value-type="string">
            <text:p><text:span text:style-name="T4"><text:a xlink:href="https://www.caib.es/eboibfront/ca/2024/11914/685381/informacio-publica-sobre-sol-licituds-d-autoritzac" xlink:type="simple">Núm. 058 - 02 / maig / 2024</text:a></text:span><text:span text:style-name="T4">Correcció d’errada                 </text:span><text:span text:style-name="T4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Cala Salada de Sant Antoni de Portmany (Eivissa). Temporades 2024-2027. Edicte 3563.</text:p>
          </table:table-cell>
          <table:table-cell table:style-name="ce46" office:value-type="string" calcext:value-type="string">
            <text:p><text:span text:style-name="T4"><text:a xlink:href="https://www.caib.es/eboibfront/ca/2024/11914/685380/informacio-publica-sobre-sol-licituds-d-autoritzac" xlink:type="simple">Núm. 058 - 02 / maig / 2024</text:a></text:span><text:span text:style-name="T4">Correcció d’errada                 </text:span><text:span text:style-name="T4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Cala Bassa i Cala Comte de Sant Josep de sa Taiala (Eivissa). Temporades 2024-2027. Edicte 3561.</text:p>
          </table:table-cell>
          <table:table-cell table:style-name="ce46" office:value-type="string" calcext:value-type="string">
            <text:p><text:span text:style-name="T4"><text:a xlink:href="https://www.caib.es/eboibfront/ca/2024/11914/685378/informacio-publica-sobre-sol-licituds-d-autoritzac" xlink:type="simple">Núm. 058 - 02 / maig / 2024</text:a></text:span><text:span text:style-name="T4">Correcció d’errada                 </text:span><text:span text:style-name="T4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la Ses Figueretes (Eivissa). Temporades 2024-2027. Edicte 3560.</text:p>
          </table:table-cell>
          <table:table-cell table:style-name="ce46" office:value-type="string" calcext:value-type="string">
            <text:p><text:span text:style-name="T4"><text:a xlink:href="https://www.caib.es/eboibfront/ca/2024/11914/685377/informacio-publica-sobre-sol-licituds-d-autoritzac" xlink:type="simple">Núm. 058 - 02 / maig / 2024</text:a></text:span><text:span text:style-name="T4">Correcció d’errada                 </text:span><text:span text:style-name="T4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la Badia de Portmany (Eivissa). Temporades 2024-2027. Edicte 3559.</text:p>
          </table:table-cell>
          <table:table-cell table:style-name="ce46" office:value-type="string" calcext:value-type="string">
            <text:p><text:span text:style-name="T4"><text:a xlink:href="https://www.caib.es/eboibfront/ca/2024/11914/685376/informacio-publica-sobre-sol-licituds-d-autoritzac" xlink:type="simple">Núm. 058 - 02 / maig / 2024</text:a></text:span><text:span text:style-name="T4">Correcció d’errada                 </text:span><text:span text:style-name="T4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Platja de Son Matias i el Cap de Cala Figuera (Calvià). Temporades 2024-2027. Edicte 3556.</text:p>
          </table:table-cell>
          <table:table-cell table:style-name="ce46" office:value-type="string" calcext:value-type="string">
            <text:p><text:span text:style-name="T4"><text:a xlink:href="https://www.caib.es/eboibfront/ca/2024/11914/685373/informacio-publica-sobre-sol-licituds-d-autoritzac" xlink:type="simple">Núm. 058 - 02 / maig / 2024</text:a></text:span><text:span text:style-name="T4">Correcció d’errada                 </text:span><text:span text:style-name="T4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805/2019 relativa al Projecte bàsic d’habitatge unifamiliar aïllat i piscina, polígon 29, parcel·la 216, TM Santa Eulària des Riu </text:p>
          </table:table-cell>
          <table:table-cell table:style-name="ce21" office:value-type="string" calcext:value-type="string">
            <text:p><text:span text:style-name="T4"><text:a xlink:href="https://www.caib.es/eboibfront/ca/2024/11913/683896/informacio-publica-de-l-expedient-805-2019-relativ" xlink:type="simple">Núm. 057 - 30 / abril / 2024</text:a></text:span>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32E relativa al Projecte bàsic habitatge unifamiliar, garatge i piscina en sòl rústic, polígon 34, parcel·la 1327, TM Manacor</text:p>
          </table:table-cell>
          <table:table-cell table:style-name="ce21" office:value-type="string" calcext:value-type="string">
            <text:p><text:span text:style-name="T4"><text:a xlink:href="https://www.caib.es/eboibfront/ca/2024/11913/685144/informacio-publica-de-l-expedient-2023-00032e-rela" xlink:type="simple">Núm. 057 - 30 / abril / 2024</text:a></text:span>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Anunci de la Conselleria d’Empresa, Ocupació i Energia d’obertura de tràmit d’informació pública per a la sol·licitud de projecte d'interès estratègic industrial, autorització administrativa prèvia i de construcció i declaració d'impacte ambiental ordinària del projecte «BESS Baleares 3. Sistema de almacenamiento de baterías (BESS) stand-alone. Infraestructura de media tensión 30 KV» situat al carrer de l'Estornell 19, 21, 23, 25, 27 i 29 del i projecte d’infraestructures comunes «Subestación elevadora 30/66 KV GIS, línia de evacuación 66 KV y sistema de medida» situat al carrer de l'Estornell 1, 3 i 5, del polígon de Ca Na Lloreta, 07400, TM d'Alcúdia (Exp. BAT 2024/7776) </text:p>
          </table:table-cell>
          <table:table-cell table:style-name="ce21" office:value-type="string" calcext:value-type="string">
            <text:p><text:span text:style-name="T4"><text:a xlink:href="https://www.caib.es/eboibfront/ca/2024/11912/685160/anunci-de-la-conselleria-d-empresa-ocupacio-i-ener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, avaluació d’impacte ambiental ordinària del projecte de parc fotovoltaic Cugulutx ubicat al polígon 41, parcel·la 143 de Llucmajor (RE024/22) </text:p>
          </table:table-cell>
          <table:table-cell table:style-name="ce21" office:value-type="string" calcext:value-type="string">
            <text:p><text:span text:style-name="T4"><text:a xlink:href="https://www.caib.es/eboibfront/ca/2024/11912/685269/anunci-de-la-conselleria-d-empres-ocupacio-i-energ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1482/2019 relativa al Projecte bàsic modificat d’habitatge unifamiliar aïllat i piscina, polígon 15, parcel·la 327, Santa Eulària des Riu</text:p>
          </table:table-cell>
          <table:table-cell table:style-name="ce21" office:value-type="string" calcext:value-type="string">
            <text:p><text:span text:style-name="T4"><text:a xlink:href="https://www.caib.es/eboibfront/ca/2024/11912/684319/informacio-publica-de-l-expedient-1482-2019-relati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5-27" calcext:value-type="date">
            <text:p>27/05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 i el reconeixement d’utilitat pública a efectes de la declaració d’interès general, del projecte de parc fotovoltaic Bassa Ariany de 770kW ubicat al polígon 3, parcel·la 425 d’Ariany (RE024/23)</text:p>
          </table:table-cell>
          <table:table-cell table:style-name="ce21" office:value-type="string" calcext:value-type="string">
            <text:p><text:span text:style-name="T4"><text:a xlink:href="https://www.caib.es/eboibfront/ca/2024/11911/685602/anunci-de-la-conselleria-d-empresa-ocupacio-i-ener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3908E relativa al Projecte bàsic d'obra de pas en el Torrent de Bunyola sota un nou vial, TM Bunyola </text:p>
          </table:table-cell>
          <table:table-cell table:style-name="ce21" office:value-type="string" calcext:value-type="string">
            <text:p><text:span text:style-name="T4"><text:a xlink:href="https://www.caib.es/eboibfront/ca/2024/11911/685135/informacio-publica-de-l-expedient-2022-03908e-rel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l'Ajuntament d'Alcúdia (Platja d'Alcúdia). Temporades 2024-2025. Edicte 3779.</text:p>
          </table:table-cell>
          <table:table-cell table:style-name="ce21" office:value-type="string" calcext:value-type="string">
            <text:p><text:span text:style-name="T4"><text:a xlink:href="https://www.caib.es/eboibfront/ca/2024/11911/685596/informacio-publica-sobre-sol-licituds-d-autoritzac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per a l’ampliació amb un gimnàs del CEIP Can Misses, Eivissa </text:p>
          </table:table-cell>
          <table:table-cell table:style-name="ce21" office:value-type="string" calcext:value-type="string">
            <text:p><text:span text:style-name="T4"><text:a xlink:href="https://www.caib.es/eboibfront/ca/2024/11911/685560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del CIFP, a l’Antiga Estació Marítima, a Ciutadella </text:p>
          </table:table-cell>
          <table:table-cell table:style-name="ce21" office:value-type="string" calcext:value-type="string">
            <text:p><text:span text:style-name="T4"><text:a xlink:href="https://www.caib.es/eboibfront/ca/2024/11911/685628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nta Ponça (Calvià). Temporades 2024-2027. Edicte 3565.</text:p>
          </table:table-cell>
          <table:table-cell table:style-name="ce46" office:value-type="string" calcext:value-type="string">
            <text:p><text:span text:style-name="T4"><text:a xlink:href="https://www.caib.es/eboibfront/ca/2024/11909/685382/informacio-publica-sobre-sol-licituds-d-autoritzac" xlink:type="simple">Núm. 054 - 23 / abril / 2024</text:a></text:span><text:span text:style-name="T4">Correcció d’errada                 </text:span><text:span text:style-name="T4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es Salines (Colònia de Sant Jordi). Temporades 2024-2027. Edicte 3555.</text:p>
          </table:table-cell>
          <table:table-cell table:style-name="ce46" office:value-type="string" calcext:value-type="string">
            <text:p><text:span text:style-name="T4"><text:a xlink:href="https://www.caib.es/eboibfront/ca/2024/11909/685372/informacio-publica-sobre-sol-licituds-d-autoritzac" xlink:type="simple">Núm. 054 - 23 / abril / 2024</text:a></text:span><text:span text:style-name="T4">Correcció d’errada                 </text:span><text:span text:style-name="T4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 Punta de Cap Martinet de Santa Eulària Des Riu (Eivissa). Temporades 2024-2027. Edicte 3554.</text:p>
          </table:table-cell>
          <table:table-cell table:style-name="ce46" office:value-type="string" calcext:value-type="string">
            <text:p><text:span text:style-name="T4"><text:a xlink:href="https://www.caib.es/eboibfront/ca/2024/11909/685371/informacio-publica-sobre-sol-licituds-d-autoritzac" xlink:type="simple">Núm. 054 - 23 / abril / 2024</text:a></text:span><text:span text:style-name="T4">Correcció d’errada                 </text:span><text:span text:style-name="T4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Es Cana de Santa Eulària Des Riu (Eivissa). Temporades 2024-2027. Edicte 3553.</text:p>
          </table:table-cell>
          <table:table-cell table:style-name="ce46" office:value-type="string" calcext:value-type="string">
            <text:p><text:span text:style-name="T4"><text:a xlink:href="https://www.caib.es/eboibfront/ca/2024/11909/685370/informacio-publica-sobre-sol-licituds-d-autoritzac" xlink:type="simple">Núm. 054 - 23 / abril / 2024</text:a></text:span><text:span text:style-name="T4">Correcció d’errada                 </text:span><text:span text:style-name="T4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es Eres Rotges de Santa Eulària Des Riu (Eivissa). Temporades 2024-2027. Edicte 3286.</text:p>
          </table:table-cell>
          <table:table-cell table:style-name="ce46" office:value-type="string" calcext:value-type="string">
            <text:p><text:span text:style-name="T4"><text:a xlink:href="https://www.caib.es/eboibfront/ca/2024/11909/685103/informacio-publica-sobre-sol-licituds-d-autoritzac" xlink:type="simple">Núm. 054 - 23 / abril / 2024</text:a></text:span><text:span text:style-name="T4">Correcció d’errada                 </text:span><text:span text:style-name="T4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5397E relativa al PFV-54-21 Projecte instal·lació fotovoltaica autoconsum habitatge unifamiliar aïllat, polígon 22, parcel·la 260, TM Santa Eulària des Riu</text:p>
          </table:table-cell>
          <table:table-cell table:style-name="ce46" office:value-type="string" calcext:value-type="string">
            <text:p><text:span text:style-name="T4"><text:a xlink:href="https://www.caib.es/eboibfront/ca/2024/11909/684602/informacio-publica-de-l-expedient-2022-05397e-rela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concessió d'aigües subterrànies CAS_1979, localitzada al terme municipal d’Escorca</text:p>
          </table:table-cell>
          <table:table-cell table:style-name="ce21" office:value-type="string" calcext:value-type="string">
            <text:p><text:span text:style-name="T4"><text:a xlink:href="https://www.caib.es/eboibfront/ca/2024/11909/680936/informacio-publica-relativa-a-la-concessio-d-aig-e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4160E relativa al Projecte bàsic habitatge unifamiliar aïllat amb piscina, polígon 6, parcel·la 152, TM Sant Antoni de Portmany </text:p>
          </table:table-cell>
          <table:table-cell table:style-name="ce21" office:value-type="string" calcext:value-type="string">
            <text:p><text:span text:style-name="T4"><text:a xlink:href="https://www.caib.es/eboibfront/ca/2024/11908/681248/informacio-publica-de-l-expedient-2022-04160e-rela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Projecte per a la instal·lació de tres punts de fondeig ecològics a la Illa de Tagomago (Santa Eulàlia des Riu). Temporades 2023-2026. Edicte 2216.</text:p>
          </table:table-cell>
          <table:table-cell table:style-name="ce21" office:value-type="string" calcext:value-type="string">
            <text:p><text:span text:style-name="T4"><text:a xlink:href="https://www.caib.es/eboibfront/ca/2024/11908/684014/informacio-publica-sobre-sol-licituds-d-autoritzac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Informació pública de les sol·licituds d'exclusió del règim del comerç de drets d'emissió de gasos d'efecte hivernacle d'instal·lacions de petita mida</text:p>
          </table:table-cell>
          <table:table-cell table:style-name="ce21" office:value-type="string" calcext:value-type="string">
            <text:p><text:span text:style-name="T4"><text:a xlink:href="https://www.caib.es/eboibfront/ca/2024/11908/685450/informacio-publica-de-les-sol-licituds-d-exclusio-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7-22" calcext:value-type="date">
            <text:p>22/07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Altr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l’Estudi d’impacte ambiental de la modificació del Pla de restauració de l’explotació minera Francisca II (núm. 504), que forma part del polígon 24, parcel·la 210 i part de la 209, del terme municipal de Santa Eulària del Riu </text:p>
          </table:table-cell>
          <table:table-cell table:style-name="ce21" office:value-type="string" calcext:value-type="string">
            <text:p><text:span text:style-name="T4"><text:a xlink:href="https://www.caib.es/eboibfront/ca/2024/11907/685179/informacio-publica-sobre-l-estudi-d-impacte-ambien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 avaluació d’impacte ambiental ordinària del projecte de parc fotovoltaic SON POU NOU NORTE ubicat en polígon 27, parcel·la 127 de Manacor (RE029/23) </text:p>
          </table:table-cell>
          <table:table-cell table:style-name="ce21" office:value-type="string" calcext:value-type="string">
            <text:p><text:span text:style-name="T4"><text:a xlink:href="https://www.caib.es/eboibfront/ca/2024/11907/685267/anunci-de-la-conselleria-d-empresa-ocupacio-i-ener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sol·licitud de concessió d'aigües per reg, Expedient núm : CAS_2049 (A_S_13277) </text:p>
          </table:table-cell>
          <table:table-cell table:style-name="ce21" office:value-type="string" calcext:value-type="string">
            <text:p><text:span text:style-name="T4"><text:a xlink:href="https://www.caib.es/eboibfront/ca/2024/11907/685309/informacio-publica-relativa-a-la-sol-licitud-de-co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30E relativa al Projecte bàsic d’habitatge unifamiliar i piscina en Sant Joan de Labritja, polígon 10, parcel·la 117, TM Sant Joan de Labritja</text:p>
          </table:table-cell>
          <table:table-cell table:style-name="ce21" office:value-type="string" calcext:value-type="string">
            <text:p><text:span text:style-name="T4"><text:a xlink:href="https://www.caib.es/eboibfront/ca/2024/11907/685306/informacio-publica-de-l-expedient-2023-00030e-rela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nformació pública sobre l’Estudi d’impacte ambiental de l’actualització del Projecte d’Explotació i Pla de Restauració de la pedrera Ca Na Coloma (núm. 102), que forma part de les parcel·les 211, 214, 215 i 233 del polígon 15 del TM de Binissalem </text:p>
          </table:table-cell>
          <table:table-cell table:style-name="ce21" office:value-type="string" calcext:value-type="string">
            <text:p><text:span text:style-name="T4"><text:a xlink:href="https://www.caib.es/eboibfront/ca/2024/11906/684381/informacio-publica-sobre-l-estudi-d-impacte-ambien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’Empresa, Ocupació i Energia d’obertura de tràmit d’informació pública per a la sol·licitud de projecte d’interès estratègic industrial, declaració d’impacte ambiental, infraestructura de evacuació i autorització administrativa prèvia i de construcció del projecte «Baterías Puntiró HIVE» situat en el polígon 37, parcel·la 211 del terme municipal de Palma (Exp. BAT 2023/31700) </text:p>
          </table:table-cell>
          <table:table-cell table:style-name="ce21" office:value-type="string" calcext:value-type="string">
            <text:p><text:span text:style-name="T4"><text:a xlink:href="https://www.caib.es/eboibfront/ca/2024/11906/684794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1">
          <table:table-cell table:style-name="ce8" office:value-type="string" calcext:value-type="string">
            <text:p>Anunci de la Conselleria d’Empresa, Ocupació i Energia d’obertura de tràmit d’informació pública per a la sol·licitud de projecte d'interès estratègic industrial, declaració d’impacte ambiental i autorització administrativa prèvia i de construcció del projecte «Sant Martí BESS. Sistema de almacenamiento de baterías (BESS) stand-alone. Infraestructura de media tensión» i projecte d’infraestructures comunes «Subestación elevadora 30/66 KV GIS, línia de evacuación 66 KV y sistema de medida» situat al carrer de l'Estornell 1, 3 i 5, del polígon de Ca Na Lloreta, 07400, TM d'Alcúdia (Exp. BAT 2024/4749) </text:p>
          </table:table-cell>
          <table:table-cell table:style-name="ce21" office:value-type="string" calcext:value-type="string">
            <text:p><text:span text:style-name="T4"><text:a xlink:href="https://www.caib.es/eboibfront/ca/2024/11906/684968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5E relativa al Projecte de subministrament aigua, parcel·la 94, polígon 2, TM Sant Llorenç des Cardassar i parcel·la 3, polígon 11, TM Manacor </text:p>
          </table:table-cell>
          <table:table-cell table:style-name="ce21" office:value-type="string" calcext:value-type="string">
            <text:p><text:span text:style-name="T4"><text:a xlink:href="https://www.caib.es/eboibfront/ca/2024/11906/685140/informacio-publica-de-l-expedient-2023-00015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6E relativa al Projecte bàsic de E.P.E.M. de 6 habitatges i garatge, C/Cova des Càrritx 10, TM Ciutadella de Menorca</text:p>
          </table:table-cell>
          <table:table-cell table:style-name="ce21" office:value-type="string" calcext:value-type="string">
            <text:p><text:span text:style-name="T4"><text:a xlink:href="https://www.caib.es/eboibfront/ca/2024/11906/685143/informacio-publica-de-l-expedient-2023-00016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6433E relativa al projecte «Legalització parcial i projecte bàsic i d'execució de reforma integral d'habitatge unifamiliar aïllat» al c/ Dionís Bennàssar, 29 i 31, al T.M. de Pollença</text:p>
          </table:table-cell>
          <table:table-cell table:style-name="ce21" office:value-type="string" calcext:value-type="string">
            <text:p><text:span text:style-name="T4"><text:a xlink:href="https://www.caib.es/eboibfront/ca/2024/11906/677344/informacio-publica-de-l-expedient-2021-0643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153E relativa al projecte d'un habitatge unifamiliar aïllat amb piscina i aljub per pluvials situat al polígon 5, parcel·la 84, al terme municipal de Santa Eulària des Riu </text:p>
          </table:table-cell>
          <table:table-cell table:style-name="ce21" office:value-type="string" calcext:value-type="string">
            <text:p><text:span text:style-name="T4"><text:a xlink:href="https://www.caib.es/eboibfront/ca/2024/11906/675316/informacio-publica-de-l-expedient-2021-0515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 la concessió d'aigües subterrànies CAS_687, localitzada al terme municipal d’Es Castell </text:p>
          </table:table-cell>
          <table:table-cell table:style-name="ce21" office:value-type="string" calcext:value-type="string">
            <text:p><text:span text:style-name="T4"><text:a xlink:href="https://www.caib.es/eboibfront/ca/2024/11905/684597/informacio-publica-relativa-a-la-concessio-d-aig-e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46/2019 relativa al «Projecte Bàsic d’habitatge unifamiliar aïllat», polígon 31, parcel·la 176, TM Sant Josep de sa Talaia</text:p>
          </table:table-cell>
          <table:table-cell table:style-name="ce21" office:value-type="string" calcext:value-type="string">
            <text:p><text:span text:style-name="T4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702E relativa al Projecte bàsic d’habitatge unifamiliar entre mitgeres i piscina, C/ Vinyetes 26, TM Bunyola</text:p>
          </table:table-cell>
          <table:table-cell table:style-name="ce21" office:value-type="string" calcext:value-type="string">
            <text:p><text:span text:style-name="T4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de temporada a la Platja de Cala En Porter (Ajuntament d'Alaior)</text:p>
          </table:table-cell>
          <table:table-cell table:style-name="ce21" office:value-type="string" calcext:value-type="string">
            <text:p><text:span text:style-name="T4"><text:a xlink:href="https://www.caib.es/eboibfront/ca/2024/11904/685091/informacio-publica-sobre-sol-licituds-d-autoritzac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4/00028E relativa al «Projecte executiu per una instal·lació fotovoltaica en autoconsum col·lectiu per a l’aparcament del Parc Bit», TM Palma </text:p>
          </table:table-cell>
          <table:table-cell table:style-name="ce21" office:value-type="string" calcext:value-type="string">
            <text:p><text:span text:style-name="T4"><text:a xlink:href="https://www.caib.es/eboibfront/ca/2024/11904/685086/informacio-publica-de-l-expedient-2024-00028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572E relativa al Projecte bàsic Restaurant El Viejo Gallo obres de millora, C/València 2, TM Sant Josep de sa Talaia </text:p>
          </table:table-cell>
          <table:table-cell table:style-name="ce21" office:value-type="string" calcext:value-type="string">
            <text:p><text:span text:style-name="T4"><text:a xlink:href="https://www.caib.es/eboibfront/ca/2024/11904/684600/informacio-publica-de-l-expedient-2022-05572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diverses a l'Ajuntament de Calvià (Bombes recirculació)</text:p>
          </table:table-cell>
          <table:table-cell table:style-name="ce21" office:value-type="string" calcext:value-type="string">
            <text:p><text:span text:style-name="T4"><text:a xlink:href="https://www.caib.es/eboibfront/ca/2024/11903/685004/informacio-publica-sobre-sol-licituds-d-autoritzac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Informació pública de la documentació corresponent a la revisió de l’autorització ambiental integrada de la Planta d’assecatge solar de llots de TIRME SA, vista la Decisió d’Execució 2018/1147, de 10 d’agost de 2018, per la que s’estableixen les conclusions sobre les MTD al sector del tractament de residus, d'acord a la Directiva 2010/75/UE del Parlament Europeu i del Consell </text:p>
          </table:table-cell>
          <table:table-cell table:style-name="ce21" office:value-type="string" calcext:value-type="string">
            <text:p><text:span text:style-name="T4"><text:a xlink:href="https://www.caib.es/eboibfront/ca/2024/11903/684991/informacio-publica-de-la-documentacio-corresponent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l Projecte d’Ampliació i millora de tractament de l’EDAR de Campos (T.M. Campos). </text:p>
          </table:table-cell>
          <table:table-cell table:style-name="ce21" office:value-type="string" calcext:value-type="string">
            <text:p><text:span text:style-name="T4"><text:a xlink:href="https://www.caib.es/eboibfront/ca/2024/11902/684867/informacio-publica-del-projecte-d-ampliacio-i-mill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67E relativa al Projecte bàsic d’habitatge unifamiliar i piscina, polígon 1, parcel·la 692, TM Formentera </text:p>
          </table:table-cell>
          <table:table-cell table:style-name="ce21" office:value-type="string" calcext:value-type="string">
            <text:p><text:span text:style-name="T4"><text:a xlink:href="https://www.caib.es/eboibfront/ca/2024/11902/679930/informacio-publica-de-l-expedient-2022-03167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 la concessió d'aigües subterrànies CAS_1266</text:p>
          </table:table-cell>
          <table:table-cell table:style-name="ce21" office:value-type="string" calcext:value-type="string">
            <text:p><text:span text:style-name="T4"><text:a xlink:href="https://www.caib.es/eboibfront/ca/2024/11902/684598/informacio-publica-relativa-a-la-concessio-d-aig-e" xlink:type="simple">Núm. 046 - 6 / abril / 2024</text:a></text:span></text:p>
          </table:table-cell>
          <table:table-cell table:style-name="ce30" office:value-type="date" office:date-value="2024-04-07" calcext:value-type="date">
            <text:p>07/04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05E relativa al Projecte d’instal·lació de generació elèctrica fotovoltaica per autoconsum connectada a la xarxa elèctrica, polígon 3, parcel·les 132,149,318 i 136, TM Alaró</text:p>
          </table:table-cell>
          <table:table-cell table:style-name="ce21" office:value-type="string" calcext:value-type="string">
            <text:p><text:span text:style-name="T4"><text:a xlink:href="https://www.caib.es/eboibfront/ca/2024/11902/683895/informacio-publica-de-l-expedient-2022-04305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359E relativa al Projecte bàsic d’habitatge unifamiliar aïllat amb piscina, polígon 19, parcel·la 192, TM Sant Antoni de Portmany</text:p>
          </table:table-cell>
          <table:table-cell table:style-name="ce21" office:value-type="string" calcext:value-type="string">
            <text:p><text:span text:style-name="T4"><text:a xlink:href="https://www.caib.es/eboibfront/ca/2024/11902/681897/informacio-publica-de-l-expedient-2022-01359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98E relativa al projecte Separata per a autorització per a encreuament del Torrent- Camí Salinar- Camp de Mar», TM Andratx </text:p>
          </table:table-cell>
          <table:table-cell table:style-name="ce21" office:value-type="string" calcext:value-type="string">
            <text:p><text:span text:style-name="T4"><text:a xlink:href="http://www.caib.es/eboibfront/ca/2024/11901/683738/informacio-publica-de-l-expedient-2022-04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298E relativa al projecte de «Reconstrucció funcional d’un pont a Sant Antoni de Ruma», polígon 2, parcel·la 2, TM Ferreries </text:p>
          </table:table-cell>
          <table:table-cell table:style-name="ce21" office:value-type="string" calcext:value-type="string">
            <text:p><text:span text:style-name="T4"><text:a xlink:href="http://www.caib.es/eboibfront/ca/2024/11901/684724/informacio-publica-de-l-expedient-2023-00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per a la substitució de lamel·les, fusteries exteriors i pintat de façanes a l’IES Xarc Santa Eulària des Riu </text:p>
          </table:table-cell>
          <table:table-cell table:style-name="ce21" office:value-type="string" calcext:value-type="string">
            <text:p><text:span text:style-name="T4"><text:a xlink:href="http://www.caib.es/eboibfront/ca/2024/11901/684764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de millora de l’accessibilitat i evacuació del CEIP Marian Aguiló, Palma </text:p>
          </table:table-cell>
          <table:table-cell table:style-name="ce21" office:value-type="string" calcext:value-type="string">
            <text:p><text:span text:style-name="T4"><text:a xlink:href="http://www.caib.es/eboibfront/ca/2024/11901/684765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d’execució de construcció d’un gimnàs, reforma dels banys exteriors i d’una pista esportiva i millora de l’accessibilitat dels espais exteriors, al CEIP Ses Rotes Velles, Santa Ponça, TM de Calvià </text:p>
          </table:table-cell>
          <table:table-cell table:style-name="ce21" office:value-type="string" calcext:value-type="string">
            <text:p><text:span text:style-name="T4"><text:a xlink:href="http://www.caib.es/eboibfront/ca/2024/11901/684766/tramit-d-informacio-publica-relatiu-al-projecte-d-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434E relativa al Projecte de millora d’obra de drenatge transversal en el Torrent de S’Aigua sota el camí de Can Mendai, TM Sant Llorenç des Cardassar </text:p>
          </table:table-cell>
          <table:table-cell table:style-name="ce21" office:value-type="string" calcext:value-type="string">
            <text:p><text:span text:style-name="T4"><text:a xlink:href="http://www.caib.es/eboibfront/ca/2024/11900/684725/informacio-publica-de-l-expedient-2022-00434e-rela" xlink:type="simple">Núm. 044 - 0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081E relativa al Projecte bàsic d’habitatge unifamiliar aïllat i piscina, C/ Via de la Caleta 1, TM Calvià </text:p>
          </table:table-cell>
          <table:table-cell table:style-name="ce21" office:value-type="string" calcext:value-type="string">
            <text:p><text:span text:style-name="T4"><text:a xlink:href="http://www.caib.es/eboibfront/ca/2024/11900/684603/informacio-publica-de-l-expedient-2022-06081e-rela" xlink:type="simple">Núm. 044 - 0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958E relativa al Projecte bàsic: Construcció d’habitatge unifamiliar aïllat amb piscina i annex, polígon 19, parcel·la 405, TM Santa Eulària des Riu </text:p>
          </table:table-cell>
          <table:table-cell table:style-name="ce21" office:value-type="string" calcext:value-type="string">
            <text:p><text:span text:style-name="T4"><text:a xlink:href="http://www.caib.es/eboibfront/ca/2024/11900/683893/informacio-publica-de-l-expedient-2022-05958e-rela" xlink:type="simple">Núm. 044 - 0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160E relativa al Projecte bàsic habitatge aïllat i piscina, C/Olivera 12, TM Calvià </text:p>
          </table:table-cell>
          <table:table-cell table:style-name="ce21" office:value-type="string" calcext:value-type="string">
            <text:p><text:span text:style-name="T4"><text:a xlink:href="http://www.caib.es/eboibfront/ca/2024/11900/683456/informacio-publica-de-l-expedient-2022-06160e-rela" xlink:type="simple">Núm. 044 - 0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 l’expedient 2022/05084E relativa al Projecte bàsic d’habitatge unifamiliar aïllat i piscina, C/Mossa 25B, TM Palma </text:p>
          </table:table-cell>
          <table:table-cell table:style-name="ce21" office:value-type="string" calcext:value-type="string">
            <text:p><text:span text:style-name="T4"><text:a xlink:href="https://www.caib.es/eboibfront/ca/2024/11899/683742/informacio-publica-de-l-expedient-2022-05084e-rela" xlink:type="simple">Núm. 043 - 30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l Port d'Alcúdia</text:p>
          </table:table-cell>
          <table:table-cell table:style-name="ce21" office:value-type="string" calcext:value-type="string">
            <text:p><text:span text:style-name="T4"><text:a xlink:href="https://www.caib.es/eboibfront/ca/2024/11898/684011/informacio-publica-sobre-sol-licituds-d-autoritzac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0E relativa al Projecte bàsic d’obra nova d’habitatge unifamiliar entre mitgeres i piscina, C/Mateu Pujol 5, TM Andratx</text:p>
          </table:table-cell>
          <table:table-cell table:style-name="ce21" office:value-type="string" calcext:value-type="string">
            <text:p><text:span text:style-name="T4"><text:a xlink:href="https://www.caib.es/eboibfront/ca/2024/11898/683888/informacio-publica-de-l-expedient-2022-04900e-rela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 platges de Santa Eulàlia des Riu.</text:p>
          </table:table-cell>
          <table:table-cell table:style-name="ce21" office:value-type="string" calcext:value-type="string">
            <text:p><text:span text:style-name="T4"><text:a xlink:href="https://www.caib.es/eboibfront/ca/2024/11897/684588/informacio-publica-sobre-sol-licituds-d-autoritzac" xlink:type="simple">Núm. 041 - 26 / març / 2024</text:a></text:span>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213E relativa al Projecte bàsic d’habitatge unifamiliar aïllat amb annex, soterrani i piscina, polígon 13, parcel·les 29 i 31, TM Sant Joan de Labritja </text:p>
          </table:table-cell>
          <table:table-cell table:style-name="ce21" office:value-type="string" calcext:value-type="string">
            <text:p><text:span text:style-name="T4"><text:a xlink:href="https://www.caib.es/eboibfront/ca/2024/11896/683892/informacio-publica-de-l-expedient-2022-05213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87E relativa al Projecte bàsic i d’execució de reforma, ampliació i canvi d’ús a hotel d’interior, C/des Portal de Sa Font 41, TM Ciutadella </text:p>
          </table:table-cell>
          <table:table-cell table:style-name="ce21" office:value-type="string" calcext:value-type="string">
            <text:p><text:span text:style-name="T4"><text:a xlink:href="https://www.caib.es/eboibfront/ca/2024/11896/683891/informacio-publica-de-l-expedient-2022-06287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10E i 2022/01259E relativa al Projecte bàsic modificat i revisat per Ciotupha d’habitatge unifamiliar aïllat amb piscina i annex», polígono12, parcel·la 276, TM Sant Antoni de Portmany </text:p>
          </table:table-cell>
          <table:table-cell table:style-name="ce21" office:value-type="string" calcext:value-type="string">
            <text:p><text:span text:style-name="T4"><text:a xlink:href="https://www.caib.es/eboibfront/ca/2024/11896/683887/informacio-publica-de-l-expedient-2022-01110e-i-20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 l’IES La Ribera, de Palma </text:p>
          </table:table-cell>
          <table:table-cell table:style-name="ce21" office:value-type="string" calcext:value-type="string">
            <text:p><text:span text:style-name="T4"><text:a xlink:href="https://www.caib.es/eboibfront/ca/2024/11896/684473/tramit-d-informacio-publica-del-projecte-d-execuci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699E relativa al Projecte bàsic. Reforma i ampliació d’habitatge unifamiliar amb piscina, C/de l’Estació 19, TM Sant Llorenç des Cardassar </text:p>
          </table:table-cell>
          <table:table-cell table:style-name="ce21" office:value-type="string" calcext:value-type="string">
            <text:p><text:span text:style-name="T4"><text:a xlink:href="https://www.caib.es/eboibfront/ca/2024/11895/683458/informacio-publica-de-l-expedient-2022-04699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7E relativa al projecte d’Ampliació nau magatzem de carburs metàl·lics, C/Celleters 8, TM Marratxí </text:p>
          </table:table-cell>
          <table:table-cell table:style-name="ce21" office:value-type="string" calcext:value-type="string">
            <text:p><text:span text:style-name="T4"><text:a xlink:href="https://www.caib.es/eboibfront/ca/2024/11895/683459/informacio-publica-de-l-expedient-2022-04907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20/2022 relativa al projecte de Legalització de canvi d’ús de magatzem a habitatge i legalització d’ampliació d’habitatge, polígon 5, parcel·la 180, TM Sant Antoni de Portmany </text:p>
          </table:table-cell>
          <table:table-cell table:style-name="ce21" office:value-type="string" calcext:value-type="string">
            <text:p><text:span text:style-name="T4"><text:a xlink:href="https://www.caib.es/eboibfront/ca/2024/11895/683618/informacio-publica-de-l-expedient-3420-2022-relati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825E relativa al Projecte bàsic de reforma i ampliació d’habitatge unifamiliar aïllat i piscina, Avda Picasso 18, TM Palma </text:p>
          </table:table-cell>
          <table:table-cell table:style-name="ce21" office:value-type="string" calcext:value-type="string">
            <text:p><text:span text:style-name="T4"><text:a xlink:href="https://www.caib.es/eboibfront/ca/2024/11895/683737/informacio-publica-de-l-expedient-2022-05825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922E relativa al Projecte bàsic d’habitatge unifamiliar i piscina en S’Estanyol, polígon 21, parcel·la 138, TM Santa Eulària des Riu </text:p>
          </table:table-cell>
          <table:table-cell table:style-name="ce21" office:value-type="string" calcext:value-type="string">
            <text:p><text:span text:style-name="T4"><text:a xlink:href="https://www.caib.es/eboibfront/ca/2024/11895/679818/informacio-publica-de-l-expedient-2022-02922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3">
          <table:table-cell table:style-name="ce8" office:value-type="string" calcext:value-type="string">
            <text:p>Informació pública sobre l’Estudi d’impacte ambiental i actualització del Projecte d’explotació i del Pla de restauració per a l’explotació minera Can Negret (núm. 2169) que forma part dels termes municipals d’Alaró, Binissalem i Lloseta, la zona explotable de la qual forma part de la parcel·la 262 del polígon 3 d’Alaró </text:p>
          </table:table-cell>
          <table:table-cell table:style-name="ce21" office:value-type="string" calcext:value-type="string">
            <text:p><text:span text:style-name="T4"><text:a xlink:href="https://www.caib.es/eboibfront/ca/2024/11895/683916/informacio-publica-sobre-l-estudi-d-impacte-ambien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4">
          <table:table-cell table:style-name="ce8" office:value-type="string" calcext:value-type="string">
            <text:p>Anunci de la Conselleria d’Empresa, Ocupació i Energia per a l’obertura del tràmit d’informació pública sobre la sol·licitud de declaració de projecte industrial estratègic, autorització administrativa prèvia i avaluació d’impacte ambiental ordinària del parc fotovoltaic SON VERI I i II de 10.398 kW i 6.932 kW, ubicat al polígon 4 parcel·la 197 de Marratxí (RE033/23 i RE034/23) </text:p>
          </table:table-cell>
          <table:table-cell table:style-name="ce21" office:value-type="string" calcext:value-type="string">
            <text:p><text:span text:style-name="T4"><text:a xlink:href="http://www.caib.es/eboibfront/ca/2024/11894/683971/anunci-de-la-conselleria-d-empresa-ocupacio-i-ener" xlink:type="simple">Núm. 038 - 19 / març / 2024</text:a></text:span>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 platges Es Castell - <text:s/>Menorca.</text:p>
          </table:table-cell>
          <table:table-cell table:style-name="ce22" office:value-type="string" calcext:value-type="string">
            <text:p><text:span text:style-name="T5"><text:a xlink:href="https://www.caib.es/eboibfront/ca/2024/11893/684239/informacio-publica-sobre-sol-licituds-d-autoritzac" xlink:type="simple">Núm. 037 - 16 / març / 2024</text:a></text:span>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 Es Murtar - <text:s/>Sa Mesquida (Maó).</text:p>
          </table:table-cell>
          <table:table-cell table:style-name="ce21" office:value-type="string" calcext:value-type="string">
            <text:p><text:span text:style-name="T4"><text:a xlink:href="https://www.caib.es/eboibfront/ca/2024/11891/684012/informacio-publica-sobre-sol-licituds-d-autoritzac" xlink:type="simple">Núm. 035 - 12 / març / 2024</text:a></text:span>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8-12" calcext:value-type="date">
            <text:p>12/08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21/2019 relativa al Projecte de consolidació del mur de contenció i del pàrquing Alberg de la Victòria, TM Alcúdia </text:p>
          </table:table-cell>
          <table:table-cell table:style-name="ce21" office:value-type="string" calcext:value-type="string">
            <text:p><text:span text:style-name="T4"><text:a xlink:href="http://www.caib.es/eboibfront/ca/2024/11890/683947/informacio-publica-de-l-expedient-921-2019-relativ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 platges a Pollença. T.M. de Pollença.</text:p>
          </table:table-cell>
          <table:table-cell table:style-name="ce21" office:value-type="string" calcext:value-type="string">
            <text:p><text:span text:style-name="T4"><text:a xlink:href="http://www.caib.es/eboibfront/ca/2024/11890/684013/informacio-publica-sobre-sol-licituds-d-autoritzac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Consell de 714 kW ubicat al polígon 1, parcel·la 315 de Consell (RE025/23) </text:p>
          </table:table-cell>
          <table:table-cell table:style-name="ce21" office:value-type="string" calcext:value-type="string">
            <text:p><text:span text:style-name="T4"><text:a xlink:href="http://www.caib.es/eboibfront/ca/2024/11889/683917/anunci-de-la-conselleria-de-empresa-ocupacio-i-ene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d’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l CEIP Pare Bartomeu Pou al terme municipal d’Algaida </text:p>
          </table:table-cell>
          <table:table-cell table:style-name="ce21" office:value-type="string" calcext:value-type="string">
            <text:p><text:span text:style-name="T4"><text:a xlink:href="http://www.caib.es/eboibfront/ca/2024/11889/683904/tramit-d-informacio-publica-del-projecte-d-execuci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3/00054E i 2023/00157E relativa al «Projecte bàsic d’habitatge unifamiliar aïllat amb piscina», C/Plaça de ses Fotges 14, TM Muro </text:p>
          </table:table-cell>
          <table:table-cell table:style-name="ce21" office:value-type="string" calcext:value-type="string">
            <text:p><text:span text:style-name="T4"><text:a xlink:href="http://www.caib.es/eboibfront/ca/2024/11889/683741/informacio-publica-dels-expedients-2023-00054e-i-2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40E relativa al Projecte bàsic d’habitatge unifamiliar aïllat i piscina, C/País Basc núm. 11, TM Manacor</text:p>
          </table:table-cell>
          <table:table-cell table:style-name="ce23" office:value-type="string" calcext:value-type="string">
            <text:p><text:span text:style-name="T4"><text:a xlink:href="http://www.caib.es/eboibfront/ca/2024/11888/683457/informacio-publica-de-l-expedient-2022-0624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4620E relativa al «Projecte bàsic d’habitatge aïllat amb piscina», C/Son Curt 3, TM Andratx </text:p>
          </table:table-cell>
          <table:table-cell table:style-name="ce21" office:value-type="string" calcext:value-type="string">
            <text:p><text:span text:style-name="T4"><text:a xlink:href="http://www.caib.es/eboibfront/ca/2024/11888/682896/informacio-publica-de-l-expedient-2021-0462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93E relativa al «Projecte bàsic d’habitatge unifamiliar aïllat i piscina, Avda. de la Trapa 11, Andratx </text:p>
          </table:table-cell>
          <table:table-cell table:style-name="ce21" office:value-type="string" calcext:value-type="string">
            <text:p><text:span text:style-name="T4"><text:a xlink:href="http://www.caib.es/eboibfront/ca/2024/11887/683649/informacio-publica-de-l-expedient-2022-06293e-rela" xlink:type="simple">Núm. 031 - 02 / març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508/2019 relativa al projecte de soterrament parcial de la línia aèrea de BT C2 - L2 que pertany al Centre de Distribució nº 30339 "San Lorenzo", al terme municipal de Sant Joan de Labritja</text:p>
          </table:table-cell>
          <table:table-cell table:style-name="ce21" office:value-type="string" calcext:value-type="string">
            <text:p><text:span text:style-name="T4"><text:a xlink:href="http://www.caib.es/eboibfront/ca/2024/11886/671971/informacio-publica-de-l-expedient-3508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812/2019 relativa al projecte de construcció d'un habitatge unifamiliar aïllat amb piscina i projecte de legalització de nau agrícola, polígon 3, parcel·la 203, al terme municipal de Muro </text:p>
          </table:table-cell>
          <table:table-cell table:style-name="ce21" office:value-type="string" calcext:value-type="string">
            <text:p><text:span text:style-name="T4"><text:a xlink:href="http://www.caib.es/eboibfront/ca/2024/11886/671963/informacio-publica-de-l-expedient-812-2019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e competència de projectes relatiu a la sol·licitud de concessió d'aigües subterrànies CAS_2000 titularitat de n’Antonio Maria Llinàs Nebot i na Catalina Llull Cabrer, per ús de reguiu i domèstic propi</text:p>
          </table:table-cell>
          <table:table-cell table:style-name="ce21" office:value-type="string" calcext:value-type="string">
            <text:p><text:span text:style-name="T4"><text:a xlink:href="http://www.caib.es/eboibfront/ca/2024/11886/680628/tramit-de-competencia-de-projectes-relatiu-a-la-so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2/06449E relativa al Projecte bàsic habitatge aïllat i piscina, C/l'Olivera 14 TM Calvià</text:p>
          </table:table-cell>
          <table:table-cell table:style-name="ce21" office:value-type="string" calcext:value-type="string">
            <text:p><text:span text:style-name="T4"><text:a xlink:href="http://www.caib.es/eboibfront/ca/2024/11886/683645/informacio-publica-de-l-expedient-2022-0644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l canvi de titularitat i modificació de condicions de la concessió d'aigües subterrànies CAS_1088, localitzada al terme municipal de Son Servera </text:p>
          </table:table-cell>
          <table:table-cell table:style-name="ce21" office:value-type="string" calcext:value-type="string">
            <text:p><text:span text:style-name="T4"><text:a xlink:href="http://www.caib.es/eboibfront/ca/2024/11886/683644/informacio-publica-relativa-al-canvi-de-titularita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 platges a Sant Joan de Llabritja. T.M. de Sant Joan de Llabritja.</text:p>
          </table:table-cell>
          <table:table-cell table:style-name="ce21" office:value-type="string" calcext:value-type="string">
            <text:p><text:span text:style-name="T4"><text:a xlink:href="http://www.caib.es/eboibfront/ca/2024/11886/683621/informacio-publica-sobre-sol-licituds-d-autoritzac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589E relativa al Projecte de millora de l’accessibilitat i dels observatoris de les albuferes del les Illes Balears, en la part referida a l’albufera de Mallorca, TM Muro</text:p>
          </table:table-cell>
          <table:table-cell table:style-name="ce21" office:value-type="string" calcext:value-type="string">
            <text:p><text:span text:style-name="T4"><text:a xlink:href="http://www.caib.es/eboibfront/ca/2024/11886/683617/informacio-publica-de-l-expedient-2022-0458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754/2019 relativa al Projecte d’urbanització del polígon 1-17-1c de les NN.SS., TM Manacor</text:p>
          </table:table-cell>
          <table:table-cell table:style-name="ce21" office:value-type="string" calcext:value-type="string">
            <text:p><text:span text:style-name="T4"><text:a xlink:href="http://www.caib.es/eboibfront/ca/2024/11886/683616/informacio-publica-de-l-expedient-3754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17/2018 relativa al Projecte bàsic d’habitatge unifamiliar, parcel·la 28.11, Urbanització Vista Alegre, Es Cubells, TM Sant Josep de Sa Talaia</text:p>
          </table:table-cell>
          <table:table-cell table:style-name="ce21" office:value-type="string" calcext:value-type="string">
            <text:p><text:span text:style-name="T4"><text:a xlink:href="http://www.caib.es/eboibfront/ca/2024/11886/683464/informacio-publica-de-l-expedient-3417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222/2018 relativa Projecte bàsic d’habitatge unifamiliar aïllat i piscina en sòl rústic, polígon 12, parcel·la 228-A, TM Campos </text:p>
          </table:table-cell>
          <table:table-cell table:style-name="ce21" office:value-type="string" calcext:value-type="string">
            <text:p><text:span text:style-name="T4"><text:a xlink:href="http://www.caib.es/eboibfront/ca/2024/11886/683462/informacio-publica-de-l-expedient-4222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566E relativa al Projecte bàsic i d'Execució de tenda Lidl a la Avda. Unamuno 4», TM Calvià </text:p>
          </table:table-cell>
          <table:table-cell table:style-name="ce21" office:value-type="string" calcext:value-type="string">
            <text:p><text:span text:style-name="T4"><text:a xlink:href="http://www.caib.es/eboibfront/ca/2024/11886/682899/informacio-publica-de-l-expedient-2022-00566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6/2021 relativa al Projecte bàsic d’habitatge unifamiliar aïllat i piscina, polígon 20, parcel·la 97, TM Manacor </text:p>
          </table:table-cell>
          <table:table-cell table:style-name="ce21" office:value-type="string" calcext:value-type="string">
            <text:p><text:span text:style-name="T4"><text:a xlink:href="http://www.caib.es/eboibfront/ca/2024/11886/682893/informacio-publica-de-l-expedient-236-2021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44E relativa al Projecte executiu de reforma d’habitatge unifamiliar aïllar per adequació a normativa, C/De la Perdiu 2, TM Alcúdia</text:p>
          </table:table-cell>
          <table:table-cell table:style-name="ce21" office:value-type="string" calcext:value-type="string">
            <text:p><text:span text:style-name="T4"><text:a xlink:href="http://www.caib.es/eboibfront/ca/2024/11886/682514/informacio-publica-de-l-expedient-2022-04244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528E relativa al Projecte bàsic de construcció de nou edifici annex a habitatge i piscina, Camí de Ses Penyes 5, TM Andratx </text:p>
          </table:table-cell>
          <table:table-cell table:style-name="ce21" office:value-type="string" calcext:value-type="string">
            <text:p><text:span text:style-name="T4"><text:a xlink:href="http://www.caib.es/eboibfront/ca/2024/11885/681245/informacio-publica-de-l-expedient-2022-0352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809E relativa al Projecte bàsic de nau agrícola, polígon 13, parcel·la 70, TM Selva </text:p>
          </table:table-cell>
          <table:table-cell table:style-name="ce21" office:value-type="string" calcext:value-type="string">
            <text:p><text:span text:style-name="T4"><text:a xlink:href="http://www.caib.es/eboibfront/ca/2024/11885/683461/informacio-publica-de-l-expedient-2022-04809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23E relativa al projecte de Memòria agronòmica, parcel·la 56, polígon 4, TM Ferreries </text:p>
          </table:table-cell>
          <table:table-cell table:style-name="ce21" office:value-type="string" calcext:value-type="string">
            <text:p><text:span text:style-name="T4"><text:a xlink:href="http://www.caib.es/eboibfront/ca/2024/11885/683125/informacio-publica-de-l-expedient-2022-04923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58E relativa al Projecte bàsic: Ampliació d’habitatge unifamiliar aïllat amb piscina, C/Tapies 23, Urb Mont Port, TM Andratx </text:p>
          </table:table-cell>
          <table:table-cell table:style-name="ce21" office:value-type="string" calcext:value-type="string">
            <text:p><text:span text:style-name="T4"><text:a xlink:href="http://www.caib.es/eboibfront/ca/2024/11885/683124/informacio-publica-de-l-expedient-2022-0435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0/05206E relativa al Projecte tècnic de regularització de l'emplaçament de radiocomunicacions Telxius Torres de España S.L.», C/ Licorers 1, TM Marratxí </text:p>
          </table:table-cell>
          <table:table-cell table:style-name="ce21" office:value-type="string" calcext:value-type="string">
            <text:p><text:span text:style-name="T4"><text:a xlink:href="http://www.caib.es/eboibfront/ca/2024/11883/679658/informacio-publica-de-l-expedient-2020-05206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448E relativa al Projecte bàsic refós habitatge aïllat i piscina, C/Olivera 10, TM Calvià </text:p>
          </table:table-cell>
          <table:table-cell table:style-name="ce21" office:value-type="string" calcext:value-type="string">
            <text:p><text:span text:style-name="T4"><text:a xlink:href="http://www.caib.es/eboibfront/ca/2024/11883/683454/informacio-publica-de-l-expedient-2022-06448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45E relativa al Projecte de reforma de línia aèria de mitjana tensió Carrió a 15 KV per a la connexió de nou parc solar fotovoltaic Rotes Noves, polígon 2, parcel·les 1, 407, 413, 557, TM Sant Llorenç des Cardassar </text:p>
          </table:table-cell>
          <table:table-cell table:style-name="ce21" office:value-type="string" calcext:value-type="string">
            <text:p><text:span text:style-name="T4"><text:a xlink:href="http://www.caib.es/eboibfront/ca/2024/11883/683453/informacio-publica-de-l-expedient-2022-02645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017E relativa al Projecte bàsic de reforma local comercial. (Canvi d’ús) passar de local a dos habitatges, C/Gessamí 29, C/Heura 39, TM Palma </text:p>
          </table:table-cell>
          <table:table-cell table:style-name="ce21" office:value-type="string" calcext:value-type="string">
            <text:p><text:span text:style-name="T4"><text:a xlink:href="http://www.caib.es/eboibfront/ca/2024/11883/683452/informacio-publica-de-l-expedient-2022-05017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693E relativa al Projecte bàsic d’habitatge unifamiliar aïllat amb piscina, polígon 1, parcel·la 78, TM Consell </text:p>
          </table:table-cell>
          <table:table-cell table:style-name="ce21" office:value-type="string" calcext:value-type="string">
            <text:p><text:span text:style-name="T4"><text:a xlink:href="http://www.caib.es/eboibfront/ca/2024/11883/683451/informacio-publica-de-l-expedient-2022-00693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28/2020 relatiu al Projecte bàsic d’habitatge unifamiliar i piscina, C/Pare Joan Crespí 28, TM Palma </text:p>
          </table:table-cell>
          <table:table-cell table:style-name="ce21" office:value-type="string" calcext:value-type="string">
            <text:p><text:span text:style-name="T4"><text:a xlink:href="http://www.caib.es/eboibfront/ca/2024/11883/682123/informacio-publica-de-l-expedient-2328-2020-relati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el projecte i l’estudi d’impacte ambiental de l’autorització ambiental integrada de la granja de gallines ponedores Ses Cisternes, promoguda per Avícola Son Perot, al TM de Llucmajor </text:p>
          </table:table-cell>
          <table:table-cell table:style-name="ce21" office:value-type="string" calcext:value-type="string">
            <text:p><text:span text:style-name="T4"><text:a xlink:href="http://www.caib.es/eboibfront/ca/2024/11883/682726/informacio-publica-sobre-el-projecte-i-l-estudi-d-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d'Habitatge, Territori i Mobilitat,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l projecte bàsic del nou edifici multiusos al port de Cala Rajada (Expdt. 6163/2023) </text:p>
          </table:table-cell>
          <table:table-cell table:style-name="ce21" office:value-type="string" calcext:value-type="string">
            <text:p><text:span text:style-name="T4"><text:a xlink:href="http://www.caib.es/eboibfront/ca/2024/11882/683448/informacio-publica-relativa-al-projecte-basic-del-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723E relativa al Projecte bàsic d’habitatge unifamiliar aïllat i piscina, parcel·les 720 i 716, polígon 8, TM Santanyí </text:p>
          </table:table-cell>
          <table:table-cell table:style-name="ce21" office:value-type="string" calcext:value-type="string">
            <text:p><text:span text:style-name="T4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571/2020 relativa a la Modificació de projecte bàsic d’habitatge unifamiliar aïllat i piscina, parcel·la 182, polígon 25, TM Santa Eulària des Riu</text:p>
          </table:table-cell>
          <table:table-cell table:style-name="ce21" office:value-type="string" calcext:value-type="string">
            <text:p><text:span text:style-name="T4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8" office:value-type="string" calcext:value-type="string">
            <text:p>Informació Pública de l’expedient 2022/03932E relativa al projecte de «Legalització d’aparcament en planta baixa en habitatge entre mitgeres existent», C/Sa Muradeta 64, TM Ciutadella</text:p>
          </table:table-cell>
          <table:table-cell table:style-name="ce21" office:value-type="string" calcext:value-type="string">
            <text:p><text:span text:style-name="T4"><text:a xlink:href="https://www.caib.es/eboibfront/ca/2024/11879/683126/informacio-publica-de-l-expedient-2022-03932e-rela" xlink:type="simple">Núm. 023 - 17 / febrer / 2024</text:a></text:span>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nformació pública relativa al Projecte bàsic i d’execució de l’hangar al port esportiu de Can Pastilla (Club Marítim Sant Antoni de la Platja. 10585/2023) </text:p>
          </table:table-cell>
          <table:table-cell table:style-name="ce21" office:value-type="string" calcext:value-type="string">
            <text:p><text:span text:style-name="T4"><text:a xlink:href="http://www.caib.es/eboibfront/ca/2024/11878/683137/informacio-publica-relativa-al-projecte-basic-i-d-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8" office:value-type="string" calcext:value-type="string">
            <text:p>Anunci del tràmit d'informació pública de projecte per a la construcció d’una residència per a persones majors dependents al municipi de Sant Llorenç des Cardassa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4"><text:a xlink:href="http://www.caib.es/eboibfront/ca/2024/11878/683138/anunci-del-tramit-d-informacio-publica-de-projecte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622/2019 relativa al projecte per a la interconnexió de la xarxa d'abastiment d'aigua potable de la Urbanització Vista Alegre amb l’artèria de transport municipal al TM de Sant Josep de sa Talaia </text:p>
          </table:table-cell>
          <table:table-cell table:style-name="ce21" office:value-type="string" calcext:value-type="string">
            <text:p><text:span text:style-name="T4"><text:a xlink:href="http://www.caib.es/eboibfront/ca/2024/11878/678794/informacio-publica-de-l-expedient-1622-2019-relati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808e relativa al «Projecte d'obres i instal·lació fotovoltaica aïllada per a autoconsum en baixa tensió en la finca “Biniparratxet”», al polígon 4, parcel·les 701 i 702, al T.M. de Sant Lluís </text:p>
          </table:table-cell>
          <table:table-cell table:style-name="ce21" office:value-type="string" calcext:value-type="string">
            <text:p><text:span text:style-name="T4"><text:a xlink:href="http://www.caib.es/eboibfront/ca/2024/11878/677324/informacio-publica-de-l-expedient-2021-05808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51E relativa al Projecte de millora de l'accessibilitat i d'establiment d'observatoris en les albuferes de les Illes Balears, pel que respecta a l’albufera des Grau de Menorca, TM Maó </text:p>
          </table:table-cell>
          <table:table-cell table:style-name="ce21" office:value-type="string" calcext:value-type="string">
            <text:p><text:span text:style-name="T4"><text:a xlink:href="http://www.caib.es/eboibfront/ca/2024/11878/683127/informacio-publica-de-l-expedient-2022-04951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49E relativa al Projecte bàsic de tres habitatges adossats amb piscines, C/ Acacies 5-7, TM Alcúdia </text:p>
          </table:table-cell>
          <table:table-cell table:style-name="ce21" office:value-type="string" calcext:value-type="string">
            <text:p><text:span text:style-name="T4"><text:a xlink:href="http://www.caib.es/eboibfront/ca/2024/11878/682898/informacio-publica-de-l-expedient-2022-03749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60E relativa al projecte de Legalització de terraplè de terres aportades en terreny urbà procedents de excavació» Avinguda San Telmo 2, TM Andratx </text:p>
          </table:table-cell>
          <table:table-cell table:style-name="ce21" office:value-type="string" calcext:value-type="string">
            <text:p><text:span text:style-name="T4"><text:a xlink:href="http://www.caib.es/eboibfront/ca/2024/11877/680635/informacio-publica-de-l-expedient-2021-02860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5497E relativa al Projecte bàsic d’ampliació de piscina i sala de màquines en habitatge unifamiliar aïllat existent P.b+Pp», polígon 4, parcel·la 75, TM Santa Eulària des Riu </text:p>
          </table:table-cell>
          <table:table-cell table:style-name="ce21" office:value-type="string" calcext:value-type="string">
            <text:p><text:span text:style-name="T4"><text:a xlink:href="http://www.caib.es/eboibfront/ca/2024/11877/682516/informacio-publica-de-l-expedient-2021-05497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11E relativa al projecte de Legalització d'una edificació agrícola i projecte bàsic de les obres necessàries, parcel·les 88 i 194, polígon 13, TM Manacor</text:p>
          </table:table-cell>
          <table:table-cell table:style-name="ce21" office:value-type="string" calcext:value-type="string">
            <text:p><text:span text:style-name="T4"><text:a xlink:href="http://www.caib.es/eboibfront/ca/2024/11877/682512/informacio-publica-de-l-expedient-2022-03711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27E relativa a la Modificació de projecte bàsic d’habitatge unifamiliar entre mitgeres 2, Camí de Cas Jurat 24 A3, TM Sóller </text:p>
          </table:table-cell>
          <table:table-cell table:style-name="ce21" office:value-type="string" calcext:value-type="string">
            <text:p><text:span text:style-name="T4"><text:a xlink:href="http://www.caib.es/eboibfront/ca/2024/11876/680164/informacio-publica-de-l-expedient-2021-01527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01E relativa a la Modificació de projecte bàsic d’habitatge unifamiliar entre mitgeres 4, Camí de Cas Jurat 24 A2, TM Sóller </text:p>
          </table:table-cell>
          <table:table-cell table:style-name="ce21" office:value-type="string" calcext:value-type="string">
            <text:p><text:span text:style-name="T4"><text:a xlink:href="http://www.caib.es/eboibfront/ca/2024/11876/680163/informacio-publica-de-l-expedient-2021-01501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pan text:style-name="T2">Sol·licitud autorització de les instal·lacions temporals a les platges del terme municipal de </text:span><text:span text:style-name="T3">Calvià, Capdepera i Campos. </text:span>2024 – 2027</text:p>
          </table:table-cell>
          <table:table-cell table:style-name="ce21" office:value-type="string" calcext:value-type="string">
            <text:p><text:span text:style-name="T4"><text:a xlink:href="http://www.caib.es/eboibfront/ca/2024/11876/682966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la renovació de la concessió (autorització instal·lacions de temporada) d'ocupació temporal del DPMT per a l'amarrament temporal en Cala Galdana. T.M. de Ciutadella</text:p>
          </table:table-cell>
          <table:table-cell table:style-name="ce21" office:value-type="string" calcext:value-type="string">
            <text:p><text:span text:style-name="T4"><text:a xlink:href="http://www.caib.es/eboibfront/ca/2024/11876/682965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88E relativa al Projecte bàsic i d’execució d’ampliació d’habitatge unifamiliar entre mitgeres i nova piscina, C/Organista Reixac 21, TM Ciutadella de Menorca </text:p>
          </table:table-cell>
          <table:table-cell table:style-name="ce21" office:value-type="string" calcext:value-type="string">
            <text:p><text:span text:style-name="T4"><text:a xlink:href="http://www.caib.es/eboibfront/ca/2024/11876/682518/informacio-publica-de-l-expedient-2022-02788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Inca de 1.400 kW ubicat al polígon 12, parcel·la 173 d’Inca (RE023/23) </text:p>
          </table:table-cell>
          <table:table-cell table:style-name="ce21" office:value-type="string" calcext:value-type="string">
            <text:p><text:span text:style-name="T4"><text:a xlink:href="http://www.caib.es/eboibfront/ca/2024/11876/682971/anunci-de-la-conselleria-de-empresa-ocupacio-i-ene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047/2016 relativa al Projecte de reparació de pont sobre canal de Salinera en camí d’Es Cavallet, TM Sant Josep de sa Talaia</text:p>
          </table:table-cell>
          <table:table-cell table:style-name="ce21" office:value-type="string" calcext:value-type="string">
            <text:p><text:span text:style-name="T4"><text:a xlink:href="https://www.caib.es/eboibfront/ca/2024/11875/682892/informacio-publica-de-l-expedient-3047-2016-relati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31E relativa al projecte bàsic per la ampliació d’una nau d’ús industrial, C/Josep Antoni de Cabanyes 18, TM Palma</text:p>
          </table:table-cell>
          <table:table-cell table:style-name="ce21" office:value-type="string" calcext:value-type="string">
            <text:p><text:span text:style-name="T4"><text:a xlink:href="https://www.caib.es/eboibfront/ca/2024/11875/682897/informacio-publica-de-l-expedient-2022-04131e-rel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proposta de la nova normativa d’accés dels animals de companyia a les instal·lacions, trens i metros de Serveis Ferroviaris de Mallorca </text:p>
          </table:table-cell>
          <table:table-cell table:style-name="ce21" office:value-type="string" calcext:value-type="string">
            <text:p><text:span text:style-name="T4"><text:a xlink:href="https://www.caib.es/eboibfront/ca/2024/11875/682937/informacio-publica-de-la-proposta-de-la-nova-norm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Serveis Ferroviaris de Mallorca (SFM)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studi d'impacte ambiental i del Projecte d’Ampliació d’activitat de valorització i transferència de residus i estudi d’impacte ambiental de l’Empresa Adalmo, S.L.</text:p>
          </table:table-cell>
          <table:table-cell table:style-name="ce21" office:value-type="string" calcext:value-type="string">
            <text:p><text:span text:style-name="T4"><text:a xlink:href="https://www.caib.es/eboibfront/ca/2024/11874/682851/informacio-publica-de-l-estudi-d-impacte-ambiental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634E relativa al Projecte bàsic d’habitatge unifamiliar aïllat amb piscina, polígon 14, parcel·les 227, 180, 181, 184, 146 i 185, TM Sant Antoni de Portmany </text:p>
          </table:table-cell>
          <table:table-cell table:style-name="ce21" office:value-type="string" calcext:value-type="string">
            <text:p><text:span text:style-name="T4"><text:a xlink:href="https://www.caib.es/eboibfront/ca/2024/11874/682517/informacio-publica-de-l-expedient-2022-03634e-rela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l tràmit d'informació pública de projecte per a la construcció d’un centre de dia per a persones majors dependents al municipi d’Alaio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4"><text:a xlink:href="http://www.caib.es/eboibfront/ca/2024/11872/682735/anunci-del-tramit-d-informacio-publica-de-projecte" xlink:type="simple">Núm. 017 - 03 / febrer / 2024</text:a></text:span></text:p>
          </table:table-cell>
          <table:table-cell table:style-name="ce30" office:value-type="date" office:date-value="2024-02-04" calcext:value-type="date">
            <text:p>04/02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2444E relativa al projecte d'un habitatge unifamiliar aïllat i piscina situat al polígon 2, parcel·la 742, al terme municipal de Pollença </text:p>
          </table:table-cell>
          <table:table-cell table:style-name="ce21" office:value-type="string" calcext:value-type="string">
            <text:p><text:span text:style-name="T4"><text:a xlink:href="http://www.caib.es/eboibfront/ca/2024/11872/675315/informacio-publica-de-l-expedient-2021-02444e-rela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1079/2020 relativa a la reforma i ampliació d'aparthotel 4* amb l'addició d'una piscina </text:p>
          </table:table-cell>
          <table:table-cell table:style-name="ce21" office:value-type="string" calcext:value-type="string">
            <text:p><text:span text:style-name="T4"><text:a xlink:href="http://www.caib.es/eboibfront/ca/2024/11872/674343/informacio-publica-de-l-expedient-1079-2020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736/202 relativa a la construcció d'un habitatge unifamiliar aïllat i piscina situat al polígon 8, parcel·la 43, al terme municipal de Sant Antoni de Portmany </text:p>
          </table:table-cell>
          <table:table-cell table:style-name="ce21" office:value-type="string" calcext:value-type="string">
            <text:p><text:span text:style-name="T4"><text:a xlink:href="http://www.caib.es/eboibfront/ca/2024/11872/671973/informacio-publica-de-l-expedient-3736-202-relativ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5952/2019 relativa a l'ampliació d'habitatge i piscina amb terrassa al polígon 44 parcel·les 223 i 209 de Llucmajor </text:p>
          </table:table-cell>
          <table:table-cell table:style-name="ce21" office:value-type="string" calcext:value-type="string">
            <text:p><text:span text:style-name="T4"><text:a xlink:href="http://www.caib.es/eboibfront/ca/2024/11872/671458/informacio-publica-de-l-expedient-5952-2019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l mar de les aigües pluvials procedents de les instal·lacions portuàries gestionades per Alcudiamar al port esportiu d’Alcúdia, t.m. d’Alcúdia (expedient 3/2022-Abocaments) </text:p>
          </table:table-cell>
          <table:table-cell table:style-name="ce21" office:value-type="string" calcext:value-type="string">
            <text:p><text:span text:style-name="T4"><text:a xlink:href="http://www.caib.es/eboibfront/ca/2024/11872/682821/informacio-publica-de-la-sol-licitud-d-autoritzac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7E relativa al Projecte bàsic d’habitatge unifamiliar aïllat amb piscina, polígon 18, parcel·la 40, TM Manacor </text:p>
          </table:table-cell>
          <table:table-cell table:style-name="ce21" office:value-type="string" calcext:value-type="string">
            <text:p><text:span text:style-name="T4"><text:a xlink:href="https://www.caib.es/eboibfront/ca/2024/11871/679347/informacio-publica-de-l-expedient-2022-01717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8E relativa al projecte bàsic d'habitatge unifamiliar aïllat amb piscina, situat al polígon 18, parcel·la 388, en el TM Manacor </text:p>
          </table:table-cell>
          <table:table-cell table:style-name="ce21" office:value-type="string" calcext:value-type="string">
            <text:p><text:span text:style-name="T4"><text:a xlink:href="https://www.caib.es/eboibfront/ca/2024/11871/678785/informacio-publica-de-l-expedient-2022-01718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e concessió administrativa de béns de domini públic marítim terrestre a diversos trams de costa de les Illes Balears </text:p>
          </table:table-cell>
          <table:table-cell table:style-name="ce46" office:value-type="string" calcext:value-type="string">
            <text:p><text:span text:style-name="T4"><text:a xlink:href="https://www.caib.es/eboibfront/ca/2024/11871/682698/informacio-publica-sobre-sol-licituds-de-concessio" xlink:type="simple">Núm. 016 - 01 / febrer / 2024</text:a></text:span><text:span text:style-name="T4"> Correcció d’errada</text:span><text:span text:style-name="T4"><text:a xlink:href="https://www.caib.es/eboibfront/ca/2024/11886/683620/correccio-d-errada-material-advertida-en-la-resolu" xlink:type="simple">Núm. 030 – 29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34E relativa al Projecte bàsic d’habitatge unifamiliar aïllada amb piscina, polígon 8, parcel·la 191, TM Llubí</text:p>
          </table:table-cell>
          <table:table-cell table:style-name="ce21" office:value-type="string" calcext:value-type="string">
            <text:p><text:span text:style-name="T4"><text:a xlink:href="https://www.caib.es/eboibfront/ca/2024/11871/682521/informacio-publica-de-l-expedient-2022-04434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80E relativa al Projecte d’habitatge unifamiliar aïllat i piscina, polígon 45, parcel·la 232, TM Palma</text:p>
          </table:table-cell>
          <table:table-cell table:style-name="ce21" office:value-type="string" calcext:value-type="string">
            <text:p><text:span text:style-name="T4"><text:a xlink:href="https://www.caib.es/eboibfront/ca/2024/11871/682520/informacio-publica-de-l-expedient-2022-02680e-rela" xlink:type="simple">Núm. 016 - 01 / febrer / 2024 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467E relativa al Projecte bàsic: habitatge unifamiliar entre mitgeres, Travessia des Collet 2a, S’Arracó, TM Andratx </text:p>
          </table:table-cell>
          <table:table-cell table:style-name="ce21" office:value-type="string" calcext:value-type="string">
            <text:p><text:span text:style-name="T4"><text:a xlink:href="https://www.caib.es/eboibfront/ca/2024/11869/681067/informacio-publica-de-l-expedient-2022-03467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21E relativa al projecte d’habitatge unifamiliar aïllat i piscina, C/S’Olivera 21, TM Calvià </text:p>
          </table:table-cell>
          <table:table-cell table:style-name="ce21" office:value-type="string" calcext:value-type="string">
            <text:p><text:span text:style-name="T4"><text:a xlink:href="https://www.caib.es/eboibfront/ca/2024/11869/682522/informacio-publica-de-l-expedient-2022-0442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71E relativa al Modificat de projecte bàsic i d’execució durant el transcurs de les obres d’habitatge unifamiliar i piscina en Ses Torres, polígon 21, parcel·la 471, TM Santa Eulària des Riu </text:p>
          </table:table-cell>
          <table:table-cell table:style-name="ce21" office:value-type="string" calcext:value-type="string">
            <text:p><text:span text:style-name="T4"><text:a xlink:href="https://www.caib.es/eboibfront/ca/2024/11869/682166/informacio-publica-de-l-expedient-2021-0287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Santa Maria de 714 kW ubicat al polígon 5, parcel·la 92 de Santa Maria (RE022/23) </text:p>
          </table:table-cell>
          <table:table-cell table:style-name="ce21" office:value-type="string" calcext:value-type="string">
            <text:p><text:span text:style-name="T4"><text:a xlink:href="https://www.caib.es/eboibfront/ca/2024/11869/682621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Capdepera de 1.428 kW ubicat al polígon 5, parcel·la 73 de Capdepera (RE019/23) </text:p>
          </table:table-cell>
          <table:table-cell table:style-name="ce21" office:value-type="string" calcext:value-type="string">
            <text:p><text:span text:style-name="T4"><text:a xlink:href="https://www.caib.es/eboibfront/ca/2024/11869/682619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Informació Pública de l’expedient 1398/2019 relativa al projecte bàsic d’habitatge unifamiliar i piscina a la parcel·la 20-21 agregada del carrer d’el Cap Negret. Urbanitzación Vista Alegre. Illeta 34. Sa Caixota de San José, al TM d’Eivissa </text:p>
          </table:table-cell>
          <table:table-cell table:style-name="ce21" office:value-type="string" calcext:value-type="string">
            <text:p><text:span text:style-name="T4"><text:a xlink:href="http://www.caib.es/eboibfront/ca/2024/11864/678961/informacio-publica-de-l-expedient-1398-2019-relati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Informació Pública de l’expedient 2022/02838E relativa al projecte d’ Ordenació, millora i dotació de serveis i infraestructures de carrer Bartolomé Esteban Murillo, C/Bartolomé Esteban Murillo, 2 cantonada C/Cr Port de Pollença, 61, TM Alcúdia </text:p>
          </table:table-cell>
          <table:table-cell table:style-name="ce21" office:value-type="string" calcext:value-type="string">
            <text:p><text:span text:style-name="T4"><text:a xlink:href="http://www.caib.es/eboibfront/ca/2024/11864/682515/informacio-publica-de-l-expedient-2022-02838e-rela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’Empresa, Ocupació i Energia d’obertura de tràmit d’informació pública per a la sol·licitud d’autorització administrativa prèvia i de construcció de l’ampliació de la Subestació Cala Millor 66 kV, situada al terme municipal de Sant Llorenç des Cardassar </text:p>
          </table:table-cell>
          <table:table-cell table:style-name="ce21" office:value-type="string" calcext:value-type="string">
            <text:p><text:span text:style-name="T4"><text:a xlink:href="http://www.caib.es/eboibfront/ca/2024/11864/682224/anunci-de-la-conselleria-d-empresa-ocupacio-i-ener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’Empresa, Ocupació i Energia per a l’obertura del tràmit d’informació pública sobre la sol·licitud d’autorització administrativa, reconeixement d' utilitat pública a efectes de la declaració d'interès general i avaluació d’impacte ambiental ordinària del projecte de parc fotovoltaic SON MALFERIT de 2.750 kW ubicat al polígon 38, parcel·la 5 de Palma (RE041/23)</text:p>
          </table:table-cell>
          <table:table-cell table:style-name="ce21" office:value-type="string" calcext:value-type="string">
            <text:p><text:a xlink:href="https://www.caib.es/eboibfront/ca/2024/11863/681645/anunci-de-la-conselleria-d-empresa-ocupacio-i-ener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8" office:value-type="string" calcext:value-type="string">
            <text:p>Anunci de la Conselleria de Empresa, Ocupació i Energia per a l’obertura del tràmit d’informació pública sobre la sol•licitud d’autorització administrativa i reconeixement d' utilitat pública a efectes de la declaració d' interès general del projecte del parc fotovoltaic Santa Eugènica de 1.771 kW ubicat al polígon 2, parcel·les 3, 82 i 84 de Santa Eugènia (RE006/23) </text:p>
          </table:table-cell>
          <table:table-cell table:style-name="ce21" office:value-type="string" calcext:value-type="string">
            <text:p><text:a xlink:href="https://www.caib.es/eboibfront/ca/2024/11863/682421/anunci-de-la-conselleria-de-empresa-ocupacio-i-ene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03E relativa al Projecte bàsic habitatge unifamiliar aïllat amb piscina en sòl rústic, polígon 8, parcel·la 186, TM Sant Josep de Sa Talaia</text:p>
          </table:table-cell>
          <table:table-cell table:style-name="ce21" office:value-type="string" calcext:value-type="string">
            <text:p><text:a xlink:href="https://www.caib.es/eboibfront/ca/2024/11863/682156/informacio-publica-de-l-expedient-2021-0600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3E relativa al Projecte bàsic i d’execució d’ampliació, rehabilitació energètica i expedient de legalització d’ampliació d’habitatge unifamiliar aïllat, C/Coanegra 17, TM Marratxí </text:p>
          </table:table-cell>
          <table:table-cell table:style-name="ce21" office:value-type="string" calcext:value-type="string">
            <text:p><text:a xlink:href="https://www.caib.es/eboibfront/ca/2024/11863/682159/informacio-publica-de-l-expedient-2022-0266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4295E relativa al «Projecte bàsic de reubicació d'edificacions expropiades per l'ampliació de la carretera C-733», al polígon 22, parcel·la 19, al T.M. de Santa Eulària des Riu</text:p>
          </table:table-cell>
          <table:table-cell table:style-name="ce21" office:value-type="string" calcext:value-type="string">
            <text:p><text:a xlink:href="https://www.caib.es/eboibfront/ca/2024/11863/677332/informacio-publica-de-l-expedient-2021-04295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473-2020E relativa al Projecte de desplaçament xarxa aèria de baixa tensió Camí Vell de Bunyola Ma-2031 2-4Km CT 12669 «Can Bronquet» en el terme municipal de Palma</text:p>
          </table:table-cell>
          <table:table-cell table:style-name="ce21" office:value-type="string" calcext:value-type="string">
            <text:p><text:a xlink:href="https://www.caib.es/eboibfront/ca/2024/11863/678290/informacio-publica-de-l-expedient-2473-2020e-relat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437/2018 relativa al Projecte bàsic i d’activitat d’infraestructura d’aparcament i recàrrega de vehicles elèctrics – Electrolinera, polígon 21, parcel·la 545, TM Santa Eulària des Riu </text:p>
          </table:table-cell>
          <table:table-cell table:style-name="ce21" office:value-type="string" calcext:value-type="string">
            <text:p><text:a xlink:href="https://www.caib.es/eboibfront/ca/2024/11861/681064/informacio-publica-de-l-expedient-4437-2018-relati" xlink:type="simple">Núm. 011 - 23 / gener / 2024 </text:a></text:p>
          </table:table-cell>
          <table:table-cell table:style-name="ce30" office:value-type="date" office:date-value="2024-01-24" calcext:value-type="date">
            <text:p>24/01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30" office:value-type="date" office:date-value="2024-01-23" calcext:value-type="date">
            <text:p>23/01/24</text:p>
          </table:table-cell>
          <table:table-cell table:style-name="ce30" office:value-type="date" office:date-value="2024-02-21" calcext:value-type="date">
            <text:p>21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l’Estudi d’impacte ambiental, sol·licitud d’ampliació de les activitats extractives i planta de benefici de la pedrera Can Banyeta, amb núm. de registre miner de les Illes Balears 430, polígon 14, parcel·la 70, del TM de Campos </text:p>
          </table:table-cell>
          <table:table-cell table:style-name="ce21" office:value-type="string" calcext:value-type="string">
            <text:p><text:a xlink:href="https://www.caib.es/eboibfront/ca/2024/11862/681820/informacio-publica-sobre-l-estudi-d-impacte-ambien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89E relativa al Projecte bàsic d’un habitatge unifamiliar i piscina, polígon 4, parcel·les 223, 224, 225, 381 i 52, TM Formentera </text:p>
          </table:table-cell>
          <table:table-cell table:style-name="ce21" office:value-type="string" calcext:value-type="string">
            <text:p><text:a xlink:href="https://www.caib.es/eboibfront/ca/2024/11862/681246/informacio-publica-de-l-expedient-2022-04189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04E relativa al Projecte de demolició d’edificis fora d’ordenació, parcel·la 51, polígon 9, TM Selva </text:p>
          </table:table-cell>
          <table:table-cell table:style-name="ce21" office:value-type="string" calcext:value-type="string">
            <text:p><text:a xlink:href="https://www.caib.es/eboibfront/ca/2024/11862/682167/informacio-publica-de-l-expedient-2022-02704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632/2021 relativa al Projecte bàsic d’habitatge unifamiliar en sòl rústic Finca Cana Llorenceta, polígon 22, parcel·la 228, TM Sant Antoni de Portmany</text:p>
          </table:table-cell>
          <table:table-cell table:style-name="ce21" office:value-type="string" calcext:value-type="string">
            <text:p><text:a xlink:href="https://www.caib.es/eboibfront/ca/2024/11862/682125/informacio-publica-de-l-expedient-3632-2021-relati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1/01727E relativa al Projecte de línia aèria i subterrània de 15kV interconnexió LAMT Sur2 - C.T. 20286 y LAMT COSTANOVA – C.T. 21069», Camí Macarella, TM Ciutadella </text:p>
          </table:table-cell>
          <table:table-cell table:style-name="ce21" office:value-type="string" calcext:value-type="string">
            <text:p><text:a xlink:href="https://www.caib.es/eboibfront/ca/2024/11860/679430/informacio-publica-de-l-expedient-2021-0172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4421/2020 relativa al projecte de dotació infraestructures a la Cala Sant Esteve, TM des Castell </text:p>
          </table:table-cell>
          <table:table-cell table:style-name="ce21" office:value-type="string" calcext:value-type="string">
            <text:p><text:a xlink:href="https://www.caib.es/eboibfront/ca/2024/11860/682165/informacio-publica-de-l-expedient-4421-2020-relati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2/03734E relativa al Projecte bàsic d’habitatge unifamiliar entre mitgeres, c/Maria 6, TM Selva </text:p>
          </table:table-cell>
          <table:table-cell table:style-name="ce21" office:value-type="string" calcext:value-type="string">
            <text:p><text:a xlink:href="http://www.caib.es/eboibfront/ca/2024/11860/682158/informacio-publica-de-l-expedient-2022-0373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2/03747E relativa al Projecte bàsic d’habitatge unifamiliar aïllada i piscina, C/ Des Tenis, parcel·la 389A, TM Ciutadella de Menorca </text:p>
          </table:table-cell>
          <table:table-cell table:style-name="ce21" office:value-type="string" calcext:value-type="string">
            <text:p><text:a xlink:href="https://www.caib.es/eboibfront/ca/2024/11860/681895/informacio-publica-de-l-expedient-2022-0374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3/00284E relativa al Projecte d’execució d’habitatge unifamiliar aïllat amb piscina, C/Àustria 10, TM Valldemossa </text:p>
          </table:table-cell>
          <table:table-cell table:style-name="ce21" office:value-type="string" calcext:value-type="string">
            <text:p><text:a xlink:href="https://www.caib.es/eboibfront/ca/2024/11860/681892/informacio-publica-de-l-expedient-2023-0028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Resolució de la consellera de Salut per la qual se sotmeten a informació pública els projectes d’obres de diverses intervencions declarades inversions d’interès autonòmic en l’àmbit de l’atenció primària de Mallorca i en el municipi de Santa Eulària des Riu, a l’illa d’Eivissa</text:p>
          </table:table-cell>
          <table:table-cell table:style-name="ce21" office:value-type="string" calcext:value-type="string">
            <text:p><text:a xlink:href="https://www.caib.es/eboibfront/ca/2024/11859/682142/resolucio-de-la-consellera-de-salut-per-la-qual-se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Infraestructures Sanitàri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aprovació de les bases per a l’adjudicació dels habitatges de la promoció de 9 habitatges del municipi d’Es Migjorn Gran en règim de lloguer </text:p>
          </table:table-cell>
          <table:table-cell table:style-name="ce21" office:value-type="string" calcext:value-type="string">
            <text:p><text:a xlink:href="http://www.caib.es/eboibfront/ca/2024/11859/681933/informacio-publica-de-l-aprovacio-de-les-bases-per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44" office:value-type="string" calcext:value-type="string">
            <text:p>IBAVI</text:p>
          </table:table-cell>
          <table:table-cell table:style-name="ce44" office:value-type="string" calcext:value-type="string">
            <text:p>Habitatge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65E relativa al «Projecte bàsic de reforma i ampliació de l’edifici d’apartaments turístics Villa Real», Avinguda Gabriel Covas Alemany 10, TM Andratx </text:p>
          </table:table-cell>
          <table:table-cell table:style-name="ce21" office:value-type="string" calcext:value-type="string">
            <text:p><text:a xlink:href="http://www.caib.es/eboibfront/ca/2024/11859/680636/informacio-publica-de-l-expedient-2022-02765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 la mar de les aigües pluvials del nou sistema de pluvials de Cala Sant Esteve t.m. Es Castell (expedient 7/23-Abocaments) </text:p>
          </table:table-cell>
          <table:table-cell table:style-name="ce21" office:value-type="string" calcext:value-type="string">
            <text:p><text:a xlink:href="http://www.caib.es/eboibfront/ca/2024/11859/682099/informacio-publica-de-la-sol-licitud-d-autoritzaci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81E relativa al Projecte bàsic. Habitatge unifamiliar aïllada i piscina, parcel·les 21 i 29, polígon 17, TM Artà </text:p>
          </table:table-cell>
          <table:table-cell table:style-name="ce21" office:value-type="string" calcext:value-type="string">
            <text:p><text:a xlink:href="http://www.caib.es/eboibfront/ca/2024/11859/681896/informacio-publica-de-l-expedient-2022-01181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Projecte d’actualització del Pla de restauració, Projecte d’explotació i Estudi d’impacte ambiental de la pedrera Ses Praderes (núm. 461), que forma part de la parcel·la 7 del polígon 51 de Llucmajor </text:p>
          </table:table-cell>
          <table:table-cell table:style-name="ce21" office:value-type="string" calcext:value-type="string">
            <text:p><text:a xlink:href="https://www.caib.es/eboibfront/ca/2024/11858/682046/informacio-publica-sobre-projecte-d-actualitzacio-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19E relativa al Projecte bàsic d’habitatge unifamiliar aïllat, polígon 23, parcel·la 82, TM Sant Josep de Sa Talaia</text:p>
          </table:table-cell>
          <table:table-cell table:style-name="ce21" office:value-type="string" calcext:value-type="string">
            <text:p><text:a xlink:href="https://www.caib.es/eboibfront/ca/2024/11858/681893/informacio-publica-de-l-expedient-2021-06019e-rela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1-00559E i 3864-2019 relatius al projecte bàsic d’habitatge unifamiliar aïllat amb piscina polígon 7, parcel·les 907, 394 i 395, TM Petra</text:p>
          </table:table-cell>
          <table:table-cell table:style-name="ce21" office:value-type="string" calcext:value-type="string">
            <text:p><text:a xlink:href="https://www.caib.es/eboibfront/ca/2024/11857/679127/informacio-publica-dels-expedients-2021-00559e-i-3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307E relativa al Projecte bàsic d’habitatge unifamiliar entre mitgeres amb piscina, C/Guadiana 20, TM Palma</text:p>
          </table:table-cell>
          <table:table-cell table:style-name="ce21" office:value-type="string" calcext:value-type="string">
            <text:p><text:a xlink:href="https://www.caib.es/eboibfront/ca/2024/11857/680356/informacio-publica-de-l-expedient-2022-03307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4E relativa al projecte de Legalització de demolició de annexos a habitatge unifamiliar, C/Germà Andreu 26, TM Marratxí</text:p>
          </table:table-cell>
          <table:table-cell table:style-name="ce21" office:value-type="string" calcext:value-type="string">
            <text:p><text:a xlink:href="https://www.caib.es/eboibfront/ca/2024/11857/681244/informacio-publica-de-l-expedient-2022-02664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36E relativa al Projecte bàsic habitatge unifamiliar aïllat i piscina, C/Poble Espanyol 62, TM Palma</text:p>
          </table:table-cell>
          <table:table-cell table:style-name="ce21" office:value-type="string" calcext:value-type="string">
            <text:p><text:a xlink:href="https://www.caib.es/eboibfront/ca/2024/11856/679929/informacio-publica-de-l-expedient-2022-03136e-rela" xlink:type="simple">Núm. 005 - 9 / gener / 2024</text:a></text:p>
          </table:table-cell>
          <table:table-cell table:style-name="ce30" office:value-type="date" office:date-value="2024-01-10" calcext:value-type="date">
            <text:p>10/01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1-09" calcext:value-type="date">
            <text:p>09/01/24</text:p>
          </table:table-cell>
          <table:table-cell table:style-name="ce30" office:value-type="date" office:date-value="2024-02-07" calcext:value-type="date">
            <text:p>0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886E relativa al Projecte bàsic: d'ampliació d’habitatge unifamiliar aïllat i piscina, C/ Molí Des Compte nº67, TM Palma </text:p>
          </table:table-cell>
          <table:table-cell table:style-name="ce21" office:value-type="string" calcext:value-type="string">
            <text:p><text:a xlink:href="http://www.caib.es/eboibfront/ca/2024/11853/681247/informacio-publica-de-l-expedient-2022-02886e-rela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375/2014 relativa al projecte de «Legalització de canvi d’ús de magatzem agrícola a habitatge, i ampliacions», polígon 10, parcel·la 80, TM Selva </text:p>
          </table:table-cell>
          <table:table-cell table:style-name="ce21" office:value-type="string" calcext:value-type="string">
            <text:p><text:a xlink:href="http://www.caib.es/eboibfront/ca/2024/11853/680767/informacio-publica-de-l-expedient-1375-2014-relati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Anunci referent a la informació pública i a l’expropiació relatives al Projecte constructiu per a la supressió del pas a nivell de Cas Coronel, terme municipal de Marratxí </text:p>
          </table:table-cell>
          <table:table-cell table:style-name="ce21" office:value-type="string" calcext:value-type="string">
            <text:p><text:a xlink:href="https://www.caib.es/eboibfront/ca/2024/11852/681619/anunci-referent-a-la-informacio-publica-i-a-l-expr" xlink:type="simple">Núm. 001 - 2 / gener / 2024</text:a>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1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6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1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3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1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7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8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4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5"/>
          <table:table-cell table:number-columns-repeated="1011"/>
        </table:table-row>
        <table:table-row table:style-name="ro20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2"/>
          <table:table-cell table:style-name="ce24"/>
          <table:table-cell table:style-name="ce32" table:number-columns-repeated="3"/>
          <table:table-cell table:style-name="ce39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8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2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4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6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3" table:number-columns-repeated="1015"/>
          <table:table-cell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4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6" table:number-rows-repeated="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20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8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9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1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1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6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6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6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6"/>
          <table:table-cell table:style-name="ce33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64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3" table:number-columns-repeated="3"/>
          <table:table-cell table:style-name="ce32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6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4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6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24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7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2"/>
          <table:table-cell table:style-name="ce33" table:number-columns-repeated="3"/>
          <table:table-cell table:style-name="ce45" table:number-columns-repeated="2"/>
          <table:table-cell table:number-columns-repeated="1016"/>
        </table:table-row>
        <table:table-row table:style-name="ro66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8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9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7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71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2">
          <table:table-cell table:style-name="ce12"/>
          <table:table-cell table:style-name="ce27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4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55">
          <table:table-cell table:style-name="Default"/>
          <table:table-cell table:number-columns-repeated="1023"/>
        </table:table-row>
        <table:table-row table:style-name="ro76" table:number-rows-repeated="4">
          <table:table-cell table:style-name="ce12"/>
          <table:table-cell table:number-columns-repeated="1023"/>
        </table:table-row>
        <table:table-row table:style-name="ro77" table:number-rows-repeated="1047888">
          <table:table-cell table:number-columns-repeated="1024"/>
        </table:table-row>
        <table:table-row table:style-name="ro77">
          <table:table-cell table:number-columns-repeated="1024"/>
        </table:table-row>
      </table:table>
      <table:named-expressions/>
      <table:database-ranges>
        <table:database-range table:name="__Anonymous_Sheet_DB__0" table:target-range-address="'Expedients sotmesos a informació pública 2024 cat'.G3:'Expedients sotmesos a informació pública 2024 cat'.H19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text-style style:name="N150">
      <number:text-content/>
      <number:text-content/>
      <number:text-content/>
      <number:text>/2019/MA</number:text>
    </number:text-style>
    <number:text-style style:name="N151">
      <number:text-content/>
      <number:text>/2019/MA</number:text>
    </number:text-style>
    <number:date-style style:name="N152">
      <number:day/>
      <number:text>/</number:text>
      <number:month/>
      <number:text>/</number:text>
      <number:year/>
    </number:date-style>
    <number:date-style style:name="N153">
      <number:day number:style="long"/>
      <number:text>/</number:text>
      <number:month number:style="long"/>
      <number:text>/AA</number:text>
    </number:date-style>
    <number:date-style style:name="N154">
      <number:day number:style="long"/>
      <number:text>/</number:text>
      <number:month number:style="long"/>
      <number:text>/</number:text>
      <number:day-of-week number:style="long"/>
    </number:date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0:18:58.74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2:25:15.557000000</meta:creation-date>
    <dc:date>2024-05-14T10:19:23.948000000</dc:date>
    <meta:editing-duration>P1DT5H17M45S</meta:editing-duration>
    <meta:editing-cycles>589</meta:editing-cycles>
    <meta:generator>LibreOffice/6.1.5.2$Windows_x86 LibreOffice_project/90f8dcf33c87b3705e78202e3df5142b201bd805</meta:generator>
    <meta:document-statistic meta:table-count="1" meta:cell-count="1520" meta:object-count="0"/>
  </office:meta>
</office:document-meta>
</file>