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8.31mm"/>
    </style:style>
    <style:style style:name="co2" style:family="table-column">
      <style:table-column-properties fo:break-before="auto" style:column-width="458.96mm"/>
    </style:style>
    <style:style style:name="co3" style:family="table-column">
      <style:table-column-properties fo:break-before="auto" style:column-width="58.03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PageStyle_5f_Audiència_20_i_20_Informació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33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style:font-name-complex="Calibri1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Noto Sans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19" style:family="table-cell" style:parent-style-name="Normal_20_4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0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57" style:family="table-cell" style:parent-style-name="Normal_20_2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6" style:family="table-cell" style:parent-style-name="Normal_20_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/>
    </style:style>
    <style:style style:name="ce29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d8d8d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diència i Informació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6"/>
        <table:table-column table:style-name="co4" table:default-cell-style-name="ce23"/>
        <table:table-column table:style-name="co5" table:visibility="collapse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Información pública 2021</text:p>
          </table:table-cell>
          <table:covered-table-cell table:style-name="ce1"/>
          <table:covered-table-cell table:number-columns-repeated="4" table:style-name="ce12"/>
          <table:table-cell table:style-name="ce29" table:number-columns-repeated="3"/>
        </table:table-row>
        <table:table-row table:style-name="ro2">
          <table:table-cell table:style-name="ce33" office:value-type="string" calcext:value-type="string">
            <text:p>Consejería</text:p>
          </table:table-cell>
          <table:table-cell table:style-name="ce40" office:value-type="string" calcext:value-type="string">
            <text:p>Proyecto normativo</text:p>
          </table:table-cell>
          <table:table-cell table:style-name="ce33" office:value-type="string" calcext:value-type="string">
            <text:p>Publicación BOIB</text:p>
          </table:table-cell>
          <table:table-cell table:style-name="ce33" office:value-type="string" calcext:value-type="string">
            <text:p>Fecha de publicación</text:p>
          </table:table-cell>
          <table:table-cell table:style-name="ce57" office:value-type="string" calcext:value-type="string">
            <text:p>Total <text:s text:c="4"/>dies</text:p>
          </table:table-cell>
          <table:table-cell table:style-name="ce33" office:value-type="string" calcext:value-type="string">
            <text:p>Fecha de finalización</text:p>
          </table:table-cell>
          <table:table-cell table:style-name="ce33" office:value-type="string" calcext:value-type="string">
            <text:p>Días publicados</text:p>
          </table:table-cell>
          <table:table-cell table:style-name="ce65" office:value-type="string" calcext:value-type="string">
            <text:p>Visitas a la página</text:p>
          </table:table-cell>
          <table:table-cell table:style-name="ce65" office:value-type="string" calcext:value-type="string">
            <text:p>Alegaciones telemáticas</text:p>
          </table:table-cell>
        </table:table-row>
        <table:table-row table:style-name="ro3">
          <table:table-cell table:style-name="ce3" office:value-type="string" calcext:value-type="string">
            <text:p>Servicios Sociales y Deportes</text:p>
          </table:table-cell>
          <table:table-cell table:style-name="ce10" office:value-type="string" calcext:value-type="string">
            <text:p>Proyecto de orden por la que se establecen las bases reguladoras para conceder subvenciones en materia de servicios sociales y juventud</text:p>
          </table:table-cell>
          <table:table-cell table:style-name="ce44" office:value-type="string" calcext:value-type="string">
            <text:p><text:span text:style-name="T1"><text:a xlink:href="https://www.caib.es/eboibfront/es/2020/11308/642682/resolucion-de-la-consejera-de-asuntos-sociales-y-d" xlink:type="simple">BOIB núm. 207 de 12/12/20</text:a></text:span></text:p>
          </table:table-cell>
          <table:table-cell table:style-name="ce17" office:value-type="date" office:date-value="2020-12-14" calcext:value-type="date">
            <text:p>14/12/2020</text:p>
          </table:table-cell>
          <table:table-cell table:style-name="ce25"/>
          <table:table-cell table:style-name="ce17" office:value-type="date" office:date-value="2021-01-08" calcext:value-type="date">
            <text:p>08/01/2021</text:p>
          </table:table-cell>
          <table:table-cell table:style-name="ce25" table:formula="of:=[.F3]-[.D3]" office:value-type="float" office:value="25" calcext:value-type="float">
            <text:p>2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Presidencia, Cultura e Igualdad</text:p>
          </table:table-cell>
          <table:table-cell table:style-name="ce10" office:value-type="string" calcext:value-type="string">
            <text:p>Proyecto de decreto de regulación de la accesibilidad universal en los espacios públicos de las Illes Balears</text:p>
          </table:table-cell>
          <table:table-cell table:style-name="ce45" office:value-type="string" calcext:value-type="string">
            <text:p><text:span text:style-name="T1"><text:a xlink:href="https://www.caib.es/eboibfront/es/2020/11317/643463/resolucion-de-la-consejera-de-presidencia-cultura-" xlink:type="simple">BOIB núm.216 de 31/12/20</text:a></text:span>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5"/>
          <table:table-cell table:style-name="ce17" office:value-type="date" office:date-value="2021-01-22" calcext:value-type="date">
            <text:p>22/01/2021</text:p>
          </table:table-cell>
          <table:table-cell table:style-name="ce25" table:formula="of:=[.F4]-[.D4]" office:value-type="float" office:value="21" calcext:value-type="float">
            <text:p>21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Administraciones Públicas y Modernización</text:p>
          </table:table-cell>
          <table:table-cell table:style-name="ce10" office:value-type="string" calcext:value-type="string">
            <text:p>Proyecto de decreto por el que se aprueba el Plan Especial Frente al Riesgo de Inundaciones</text:p>
          </table:table-cell>
          <table:table-cell table:style-name="ce45" office:value-type="string" calcext:value-type="string">
            <text:p><text:span text:style-name="T1"><text:a xlink:href="https://www.caib.es/eboibfront/es/2021/11323/643691/tramite-de-informacion-publica-del-proyecto-de-dec" xlink:type="simple">BOIB núm.06 de 14/01/21</text:a></text:span></text:p>
          </table:table-cell>
          <table:table-cell table:style-name="ce17" office:value-type="date" office:date-value="2021-01-15" calcext:value-type="date">
            <text:p>15/01/2021</text:p>
          </table:table-cell>
          <table:table-cell table:style-name="ce25"/>
          <table:table-cell table:style-name="ce17" office:value-type="date" office:date-value="2021-02-05" calcext:value-type="date">
            <text:p>05/02/2021</text:p>
          </table:table-cell>
          <table:table-cell table:style-name="ce25" table:formula="of:=[.F5]-[.D5]" office:value-type="float" office:value="21" calcext:value-type="float">
            <text:p>2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Proyecto de decreto por el que se regula el régimen jurídico y funcionamiento de la comisión de Medio Ambiente de las Illes Balears y se desarrolla el procedimiento de la evaluación ambiental</text:p>
          </table:table-cell>
          <table:table-cell table:style-name="ce45" office:value-type="string" calcext:value-type="string">
            <text:p><text:span text:style-name="T1"><text:a xlink:href="https://www.caib.es/eboibfront/es/2021/11334/644702/resolucion-del-consejero-de-medio-ambiente-y-terri" xlink:type="simple">BOIB núm.16 de 06/02/21</text:a></text:span></text:p>
          </table:table-cell>
          <table:table-cell table:style-name="ce17" office:value-type="date" office:date-value="2021-02-08" calcext:value-type="date">
            <text:p>08/02/2021</text:p>
          </table:table-cell>
          <table:table-cell table:style-name="ce25"/>
          <table:table-cell table:style-name="ce17" office:value-type="date" office:date-value="2021-02-26" calcext:value-type="date">
            <text:p>26/02/2021</text:p>
          </table:table-cell>
          <table:table-cell table:style-name="ce25" table:formula="of:=[.F6]-[.D6]" office:value-type="float" office:value="18" calcext:value-type="float">
            <text:p>1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Revisión y <text:s/>Actualitzación de la Evaluación Preliminar de Riesgo de Inundaciones (APRI 2º Ciclo) en la demarcación hidrográfica de las Illes Balears</text:p>
          </table:table-cell>
          <table:table-cell table:style-name="ce45" office:value-type="string" calcext:value-type="string">
            <text:p><text:span text:style-name="T1"><text:a xlink:href="https://www.caib.es/eboibfront/es/2020/11302/642151/informacion-publica-de-la-revision-y-actualizacion" xlink:type="simple">BOIB núm. 201 de 28/11/20</text:a></text:span>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5"/>
          <table:table-cell table:style-name="ce28" office:value-type="date" office:date-value="2021-02-28" calcext:value-type="date">
            <text:p>28/02/2021</text:p>
          </table:table-cell>
          <table:table-cell table:style-name="ce25" table:formula="of:=[.F7]-[.D7]" office:value-type="float" office:value="89" calcext:value-type="float">
            <text:p>8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Administraciones Públicas y Modernización</text:p>
          </table:table-cell>
          <table:table-cell table:style-name="ce10" office:value-type="string" calcext:value-type="string">
            <text:p>Proyecto de decreto por el que se regula la modalidad de prestación de servicios mediante teletrabajo en la Administración de la Comunidad Autónoma de las Illes Balears</text:p>
          </table:table-cell>
          <table:table-cell table:style-name="ce45" office:value-type="string" calcext:value-type="string">
            <text:p><text:span text:style-name="T1"><text:a xlink:href="https://www.caib.es/eboibfront/es/2021/11342/645018/resolucion-de-la-consejera-de-administraciones-pub" xlink:type="simple">BOIB núm.24 de 18/02/21</text:a></text:span></text:p>
          </table:table-cell>
          <table:table-cell table:style-name="ce17" office:value-type="date" office:date-value="2021-02-18" calcext:value-type="date">
            <text:p>18/02/2021</text:p>
          </table:table-cell>
          <table:table-cell table:style-name="ce25"/>
          <table:table-cell table:style-name="ce28" office:value-type="date" office:date-value="2021-03-11" calcext:value-type="date">
            <text:p>11/03/2021</text:p>
          </table:table-cell>
          <table:table-cell table:style-name="ce25" table:formula="of:=[.F8]-[.D8]" office:value-type="float" office:value="21" calcext:value-type="float">
            <text:p>21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Hacienda y Relaciones Exteriores</text:p>
          </table:table-cell>
          <table:table-cell table:style-name="ce10" office:value-type="string" calcext:value-type="string">
            <text:p>Proyecto de decreto por el que se regula el régimen de control interno que debe ejercer la Intervención General de la Comunitat de las Illes Balears</text:p>
          </table:table-cell>
          <table:table-cell table:style-name="ce45" office:value-type="string" calcext:value-type="string">
            <text:p><text:span text:style-name="T1"><text:a xlink:href="https://www.caib.es/eboibfront/es/2021/11352/646019/tramite-de-audiencia-e-informacion-publica-del-pro" xlink:type="simple">BOIB núm.34 de 11/03/21</text:a></text:span></text:p>
          </table:table-cell>
          <table:table-cell table:style-name="ce17" office:value-type="date" office:date-value="2021-03-15" calcext:value-type="date">
            <text:p>15/03/2021</text:p>
          </table:table-cell>
          <table:table-cell table:style-name="ce25"/>
          <table:table-cell table:style-name="ce28" office:value-type="date" office:date-value="2021-04-06" calcext:value-type="date">
            <text:p>06/04/2021</text:p>
          </table:table-cell>
          <table:table-cell table:style-name="ce25" table:formula="of:=[.F9]-[.D9]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Servicios Sociales y Deportes</text:p>
          </table:table-cell>
          <table:table-cell table:style-name="ce10" office:value-type="string" calcext:value-type="string">
            <text:p>Anteproyecto de ley de políticas para la juventud de las Illes Balears</text:p>
          </table:table-cell>
          <table:table-cell table:style-name="ce45" office:value-type="string" calcext:value-type="string">
            <text:p><text:span text:style-name="T1"><text:a xlink:href="https://www.caib.es/eboibfront/es/2021/11350/645909/resolucion-de-la-consejera-de-asuntos-sociales-y-d" xlink:type="simple">BOIB núm.32 de 06/03/21</text:a></text:span></text:p>
          </table:table-cell>
          <table:table-cell table:style-name="ce17" office:value-type="date" office:date-value="2021-03-08" calcext:value-type="date">
            <text:p>08/03/2021</text:p>
          </table:table-cell>
          <table:table-cell table:style-name="ce25"/>
          <table:table-cell table:style-name="ce17" office:value-type="date" office:date-value="2021-04-07" calcext:value-type="date">
            <text:p>07/04/2021</text:p>
          </table:table-cell>
          <table:table-cell table:style-name="ce30" table:formula="of:=[.F10]-[.D10]" office:value-type="float" office:value="30" calcext:value-type="float">
            <text:p>3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0" calcext:value-type="float">
            <text:p>10</text:p>
          </table:table-cell>
        </table:table-row>
        <table:table-row table:style-name="ro3">
          <table:table-cell table:style-name="ce4" office:value-type="string" calcext:value-type="string">
            <text:p>Hacienda y Relaciones Exteriores</text:p>
          </table:table-cell>
          <table:table-cell table:style-name="ce10" office:value-type="string" calcext:value-type="string">
            <text:p>Proyecto de decreto por el que se aprueba el reglamento del procedimento sancionador de la Aministración de la Comunidad Autónoma de las Illes Balears</text:p>
          </table:table-cell>
          <table:table-cell table:style-name="ce45" office:value-type="string" calcext:value-type="string">
            <text:p><text:span text:style-name="T1"><text:a xlink:href="https://www.caib.es/eboibfront/es/2021/11355/646592/resolucion-de-la-consejera-de-presidencia-funcion-" xlink:type="simple">BOIB Núm. 34 de 18/03/21</text:a></text:span></text:p>
          </table:table-cell>
          <table:table-cell table:style-name="ce18" office:value-type="date" office:date-value="2021-03-18" calcext:value-type="date">
            <text:p>18/03/2021</text:p>
          </table:table-cell>
          <table:table-cell table:style-name="ce21"/>
          <table:table-cell table:style-name="ce18" office:value-type="date" office:date-value="2021-04-09" calcext:value-type="date">
            <text:p>09/04/2021</text:p>
          </table:table-cell>
          <table:table-cell table:style-name="ce21" table:formula="of:=[.F11]-[.D11]" office:value-type="float" office:value="22" calcext:value-type="float">
            <text:p>2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Proyecto de decreto de modificación puntual del Plan de ordenación de los recursos naturales (PORN) de la Serra de Tramuntana</text:p>
          </table:table-cell>
          <table:table-cell table:style-name="ce45" office:value-type="string" calcext:value-type="string">
            <text:p><text:span text:style-name="T1"><text:a xlink:href="https://www.caib.es/eboibfront/es/2021/11352/646081/anuncio-del-tramite-de-informacion-publica-relativ" xlink:type="simple">BOIB núm.34 de 11/03/21</text:a></text:span></text:p>
          </table:table-cell>
          <table:table-cell table:style-name="ce18" office:value-type="date" office:date-value="2021-03-12" calcext:value-type="date">
            <text:p>12/03/2021</text:p>
          </table:table-cell>
          <table:table-cell table:style-name="ce21"/>
          <table:table-cell table:style-name="ce18" office:value-type="date" office:date-value="2021-04-13" calcext:value-type="date">
            <text:p>13/04/2021</text:p>
          </table:table-cell>
          <table:table-cell table:style-name="ce21" table:formula="of:=[.F12]-[.D12]" office:value-type="float" office:value="32" calcext:value-type="float">
            <text:p>3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string" calcext:value-type="string">
            <text:p>Agricultura, Pesca y Alimentación</text:p>
          </table:table-cell>
          <table:table-cell table:style-name="ce10" office:value-type="string" calcext:value-type="string">
            <text:p>Proyecto de decreto por el que se regula el funcionamento de las agrupaciones de defensa sanitaria ganadera en el ámbito de las Illes Balears</text:p>
          </table:table-cell>
          <table:table-cell table:style-name="ce45" office:value-type="string" calcext:value-type="string">
            <text:p><text:span text:style-name="T1"><text:a xlink:href="https://www.caib.es/eboibfront/es/2021/11358/646786/anuncio-de-tramite-de-informacion-publica-del-borr" xlink:type="simple">BOIB núm.40 de 23/03/21</text:a></text:span>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21"/>
          <table:table-cell table:style-name="ce18" office:value-type="date" office:date-value="2021-04-16" calcext:value-type="date">
            <text:p>16/04/2021</text:p>
          </table:table-cell>
          <table:table-cell table:style-name="ce21" table:formula="of:=[.F13]-[.D13]" office:value-type="float" office:value="23" calcext:value-type="float">
            <text:p>2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Educación y Formación Profesional</text:p>
          </table:table-cell>
          <table:table-cell table:style-name="ce10" office:value-type="string" calcext:value-type="string">
            <text:p>Proyecto de decreto por el que se aprueba el Reglamento Orgánico de las escuelas públicas infantiles, colegios públicos de educación primaria, colegios públicos de educación infantil y primaria, colegios públicos de educación infantil y primaria integrado</text:p>
          </table:table-cell>
          <table:table-cell table:style-name="ce45" office:value-type="string" calcext:value-type="string">
            <text:p><text:span text:style-name="T1"><text:a xlink:href="https://www.caib.es/eboibfront/es/2021/11367/647524/resolucion-del-director-general-de-planificacion-o" xlink:type="simple">BOIB núm. 49 de 13/04/21</text:a></text:span></text:p>
          </table:table-cell>
          <table:table-cell table:style-name="ce18" office:value-type="date" office:date-value="2021-04-14" calcext:value-type="date">
            <text:p>14/04/2021</text:p>
          </table:table-cell>
          <table:table-cell table:style-name="ce21"/>
          <table:table-cell table:style-name="ce18" office:value-type="date" office:date-value="2021-05-04" calcext:value-type="date">
            <text:p>04/05/2021</text:p>
          </table:table-cell>
          <table:table-cell table:style-name="ce21" table:formula="of:=[.F14]-[.D14]" office:value-type="float" office:value="20" calcext:value-type="float">
            <text:p>2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7" calcext:value-type="float">
            <text:p>27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decreto regulador por el que se modifica el decreto 96/2005, de 23 de setiembre, de aprobación definitiva de la revisión del Plan director sectorial energético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366/647463/resolucion-del-consejero-de-transicion-energetica-" xlink:type="simple">BOIB núm. 48 de 10/04/21</text:a></text:span>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6"/>
          <table:table-cell table:style-name="ce19" office:value-type="date" office:date-value="2021-05-11" calcext:value-type="date">
            <text:p>11/05/202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Servicios Sociales y Deportes</text:p>
          </table:table-cell>
          <table:table-cell table:style-name="ce10" office:value-type="string" calcext:value-type="string">
            <text:p>Anteproyecto de ley del ocio educativo para la infancia y juventud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377/648715/resolucion-de-la-consejera-de-asuntos-sociales-y-d" xlink:type="simple">BOIB núm. 59 de 6/05/21</text:a></text:span>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21"/>
          <table:table-cell table:style-name="ce18" office:value-type="date" office:date-value="2021-06-03" calcext:value-type="date">
            <text:p>03/06/2021</text:p>
          </table:table-cell>
          <table:table-cell table:style-name="ce21" table:formula="of:=[.F16]-[.D16]" office:value-type="float" office:value="27" calcext:value-type="float">
            <text:p>27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" calcext:value-type="float">
            <text:p>9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decreto regulador por el que se modifica el decreto 96/2005, de 23 de setiembre, de aprobación definitiva de la revisión del Plan director sectorial energético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381/649239/resolucion-del-consejero-de-transicion-energetica-" xlink:type="simple">BOIB núm.63 de 15/05/21</text:a></text:span></text:p>
          </table:table-cell>
          <table:table-cell table:style-name="ce18" office:value-type="date" office:date-value="2021-05-17" calcext:value-type="date">
            <text:p>17/05/2021</text:p>
          </table:table-cell>
          <table:table-cell table:style-name="ce21"/>
          <table:table-cell table:style-name="ce18" office:value-type="date" office:date-value="2021-06-16" calcext:value-type="date">
            <text:p>16/06/2021</text:p>
          </table:table-cell>
          <table:table-cell table:style-name="ce21" table:formula="of:=[.F17]-[.D17]" office:value-type="float" office:value="30" calcext:value-type="float">
            <text:p>3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Movilidad y Vivienda</text:p>
          </table:table-cell>
          <table:table-cell table:style-name="ce10" office:value-type="string" calcext:value-type="string">
            <text:p>Proyecto de orden por la que se establecen las bases reguladoras para conceder subvenciones en materia de transporte terrestre</text:p>
          </table:table-cell>
          <table:table-cell table:style-name="ce44" office:value-type="string" calcext:value-type="string">
            <text:p><text:span text:style-name="T1"><text:a xlink:href="https://www.caib.es/eboibfront/es/2021/11399/650615/resolucion-del-conseller-de-movilidad-y-vivienda-p" xlink:type="simple">BOIB núm.80 de 17/06/2021</text:a></text:span></text:p>
          </table:table-cell>
          <table:table-cell table:style-name="ce18" office:value-type="date" office:date-value="2021-06-18" calcext:value-type="date">
            <text:p>18/06/2021</text:p>
          </table:table-cell>
          <table:table-cell table:style-name="ce21"/>
          <table:table-cell table:style-name="ce18" office:value-type="date" office:date-value="2021-07-09" calcext:value-type="date">
            <text:p>09/07/2021</text:p>
          </table:table-cell>
          <table:table-cell table:style-name="ce21" table:formula="of:=[.F18]-[.D18]" office:value-type="float" office:value="21" calcext:value-type="float">
            <text:p>2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Anteproyecto de Ley de los Agentes de Medio Ambiente</text:p>
          </table:table-cell>
          <table:table-cell table:style-name="ce44" office:value-type="string" calcext:value-type="string">
            <text:p><text:span text:style-name="T1"><text:a xlink:href="https://www.caib.es/eboibfront/es/2021/11400/650694/resolucion-del-consejero-de-medio-ambiente-y-terri" xlink:type="simple">BOIB núm. 81 de 19/06/2021</text:a></text:span></text:p>
          </table:table-cell>
          <table:table-cell table:style-name="ce18" office:value-type="date" office:date-value="2021-06-21" calcext:value-type="date">
            <text:p>21/06/2021</text:p>
          </table:table-cell>
          <table:table-cell table:style-name="ce21"/>
          <table:table-cell table:style-name="ce18" office:value-type="date" office:date-value="2021-07-12" calcext:value-type="date">
            <text:p>12/07/2021</text:p>
          </table:table-cell>
          <table:table-cell table:style-name="ce21" table:formula="of:=[.F19]-[.D19]" office:value-type="float" office:value="21" calcext:value-type="float">
            <text:p>21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51" calcext:value-type="float">
            <text:p>51</text:p>
          </table:table-cell>
        </table:table-row>
        <table:table-row table:style-name="ro3">
          <table:table-cell table:style-name="ce5" office:value-type="string" calcext:value-type="string">
            <text:p>Movilidad y Vivienda</text:p>
          </table:table-cell>
          <table:table-cell table:style-name="ce10" office:value-type="string" calcext:value-type="string">
            <text:p>Proyecto de Orden por el que se aprueban las bases reguladoras y la convocatoria de las ayudas para el año 2021 para el alquiler de viviendas, en el marco del Real Decreto 106/2018, de 9 de marzo, por el que se regula el Plan Estatal de Vivienda 2018-2021</text:p>
          </table:table-cell>
          <table:table-cell table:style-name="ce44" office:value-type="string" calcext:value-type="string">
            <text:p><text:span text:style-name="T1"><text:a xlink:href="https://www.caib.es/eboibfront/es/2021/11406/651230/resolucion-del-consejero-de-movilidad-y-vivienda-d" xlink:type="simple">BOIB núm. 88 de 3/07/2021</text:a></text:span></text:p>
          </table:table-cell>
          <table:table-cell table:style-name="ce18" office:value-type="date" office:date-value="2021-07-05" calcext:value-type="date">
            <text:p>05/07/2021</text:p>
          </table:table-cell>
          <table:table-cell table:style-name="ce21"/>
          <table:table-cell table:style-name="ce18" office:value-type="date" office:date-value="2021-07-13" calcext:value-type="date">
            <text:p>13/07/2021</text:p>
          </table:table-cell>
          <table:table-cell table:style-name="ce21" table:formula="of:=[.F20]-[.D20]" office:value-type="float" office:value="8" calcext:value-type="float">
            <text:p>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acienda y Relaciones Exteriores</text:p>
          </table:table-cell>
          <table:table-cell table:style-name="ce10" office:value-type="string" calcext:value-type="string">
            <text:p>Proyecto de decreto por el que se desarrolla el canon sobre el vertido y la incineración de residuos de las Illes Balears y se regula el Fondo de Prevención y Gestión de Residuos</text:p>
          </table:table-cell>
          <table:table-cell table:style-name="ce44" office:value-type="string" calcext:value-type="string">
            <text:p><text:span text:style-name="T1"><text:a xlink:href="https://www.caib.es/eboibfront/es/2021/11405/651065/tramite-de-informacion-publica-del-proyecto-de-dec" xlink:type="simple">BOIB núm.86 de 1/07/2021</text:a></text:span>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21"/>
          <table:table-cell table:style-name="ce18" office:value-type="date" office:date-value="2021-08-06" calcext:value-type="date">
            <text:p>06/08/2021</text:p>
          </table:table-cell>
          <table:table-cell table:style-name="ce21" table:formula="of:=[.F21]-[.D21]" office:value-type="float" office:value="36" calcext:value-type="float">
            <text:p>3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Agricultura, Pesca y Alimentación</text:p>
          </table:table-cell>
          <table:table-cell table:style-name="ce10" office:value-type="string" calcext:value-type="string">
            <text:p>Proyecto de Decreto por el que se modifica el Decreto 2/2021, de 25 de enero, por el cual se aprueba el Pliego de condiciones de la Denominación de Origen Protegida Pebre bord de Mallorca-Pimentón de Mallorca y se regula el Consejo Regulador</text:p>
          </table:table-cell>
          <table:table-cell table:style-name="ce46" office:value-type="string" calcext:value-type="string">
            <text:p><text:span text:style-name="T1"><text:a xlink:href="https://www.caib.es/eboibfront/es/2021/11420/651831/informacion-publica-del-borrador-del-proyecto-de-d" xlink:type="simple">BOIB núm.100 de 27/07/2021</text:a></text:span></text:p>
          </table:table-cell>
          <table:table-cell table:style-name="ce18" office:value-type="date" office:date-value="2021-07-28" calcext:value-type="date">
            <text:p>28/07/2021</text:p>
          </table:table-cell>
          <table:table-cell table:style-name="ce21"/>
          <table:table-cell table:style-name="ce18" office:value-type="date" office:date-value="2021-08-17" calcext:value-type="date">
            <text:p>17/08/2021</text:p>
          </table:table-cell>
          <table:table-cell table:style-name="ce21" table:formula="of:=[.F22]-[.D22]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Servicios Sociales y Deportes</text:p>
          </table:table-cell>
          <table:table-cell table:style-name="ce10" office:value-type="string" calcext:value-type="string">
            <text:p>Anteproyecto de Ley de cooperación para la transformación global</text:p>
          </table:table-cell>
          <table:table-cell table:style-name="ce44" office:value-type="string" calcext:value-type="string">
            <text:p><text:span text:style-name="T1"><text:a xlink:href="https://www.caib.es/eboibfront/es/2021/11421/651996/resolucion-de-la-consejera-de-asuntos-sociales-y-d" xlink:type="simple">BOIB núm.101 de 29/07/2021</text:a></text:span></text:p>
          </table:table-cell>
          <table:table-cell table:style-name="ce18" office:value-type="date" office:date-value="2021-07-30" calcext:value-type="date">
            <text:p>30/07/2021</text:p>
          </table:table-cell>
          <table:table-cell table:style-name="ce21"/>
          <table:table-cell table:style-name="ce18" office:value-type="date" office:date-value="2021-08-19" calcext:value-type="date">
            <text:p>19/08/2021</text:p>
          </table:table-cell>
          <table:table-cell table:style-name="ce21" table:formula="of:=[.F23]-[.D23]" office:value-type="float" office:value="20" calcext:value-type="float">
            <text:p>2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Agricultura, Pesca y Alimentación</text:p>
          </table:table-cell>
          <table:table-cell table:style-name="ce10" office:value-type="string" calcext:value-type="string">
            <text:p>Proyecto de decreto por el que se regula el buceo en las modalidades profesional, extractivo, científico y para fines de servicio público en aguas marítimas y continentales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422/652028/anuncio-de-tramite-de-informacion-publica-del-borr" xlink:type="simple">BOIB núm.102 de 31/07/2021</text:a></text:span></text:p>
          </table:table-cell>
          <table:table-cell table:style-name="ce18" office:value-type="date" office:date-value="2021-08-02" calcext:value-type="date">
            <text:p>02/08/2021</text:p>
          </table:table-cell>
          <table:table-cell table:style-name="ce21"/>
          <table:table-cell table:style-name="ce18" office:value-type="date" office:date-value="2021-08-20" calcext:value-type="date">
            <text:p>20/08/2021</text:p>
          </table:table-cell>
          <table:table-cell table:style-name="ce21" table:formula="of:=[.F24]-[.D24]" office:value-type="float" office:value="18" calcext:value-type="float">
            <text:p>1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orden por la que se establecen las bases reguladoras de subvenciones para la financiación de inversiones en materia de cambio climático</text:p>
          </table:table-cell>
          <table:table-cell table:style-name="ce45" office:value-type="string" calcext:value-type="string">
            <text:p><text:span text:style-name="T1"><text:a xlink:href="https://www.caib.es/eboibfront/es/2021/11421/651989/resolucion-del-consejero-de-transicion-energetica-" xlink:type="simple">BOIB núm.101 de 29/07/2021</text:a></text:span></text:p>
          </table:table-cell>
          <table:table-cell table:style-name="ce20" office:value-type="date" office:date-value="2021-07-29" calcext:value-type="date">
            <text:p>29/07/2021</text:p>
          </table:table-cell>
          <table:table-cell table:style-name="ce27"/>
          <table:table-cell table:style-name="ce20" office:value-type="date" office:date-value="2021-08-30" calcext:value-type="date">
            <text:p>30/08/2021</text:p>
          </table:table-cell>
          <table:table-cell table:style-name="ce31" table:formula="of:=[.F25]-[.D25]" office:value-type="float" office:value="32" calcext:value-type="float">
            <text:p>3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orden del consejero de Transición Energética, Sectores Productivos y Memoria Democrática por la que se regula el censo de entidades de voluntariado</text:p>
          </table:table-cell>
          <table:table-cell table:style-name="ce44" office:value-type="string" calcext:value-type="string">
            <text:p><text:span text:style-name="T1"><text:a xlink:href="https://www.caib.es/eboibfront/es/2021/11429/652498/resolucion-del-vicepresidente-y-consejero-de-trans" xlink:type="simple">BOIB núm. 109 de 17/08/2021</text:a></text:span></text:p>
          </table:table-cell>
          <table:table-cell table:style-name="ce18" office:value-type="date" office:date-value="2021-08-18" calcext:value-type="date">
            <text:p>18/08/2021</text:p>
          </table:table-cell>
          <table:table-cell table:style-name="ce21"/>
          <table:table-cell table:style-name="ce18" office:value-type="date" office:date-value="2021-09-07" calcext:value-type="date">
            <text:p>07/09/2021</text:p>
          </table:table-cell>
          <table:table-cell table:style-name="ce21" table:formula="of:=[.F26]-[.D26]" office:value-type="float" office:value="20" calcext:value-type="float">
            <text:p>2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Presidencia, Función Pública e Igualdad</text:p>
          </table:table-cell>
          <table:table-cell table:style-name="ce10" office:value-type="string" calcext:value-type="string">
            <text:p>Proyecto de decreto de Fondo de Seguridad Pública de las Illes Balears de carácter extraordinario para paliar los efectos derivados de la COVID-19</text:p>
          </table:table-cell>
          <table:table-cell table:style-name="ce44" office:value-type="string" calcext:value-type="string">
            <text:p><text:span text:style-name="T1"><text:a xlink:href="https://www.caib.es/eboibfront/es/2021/11439/652926/tramite-de-informacion-publica-del-proyecto-de-dec" xlink:type="simple">BOIB núm.118 de 2/09/2021</text:a></text:span></text:p>
          </table:table-cell>
          <table:table-cell table:style-name="ce21" office:value-type="string" calcext:value-type="string">
            <text:p>06/09/221</text:p>
          </table:table-cell>
          <table:table-cell table:style-name="ce21"/>
          <table:table-cell table:style-name="ce18" office:value-type="date" office:date-value="2021-09-10" calcext:value-type="date">
            <text:p>10/09/20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Movilidad y Vivienda</text:p>
          </table:table-cell>
          <table:table-cell table:style-name="ce10" office:value-type="string" calcext:value-type="string">
            <text:p>Proyecto de decreto por el que se aprueba el Plan General de Puertos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415/651657/resolucion-por-la-que-se-someten-al-tramite-de-inf" xlink:type="simple">BOIB núm.95 de 17/07/2021</text:a></text:span></text:p>
          </table:table-cell>
          <table:table-cell table:style-name="ce18" office:value-type="date" office:date-value="2021-07-17" calcext:value-type="date">
            <text:p>17/07/2021</text:p>
          </table:table-cell>
          <table:table-cell table:style-name="ce21"/>
          <table:table-cell table:style-name="ce18" office:value-type="date" office:date-value="2021-09-30" calcext:value-type="date">
            <text:p>30/09/2021</text:p>
          </table:table-cell>
          <table:table-cell table:style-name="ce21" table:formula="of:=[.F28]-[.D28]" office:value-type="float" office:value="75" calcext:value-type="float">
            <text:p>75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Proyecto de decreto del <text:s/>Plan de ordenación de los recursos naturales (PORN) de Es Trenc- Salobrar de Campos</text:p>
          </table:table-cell>
          <table:table-cell table:style-name="ce44" office:value-type="string" calcext:value-type="string">
            <text:p><text:span text:style-name="T1"><text:a xlink:href="https://www.caib.es/eboibfront/es/2021/11455/653634/anuncio-del-tramite-de-informacion-publica-del-pro" xlink:type="simple">BOIB núm.133 de 28/9/2021</text:a></text:span>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21"/>
          <table:table-cell table:style-name="ce18" office:value-type="date" office:date-value="2021-10-28" calcext:value-type="date">
            <text:p>28/10/2021</text:p>
          </table:table-cell>
          <table:table-cell table:style-name="ce21" table:formula="of:=[.F29]-[.D29]" office:value-type="float" office:value="29" calcext:value-type="float">
            <text:p>2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2" calcext:value-type="float">
            <text:p>32</text:p>
          </table:table-cell>
        </table:table-row>
        <table:table-row table:style-name="ro3">
          <table:table-cell table:style-name="ce3" office:value-type="string" calcext:value-type="string">
            <text:p>Servicios Sociales y Deportes</text:p>
          </table:table-cell>
          <table:table-cell table:style-name="ce10" office:value-type="string" calcext:value-type="string">
            <text:p>Anteproyecto de ley de la actividad física y el deporte de las Illes Balears</text:p>
          </table:table-cell>
          <table:table-cell table:style-name="ce44" office:value-type="string" calcext:value-type="string">
            <text:p><text:span text:style-name="T1"><text:a xlink:href="https://www.caib.es/eboibfront/es/2021/11467/654431/resolucion-de-la-consejera-de-asuntos-sociales-y-d" xlink:type="simple">BOIB núm.145 de 23/10/2021</text:a></text:span></text:p>
          </table:table-cell>
          <table:table-cell table:style-name="ce18" office:value-type="date" office:date-value="2021-10-25" calcext:value-type="date">
            <text:p>25/10/2021</text:p>
          </table:table-cell>
          <table:table-cell table:style-name="ce21"/>
          <table:table-cell table:style-name="ce18" office:value-type="date" office:date-value="2021-11-15" calcext:value-type="date">
            <text:p>15/11/2021</text:p>
          </table:table-cell>
          <table:table-cell table:style-name="ce21" table:formula="of:=[.F30]-[.D30]" office:value-type="float" office:value="21" calcext:value-type="float">
            <text:p>2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2" calcext:value-type="float">
            <text:p>12</text:p>
          </table:table-cell>
        </table:table-row>
        <table:table-row table:style-name="ro3">
          <table:table-cell table:style-name="ce38" office:value-type="string" calcext:value-type="string">
            <text:p>Fondos Europeos, Universidad y Cultura</text:p>
          </table:table-cell>
          <table:table-cell table:style-name="ce10" office:value-type="string" calcext:value-type="string">
            <text:p>Anteproyecto de ley de la ciencia, la tecnologia y la innovación de las Illes Baleares</text:p>
          </table:table-cell>
          <table:table-cell table:style-name="ce44" office:value-type="string" calcext:value-type="string">
            <text:p><text:span text:style-name="T1"><text:a xlink:href="https://www.caib.es/eboibfront/es/2021/11478/655023/resolucion-del-consejero-de-fondos-europeos-univer" xlink:type="simple">BOIB núm.156 de 11/11/2021</text:a></text:span></text:p>
          </table:table-cell>
          <table:table-cell table:style-name="ce18" office:value-type="date" office:date-value="2021-11-12" calcext:value-type="date">
            <text:p>12/11/2021</text:p>
          </table:table-cell>
          <table:table-cell table:style-name="ce21"/>
          <table:table-cell table:style-name="ce18" office:value-type="date" office:date-value="2021-11-25" calcext:value-type="date">
            <text:p>25/11/2021</text:p>
          </table:table-cell>
          <table:table-cell table:style-name="ce21" table:formula="of:=[.F31]-[.D31]" office:value-type="float" office:value="13" calcext:value-type="float">
            <text:p>1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decreto por el que se desarrollan varias disposiciones sobre la penetración de energías renovables en el sistema eléctrico de las Illes Balears, sobre el autoconsumo eléctrico y sobre el aprovechamiento de grandes aparcamientos en superficie y</text:p>
          </table:table-cell>
          <table:table-cell table:style-name="ce44" office:value-type="string" calcext:value-type="string">
            <text:p><text:span text:style-name="T1"><text:a xlink:href="https://www.caib.es/eboibfront/es/2021/11477/654959/resolucion-del-consejero-de-transicion-energetica-" xlink:type="simple">BOIB núm.155 de 9/11/2021</text:a></text:span></text:p>
          </table:table-cell>
          <table:table-cell table:style-name="ce18" office:value-type="date" office:date-value="2021-11-10" calcext:value-type="date">
            <text:p>10/11/2021</text:p>
          </table:table-cell>
          <table:table-cell table:style-name="ce21"/>
          <table:table-cell table:style-name="ce18" office:value-type="date" office:date-value="2021-11-30" calcext:value-type="date">
            <text:p>30/11/2021</text:p>
          </table:table-cell>
          <table:table-cell table:style-name="ce21" table:formula="of:=[.F32]-[.D32]" office:value-type="float" office:value="20" calcext:value-type="float">
            <text:p>2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3">
          <table:table-cell table:style-name="ce6" office:value-type="string" calcext:value-type="string">
            <text:p>Transición Energética, Sectores Productivos y Memoria Democrática</text:p>
          </table:table-cell>
          <table:table-cell table:style-name="ce10" office:value-type="string" calcext:value-type="string">
            <text:p>Proyecto de decreto sobre el régimen de intervención administrativa de las actividades potencialmente contaminadoras de la atmósfera en la CAIB</text:p>
          </table:table-cell>
          <table:table-cell table:style-name="ce44" office:value-type="string" calcext:value-type="string">
            <text:p><text:span text:style-name="T1"><text:a xlink:href="https://www.caib.es/eboibfront/es/2021/11485/655578/resolucion-del-consejero-de-transicion-energetica-" xlink:type="simple">BOIB núm. 163 de 25/11/2021</text:a></text:span>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21"/>
          <table:table-cell table:style-name="ce18" office:value-type="date" office:date-value="2021-12-20" calcext:value-type="date">
            <text:p>20/12/2021</text:p>
          </table:table-cell>
          <table:table-cell table:style-name="ce21" table:formula="of:=[.F33]-[.D33]" office:value-type="float" office:value="24" calcext:value-type="float">
            <text:p>2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Agricultura, Pesca y Alimentación</text:p>
          </table:table-cell>
          <table:table-cell table:style-name="ce10" office:value-type="string" calcext:value-type="string">
            <text:p>Proyecto de Decreto por el que se establece un Plan de Gestión para la Pesca Profesional Artesanal en las Aguas Interiores de las islas Pitiusas y se modifica el Decreto 38/2018, de 16 de noviembre, por el cual se establece la Reserva Marina de la Punta d</text:p>
          </table:table-cell>
          <table:table-cell table:style-name="ce47" office:value-type="string" calcext:value-type="string">
            <text:p><text:span text:style-name="T1"><text:a xlink:href="https://www.caib.es/eboibfront/es/2021/11487/655657/anuncio-de-tramite-de-informacion-publica-del-borr" xlink:type="simple">BOIB núm. 165 de 30/11/2021</text:a></text:span></text:p>
          </table:table-cell>
          <table:table-cell table:style-name="ce22" office:value-type="date" office:date-value="2021-12-01" calcext:value-type="date">
            <text:p>01/12/21</text:p>
          </table:table-cell>
          <table:table-cell table:style-name="ce21"/>
          <table:table-cell table:style-name="ce22" office:value-type="date" office:date-value="2021-12-23" calcext:value-type="date">
            <text:p>23/12/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Anteproyecto de Ley de régimen jurídico y de procedimiento de las actividades sujetas a autorización ambiental integrada</text:p>
          </table:table-cell>
          <table:table-cell table:style-name="ce48" office:value-type="string" calcext:value-type="string">
            <text:p><text:span text:style-name="T1"><text:a xlink:href="https://www.caib.es/eboibfront/es/2021/11488/655741/resolucion-del-consejero-de-medio-ambiente-y-terri" xlink:type="simple">BOIB núm. 166 de 02/12/2021</text:a></text:span></text:p>
          </table:table-cell>
          <table:table-cell table:style-name="ce22" office:value-type="date" office:date-value="2021-12-03" calcext:value-type="date">
            <text:p>03/12/21</text:p>
          </table:table-cell>
          <table:table-cell table:style-name="ce21"/>
          <table:table-cell table:style-name="ce22" office:value-type="date" office:date-value="2021-12-27" calcext:value-type="date">
            <text:p>27/12/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style-name="ce21"/>
        </table:table-row>
        <table:table-row table:style-name="ro3">
          <table:table-cell table:style-name="ce6" office:value-type="string" calcext:value-type="string">
            <text:p>Presidencia, Función Pública e Igualdad</text:p>
          </table:table-cell>
          <table:table-cell table:style-name="ce10" office:value-type="string" calcext:value-type="string">
            <text:p>Proyecto de decreto por el que se aprueba el Plan Especial de Protección Civil frente a Emergencias Radiológicas en las Illes Balears</text:p>
          </table:table-cell>
          <table:table-cell table:style-name="ce48" office:value-type="string" calcext:value-type="string">
            <text:p><text:span text:style-name="T1"><text:a xlink:href="https://www.caib.es/eboibfront/es/2021/11489/655857/tramite-de-informacion-publica-del-proyecto-de-dec" xlink:type="simple">BOIB núm. 167 de 4/12/2021</text:a></text:span></text:p>
          </table:table-cell>
          <table:table-cell table:style-name="ce22" office:value-type="date" office:date-value="2021-12-07" calcext:value-type="date">
            <text:p>07/12/21</text:p>
          </table:table-cell>
          <table:table-cell table:style-name="ce21"/>
          <table:table-cell table:style-name="ce22" office:value-type="date" office:date-value="2021-12-28" calcext:value-type="date">
            <text:p>28/12/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4" table:number-rows-repeated="1048539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  <table:database-ranges>
        <table:database-range table:name="__Anonymous_Sheet_DB__0" table:target-range-address="'Audiència i Informació'.A2:'Audiència i Informació'.I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3" style:display-name="Hipervínculo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" style:display-name="Hipervínculo visita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2" style:display-name="Hipervínculo visitad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visitado_20_2_20_3" style:display-name="Hipervínculo visitado 2 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svg:height="4.23mm" fo:margin-left="0mm" fo:margin-right="0mm" fo:margin-bottom="0mm"/>
      </style:header-style>
      <style:footer-style>
        <style:header-footer-properties svg:height="4.2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12:46:26.0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udiència_20_i_20_Informació" style:display-name="PageStyle_Audiència i Informa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3" style:display-name="PageStyle_Ful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8T12:56:30.577000000</dc:date>
    <meta:editing-duration>PT14M37S</meta:editing-duration>
    <meta:editing-cycles>3</meta:editing-cycles>
    <meta:generator>LibreOffice/6.1.5.2$Windows_x86 LibreOffice_project/90f8dcf33c87b3705e78202e3df5142b201bd805</meta:generator>
    <meta:document-statistic meta:table-count="1" meta:cell-count="281" meta:object-count="0"/>
  </office:meta>
</office:document-meta>
</file>