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EF000002DF403120B05ACBFDDB.png" manifest:media-type="image/png"/>
  <manifest:file-entry manifest:full-path="Pictures/10000201000004270000019E8F67402BE37EB2BC.png" manifest:media-type="image/png"/>
  <manifest:file-entry manifest:full-path="Pictures/100002000000000C0000000B9890EB904206B7CE.gif" manifest:media-type="image/gi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oto Sans2" svg:font-family="'Noto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text-properties fo:font-size="7.5pt" style:font-size-asian="7.5pt" style:font-size-complex="7.5pt"/>
    </style:style>
    <style:style style:name="P4" style:family="paragraph" style:parent-style-name="Footer">
      <style:text-properties fo:color="#c30045"/>
    </style:style>
    <style:style style:name="P5" style:family="paragraph" style:parent-style-name="Header">
      <style:paragraph-properties fo:margin-top="0cm" fo:margin-bottom="8.184cm" loext:contextual-spacing="false"/>
    </style:style>
    <style:style style:name="P6" style:family="paragraph" style:parent-style-name="Standard">
      <style:paragraph-properties fo:margin-top="0cm" fo:margin-bottom="0.101cm" loext:contextual-spacing="false"/>
      <style:text-properties officeooo:paragraph-rsid="0021f639"/>
    </style:style>
    <style:style style:name="P7" style:family="paragraph" style:parent-style-name="Standard">
      <style:paragraph-properties fo:margin-top="0cm" fo:margin-bottom="0.101cm" loext:contextual-spacing="false"/>
      <style:text-properties fo:color="#000000" style:font-name="Noto Sans1" fo:font-size="9pt" fo:language="ca" fo:country="ES" fo:font-weight="normal" officeooo:rsid="001c7ce8" officeooo:paragraph-rsid="000533da" style:font-size-asian="9pt" style:font-weight-asian="normal" style:font-size-complex="9pt" style:font-weight-complex="normal"/>
    </style:style>
    <style:style style:name="P8" style:family="paragraph" style:parent-style-name="Standard">
      <style:text-properties fo:color="#000000" style:font-name="Noto Sans1" fo:font-size="11pt" fo:language="ca" fo:country="ES" fo:font-weight="bold" officeooo:rsid="00089559" officeooo:paragraph-rsid="0009f829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0" style:font-name="Noto Sans1" fo:font-size="11pt" fo:language="ca" fo:country="ES" fo:font-weight="bold" officeooo:rsid="00199fae" officeooo:paragraph-rsid="00199fae" style:font-size-asian="11pt" style:font-weight-asian="bold" style:font-size-complex="11pt" style:font-weight-complex="bold"/>
    </style:style>
    <style:style style:name="P10" style:family="paragraph" style:parent-style-name="Standard">
      <style:text-properties fo:color="#000000" style:font-name="Noto Sans1" fo:font-size="11pt" fo:language="ca" fo:country="ES" officeooo:rsid="001aa0be" officeooo:paragraph-rsid="0009f829" style:font-size-asian="11pt" style:font-size-complex="11pt"/>
    </style:style>
    <style:style style:name="P11" style:family="paragraph" style:parent-style-name="Standard">
      <style:text-properties fo:color="#000000" style:font-name="Noto Sans1" fo:font-size="11pt" fo:language="ca" fo:country="ES" officeooo:rsid="001aa0be" officeooo:paragraph-rsid="000b3454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Noto Sans1" fo:font-size="11pt" fo:language="ca" fo:country="ES" officeooo:rsid="000533da" officeooo:paragraph-rsid="0009f829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style:font-name="Noto Sans1" fo:font-size="11pt" fo:language="ca" fo:country="ES" officeooo:rsid="000533da" officeooo:paragraph-rsid="00199fae" style:font-size-asian="11pt" style:font-size-complex="11pt"/>
    </style:style>
    <style:style style:name="P14" style:family="paragraph" style:parent-style-name="Standard">
      <style:text-properties fo:color="#000000" style:font-name="Noto Sans1" fo:font-size="11pt" fo:language="ca" fo:country="ES" officeooo:rsid="00085c2d" officeooo:paragraph-rsid="0009f829" style:font-size-asian="11pt" style:font-size-complex="11pt"/>
    </style:style>
    <style:style style:name="P15" style:family="paragraph" style:parent-style-name="Standard">
      <style:text-properties fo:color="#000000" style:font-name="Noto Sans1" fo:font-size="11pt" fo:language="ca" fo:country="ES" officeooo:rsid="00085c2d" officeooo:paragraph-rsid="00199fae" style:font-size-asian="11pt" style:font-size-complex="11pt"/>
    </style:style>
    <style:style style:name="P16" style:family="paragraph" style:parent-style-name="Standard">
      <style:text-properties fo:color="#000000" style:font-name="Noto Sans1" fo:font-size="11pt" fo:language="ca" fo:country="ES" officeooo:rsid="001f9d06" officeooo:paragraph-rsid="0009f829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color="#000000" style:font-name="Noto Sans1" fo:font-size="11pt" fo:language="ca" fo:country="ES" officeooo:paragraph-rsid="00199fae" style:font-size-asian="11pt" style:font-size-complex="11pt"/>
    </style:style>
    <style:style style:name="P18" style:family="paragraph" style:parent-style-name="Standard">
      <style:text-properties fo:color="#000000" style:font-name="Noto Sans1" fo:font-size="11pt" fo:language="ca" fo:country="ES" officeooo:rsid="00199fae" officeooo:paragraph-rsid="00199fae" style:font-size-asian="11pt" style:font-size-complex="11pt"/>
    </style:style>
    <style:style style:name="P19" style:family="paragraph" style:parent-style-name="Standard">
      <style:text-properties fo:color="#000000" style:font-name="Noto Sans1" fo:font-size="9pt" fo:language="ca" fo:country="ES" officeooo:rsid="00085c2d" officeooo:paragraph-rsid="000b3454" style:font-size-asian="9pt" style:font-size-complex="9pt"/>
    </style:style>
    <style:style style:name="P20" style:family="paragraph" style:parent-style-name="Standard">
      <style:text-properties style:font-name="Noto Sans1" fo:font-size="11pt" fo:language="ca" fo:country="ES" officeooo:rsid="000533da" officeooo:paragraph-rsid="0009f829" style:font-size-asian="11pt" style:font-size-complex="11pt"/>
    </style:style>
    <style:style style:name="P21" style:family="paragraph" style:parent-style-name="Standard">
      <style:text-properties style:font-name="Noto Sans1" fo:font-size="11pt" fo:language="ca" fo:country="ES" officeooo:rsid="000533da" officeooo:paragraph-rsid="00199fae" style:font-size-asian="11pt" style:font-size-complex="11pt"/>
    </style:style>
    <style:style style:name="P22" style:family="paragraph" style:parent-style-name="Standard">
      <style:text-properties style:font-name="Noto Sans1" fo:font-size="11pt" fo:language="ca" fo:country="ES" officeooo:rsid="00085c2d" officeooo:paragraph-rsid="0009f829" style:font-size-asian="11pt" style:font-size-complex="11pt"/>
    </style:style>
    <style:style style:name="P23" style:family="paragraph" style:parent-style-name="Standard">
      <style:text-properties style:font-name="Noto Sans1" fo:font-size="11pt" fo:language="ca" fo:country="ES" officeooo:rsid="00085c2d" officeooo:paragraph-rsid="000b3454" style:font-size-asian="11pt" style:font-size-complex="11pt"/>
    </style:style>
    <style:style style:name="P24" style:family="paragraph" style:parent-style-name="Standard">
      <style:text-properties style:font-name="Noto Sans1" fo:font-size="11pt" fo:language="ca" fo:country="ES" officeooo:rsid="00085c2d" officeooo:paragraph-rsid="00199fae" style:font-size-asian="11pt" style:font-size-complex="11pt"/>
    </style:style>
    <style:style style:name="P25" style:family="paragraph" style:parent-style-name="Standard">
      <style:text-properties style:font-name="Noto Sans1" fo:font-size="11pt" fo:language="ca" fo:country="ES" officeooo:rsid="000d1b85" officeooo:paragraph-rsid="0009f829" style:font-size-asian="11pt" style:font-size-complex="11pt"/>
    </style:style>
    <style:style style:name="P26" style:family="paragraph" style:parent-style-name="Standard">
      <style:text-properties style:font-name="Noto Sans1" fo:font-size="11pt" fo:language="ca" fo:country="ES" officeooo:rsid="000d1b85" officeooo:paragraph-rsid="00199fae" style:font-size-asian="11pt" style:font-size-complex="11pt"/>
    </style:style>
    <style:style style:name="P27" style:family="paragraph" style:parent-style-name="Standard">
      <style:text-properties fo:language="ca" fo:country="ES" officeooo:rsid="00085c2d" officeooo:paragraph-rsid="0009f829"/>
    </style:style>
    <style:style style:name="P28" style:family="paragraph" style:parent-style-name="Standard">
      <style:paragraph-properties>
        <style:tab-stops>
          <style:tab-stop style:position="0.905cm"/>
        </style:tab-stops>
      </style:paragraph-properties>
      <style:text-properties fo:language="ca" fo:country="ES" officeooo:rsid="00085c2d" officeooo:paragraph-rsid="0009f829"/>
    </style:style>
    <style:style style:name="P29" style:family="paragraph" style:parent-style-name="Standard">
      <style:text-properties fo:language="ca" fo:country="ES" officeooo:rsid="001aa0be" officeooo:paragraph-rsid="0009f829"/>
    </style:style>
    <style:style style:name="P30" style:family="paragraph" style:parent-style-name="Standard">
      <style:text-properties fo:language="ca" fo:country="ES" officeooo:paragraph-rsid="00199fae"/>
    </style:style>
    <style:style style:name="P31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officeooo:rsid="001aa0be" officeooo:paragraph-rsid="0009f829" style:font-size-asian="11pt" style:font-size-complex="11pt"/>
    </style:style>
    <style:style style:name="P32" style:family="paragraph" style:parent-style-name="Standard">
      <style:paragraph-properties fo:padding="0.049cm" fo:border="0.06pt solid #000000" style:shadow="none"/>
      <style:text-properties fo:language="ca" fo:country="ES" officeooo:paragraph-rsid="000d1251"/>
    </style:style>
    <style:style style:name="P33" style:family="paragraph" style:parent-style-name="Footnote" style:master-page-name="">
      <loext:graphic-properties draw:fill="none"/>
      <style:paragraph-properties fo:margin-left="0cm" fo:margin-right="0cm" fo:margin-top="0cm" fo:margin-bottom="0.101cm" loext:contextual-spacing="false" fo:text-indent="0cm" style:auto-text-indent="false" style:page-number="auto" fo:background-color="transparent" text:number-lines="false" text:line-number="0"/>
      <style:text-properties fo:font-size="9pt" fo:language="ca" fo:country="ES" officeooo:paragraph-rsid="002217f6" fo:background-color="transparent" style:font-size-asian="9pt" style:font-size-complex="9pt"/>
    </style:style>
    <style:style style:name="P34" style:family="paragraph" style:parent-style-name="Standard" style:master-page-name="First_20_Page">
      <style:paragraph-properties style:page-number="auto"/>
      <style:text-properties fo:color="#000000" officeooo:paragraph-rsid="000ac7c9"/>
    </style:style>
    <style:style style:name="P35" style:family="paragraph" style:parent-style-name="Standard" style:list-style-name="L1" style:master-page-name="">
      <loext:graphic-properties draw:fill="none"/>
      <style:paragraph-properties fo:margin-left="0.499cm" fo:margin-right="0cm" fo:text-align="start" style:justify-single-word="false" fo:orphans="2" fo:widows="2" fo:text-indent="-0.6cm" style:auto-text-indent="false" style:page-number="auto" fo:background-color="transparent" style:writing-mode="lr-tb"/>
      <style:text-properties fo:color="#000000" style:font-name="Noto Sans1" fo:font-size="11pt" fo:language="ca" fo:country="ES" officeooo:rsid="000725df" officeooo:paragraph-rsid="00199fae" style:font-size-asian="11pt" style:font-size-complex="11pt"/>
    </style:style>
    <style:style style:name="P36" style:family="paragraph" style:parent-style-name="Standard" style:list-style-name="L1" style:master-page-name="">
      <loext:graphic-properties draw:fill="none"/>
      <style:paragraph-properties fo:margin-left="0.499cm" fo:margin-right="0cm" fo:text-align="start" style:justify-single-word="false" fo:orphans="2" fo:widows="2" fo:text-indent="-0.6cm" style:auto-text-indent="false" style:page-number="auto" fo:background-color="transparent" style:writing-mode="lr-tb"/>
      <style:text-properties style:font-name="Noto Sans1" fo:font-size="11pt" fo:language="ca" fo:country="ES" officeooo:rsid="000725df" officeooo:paragraph-rsid="00199fae" style:font-size-asian="11pt" style:font-size-complex="11pt"/>
    </style:style>
    <style:style style:name="P37" style:family="paragraph" style:parent-style-name="Standard" style:list-style-name="L1">
      <loext:graphic-properties draw:fill="none"/>
      <style:paragraph-properties fo:margin-left="0.499cm" fo:margin-right="0cm" fo:text-align="start" style:justify-single-word="false" fo:orphans="2" fo:widows="2" fo:text-indent="-0.6cm" style:auto-text-indent="false" fo:background-color="transparent" style:writing-mode="lr-tb"/>
      <style:text-properties style:font-name="Noto Sans1" fo:font-size="11pt" fo:language="ca" fo:country="ES" officeooo:rsid="000725df" officeooo:paragraph-rsid="00199fae" style:font-size-asian="11pt" style:font-size-complex="11pt"/>
    </style:style>
    <style:style style:name="T1" style:family="text">
      <style:text-properties style:font-name="Noto Sans1" fo:font-size="11pt" officeooo:rsid="000d1b85" style:font-size-asian="11pt" style:font-size-complex="11pt"/>
    </style:style>
    <style:style style:name="T2" style:family="text">
      <style:text-properties style:font-name="Noto Sans1" fo:font-size="11pt" officeooo:rsid="00085c2d" style:font-size-asian="11pt" style:font-size-complex="11pt"/>
    </style:style>
    <style:style style:name="T3" style:family="text">
      <style:text-properties style:font-name="Noto Sans1" fo:font-size="11pt" officeooo:rsid="001dcf13" style:font-size-asian="11pt" style:font-size-complex="11pt"/>
    </style:style>
    <style:style style:name="T4" style:family="text">
      <style:text-properties style:font-name="Noto Sans1" fo:font-size="11pt" officeooo:rsid="000b3454" style:font-size-asian="11pt" style:font-size-complex="11pt"/>
    </style:style>
    <style:style style:name="T5" style:family="text">
      <style:text-properties style:font-name="Noto Sans1" fo:font-size="11pt" fo:language="ca" fo:country="ES" fo:font-weight="bold" officeooo:rsid="0009f829" style:font-size-asian="11pt" style:font-weight-asian="bold" style:font-size-complex="11pt" style:font-weight-complex="bold"/>
    </style:style>
    <style:style style:name="T6" style:family="text">
      <style:text-properties style:font-name="Noto Sans1" fo:font-size="11pt" fo:language="ca" fo:country="ES" fo:font-weight="bold" officeooo:rsid="001f9d06" style:font-size-asian="11pt" style:font-weight-asian="bold" style:font-size-complex="11pt" style:font-weight-complex="bold"/>
    </style:style>
    <style:style style:name="T7" style:family="text">
      <style:text-properties style:font-name="Noto Sans1" fo:font-size="11pt" fo:language="ca" fo:country="ES" fo:font-weight="bold" officeooo:rsid="00089559" style:font-size-asian="11pt" style:font-weight-asian="bold" style:font-size-complex="11pt" style:font-weight-complex="bold"/>
    </style:style>
    <style:style style:name="T8" style:family="text">
      <style:text-properties style:font-name="Noto Sans1" fo:font-size="11pt" fo:language="ca" fo:country="ES" fo:font-weight="bold" officeooo:rsid="001c5d25" style:font-size-asian="11pt" style:font-weight-asian="bold" style:font-size-complex="11pt" style:font-weight-complex="bold"/>
    </style:style>
    <style:style style:name="T9" style:family="text">
      <style:text-properties style:font-name="Noto Sans1" fo:font-size="11pt" fo:language="ca" fo:country="ES" fo:font-weight="bold" officeooo:rsid="00199fae" style:font-size-asian="11pt" style:font-weight-asian="bold" style:font-size-complex="11pt" style:font-weight-complex="bold"/>
    </style:style>
    <style:style style:name="T10" style:family="text">
      <style:text-properties style:font-name="Noto Sans1" fo:font-size="11pt" fo:language="ca" fo:country="ES" fo:font-weight="bold" officeooo:rsid="001daa78" style:font-size-asian="11pt" style:font-weight-asian="bold" style:font-size-complex="11pt" style:font-weight-complex="bold"/>
    </style:style>
    <style:style style:name="T11" style:family="text">
      <style:text-properties style:font-name="Noto Sans1" officeooo:rsid="00085c2d"/>
    </style:style>
    <style:style style:name="T12" style:family="text">
      <style:text-properties style:font-name="Noto Sans1" officeooo:rsid="000e60c5"/>
    </style:style>
    <style:style style:name="T13" style:family="text">
      <style:text-properties officeooo:rsid="000533da"/>
    </style:style>
    <style:style style:name="T14" style:family="text">
      <style:text-properties officeooo:rsid="00085c2d"/>
    </style:style>
    <style:style style:name="T15" style:family="text">
      <style:text-properties fo:color="#858080" officeooo:rsid="00085c2d"/>
    </style:style>
    <style:style style:name="T16" style:family="text">
      <style:text-properties fo:color="#000000"/>
    </style:style>
    <style:style style:name="T17" style:family="text">
      <style:text-properties fo:color="#000000" officeooo:rsid="00085c2d"/>
    </style:style>
    <style:style style:name="T18" style:family="text">
      <style:text-properties fo:color="#000000" officeooo:rsid="001dcf13"/>
    </style:style>
    <style:style style:name="T19" style:family="text">
      <style:text-properties fo:color="#000000" style:font-name="Noto Sans1" fo:font-size="11pt" officeooo:rsid="000d1b85" style:font-size-asian="11pt" style:font-size-complex="11pt"/>
    </style:style>
    <style:style style:name="T20" style:family="text">
      <style:text-properties fo:color="#000000" style:font-name="Noto Sans1" fo:font-size="11pt" officeooo:rsid="0020aa36" style:font-size-asian="11pt" style:font-size-complex="11pt"/>
    </style:style>
    <style:style style:name="T21" style:family="text">
      <style:text-properties fo:color="#000000" style:font-name="Noto Sans1" fo:font-size="11pt" officeooo:rsid="00085c2d" style:font-size-asian="11pt" style:font-size-complex="11pt"/>
    </style:style>
    <style:style style:name="T22" style:family="text">
      <style:text-properties fo:color="#000000" style:font-name="Noto Sans1" fo:font-size="11pt" officeooo:rsid="001dcf13" style:font-size-asian="11pt" style:font-size-complex="11pt"/>
    </style:style>
    <style:style style:name="T23" style:family="text">
      <style:text-properties fo:color="#000000" style:font-name="Noto Sans1" fo:font-size="11pt" officeooo:rsid="00089559" style:font-size-asian="11pt" style:font-size-complex="11pt"/>
    </style:style>
    <style:style style:name="T24" style:family="text">
      <style:text-properties fo:color="#000000" style:font-name="Noto Sans1" fo:font-size="11pt" officeooo:rsid="000d1251" style:font-size-asian="11pt" style:font-size-complex="11pt"/>
    </style:style>
    <style:style style:name="T25" style:family="text">
      <style:text-properties fo:color="#000000" style:font-name="Noto Sans1" fo:font-size="11pt" officeooo:rsid="00199fae" style:font-size-asian="11pt" style:font-size-complex="11pt"/>
    </style:style>
    <style:style style:name="T26" style:family="text">
      <style:text-properties fo:color="#000000" style:font-name="Noto Sans1" fo:font-size="9pt" officeooo:rsid="00089559" style:font-size-asian="9pt" style:font-size-complex="9pt"/>
    </style:style>
    <style:style style:name="T27" style:family="text">
      <style:text-properties fo:color="#000000" style:font-name="Noto Sans1" fo:font-size="9pt" officeooo:rsid="00085c2d" style:font-size-asian="9pt" style:font-size-complex="9pt"/>
    </style:style>
    <style:style style:name="T28" style:family="text">
      <style:text-properties fo:color="#000000" style:font-name="Noto Sans1" fo:font-size="9pt" officeooo:rsid="000d1251" style:font-size-asian="9pt" style:font-size-complex="9pt"/>
    </style:style>
    <style:style style:name="T29" style:family="text">
      <style:text-properties fo:color="#000000" style:font-name="Noto Sans1" fo:font-size="9pt" officeooo:rsid="00199fae" style:font-size-asian="9pt" style:font-size-complex="9pt"/>
    </style:style>
    <style:style style:name="T30" style:family="text">
      <style:text-properties fo:color="#000000" style:font-name="Noto Sans1" fo:font-size="9pt" officeooo:rsid="001c5d25" style:font-size-asian="9pt" style:font-size-complex="9pt"/>
    </style:style>
    <style:style style:name="T31" style:family="text">
      <style:text-properties fo:color="#000000" officeooo:rsid="00199fae"/>
    </style:style>
    <style:style style:name="T32" style:family="text">
      <style:text-properties fo:color="#000000" style:font-name="Noto Sans2" fo:font-weight="normal" officeooo:rsid="0026d575" fo:background-color="transparent" loext:char-shading-value="0" style:font-name-asian="Noto Sans2" style:font-weight-asian="normal" style:font-name-complex="Noto Sans2" style:font-weight-complex="normal"/>
    </style:style>
    <style:style style:name="T33" style:family="text">
      <style:text-properties fo:color="#000000" style:font-name="Noto Sans2" fo:font-weight="normal" officeooo:rsid="00199fae" fo:background-color="transparent" loext:char-shading-value="0" style:font-name-asian="Noto Sans2" style:font-weight-asian="normal" style:font-name-complex="Noto Sans2" style:font-weight-complex="normal"/>
    </style:style>
    <style:style style:name="T34" style:family="text">
      <style:text-properties fo:color="#000000" style:font-name="Noto Sans2" fo:font-size="11pt" fo:font-weight="normal" officeooo:rsid="0026d575" fo:background-color="transparent" loext:char-shading-value="0" style:font-name-asian="Noto Sans2" style:font-size-asian="11pt" style:font-weight-asian="normal" style:font-name-complex="Noto Sans2" style:font-size-complex="11pt" style:font-weight-complex="normal"/>
    </style:style>
    <style:style style:name="T35" style:family="text">
      <style:text-properties fo:color="#000000" officeooo:rsid="001c5d25"/>
    </style:style>
    <style:style style:name="T36" style:family="text">
      <style:text-properties fo:color="#0000ff" style:font-name="Noto Sans1" fo:font-size="10pt" style:font-size-asian="10pt" style:font-size-complex="10pt"/>
    </style:style>
    <style:style style:name="T37" style:family="text">
      <style:text-properties officeooo:rsid="000d1b85"/>
    </style:style>
    <style:style style:name="T38" style:family="text">
      <style:text-properties officeooo:rsid="0022226f" fo:background-color="transparent" loext:char-shading-value="0"/>
    </style:style>
    <style:style style:name="T39" style:family="text">
      <style:text-properties officeooo:rsid="0003b40a" fo:background-color="transparent" loext:char-shading-value="0"/>
    </style:style>
    <style:style style:name="T40" style:family="text">
      <style:text-properties officeooo:rsid="000d1251" fo:background-color="transparent" loext:char-shading-value="0"/>
    </style:style>
    <style:style style:name="T41" style:family="text">
      <style:text-properties officeooo:rsid="00199fae" fo:background-color="transparent" loext:char-shading-value="0"/>
    </style:style>
    <style:style style:name="T42" style:family="text">
      <style:text-properties officeooo:rsid="00199fae"/>
    </style:style>
    <style:style style:name="T43" style:family="text">
      <style:text-properties style:use-window-font-color="true" officeooo:rsid="00085c2d"/>
    </style:style>
    <style:style style:name="T44" style:family="text">
      <style:text-properties style:use-window-font-color="true" fo:font-style="italic" officeooo:rsid="00085c2d" style:font-style-asian="italic" style:font-style-complex="italic"/>
    </style:style>
    <style:style style:name="T45" style:family="text">
      <style:text-properties style:use-window-font-color="true" fo:font-style="italic" officeooo:rsid="001daa78" style:font-style-asian="italic" style:font-style-complex="italic"/>
    </style:style>
    <style:style style:name="T46" style:family="text">
      <style:text-properties style:use-window-font-color="true" fo:font-style="italic" officeooo:rsid="000d1251" style:font-style-asian="italic" style:font-style-complex="italic"/>
    </style:style>
    <style:style style:name="T47" style:family="text">
      <style:text-properties style:use-window-font-color="true" fo:font-style="italic" officeooo:rsid="00199fae" style:font-style-asian="italic" style:font-style-complex="italic"/>
    </style:style>
    <style:style style:name="T48" style:family="text">
      <style:text-properties style:use-window-font-color="true" fo:font-style="italic" officeooo:rsid="00089559" style:font-style-asian="italic" style:font-style-complex="italic"/>
    </style:style>
    <style:style style:name="T49" style:family="text">
      <style:text-properties style:use-window-font-color="true" officeooo:rsid="00089559"/>
    </style:style>
    <style:style style:name="T50" style:family="text">
      <style:text-properties style:use-window-font-color="true" style:font-name="Noto Sans1" fo:font-size="11pt" officeooo:rsid="000d1b85" style:font-size-asian="11pt" style:font-size-complex="11pt"/>
    </style:style>
    <style:style style:name="T51" style:family="text">
      <style:text-properties style:use-window-font-color="true" style:font-name="Noto Sans1" fo:font-size="11pt" fo:font-style="italic" officeooo:rsid="00199fae" style:font-size-asian="11pt" style:font-style-asian="italic" style:font-size-complex="11pt" style:font-style-complex="italic"/>
    </style:style>
    <style:style style:name="T52" style:family="text">
      <style:text-properties style:use-window-font-color="true" style:font-name="Noto Sans1" fo:font-size="9pt" style:text-underline-style="none" style:font-size-asian="9pt" style:font-size-complex="9pt"/>
    </style:style>
    <style:style style:name="T53" style:family="text">
      <style:text-properties style:font-name="Noto Sans2" fo:font-weight="normal" officeooo:rsid="0026d575" fo:background-color="transparent" loext:char-shading-value="0" style:font-name-asian="Noto Sans2" style:font-weight-asian="normal" style:font-name-complex="Noto Sans2" style:font-weight-complex="normal"/>
    </style:style>
    <style:style style:name="T54" style:family="text">
      <style:text-properties style:font-name="Noto Sans2" fo:font-weight="normal" officeooo:rsid="00199fae" fo:background-color="transparent" loext:char-shading-value="0" style:font-name-asian="Noto Sans2" style:font-weight-asian="normal" style:font-name-complex="Noto Sans2" style:font-weight-complex="normal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085c2d" style:font-style-asian="italic" style:font-style-complex="italic"/>
    </style:style>
    <style:style style:name="T57" style:family="text">
      <style:text-properties fo:font-style="italic" officeooo:rsid="000d1251" style:font-style-asian="italic" style:font-style-complex="italic"/>
    </style:style>
    <style:style style:name="T58" style:family="text">
      <style:text-properties fo:font-style="italic" officeooo:rsid="00199fae" style:font-style-asian="italic" style:font-style-complex="italic"/>
    </style:style>
    <style:style style:name="T59" style:family="text">
      <style:text-properties officeooo:rsid="001af68a"/>
    </style:style>
    <style:style style:name="T60" style:family="text">
      <style:text-properties fo:font-variant="small-caps" fo:color="#000000" style:font-name="Noto Sans1" fo:font-size="9pt" fo:font-weight="normal" officeooo:rsid="00089559" style:font-size-asian="9pt" style:font-weight-asian="normal" style:font-size-complex="9pt" style:font-weight-complex="normal"/>
    </style:style>
    <style:style style:name="T61" style:family="text">
      <style:text-properties fo:font-variant="small-caps" fo:color="#000000" style:font-name="Noto Sans1" fo:font-size="9pt" fo:font-weight="normal" officeooo:rsid="00199fae" style:font-size-asian="9pt" style:font-weight-asian="normal" style:font-size-complex="9pt" style:font-weight-complex="normal"/>
    </style:style>
    <style:style style:name="T62" style:family="text">
      <style:text-properties officeooo:rsid="0020ab3c"/>
    </style:style>
    <style:style style:name="fr1" style:family="graphic" style:parent-style-name="Graphics">
      <style:graphic-properties fo:margin-left="0.318cm" fo:margin-right="0.321cm" fo:margin-top="0cm" fo:margin-bottom="0.023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5">D</text:span><text:span text:style-name="T6">eclaració </text:span><text:span text:style-name="T7">de circumstàncies </text:span><text:span text:style-name="T8">d’especial protecció</text:span><text:span text:style-name="T7"> que </text:span><text:span text:style-name="T9">es </text:span><text:span text:style-name="T7">podrien veure agreujades en cas de </text:span><text:span text:style-name="T10">cessió o de </text:span><text:span text:style-name="T7">difusió, dins l’àmbit del dret d’accés a la informació pública, de dades personals merament identificatives relatives a l’organització</text:span></text:p>
      <text:p text:style-name="P8"/>
      <text:p text:style-name="P10">A l’atenció de: <text:span text:style-name="T62">Registre de Personal. Departament de Personal. Direcció General de Funció Pública. </text:span></text:p>
      <text:p text:style-name="P10"/>
      <text:p text:style-name="P32"><text:span text:style-name="T60">N</text:span><text:span text:style-name="T61">ota explicativa</text:span><text:span text:style-name="T60">:</text:span><text:span text:style-name="T26"> </text:span><text:span text:style-name="T29">a</text:span><text:span text:style-name="T27">quest document serveix per comunicar que us trobau en una situació </text:span><text:span text:style-name="T30">d’especial protecció </text:span><text:span text:style-name="T27">que es pot veure agreujada en cas de donar informació sobre les </text:span><text:span text:style-name="T28">vostres</text:span><text:span text:style-name="T27"> dades identificatives en relació a</text:span><text:span text:style-name="T29">mb</text:span><text:span text:style-name="T27"> l’</text:span><text:span text:style-name="T29">A</text:span><text:span text:style-name="T27">dministració a </text:span><text:span text:style-name="T29">què</text:span><text:span text:style-name="T27"> fa referència l’article 15.3 del Decret 31/2023, de 22 de maig. </text:span><text:span text:style-name="T29">Per això</text:span><text:span text:style-name="T27">, en cas </text:span><text:span text:style-name="T29">que es presenti</text:span><text:span text:style-name="T27"> una sol·licitud d’accés a la informació pública que afect</text:span><text:span text:style-name="T29">i</text:span><text:span text:style-name="T27"> aquestes dades, se us comunicar</text:span><text:span text:style-name="T29">à</text:span><text:span text:style-name="T27"> l’existència d’</text:span><text:span text:style-name="T28">aquesta</text:span><text:span text:style-name="T27"> sol·licitud, del seu objecte i els motius, si hi consten, i se us </text:span><text:span text:style-name="T29">donarà</text:span><text:span text:style-name="T27"> un termini de </text:span><text:span text:style-name="T29">quinze</text:span><text:span text:style-name="T27"> dies hàbil</text:span><text:span text:style-name="T28">s </text:span><text:bookmark text:name="tw-target-text"/><text:span text:style-name="T28">perquè p</text:span><text:span text:style-name="T29">ugueu</text:span><text:span text:style-name="T28"> </text:span><text:span text:style-name="T27">al</text:span><text:span text:style-name="T28">·l</text:span><text:span text:style-name="T27">eg</text:span><text:span text:style-name="T28">ar</text:span><text:span text:style-name="T27"> el que consider</text:span><text:span text:style-name="T28">eu</text:span><text:span text:style-name="T27"> convenient, a l’efecte que l’òrgan competent per resoldre pugui valorar si ha de prevaler la protecció de les dades personals o altres drets constitucionalment protegits sobre l’interès públic en la divulgació o l’accés a les dades.</text:span></text:p>
      <text:p text:style-name="P19"/>
      <text:p text:style-name="P11">Nom i llinatges: __________________________________________________________________________________</text:p>
      <text:p text:style-name="P10">Càrrec/<text:span text:style-name="T42">l</text:span>loc: __________________________________________________________________________________</text:p>
      <text:p text:style-name="P17"><text:span text:style-name="T13">Conselleria/ens:</text:span><text:span text:style-name="T13"><text:note text:id="ftn1" text:note-class="footnote"><text:note-citation>1</text:note-citation><text:note-body><text:p text:style-name="P7"><text:span text:style-name="T38"><text:s/></text:span><text:span text:style-name="T41">Triau</text:span><text:span text:style-name="T38"> el cas que correspongui i </text:span><text:span text:style-name="T41">indicau</text:span><text:span text:style-name="T38"> el nom </text:span><text:span text:style-name="T39">de la </text:span><text:span text:style-name="T41">c</text:span><text:span text:style-name="T39">onselleria o de l’ens </text:span><text:span text:style-name="T40">en el qual </text:span><text:span text:style-name="T41">prestau funcions</text:span><text:span text:style-name="T40">.</text:span></text:p></text:note-body></text:note></text:span></text:p>
      <text:p text:style-name="P13">___________________________________________________________________________________</text:p>
      <text:p text:style-name="P12">___________________________________________________________________________________</text:p>
      <text:p text:style-name="P10"/>
      <text:p text:style-name="P9"/>
      <text:p text:style-name="P9">DECLAR:</text:p>
      <text:p text:style-name="P18"/>
      <text:p text:style-name="P21"><text:span text:style-name="T31">Q</text:span><text:span text:style-name="T16">ue em trob en </text:span><text:span text:style-name="T17">una situació </text:span><text:span text:style-name="T35">d’especial protecció</text:span><text:span text:style-name="T17"> per la raó o </text:span><text:span text:style-name="T31">les</text:span><text:span text:style-name="T17"> raons següents</text:span><text:span text:style-name="T43">,</text:span><text:span text:style-name="T15"> </text:span><text:span text:style-name="T18">la qual podria </text:span><text:span text:style-name="T17">resultar agr</text:span><text:span text:style-name="T18">eujada</text:span><text:span text:style-name="T17"> si </text:span><text:span text:style-name="T18">es difongués </text:span><text:span text:style-name="T17">la informació relativa al lloc de </text:span><text:span text:style-name="T31">treball</text:span><text:span text:style-name="T17"> que ocup: </text:span><text:span text:style-name="T43">[</text:span><text:span text:style-name="T47">I</text:span><text:span text:style-name="T44">ndi</text:span><text:span text:style-name="T45">ca</text:span><text:span text:style-name="T46">u</text:span><text:span text:style-name="T44"> la que correspongui i complet</text:span><text:span text:style-name="T45">a</text:span><text:span text:style-name="T47">u-la</text:span><text:span text:style-name="T44"> en el tercer cas</text:span><text:span text:style-name="T43">]</text:span></text:p>
      <text:p text:style-name="P15"/>
      <text:list xml:id="list2828986784" text:style-name="L1">
        <text:list-header>
          <text:p text:style-name="P35"><text:span text:style-name="T53">□ </text:span><text:span text:style-name="T54">S</text:span>o<text:span text:style-name="T42">m</text:span> víctima de violència de gènere.</text:p>
          <text:p text:style-name="P36"><text:span text:style-name="T32">□ </text:span><text:span text:style-name="T33">E</text:span><text:span text:style-name="T17">stic subjecte a una amenaça terrorista.</text:span></text:p>
          <text:p text:style-name="P37"><text:span text:style-name="T32">□ </text:span><text:span text:style-name="T33">E</text:span><text:span text:style-name="T17">stic subjecte a una altr</text:span><text:span text:style-name="T31">a</text:span><text:span text:style-name="T17"> circumstància de protecció e</text:span><text:span text:style-name="T14">special: </text:span><text:span text:style-name="T49">[</text:span><text:span text:style-name="T48">I</text:span><text:span text:style-name="T44">ndi</text:span><text:span text:style-name="T47">cau</text:span><text:span text:style-name="T48"> quina</text:span><text:span text:style-name="T49">]</text:span><text:span text:style-name="T43"> </text:span><text:span text:style-name="T14">____________________________________________________________________________________</text:span></text:p>
        </text:list-header>
      </text:list>
      <text:p text:style-name="P20"><text:soft-page-break/></text:p>
      <text:p text:style-name="P16">Per acreditar<text:note text:id="ftn2" text:note-class="footnote"><text:note-citation>2</text:note-citation><text:note-body><text:p text:style-name="P33"><text:s/><text:span text:style-name="T11">Aquesta declaració ha d’anar acompanyada de la justificació que acredit</text:span><text:span text:style-name="T12">i</text:span><text:span text:style-name="T11"> aquesta circumstància.</text:span></text:p></text:note-body></text:note> la concurrència d’aquesta circumstància, adjunt els documents acreditatius següents: <text:span text:style-name="T42">[</text:span><text:span text:style-name="T56">Indica</text:span><text:span text:style-name="T57">u</text:span><text:span text:style-name="T56"> els documents o </text:span><text:span text:style-name="T58">les </text:span><text:span text:style-name="T56">sentències </text:span><text:span text:style-name="T55">que aport</text:span><text:span text:style-name="T58">a</text:span><text:span text:style-name="T57">u</text:span><text:span text:style-name="T42">]</text:span></text:p>
      <text:p text:style-name="P14"/>
      <text:p text:style-name="P22">1. _____________________________________________________________________________</text:p>
      <text:p text:style-name="P22"/>
      <text:p text:style-name="P27">2. _____________________________________________________________________________</text:p>
      <text:p text:style-name="P29"/>
      <text:p text:style-name="P28"><text:span text:style-name="T19">Per </text:span><text:span text:style-name="T20">tot</text:span><text:span text:style-name="T19"> això, sol·l</text:span><text:span text:style-name="T1">icit: </text:span><text:span text:style-name="T50">[</text:span><text:span text:style-name="T51">Triau les opcions pertinents</text:span><text:span text:style-name="T50">]</text:span></text:p>
      <text:p text:style-name="P23"/>
      <text:p text:style-name="P30"><text:span text:style-name="T34">□ </text:span><text:span text:style-name="T4">Q</text:span><text:span text:style-name="T1">u</text:span><text:span text:style-name="T19">e, en cas </text:span><text:span text:style-name="T25">que es presenti</text:span><text:span text:style-name="T21"> una sol·licitud d’acc</text:span><text:span text:style-name="T22">é</text:span><text:span text:style-name="T21">s a la informació pública que afect</text:span><text:span text:style-name="T22">i</text:span><text:span text:style-name="T21"> </text:span><text:span text:style-name="T19">les meves dades identificatives esmentades en l’article 15.3 del Decret 31/2023, de 22 de maig,</text:span><text:span text:style-name="T19"><text:note text:id="ftn3" text:note-class="footnote"><text:note-citation>3</text:note-citation><text:note-body><text:p text:style-name="P6"><text:span text:style-name="T36"><text:s/></text:span><text:span text:style-name="T52">Decret 31/2023, de 22 de maig, pel qual s’estableix l’organització administrativa en matèria de transparència i es desenvolupa l’exercici del dret d’accés a la informació pública en l’Administració de la Comunitat Autònoma de les Illes Balears i en el seu sector públic instrumental.</text:span></text:p></text:note-body></text:note></text:span><text:span text:style-name="T19"> </text:span><text:span text:style-name="T21">s</text:span><text:span text:style-name="T19">e’m concedeixi el termini </text:span><text:span text:style-name="T24">de </text:span><text:span text:style-name="T25">quinze</text:span><text:span text:style-name="T21"> dies hàbils per </text:span><text:span text:style-name="T19">poder fer les al·legacions que</text:span><text:span text:style-name="T21"> consideri convenient</text:span><text:span text:style-name="T19">s</text:span><text:span text:style-name="T21">, a l’efecte que l’</text:span><text:span text:style-name="T23">ò</text:span><text:span text:style-name="T21">rgan <text:s/>competent per resoldre </text:span><text:span text:style-name="T23">pugui </text:span><text:span text:style-name="T21">valor</text:span><text:span text:style-name="T23">ar</text:span><text:span text:style-name="T21"> si ha de prevaler la protecció de les </text:span><text:span text:style-name="T22">meves </text:span><text:span text:style-name="T21">da</text:span><text:span text:style-name="T2">des personals o altres drets constitucionalment protegits sobre l’interès públic en la divulgació o l’accés a les dades.</text:span><text:span text:style-name="T3"> </text:span></text:p>
      <text:p text:style-name="P22"/>
      <text:p text:style-name="P24"><text:span text:style-name="T32">□</text:span> <text:span text:style-name="T37">Que no surti el meu nom a la pàgina web.</text:span></text:p>
      <text:p text:style-name="P22"/>
      <text:p text:style-name="P26"><text:span text:style-name="T32">□</text:span> Que no surti el meu nom <text:span text:style-name="T59">a</text:span> la <text:span text:style-name="T59">I</text:span>ntranet.</text:p>
      <text:p text:style-name="P25"/>
      <text:p text:style-name="P26"><text:span text:style-name="T32">□</text:span> Altres: _____________________________________________________________________</text:p>
      <text:p text:style-name="P22"/>
      <text:p text:style-name="P31">Data: __________________</text:p>
      <text:p text:style-name="P31"/>
      <text:p text:style-name="P31">Signatura: 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oto Sans2" svg:font-family="'Noto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9cm" fo:padding-right="0.191cm" fo:padding-top="0.423cm" fo:padding-bottom="0cm" fo:border="none"/>
    </style:style>
    <style:style style:name="Taula1.C1" style:family="table-cell">
      <style:table-cell-properties style:vertical-align="bottom"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7.5pt" style:font-size-asian="7.5pt" style:font-size-complex="7.5pt"/>
    </style:style>
    <style:style style:name="MP4" style:family="paragraph" style:parent-style-name="Header">
      <style:paragraph-properties fo:margin-top="0cm" fo:margin-bottom="8.184cm" loext:contextual-spacing="false"/>
    </style:style>
    <style:style style:name="MP5" style:family="paragraph" style:parent-style-name="Footer">
      <style:text-properties fo:color="#c30045"/>
    </style:style>
    <style:style style:name="Mfr1" style:family="graphic" style:parent-style-name="Graphics">
      <style:graphic-properties fo:margin-left="0.318cm" fo:margin-right="0.321cm" fo:margin-top="0cm" fo:margin-bottom="0.023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048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tge 1" text:anchor-type="char" svg:x="-3.062cm" svg:y="-0.231cm" svg:width="4.018cm" svg:height="1.565cm" draw:z-index="1"><draw:image xlink:href="Pictures/10000201000004270000019E8F67402BE37EB2BC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/>
            </table:table-cell>
            <table:table-cell table:style-name="Taula1.A1" office:value-type="string">
              <text:p text:style-name="MP2"/>
            </table:table-cell>
            <table:table-cell table:style-name="Taula1.C1" office:value-type="string">
              <text:p text:style-name="Número_20_de_20_pàgina"><text:page-number text:select-page="current">2</text:page-number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2" draw:name="Imatge1" text:anchor-type="paragraph" svg:x="-2.387cm" svg:y="-0.464cm" svg:width="4.048cm" svg:height="3.962cm" draw:z-index="0"><draw:image xlink:href="Pictures/10000201000002EF000002DF403120B05ACBFDDB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5"><text:s/></text:p>
            </table:table-cell>
            <table:table-cell table:style-name="Taula2.A1" office:value-type="string">
              <text:p text:style-name="MP2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3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23-12-04T14:03:35.942000000</meta:creation-date>
    <meta:editing-duration>PT42M13S</meta:editing-duration>
    <meta:generator>LibreOffice/6.1.5.2$Windows_x86 LibreOffice_project/90f8dcf33c87b3705e78202e3df5142b201bd805</meta:generator>
    <dc:date>2024-04-02T12:47:27.737000000</dc:date>
    <meta:print-date>2024-02-21T09:04:26.402000000</meta:print-date>
    <meta:document-statistic meta:table-count="2" meta:image-count="2" meta:object-count="0" meta:page-count="2" meta:paragraph-count="28" meta:word-count="480" meta:character-count="3632" meta:non-whitespace-character-count="317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