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A0000024F2A05EEDE4BE92F97.png" manifest:media-type="image/png"/>
  <manifest:file-entry manifest:full-path="Pictures/100002010000010D000000BF8535AA9E9B80001F.png" manifest:media-type="image/png"/>
  <manifest:file-entry manifest:full-path="Pictures/100002000000067A000002188BFA8DC9135D33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x="4.944cm" svg:y="1.169cm" svg:width="5.812cm" svg:height="2.424cm" draw:z-index="0"><draw:image xlink:href="Pictures/100002010000058A0000024F2A05EEDE4BE92F97.png" xlink:type="simple" xlink:show="embed" xlink:actuate="onLoad" loext:mime-type="image/png"/></draw:frame><draw:frame draw:style-name="fr1" draw:name="Imatge3" text:anchor-type="paragraph" svg:x="5.353cm" svg:y="6.145cm" svg:width="3.875cm" svg:height="2.752cm" draw:z-index="1"><draw:image xlink:href="Pictures/100002010000010D000000BF8535AA9E9B80001F.png" xlink:type="simple" xlink:show="embed" xlink:actuate="onLoad" loext:mime-type="image/png"/></draw:frame><draw:frame draw:style-name="fr1" draw:name="Imatge2" text:anchor-type="paragraph" svg:x="3.671cm" svg:y="11.241cm" svg:width="8.133cm" svg:height="2.63cm" draw:z-index="2"><draw:image xlink:href="Pictures/100002000000067A000002188BFA8DC9135D33E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2:01:42.976000000</meta:creation-date>
    <dc:date>2025-05-07T12:02:38.447000000</dc:date>
    <meta:editing-duration>PT5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1.5.2$Windows_x86 LibreOffice_project/90f8dcf33c87b3705e78202e3df5142b201bd805</meta:generator>
  </office:meta>
</office:document-meta>
</file>