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20100000800000003102E19FCB557754D62.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5.993cm" table:align="left"/>
    </style:style>
    <style:style style:name="Taula1.A" style:family="table-column">
      <style:table-column-properties style:column-width="4.895cm"/>
    </style:style>
    <style:style style:name="Taula1.B" style:family="table-column">
      <style:table-column-properties style:column-width="11.098cm"/>
    </style:style>
    <style:style style:name="Taula1.A1" style:family="table-cell">
      <style:table-cell-properties style:vertical-align="middle" fo:padding="0.097cm" fo:border-left="0.05pt solid #000000" fo:border-right="none" fo:border-top="0.05pt solid #000000" fo:border-bottom="0.05pt solid #000000"/>
    </style:style>
    <style:style style:name="Taula1.B1" style:family="table-cell">
      <style:table-cell-properties style:vertical-align="middle" fo:padding="0.097cm" fo:border="0.05pt solid #000000"/>
    </style:style>
    <style:style style:name="Taula1.A2" style:family="table-cell">
      <style:table-cell-properties style:vertical-align="middle" fo:padding="0.097cm" fo:border-left="0.05pt solid #000000" fo:border-right="none" fo:border-top="none" fo:border-bottom="0.05pt solid #000000"/>
    </style:style>
    <style:style style:name="Taula1.B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5.993cm" table:align="left"/>
    </style:style>
    <style:style style:name="Taula4.A" style:family="table-column">
      <style:table-column-properties style:column-width="2.293cm"/>
    </style:style>
    <style:style style:name="Taula4.B" style:family="table-column">
      <style:table-column-properties style:column-width="6.011cm"/>
    </style:style>
    <style:style style:name="Taula4.C" style:family="table-column">
      <style:table-column-properties style:column-width="2.103cm"/>
    </style:style>
    <style:style style:name="Taula4.D" style:family="table-column">
      <style:table-column-properties style:column-width="1.088cm"/>
    </style:style>
    <style:style style:name="Taula4.E" style:family="table-column">
      <style:table-column-properties style:column-width="1.998cm"/>
    </style:style>
    <style:style style:name="Taula4.F" style:family="table-column">
      <style:table-column-properties style:column-width="2.499cm"/>
    </style:style>
    <style:style style:name="Taula4.A1" style:family="table-cell">
      <style:table-cell-properties style:vertical-align="middle" fo:padding="0.097cm" fo:border-left="0.05pt solid #000000" fo:border-right="none" fo:border-top="0.05pt solid #000000" fo:border-bottom="0.05pt solid #000000"/>
    </style:style>
    <style:style style:name="Taula4.F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F2" style:family="table-cell">
      <style:table-cell-properties style:vertical-align="middle" fo:padding="0.097cm" fo:border-left="0.05pt solid #000000" fo:border-right="0.05pt solid #000000" fo:border-top="none" fo:border-bottom="0.05pt solid #000000"/>
    </style:style>
    <style:style style:name="Taula4.A7" style:family="table-cell">
      <style:table-cell-properties style:vertical-align="middle" fo:padding="0.097cm" fo:border="none"/>
    </style:style>
    <style:style style:name="Taula6" style:family="table">
      <style:table-properties style:width="15.993cm" table:align="left"/>
    </style:style>
    <style:style style:name="Taula6.A" style:family="table-column">
      <style:table-column-properties style:column-width="4.895cm"/>
    </style:style>
    <style:style style:name="Taula6.B" style:family="table-column">
      <style:table-column-properties style:column-width="11.098cm"/>
    </style:style>
    <style:style style:name="Taula6.A1" style:family="table-cell">
      <style:table-cell-properties style:vertical-align="middle" fo:padding="0.097cm" fo:border-left="0.05pt solid #000000" fo:border-right="none" fo:border-top="0.05pt solid #000000" fo:border-bottom="0.05pt solid #000000"/>
    </style:style>
    <style:style style:name="Taula6.B1" style:family="table-cell">
      <style:table-cell-properties style:vertical-align="middle" fo:padding="0.097cm" fo:border="0.05pt solid #000000"/>
    </style:style>
    <style:style style:name="Taula6.A2" style:family="table-cell">
      <style:table-cell-properties style:vertical-align="middle" fo:padding="0.097cm" fo:border-left="0.05pt solid #000000" fo:border-right="none" fo:border-top="none" fo:border-bottom="0.05pt solid #000000"/>
    </style:style>
    <style:style style:name="Taula6.B2" style:family="table-cell">
      <style:table-cell-properties style:vertical-align="middle" fo:padding="0.097cm" fo:border-left="0.05pt solid #000000" fo:border-right="0.05pt solid #000000" fo:border-top="none" fo:border-bottom="0.05pt solid #000000"/>
    </style:style>
    <style:style style:name="Taula7" style:family="table">
      <style:table-properties style:width="15.993cm" table:align="left"/>
    </style:style>
    <style:style style:name="Taula7.A" style:family="table-column">
      <style:table-column-properties style:column-width="2.293cm"/>
    </style:style>
    <style:style style:name="Taula7.B" style:family="table-column">
      <style:table-column-properties style:column-width="6.011cm"/>
    </style:style>
    <style:style style:name="Taula7.C" style:family="table-column">
      <style:table-column-properties style:column-width="2.103cm"/>
    </style:style>
    <style:style style:name="Taula7.D" style:family="table-column">
      <style:table-column-properties style:column-width="1.088cm"/>
    </style:style>
    <style:style style:name="Taula7.E" style:family="table-column">
      <style:table-column-properties style:column-width="1.998cm"/>
    </style:style>
    <style:style style:name="Taula7.F" style:family="table-column">
      <style:table-column-properties style:column-width="2.499cm"/>
    </style:style>
    <style:style style:name="Taula7.A1" style:family="table-cell">
      <style:table-cell-properties style:vertical-align="middle" fo:padding="0.097cm" fo:border-left="0.05pt solid #000000" fo:border-right="none" fo:border-top="0.05pt solid #000000" fo:border-bottom="0.05pt solid #000000"/>
    </style:style>
    <style:style style:name="Taula7.F1" style:family="table-cell">
      <style:table-cell-properties style:vertical-align="middle" fo:padding="0.097cm" fo:border="0.05pt solid #000000"/>
    </style:style>
    <style:style style:name="Taula7.A2" style:family="table-cell">
      <style:table-cell-properties style:vertical-align="middle" fo:padding="0.097cm" fo:border-left="0.05pt solid #000000" fo:border-right="none" fo:border-top="none" fo:border-bottom="0.05pt solid #000000"/>
    </style:style>
    <style:style style:name="Taula7.F2" style:family="table-cell">
      <style:table-cell-properties style:vertical-align="middle" fo:padding="0.097cm" fo:border-left="0.05pt solid #000000" fo:border-right="0.05pt solid #000000" fo:border-top="none" fo:border-bottom="0.05pt solid #000000"/>
    </style:style>
    <style:style style:name="Taula7.A7" style:family="table-cell">
      <style:table-cell-properties style:vertical-align="middle" fo:padding="0.097cm" fo:border="none"/>
    </style:style>
    <style:style style:name="Taula5" style:family="table">
      <style:table-properties style:width="15.993cm" table:align="left"/>
    </style:style>
    <style:style style:name="Taula5.A" style:family="table-column">
      <style:table-column-properties style:column-width="4.6cm"/>
    </style:style>
    <style:style style:name="Taula5.B" style:family="table-column">
      <style:table-column-properties style:column-width="2.602cm"/>
    </style:style>
    <style:style style:name="Taula5.C" style:family="table-column">
      <style:table-column-properties style:column-width="1.794cm"/>
    </style:style>
    <style:style style:name="Taula5.D" style:family="table-column">
      <style:table-column-properties style:column-width="3.498cm"/>
    </style:style>
    <style:style style:name="Taula5.E" style:family="table-column">
      <style:table-column-properties style:column-width="3.5cm"/>
    </style:style>
    <style:style style:name="Taula5.A1" style:family="table-cell">
      <style:table-cell-properties fo:padding="0.097cm" fo:border-left="0.05pt solid #000000" fo:border-right="none" fo:border-top="0.05pt solid #000000" fo:border-bottom="0.05pt solid #000000"/>
    </style:style>
    <style:style style:name="Taula5.E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E2" style:family="table-cell">
      <style:table-cell-properties fo:padding="0.097cm" fo:border-left="0.05pt solid #000000" fo:border-right="0.05pt solid #000000" fo:border-top="none" fo:border-bottom="0.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table-properties style:width="16.007cm" fo:margin-left="0.065cm" fo:margin-top="0cm" fo:margin-bottom="0cm" table:align="left" style:writing-mode="lr-tb"/>
    </style:style>
    <style:style style:name="Taula32.A" style:family="table-column">
      <style:table-column-properties style:column-width="5.177cm"/>
    </style:style>
    <style:style style:name="Taula32.B" style:family="table-column">
      <style:table-column-properties style:column-width="10.8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style:use-window-font-color="true" style:font-name="Noto Sans" fo:font-size="11pt" officeooo:rsid="00346ba1" officeooo:paragraph-rsid="00346ba1" fo:background-color="transparent" style:font-size-asian="11pt" style:font-name-complex="Noto Sans1" style:font-size-complex="11pt" fo:hyphenate="false" fo:hyphenation-remain-char-count="2" fo:hyphenation-push-char-count="2"/>
    </style:style>
    <style:style style:name="P6" style:family="paragraph" style:parent-style-name="Standard">
      <style:paragraph-properties fo:hyphenation-ladder-count="no-limit"/>
      <style:text-properties style:use-window-font-color="true" style:font-name="Noto Sans" fo:font-size="11pt" officeooo:rsid="00346ba1" officeooo:paragraph-rsid="0043c50f" fo:background-color="transparent" style:font-size-asian="11pt" style:font-name-complex="Noto Sans1" style:font-size-complex="11pt" fo:hyphenate="false" fo:hyphenation-remain-char-count="2" fo:hyphenation-push-char-count="2"/>
    </style:style>
    <style:style style:name="P7" style:family="paragraph" style:parent-style-name="Standard">
      <style:paragraph-properties fo:hyphenation-ladder-count="no-limit"/>
      <style:text-properties style:use-window-font-color="true" style:font-name="Noto Sans" fo:font-size="11pt" fo:language="es" fo:country="ES" officeooo:paragraph-rsid="0026b50a" style:font-size-asian="11pt" style:font-name-complex="Noto Sans1" style:font-size-complex="11pt" fo:hyphenate="false" fo:hyphenation-remain-char-count="2" fo:hyphenation-push-char-count="2"/>
    </style:style>
    <style:style style:name="P8" style:family="paragraph" style:parent-style-name="Standard">
      <style:paragraph-properties fo:hyphenation-ladder-count="no-limit"/>
      <style:text-properties style:use-window-font-color="true" style:font-name="Noto Sans" fo:font-size="11pt" fo:language="es" fo:country="ES" officeooo:paragraph-rsid="00428d04" style:font-size-asian="11pt" style:font-size-complex="11pt" fo:hyphenate="false" fo:hyphenation-remain-char-count="2" fo:hyphenation-push-char-count="2"/>
    </style:style>
    <style:style style:name="P9" style:family="paragraph" style:parent-style-name="Standard">
      <style:paragraph-properties fo:hyphenation-ladder-count="no-limit"/>
      <style:text-properties style:use-window-font-color="true" style:font-name="Noto Sans" fo:font-size="11pt" fo:language="es" fo:country="ES" officeooo:paragraph-rsid="0043eba1" style:font-size-asian="11pt" style:font-size-complex="11pt" fo:hyphenate="false" fo:hyphenation-remain-char-count="2" fo:hyphenation-push-char-count="2"/>
    </style:style>
    <style:style style:name="P10" style:family="paragraph" style:parent-style-name="Standard">
      <style:paragraph-properties fo:hyphenation-ladder-count="no-limit"/>
      <style:text-properties style:use-window-font-color="true" style:font-name="Noto Sans" fo:font-size="11pt" fo:language="es" fo:country="ES" officeooo:paragraph-rsid="001a20fb" fo:background-color="#ffffff" style:font-size-asian="11pt" style:font-name-complex="Noto Sans1" style:font-size-complex="11pt" fo:hyphenate="false" fo:hyphenation-remain-char-count="2" fo:hyphenation-push-char-count="2"/>
    </style:style>
    <style:style style:name="P11" style:family="paragraph" style:parent-style-name="Standard">
      <style:paragraph-properties fo:hyphenation-ladder-count="no-limit"/>
      <style:text-properties style:use-window-font-color="true" style:font-name="Noto Sans" fo:font-size="11pt" fo:language="es" fo:country="ES" officeooo:paragraph-rsid="002c5d79" fo:background-color="#ffffff" style:font-size-asian="11pt" style:font-name-complex="Noto Sans1" style:font-size-complex="11pt" fo:hyphenate="false" fo:hyphenation-remain-char-count="2" fo:hyphenation-push-char-count="2"/>
    </style:style>
    <style:style style:name="P12" style:family="paragraph" style:parent-style-name="Standard">
      <style:paragraph-properties fo:hyphenation-ladder-count="no-limit"/>
      <style:text-properties style:use-window-font-color="true" style:font-name="Noto Sans" fo:font-size="11pt" fo:language="es" fo:country="ES" officeooo:paragraph-rsid="00428d04" fo:background-color="#ffffff" style:font-size-asian="11pt" style:font-name-complex="Noto Sans1" style:font-size-complex="11pt" fo:hyphenate="false" fo:hyphenation-remain-char-count="2" fo:hyphenation-push-char-count="2"/>
    </style:style>
    <style:style style:name="P13" style:family="paragraph" style:parent-style-name="Standard">
      <style:paragraph-properties fo:hyphenation-ladder-count="no-limit"/>
      <style:text-properties style:use-window-font-color="true" style:font-name="Noto Sans" fo:font-size="11pt" fo:language="es" fo:country="ES" officeooo:paragraph-rsid="001a20fb" fo:background-color="#ffffff" style:font-size-asian="11pt" style:font-size-complex="11pt" fo:hyphenate="false" fo:hyphenation-remain-char-count="2" fo:hyphenation-push-char-count="2"/>
    </style:style>
    <style:style style:name="P14" style:family="paragraph" style:parent-style-name="Standard">
      <style:paragraph-properties fo:hyphenation-ladder-count="no-limit"/>
      <style:text-properties style:use-window-font-color="true" style:font-name="Noto Sans" fo:font-size="11pt" fo:language="es" fo:country="ES" officeooo:paragraph-rsid="00428d04" fo:background-color="#ffffff" style:font-size-asian="11pt" style:font-size-complex="11pt" fo:hyphenate="false" fo:hyphenation-remain-char-count="2" fo:hyphenation-push-char-count="2"/>
    </style:style>
    <style:style style:name="P15" style:family="paragraph" style:parent-style-name="Standard">
      <style:paragraph-properties fo:hyphenation-ladder-count="no-limit"/>
      <style:text-properties style:use-window-font-color="true" style:font-name="Noto Sans" fo:font-size="11pt" fo:language="es" fo:country="ES" officeooo:paragraph-rsid="0043c50f" fo:background-color="#ffffff" style:font-size-asian="11pt" style:font-size-complex="11pt" fo:hyphenate="false" fo:hyphenation-remain-char-count="2" fo:hyphenation-push-char-count="2"/>
    </style:style>
    <style:style style:name="P16" style:family="paragraph" style:parent-style-name="Standard">
      <style:paragraph-properties fo:hyphenation-ladder-count="no-limit"/>
      <style:text-properties style:use-window-font-color="true" style:font-name="Noto Sans" fo:font-size="11pt" fo:language="es" fo:country="ES" officeooo:rsid="0022a5dd" officeooo:paragraph-rsid="0022a5dd" fo:background-color="#ffffff" style:font-size-asian="11pt" style:font-size-complex="11pt" fo:hyphenate="false" fo:hyphenation-remain-char-count="2" fo:hyphenation-push-char-count="2"/>
    </style:style>
    <style:style style:name="P17" style:family="paragraph" style:parent-style-name="Standard">
      <style:paragraph-properties fo:hyphenation-ladder-count="no-limit"/>
      <style:text-properties style:use-window-font-color="true" style:font-name="Noto Sans" fo:font-size="11pt" fo:language="es" fo:country="ES" officeooo:rsid="0022a5dd" officeooo:paragraph-rsid="0043eba1" fo:background-color="#ffffff" style:font-size-asian="11pt" style:font-size-complex="11pt" fo:hyphenate="false" fo:hyphenation-remain-char-count="2" fo:hyphenation-push-char-count="2"/>
    </style:style>
    <style:style style:name="P18" style:family="paragraph" style:parent-style-name="Standard">
      <style:paragraph-properties fo:hyphenation-ladder-count="no-limit"/>
      <style:text-properties style:use-window-font-color="true" style:font-name="Noto Sans" fo:font-size="11pt" fo:language="es" fo:country="ES" officeooo:paragraph-rsid="001a20fb" fo:background-color="transparent" style:font-size-asian="11pt" style:font-size-complex="11pt" fo:hyphenate="false" fo:hyphenation-remain-char-count="2" fo:hyphenation-push-char-count="2"/>
    </style:style>
    <style:style style:name="P19" style:family="paragraph" style:parent-style-name="Standard">
      <style:paragraph-properties fo:hyphenation-ladder-count="no-limit"/>
      <style:text-properties style:use-window-font-color="true" style:font-name="Noto Sans" fo:font-size="11pt" fo:language="es" fo:country="ES" officeooo:paragraph-rsid="0026b50a" fo:background-color="transparent" style:font-size-asian="11pt" style:font-name-complex="Noto Sans1" style:font-size-complex="11pt" fo:hyphenate="false" fo:hyphenation-remain-char-count="2" fo:hyphenation-push-char-count="2"/>
    </style:style>
    <style:style style:name="P20" style:family="paragraph" style:parent-style-name="Standard">
      <style:paragraph-properties fo:hyphenation-ladder-count="no-limit"/>
      <style:text-properties style:use-window-font-color="true" style:font-name="Noto Sans" fo:font-size="11pt" fo:language="es" fo:country="ES" officeooo:paragraph-rsid="00428d04" fo:background-color="transparent" style:font-size-asian="11pt" style:font-name-complex="Noto Sans1" style:font-size-complex="11pt" fo:hyphenate="false" fo:hyphenation-remain-char-count="2" fo:hyphenation-push-char-count="2"/>
    </style:style>
    <style:style style:name="P21" style:family="paragraph" style:parent-style-name="Standard">
      <style:paragraph-properties fo:hyphenation-ladder-count="no-limit"/>
      <style:text-properties style:use-window-font-color="true" style:font-name="Noto Sans" fo:font-size="11pt" fo:language="es" fo:country="ES" officeooo:rsid="0033c595" officeooo:paragraph-rsid="0033c595" fo:background-color="transparent" style:font-size-asian="11pt" style:font-name-complex="Noto Sans1" style:font-size-complex="11pt" fo:hyphenate="false" fo:hyphenation-remain-char-count="2" fo:hyphenation-push-char-count="2"/>
    </style:style>
    <style:style style:name="P22" style:family="paragraph" style:parent-style-name="Standard">
      <style:paragraph-properties fo:hyphenation-ladder-count="no-limit"/>
      <style:text-properties style:use-window-font-color="true" style:font-name="Noto Sans" fo:font-size="11pt" fo:language="es" fo:country="ES" officeooo:rsid="0033c595" officeooo:paragraph-rsid="0042b63f" fo:background-color="transparent" style:font-size-asian="11pt" style:font-name-complex="Noto Sans1" style:font-size-complex="11pt" fo:hyphenate="false" fo:hyphenation-remain-char-count="2" fo:hyphenation-push-char-count="2"/>
    </style:style>
    <style:style style:name="P23"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paragraph-rsid="001a20fb" fo:background-color="#ffffff" style:font-size-asian="11pt" style:font-name-complex="Noto Sans1" style:font-size-complex="11pt" fo:hyphenate="false" fo:hyphenation-remain-char-count="2" fo:hyphenation-push-char-count="2"/>
    </style:style>
    <style:style style:name="P24"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22a5dd" fo:background-color="#ffffff" style:font-size-asian="11pt" style:font-name-complex="Noto Sans1" style:font-size-complex="11pt" fo:hyphenate="false" fo:hyphenation-remain-char-count="2" fo:hyphenation-push-char-count="2"/>
    </style:style>
    <style:style style:name="P25"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22a5dd" fo:background-color="#ffffff" style:font-size-asian="11pt" style:font-size-complex="11pt" fo:hyphenate="false" fo:hyphenation-remain-char-count="2" fo:hyphenation-push-char-count="2"/>
    </style:style>
    <style:style style:name="P26" style:family="paragraph" style:parent-style-name="Standard">
      <style:paragraph-properties fo:hyphenation-ladder-count="no-limit"/>
      <style:text-properties style:use-window-font-color="true" style:text-line-through-style="none" style:text-line-through-type="none" style:font-name="Noto Sans" fo:font-size="11pt" fo:language="es" fo:country="ES" officeooo:rsid="0022a5dd" officeooo:paragraph-rsid="0043eba1" fo:background-color="#ffffff" style:font-size-asian="11pt" style:font-size-complex="11pt" fo:hyphenate="false" fo:hyphenation-remain-char-count="2" fo:hyphenation-push-char-count="2"/>
    </style:style>
    <style:style style:name="P27" style:family="paragraph" style:parent-style-name="Standard">
      <style:paragraph-properties fo:hyphenation-ladder-count="no-limit"/>
      <style:text-properties style:font-name="Noto Sans" fo:font-size="11pt" fo:language="es" fo:country="ES" officeooo:paragraph-rsid="001a20fb" style:font-size-asian="11pt" style:font-size-complex="11pt" fo:hyphenate="false" fo:hyphenation-remain-char-count="2" fo:hyphenation-push-char-count="2"/>
    </style:style>
    <style:style style:name="P28" style:family="paragraph" style:parent-style-name="Standard">
      <style:paragraph-properties fo:hyphenation-ladder-count="no-limit"/>
      <style:text-properties style:font-name="Noto Sans" fo:font-size="11pt" fo:language="es" fo:country="ES" officeooo:paragraph-rsid="00401788" style:font-size-asian="11pt" style:font-size-complex="11pt" fo:hyphenate="false" fo:hyphenation-remain-char-count="2" fo:hyphenation-push-char-count="2"/>
    </style:style>
    <style:style style:name="P29" style:family="paragraph" style:parent-style-name="Standard">
      <style:paragraph-properties fo:hyphenation-ladder-count="no-limit"/>
      <style:text-properties style:font-name="Noto Sans" fo:font-size="11pt" fo:language="es" fo:country="ES" officeooo:paragraph-rsid="0040a88c" style:font-size-asian="11pt" style:font-size-complex="11pt" fo:hyphenate="false" fo:hyphenation-remain-char-count="2" fo:hyphenation-push-char-count="2"/>
    </style:style>
    <style:style style:name="P30" style:family="paragraph" style:parent-style-name="Standard">
      <style:paragraph-properties fo:hyphenation-ladder-count="no-limit"/>
      <style:text-properties style:font-name="Noto Sans" fo:font-size="11pt" fo:language="es" fo:country="ES" officeooo:paragraph-rsid="0040af05" style:font-size-asian="11pt" style:font-size-complex="11pt" fo:hyphenate="false" fo:hyphenation-remain-char-count="2" fo:hyphenation-push-char-count="2"/>
    </style:style>
    <style:style style:name="P31" style:family="paragraph" style:parent-style-name="Standard">
      <style:paragraph-properties fo:hyphenation-ladder-count="no-limit"/>
      <style:text-properties style:font-name="Noto Sans" fo:font-size="11pt" fo:language="es" fo:country="ES" officeooo:paragraph-rsid="004696f1" style:font-size-asian="11pt" style:font-size-complex="11pt" fo:hyphenate="false" fo:hyphenation-remain-char-count="2" fo:hyphenation-push-char-count="2"/>
    </style:style>
    <style:style style:name="P32" style:family="paragraph" style:parent-style-name="Standard">
      <style:paragraph-properties fo:hyphenation-ladder-count="no-limit"/>
      <style:text-properties style:font-name="Noto Sans" fo:font-size="11pt" fo:language="es" fo:country="ES"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33" style:family="paragraph" style:parent-style-name="Standard">
      <style:paragraph-properties fo:hyphenation-ladder-count="no-limit"/>
      <style:text-properties style:font-name="Noto Sans" fo:font-size="11pt" fo:language="es" fo:country="ES" officeooo:paragraph-rsid="0022a5dd" fo:background-color="#ffffff" style:font-size-asian="11pt" style:font-size-complex="11pt" fo:hyphenate="false" fo:hyphenation-remain-char-count="2" fo:hyphenation-push-char-count="2"/>
    </style:style>
    <style:style style:name="P34" style:family="paragraph" style:parent-style-name="Standard">
      <style:paragraph-properties fo:hyphenation-ladder-count="no-limit"/>
      <style:text-properties style:font-name="Noto Sans" fo:font-size="11pt" fo:language="es" fo:country="ES" officeooo:paragraph-rsid="0026b50a" fo:background-color="#ffffff" style:font-size-asian="11pt" style:font-size-complex="11pt" fo:hyphenate="false" fo:hyphenation-remain-char-count="2" fo:hyphenation-push-char-count="2"/>
    </style:style>
    <style:style style:name="P35" style:family="paragraph" style:parent-style-name="Standard">
      <style:paragraph-properties fo:hyphenation-ladder-count="no-limit"/>
      <style:text-properties style:font-name="Noto Sans" fo:font-size="11pt" fo:language="es" fo:country="ES" officeooo:paragraph-rsid="00207192" fo:background-color="#ffffff" style:font-size-asian="11pt" style:font-size-complex="11pt" fo:hyphenate="false" fo:hyphenation-remain-char-count="2" fo:hyphenation-push-char-count="2"/>
    </style:style>
    <style:style style:name="P36" style:family="paragraph" style:parent-style-name="Standard">
      <style:paragraph-properties fo:hyphenation-ladder-count="no-limit"/>
      <style:text-properties style:font-name="Noto Sans" fo:font-size="11pt" fo:language="es" fo:country="ES" officeooo:paragraph-rsid="001a20fb" fo:background-color="#ffffff" style:font-size-asian="11pt" style:font-size-complex="11pt" fo:hyphenate="false" fo:hyphenation-remain-char-count="2" fo:hyphenation-push-char-count="2"/>
    </style:style>
    <style:style style:name="P37" style:family="paragraph" style:parent-style-name="Standard">
      <style:paragraph-properties fo:hyphenation-ladder-count="no-limit"/>
      <style:text-properties style:font-name="Noto Sans" fo:font-size="11pt" fo:language="es" fo:country="ES" officeooo:rsid="00313ae5" officeooo:paragraph-rsid="0026b50a" fo:background-color="#ffffff" style:font-size-asian="11pt" style:font-name-complex="Noto Sans1" style:font-size-complex="11pt" fo:hyphenate="false" fo:hyphenation-remain-char-count="2" fo:hyphenation-push-char-count="2"/>
    </style:style>
    <style:style style:name="P38" style:family="paragraph" style:parent-style-name="Standard">
      <style:text-properties style:font-name="Noto Sans" fo:font-size="10pt" fo:language="es" fo:country="ES" officeooo:paragraph-rsid="001a20fb" style:font-size-asian="10pt" style:font-size-complex="10pt"/>
    </style:style>
    <style:style style:name="P39" style:family="paragraph" style:parent-style-name="Standard">
      <style:text-properties style:font-name="Noto Sans" fo:font-size="10pt" fo:language="es" fo:country="ES" officeooo:rsid="002de823" officeooo:paragraph-rsid="002de823" style:font-size-asian="10pt" style:font-size-complex="10pt"/>
    </style:style>
    <style:style style:name="P40" style:family="paragraph" style:parent-style-name="Standard">
      <style:text-properties style:font-name="Noto Sans" fo:font-size="10pt" fo:language="es" fo:country="ES" officeooo:paragraph-rsid="001d1fbd" style:font-size-asian="10pt" style:font-size-complex="10pt"/>
    </style:style>
    <style:style style:name="P41" style:family="paragraph" style:parent-style-name="Standard">
      <style:text-properties style:font-name="Noto Sans" fo:font-size="10pt" fo:language="es" fo:country="ES" officeooo:paragraph-rsid="003fbab0" style:font-size-asian="10pt" style:font-size-complex="10pt"/>
    </style:style>
    <style:style style:name="P42" style:family="paragraph" style:parent-style-name="Standard">
      <style:paragraph-properties fo:hyphenation-ladder-count="no-limit"/>
      <style:text-properties style:font-name="Noto Sans" fo:font-size="8pt" fo:language="es" fo:country="ES" officeooo:rsid="00428d04" officeooo:paragraph-rsid="0031f720" fo:background-color="#ffffff" style:font-size-asian="8pt" style:font-name-complex="Noto Sans1" style:font-size-complex="8pt" fo:hyphenate="false" fo:hyphenation-remain-char-count="2" fo:hyphenation-push-char-count="2"/>
    </style:style>
    <style:style style:name="P43" style:family="paragraph" style:parent-style-name="Standard">
      <style:text-properties fo:color="#000000" style:font-name="Noto Sans" fo:font-size="10pt" fo:language="es" fo:country="ES" officeooo:paragraph-rsid="001c3e9a" style:font-size-asian="10pt" style:font-size-complex="10pt"/>
    </style:style>
    <style:style style:name="P44" style:family="paragraph" style:parent-style-name="Standard">
      <style:text-properties fo:color="#000000" style:font-name="Noto Sans" fo:font-size="10pt" fo:language="es" fo:country="ES" officeooo:paragraph-rsid="001d1fbd" style:font-size-asian="10pt" style:font-size-complex="10pt"/>
    </style:style>
    <style:style style:name="P45" style:family="paragraph" style:parent-style-name="Standard">
      <style:text-properties fo:color="#000000" style:font-name="Noto Sans" fo:font-size="10pt" fo:language="es" fo:country="ES" fo:font-weight="bold" officeooo:paragraph-rsid="001c3e9a" style:font-size-asian="10pt" style:font-weight-asian="bold" style:font-size-complex="10pt" style:font-weight-complex="bold"/>
    </style:style>
    <style:style style:name="P46" style:family="paragraph" style:parent-style-name="Standard">
      <style:text-properties fo:color="#000000" style:font-name="Noto Sans" fo:font-size="9pt" fo:language="es" fo:country="ES" fo:font-weight="bold" officeooo:paragraph-rsid="001a20fb" style:font-size-asian="9pt" style:font-weight-asian="bold" style:font-size-complex="9pt" style:font-weight-complex="bold"/>
    </style:style>
    <style:style style:name="P47" style:family="paragraph" style:parent-style-name="Standard">
      <style:text-properties fo:color="#000000" style:font-name="Noto Sans" fo:font-size="9pt" fo:language="es" fo:country="ES" officeooo:paragraph-rsid="001a20fb" style:font-size-asian="9pt" style:font-size-complex="9pt"/>
    </style:style>
    <style:style style:name="P48" style:family="paragraph" style:parent-style-name="Standard">
      <style:text-properties fo:color="#000000" style:font-name="Noto Sans" fo:font-size="9pt" fo:language="es" fo:country="ES" officeooo:paragraph-rsid="0043eba1" style:font-size-asian="9pt" style:font-size-complex="9pt"/>
    </style:style>
    <style:style style:name="P49" style:family="paragraph" style:parent-style-name="Standard">
      <style:paragraph-properties fo:text-align="start" style:justify-single-word="false"/>
      <style:text-properties fo:color="#000000" style:font-name="Noto Sans" fo:font-size="11pt" fo:language="es" fo:country="ES" officeooo:paragraph-rsid="001a20fb" style:font-name-asian="Calibri1" style:font-size-asian="11pt" style:font-name-complex="NotoSans" style:font-size-complex="11pt"/>
    </style:style>
    <style:style style:name="P50" style:family="paragraph" style:parent-style-name="Standard">
      <style:text-properties fo:color="#000000" style:font-name="Noto Sans" fo:font-size="11pt" fo:language="es" fo:country="ES" officeooo:paragraph-rsid="001a20fb" style:font-name-asian="Calibri1" style:font-size-asian="11pt" style:font-name-complex="NotoSans" style:font-size-complex="11pt"/>
    </style:style>
    <style:style style:name="P51" style:family="paragraph" style:parent-style-name="Standard">
      <style:paragraph-properties fo:hyphenation-ladder-count="no-limit"/>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52" style:family="paragraph" style:parent-style-name="Standard">
      <style:paragraph-properties fo:hyphenation-ladder-count="no-limit"/>
      <style:text-properties fo:color="#c30045" style:font-name="Noto Sans" fo:font-size="11pt" fo:language="es" fo:country="ES"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53" style:family="paragraph" style:parent-style-name="Standard">
      <style:paragraph-properties fo:text-align="start" style:justify-single-word="false"/>
      <style:text-properties fo:color="#c30045" style:font-name="Noto Sans" fo:font-size="11pt" fo:language="es" fo:country="ES" fo:font-weight="bold" officeooo:paragraph-rsid="001a20fb" style:font-name-asian="Calibri1" style:font-size-asian="11pt" style:font-weight-asian="bold" style:font-name-complex="NotoSans" style:font-size-complex="11pt"/>
    </style:style>
    <style:style style:name="P54" style:family="paragraph" style:parent-style-name="Standard">
      <style:text-properties fo:color="#c30045" style:font-name="Noto Sans" fo:font-size="11pt" fo:language="es" fo:country="ES" fo:font-weight="bold" officeooo:paragraph-rsid="001a20fb" style:font-name-asian="Calibri1" style:font-size-asian="11pt" style:font-weight-asian="bold" style:font-name-complex="NotoSans" style:font-size-complex="11pt"/>
    </style:style>
    <style:style style:name="P55" style:family="paragraph" style:parent-style-name="Standard">
      <style:paragraph-properties fo:hyphenation-ladder-count="no-limit"/>
      <style:text-properties fo:color="#c30045" style:font-name="Noto Sans" fo:font-size="11pt" fo:language="es" fo:country="ES" officeooo:paragraph-rsid="001a20fb" style:font-size-asian="11pt" style:font-name-complex="Noto Sans1" style:font-size-complex="11pt" fo:hyphenate="false" fo:hyphenation-remain-char-count="2" fo:hyphenation-push-char-count="2"/>
    </style:style>
    <style:style style:name="P56" style:family="paragraph" style:parent-style-name="Standard">
      <style:paragraph-properties fo:hyphenation-ladder-count="no-limit"/>
      <style:text-properties fo:color="#111111" style:font-name="Noto Sans" fo:font-size="9pt" fo:language="es" fo:country="ES" fo:font-weight="normal" officeooo:paragraph-rsid="0021be2c"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57" style:family="paragraph" style:parent-style-name="Standard">
      <style:paragraph-properties fo:hyphenation-ladder-count="no-limit" style:vertical-align="baseline"/>
      <style:text-properties fo:color="#111111" style:font-name="Noto Sans" fo:font-size="8pt" fo:language="es" fo:country="ES" fo:font-weight="normal" officeooo:paragraph-rsid="0022a5dd"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58" style:family="paragraph" style:parent-style-name="Standard">
      <style:paragraph-properties fo:hyphenation-ladder-count="no-limit" style:vertical-align="baseline"/>
      <style:text-properties fo:color="#111111" style:font-name="Noto Sans" fo:font-size="8pt" fo:language="es" fo:country="ES" fo:font-weight="normal" officeooo:paragraph-rsid="00401788"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59" style:family="paragraph" style:parent-style-name="Standard">
      <style:paragraph-properties fo:hyphenation-ladder-count="no-limit" style:vertical-align="baseline"/>
      <style:text-properties fo:color="#111111" style:font-name="Noto Sans" fo:font-size="8pt" fo:language="es" fo:country="ES" fo:font-weight="normal" officeooo:paragraph-rsid="004952c3" style:letter-kerning="false" fo:background-color="#ffffff" style:font-name-asian="Arial" style:font-size-asian="8pt" style:font-weight-asian="normal" style:font-name-complex="Noto Sans1" style:font-size-complex="8pt" style:font-weight-complex="normal" fo:hyphenate="false" fo:hyphenation-remain-char-count="2" fo:hyphenation-push-char-count="2"/>
    </style:style>
    <style:style style:name="P60" style:family="paragraph" style:parent-style-name="Standard">
      <style:paragraph-properties fo:hyphenation-ladder-count="no-limit"/>
      <style:text-properties fo:color="#ce181e" style:font-name="Noto Sans" fo:font-size="11pt" fo:language="es" fo:country="ES" officeooo:paragraph-rsid="001a20fb" fo:background-color="#ffffff" style:font-size-asian="11pt" style:font-size-complex="11pt" fo:hyphenate="false" fo:hyphenation-remain-char-count="2" fo:hyphenation-push-char-count="2"/>
    </style:style>
    <style:style style:name="P61" style:family="paragraph" style:parent-style-name="Standard">
      <style:paragraph-properties fo:hyphenation-ladder-count="no-limit"/>
      <style:text-properties fo:color="#ce181e" style:font-name="Noto Sans" fo:font-size="11pt" fo:language="es" fo:country="ES" officeooo:paragraph-rsid="0043c50f" fo:background-color="#ffffff" style:font-size-asian="11pt" style:font-name-complex="Noto Sans1" style:font-size-complex="11pt" fo:hyphenate="false" fo:hyphenation-remain-char-count="2" fo:hyphenation-push-char-count="2"/>
    </style:style>
    <style:style style:name="P62"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1a20fb" style:font-size-asian="11pt" style:font-size-complex="11pt"/>
    </style:style>
    <style:style style:name="P63"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55ed5" style:font-size-asian="11pt" style:font-size-complex="11pt"/>
    </style:style>
    <style:style style:name="P64"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64e29" style:font-size-asian="11pt" style:font-size-complex="11pt"/>
    </style:style>
    <style:style style:name="P65"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64e29" style:font-size-asian="11pt" style:font-name-complex="Noto Sans1" style:font-size-complex="11pt"/>
    </style:style>
    <style:style style:name="P66"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rsid="00464e29" officeooo:paragraph-rsid="00464e29" style:font-size-asian="11pt" style:font-name-complex="Noto Sans1" style:font-size-complex="11pt"/>
    </style:style>
    <style:style style:name="P67"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455ed5" fo:background-color="#ffffff" style:font-name-asian="Noto Sans1" style:font-size-asian="11pt" style:font-name-complex="Noto Sans1" style:font-size-complex="11pt"/>
    </style:style>
    <style:style style:name="P68" style:family="paragraph" style:parent-style-name="Standard_20__28_user_29_">
      <style:paragraph-properties fo:margin-top="0cm" fo:margin-bottom="0cm" loext:contextual-spacing="false" fo:text-align="start" style:justify-single-word="false" fo:orphans="0" fo:widows="0"/>
      <style:text-properties style:font-name="Noto Sans" fo:font-size="11pt" fo:language="es" fo:country="ES" officeooo:paragraph-rsid="001a20fb" fo:background-color="#ffffff" style:font-name-asian="Noto Sans1" style:font-size-asian="11pt" style:font-name-complex="Noto Sans1" style:font-size-complex="11pt"/>
    </style:style>
    <style:style style:name="P69"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fo:language="es" fo:country="ES" officeooo:paragraph-rsid="001a20fb" fo:background-color="#ffffff" style:font-name-asian="Noto Sans1" style:font-size-asian="11pt" style:font-name-complex="Noto Sans1" style:font-size-complex="11pt"/>
    </style:style>
    <style:style style:name="P70" style:family="paragraph" style:parent-style-name="Standard_20__28_user_29_">
      <style:paragraph-properties fo:margin-top="0cm" fo:margin-bottom="0cm" loext:contextual-spacing="false" fo:text-align="start" style:justify-single-word="false" fo:orphans="0" fo:widows="0"/>
      <style:text-properties officeooo:paragraph-rsid="004696f1"/>
    </style:style>
    <style:style style:name="P71" style:family="paragraph" style:parent-style-name="Text_20_body">
      <style:paragraph-properties fo:margin-top="0cm" fo:margin-bottom="0cm" loext:contextual-spacing="false" fo:hyphenation-ladder-count="no-limit"/>
      <style:text-properties fo:color="#c30045" style:font-name="Noto Sans" fo:font-size="11pt" fo:language="es" fo:country="ES"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72" style:family="paragraph" style:parent-style-name="Text_20_body">
      <style:paragraph-properties fo:margin-top="0cm" fo:margin-bottom="0cm" loext:contextual-spacing="false" fo:hyphenation-ladder-count="no-limit"/>
      <style:text-properties fo:color="#c30045" style:font-name="Noto Sans" fo:font-size="11pt" fo:language="es" fo:country="ES"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73" style:family="paragraph" style:parent-style-name="Text_20_body">
      <style:paragraph-properties fo:margin-top="0cm" fo:margin-bottom="0cm" loext:contextual-spacing="false" fo:hyphenation-ladder-count="no-limit"/>
      <style:text-properties style:font-name="Noto Sans" fo:font-size="11pt" fo:language="es" fo:country="ES" fo:font-weight="bold" officeooo:paragraph-rsid="001a20fb" style:font-size-asian="11pt" style:font-weight-asian="bold" style:font-size-complex="11pt" style:font-weight-complex="bold" fo:hyphenate="false" fo:hyphenation-remain-char-count="2" fo:hyphenation-push-char-count="2"/>
    </style:style>
    <style:style style:name="P74" style:family="paragraph" style:parent-style-name="Text_20_body">
      <style:paragraph-properties fo:margin-top="0cm" fo:margin-bottom="0cm" loext:contextual-spacing="false" fo:hyphenation-ladder-count="no-limit"/>
      <style:text-properties style:font-name="Noto Sans" fo:font-size="11pt" fo:language="es" fo:country="ES" officeooo:paragraph-rsid="001c3e9a" style:font-size-asian="11pt" style:font-size-complex="11pt" fo:hyphenate="false" fo:hyphenation-remain-char-count="2" fo:hyphenation-push-char-count="2"/>
    </style:style>
    <style:style style:name="P75" style:family="paragraph" style:parent-style-name="Standard">
      <style:paragraph-properties fo:margin-left="0cm" fo:margin-right="0cm" fo:hyphenation-ladder-count="no-limit" fo:text-indent="0cm" style:auto-text-indent="false"/>
      <style:text-properties fo:color="#c30045" style:font-name="Noto Sans" fo:font-size="11pt" fo:language="es" fo:country="ES" officeooo:paragraph-rsid="001a20fb" style:font-size-asian="11pt" style:font-name-complex="Noto Sans1" style:font-size-complex="11pt" fo:hyphenate="false" fo:hyphenation-remain-char-count="2" fo:hyphenation-push-char-count="2"/>
    </style:style>
    <style:style style:name="P76" style:family="paragraph" style:parent-style-name="Standard">
      <style:paragraph-properties fo:margin-left="0cm" fo:margin-right="0cm" fo:hyphenation-ladder-count="no-limit" fo:text-indent="0cm" style:auto-text-indent="false"/>
      <style:text-properties fo:color="#c30045" style:font-name="Noto Sans" fo:font-size="11pt" fo:language="es" fo:country="ES" officeooo:rsid="002ed27d" officeooo:paragraph-rsid="002ed27d" style:font-size-asian="11pt" style:font-name-complex="Noto Sans1" style:font-size-complex="11pt" fo:hyphenate="false" fo:hyphenation-remain-char-count="2" fo:hyphenation-push-char-count="2"/>
    </style:style>
    <style:style style:name="P77" style:family="paragraph" style:parent-style-name="Standard">
      <style:paragraph-properties fo:margin-left="0cm" fo:margin-right="0cm" fo:hyphenation-ladder-count="no-limit" fo:text-indent="0cm" style:auto-text-indent="false"/>
      <style:text-properties fo:color="#c30045" style:font-name="Noto Sans" fo:font-size="11pt" fo:language="es" fo:country="ES" fo:font-weight="bold" officeooo:rsid="002ed27d" officeooo:paragraph-rsid="002ed27d" style:font-size-asian="11pt" style:font-weight-asian="bold" style:font-name-complex="Noto Sans1" style:font-size-complex="11pt" style:font-weight-complex="bold" fo:hyphenate="false" fo:hyphenation-remain-char-count="2" fo:hyphenation-push-char-count="2"/>
    </style:style>
    <style:style style:name="P78" style:family="paragraph" style:parent-style-name="Standard">
      <style:paragraph-properties fo:margin-left="0cm" fo:margin-right="0cm" fo:hyphenation-ladder-count="no-limit" fo:text-indent="0cm" style:auto-text-indent="false"/>
      <style:text-properties style:use-window-font-color="true" style:font-name="Noto Sans" fo:font-size="11pt" fo:language="es" fo:country="ES" officeooo:rsid="002ed27d" officeooo:paragraph-rsid="002ed27d" style:font-size-asian="11pt" style:font-name-complex="Noto Sans1" style:font-size-complex="11pt" fo:hyphenate="false" fo:hyphenation-remain-char-count="2" fo:hyphenation-push-char-count="2"/>
    </style:style>
    <style:style style:name="P79" style:family="paragraph" style:parent-style-name="Standard">
      <style:paragraph-properties fo:margin-left="0cm" fo:margin-right="0cm" fo:hyphenation-ladder-count="no-limit" fo:text-indent="0cm" style:auto-text-indent="false"/>
      <style:text-properties style:use-window-font-color="true" style:font-name="Noto Sans" fo:font-size="11pt" fo:language="es" fo:country="ES" officeooo:rsid="002ed27d" officeooo:paragraph-rsid="00401788" style:font-size-asian="11pt" style:font-name-complex="Noto Sans1" style:font-size-complex="11pt" fo:hyphenate="false" fo:hyphenation-remain-char-count="2" fo:hyphenation-push-char-count="2"/>
    </style:style>
    <style:style style:name="P80" style:family="paragraph" style:parent-style-name="Standard">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fo:language="es" fo:country="ES" officeooo:paragraph-rsid="004696f1" style:font-name-asian="Calibri1" style:font-size-asian="11pt" style:font-name-complex="NotoSans" style:font-size-complex="11pt" fo:hyphenate="false" fo:hyphenation-remain-char-count="2" fo:hyphenation-push-char-count="2"/>
    </style:style>
    <style:style style:name="P81" style:family="paragraph" style:parent-style-name="Text_20_body_20_indent">
      <style:paragraph-properties fo:margin-left="0cm" fo:margin-right="0cm" fo:text-indent="0cm" style:auto-text-indent="false"/>
      <style:text-properties fo:color="#c30045" style:font-name="Noto Sans" fo:font-size="11pt" fo:language="es" fo:country="ES" fo:font-weight="bold" officeooo:paragraph-rsid="001a20fb" style:font-size-asian="11pt" style:font-weight-asian="bold" style:font-size-complex="11pt" style:font-weight-complex="bold"/>
    </style:style>
    <style:style style:name="P82" style:family="paragraph" style:parent-style-name="Standard">
      <style:paragraph-properties fo:keep-with-next="always"/>
      <style:text-properties style:font-name="Noto Sans" fo:font-size="10pt" fo:language="es" fo:country="ES" fo:font-weight="bold" officeooo:paragraph-rsid="001a20fb" style:font-size-asian="10pt" style:font-weight-asian="bold" style:font-size-complex="10pt" style:font-weight-complex="bold"/>
    </style:style>
    <style:style style:name="P83" style:family="paragraph" style:parent-style-name="Standard">
      <style:paragraph-properties fo:keep-with-next="always"/>
      <style:text-properties style:font-name="Noto Sans" fo:font-size="10pt" fo:language="es" fo:country="ES" fo:font-weight="bold" officeooo:paragraph-rsid="003b621a" style:font-size-asian="10pt" style:font-weight-asian="bold" style:font-size-complex="10pt" style:font-weight-complex="bold"/>
    </style:style>
    <style:style style:name="P84" style:family="paragraph" style:parent-style-name="Standard">
      <style:paragraph-properties fo:keep-with-next="always"/>
      <style:text-properties style:font-name="Noto Sans" fo:font-size="10pt" fo:language="es" fo:country="ES" officeooo:paragraph-rsid="001a20fb" style:font-size-asian="10pt" style:font-size-complex="10pt"/>
    </style:style>
    <style:style style:name="P85" style:family="paragraph" style:parent-style-name="Standard">
      <style:paragraph-properties fo:keep-with-next="always"/>
      <style:text-properties style:font-name="Noto Sans" fo:font-size="10pt" fo:language="es" fo:country="ES" officeooo:paragraph-rsid="003fbab0" style:font-size-asian="10pt" style:font-size-complex="10pt"/>
    </style:style>
    <style:style style:name="P86" style:family="paragraph" style:parent-style-name="Standard">
      <style:paragraph-properties fo:text-align="center" style:justify-single-word="false" fo:keep-with-next="always"/>
      <style:text-properties style:font-name="Noto Sans" fo:font-size="10pt" fo:language="es" fo:country="ES" officeooo:paragraph-rsid="003fbab0" style:font-size-asian="10pt" style:font-size-complex="10pt"/>
    </style:style>
    <style:style style:name="P87" style:family="paragraph" style:parent-style-name="Standard">
      <style:paragraph-properties fo:keep-with-next="always"/>
      <style:text-properties fo:color="#000000" style:font-name="Noto Sans" fo:font-size="10pt" fo:language="es" fo:country="ES" officeooo:paragraph-rsid="001d1fbd" style:font-size-asian="10pt" style:font-size-complex="10pt"/>
    </style:style>
    <style:style style:name="P88" style:family="paragraph" style:parent-style-name="Standard">
      <style:paragraph-properties fo:margin-left="0.7cm" fo:margin-right="0cm" fo:text-align="center" style:justify-single-word="false" fo:text-indent="0cm" style:auto-text-indent="false"/>
      <style:text-properties fo:color="#c30045" style:font-name="Noto Sans" fo:font-size="11pt" fo:language="es" fo:country="ES" fo:font-weight="bold" officeooo:paragraph-rsid="001a20fb" fo:background-color="#ffffff" style:font-size-asian="11pt" style:font-weight-asian="bold" style:font-size-complex="11pt" style:font-weight-complex="bold"/>
    </style:style>
    <style:style style:name="P89" style:family="paragraph" style:parent-style-name="Standard">
      <style:paragraph-properties fo:margin-left="0.7cm" fo:margin-right="0cm" fo:text-align="center" style:justify-single-word="false" fo:text-indent="0cm" style:auto-text-indent="false"/>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style:style>
    <style:style style:name="P90" style:family="paragraph" style:parent-style-name="Standard">
      <style:paragraph-properties fo:margin-left="0.7cm" fo:margin-right="0cm" fo:text-align="center" style:justify-single-word="false" fo:text-indent="0cm" style:auto-text-indent="false"/>
      <style:text-properties style:font-name="Noto Sans" fo:font-size="11pt" fo:language="es" fo:country="ES" officeooo:paragraph-rsid="001a20fb" style:font-size-asian="11pt" style:font-size-complex="11pt"/>
    </style:style>
    <style:style style:name="P91" style:family="paragraph" style:parent-style-name="Standard">
      <style:paragraph-properties fo:margin-left="1.291cm" fo:margin-right="0cm" fo:text-indent="0cm" style:auto-text-indent="false"/>
      <style:text-properties fo:color="#c30045" style:font-name="Noto Sans" fo:font-size="11pt" fo:language="es" fo:country="ES" officeooo:paragraph-rsid="001a20fb" style:font-size-asian="11pt" style:font-name-complex="Noto Sans1" style:font-size-complex="11pt"/>
    </style:style>
    <style:style style:name="P92" style:family="paragraph" style:parent-style-name="Standard">
      <style:paragraph-properties fo:margin-left="1cm" fo:margin-right="0cm" fo:hyphenation-ladder-count="no-limit" fo:text-indent="0cm" style:auto-text-indent="false"/>
      <style:text-properties fo:color="#c30045" style:font-name="Noto Sans" fo:font-size="11pt" fo:language="es" fo:country="ES"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93" style:family="paragraph" style:parent-style-name="Standard">
      <style:paragraph-properties fo:margin-left="-0.123cm" fo:margin-right="-0.224cm" fo:text-align="start" style:justify-single-word="false" fo:text-indent="0cm" style:auto-text-indent="false"/>
      <style:text-properties fo:color="#000000" style:font-name="Noto Sans" fo:font-size="11pt" fo:language="es" fo:country="ES" officeooo:paragraph-rsid="001a20fb" style:font-name-asian="Calibri1" style:font-size-asian="11pt" style:font-name-complex="NotoSans" style:font-size-complex="11pt"/>
    </style:style>
    <style:style style:name="P94" style:family="paragraph" style:parent-style-name="Standard">
      <style:paragraph-properties fo:margin-left="-0.123cm" fo:margin-right="-0.224cm" fo:text-indent="0cm" style:auto-text-indent="false"/>
      <style:text-properties style:font-name="Noto Sans" fo:font-size="11pt" fo:language="es" fo:country="ES" officeooo:paragraph-rsid="001a20fb" style:font-size-asian="11pt" style:font-size-complex="11pt"/>
    </style:style>
    <style:style style:name="P95" style:family="paragraph" style:parent-style-name="Standard">
      <style:paragraph-properties fo:margin-left="-0.123cm" fo:margin-right="-0.224cm" fo:text-indent="0cm" style:auto-text-indent="false"/>
      <style:text-properties style:font-name="Noto Sans" fo:font-size="11pt" fo:language="es" fo:country="ES" officeooo:paragraph-rsid="001a20fb" style:font-size-asian="11pt" style:font-name-complex="Arial" style:font-size-complex="11pt"/>
    </style:style>
    <style:style style:name="P96"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fo:language="es" fo:country="ES" officeooo:paragraph-rsid="001a20fb" style:font-size-asian="11pt" style:font-size-complex="11pt" fo:hyphenate="false" fo:hyphenation-remain-char-count="2" fo:hyphenation-push-char-count="2"/>
    </style:style>
    <style:style style:name="P97"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fo:language="es" fo:country="ES" officeooo:rsid="00455ed5" officeooo:paragraph-rsid="00455ed5" style:font-size-asian="11pt" style:font-size-complex="11pt"/>
    </style:style>
    <style:style style:name="P98"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fo:language="es" fo:country="ES" officeooo:paragraph-rsid="001a20fb" style:font-name-asian="Noto Sans1" style:font-size-asian="11pt" style:font-name-complex="Noto Sans1" style:font-size-complex="11pt"/>
    </style:style>
    <style:style style:name="P99"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fo:language="es" fo:country="ES" officeooo:paragraph-rsid="00455ed5" style:font-size-asian="11pt" style:font-size-complex="11pt" fo:hyphenate="false" fo:hyphenation-remain-char-count="2" fo:hyphenation-push-char-count="2"/>
    </style:style>
    <style:style style:name="P100"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fo:language="es" fo:country="ES" officeooo:paragraph-rsid="00455ed5" fo:background-color="#ffffff" style:font-name-asian="Noto Sans1" style:font-size-asian="11pt" style:font-name-complex="Noto Sans1" style:font-size-complex="11pt" fo:hyphenate="false" fo:hyphenation-remain-char-count="2" fo:hyphenation-push-char-count="2"/>
    </style:style>
    <style:style style:name="P101"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fo:language="es" fo:country="ES" officeooo:paragraph-rsid="00455ed5" fo:background-color="#ffffff" style:font-name-asian="Noto Sans1" style:font-size-asian="11pt" style:font-name-complex="Noto Sans1" style:font-size-complex="11pt" fo:hyphenate="false" fo:hyphenation-remain-char-count="2" fo:hyphenation-push-char-count="2"/>
    </style:style>
    <style:style style:name="P102"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fo:language="es" fo:country="ES" officeooo:paragraph-rsid="001a20fb" style:font-name-asian="Calibri1" style:font-size-asian="11pt" style:font-name-complex="NotoSans" style:font-size-complex="11pt"/>
    </style:style>
    <style:style style:name="P103" style:family="paragraph" style:parent-style-name="Standard">
      <style:paragraph-properties fo:margin-left="0.499cm" fo:margin-right="0cm" fo:text-indent="0cm" style:auto-text-indent="false"/>
      <style:text-properties fo:color="#000000" style:font-name="Noto Sans" fo:font-size="11pt" fo:language="es" fo:country="ES" officeooo:paragraph-rsid="001a20fb" style:font-name-asian="Calibri1" style:font-size-asian="11pt" style:font-name-complex="NotoSans" style:font-size-complex="11pt"/>
    </style:style>
    <style:style style:name="P104"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fo:language="es" fo:country="ES" officeooo:paragraph-rsid="001a20fb" style:font-name-asian="Calibri1" style:font-size-asian="11pt" style:font-name-complex="NotoSans" style:font-size-complex="11pt"/>
    </style:style>
    <style:style style:name="P105" style:family="paragraph" style:parent-style-name="Table_20_Contents">
      <style:text-properties fo:color="#000000" style:font-name="Noto Sans" fo:font-size="10pt" fo:language="es" fo:country="ES" officeooo:paragraph-rsid="001c3e9a" style:font-size-asian="10pt" style:font-size-complex="10pt"/>
    </style:style>
    <style:style style:name="P106" style:family="paragraph" style:parent-style-name="Table_20_Contents">
      <style:text-properties fo:color="#000000" style:font-name="Noto Sans" fo:font-size="10pt" fo:language="es" fo:country="ES" officeooo:rsid="003dff41" officeooo:paragraph-rsid="003dff41" style:font-size-asian="10pt" style:font-size-complex="10pt"/>
    </style:style>
    <style:style style:name="P107" style:family="paragraph" style:parent-style-name="Table_20_Contents">
      <style:text-properties fo:color="#000000" style:font-name="Noto Sans" fo:font-size="9pt" fo:language="es" fo:country="ES" officeooo:paragraph-rsid="001a20fb" style:font-size-asian="9pt" style:font-size-complex="9pt"/>
    </style:style>
    <style:style style:name="P108" style:family="paragraph" style:parent-style-name="Table_20_Contents">
      <style:text-properties style:font-name="Noto Sans" fo:language="es" fo:country="ES" officeooo:paragraph-rsid="001c3e9a"/>
    </style:style>
    <style:style style:name="P109" style:family="paragraph" style:parent-style-name="Table_20_Contents">
      <style:text-properties style:font-name="Noto Sans" fo:font-size="9pt" fo:language="es" fo:country="ES" style:font-size-asian="9pt" style:font-name-complex="Noto Sans1" style:font-size-complex="9pt"/>
    </style:style>
    <style:style style:name="P110" style:family="paragraph" style:parent-style-name="Table_20_Contents">
      <style:text-properties style:font-name="Noto Sans" fo:font-size="9pt" fo:language="es" fo:country="ES" officeooo:rsid="0037c788" officeooo:paragraph-rsid="0037c788" style:font-size-asian="9pt" style:font-name-complex="Noto Sans1" style:font-size-complex="9pt"/>
    </style:style>
    <style:style style:name="P111" style:family="paragraph" style:parent-style-name="Table_20_Contents">
      <style:text-properties style:font-name="Noto Sans" fo:font-size="9pt" fo:language="es" fo:country="ES" officeooo:rsid="0037c788" officeooo:paragraph-rsid="004952c3" style:font-size-asian="9pt" style:font-name-complex="Noto Sans1" style:font-size-complex="9pt"/>
    </style:style>
    <style:style style:name="P112" style:family="paragraph" style:parent-style-name="Table_20_Contents">
      <style:text-properties style:font-name="Noto Sans" fo:font-size="9pt" fo:language="es" fo:country="ES" officeooo:rsid="002fa7f6" officeooo:paragraph-rsid="002fa7f6" style:font-size-asian="9pt" style:font-name-complex="Noto Sans1" style:font-size-complex="9pt"/>
    </style:style>
    <style:style style:name="P113" style:family="paragraph" style:parent-style-name="Table_20_Contents">
      <style:text-properties style:font-name="Noto Sans" fo:font-size="9pt" fo:language="es" fo:country="ES" officeooo:rsid="002fa7f6" officeooo:paragraph-rsid="004952c3" style:font-size-asian="9pt" style:font-name-complex="Noto Sans1" style:font-size-complex="9pt"/>
    </style:style>
    <style:style style:name="P114" style:family="paragraph" style:parent-style-name="Table_20_Contents">
      <style:text-properties style:font-name="Noto Sans" fo:font-size="9pt" fo:language="es" fo:country="ES" officeooo:rsid="004952c3" officeooo:paragraph-rsid="004952c3" style:font-size-asian="9pt" style:font-name-complex="Noto Sans1" style:font-size-complex="9pt"/>
    </style:style>
    <style:style style:name="P115" style:family="paragraph" style:parent-style-name="Table_20_Contents">
      <style:text-properties style:font-name="Noto Sans" fo:font-size="9pt" fo:language="es" fo:country="ES" officeooo:paragraph-rsid="004952c3" style:font-size-asian="9pt" style:font-name-complex="Noto Sans1" style:font-size-complex="9pt"/>
    </style:style>
    <style:style style:name="P116" style:family="paragraph" style:parent-style-name="Table_20_Contents">
      <style:paragraph-properties fo:text-align="center" style:justify-single-word="false"/>
      <style:text-properties style:font-name="Noto Sans" fo:font-size="9pt" fo:language="es" fo:country="ES" style:font-size-asian="9pt" style:font-size-complex="9pt"/>
    </style:style>
    <style:style style:name="P117" style:family="paragraph" style:parent-style-name="Table_20_Contents">
      <style:text-properties style:font-name="Noto Sans" fo:font-size="9pt" fo:language="es" fo:country="ES" style:font-name-asian="Arial" style:font-size-asian="9pt" style:font-name-complex="Noto Sans1" style:font-size-complex="9pt"/>
    </style:style>
    <style:style style:name="P118" style:family="paragraph" style:parent-style-name="Table_20_Contents">
      <style:text-properties style:font-name="Noto Sans" fo:font-size="9pt" fo:language="es" fo:country="ES" officeooo:rsid="0030b541" officeooo:paragraph-rsid="0030b541" style:font-name-asian="Arial" style:font-size-asian="9pt" style:font-name-complex="Noto Sans1" style:font-size-complex="9pt"/>
    </style:style>
    <style:style style:name="P119" style:family="paragraph" style:parent-style-name="Table_20_Contents">
      <style:text-properties style:font-name="Noto Sans" fo:font-size="9pt" fo:language="es" fo:country="ES" officeooo:rsid="0030b541" officeooo:paragraph-rsid="004952c3" style:font-name-asian="Arial" style:font-size-asian="9pt" style:font-name-complex="Noto Sans1" style:font-size-complex="9pt"/>
    </style:style>
    <style:style style:name="P120" style:family="paragraph" style:parent-style-name="Table_20_Contents">
      <style:text-properties style:font-name="Noto Sans" fo:font-size="9pt" fo:language="es" fo:country="ES" officeooo:rsid="002fa7f6" officeooo:paragraph-rsid="002fa7f6" style:font-name-asian="Arial" style:font-size-asian="9pt" style:font-name-complex="Noto Sans1" style:font-size-complex="9pt"/>
    </style:style>
    <style:style style:name="P121" style:family="paragraph" style:parent-style-name="Table_20_Contents">
      <style:text-properties style:font-name="Noto Sans" fo:font-size="9pt" fo:language="es" fo:country="ES" officeooo:rsid="002fa7f6" officeooo:paragraph-rsid="004952c3" style:font-name-asian="Arial" style:font-size-asian="9pt" style:font-name-complex="Noto Sans1" style:font-size-complex="9pt"/>
    </style:style>
    <style:style style:name="P122" style:family="paragraph" style:parent-style-name="Table_20_Contents">
      <style:text-properties style:font-name="Noto Sans" fo:font-size="9pt" fo:language="es" fo:country="ES" officeooo:rsid="0037c788" officeooo:paragraph-rsid="0037c788" style:font-name-asian="Arial" style:font-size-asian="9pt" style:font-name-complex="Noto Sans1" style:font-size-complex="9pt"/>
    </style:style>
    <style:style style:name="P123" style:family="paragraph" style:parent-style-name="Table_20_Contents">
      <style:text-properties style:font-name="Noto Sans" fo:font-size="9pt" fo:language="es" fo:country="ES" officeooo:rsid="0037c788" officeooo:paragraph-rsid="004952c3" style:font-name-asian="Arial" style:font-size-asian="9pt" style:font-name-complex="Noto Sans1" style:font-size-complex="9pt"/>
    </style:style>
    <style:style style:name="P124" style:family="paragraph" style:parent-style-name="Table_20_Contents">
      <style:text-properties style:font-name="Noto Sans" fo:font-size="9pt" fo:language="es" fo:country="ES" officeooo:paragraph-rsid="004952c3" style:font-name-asian="Arial" style:font-size-asian="9pt" style:font-name-complex="Noto Sans1" style:font-size-complex="9pt"/>
    </style:style>
    <style:style style:name="P125" style:family="paragraph" style:parent-style-name="Table_20_Contents">
      <style:text-properties style:font-name="Noto Sans" fo:font-size="9pt" fo:language="es" fo:country="ES" fo:font-weight="bold" officeooo:rsid="00313ae5" officeooo:paragraph-rsid="00313ae5" style:font-name-asian="Arial" style:font-size-asian="9pt" style:font-weight-asian="bold" style:font-name-complex="Noto Sans1" style:font-size-complex="9pt" style:font-weight-complex="bold"/>
    </style:style>
    <style:style style:name="P126" style:family="paragraph" style:parent-style-name="Table_20_Contents">
      <style:text-properties style:font-name="Noto Sans" fo:font-size="9pt" fo:language="es" fo:country="ES" fo:font-weight="bold" officeooo:rsid="00313ae5" officeooo:paragraph-rsid="004952c3" style:font-name-asian="Arial" style:font-size-asian="9pt" style:font-weight-asian="bold" style:font-name-complex="Noto Sans1" style:font-size-complex="9pt" style:font-weight-complex="bold"/>
    </style:style>
    <style:style style:name="P127" style:family="paragraph" style:parent-style-name="Table_20_Contents">
      <style:paragraph-properties fo:text-align="center" style:justify-single-word="false"/>
      <style:text-properties style:font-name="Noto Sans" fo:font-size="9pt" fo:language="es" fo:country="ES" fo:font-weight="bold" officeooo:rsid="0031f720" officeooo:paragraph-rsid="0031f720" style:font-size-asian="9pt" style:font-weight-asian="bold" style:font-size-complex="9pt" style:font-weight-complex="bold"/>
    </style:style>
    <style:style style:name="P128" style:family="paragraph" style:parent-style-name="Table_20_Contents">
      <style:paragraph-properties fo:text-align="center" style:justify-single-word="false"/>
      <style:text-properties style:font-name="Noto Sans" fo:font-size="9pt" fo:language="es" fo:country="ES" fo:font-weight="bold" officeooo:rsid="00428d04" officeooo:paragraph-rsid="00428d04" style:font-size-asian="9pt" style:font-weight-asian="bold" style:font-size-complex="9pt" style:font-weight-complex="bold"/>
    </style:style>
    <style:style style:name="P129" style:family="paragraph" style:parent-style-name="Table_20_Contents">
      <style:text-properties style:font-name="Noto Sans" fo:font-size="6pt" fo:language="es" fo:country="ES" officeooo:rsid="0030b541" officeooo:paragraph-rsid="0030b541" style:font-name-asian="Arial" style:font-size-asian="6pt" style:font-name-complex="Noto Sans1" style:font-size-complex="6pt"/>
    </style:style>
    <style:style style:name="P130" style:family="paragraph" style:parent-style-name="Table_20_Contents">
      <style:text-properties style:font-name="Noto Sans" fo:font-size="6pt" fo:language="es" fo:country="ES" officeooo:rsid="0030b541" officeooo:paragraph-rsid="004952c3" style:font-name-asian="Arial" style:font-size-asian="6pt" style:font-name-complex="Noto Sans1" style:font-size-complex="6pt"/>
    </style:style>
    <style:style style:name="P131" style:family="paragraph" style:parent-style-name="Table_20_Contents">
      <style:text-properties fo:color="#c30045" style:font-name="Noto Sans" fo:font-size="10pt" fo:language="es" fo:country="ES" fo:font-weight="bold" officeooo:paragraph-rsid="001c3e9a" style:font-size-asian="10pt" style:font-weight-asian="bold" style:font-size-complex="10pt" style:font-weight-complex="bold"/>
    </style:style>
    <style:style style:name="P132" style:family="paragraph" style:parent-style-name="Table_20_Contents">
      <style:text-properties style:use-window-font-color="true" style:font-name="Noto Sans" fo:font-size="11pt" fo:language="es" fo:country="ES" fo:font-weight="bold" officeooo:paragraph-rsid="001a20fb" style:font-size-asian="11pt" style:font-weight-asian="bold" style:font-size-complex="11pt" style:font-weight-complex="bold"/>
    </style:style>
    <style:style style:name="P133" style:family="paragraph" style:parent-style-name="Table_20_Contents">
      <style:text-properties style:use-window-font-color="true" style:font-name="Noto Sans" fo:font-size="11pt" fo:language="es" fo:country="ES" officeooo:paragraph-rsid="001a20fb" style:font-size-asian="11pt" style:font-size-complex="11pt"/>
    </style:style>
    <style:style style:name="P134" style:family="paragraph" style:parent-style-name="Standard" style:list-style-name="L1">
      <style:paragraph-properties fo:hyphenation-ladder-count="no-limit"/>
      <style:text-properties style:use-window-font-color="true" style:font-name="Noto Sans" fo:font-size="11pt" fo:language="es" fo:country="ES" officeooo:rsid="00346ba1" officeooo:paragraph-rsid="0042b63f" fo:background-color="transparent" style:font-size-asian="11pt" style:font-name-complex="Noto Sans1" style:font-size-complex="11pt" fo:hyphenate="false" fo:hyphenation-remain-char-count="2" fo:hyphenation-push-char-count="2"/>
    </style:style>
    <style:style style:name="P135" style:family="paragraph" style:parent-style-name="Standard" style:list-style-name="L1">
      <style:paragraph-properties fo:hyphenation-ladder-count="no-limit"/>
      <style:text-properties style:use-window-font-color="true" style:font-name="Noto Sans" fo:font-size="11pt" officeooo:rsid="00346ba1" officeooo:paragraph-rsid="0042b63f" fo:background-color="transparent" style:font-size-asian="11pt" style:font-name-complex="Noto Sans1" style:font-size-complex="11pt" fo:hyphenate="false" fo:hyphenation-remain-char-count="2" fo:hyphenation-push-char-count="2"/>
    </style:style>
    <style:style style:name="P136" style:family="paragraph" style:parent-style-name="Standard">
      <style:text-properties style:font-name="Noto Sans" fo:font-size="10pt" fo:language="es" fo:country="ES" officeooo:rsid="003f754b" officeooo:paragraph-rsid="004a8762" fo:background-color="transparent" style:font-size-asian="10pt" style:font-size-complex="10pt"/>
    </style:style>
    <style:style style:name="P137"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language="es" fo:country="ES" officeooo:paragraph-rsid="004696f1" fo:hyphenate="false" fo:hyphenation-remain-char-count="2" fo:hyphenation-push-char-count="2"/>
    </style:style>
    <style:style style:name="P138"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fo:language="es" fo:country="ES" officeooo:paragraph-rsid="004696f1" style:font-name-asian="Calibri1" style:font-size-asian="11pt" style:font-name-complex="NotoSans" style:font-size-complex="11pt" fo:hyphenate="false" fo:hyphenation-remain-char-count="2" fo:hyphenation-push-char-count="2"/>
    </style:style>
    <style:style style:name="P139"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fo:language="es" fo:country="ES" officeooo:paragraph-rsid="0048faa3" style:font-name-asian="Calibri1" style:font-size-asian="11pt" style:font-name-complex="NotoSans" style:font-size-complex="11pt" fo:hyphenate="false" fo:hyphenation-remain-char-count="2" fo:hyphenation-push-char-count="2"/>
    </style:style>
    <style:style style:name="P140"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fo:language="es" fo:country="ES" officeooo:paragraph-rsid="00486907" style:font-size-asian="11pt" style:font-size-complex="11pt" fo:hyphenate="false" fo:hyphenation-remain-char-count="2" fo:hyphenation-push-char-count="2"/>
    </style:style>
    <style:style style:name="P141" style:family="paragraph">
      <loext:graphic-properties draw:fill="none" draw:fill-color="#ffffff"/>
    </style:style>
    <style:style style:name="T1" style:family="text">
      <style:text-properties style:use-window-font-color="true"/>
    </style:style>
    <style:style style:name="T2" style:family="text">
      <style:text-properties style:use-window-font-color="true" style:font-name="Noto Sans" fo:font-size="7.5pt" style:text-underline-style="none" style:font-size-asian="7.5pt" style:font-name-complex="Noto Sans1" style:font-size-complex="7.5pt"/>
    </style:style>
    <style:style style:name="T3" style:family="text">
      <style:text-properties style:use-window-font-color="true" style:font-name-complex="Noto Sans1"/>
    </style:style>
    <style:style style:name="T4" style:family="text">
      <style:text-properties style:use-window-font-color="true" officeooo:rsid="0022a5dd" style:font-name-complex="Noto Sans1"/>
    </style:style>
    <style:style style:name="T5" style:family="text">
      <style:text-properties style:use-window-font-color="true" officeooo:rsid="0043eba1" style:font-name-complex="Noto Sans1"/>
    </style:style>
    <style:style style:name="T6" style:family="text">
      <style:text-properties style:use-window-font-color="true" officeooo:rsid="0043c50f"/>
    </style:style>
    <style:style style:name="T7" style:family="text">
      <style:text-properties style:font-name="Noto Sans" fo:font-size="7.5pt" style:text-underline-style="none" style:font-size-asian="7.5pt" style:font-name-complex="Noto Sans1" style:font-size-complex="7.5pt"/>
    </style:style>
    <style:style style:name="T8" style:family="text">
      <style:text-properties style:font-name="Noto Sans" fo:font-size="11pt" fo:language="es" fo:country="ES" fo:font-weight="bold" style:font-name-asian="Noto Sans1" style:font-size-asian="11pt" style:font-weight-asian="bold" style:font-name-complex="Noto Sans1" style:font-size-complex="11pt" style:font-weight-complex="bold"/>
    </style:style>
    <style:style style:name="T9" style:family="text">
      <style:text-properties style:font-name="Noto Sans" fo:font-size="11pt" fo:language="es" fo:country="ES" fo:font-weight="bold" officeooo:rsid="00464e29" style:font-name-asian="Noto Sans1" style:font-size-asian="11pt" style:font-weight-asian="bold" style:font-name-complex="Noto Sans1" style:font-size-complex="11pt" style:font-weight-complex="bold"/>
    </style:style>
    <style:style style:name="T10" style:family="text">
      <style:text-properties style:font-name="Noto Sans" fo:font-size="11pt" fo:language="es" fo:country="ES" style:font-name-asian="Noto Sans1" style:font-size-asian="11pt" style:font-name-complex="Noto Sans1" style:font-size-complex="11pt"/>
    </style:style>
    <style:style style:name="T11" style:family="text">
      <style:text-properties style:font-name="Noto Sans" fo:font-size="11pt" fo:language="es" fo:country="ES" officeooo:rsid="00464e29" style:font-name-asian="Noto Sans1" style:font-size-asian="11pt" style:font-name-complex="Noto Sans1" style:font-size-complex="11pt"/>
    </style:style>
    <style:style style:name="T12" style:family="text">
      <style:text-properties style:font-name="Noto Sans" fo:font-size="11pt" fo:language="es" fo:country="ES" officeooo:rsid="004696f1" style:font-name-asian="Noto Sans1" style:font-size-asian="11pt" style:font-name-complex="Noto Sans1" style:font-size-complex="11pt"/>
    </style:style>
    <style:style style:name="T13" style:family="text">
      <style:text-properties style:font-name="Noto Sans" fo:font-size="11pt" fo:language="es" fo:country="ES" officeooo:rsid="004941ab" style:font-name-asian="Noto Sans1" style:font-size-asian="11pt" style:font-name-complex="Noto Sans1" style:font-size-complex="11pt"/>
    </style:style>
    <style:style style:name="T14" style:family="text">
      <style:text-properties style:font-name="Noto Sans" fo:font-size="11pt" fo:language="es" fo:country="ES" style:font-size-asian="11pt" style:font-size-complex="11pt" style:language-complex="hi" style:country-complex="IN"/>
    </style:style>
    <style:style style:name="T15" style:family="text">
      <style:text-properties fo:color="#0000ff" style:font-name="Noto Sans" fo:font-size="7.5pt" style:font-size-asian="7.5pt" style:font-name-complex="Noto Sans1" style:font-size-complex="7.5pt"/>
    </style:style>
    <style:style style:name="T16" style:family="text">
      <style:text-properties fo:color="#000000"/>
    </style:style>
    <style:style style:name="T17" style:family="text">
      <style:text-properties fo:color="#000000" officeooo:rsid="004696f1" style:font-name-asian="Calibri1" style:font-name-complex="NotoSans"/>
    </style:style>
    <style:style style:name="T18" style:family="text">
      <style:text-properties fo:color="#000000" fo:font-size="10pt" style:font-size-asian="10pt" style:font-size-complex="10pt"/>
    </style:style>
    <style:style style:name="T19" style:family="text">
      <style:text-properties fo:color="#000000" fo:font-size="10pt" officeooo:rsid="003dff41" style:font-size-asian="10pt" style:font-size-complex="10pt"/>
    </style:style>
    <style:style style:name="T20" style:family="text">
      <style:text-properties fo:color="#000000" officeooo:rsid="00401788" fo:background-color="#ffffff" loext:char-shading-value="0" style:font-name-complex="Noto Sans1"/>
    </style:style>
    <style:style style:name="T21" style:family="text">
      <style:text-properties fo:color="#000000" officeooo:rsid="004941ab" fo:background-color="#ffffff" loext:char-shading-value="0" style:font-name-complex="Noto Sans1"/>
    </style:style>
    <style:style style:name="T22" style:family="text">
      <style:text-properties fo:color="#000000" fo:font-weight="bold" fo:background-color="#ffffff" loext:char-shading-value="0" style:font-name-asian="Noto Sans1" style:font-weight-asian="bold" style:font-name-complex="Noto Sans1" style:font-weight-complex="bold"/>
    </style:style>
    <style:style style:name="T23" style:family="text">
      <style:text-properties fo:color="#000000" fo:font-weight="bold" officeooo:rsid="00401788" fo:background-color="#ffffff" loext:char-shading-value="0" style:font-weight-asian="bold" style:font-name-complex="Noto Sans1" style:font-weight-complex="bold"/>
    </style:style>
    <style:style style:name="T24" style:family="text">
      <style:text-properties fo:color="#000000" fo:font-weight="bold" style:font-name-asian="Calibri1" style:font-weight-asian="bold" style:font-name-complex="NotoSans" style:font-weight-complex="bold"/>
    </style:style>
    <style:style style:name="T25" style:family="text">
      <style:text-properties fo:color="#000000" fo:font-weight="bold" officeooo:rsid="004696f1" style:font-name-asian="Calibri1" style:font-weight-asian="bold" style:font-name-complex="NotoSans" style:font-weight-complex="bold"/>
    </style:style>
    <style:style style:name="T26" style:family="text">
      <style:text-properties fo:color="#000000" fo:font-weight="bold" officeooo:rsid="00486907" style:font-name-asian="Calibri1" style:font-weight-asian="bold" style:font-name-complex="NotoSans" style:font-weight-complex="bold"/>
    </style:style>
    <style:style style:name="T27" style:family="text">
      <style:text-properties fo:color="#000000" fo:font-style="italic" style:font-style-asian="italic"/>
    </style:style>
    <style:style style:name="T28" style:family="text">
      <style:text-properties fo:color="#000000" style:text-position="super 58%" fo:font-size="10pt" style:font-size-asian="10pt" style:font-size-complex="10pt"/>
    </style:style>
    <style:style style:name="T29" style:family="text">
      <style:text-properties fo:color="#000000" style:font-name="Noto Sans" fo:font-size="11pt" style:font-name-asian="Calibri1" style:font-size-asian="11pt" style:font-name-complex="NotoSans" style:font-size-complex="11pt"/>
    </style:style>
    <style:style style:name="T30" style:family="text">
      <style:text-properties fo:color="#000000" style:font-name="Noto Sans" fo:font-size="11pt" officeooo:rsid="001f7535" style:font-name-asian="Calibri1" style:font-size-asian="11pt" style:font-name-complex="NotoSans" style:font-size-complex="11pt"/>
    </style:style>
    <style:style style:name="T31" style:family="text">
      <style:text-properties fo:color="#000000" style:font-name="Noto Sans" fo:font-size="11pt" officeooo:rsid="004696f1" style:font-name-asian="Calibri1" style:font-size-asian="11pt" style:font-name-complex="NotoSans" style:font-size-complex="11pt"/>
    </style:style>
    <style:style style:name="T32" style:family="text">
      <style:text-properties fo:color="#000000" fo:font-weight="normal" officeooo:rsid="001f7535" style:font-name-asian="Calibri1" style:font-weight-asian="normal" style:font-name-complex="NotoSans" style:font-weight-complex="normal"/>
    </style:style>
    <style:style style:name="T33" style:family="text">
      <style:text-properties fo:color="#000000" fo:font-weight="normal" officeooo:rsid="00486907" style:font-name-asian="Calibri1" style:font-weight-asian="normal" style:font-name-complex="NotoSans" style:font-weight-complex="normal"/>
    </style:style>
    <style:style style:name="T34" style:family="text">
      <style:text-properties fo:color="#000000" fo:font-weight="normal" officeooo:rsid="004941ab" style:font-name-asian="Calibri1" style:font-weight-asian="normal" style:font-name-complex="NotoSans" style:font-weight-complex="normal"/>
    </style:style>
    <style:style style:name="T35" style:family="text">
      <style:text-properties fo:color="#000000" fo:font-weight="normal" fo:background-color="#ffffff" loext:char-shading-value="0" style:font-name-asian="Noto Sans1" style:font-weight-asian="normal" style:font-name-complex="Noto Sans1" style:font-weight-complex="normal"/>
    </style:style>
    <style:style style:name="T36" style:family="text">
      <style:text-properties fo:color="#000000" officeooo:rsid="003dff41"/>
    </style:style>
    <style:style style:name="T37" style:family="text">
      <style:text-properties fo:color="#000000" officeooo:rsid="004941ab"/>
    </style:style>
    <style:style style:name="T38" style:family="text">
      <style:text-properties fo:font-weight="bold" officeooo:rsid="004696f1" style:font-weight-asian="bold" style:font-name-complex="Arial"/>
    </style:style>
    <style:style style:name="T39" style:family="text">
      <style:text-properties fo:font-weight="bold" officeooo:rsid="00401788" style:font-weight-asian="bold" style:font-weight-complex="bold"/>
    </style:style>
    <style:style style:name="T40" style:family="text">
      <style:text-properties fo:font-weight="bold" officeooo:rsid="004952c3" style:font-weight-asian="bold" style:font-weight-complex="bold"/>
    </style:style>
    <style:style style:name="T41" style:family="text">
      <style:text-properties fo:font-weight="bold" style:font-name-asian="Noto Sans1" style:font-weight-asian="bold" style:font-name-complex="Noto Sans1"/>
    </style:style>
    <style:style style:name="T42" style:family="text">
      <style:text-properties fo:font-weight="bold" style:font-name-asian="Noto Sans1" style:font-weight-asian="bold" style:font-name-complex="Noto Sans1" style:font-weight-complex="bold"/>
    </style:style>
    <style:style style:name="T43" style:family="text">
      <style:text-properties fo:font-weight="bold" officeooo:rsid="00464e29" style:font-name-asian="Noto Sans1" style:font-weight-asian="bold" style:font-name-complex="Noto Sans1" style:font-weight-complex="bold"/>
    </style:style>
    <style:style style:name="T44" style:family="text">
      <style:text-properties fo:font-weight="bold" officeooo:rsid="00464e29" style:font-name-asian="Noto Sans1" style:font-weight-asian="bold" style:font-name-complex="Noto Sans1"/>
    </style:style>
    <style:style style:name="T45" style:family="text">
      <style:text-properties fo:font-weight="bold" fo:background-color="#ffffff" loext:char-shading-value="0" style:font-name-asian="Noto Sans1" style:font-weight-asian="bold" style:font-name-complex="Noto Sans1" style:font-weight-complex="bold"/>
    </style:style>
    <style:style style:name="T46" style:family="text">
      <style:text-properties fo:font-weight="bold" officeooo:rsid="00455ed5" fo:background-color="#ffffff" loext:char-shading-value="0" style:font-name-asian="Noto Sans1" style:font-weight-asian="bold" style:font-name-complex="Noto Sans1" style:font-weight-complex="bold"/>
    </style:style>
    <style:style style:name="T47" style:family="text">
      <style:text-properties fo:font-weight="bold" officeooo:rsid="00464e29" fo:background-color="#ffffff" loext:char-shading-value="0" style:font-name-asian="Noto Sans1" style:font-weight-asian="bold" style:font-name-complex="Noto Sans1" style:font-weight-complex="bold"/>
    </style:style>
    <style:style style:name="T48" style:family="text">
      <style:text-properties fo:color="#c30045" fo:font-weight="bold" style:font-weight-asian="bold" style:font-name-complex="Noto Sans1" style:font-weight-complex="bold"/>
    </style:style>
    <style:style style:name="T49" style:family="text">
      <style:text-properties fo:color="#c30045" fo:font-weight="bold" officeooo:rsid="003c1a29" style:font-weight-asian="bold" style:font-name-complex="Noto Sans1" style:font-weight-complex="bold"/>
    </style:style>
    <style:style style:name="T50" style:family="text">
      <style:text-properties fo:color="#c30045" fo:font-weight="bold" style:font-weight-asian="bold" style:font-weight-complex="bold"/>
    </style:style>
    <style:style style:name="T51" style:family="text">
      <style:text-properties fo:color="#c30045" fo:font-weight="bold" officeooo:rsid="003dff41" style:font-weight-asian="bold" style:font-weight-complex="bold"/>
    </style:style>
    <style:style style:name="T52" style:family="text">
      <style:text-properties fo:color="#c30045" fo:font-weight="bold" fo:background-color="#ffffff" loext:char-shading-value="0" style:font-weight-asian="bold" style:font-name-complex="Noto Sans1" style:font-weight-complex="bold"/>
    </style:style>
    <style:style style:name="T53" style:family="text">
      <style:text-properties fo:color="#c30045" fo:font-weight="bold" officeooo:rsid="003dff41" fo:background-color="#ffffff" loext:char-shading-value="0" style:font-weight-asian="bold" style:font-name-complex="Noto Sans1" style:font-weight-complex="bold"/>
    </style:style>
    <style:style style:name="T54" style:family="text">
      <style:text-properties fo:color="#c30045" fo:font-weight="bold" officeooo:rsid="0043eba1" fo:background-color="#ffffff" loext:char-shading-value="0" style:font-weight-asian="bold" style:font-name-complex="Noto Sans1" style:font-weight-complex="bold"/>
    </style:style>
    <style:style style:name="T55" style:family="text">
      <style:text-properties fo:color="#c30045" fo:font-weight="bold" officeooo:rsid="002de823" fo:background-color="transparent" loext:char-shading-value="0" style:font-weight-asian="bold" style:font-name-complex="Noto Sans1" style:font-weight-complex="bold"/>
    </style:style>
    <style:style style:name="T56" style:family="text">
      <style:text-properties fo:color="#c30045" fo:font-weight="bold" officeooo:rsid="0030b541" fo:background-color="transparent" loext:char-shading-value="0" style:font-weight-asian="bold" style:font-name-complex="Noto Sans1" style:font-weight-complex="bold"/>
    </style:style>
    <style:style style:name="T57" style:family="text">
      <style:text-properties fo:color="#c30045" fo:font-weight="bold" officeooo:rsid="002ed27d" fo:background-color="transparent" loext:char-shading-value="0" style:font-weight-asian="bold" style:font-name-complex="Noto Sans1" style:font-weight-complex="bold"/>
    </style:style>
    <style:style style:name="T58" style:family="text">
      <style:text-properties fo:color="#c30045" fo:font-weight="bold" officeooo:rsid="003b621a" fo:background-color="transparent" loext:char-shading-value="0" style:font-weight-asian="bold" style:font-name-complex="Noto Sans1" style:font-weight-complex="bold"/>
    </style:style>
    <style:style style:name="T59" style:family="text">
      <style:text-properties fo:color="#c30045" fo:font-weight="bold" officeooo:rsid="004952c3" fo:background-color="transparent" loext:char-shading-value="0" style:font-weight-asian="bold" style:font-name-complex="Noto Sans1" style:font-weight-complex="bold"/>
    </style:style>
    <style:style style:name="T60" style:family="text">
      <style:text-properties fo:color="#c30045" style:text-position="super 58%" fo:font-weight="bold" style:font-weight-asian="bold" style:font-name-complex="Noto Sans1" style:font-weight-complex="bold"/>
    </style:style>
    <style:style style:name="T61" style:family="text">
      <style:text-properties fo:color="#c30045" style:text-position="super 58%" fo:font-weight="bold" fo:background-color="#ffffff" loext:char-shading-value="0" style:font-weight-asian="bold" style:font-name-complex="Noto Sans1" style:font-weight-complex="bold"/>
    </style:style>
    <style:style style:name="T62" style:family="text">
      <style:text-properties style:font-name-complex="Noto Sans1"/>
    </style:style>
    <style:style style:name="T63" style:family="text">
      <style:text-properties officeooo:rsid="0040af05" style:font-name-complex="Noto Sans1"/>
    </style:style>
    <style:style style:name="T64" style:family="text">
      <style:text-properties officeooo:rsid="00428d04" style:font-name-complex="Noto Sans1"/>
    </style:style>
    <style:style style:name="T65" style:family="text">
      <style:text-properties officeooo:rsid="0043eba1" style:font-name-complex="Noto Sans1"/>
    </style:style>
    <style:style style:name="T66" style:family="text">
      <style:text-properties fo:background-color="#ffffff" loext:char-shading-value="0" style:font-name-complex="Noto Sans1"/>
    </style:style>
    <style:style style:name="T67" style:family="text">
      <style:text-properties officeooo:rsid="0040af05" fo:background-color="#ffffff" loext:char-shading-value="0" style:font-name-complex="Noto Sans1"/>
    </style:style>
    <style:style style:name="T68" style:family="text">
      <style:text-properties officeooo:rsid="0043c50f" fo:background-color="#ffffff" loext:char-shading-value="0" style:font-name-complex="Noto Sans1"/>
    </style:style>
    <style:style style:name="T69" style:family="text">
      <style:text-properties fo:background-color="#ffffff" loext:char-shading-value="0" style:font-name-asian="Noto Sans1" style:font-name-complex="Noto Sans1"/>
    </style:style>
    <style:style style:name="T70" style:family="text">
      <style:text-properties officeooo:rsid="002a707d" fo:background-color="#ffffff" loext:char-shading-value="0" style:font-name-asian="Noto Sans1" style:font-name-complex="Noto Sans1"/>
    </style:style>
    <style:style style:name="T71" style:family="text">
      <style:text-properties officeooo:rsid="00455ed5" fo:background-color="#ffffff" loext:char-shading-value="0" style:font-name-asian="Noto Sans1" style:font-name-complex="Noto Sans1"/>
    </style:style>
    <style:style style:name="T72" style:family="text">
      <style:text-properties officeooo:rsid="00464e29" fo:background-color="#ffffff" loext:char-shading-value="0" style:font-name-asian="Noto Sans1" style:font-name-complex="Noto Sans1"/>
    </style:style>
    <style:style style:name="T73" style:family="text">
      <style:text-properties officeooo:rsid="000d33a9" fo:background-color="#ffffff" loext:char-shading-value="0"/>
    </style:style>
    <style:style style:name="T74" style:family="text">
      <style:text-properties fo:font-style="italic" style:font-style-asian="italic" style:font-style-complex="italic"/>
    </style:style>
    <style:style style:name="T75" style:family="text">
      <style:text-properties fo:font-style="italic" fo:background-color="#ffffff" loext:char-shading-value="0" style:font-name-asian="Noto Sans1" style:font-style-asian="italic" style:font-name-complex="Noto Sans1" style:font-style-complex="italic"/>
    </style:style>
    <style:style style:name="T76" style:family="text">
      <style:text-properties style:font-name-asian="Noto Sans1" style:font-name-complex="Noto Sans1"/>
    </style:style>
    <style:style style:name="T77" style:family="text">
      <style:text-properties officeooo:rsid="00464e29" style:font-name-asian="Noto Sans1" style:font-name-complex="Noto Sans1"/>
    </style:style>
    <style:style style:name="T78" style:family="text">
      <style:text-properties style:font-name-complex="Arial"/>
    </style:style>
    <style:style style:name="T79" style:family="text">
      <style:text-properties officeooo:rsid="004696f1" style:font-name-complex="Arial"/>
    </style:style>
    <style:style style:name="T80" style:family="text">
      <style:text-properties officeooo:rsid="001f7535"/>
    </style:style>
    <style:style style:name="T81" style:family="text">
      <style:text-properties officeooo:rsid="0022a5dd"/>
    </style:style>
    <style:style style:name="T82" style:family="text">
      <style:text-properties fo:font-weight="normal" officeooo:rsid="002a707d" fo:background-color="#ffffff" loext:char-shading-value="0" style:font-name-asian="Noto Sans1" style:font-weight-asian="normal" style:font-name-complex="Noto Sans1" style:font-weight-complex="normal"/>
    </style:style>
    <style:style style:name="T83" style:family="text">
      <style:text-properties fo:font-weight="normal" officeooo:rsid="00455ed5" fo:background-color="#ffffff" loext:char-shading-value="0" style:font-name-asian="Noto Sans1" style:font-weight-asian="normal" style:font-name-complex="Noto Sans1" style:font-weight-complex="normal"/>
    </style:style>
    <style:style style:name="T84" style:family="text">
      <style:text-properties fo:font-weight="normal" officeooo:rsid="00464e29" style:font-name-asian="Noto Sans1" style:font-weight-asian="normal" style:font-name-complex="Noto Sans1" style:font-weight-complex="normal"/>
    </style:style>
    <style:style style:name="T85" style:family="text">
      <style:text-properties fo:font-weight="normal" officeooo:rsid="004941ab" style:font-name-asian="Noto Sans1" style:font-weight-asian="normal" style:font-name-complex="Noto Sans1" style:font-weight-complex="normal"/>
    </style:style>
    <style:style style:name="T86" style:family="text">
      <style:text-properties fo:background-color="transparent" loext:char-shading-value="0"/>
    </style:style>
    <style:style style:name="T87" style:family="text">
      <style:text-properties fo:background-color="transparent" loext:char-shading-value="0" style:font-name-complex="Noto Sans1"/>
    </style:style>
    <style:style style:name="T88" style:family="text">
      <style:text-properties officeooo:rsid="0022a5dd" fo:background-color="transparent" loext:char-shading-value="0"/>
    </style:style>
    <style:style style:name="T89" style:family="text">
      <style:text-properties officeooo:rsid="002fa7f6" fo:background-color="transparent" loext:char-shading-value="0"/>
    </style:style>
    <style:style style:name="T90" style:family="text">
      <style:text-properties officeooo:rsid="0043eba1" fo:background-color="transparent" loext:char-shading-value="0"/>
    </style:style>
    <style:style style:name="T91" style:family="text">
      <style:text-properties officeooo:rsid="002c5d79"/>
    </style:style>
    <style:style style:name="T92" style:family="text">
      <style:text-properties officeooo:rsid="0030b541"/>
    </style:style>
    <style:style style:name="T93" style:family="text">
      <style:text-properties officeooo:rsid="0033c595"/>
    </style:style>
    <style:style style:name="T94" style:family="text">
      <style:text-properties style:font-name-asian="Times New Roman" style:language-asian="es" style:country-asian="ES" style:font-name-complex="Noto Sans"/>
    </style:style>
    <style:style style:name="T95" style:family="text">
      <style:text-properties officeooo:rsid="0042b63f" style:font-name-asian="Times New Roman" style:language-asian="es" style:country-asian="ES" style:font-name-complex="Noto Sans"/>
    </style:style>
    <style:style style:name="T96" style:family="text">
      <style:text-properties officeooo:rsid="0037c788"/>
    </style:style>
    <style:style style:name="T97" style:family="text">
      <style:text-properties style:text-position="super 58%"/>
    </style:style>
    <style:style style:name="T98" style:family="text">
      <style:text-properties fo:font-size="6pt" style:font-size-asian="6pt" style:font-size-complex="6pt"/>
    </style:style>
    <style:style style:name="T99" style:family="text">
      <style:text-properties fo:font-size="6pt" officeooo:rsid="0037c788" style:font-size-asian="6pt" style:font-size-complex="6pt"/>
    </style:style>
    <style:style style:name="T100" style:family="text">
      <style:text-properties fo:font-size="6pt" officeooo:rsid="00401788" style:font-size-asian="6pt" style:font-size-complex="6pt"/>
    </style:style>
    <style:style style:name="T101" style:family="text">
      <style:text-properties fo:language="es" fo:country="ES" style:font-name-asian="Times New Roman" style:language-asian="es" style:country-asian="ES" style:font-name-complex="Noto Sans"/>
    </style:style>
    <style:style style:name="T102" style:family="text">
      <style:text-properties fo:language="es" fo:country="ES" officeooo:rsid="012575b9" style:font-name-asian="Times New Roman" style:language-asian="es" style:country-asian="ES" style:font-name-complex="Noto Sans"/>
    </style:style>
    <style:style style:name="T103" style:family="text">
      <style:text-properties fo:language="es" fo:country="ES" officeooo:rsid="0042b63f" style:font-name-asian="Times New Roman" style:language-asian="es" style:country-asian="ES" style:font-name-complex="Noto Sans"/>
    </style:style>
    <style:style style:name="T104" style:family="text">
      <style:text-properties fo:language="es" fo:country="ES" officeooo:rsid="0043c50f" style:font-name-asian="Times New Roman" style:language-asian="es" style:country-asian="ES" style:font-name-complex="Noto Sans"/>
    </style:style>
    <style:style style:name="T105" style:family="text">
      <style:text-properties fo:language="es" fo:country="ES" fo:font-style="italic" officeooo:rsid="0042b63f" style:font-name-asian="Times New Roman" style:language-asian="es" style:country-asian="ES" style:font-style-asian="italic" style:font-name-complex="Noto Sans" style:font-style-complex="italic"/>
    </style:style>
    <style:style style:name="T106" style:family="text">
      <style:text-properties fo:language="es" fo:country="ES" fo:font-style="italic" fo:background-color="#ffffff" loext:char-shading-value="0" style:font-name-asian="Times New Roman" style:language-asian="es" style:country-asian="ES" style:font-style-asian="italic" style:font-name-complex="Noto Sans" style:font-style-complex="italic"/>
    </style:style>
    <style:style style:name="T107" style:family="text">
      <style:text-properties fo:language="es" fo:country="ES" fo:background-color="#ffffff" loext:char-shading-value="0" style:font-name-asian="Times New Roman" style:language-asian="es" style:country-asian="ES" style:font-name-complex="Noto Sans"/>
    </style:style>
    <style:style style:name="T108" style:family="text">
      <style:text-properties fo:language="es" fo:country="ES" officeooo:rsid="0043c50f" fo:background-color="#ffffff" loext:char-shading-value="0" style:font-name-asian="Times New Roman" style:language-asian="es" style:country-asian="ES" style:font-name-complex="Noto Sans"/>
    </style:style>
    <style:style style:name="T109" style:family="text">
      <style:text-properties fo:language="es" fo:country="ES" officeooo:rsid="004941ab" fo:background-color="#ffffff" loext:char-shading-value="0" style:font-name-asian="Times New Roman" style:language-asian="es" style:country-asian="ES" style:font-name-complex="Noto Sans"/>
    </style:style>
    <style:style style:name="T110" style:family="text">
      <style:text-properties officeooo:rsid="003b621a"/>
    </style:style>
    <style:style style:name="T111" style:family="text">
      <style:text-properties officeooo:rsid="003c1a29"/>
    </style:style>
    <style:style style:name="T112" style:family="text">
      <style:text-properties officeooo:rsid="003dff41"/>
    </style:style>
    <style:style style:name="T113" style:family="text">
      <style:text-properties officeooo:rsid="003fbab0"/>
    </style:style>
    <style:style style:name="T114" style:family="text">
      <style:text-properties officeooo:rsid="00401788"/>
    </style:style>
    <style:style style:name="T115" style:family="text">
      <style:text-properties officeooo:rsid="0040a88c"/>
    </style:style>
    <style:style style:name="T116" style:family="text">
      <style:text-properties officeooo:rsid="00428d04"/>
    </style:style>
    <style:style style:name="T117" style:family="text">
      <style:text-properties officeooo:rsid="0042b63f"/>
    </style:style>
    <style:style style:name="T118" style:family="text">
      <style:text-properties officeooo:rsid="0043eba1"/>
    </style:style>
    <style:style style:name="T119" style:family="text">
      <style:text-properties officeooo:rsid="00455ed5"/>
    </style:style>
    <style:style style:name="T120" style:family="text">
      <style:text-properties fo:color="#111111" fo:background-color="#ffffff" loext:char-shading-value="0" style:font-name-asian="Noto Sans1" style:font-name-complex="Noto Sans1"/>
    </style:style>
    <style:style style:name="T121" style:family="text">
      <style:text-properties fo:color="#111111" fo:font-style="italic" fo:background-color="#ffffff" loext:char-shading-value="0" style:font-name-asian="Noto Sans1" style:font-style-asian="italic" style:font-name-complex="Noto Sans1" style:font-style-complex="italic"/>
    </style:style>
    <style:style style:name="T122" style:family="text">
      <style:text-properties fo:font-style="normal" fo:font-weight="bold" style:font-name-asian="Noto Sans1" style:font-style-asian="normal" style:font-weight-asian="bold" style:font-name-complex="Noto Sans1" style:font-style-complex="normal" style:font-weight-complex="bold"/>
    </style:style>
    <style:style style:name="T123" style:family="text">
      <style:text-properties officeooo:rsid="004696f1"/>
    </style:style>
    <style:style style:name="T124" style:family="text">
      <style:text-properties officeooo:rsid="0048faa3"/>
    </style:style>
    <style:style style:name="T125" style:family="text">
      <style:text-properties officeooo:rsid="004941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489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48">SOLICITUD DE </text:span><text:span text:style-name="T55">SUBVENCIÓ</text:span><text:span text:style-name="T58">N</text:span><text:span text:style-name="T55"> CONVOCAT</text:span><text:span text:style-name="T58">O</text:span><text:span text:style-name="T55">RIA «SOIB FORMACIÓ</text:span><text:span text:style-name="T58">N</text:span><text:span text:style-name="T55"> EN EL TR</text:span><text:span text:style-name="T58">ABAJO</text:span><text:span text:style-name="T55"> P</text:span><text:span text:style-name="T58">ARA</text:span><text:span text:style-name="T55"> DESOCUPA</text:span><text:span text:style-name="T58">DO</text:span><text:span text:style-name="T55">S </text:span><text:span text:style-name="T58">Y</text:span><text:span text:style-name="T55"> OCUPA</text:span><text:span text:style-name="T58">DO</text:span><text:span text:style-name="T55">S», P</text:span><text:span text:style-name="T58">ARA EL</text:span><text:span text:style-name="T55"> PER</text:span><text:span text:style-name="T58">I</text:span><text:span text:style-name="T55">OD</text:span><text:span text:style-name="T58">O</text:span><text:span text:style-name="T55"> 2025-2028 – </text:span><text:span text:style-name="T56">LÍN</text:span><text:span text:style-name="T58">E</text:span><text:span text:style-name="T56">A </text:span><text:span text:style-name="T59">2</text:span><text:span text:style-name="T56"> </text:span><text:span text:style-name="T57">MODALI</text:span><text:span text:style-name="T58">D</text:span><text:span text:style-name="T57">A</text:span><text:span text:style-name="T58">D</text:span><text:span text:style-name="T57"> TELEFORMACIÓ</text:span><text:span text:style-name="T58">N</text:span></text:p>
      <text:p text:style-name="P32"/>
      <text:p text:style-name="P71">DA<text:span text:style-name="T110">TO</text:span>S DEL PROCEDIM<text:span text:style-name="T110">I</text:span>ENT<text:span text:style-name="T110">O</text:span></text:p>
      <table:table table:name="Taula19" table:style-name="Taula19">
        <table:table-column table:style-name="Taula19.A"/>
        <table:table-column table:style-name="Taula19.B"/>
        <table:table-row table:style-name="Taula19.1">
          <table:table-cell table:style-name="Taula19.A1" office:value-type="string">
            <text:p text:style-name="P82">C<text:span text:style-name="T110">Ó</text:span>DI<text:span text:style-name="T110">GO</text:span> SIA</text:p>
          </table:table-cell>
          <table:table-cell table:style-name="Taula19.A1" office:value-type="string">
            <text:p text:style-name="P136">3202970</text:p>
          </table:table-cell>
        </table:table-row>
        <table:table-row table:style-name="Taula19.1">
          <table:table-cell table:style-name="Taula19.A1" office:value-type="string">
            <text:p text:style-name="P83">C<text:span text:style-name="T110">Ó</text:span>DI<text:span text:style-name="T110">GO</text:span> DIR 3</text:p>
          </table:table-cell>
          <table:table-cell table:style-name="Taula19.A1" office:value-type="string">
            <text:p text:style-name="P38">A04027061</text:p>
          </table:table-cell>
        </table:table-row>
        <table:table-row table:style-name="Taula19.1">
          <table:table-cell table:style-name="Taula19.A1" office:value-type="string">
            <text:p text:style-name="P82">DESTIN<text:span text:style-name="T125">O</text:span></text:p>
          </table:table-cell>
          <table:table-cell table:style-name="Taula19.A1" office:value-type="string">
            <text:p text:style-name="P38">Serv<text:span text:style-name="T110">icio</text:span> de Formació<text:span text:style-name="T110">n</text:span> p<text:span text:style-name="T110">ara</text:span> <text:span text:style-name="T110">el</text:span> <text:span text:style-name="T110">Empleo</text:span> 2 (Serv<text:span text:style-name="T125">icio</text:span> d<text:span text:style-name="T110">e Empleo</text:span> de l<text:span text:style-name="T110">a</text:span>s Illes Balears)</text:p>
          </table:table-cell>
        </table:table-row>
        <table:table-row table:style-name="Taula19.1">
          <table:table-cell table:style-name="Taula19.A1" office:value-type="string">
            <text:p text:style-name="P82">PROCEDIM<text:span text:style-name="T110">I</text:span>ENT<text:span text:style-name="T110">O</text:span></text:p>
          </table:table-cell>
          <table:table-cell table:style-name="Taula19.A1" office:value-type="string">
            <text:p text:style-name="P39">SOIB Formació<text:span text:style-name="T110">n</text:span> en el tr<text:span text:style-name="T110">abajo</text:span> pa<text:span text:style-name="T110">ra</text:span> desocupa<text:span text:style-name="T110">do</text:span>s <text:span text:style-name="T110">y</text:span> ocupa<text:span text:style-name="T110">do</text:span>s, p<text:span text:style-name="T110">ara el</text:span> per<text:span text:style-name="T110">i</text:span>od<text:span text:style-name="T110">o</text:span> 2025-2028</text:p>
          </table:table-cell>
        </table:table-row>
      </table:table>
      <text:p text:style-name="P73"/>
      <text:p text:style-name="P71">D<text:span text:style-name="T110">ATO</text:span>S SOLICITANT<text:span text:style-name="T110">E</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105">Nom<text:span text:style-name="T111">bre</text:span> <text:span text:style-name="T96">de la entidad</text:span></text:p>
          </table:table-cell>
          <table:table-cell table:style-name="Taula2.B1" table:number-columns-spanned="3" office:value-type="string">
            <text:p text:style-name="P105"/>
          </table:table-cell>
          <table:covered-table-cell/>
          <table:covered-table-cell/>
        </table:table-row>
        <table:table-row table:style-name="Taula2.2">
          <table:table-cell table:style-name="Taula2.A1" office:value-type="string">
            <text:p text:style-name="P105">NIF</text:p>
          </table:table-cell>
          <table:table-cell table:style-name="Taula2.B1" table:number-columns-spanned="3" office:value-type="string">
            <text:p text:style-name="P43"/>
          </table:table-cell>
          <table:covered-table-cell/>
          <table:covered-table-cell/>
        </table:table-row>
        <table:table-row table:style-name="Taula2.3">
          <table:table-cell table:style-name="Taula2.A1" office:value-type="string">
            <text:p text:style-name="P105"><text:span text:style-name="T111">Dirección</text:span> electr<text:span text:style-name="T111">ó</text:span>nica</text:p>
          </table:table-cell>
          <table:table-cell table:style-name="Taula2.B1" table:number-columns-spanned="3" office:value-type="string">
            <text:p text:style-name="P43"/>
          </table:table-cell>
          <table:covered-table-cell/>
          <table:covered-table-cell/>
        </table:table-row>
        <table:table-row table:style-name="Taula2.4">
          <table:table-cell table:style-name="Taula2.A1" office:value-type="string">
            <text:p text:style-name="P105"><text:span text:style-name="T111">Dirección</text:span> postal</text:p>
          </table:table-cell>
          <table:table-cell table:style-name="Taula2.B1" table:number-columns-spanned="3" office:value-type="string">
            <text:p text:style-name="P43"/>
          </table:table-cell>
          <table:covered-table-cell/>
          <table:covered-table-cell/>
        </table:table-row>
        <table:table-row table:style-name="Taula2.5">
          <table:table-cell table:style-name="Taula2.A1" office:value-type="string">
            <text:p text:style-name="P105">C<text:span text:style-name="T111">ó</text:span>di<text:span text:style-name="T111">go</text:span> postal</text:p>
          </table:table-cell>
          <table:table-cell table:style-name="Taula2.A1" office:value-type="string">
            <text:p text:style-name="P43"/>
          </table:table-cell>
          <table:table-cell table:style-name="Taula2.A1" office:value-type="string">
            <text:p text:style-name="P105">Locali<text:span text:style-name="T111">dad</text:span></text:p>
          </table:table-cell>
          <table:table-cell table:style-name="Taula2.B1" office:value-type="string">
            <text:p text:style-name="P43"/>
          </table:table-cell>
        </table:table-row>
        <table:table-row table:style-name="Taula2.6">
          <table:table-cell table:style-name="Taula2.A1" office:value-type="string">
            <text:p text:style-name="P105">Municipi<text:span text:style-name="T111">o</text:span></text:p>
          </table:table-cell>
          <table:table-cell table:style-name="Taula2.A1" office:value-type="string">
            <text:p text:style-name="P43"/>
          </table:table-cell>
          <table:table-cell table:style-name="Taula2.A1" office:value-type="string">
            <text:p text:style-name="P108"><text:span text:style-name="T18">Prov</text:span><text:span text:style-name="T19">i</text:span><text:span text:style-name="T18">ncia</text:span><text:span text:style-name="T28">1</text:span></text:p>
          </table:table-cell>
          <table:table-cell table:style-name="Taula2.B1" office:value-type="string">
            <text:p text:style-name="P43"/>
          </table:table-cell>
        </table:table-row>
        <table:table-row table:style-name="Taula2.7">
          <table:table-cell table:style-name="Taula2.A1" office:value-type="string">
            <text:p text:style-name="P108"><text:span text:style-name="T18">País</text:span><text:span text:style-name="T28">1</text:span></text:p>
          </table:table-cell>
          <table:table-cell table:style-name="Taula2.A1" office:value-type="string">
            <text:p text:style-name="P43"/>
          </table:table-cell>
          <table:table-cell table:style-name="Taula2.A1" office:value-type="string">
            <text:p text:style-name="P105">Tel<text:span text:style-name="T111">é</text:span>fon<text:span text:style-name="T111">o</text:span></text:p>
          </table:table-cell>
          <table:table-cell table:style-name="Taula2.B1" office:value-type="string">
            <text:p text:style-name="P43"/>
          </table:table-cell>
        </table:table-row>
      </table:table>
      <text:p text:style-name="P72"/>
      <text:p text:style-name="P74"><text:span text:style-name="T48">REPRESENTANT</text:span><text:span text:style-name="T49">E</text:span><text:span text:style-name="T60">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105">DNI/NIE</text:p>
          </table:table-cell>
          <table:table-cell table:style-name="Taula3.A1" office:value-type="string">
            <text:p text:style-name="P43"/>
          </table:table-cell>
          <table:table-cell table:style-name="Taula3.A1" office:value-type="string">
            <text:p text:style-name="P105">Nom<text:span text:style-name="T111">bre</text:span></text:p>
          </table:table-cell>
          <table:table-cell table:style-name="Taula3.D1" office:value-type="string">
            <text:p text:style-name="P43"/>
          </table:table-cell>
        </table:table-row>
        <table:table-row table:style-name="Taula3.1">
          <table:table-cell table:style-name="Taula3.A1" office:value-type="string">
            <text:p text:style-name="P105"><text:span text:style-name="T111">Apellido</text:span> 1</text:p>
          </table:table-cell>
          <table:table-cell table:style-name="Taula3.A1" office:value-type="string">
            <text:p text:style-name="P43"/>
          </table:table-cell>
          <table:table-cell table:style-name="Taula3.A1" office:value-type="string">
            <text:p text:style-name="P105"><text:span text:style-name="T111">Apellido</text:span> 2</text:p>
          </table:table-cell>
          <table:table-cell table:style-name="Taula3.D1" office:value-type="string">
            <text:p text:style-name="P43"/>
          </table:table-cell>
        </table:table-row>
        <table:table-row table:style-name="Taula3.1">
          <table:table-cell table:style-name="Taula3.A1" office:value-type="string">
            <text:p text:style-name="P105">Denominació<text:span text:style-name="T111">n</text:span> social</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5">NIF</text:p>
          </table:table-cell>
          <table:table-cell table:style-name="Taula3.A1" office:value-type="string">
            <text:p text:style-name="P43"/>
          </table:table-cell>
          <table:table-cell table:style-name="Taula3.D1" table:number-columns-spanned="2" office:value-type="string">
            <text:p text:style-name="P105"/>
          </table:table-cell>
          <table:covered-table-cell/>
        </table:table-row>
        <table:table-row table:style-name="Taula3.1">
          <table:table-cell table:style-name="Taula3.A1" office:value-type="string">
            <text:p text:style-name="P105"><text:span text:style-name="T111">Dirección</text:span> electr<text:span text:style-name="T111">ó</text:span>nica</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5"><text:span text:style-name="T111">Dirección</text:span> postal</text:p>
          </table:table-cell>
          <table:table-cell table:style-name="Taula3.D1" table:number-columns-spanned="3" office:value-type="string">
            <text:p text:style-name="P43"/>
          </table:table-cell>
          <table:covered-table-cell/>
          <table:covered-table-cell/>
        </table:table-row>
        <table:table-row table:style-name="Taula3.1">
          <table:table-cell table:style-name="Taula3.A1" office:value-type="string">
            <text:p text:style-name="P105">C<text:span text:style-name="T111">ó</text:span>di<text:span text:style-name="T111">go</text:span> postal</text:p>
          </table:table-cell>
          <table:table-cell table:style-name="Taula3.A1" office:value-type="string">
            <text:p text:style-name="P43"/>
          </table:table-cell>
          <table:table-cell table:style-name="Taula3.A1" office:value-type="string">
            <text:p text:style-name="P105">Locali<text:span text:style-name="T112">dad</text:span></text:p>
          </table:table-cell>
          <table:table-cell table:style-name="Taula3.D1" office:value-type="string">
            <text:p text:style-name="P43"/>
          </table:table-cell>
        </table:table-row>
        <table:table-row table:style-name="Taula3.1">
          <table:table-cell table:style-name="Taula3.A1" office:value-type="string">
            <text:p text:style-name="P105">Municipi<text:span text:style-name="T112">o</text:span></text:p>
          </table:table-cell>
          <table:table-cell table:style-name="Taula3.A1" office:value-type="string">
            <text:p text:style-name="P43"/>
          </table:table-cell>
          <table:table-cell table:style-name="Taula3.A1" office:value-type="string">
            <text:p text:style-name="P105">Prov<text:span text:style-name="T112">i</text:span>ncia</text:p>
          </table:table-cell>
          <table:table-cell table:style-name="Taula3.D1" office:value-type="string">
            <text:p text:style-name="P43"/>
          </table:table-cell>
        </table:table-row>
        <table:table-row table:style-name="Taula3.1">
          <table:table-cell table:style-name="Taula3.A1" office:value-type="string">
            <text:p text:style-name="P105">País</text:p>
          </table:table-cell>
          <table:table-cell table:style-name="Taula3.A1" office:value-type="string">
            <text:p text:style-name="P43"/>
          </table:table-cell>
          <table:table-cell table:style-name="Taula3.A1" office:value-type="string">
            <text:p text:style-name="P105">Tel<text:span text:style-name="T112">é</text:span>fon<text:span text:style-name="T112">o</text:span></text:p>
          </table:table-cell>
          <table:table-cell table:style-name="Taula3.D1" office:value-type="string">
            <text:p text:style-name="P43"/>
          </table:table-cell>
        </table:table-row>
        <table:table-row table:style-name="Taula3.1">
          <table:table-cell table:style-name="Taula3.D1" table:number-columns-spanned="4" office:value-type="string">
            <text:p text:style-name="P131">M<text:span text:style-name="T112">edio</text:span> d<text:span text:style-name="T112">e </text:span>acreditació<text:span text:style-name="T112">n</text:span> de la representació<text:span text:style-name="T112">n</text:span></text:p>
          </table:table-cell>
          <table:covered-table-cell/>
          <table:covered-table-cell/>
          <table:covered-table-cell/>
        </table:table-row>
        <table:table-row table:style-name="Taula3.1">
          <table:table-cell table:style-name="Taula3.A1" office:value-type="string">
            <text:p text:style-name="P108"><text:span text:style-name="T18">Registr</text:span><text:span text:style-name="T19">o</text:span><text:span text:style-name="T18"> electr</text:span><text:span text:style-name="T19">ó</text:span><text:span text:style-name="T18">nic</text:span><text:span text:style-name="T19">o</text:span><text:span text:style-name="T18"> d</text:span><text:span text:style-name="T19">e </text:span><text:span text:style-name="T18">apoderam</text:span><text:span text:style-name="T19">i</text:span><text:span text:style-name="T18">ent</text:span><text:span text:style-name="T19">o</text:span><text:span text:style-name="T18">s</text:span><text:span text:style-name="T28">3</text:span></text:p>
          </table:table-cell>
          <table:table-cell table:style-name="Taula3.D1" table:number-columns-spanned="3" office:value-type="string">
            <text:p text:style-name="P45"/>
          </table:table-cell>
          <table:covered-table-cell/>
          <table:covered-table-cell/>
        </table:table-row>
        <text:soft-page-break/>
        <table:table-row table:style-name="Taula3.1">
          <table:table-cell table:style-name="Taula3.A1" office:value-type="string">
            <text:p text:style-name="P105">Núm. REA</text:p>
          </table:table-cell>
          <table:table-cell table:style-name="Taula3.D1" table:number-columns-spanned="3" office:value-type="string">
            <text:p text:style-name="P45"/>
          </table:table-cell>
          <table:covered-table-cell/>
          <table:covered-table-cell/>
        </table:table-row>
        <table:table-row table:style-name="Taula3.1">
          <table:table-cell table:style-name="Taula3.A1" office:value-type="string">
            <text:p text:style-name="P106">Otros</text:p>
          </table:table-cell>
          <table:table-cell table:style-name="Taula3.D1" table:number-columns-spanned="3" office:value-type="string">
            <text:p text:style-name="P45"/>
          </table:table-cell>
          <table:covered-table-cell/>
          <table:covered-table-cell/>
        </table:table-row>
      </table:table>
      <text:p text:style-name="P88"/>
      <text:p text:style-name="P88">CANAL PREFERENT<text:span text:style-name="T112">E</text:span> DE NOTIFICACIÓ<text:span text:style-name="T112">N</text:span> </text:p>
      <text:p text:style-name="P90"><text:span text:style-name="T52">(electr</text:span><text:span text:style-name="T53">ó</text:span><text:span text:style-name="T52">nica o p</text:span><text:span text:style-name="T53">o</text:span><text:span text:style-name="T52">r corre</text:span><text:span text:style-name="T53">o</text:span><text:span text:style-name="T52"> postal – mar</text:span><text:span text:style-name="T53">que</text:span><text:span text:style-name="T52"> una de les d</text:span><text:span text:style-name="T53">o</text:span><text:span text:style-name="T52">s opcion</text:span><text:span text:style-name="T53">e</text:span><text:span text:style-name="T52">s)</text:span><text:span text:style-name="T61">4</text:span></text:p>
      <text:p text:style-name="P89"/>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86"><text:span text:style-name="T50"><draw:frame text:anchor-type="as-char" draw:z-index="19" draw:name="Forma2" draw:style-name="gr2" draw:text-style-name="P141" svg:width="0.371cm" svg:height="0.489cm"><draw:text-box><text:p/></draw:text-box></draw:frame></text:span><text:span text:style-name="T50"><text:s/>Notificació</text:span><text:span text:style-name="T51">n</text:span><text:span text:style-name="T50"> electr</text:span><text:span text:style-name="T51">ó</text:span><text:span text:style-name="T50">nica (obligatori</text:span><text:span text:style-name="T51">o</text:span><text:span text:style-name="T50"> p</text:span><text:span text:style-name="T51">a</text:span><text:span text:style-name="T50">ra person</text:span><text:span text:style-name="T51">a</text:span><text:span text:style-name="T50">s jurídi</text:span><text:span text:style-name="T51">cas</text:span><text:span text:style-name="T50"> </text:span><text:span text:style-name="T51">y</text:span><text:span text:style-name="T50"> opcional p</text:span><text:span text:style-name="T51">a</text:span><text:span text:style-name="T50">ra person</text:span><text:span text:style-name="T51">a</text:span><text:span text:style-name="T50">s físi</text:span><text:span text:style-name="T51">cas</text:span><text:span text:style-name="T50">) / TEN</text:span><text:span text:style-name="T51">GA</text:span><text:span text:style-name="T50"> EN C</text:span><text:span text:style-name="T51">UENTA</text:span><text:span text:style-name="T50"> QUE </text:span><text:span text:style-name="T51">ESTA</text:span><text:span text:style-name="T50"> NOTIFICACIÓ</text:span><text:span text:style-name="T51">N</text:span><text:span text:style-name="T50"> </text:span><text:span text:style-name="T51">SE</text:span><text:span text:style-name="T50"> </text:span><text:span text:style-name="T51">HARÁ</text:span><text:span text:style-name="T50"> M</text:span><text:span text:style-name="T51">EDIANTE EL</text:span><text:span text:style-name="T50"> ENV</text:span><text:span text:style-name="T51">ÍO</text:span><text:span text:style-name="T50"> A LA CARPETA CIU</text:span><text:span text:style-name="T51">D</text:span><text:span text:style-name="T50">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85"><text:s text:c="7"/><draw:frame text:anchor-type="as-char" draw:z-index="18" draw:name="Forma2" draw:style-name="gr2" draw:text-style-name="P141" svg:width="0.371cm" svg:height="0.489cm"><draw:text-box><text:p/></draw:text-box></draw:frame><text:s/>A la persona solicitant<text:span text:style-name="T112">e</text:span> <text:s text:c="28"/><draw:frame text:anchor-type="as-char" draw:z-index="17" draw:name="Forma2" draw:style-name="gr2" draw:text-style-name="P141" svg:width="0.371cm" svg:height="0.489cm"><draw:text-box><text:p/></draw:text-box></draw:frame><text:s/>A la persona o l<text:span text:style-name="T112">a e</text:span>nti<text:span text:style-name="T112">d</text:span>a<text:span text:style-name="T112">d</text:span> representant<text:span text:style-name="T112">e</text:span></text:p>
          </table:table-cell>
          <table:covered-table-cell/>
          <table:covered-table-cell/>
          <table:covered-table-cell/>
          <table:covered-table-cell/>
        </table:table-row>
        <table:table-row table:style-name="Taula22.3">
          <table:table-cell table:style-name="Taula22.A3" table:number-columns-spanned="5" office:value-type="string">
            <text:p text:style-name="P84"><text:span text:style-name="T36">Los avisos de la puesta a disposición de la notificación en la Carpeta Ciudadana del Punto de Acceso General del Estado</text:span><text:span text:style-name="T16"> (</text:span><text:span text:style-name="T27">http://sede.administracion.gob.es/carpeta/clave.htm</text:span><text:span text:style-name="T16">) s</text:span><text:span text:style-name="T36">e </text:span><text:span text:style-name="T16">enviar</text:span><text:span text:style-name="T36">á</text:span><text:span text:style-name="T16">n a </text:span><text:span text:style-name="T36">la dirección</text:span><text:span text:style-name="T16"> electr</text:span><text:span text:style-name="T36">ó</text:span><text:span text:style-name="T16">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85"><text:span text:style-name="T16"><draw:frame text:anchor-type="as-char" draw:z-index="20" draw:name="Forma2" draw:style-name="gr2" draw:text-style-name="P141" svg:width="0.371cm" svg:height="0.489cm"><draw:text-box><text:p/></draw:text-box></draw:frame></text:span><text:span text:style-name="T16"><text:s/>A l</text:span><text:span text:style-name="T36">a dirección</text:span><text:span text:style-name="T16"> electr</text:span><text:span text:style-name="T36">ó</text:span><text:span text:style-name="T16">nica del o la solicitant</text:span><text:span text:style-name="T36">e</text:span></text:p>
          </table:table-cell>
          <table:covered-table-cell/>
          <table:covered-table-cell/>
          <table:covered-table-cell/>
          <table:covered-table-cell/>
        </table:table-row>
        <table:table-row table:style-name="Taula22.4">
          <table:table-cell table:style-name="Taula22.A4" table:number-columns-spanned="5" office:value-type="string">
            <text:p text:style-name="P85"><text:span text:style-name="T16"><draw:frame text:anchor-type="as-char" draw:z-index="21" draw:name="Forma2" draw:style-name="gr2" draw:text-style-name="P141" svg:width="0.371cm" svg:height="0.489cm"><draw:text-box><text:p/></draw:text-box></draw:frame></text:span><text:span text:style-name="T16"><text:s/>A l</text:span><text:span text:style-name="T36">a dirección</text:span><text:span text:style-name="T16"> electr</text:span><text:span text:style-name="T36">ó</text:span><text:span text:style-name="T16">nica del o la representant</text:span><text:span text:style-name="T36">e</text:span></text:p>
          </table:table-cell>
          <table:covered-table-cell/>
          <table:covered-table-cell/>
          <table:covered-table-cell/>
          <table:covered-table-cell/>
        </table:table-row>
        <table:table-row table:style-name="Taula22.6">
          <table:table-cell table:style-name="Taula22.A6" office:value-type="string">
            <text:p text:style-name="P41"><text:span text:style-name="T16"><draw:frame text:anchor-type="as-char" draw:z-index="22" draw:name="Forma2" draw:style-name="gr2" draw:text-style-name="P141" svg:width="0.371cm" svg:height="0.489cm"><draw:text-box><text:p/></draw:text-box></draw:frame></text:span><text:span text:style-name="T16"><text:s/>A </text:span><text:span text:style-name="T36">otra</text:span><text:span text:style-name="T16"> </text:span><text:span text:style-name="T36">dirección</text:span></text:p>
          </table:table-cell>
          <table:table-cell table:style-name="Taula22.B6" table:number-columns-spanned="4" office:value-type="string">
            <text:p text:style-name="P40"><text:span text:style-name="T36">Dirección</text:span><text:span text:style-name="T16"> electr</text:span><text:span text:style-name="T36">ó</text:span><text:span text:style-name="T16">nica</text:span><text:bookmark text:name="Texto141"/><text:span text:style-name="T16">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85"><text:span text:style-name="T50"><draw:frame text:anchor-type="as-char" draw:z-index="23" draw:name="Forma2" draw:style-name="gr2" draw:text-style-name="P141" svg:width="0.371cm" svg:height="0.489cm"><draw:text-box><text:p/></draw:text-box></draw:frame></text:span><text:span text:style-name="T50"><text:s text:c="2"/>Notificació</text:span><text:span text:style-name="T51">n</text:span><text:span text:style-name="T50"> p</text:span><text:span text:style-name="T51">o</text:span><text:span text:style-name="T50">r corre</text:span><text:span text:style-name="T51">o</text:span><text:span text:style-name="T50"> postal (seleccio</text:span><text:span text:style-name="T51">ne</text:span><text:span text:style-name="T50">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41"><text:span text:style-name="T16"><draw:frame text:anchor-type="as-char" draw:z-index="24" draw:name="Forma2" draw:style-name="gr2" draw:text-style-name="P141" svg:width="0.371cm" svg:height="0.489cm"><draw:text-box><text:p/></draw:text-box></draw:frame></text:span><text:span text:style-name="T16"><text:s/>A l</text:span><text:span text:style-name="T36">a dirección</text:span><text:span text:style-name="T16"> postal del </text:span><text:span text:style-name="T37">o</text:span><text:span text:style-name="T16"> la solicitant</text:span><text:span text:style-name="T36">e</text:span> <text:s text:c="2"/><draw:frame text:anchor-type="as-char" draw:z-index="25" draw:name="Forma2" draw:style-name="gr2" draw:text-style-name="P141" svg:width="0.371cm" svg:height="0.489cm"><draw:text-box><text:p/></draw:text-box></draw:frame><text:s/><text:span text:style-name="T16">A l</text:span><text:span text:style-name="T36">a dirección</text:span><text:span text:style-name="T16"> postal del </text:span><text:span text:style-name="T37">o</text:span><text:span text:style-name="T16"> la representant</text:span><text:span text:style-name="T36">e</text:span><text:span text:style-name="T16"> <text:s text:c="3"/></text:span></text:p>
            <text:p text:style-name="P41"><text:span text:style-name="T112"><draw:frame text:anchor-type="as-char" draw:z-index="26" draw:name="Forma2" draw:style-name="gr2" draw:text-style-name="P141" svg:width="0.371cm" svg:height="0.489cm"><draw:text-box><text:p/></draw:text-box></draw:frame></text:span><text:span text:style-name="T112"><text:s/>Otra</text:span><text:span text:style-name="T16">:</text:span></text:p>
          </table:table-cell>
          <table:covered-table-cell/>
          <table:covered-table-cell/>
          <table:covered-table-cell/>
          <table:covered-table-cell/>
        </table:table-row>
        <table:table-row table:style-name="Taula22.9">
          <table:table-cell table:style-name="Taula22.A3" table:number-columns-spanned="5" office:value-type="string">
            <text:p text:style-name="P87"><text:span text:style-name="T113">Dirección</text:span> postal</text:p>
          </table:table-cell>
          <table:covered-table-cell/>
          <table:covered-table-cell/>
          <table:covered-table-cell/>
          <table:covered-table-cell/>
        </table:table-row>
        <table:table-row table:style-name="Taula22.10">
          <table:table-cell table:style-name="Taula22.A4" table:number-columns-spanned="2" office:value-type="string">
            <text:p text:style-name="P87">C<text:span text:style-name="T113">ó</text:span>di<text:span text:style-name="T113">go</text:span> postal<text:bookmark text:name="__Fieldmark__1638_9001570512"/></text:p>
          </table:table-cell>
          <table:covered-table-cell/>
          <table:table-cell table:style-name="Taula22.C10" table:number-columns-spanned="2" office:value-type="string">
            <text:p text:style-name="P44">Locali<text:bookmark text:name="__Fieldmark__1647_9001570512"/><text:span text:style-name="T113">dad</text:span></text:p>
          </table:table-cell>
          <table:covered-table-cell/>
          <table:table-cell table:style-name="Taula22.C10" office:value-type="string">
            <text:p text:style-name="P44">Municipi<text:bookmark text:name="__Fieldmark__1656_9001570512"/><text:span text:style-name="T113">o</text:span></text:p>
          </table:table-cell>
        </table:table-row>
        <table:table-row table:style-name="Taula22.11">
          <table:table-cell table:style-name="Taula22.A11" table:number-columns-spanned="3" office:value-type="string">
            <text:p text:style-name="P44">Prov<text:span text:style-name="T113">i</text:span>ncia<text:bookmark text:name="__Fieldmark__1665_9001570512"/></text:p>
          </table:table-cell>
          <table:covered-table-cell/>
          <table:covered-table-cell/>
          <table:table-cell table:style-name="Taula22.D11" table:number-columns-spanned="2" office:value-type="string">
            <text:p text:style-name="P44">País  <text:bookmark text:name="__Fieldmark__1674_9001570512"/></text:p>
          </table:table-cell>
          <table:covered-table-cell/>
        </table:table-row>
      </table:table>
      <text:p text:style-name="P91"/>
      <text:p text:style-name="P51">EX<text:span text:style-name="T114">PONGO</text:span>:</text:p>
      <text:p text:style-name="P92"/>
      <text:p text:style-name="P28"><text:span text:style-name="T20">Que la entidad dispone de plataformas de teleformación debidamente inscritas en el Registro Estatal de Entidades de Formación que le permite impartir las especialidades formativas que se solicitan a continuación, las cuales tienen que poder ofrecer de acuerdo con </text:span><text:span text:style-name="T21">lo</text:span><text:span text:style-name="T20"> que determine el programa formativo de la especialidad </text:span><text:span text:style-name="T23">TOTALMENTE</text:span><text:span text:style-name="T20"> en teleformación sin horas presenciales.</text:span></text:p>
      <text:p text:style-name="P75"/>
      <text:p text:style-name="P75"/>
      <text:p text:style-name="P77"><text:soft-page-break/>SOLICIT<text:span text:style-name="T114">O</text:span>:</text:p>
      <text:p text:style-name="P76"/>
      <text:p text:style-name="P79"><draw:frame text:anchor-type="paragraph" draw:z-index="16" draw:name="Forma1" draw:style-name="gr1" draw:text-style-name="P141" svg:width="2.329cm" svg:height="0.489cm" svg:x="-2.387cm" svg:y="1.03cm"><draw:text-box><text:p/></draw:text-box></draw:frame>La <text:span text:style-name="T114">concesión de la subvención correspondiente a la convocatoria “SOIB Formación en el trabajo para desocupados y ocupados”, para el periodo 2025-2028, para la </text:span><text:span text:style-name="T39">línea </text:span><text:span text:style-name="T40">2</text:span><text:span text:style-name="T114">, por un importe total de _________________ €, de acuerdo con la siguiente formación en la modalidad teleformación</text:span>:</text:p>
      <text:p text:style-name="P78"/>
      <table:table table:name="Taula1" table:style-name="Taula1">
        <table:table-column table:style-name="Taula1.A"/>
        <table:table-column table:style-name="Taula1.B"/>
        <table:table-row>
          <table:table-cell table:style-name="Taula1.A1" office:value-type="string">
            <text:p text:style-name="P114">Programa (sectorial o transversal)</text:p>
          </table:table-cell>
          <table:table-cell table:style-name="Taula1.B1" office:value-type="string">
            <text:p text:style-name="P109"/>
          </table:table-cell>
        </table:table-row>
        <table:table-row>
          <table:table-cell table:style-name="Taula1.A2" office:value-type="string">
            <text:p text:style-name="P114">Denominación del programa</text:p>
          </table:table-cell>
          <table:table-cell table:style-name="Taula1.B2" office:value-type="string">
            <text:p text:style-name="P109"/>
          </table:table-cell>
        </table:table-row>
        <table:table-row>
          <table:table-cell table:style-name="Taula1.A2" office:value-type="string">
            <text:p text:style-name="P110">Nom<text:span text:style-name="T114">bre</text:span> del centr<text:span text:style-name="T114">o</text:span>/plataforma</text:p>
          </table:table-cell>
          <table:table-cell table:style-name="Taula1.B2" office:value-type="string">
            <text:p text:style-name="P109"/>
          </table:table-cell>
        </table:table-row>
        <table:table-row>
          <table:table-cell table:style-name="Taula1.A2" office:value-type="string">
            <text:p text:style-name="P112">C<text:span text:style-name="T114">ó</text:span>di<text:span text:style-name="T114">go</text:span> <text:span text:style-name="T96">del </text:span>centr<text:span text:style-name="T114">o</text:span>/<text:span text:style-name="T92">plataforma</text:span></text:p>
          </table:table-cell>
          <table:table-cell table:style-name="Taula1.B2" office:value-type="string">
            <text:p text:style-name="P109"/>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table-cell table:style-name="Taula4.A1" office:value-type="string">
            <text:p text:style-name="P118">C<text:span text:style-name="T114">ó</text:span>di<text:span text:style-name="T114">go</text:span> especiali<text:span text:style-name="T114">dad</text:span> formativa</text:p>
          </table:table-cell>
          <table:table-cell table:style-name="Taula4.A1" office:value-type="string">
            <text:p text:style-name="P120"><text:span text:style-name="T92">Denominación e</text:span>speciali<text:span text:style-name="T114">dad</text:span> formativa</text:p>
          </table:table-cell>
          <table:table-cell table:style-name="Taula4.A1" office:value-type="string">
            <text:p text:style-name="P122">Especiali<text:span text:style-name="T114">dad</text:span> priorit<text:span text:style-name="T114">a</text:span>ria (sí/no)<text:span text:style-name="T97">*</text:span></text:p>
          </table:table-cell>
          <table:table-cell table:style-name="Taula4.A1" office:value-type="string">
            <text:p text:style-name="P120">Hor<text:span text:style-name="T114">a</text:span>s</text:p>
          </table:table-cell>
          <table:table-cell table:style-name="Taula4.A1" office:value-type="string">
            <text:p text:style-name="P120">Nombre alumn<text:span text:style-name="T114">o</text:span>s<text:span text:style-name="T98"> </text:span><text:span text:style-name="T99">(m</text:span><text:span text:style-name="T100">á</text:span><text:span text:style-name="T99">x. 50)</text:span></text:p>
          </table:table-cell>
          <table:table-cell table:style-name="Taula4.F1" office:value-type="string">
            <text:p text:style-name="P120">Import<text:span text:style-name="T114">e</text:span></text:p>
            <text:p text:style-name="P129">(4,5€*hor<text:span text:style-name="T114">a</text:span>s*alumn<text:span text:style-name="T114">o</text:span>s)</text:p>
          </table:table-cell>
        </table:table-row>
        <table:table-row>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F2" office:value-type="string">
            <text:p text:style-name="P117"/>
          </table:table-cell>
        </table:table-row>
        <table:table-row>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F2" office:value-type="string">
            <text:p text:style-name="P117"/>
          </table:table-cell>
        </table:table-row>
        <table:table-row>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F2" office:value-type="string">
            <text:p text:style-name="P117"/>
          </table:table-cell>
        </table:table-row>
        <table:table-row>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F2" office:value-type="string">
            <text:p text:style-name="P117"/>
          </table:table-cell>
        </table:table-row>
        <table:table-row>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A2" office:value-type="string">
            <text:p text:style-name="P117"/>
          </table:table-cell>
          <table:table-cell table:style-name="Taula4.F2" office:value-type="string">
            <text:p text:style-name="P117"/>
          </table:table-cell>
        </table:table-row>
        <table:table-row>
          <table:table-cell table:style-name="Taula4.A7" office:value-type="string">
            <text:p text:style-name="P117"/>
          </table:table-cell>
          <table:table-cell table:style-name="Taula4.A7" office:value-type="string">
            <text:p text:style-name="P117"/>
          </table:table-cell>
          <table:table-cell table:style-name="Taula4.A7" office:value-type="string">
            <text:p text:style-name="P117"/>
          </table:table-cell>
          <table:table-cell table:style-name="Taula4.A7" office:value-type="string">
            <text:p text:style-name="P117"/>
          </table:table-cell>
          <table:table-cell table:style-name="Taula4.A2" office:value-type="string">
            <text:p text:style-name="P125">Total</text:p>
          </table:table-cell>
          <table:table-cell table:style-name="Taula4.F2" office:value-type="string">
            <text:p text:style-name="P117"/>
          </table:table-cell>
        </table:table-row>
      </table:table>
      <text:p text:style-name="P56"/>
      <text:p text:style-name="P58">*<text:span text:style-name="T114">Incluidas en los listados publicados en la web del SOIB: “Especialidades de competencia transversales 2025-2028” y “Especialidades de sectores estratégicos y de difícil cobertura 2025-2028”.</text:span></text:p>
      <text:p text:style-name="P58"/>
      <text:p text:style-name="P59"/>
      <table:table table:name="Taula6" table:style-name="Taula6">
        <table:table-column table:style-name="Taula6.A"/>
        <table:table-column table:style-name="Taula6.B"/>
        <table:table-row>
          <table:table-cell table:style-name="Taula6.A1" office:value-type="string">
            <text:p text:style-name="P114">Programa (sectorial o transversal)</text:p>
          </table:table-cell>
          <table:table-cell table:style-name="Taula6.B1" office:value-type="string">
            <text:p text:style-name="P115"/>
          </table:table-cell>
        </table:table-row>
        <table:table-row>
          <table:table-cell table:style-name="Taula6.A2" office:value-type="string">
            <text:p text:style-name="P114">Denominación del programa</text:p>
          </table:table-cell>
          <table:table-cell table:style-name="Taula6.B2" office:value-type="string">
            <text:p text:style-name="P115"/>
          </table:table-cell>
        </table:table-row>
        <table:table-row>
          <table:table-cell table:style-name="Taula6.A2" office:value-type="string">
            <text:p text:style-name="P111">Nom<text:span text:style-name="T114">bre</text:span> del centr<text:span text:style-name="T114">o</text:span>/plataforma</text:p>
          </table:table-cell>
          <table:table-cell table:style-name="Taula6.B2" office:value-type="string">
            <text:p text:style-name="P115"/>
          </table:table-cell>
        </table:table-row>
        <table:table-row>
          <table:table-cell table:style-name="Taula6.A2" office:value-type="string">
            <text:p text:style-name="P113">C<text:span text:style-name="T114">ó</text:span>di<text:span text:style-name="T114">go</text:span> <text:span text:style-name="T96">del </text:span>centr<text:span text:style-name="T114">o</text:span>/<text:span text:style-name="T92">plataforma</text:span></text:p>
          </table:table-cell>
          <table:table-cell table:style-name="Taula6.B2" office:value-type="string">
            <text:p text:style-name="P115"/>
          </table:table-cell>
        </table:table-row>
      </table:table>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table-cell table:style-name="Taula7.A1" office:value-type="string">
            <text:p text:style-name="P119">C<text:span text:style-name="T114">ó</text:span>di<text:span text:style-name="T114">go</text:span> especiali<text:span text:style-name="T114">dad</text:span> formativa</text:p>
          </table:table-cell>
          <table:table-cell table:style-name="Taula7.A1" office:value-type="string">
            <text:p text:style-name="P121"><text:span text:style-name="T92">Denominación e</text:span>speciali<text:span text:style-name="T114">dad</text:span> formativa</text:p>
          </table:table-cell>
          <table:table-cell table:style-name="Taula7.A1" office:value-type="string">
            <text:p text:style-name="P123">Especiali<text:span text:style-name="T114">dad</text:span> priorit<text:span text:style-name="T114">a</text:span>ria (sí/no)<text:span text:style-name="T97">*</text:span></text:p>
          </table:table-cell>
          <table:table-cell table:style-name="Taula7.A1" office:value-type="string">
            <text:p text:style-name="P121">Hor<text:span text:style-name="T114">a</text:span>s</text:p>
          </table:table-cell>
          <table:table-cell table:style-name="Taula7.A1" office:value-type="string">
            <text:p text:style-name="P121">Nombre alumn<text:span text:style-name="T114">o</text:span>s<text:span text:style-name="T98"> </text:span><text:span text:style-name="T99">(m</text:span><text:span text:style-name="T100">á</text:span><text:span text:style-name="T99">x. 50)</text:span></text:p>
          </table:table-cell>
          <table:table-cell table:style-name="Taula7.F1" office:value-type="string">
            <text:p text:style-name="P121">Import<text:span text:style-name="T114">e</text:span></text:p>
            <text:p text:style-name="P130">(4,5€*hor<text:span text:style-name="T114">a</text:span>s*alumn<text:span text:style-name="T114">o</text:span>s)</text:p>
          </table:table-cell>
        </table:table-row>
        <table:table-row>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F2" office:value-type="string">
            <text:p text:style-name="P124"/>
          </table:table-cell>
        </table:table-row>
        <table:table-row>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F2" office:value-type="string">
            <text:p text:style-name="P124"/>
          </table:table-cell>
        </table:table-row>
        <table:table-row>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F2" office:value-type="string">
            <text:p text:style-name="P124"/>
          </table:table-cell>
        </table:table-row>
        <table:table-row>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F2" office:value-type="string">
            <text:p text:style-name="P124"/>
          </table:table-cell>
        </table:table-row>
        <table:table-row>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A2" office:value-type="string">
            <text:p text:style-name="P124"/>
          </table:table-cell>
          <table:table-cell table:style-name="Taula7.F2" office:value-type="string">
            <text:p text:style-name="P124"/>
          </table:table-cell>
        </table:table-row>
        <table:table-row>
          <table:table-cell table:style-name="Taula7.A7" office:value-type="string">
            <text:p text:style-name="P124"/>
          </table:table-cell>
          <table:table-cell table:style-name="Taula7.A7" office:value-type="string">
            <text:p text:style-name="P124"/>
          </table:table-cell>
          <table:table-cell table:style-name="Taula7.A7" office:value-type="string">
            <text:p text:style-name="P124"/>
          </table:table-cell>
          <table:table-cell table:style-name="Taula7.A7" office:value-type="string">
            <text:p text:style-name="P124"/>
          </table:table-cell>
          <table:table-cell table:style-name="Taula7.A2" office:value-type="string">
            <text:p text:style-name="P126">Total</text:p>
          </table:table-cell>
          <table:table-cell table:style-name="Taula7.F2" office:value-type="string">
            <text:p text:style-name="P124"/>
          </table:table-cell>
        </table:table-row>
      </table:table>
      <text:p text:style-name="P59"><text:soft-page-break/>*<text:span text:style-name="T114">Incluidas en los listados publicados en la web del SOIB: “Especialidades de competencia transversales 2025-2028” y “Especialidades de sectores estratégicos y de difícil cobertura 2025-2028”.</text:span></text:p>
      <text:p text:style-name="P59"/>
      <text:p text:style-name="P57"><text:span text:style-name="T114">Añada las tablas y/o filas necesarias según los centros y el nombre de especialidades formativas solicitadas</text:span><text:span text:style-name="T89">.</text:span></text:p>
      <text:p text:style-name="P33"/>
      <text:p text:style-name="P52">DECLARACIÓ<text:span text:style-name="T115">N</text:span> RESPONSABLE</text:p>
      <text:p text:style-name="P55"/>
      <text:p text:style-name="P29"><text:span text:style-name="T62">1. </text:span><text:span text:style-name="T63">La entidad que represento no está sometida a ninguna de las circunstancias que se indican en el artículo 13 de la Ley 38/2003, de 17 de noviembre, y en el artículo 10.1 del Texto Refundido de la Ley de Subvenciones, </text:span><text:span text:style-name="T64">ni tiene</text:span><text:span text:style-name="T63"> causa de prohibición o de incompatibilidad para recibir la subvención.</text:span></text:p>
      <text:p text:style-name="P34"/>
      <text:p text:style-name="P30"><text:span text:style-name="T66">2. </text:span><text:span text:style-name="T67">La entidad que represento no ha solicitado ni recibido ninguna otra ayuda para la misma finalidad por parte de ninguna administración pública o ente privado o público, tanto nacional como extranjero. En caso contrario, hago constar una relación de las entidades en las que ha solicitado una subvención para la misma finalidad o de las que ha obtenido alguna, con indicación de la cantidad solicitada o concedida.</text:span></text:p>
      <text:p text:style-name="P37"/>
      <table:table table:name="Taula5" table:style-name="Taula5">
        <table:table-column table:style-name="Taula5.A"/>
        <table:table-column table:style-name="Taula5.B"/>
        <table:table-column table:style-name="Taula5.C"/>
        <table:table-column table:style-name="Taula5.D"/>
        <table:table-column table:style-name="Taula5.E"/>
        <table:table-row>
          <table:table-cell table:style-name="Taula5.A1" office:value-type="string">
            <text:p text:style-name="P127">Organism<text:span text:style-name="T116">o</text:span> de proced<text:span text:style-name="T116">e</text:span>ncia</text:p>
          </table:table-cell>
          <table:table-cell table:style-name="Taula5.A1" office:value-type="string">
            <text:p text:style-name="P127">Tip<text:span text:style-name="T116">o</text:span> d<text:span text:style-name="T116">e </text:span>a<text:span text:style-name="T116">y</text:span>uda</text:p>
          </table:table-cell>
          <table:table-cell table:style-name="Taula5.A1" office:value-type="string">
            <text:p text:style-name="P128">Fecha</text:p>
          </table:table-cell>
          <table:table-cell table:style-name="Taula5.A1" office:value-type="string">
            <text:p text:style-name="P127"><text:span text:style-name="T116">Cantidad</text:span> solicitada</text:p>
          </table:table-cell>
          <table:table-cell table:style-name="Taula5.E1" office:value-type="string">
            <text:p text:style-name="P127"><text:span text:style-name="T116">Cantidad</text:span> concedida</text:p>
          </table:table-cell>
        </table:table-row>
        <table:table-row>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E2" office:value-type="string">
            <text:p text:style-name="P116"/>
          </table:table-cell>
        </table:table-row>
        <table:table-row>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A2" office:value-type="string">
            <text:p text:style-name="P116"/>
          </table:table-cell>
          <table:table-cell table:style-name="Taula5.E2" office:value-type="string">
            <text:p text:style-name="P116"/>
          </table:table-cell>
        </table:table-row>
      </table:table>
      <text:p text:style-name="P42">Rellenar en caso de que la respuesta sea sí</text:p>
      <text:p text:style-name="P7"/>
      <text:p text:style-name="P12">3. <text:span text:style-name="T116">La entidad que represento no ha sido sancionada o condenada en los último tres años por haber ejercido o tolerado prácticas laborales consideradas discriminatorias por razón de sexo o de género, sancionadas por resolución administrativa firme o condenadas por sentencia judicial firme.</text:span></text:p>
      <text:p text:style-name="P14"/>
      <text:p text:style-name="P8"><text:span text:style-name="T62">4. </text:span><text:span text:style-name="T64">La entidad que represento no ha sido sancionada por resolución administrativa firme <text:s/>por alguna de las infracciones calificadas como muy graves, en los términos y plazos que prevé el título IV de la Ley 15/2022, de 12 de julio, integral para la igualdad de trato y no discriminación.</text:span></text:p>
      <text:p text:style-name="P18"/>
      <text:p text:style-name="P20"><text:span text:style-name="T93">5</text:span>. <text:span text:style-name="T116">La entidad que represento cumple los requisitos que establece el artículo 13.3 bis de la Ley 38/2003, General de Subvenciones, en el ámbito de aplicación de la Ley 3/2004, de 29 de diciembre, por la que se establecen medidas de lucha contra la morosidad en las operaciones comerciales.</text:span></text:p>
      <text:p text:style-name="P19"/>
      <text:p text:style-name="P22">6. <text:span text:style-name="T117">La entidad que represento cumple las obligaciones de acuerdo con el artículo 42 de la Ley 7/2018, de 3 de julio, de promoción de la seguridad y la salud en el trabajo en las Illes Balears, y el artículo 46 y 46 bis del Real Decreto Legislativo 5/2000, de 4 de agosto, por el que se aprueba el texto refundido de la Ley sobre Infracciones y Sanciones en el Orden Social, en los términos siguientes: </text:span></text:p>
      <text:p text:style-name="P21"><text:soft-page-break/></text:p>
      <text:list xml:id="list936828431" text:style-name="L1">
        <text:list-item>
          <text:p text:style-name="P134">Que<text:span text:style-name="T94"> </text:span><text:span text:style-name="T95">dispone de un sistema de gestión preventivo en alguna de las modalidades previstas y de un plan de prevención de riesgos laborales en el términos que dispone la Ley 31/1995.</text:span></text:p>
        </text:list-item>
        <text:list-item>
          <text:p text:style-name="P134"><text:span text:style-name="T94">Que </text:span><text:span text:style-name="T95">dispone de una póliza de responsabilidad civil que cubre toda la actividad formativa de la entidad.</text:span></text:p>
        </text:list-item>
        <text:list-item>
          <text:p text:style-name="P135"><text:span text:style-name="T102">Q</text:span><text:span text:style-name="T101">ue </text:span><text:span text:style-name="T103">la entidad no está sancionada con la sanción accesoria de pérdida o de exclusión para acceder a ayudas, bonificaciones y beneficios derivados de la aplicación de los programas de ocupación o formación profesional para la ocupación prevista en los artículos 46.1. </text:span><text:span text:style-name="T105">b)</text:span><text:span text:style-name="T103"> i 46 bis del Real Decreto Legislativo 5/2000.</text:span></text:p>
        </text:list-item>
        <text:list-item>
          <text:p text:style-name="P135"><text:span text:style-name="Fuente_20_de_20_párrafo_20_predeter."><text:span text:style-name="T101">Que </text:span></text:span><text:span text:style-name="Fuente_20_de_20_párrafo_20_predeter."><text:span text:style-name="T103">la entidad no ha sido sancionada en virtud de resolución o sentencia judicial firme en los tres últimos años por faltas muy graves en materia de prevención de riesgos laborales de conformidad con el artículo 13 del Real Decreto Legislativo 5/2000.</text:span></text:span></text:p>
        </text:list-item>
      </text:list>
      <text:p text:style-name="P5"><text:span text:style-name="Fuente_20_de_20_párrafo_20_predeter."><text:span text:style-name="T101"/></text:span></text:p>
      <text:p text:style-name="P6"><text:span text:style-name="Fuente_20_de_20_párrafo_20_predeter."><text:span text:style-name="T101">7. </text:span></text:span><text:span text:style-name="Fuente_20_de_20_párrafo_20_predeter."><text:span text:style-name="T104">En el caso de las entidades locales que tengan que cumplir el punto </text:span></text:span><text:span text:style-name="Fuente_20_de_20_párrafo_20_predeter."><text:span text:style-name="T107">19 </text:span></text:span><text:span text:style-name="Fuente_20_de_20_párrafo_20_predeter."><text:span text:style-name="T106">k)</text:span></text:span><text:span text:style-name="Fuente_20_de_20_párrafo_20_predeter."><text:span text:style-name="T107"> de la Resolució</text:span></text:span><text:span text:style-name="Fuente_20_de_20_párrafo_20_predeter."><text:span text:style-name="T108">n</text:span></text:span><text:span text:style-name="Fuente_20_de_20_párrafo_20_predeter."><text:span text:style-name="T107"> del </text:span></text:span><text:span text:style-name="Fuente_20_de_20_párrafo_20_predeter."><text:span text:style-name="T108">Consejero de Modelo Económico, Turismo y Trabajo, y presidente del SOIB, por la cual se aprueba la convocatoria de subvenciones para el programa “SOIB Desarrollo Local” para llevar a cabo actuaciones de promociones de la actividad económica local </text:span></text:span><text:span text:style-name="Fuente_20_de_20_párrafo_20_predeter."><text:span text:style-name="T109">(BOIB núm. 67, de 20 de mayo de 2023), que la solicitud de programación formativa responde a las necesidades de las empresas del territorio y de los colectivos de activación prioritaria.</text:span></text:span></text:p>
      <text:p text:style-name="P60"/>
      <text:p text:style-name="P61"><text:span text:style-name="T1">8. </text:span><text:span text:style-name="T6">De conformidad con el artículo 28.2 de la Ley 39/2015, de 1 de octubre, del Procedimiento Administrativo Común de las Administraciones Públicas, y con el artículo 61 del Real Decreto 203/2021, de 30 de marzo, por la que se aprueba el Reglamento de actuaciones y funcionamiento del sector público por medios electrónicos:</text:span></text:p>
      <text:p text:style-name="P23"/>
      <text:p text:style-name="P9"><text:span text:style-name="T91"><draw:frame text:anchor-type="as-char" draw:z-index="27" draw:name="Forma2" draw:style-name="gr2" draw:text-style-name="P141" svg:width="0.371cm" svg:height="0.489cm"><draw:text-box><text:p/></draw:text-box></draw:frame></text:span><text:span text:style-name="T91"><text:s/>M</text:span><text:span text:style-name="T68">e opongo a la obtención por parte del SOIB del certificado expedido por la Tesorería de la Seguridad Social.</text:span></text:p>
      <text:p text:style-name="P9"><text:span text:style-name="T91"><draw:frame text:anchor-type="as-char" draw:z-index="28" draw:name="Forma2" draw:style-name="gr2" draw:text-style-name="P141" svg:width="0.371cm" svg:height="0.489cm"><draw:text-box><text:p/></draw:text-box></draw:frame></text:span><text:span text:style-name="T91"><text:s/>M</text:span><text:span text:style-name="T68">e opongo a la obtención por parte del SOIB del certificado acreditativo de estar al corriente de las obligaciones tributarias con la Comunidad Autónoma de las Illes Balears.</text:span></text:p>
      <text:p text:style-name="P15"/>
      <text:p text:style-name="P16">En cas<text:span text:style-name="T118">o de</text:span> que <text:span text:style-name="T118">se oponga a la consulta la entidad tiene que aportar la documentación acreditativa.</text:span></text:p>
      <text:p text:style-name="P16"/>
      <text:p text:style-name="P17">9. En <text:span text:style-name="T118">aplicación del artículo </text:span>95.1.<text:span text:style-name="T74">k)</text:span> de la L<text:span text:style-name="T118">ey</text:span> 58/2003, de 17 de d<text:span text:style-name="T118">iciembre</text:span>, <text:span text:style-name="T118">G</text:span>eneral <text:span text:style-name="T118">T</text:span>ribut<text:span text:style-name="T118">a</text:span>ria:</text:p>
      <text:p text:style-name="P25"/>
      <text:p text:style-name="P26"><text:soft-page-break/><text:span text:style-name="T91"><draw:frame text:anchor-type="as-char" draw:z-index="29" draw:name="Forma2" draw:style-name="gr2" draw:text-style-name="P141" svg:width="0.371cm" svg:height="0.489cm"><draw:text-box><text:p/></draw:text-box></draw:frame></text:span><text:span text:style-name="T91"><text:s/>N</text:span><text:span text:style-name="T62">o autorizo al SOIB a la consulta </text:span><text:span text:style-name="T66">de la documentació</text:span><text:span text:style-name="T65">n</text:span><text:span text:style-name="T66"> correspon</text:span><text:span text:style-name="T65">di</text:span><text:span text:style-name="T66">ent</text:span><text:span text:style-name="T65">e</text:span><text:span text:style-name="T66"> </text:span><text:span text:style-name="T65">de</text:span><text:span text:style-name="T66"> estar al corr</text:span><text:span text:style-name="T65">i</text:span><text:span text:style-name="T66">ent</text:span><text:span text:style-name="T65">e</text:span><text:span text:style-name="T66"> de l</text:span><text:span text:style-name="T65">a</text:span><text:span text:style-name="T66">s obligacion</text:span><text:span text:style-name="T65">e</text:span><text:span text:style-name="T66">s tribut</text:span><text:span text:style-name="T65">a</text:span><text:span text:style-name="T66">ri</text:span><text:span text:style-name="T65">a</text:span><text:span text:style-name="T66">s </text:span><text:span text:style-name="T65">con</text:span><text:span text:style-name="T66"> l</text:span><text:span text:style-name="T65">a </text:span><text:span text:style-name="T66">Ag</text:span><text:span text:style-name="T65">e</text:span><text:span text:style-name="T66">ncia Tribut</text:span><text:span text:style-name="T65">a</text:span><text:span text:style-name="T66">ria Estat</text:span><text:span text:style-name="T87">al.</text:span></text:p>
      <text:p text:style-name="P24"/>
      <text:p text:style-name="P10">En cas <text:span text:style-name="T118">de </text:span>que no <text:span text:style-name="T118">se autorice esta</text:span> con<text:span text:style-name="T86">sult</text:span><text:span text:style-name="T88">a,</text:span><text:span text:style-name="T86"> l</text:span><text:span text:style-name="T90">a </text:span><text:span text:style-name="T86">e</text:span>nti<text:span text:style-name="T118">dad</text:span> <text:span text:style-name="T118">tiene que </text:span>aportar la documentació<text:span text:style-name="T118">n</text:span> acreditativa.</text:p>
      <text:p text:style-name="P60"/>
      <text:p text:style-name="P11"><text:span text:style-name="T81">10</text:span>. <text:span text:style-name="T73">De la titulari</text:span><text:span text:style-name="T118">dad</text:span><text:span text:style-name="T73"> de </text:span><text:span text:style-name="T118">la</text:span><text:span text:style-name="T73"> s</text:span><text:span text:style-name="T118">iguiente cuenta bancaria para recibir el ingreso de la subvención</text:span><text:bookmark text:name="__DdeLink__18436_1915502591"/>:</text:p>
      <text:p text:style-name="P13"/>
      <table:table table:name="Taula30" table:style-name="Taula30">
        <table:table-column table:style-name="Taula30.A"/>
        <table:table-column table:style-name="Taula30.B"/>
        <table:table-row table:style-name="Taula30.1">
          <table:table-cell table:style-name="Taula30.A1" office:value-type="string">
            <text:p text:style-name="P132">IBAN</text:p>
          </table:table-cell>
          <table:table-cell table:style-name="Taula30.B1" office:value-type="string">
            <text:p text:style-name="P133"/>
          </table:table-cell>
        </table:table-row>
        <table:table-row table:style-name="Taula30.1">
          <table:table-cell table:style-name="Taula30.A1" office:value-type="string">
            <text:p text:style-name="P132">Enti<text:span text:style-name="T118">d</text:span>a<text:span text:style-name="T118">d</text:span></text:p>
          </table:table-cell>
          <table:table-cell table:style-name="Taula30.B1" office:value-type="string">
            <text:p text:style-name="P133"/>
          </table:table-cell>
        </table:table-row>
      </table:table>
      <text:p text:style-name="P13"/>
      <text:p text:style-name="P35"><text:span text:style-name="T3">1</text:span><text:span text:style-name="T4">1</text:span><text:span text:style-name="T3">. </text:span><text:span text:style-name="T5">Es</text:span><text:span text:style-name="T3"> c</text:span><text:span text:style-name="T5">i</text:span><text:span text:style-name="T3">erta </text:span><text:span text:style-name="T5">y</text:span><text:span text:style-name="T3"> completa la informació</text:span><text:span text:style-name="T5">n</text:span><text:span text:style-name="T3"> que </text:span><text:span text:style-name="T5">se hace</text:span><text:span text:style-name="T3"> constar en </text:span><text:span text:style-name="T5">este</text:span><text:span text:style-name="T3"> document</text:span><text:span text:style-name="T5">o</text:span><text:span text:style-name="T3">.</text:span></text:p>
      <text:p text:style-name="P36"/>
      <text:p text:style-name="P27"><text:span text:style-name="T52">DOCUMENTACIÓ</text:span><text:span text:style-name="T54">N</text:span><text:span text:style-name="T52"> DE LA QU</text:span><text:span text:style-name="T54">E</text:span><text:span text:style-name="T52"> </text:span><text:span text:style-name="T54">Y</text:span><text:span text:style-name="T52">A DISPO</text:span><text:span text:style-name="T54">NE</text:span><text:span text:style-name="T52"> ALGUNA ADMINISTRACIÓ</text:span><text:span text:style-name="T54">N</text:span><text:span text:style-name="T52"> PÚBLICA</text:span><text:span text:style-name="T61">5</text:span></text:p>
      <table:table table:name="Taula31" table:style-name="Taula31">
        <table:table-column table:style-name="Taula31.A"/>
        <table:table-column table:style-name="Taula31.B"/>
        <table:table-row table:style-name="Taula31.1">
          <table:table-cell table:style-name="Taula31.A1" office:value-type="string">
            <text:p text:style-name="P46">Document<text:span text:style-name="T118">o</text:span> 1</text:p>
          </table:table-cell>
          <table:table-cell table:style-name="Taula31.B1" office:value-type="string">
            <text:p text:style-name="P46">Document<text:span text:style-name="T118">o</text:span> 2</text:p>
          </table:table-cell>
        </table:table-row>
        <table:table-row table:style-name="Taula31.1">
          <table:table-cell table:style-name="Taula31.A1" office:value-type="string">
            <text:p text:style-name="P47">Identificació<text:span text:style-name="T118">n</text:span> del document<text:span text:style-name="T118">o</text:span></text:p>
          </table:table-cell>
          <table:table-cell table:style-name="Taula31.B1" office:value-type="string">
            <text:p text:style-name="P48">Identificació<text:span text:style-name="T118">n</text:span> del document<text:span text:style-name="T118">o</text:span></text:p>
          </table:table-cell>
        </table:table-row>
        <table:table-row table:style-name="Taula31.3">
          <table:table-cell table:style-name="Taula31.A1" office:value-type="string">
            <text:p text:style-name="P107"/>
          </table:table-cell>
          <table:table-cell table:style-name="Taula31.B1" office:value-type="string">
            <text:p text:style-name="P107"/>
          </table:table-cell>
        </table:table-row>
        <table:table-row table:style-name="Taula31.4">
          <table:table-cell table:style-name="Taula31.A1" office:value-type="string">
            <text:p text:style-name="P47">Expedient<text:span text:style-name="T118">e</text:span> o núm. de registr<text:span text:style-name="T118">o</text:span> d<text:span text:style-name="T118">e </text:span>entrada</text:p>
          </table:table-cell>
          <table:table-cell table:style-name="Taula31.B1" office:value-type="string">
            <text:p text:style-name="P48">Expedient<text:span text:style-name="T118">e</text:span> o núm. de registr<text:span text:style-name="T118">o</text:span> d<text:span text:style-name="T118">e </text:span>entrada</text:p>
          </table:table-cell>
        </table:table-row>
        <table:table-row table:style-name="Taula31.5">
          <table:table-cell table:style-name="Taula31.A1" office:value-type="string">
            <text:p text:style-name="P107"/>
          </table:table-cell>
          <table:table-cell table:style-name="Taula31.B1" office:value-type="string">
            <text:p text:style-name="P107"/>
          </table:table-cell>
        </table:table-row>
        <table:table-row table:style-name="Taula31.1">
          <table:table-cell table:style-name="Taula31.A1" office:value-type="string">
            <text:p text:style-name="P47"><text:span text:style-name="T118">Ó</text:span>rgan<text:span text:style-name="T118">o</text:span></text:p>
          </table:table-cell>
          <table:table-cell table:style-name="Taula31.B1" office:value-type="string">
            <text:p text:style-name="P48"><text:span text:style-name="T118">Ó</text:span>rgan<text:span text:style-name="T118">o</text:span></text:p>
          </table:table-cell>
        </table:table-row>
        <table:table-row table:style-name="Taula31.1">
          <table:table-cell table:style-name="Taula31.A1" office:value-type="string">
            <text:p text:style-name="P107"/>
          </table:table-cell>
          <table:table-cell table:style-name="Taula31.B1" office:value-type="string">
            <text:p text:style-name="P107"/>
          </table:table-cell>
        </table:table-row>
        <table:table-row table:style-name="Taula31.1">
          <table:table-cell table:style-name="Taula31.A1" office:value-type="string">
            <text:p text:style-name="P47">Administració<text:span text:style-name="T118">n</text:span> (<text:span text:style-name="T118">y</text:span> conse<text:span text:style-name="T118">j</text:span>er<text:span text:style-name="T118">í</text:span>a, si <text:span text:style-name="T118">corresponde</text:span>)</text:p>
          </table:table-cell>
          <table:table-cell table:style-name="Taula31.B1" office:value-type="string">
            <text:p text:style-name="P48">Administració<text:span text:style-name="T118">n</text:span> (<text:span text:style-name="T118">y</text:span> conse<text:span text:style-name="T118">j</text:span>er<text:span text:style-name="T118">í</text:span>a, si <text:span text:style-name="T118">corresponde</text:span>)</text:p>
          </table:table-cell>
        </table:table-row>
        <table:table-row table:style-name="Taula31.1">
          <table:table-cell table:style-name="Taula31.A1" office:value-type="string">
            <text:p text:style-name="P107"/>
          </table:table-cell>
          <table:table-cell table:style-name="Taula31.B1" office:value-type="string">
            <text:p text:style-name="P107"/>
          </table:table-cell>
        </table:table-row>
        <table:table-row table:style-name="Taula31.1">
          <table:table-cell table:style-name="Taula31.A1" office:value-type="string">
            <text:p text:style-name="P47">C<text:span text:style-name="T118">ó</text:span>di<text:span text:style-name="T118">go</text:span> segur<text:span text:style-name="T118">o</text:span> de verificació<text:span text:style-name="T118">n</text:span>, si <text:span text:style-name="T118">corresponde</text:span></text:p>
          </table:table-cell>
          <table:table-cell table:style-name="Taula31.B1" office:value-type="string">
            <text:p text:style-name="P48">C<text:span text:style-name="T118">ó</text:span>di<text:span text:style-name="T118">go</text:span> segur<text:span text:style-name="T118">o</text:span> de verificació<text:span text:style-name="T118">n</text:span>, si <text:span text:style-name="T118">corresponde</text:span></text:p>
          </table:table-cell>
        </table:table-row>
        <table:table-row table:style-name="Taula31.1">
          <table:table-cell table:style-name="Taula31.A1" office:value-type="string">
            <text:p text:style-name="P107"/>
          </table:table-cell>
          <table:table-cell table:style-name="Taula31.B1" office:value-type="string">
            <text:p text:style-name="P107"/>
          </table:table-cell>
        </table:table-row>
      </table:table>
      <text:p text:style-name="P81"/>
      <text:p text:style-name="P81">INFORMACIÓ<text:span text:style-name="T118">N</text:span> SOBRE PROTECCIÓ<text:span text:style-name="T118">N</text:span> DE DA<text:span text:style-name="T118">TO</text:span>S PERSONAL<text:span text:style-name="T118">E</text:span>S </text:p>
      <table:table table:name="Taula32" table:style-name="Taula32">
        <table:table-column table:style-name="Taula32.A"/>
        <table:table-column table:style-name="Taula32.B"/>
        <table:table-row table:style-name="Taula32.1">
          <table:table-cell table:style-name="Taula32.A1" table:number-columns-spanned="2" office:value-type="string">
            <text:p text:style-name="P101">De <text:span text:style-name="T119">conformidad con el Reglamento (UE) 2016/679 del Parlamento Europeo y del Consejo, de 27 de abril de 2016, relativo a la protección de las personas físicas en lo que respecta al tratamiento de datos personales y a la libre circulación de estos datos (RGPD) y la Ley Orgánica 3/2018, de 5 de diciembre, de Protección de Datos Personales y garantía de los derechos digitales, se informa del trato de los datos personales que contiene esta solicitud.</text:span></text:p>
            <text:p text:style-name="P93"/>
            <text:p text:style-name="P97"><text:span text:style-name="T22">Finalidad del trato: </text:span><text:span text:style-name="T35">la finalidad del trato de sus datos personales es la tramitación de la solicitud de concesión y pago de la subvención de la convocatoria “SOIB Formación en el trabajo para desocupados y ocupados”, para el periodo 2025-2028.</text:span></text:p>
            <text:p text:style-name="P98"/>
            <text:p text:style-name="P99"><text:soft-page-break/><text:span text:style-name="T45">Base jurídica: </text:span><text:span text:style-name="T83">el consentimiento de la persona interesada, de acuerdo con el artículo </text:span><text:span text:style-name="T69">6.1.</text:span><text:span text:style-name="T75">a)</text:span><text:span text:style-name="T69"> del RGPD.</text:span></text:p>
            <text:p text:style-name="P99"><text:span text:style-name="T71">Cumplimiento de una misión realizada en interés público o en el ejercicio de poderes públicos conferidos al responsable del trato de acuerdo con el artículo </text:span><text:span text:style-name="T120">6.1.</text:span><text:span text:style-name="T121">e)</text:span><text:span text:style-name="T120"> del RGPD.</text:span></text:p>
            <text:p text:style-name="P100"/>
            <text:p text:style-name="P63"><text:span text:style-name="T45">Responsable del tract</text:span><text:span text:style-name="T46">o</text:span><text:span text:style-name="T45">: </text:span><text:span text:style-name="T83">Servicio de Empleo de las Illes Balears, con domicilio en la calle Gremio Hortelanos, 11, </text:span><text:span text:style-name="T69">1</text:span><text:span text:style-name="T70">a</text:span><text:span text:style-name="T69"> planta (Polígon</text:span><text:span text:style-name="T71">o</text:span><text:span text:style-name="T69"> de Son Rossinyol), 07009, Palma.</text:span></text:p>
            <text:p text:style-name="P67"/>
            <text:p text:style-name="P63"><text:span text:style-name="T45">Destinatari</text:span><text:span text:style-name="T46">o</text:span><text:span text:style-name="T45">s de l</text:span><text:span text:style-name="T46">o</text:span><text:span text:style-name="T45">s da</text:span><text:span text:style-name="T46">to</text:span><text:span text:style-name="T45">s personal</text:span><text:span text:style-name="T46">e</text:span><text:span text:style-name="T45">s: </text:span><text:span text:style-name="T83">estos datos personales podrán ser comunicados a otras Administraciones Públicas o entidades privadas.</text:span></text:p>
            <text:p text:style-name="P67"/>
            <text:p text:style-name="P62"><text:span text:style-name="T45">Cesió</text:span><text:span text:style-name="T47">n</text:span><text:span text:style-name="T45"> a tercer</text:span><text:span text:style-name="T47">o</text:span><text:span text:style-name="T45">s pa</text:span><text:span text:style-name="T47">í</text:span><text:span text:style-name="T45">s</text:span><text:span text:style-name="T47">e</text:span><text:span text:style-name="T45">s: </text:span><text:span text:style-name="T82">n</text:span><text:span text:style-name="T69">o est</text:span><text:span text:style-name="T72">á</text:span><text:span text:style-name="T69"> prevista la transfer</text:span><text:span text:style-name="T72">e</text:span><text:span text:style-name="T69">ncia de da</text:span><text:span text:style-name="T72">to</text:span><text:span text:style-name="T69">s a tercer</text:span><text:span text:style-name="T72">o</text:span><text:span text:style-name="T69">s pa</text:span><text:span text:style-name="T72">í</text:span><text:span text:style-name="T69">s</text:span><text:span text:style-name="T72">e</text:span><text:span text:style-name="T69">s.</text:span></text:p>
            <text:p text:style-name="P68"/>
            <text:p text:style-name="P64"><text:span text:style-name="T43">Plazo</text:span><text:span text:style-name="T42"> de conservació</text:span><text:span text:style-name="T43">n</text:span><text:span text:style-name="T42"> de l</text:span><text:span text:style-name="T43">o</text:span><text:span text:style-name="T42">s da</text:span><text:span text:style-name="T43">to</text:span><text:span text:style-name="T42">s personal</text:span><text:span text:style-name="T43">e</text:span><text:span text:style-name="T42">s</text:span><text:span text:style-name="T122">:</text:span><text:span text:style-name="T76"> </text:span><text:span text:style-name="T77">los datos serán conservados mientras sean útiles para las finalidades indicadas y, en todo caso, durante los plazos legales y el tiempo necesario para atender posibles responsabilidades nacidas del trato. Será de aplicación la normativa de archivos y patrimonio documental de la CAIB.</text:span></text:p>
            <text:p text:style-name="P65"/>
            <text:p text:style-name="P64"><text:span text:style-name="T41">E</text:span><text:span text:style-name="T44">j</text:span><text:span text:style-name="T41">ercici</text:span><text:span text:style-name="T44">o</text:span><text:span text:style-name="T41"> de d</text:span><text:span text:style-name="T44">erechos</text:span><text:span text:style-name="T41"> </text:span><text:span text:style-name="T44">y</text:span><text:span text:style-name="T41"> reclamacion</text:span><text:span text:style-name="T44">e</text:span><text:span text:style-name="T41">s: </text:span><text:span text:style-name="T84">la persona afectada por el trato de datos personales puede ejercer sus derechos de información, de acceso, de rectificación, de supresión, de limitación, de portabilidad, de oposición y de no inclusión en tratos automatizados (</text:span><text:span text:style-name="T85">e</text:span><text:span text:style-name="T84">, incluso, de retirar el consentimiento, si procede, en los términos que establece el RGPD) ante el responsable del trato mencionado antes, mediante el procedimiento “Solicitud de ejercicio de derechos en materia de protección de datos personales”, previsto en la Sede Electrónica de la CAIB.</text:span></text:p>
            <text:p text:style-name="P65"/>
            <text:p text:style-name="P66">Con posterioridad a la respuesta del responsable o en caso de que no haya respuesta en el plazo de un mes, puede presentar la “Reclamación de tutela de derechos” ante la Agencia Española de Protección de Datos (AEPD).</text:p>
            <text:p text:style-name="P69"/>
            <text:p text:style-name="P70"><text:span text:style-name="T8">Delegació</text:span><text:span text:style-name="T9">n</text:span><text:span text:style-name="T8"> de Protecció</text:span><text:span text:style-name="T9">n</text:span><text:span text:style-name="T8"> de Da</text:span><text:span text:style-name="T9">to</text:span><text:span text:style-name="T8">s:</text:span><text:span text:style-name="T10"> la Delegació</text:span><text:span text:style-name="T11">n</text:span><text:span text:style-name="T10"> de Protecció</text:span><text:span text:style-name="T11">n</text:span><text:span text:style-name="T10"> de Da</text:span><text:span text:style-name="T13">t</text:span><text:span text:style-name="T12">o</text:span><text:span text:style-name="T10">s del </text:span><text:span text:style-name="T12">Servicio de Empleo de las Illes Balears tiene la sede en las Oficinas Centrales (Calle Gremio Hortolanos,</text:span><text:span text:style-name="T10">11, Planta 2ª, Palma, Illes Balears). </text:span><text:span text:style-name="T12">Dirección</text:span><text:span text:style-name="T10"> electr</text:span><text:span text:style-name="T12">ó</text:span><text:span text:style-name="T10">nica de contacte: </text:span><text:span text:style-name="ListLabel_20_151"><text:span text:style-name="T14">protecciodedades@soib.caib.es</text:span></text:span></text:p>
            <text:p text:style-name="P96"/>
          </table:table-cell>
          <table:covered-table-cell/>
        </table:table-row>
        <table:table-row table:style-name="Taula32.2">
          <table:table-cell table:style-name="Taula32.A1" office:value-type="string">
            <text:p text:style-name="P94"><text:span text:style-name="T123">Localidad y fecha</text:span>    <text:bookmark text:name="__Fieldmark__2399_900157051"/></text:p>
            <text:p text:style-name="P94"/>
            <text:p text:style-name="P94"/>
          </table:table-cell>
          <table:table-cell table:style-name="Taula32.A1" office:value-type="string">
            <text:p text:style-name="P94"><text:span text:style-name="T38">Firma</text:span><text:span text:style-name="T78"> del/la solicitant</text:span><text:span text:style-name="T79">e</text:span><text:span text:style-name="T78"> o representant</text:span><text:span text:style-name="T79">e</text:span><text:span text:style-name="T78"> legal</text:span></text:p>
            <text:p text:style-name="P95"/>
            <text:p text:style-name="P95"/>
            <text:p text:style-name="P95"/>
            <text:p text:style-name="P95"/>
            <text:p text:style-name="P94">N<text:span text:style-name="T123">ombre y apellidos</text:span>:     <text:bookmark text:name="__Fieldmark__2410_900157051"/></text:p>
          </table:table-cell>
        </table:table-row>
      </table:table>
      <text:p text:style-name="P53"/>
      <text:p text:style-name="P54"><text:soft-page-break/>INSTRUCCION<text:span text:style-name="T123">E</text:span>S</text:p>
      <text:p text:style-name="P49"/>
      <text:p text:style-name="P31"><text:span text:style-name="T17">Escriba preferentemente en </text:span><text:span text:style-name="T25">MAYÚSCULAS</text:span><text:span text:style-name="T17">, sobre todo en el apartado de datos personales.</text:span></text:p>
      <text:p text:style-name="P50"/>
      <text:list xml:id="list3297400226" text:style-name="WWNum5">
        <text:list-header>
          <text:p text:style-name="P137"><text:span text:style-name="T30">1. </text:span><text:span text:style-name="T29">La </text:span><text:span text:style-name="T31">provincia o el país solo debe figurar si la dirección de notificación está ubicada en otra comunidad autónoma o en un país extranjero.</text:span></text:p>
        </text:list-header>
      </text:list>
      <text:p text:style-name="P102"/>
      <text:list xml:id="list100555470104560" text:continue-numbering="true" text:style-name="WWNum5">
        <text:list-header>
          <text:p text:style-name="P138"><text:span text:style-name="T80">2. </text:span>En el cas<text:span text:style-name="T123">o</text:span> que <text:span text:style-name="T123">formalice una solicitud un representante, se tienen que consignar todos los datos del o la solicitante en el apartado correspondiente (“Solicitante”).</text:span></text:p>
        </text:list-header>
      </text:list>
      <text:p text:style-name="P80"/>
      <text:p text:style-name="P103"/>
      <text:list xml:id="list100554702735629" text:continue-numbering="true" text:style-name="WWNum5">
        <text:list-header>
          <text:p text:style-name="P138"><text:span text:style-name="T80">3. </text:span>P<text:span text:style-name="T123">ara acreditar la representación de la inscripción en el Registro electrónico de apoderamientos tiene que rellenar la casilla de “núm” con el número “DC” de la empresa.</text:span></text:p>
        </text:list-header>
      </text:list>
      <text:p text:style-name="P102"/>
      <text:list xml:id="list100554741460529" text:continue-numbering="true" text:style-name="WWNum5">
        <text:list-header>
          <text:p text:style-name="P140"><text:span text:style-name="T32">4. </text:span><text:span text:style-name="T24">S</text:span><text:span text:style-name="T26">eñale como canal preferente de notificación una de las opciones</text:span><text:span text:style-name="T33">, salvo que esté obligado a relacionar-se telemáticament con la Administración, de acuerdo con el artículo 14 de la Ley 39/2015, de 1 de octubre, del Procedimiento Administrativo Común de las Administraciones Públicas. Los sujetos a los que hacen referencia los aparatados 2 y 3 del artículo 14 de la Ley 39/2015 están obligado</text:span><text:span text:style-name="T34">s</text:span><text:span text:style-name="T33"> a relacionarse a través de medios electrónicos con las administraciones, por lo que, de conformidad con lo que establece el artículo 68.4 de la Ley mencionada, si alguno de estos sujetos presenta la solicitud presencialmente, la Administración Pública le requerirá para que lo haga electrónicamente mediante el Registro Electrónico General de la AGE. A este efecto, se considerará que la solicitud se ha presentado en la fecha en que se haya subsanado.</text:span></text:p>
        </text:list-header>
      </text:list>
      <text:p text:style-name="P104"/>
      <text:list xml:id="list100556527503593" text:continue-numbering="true" text:style-name="WWNum5">
        <text:list-header>
          <text:p text:style-name="P139"><text:span text:style-name="T80">5. </text:span>Si <text:span text:style-name="T124">ahora se le solicita documentación que ja ha aportado anteriormente o que ha estado expedida por cualquier administración, rellene el espacio para los datos identificativos para que la Administración pueda acceder a los documentos mencionados.</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paragraph" svg:x="0.25cm" svg:y="-1.316cm" svg:width="5.436cm" svg:height="2.081cm" draw:z-index="15"><draw:image xlink:href="Pictures/1000020100000800000003102E19FCB557754D62.png" xlink:type="simple" xlink:show="embed" xlink:actuate="onLoad" loext:mime-type="image/png"/></draw:frame><draw:frame draw:style-name="Mfr2" draw:name="Imatge5" text:anchor-type="char" svg:x="10.507cm" svg:y="-1.122cm" svg:width="5.219cm" svg:height="1.58cm" draw:z-index="7"><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8</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3"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07-24T10:05:53.944000000</dc:date>
    <meta:editing-duration>PT3H24M13S</meta:editing-duration>
    <meta:editing-cycles>30</meta:editing-cycles>
    <meta:generator>LibreOffice/6.1.5.2$Windows_x86 LibreOffice_project/90f8dcf33c87b3705e78202e3df5142b201bd805</meta:generator>
    <meta:print-date>2025-07-07T13:43:54.643000000</meta:print-date>
    <meta:document-statistic meta:table-count="12" meta:image-count="4" meta:object-count="0" meta:page-count="8" meta:paragraph-count="157" meta:word-count="2057" meta:character-count="13268" meta:non-whitespace-character-count="11297"/>
  </office:meta>
</office:document-meta>
</file>