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Pictures/1000020100000A000000024B265C65DDEE3598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" svg:font-family="NotoSans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379cm" fo:margin-left="-0.055cm" table:align="left" style:writing-mode="lr-tb"/>
    </style:style>
    <style:style style:name="Taula1.A" style:family="table-column">
      <style:table-column-properties style:column-width="9.128cm"/>
    </style:style>
    <style:style style:name="Taula1.B" style:family="table-column">
      <style:table-column-properties style:column-width="7.251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" style:family="table">
      <style:table-properties style:width="15.007cm" fo:margin-left="1.233cm" table:align="left" style:writing-mode="lr-tb"/>
    </style:style>
    <style:style style:name="Taula2.A" style:family="table-column">
      <style:table-column-properties style:column-width="7.673cm"/>
    </style:style>
    <style:style style:name="Taula2.B" style:family="table-column">
      <style:table-column-properties style:column-width="7.33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4.967cm" fo:margin-left="1.233cm" table:align="left" style:writing-mode="lr-tb"/>
    </style:style>
    <style:style style:name="Taula3.A" style:family="table-column">
      <style:table-column-properties style:column-width="7.555cm"/>
    </style:style>
    <style:style style:name="Taula3.B" style:family="table-column">
      <style:table-column-properties style:column-width="7.41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1" fo:font-size="13pt" style:font-size-asian="13pt" style:font-name-complex="LegacySanITCBoo1" style:font-size-complex="13pt"/>
    </style:style>
    <style:style style:name="P2" style:family="paragraph" style:parent-style-name="Header">
      <style:text-properties officeooo:paragraph-rsid="002f4bd5"/>
    </style:style>
    <style:style style:name="P3" style:family="paragraph" style:parent-style-name="Header">
      <style:paragraph-properties fo:text-align="center" style:justify-single-word="false" style:snap-to-layout-grid="false"/>
      <style:text-properties fo:font-variant="small-caps" style:font-name="Noto Sans1" fo:language="es" fo:country="ES" fo:font-weight="bold" officeooo:paragraph-rsid="002f4bd5" style:language-asian="zh" style:country-asian="CN" style:font-weight-asian="bold" style:font-name-complex="Noto Sans1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fo:language="es" fo:country="ES" officeooo:paragraph-rsid="002f4bd5" style:language-asian="zh" style:country-asian="CN" style:language-complex="ar" style:country-complex="SA"/>
    </style:style>
    <style:style style:name="P5" style:family="paragraph" style:parent-style-name="Standard">
      <style:text-properties style:font-name="LegacySanITCBoo1" fo:font-size="13pt" officeooo:paragraph-rsid="002f4bd5" style:font-size-asian="13pt" style:font-name-complex="LegacySanITCBoo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Noto Sans1" fo:font-size="12pt" fo:font-weight="bold" style:font-size-asian="12pt" style:font-weight-asian="bold" style:font-name-complex="Noto Sans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b44f8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b44f8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officeooo:paragraph-rsid="001b44f8" style:font-size-asian="11pt" style:language-asian="zh" style:country-asian="CN" style:font-style-asian="italic" style:font-name-complex="Noto Sans1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language="es" fo:country="ES" officeooo:paragraph-rsid="00279dc2" style:language-asian="zh" style:country-asian="CN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language="es" fo:country="ES" style:language-asian="zh" style:country-asian="CN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font-size="8pt" fo:language="en" fo:country="US" style:font-size-asian="8pt"/>
    </style:style>
    <style:style style:name="P15" style:family="paragraph" style:parent-style-name="Header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snap-to-layout-grid="false" style:writing-mode="lr-tb"/>
      <style:text-properties officeooo:paragraph-rsid="002f4bd5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17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18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fo:language="es" fo:country="ES" style:language-asian="zh" style:country-asian="CN" style:language-complex="ar" style:country-complex="SA"/>
    </style:style>
    <style:style style:name="P19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20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222fcb" style:font-size-asian="11pt" style:language-asian="zh" style:country-asian="CN" style:font-name-complex="Noto Sans1" style:font-size-complex="11pt" style:language-complex="ar" style:country-complex="SA"/>
    </style:style>
    <style:style style:name="P21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22" style:family="paragraph" style:parent-style-name="Footnote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style:font-size-asian="11pt" style:language-asian="zh" style:country-asian="CN" style:font-style-asian="italic" style:font-name-complex="Noto Sans1" style:font-size-complex="11pt" style:language-complex="ar" style:country-complex="SA"/>
    </style:style>
    <style:style style:name="P23" style:family="paragraph" style:parent-style-name="Footnote">
      <style:paragraph-properties fo:text-align="justify" style:justify-single-word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officeooo:paragraph-rsid="001b44f8" style:font-size-asian="11pt" style:language-asian="zh" style:country-asian="CN" style:font-style-asian="italic" style:font-name-complex="Noto Sans1" style:font-size-complex="11pt" style:language-complex="ar" style:country-complex="SA"/>
    </style:style>
    <style:style style:name="P24" style:family="paragraph" style:parent-style-name="Footnote">
      <style:paragraph-properties fo:margin-left="0.8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style:font-size-asian="11pt" style:language-asian="zh" style:country-asian="CN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officeooo:paragraph-rsid="001b44f8" style:font-size-asian="11pt" style:language-asian="zh" style:country-asian="CN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801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fo:font-style="italic" officeooo:paragraph-rsid="001b44f8" style:font-size-asian="11pt" style:language-asian="zh" style:country-asian="CN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Footnote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Footnote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35ec30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11pt" fo:language="es" fo:country="ES" officeooo:paragraph-rsid="00317fcb" style:font-size-asian="11pt" style:language-asian="zh" style:country-asian="C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.099cm" fo:margin-bottom="0.099cm" style:contextual-spacing="false" fo:line-height="100%" fo:text-align="justify" style:justify-single-word="false" fo:text-indent="0cm" style:auto-text-indent="false"/>
      <style:text-properties style:use-window-font-color="true" loext:opacity="0%" style:font-name="Noto Sans1" fo:font-size="11pt" fo:language="es" fo:country="ES" fo:font-weight="normal" officeooo:rsid="009b9899" officeooo:paragraph-rsid="00317fcb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P33" style:family="paragraph" style:parent-style-name="Párrafo_20_de_20_lista">
      <style:paragraph-properties fo:margin-left="0.751cm" fo:margin-right="0cm" fo:text-indent="0cm" style:auto-text-indent="false" style:text-autospace="none">
        <style:tab-stops>
          <style:tab-stop style:position="10.911cm" style:leader-style="dotted" style:leader-text="."/>
          <style:tab-stop style:position="15.753cm" style:leader-style="dotted" style:leader-text="."/>
        </style:tab-stops>
      </style:paragraph-properties>
      <style:text-properties style:font-name="Noto Sans1" fo:font-size="13pt" fo:language="es" fo:country="ES" style:font-size-asian="13pt" style:language-asian="zh" style:country-asian="CN" style:font-name-complex="Noto Sans1" style:font-size-complex="13pt" style:language-complex="ar" style:country-complex="SA"/>
    </style:style>
    <style:style style:name="P34" style:family="paragraph" style:parent-style-name="Footnote" style:master-page-name="">
      <loext:graphic-properties draw:fill="none"/>
      <style:paragraph-properties fo:margin-left="1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35ec30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Footnote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Footnote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Footnote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Footnote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35ec30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Footnote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fo:language="es" fo:country="ES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Footnote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35ec30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officeooo:paragraph-rsid="0035ec30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Footnote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text-align="center" style:justify-single-word="false" style:page-number="auto"/>
      <style:text-properties style:use-window-font-color="true" loext:opacity="0%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45" style:family="paragraph" style:parent-style-name="Heading_20_1">
      <style:text-properties fo:language="es" fo:country="ES" officeooo:paragraph-rsid="002f4bd5" style:language-asian="zh" style:country-asian="CN" style:language-complex="ar" style:country-complex="SA"/>
    </style:style>
    <style:style style:name="P46" style:family="paragraph" style:parent-style-name="Heading_20_1">
      <style:text-properties fo:language="es" fo:country="ES" officeooo:rsid="002f4bd5" officeooo:paragraph-rsid="002f4bd5" style:language-asian="zh" style:country-asian="CN" style:language-complex="ar" style:country-complex="SA"/>
    </style:style>
    <style:style style:name="P4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 fo:font-weight="normal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style:font-name="Noto Sans1" fo:font-weight="bold" style:font-weight-asian="bold" style:font-name-complex="Noto Sans1"/>
    </style:style>
    <style:style style:name="T3" style:family="text">
      <style:text-properties fo:font-variant="small-caps" style:font-name="Noto Sans1" fo:font-size="10pt" fo:font-weight="bold" style:font-size-asian="10pt" style:font-weight-asian="bold" style:font-name-complex="Noto Sans1" style:font-size-complex="10pt"/>
    </style:style>
    <style:style style:name="T4" style:family="text">
      <style:text-properties fo:font-variant="small-caps" style:font-name="Noto Sans1" fo:font-size="10.5pt" fo:font-weight="bold" style:font-size-asian="10.5pt" style:font-weight-asian="bold" style:font-name-complex="Noto Sans1" style:font-size-complex="10.5pt"/>
    </style:style>
    <style:style style:name="T5" style:family="text">
      <style:text-properties fo:font-variant="small-caps" style:font-name="Noto Sans1" fo:font-size="10.5pt" fo:font-weight="bold" officeooo:rsid="002fe2cd" style:font-size-asian="10.5pt" style:font-weight-asian="bold" style:font-name-complex="Noto Sans1" style:font-size-complex="10.5pt"/>
    </style:style>
    <style:style style:name="T6" style:family="text">
      <style:text-properties fo:font-variant="small-caps" style:font-name="Noto Sans1" fo:font-size="10.5pt" fo:font-weight="bold" officeooo:rsid="00332ad7" style:font-size-asian="10.5pt" style:font-weight-asian="bold" style:font-name-complex="Noto Sans1" style:font-size-complex="10.5pt"/>
    </style:style>
    <style:style style:name="T7" style:family="text">
      <style:text-properties fo:font-variant="small-caps" style:font-name="Noto Sans1" fo:font-size="10.5pt" fo:font-weight="bold" officeooo:rsid="0031aac8" style:font-size-asian="10.5pt" style:font-weight-asian="bold" style:font-name-complex="Noto Sans1" style:font-size-complex="10.5pt"/>
    </style:style>
    <style:style style:name="T8" style:family="text">
      <style:text-properties fo:font-variant="small-caps" style:use-window-font-color="true" loext:opacity="0%" style:font-name="Noto Sans1" fo:font-size="10.5pt" fo:font-weight="bold" style:letter-kerning="true" style:font-name-asian="Times New Roman" style:font-size-asian="10.5pt" style:font-weight-asian="bold" style:font-name-complex="Noto Sans1" style:font-size-complex="10.5pt"/>
    </style:style>
    <style:style style:name="T9" style:family="text">
      <style:text-properties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T10" style:family="text">
      <style:text-properties style:font-name="Noto Sans1" fo:font-size="11pt" fo:font-weight="bold" officeooo:rsid="00279dc2" style:font-size-asian="11pt" style:font-weight-asian="bold" style:font-name-complex="Noto Sans1" style:font-size-complex="11pt" style:font-weight-complex="bold"/>
    </style:style>
    <style:style style:name="T11" style:family="text">
      <style:text-properties style:font-name="Noto Sans1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T12" style:family="text">
      <style:text-properties style:font-name="Noto Sans1" fo:font-size="11pt" style:font-size-asian="11pt" style:font-name-complex="Noto Sans1" style:font-size-complex="11pt"/>
    </style:style>
    <style:style style:name="T13" style:family="text">
      <style:text-properties style:font-name="Noto Sans1" fo:font-size="11pt" officeooo:rsid="003501e3" style:font-size-asian="11pt" style:font-name-complex="Noto Sans1" style:font-size-complex="11pt"/>
    </style:style>
    <style:style style:name="T14" style:family="text">
      <style:text-properties style:font-name="Noto Sans1" fo:font-size="11pt" fo:font-weight="normal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15" style:family="text">
      <style:text-properties style:use-window-font-color="true" loext:opacity="0%" fo:font-weight="normal" officeooo:rsid="009b9899" style:font-weight-asian="normal" style:font-weight-complex="normal"/>
    </style:style>
    <style:style style:name="T16" style:family="text">
      <style:text-properties style:use-window-font-color="true" loext:opacity="0%" fo:font-weight="normal" officeooo:rsid="0085a8ce" style:font-weight-asian="normal" style:font-weight-complex="normal"/>
    </style:style>
    <style:style style:name="T17" style:family="text">
      <style:text-properties style:use-window-font-color="true" loext:opacity="0%"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T18" style:family="text">
      <style:text-properties style:use-window-font-color="true" loext:opacity="0%" style:font-name="Noto Sans1" fo:font-size="11pt" fo:font-weight="bold" style:font-name-asian="Times New Roman" style:font-size-asian="11pt" style:font-weight-asian="bold" style:font-name-complex="Noto Sans1" style:font-size-complex="11pt" style:font-weight-complex="bold"/>
    </style:style>
    <style:style style:name="T19" style:family="text">
      <style:text-properties style:use-window-font-color="true" loext:opacity="0%" officeooo:rsid="0035fc05" style:font-name-asian="Times New Roman"/>
    </style:style>
    <style:style style:name="T20" style:family="text">
      <style:text-properties fo:color="#000000" loext:opacity="100%" style:font-name="Noto Sans1" fo:font-size="11pt" style:font-size-asian="11pt" style:font-name-complex="Noto Sans1" style:font-size-complex="11pt"/>
    </style:style>
    <style:style style:name="T21" style:family="text">
      <style:text-properties fo:color="#000000" loext:opacity="100%" style:font-name="Noto Sans1" fo:font-size="11pt" officeooo:rsid="003501e3" style:font-size-asian="11pt" style:font-name-complex="Noto Sans1" style:font-size-complex="11pt"/>
    </style:style>
    <style:style style:name="T22" style:family="text">
      <style:text-properties fo:color="#000000" loext:opacity="100%" style:font-name="Noto Sans1" fo:font-size="11pt" fo:font-weight="normal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23" style:family="text">
      <style:text-properties fo:color="#000000" loext:opacity="100%" style:font-name="Noto Sans1" fo:font-size="11pt" fo:font-weight="normal" officeooo:rsid="0027bca1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24" style:family="text">
      <style:text-properties fo:color="#000000" loext:opacity="100%" style:font-name="Noto Sans1" fo:font-size="11pt" fo:font-weight="normal" officeooo:rsid="003501e3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25" style:family="text">
      <style:text-properties officeooo:rsid="0020efcb"/>
    </style:style>
    <style:style style:name="T26" style:family="text">
      <style:text-properties style:font-name="NotoSans"/>
    </style:style>
    <style:style style:name="T27" style:family="text">
      <style:text-properties style:font-name="NotoSans" officeooo:rsid="0487d92f"/>
    </style:style>
    <style:style style:name="T28" style:family="text">
      <style:text-properties officeooo:rsid="00222fcb"/>
    </style:style>
    <style:style style:name="T29" style:family="text">
      <style:text-properties officeooo:rsid="002819b4"/>
    </style:style>
    <style:style style:name="T30" style:family="text">
      <style:text-properties officeooo:rsid="00632c03"/>
    </style:style>
    <style:style style:name="T31" style:family="text">
      <style:text-properties officeooo:rsid="00332ad7"/>
    </style:style>
    <style:style style:name="T32" style:family="text">
      <style:text-properties officeooo:rsid="003501e3"/>
    </style:style>
    <style:style style:name="T33" style:family="text">
      <style:text-properties officeooo:rsid="0035ec30"/>
    </style:style>
    <style:style style:name="T34" style:family="text">
      <style:text-properties officeooo:rsid="0035fc05"/>
    </style:style>
    <style:style style:name="T35" style:family="text">
      <style:text-properties officeooo:rsid="0036bc58"/>
    </style:style>
    <style:style style:name="T36" style:family="text">
      <style:text-properties officeooo:rsid="00373e28"/>
    </style:style>
    <style:style style:name="T37" style:family="text">
      <style:text-properties officeooo:rsid="003748c0"/>
    </style:style>
    <style:style style:name="T38" style:family="text">
      <style:text-properties officeooo:rsid="00377f2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5.235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3"><text:span text:style-name="T17">DECLARACIÓN</text:span><text:span text:style-name="T18"> RESPONSABLE </text:span></text:p>
      <text:p text:style-name="P12"><text:span text:style-name="T11"><text:s/></text:span><text:span text:style-name="T9">[Convocatoria 202</text:span><text:span text:style-name="T10">5</text:span><text:span text:style-name="T9">-202</text:span><text:span text:style-name="T10">6</text:span><text:span text:style-name="T9">]</text:span>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Nombre y <text:span text:style-name="T31">Apellidos</text:span></text:p>
            <text:p text:style-name="P10"><draw:control text:anchor-type="as-char" svg:y="-0.39cm" draw:z-index="0" draw:name="Forma4_0" draw:style-name="gr4" draw:text-style-name="P48" svg:width="15.336cm" svg:height="0.641cm" draw:control="control1"/>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8">Cargo:</text:p>
            <text:p text:style-name="P10"><draw:control text:anchor-type="as-char" draw:z-index="1" draw:name="Forma23" draw:style-name="gr3" draw:text-style-name="P49" svg:width="7.744cm" svg:height="0.502cm" draw:control="control2"/></text:p>
          </table:table-cell>
          <table:table-cell table:style-name="Taula1.A1" office:value-type="string">
            <text:p text:style-name="P8">DNI/NIE </text:p>
            <text:p text:style-name="P9"><draw:control text:anchor-type="as-char" draw:z-index="2" draw:name="Forma12_2" draw:style-name="gr2" draw:text-style-name="P48" svg:width="4.954cm" svg:height="0.502cm" draw:control="control3"/></text:p>
          </table:table-cell>
        </table:table-row>
        <table:table-row table:style-name="Taula1.1">
          <table:table-cell table:style-name="Taula1.A2" office:value-type="string">
            <text:p text:style-name="P8">En representación de la entidad: </text:p>
            <text:p text:style-name="P9"><draw:control text:anchor-type="as-char" draw:z-index="3" draw:name="Forma23" draw:style-name="gr3" draw:text-style-name="P49" svg:width="7.744cm" svg:height="0.502cm" draw:control="control4"/></text:p>
          </table:table-cell>
          <table:table-cell table:style-name="Taula1.A1" office:value-type="string">
            <text:p text:style-name="P8">NIF:</text:p>
            <text:p text:style-name="P9"><draw:control text:anchor-type="as-char" draw:z-index="4" draw:name="Forma12_2" draw:style-name="gr2" draw:text-style-name="P48" svg:width="4.954cm" svg:height="0.502cm" draw:control="control5"/></text:p>
          </table:table-cell>
        </table:table-row>
      </table:table>
      <text:p text:style-name="P7"/>
      <text:p text:style-name="P16">DECLARO:</text:p>
      <text:p text:style-name="P17"/>
      <text:p text:style-name="P18"><text:span text:style-name="T12">1.</text:span> <text:span text:style-name="T12">Que la entidad solicita</text:span><text:span text:style-name="T13">nte </text:span><text:span text:style-name="T12">no está sometida a ninguno de los supuestos de prohibición o incompatibilidad para ser persona beneficiaria de la subvención establecidos en el artículo 10 del Texto refundido de la Ley de subvenciones, aprobado p</text:span><text:span text:style-name="T13">or el</text:span><text:span text:style-name="T12"> Decreto Legislativo 2/2005, de 28 de diciembre, y </text:span><text:span text:style-name="T13">en el</text:span><text:span text:style-name="T12"> resto de normativa de aplicación. </text:span></text:p>
      <text:p text:style-name="P19"/>
      <text:p text:style-name="P20">2. Que la entidad solicitante cumple las obligaciones que establece el artículo 11 del TRLS, el artículo 16 de la Orden de la consejera de Asuntos Sociales y Deportes de 5 de marzo de 2021 <text:span text:style-name="T35">y </text:span><text:span text:style-name="T26">el artículo 11 de la Ley 11/2016, de 28 de julio, de igualdad de mujeres y hombres, y de las obligaciones que establece este convocatoria</text:span>.</text:p>
      <text:p text:style-name="P19"/>
      <text:p text:style-name="P18"><text:span text:style-name="T20">3. Que la entidad solicita</text:span><text:span text:style-name="T21">nte </text:span><text:span text:style-name="T20">no ha sido sancionada o condenada </text:span><text:span text:style-name="T22">en los últimos tres años </text:span><text:span text:style-name="T20">por haber ejercido o tolerado prácticas laborales consideradas discriminatorias por razón de sexo o género, sancionadas por resolución administrativa firme </text:span><text:span text:style-name="T21">de acuerdo con el</text:span><text:span text:style-name="T20"> artículo 11 de la Ley 11/2016, de 28 de julio, de igualdad entre mujeres y hombres, </text:span><text:span text:style-name="T22">ni de acuerdo con la Ley 8/2016, de 30 de mayo, para garantizar los derechos de </text:span><text:span text:style-name="T24">las personas </text:span><text:span text:style-name="T23">LGTBI </text:span><text:span text:style-name="T22"><text:s/>y erradicar el LGTBIfobia, o cualquier otra de aplicable.</text:span></text:p>
      <text:p text:style-name="P19"/>
      <text:p text:style-name="P19">4. Que la entidad ha justificado las ayudas o <text:span text:style-name="T32">s</text:span>ubvenciones recibidas anteriormente de la Administración de la Comunidad Autónoma de las Illes Balears o que no tiene importes pendientes de reintegro. <text:s/></text:p>
      <text:p text:style-name="P29"/>
      <text:p text:style-name="P34"><text:soft-page-break/>5. Que no se ha solicitado ni recib<text:span text:style-name="T32">ido</text:span> <text:span text:style-name="T32">ninguna</text:span> otra ayuda para la misma finalidad de cualquier administración pública o ente privado o público, tanto nacional como </text:p>
      <text:p text:style-name="P30"/>
      <text:p text:style-name="P34">extranjero, o en caso contrario, una relación de las entidades a las cuales se ha solicitado una subvención para la misma finalidad o de las cuales se ha obtenido alguna, con indicación de la cuantía solicitada o concedida.</text:p>
      <text:p text:style-name="P21"/>
      <text:p text:style-name="P35"><text:s/>Ayudas públicas o privad<text:span text:style-name="T36">a</text:span>s solicitados pendientes de resolución:</text:p>
      <text:p text:style-name="P3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Entidad</text:p>
          </table:table-cell>
          <table:table-cell table:style-name="Taula2.B1" office:value-type="string">
            <text:p text:style-name="P24">Cuantía</text:p>
          </table:table-cell>
        </table:table-row>
        <table:table-row table:style-name="Taula2.1">
          <table:table-cell table:style-name="Taula2.A1" office:value-type="string">
            <text:p text:style-name="P25"><text:s text:c="12"/><draw:control text:anchor-type="as-char" draw:z-index="5" draw:name="Forma12_2" draw:style-name="gr2" draw:text-style-name="P48" svg:width="4.954cm" svg:height="0.502cm" draw:control="control6"/></text:p>
          </table:table-cell>
          <table:table-cell table:style-name="Taula2.B1" office:value-type="string">
            <text:p text:style-name="P26"><text:s text:c="9"/><draw:control text:anchor-type="as-char" draw:z-index="9" draw:name="Forma12_2" draw:style-name="gr2" draw:text-style-name="P48" svg:width="4.954cm" svg:height="0.502cm" draw:control="control10"/></text:p>
          </table:table-cell>
        </table:table-row>
        <table:table-row table:style-name="Taula2.1">
          <table:table-cell table:style-name="Taula2.A1" office:value-type="string">
            <text:p text:style-name="P25"><text:s text:c="12"/><draw:control text:anchor-type="as-char" draw:z-index="6" draw:name="Forma12_2" draw:style-name="gr2" draw:text-style-name="P48" svg:width="4.954cm" svg:height="0.502cm" draw:control="control7"/></text:p>
          </table:table-cell>
          <table:table-cell table:style-name="Taula2.B1" office:value-type="string">
            <text:p text:style-name="P25"><text:s text:c="9"/><draw:control text:anchor-type="as-char" draw:z-index="10" draw:name="Forma12_2" draw:style-name="gr2" draw:text-style-name="P48" svg:width="4.954cm" svg:height="0.502cm" draw:control="control11"/></text:p>
          </table:table-cell>
        </table:table-row>
        <table:table-row table:style-name="Taula2.1">
          <table:table-cell table:style-name="Taula2.A1" office:value-type="string">
            <text:p text:style-name="P25"><text:s text:c="12"/><draw:control text:anchor-type="as-char" draw:z-index="7" draw:name="Forma12_2" draw:style-name="gr2" draw:text-style-name="P48" svg:width="4.954cm" svg:height="0.502cm" draw:control="control8"/></text:p>
          </table:table-cell>
          <table:table-cell table:style-name="Taula2.B1" office:value-type="string">
            <text:p text:style-name="P25"><text:s text:c="9"/><draw:control text:anchor-type="as-char" draw:z-index="11" draw:name="Forma12_2" draw:style-name="gr2" draw:text-style-name="P48" svg:width="4.954cm" svg:height="0.502cm" draw:control="control12"/></text:p>
          </table:table-cell>
        </table:table-row>
        <table:table-row table:style-name="Taula2.1">
          <table:table-cell table:style-name="Taula2.A1" office:value-type="string">
            <text:p text:style-name="P25"><text:s text:c="12"/><draw:control text:anchor-type="as-char" draw:z-index="8" draw:name="Forma12_2" draw:style-name="gr2" draw:text-style-name="P48" svg:width="4.954cm" svg:height="0.502cm" draw:control="control9"/></text:p>
          </table:table-cell>
          <table:table-cell table:style-name="Taula2.B1" office:value-type="string">
            <text:p text:style-name="P25"><text:s text:c="9"/><draw:control text:anchor-type="as-char" draw:z-index="12" draw:name="Forma12_2" draw:style-name="gr2" draw:text-style-name="P48" svg:width="4.954cm" svg:height="0.502cm" draw:control="control13"/></text:p>
          </table:table-cell>
        </table:table-row>
      </table:table>
      <text:p text:style-name="P21"/>
      <text:p text:style-name="P37"><text:span text:style-name="T19">Ayudas</text:span> públic<text:span text:style-name="T34">a</text:span>s o privad<text:span text:style-name="T34">a</text:span>s obtenid<text:span text:style-name="T37">a</text:span>s por la entidad beneficiaria:</text:p>
      <text:p text:style-name="P2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2">Entidad</text:p>
          </table:table-cell>
          <table:table-cell table:style-name="Taula3.B1" office:value-type="string">
            <text:p text:style-name="P22">Cuantía</text:p>
          </table:table-cell>
        </table:table-row>
        <table:table-row table:style-name="Taula3.1">
          <table:table-cell table:style-name="Taula3.A1" office:value-type="string">
            <text:p text:style-name="P23"><text:s text:c="20"/><draw:control text:anchor-type="as-char" draw:z-index="13" draw:name="Forma12_2" draw:style-name="gr2" draw:text-style-name="P48" svg:width="4.954cm" svg:height="0.502cm" draw:control="control14"/></text:p>
          </table:table-cell>
          <table:table-cell table:style-name="Taula3.B1" office:value-type="string">
            <text:p text:style-name="P11"><text:s text:c="17"/><draw:control text:anchor-type="as-char" draw:z-index="17" draw:name="Forma12_2" draw:style-name="gr2" draw:text-style-name="P48" svg:width="4.954cm" svg:height="0.502cm" draw:control="control18"/></text:p>
          </table:table-cell>
        </table:table-row>
        <table:table-row table:style-name="Taula3.1">
          <table:table-cell table:style-name="Taula3.A1" office:value-type="string">
            <text:p text:style-name="P23"><text:s text:c="20"/><draw:control text:anchor-type="as-char" draw:z-index="14" draw:name="Forma12_2" draw:style-name="gr2" draw:text-style-name="P48" svg:width="4.954cm" svg:height="0.502cm" draw:control="control15"/></text:p>
          </table:table-cell>
          <table:table-cell table:style-name="Taula3.B1" office:value-type="string">
            <text:p text:style-name="P11"><text:s text:c="17"/><draw:control text:anchor-type="as-char" draw:z-index="18" draw:name="Forma12_2" draw:style-name="gr2" draw:text-style-name="P48" svg:width="4.954cm" svg:height="0.502cm" draw:control="control19"/></text:p>
          </table:table-cell>
        </table:table-row>
        <table:table-row table:style-name="Taula3.1">
          <table:table-cell table:style-name="Taula3.A1" office:value-type="string">
            <text:p text:style-name="P11"><text:s text:c="20"/><draw:control text:anchor-type="as-char" draw:z-index="15" draw:name="Forma12_2" draw:style-name="gr2" draw:text-style-name="P48" svg:width="4.954cm" svg:height="0.502cm" draw:control="control16"/></text:p>
          </table:table-cell>
          <table:table-cell table:style-name="Taula3.B1" office:value-type="string">
            <text:p text:style-name="P11"><text:s text:c="17"/><draw:control text:anchor-type="as-char" draw:z-index="19" draw:name="Forma12_2" draw:style-name="gr2" draw:text-style-name="P48" svg:width="4.954cm" svg:height="0.502cm" draw:control="control20"/></text:p>
          </table:table-cell>
        </table:table-row>
        <table:table-row table:style-name="Taula3.1">
          <table:table-cell table:style-name="Taula3.A1" office:value-type="string">
            <text:p text:style-name="P11"><text:s text:c="20"/><draw:control text:anchor-type="as-char" draw:z-index="16" draw:name="Forma12_2" draw:style-name="gr2" draw:text-style-name="P48" svg:width="4.954cm" svg:height="0.502cm" draw:control="control17"/></text:p>
          </table:table-cell>
          <table:table-cell table:style-name="Taula3.B1" office:value-type="string">
            <text:p text:style-name="P11"><text:s text:c="17"/><draw:control text:anchor-type="as-char" draw:z-index="20" draw:name="Forma12_2" draw:style-name="gr2" draw:text-style-name="P48" svg:width="4.954cm" svg:height="0.502cm" draw:control="control21"/></text:p>
          </table:table-cell>
        </table:table-row>
      </table:table>
      <text:p text:style-name="P33"/>
      <text:p text:style-name="P39"><text:span text:style-name="T12">6. Que la entidad se compromete a hacerse cargo de los gastos no subvencionables </text:span><text:span text:style-name="T14">de esa convocatoria para ejecutar la actividad por la cual se recibe la ayuda económica.</text:span></text:p>
      <text:p text:style-name="P27"/>
      <text:p text:style-name="P38">7. Que, a fin de identificar las fuentes de financiación, en toda la documentación necesaria para la realización de proyectos o programas, tanto <text:span text:style-name="T38">en </text:span>soport<text:span text:style-name="T33">e</text:span> papel como <text:span text:style-name="T38">en </text:span>digital, en todos los elementos de señalización exterior en los lugares donde se ejecutarán los proyectos, en todas las actividades que se ejecuten y en el material de difusión que se produzca, constará expresamente y de manera visible que las actuaciones han sido financiadas con cargo a los fondos recibidos del Ministerio de Igualdad, Secretaría de Estado de Igualdad y para la Erradicación de la Violencia contra las Mujeres, en el marco del Plan Corresponsables para el ejercicio 202<text:span text:style-name="T25">5 </text:span><text:span text:style-name="T29">y </text:span><text:span text:style-name="T33">de </text:span><text:span text:style-name="T29">la Conse</text:span><text:span text:style-name="T33">j</text:span><text:span text:style-name="T29">ería de Familias, Bienestar Social </text:span><text:span text:style-name="T33">y</text:span><text:span text:style-name="T29"> Atención a la Dependencia</text:span>. Para lo cual, se hará uso de la imagen gráfica del Plan Corresponsables , siguiendo las indicaciones del Manual de uso del logotipo, así como los logos institucionales del Ministerio de Igualdad y de la Secretaría de Estado de Igualdad para la Erradicación de la Violencia contra las </text:p>
      <text:p text:style-name="P40"/>
      <text:p text:style-name="P40"><text:soft-page-break/></text:p>
      <text:p text:style-name="P42">Mujeres <text:span text:style-name="T29">y de la Conse</text:span><text:span text:style-name="T33">j</text:span><text:span text:style-name="T29">ería de Familias, Bienestar Social Y Atención a la Dependencia</text:span>, y <text:span text:style-name="T38">lo</text:span> establecido en su punto <text:span text:style-name="T28">7.5</text:span> de la Convocatoria. </text:p>
      <text:p text:style-name="P28"/>
      <text:p text:style-name="P41">8. Que la entidad cumple todos los requisitos establecidos en esa convocatoria.</text:p>
      <text:p text:style-name="P43"/>
      <text:p text:style-name="P43"/>
      <text:p text:style-name="P28"/>
      <text:p text:style-name="P31"><text:span text:style-name="T15"><draw:control text:anchor-type="as-char" svg:y="-0.527cm" draw:z-index="23" draw:name="Forma15" draw:style-name="gr1" draw:text-style-name="P47" svg:width="3.585cm" svg:height="0.733cm" draw:control="control22"/></text:span><text:span text:style-name="T15">, </text:span><text:span text:style-name="T15"><draw:control text:anchor-type="as-char" svg:y="-0.527cm" draw:z-index="24" draw:name="Forma15_0" draw:style-name="gr1" draw:text-style-name="P47" svg:width="1.17cm" svg:height="0.733cm" draw:control="control23"/></text:span><text:span text:style-name="T15"><text:s/></text:span><text:span text:style-name="T16">d </text:span><text:span text:style-name="T16"><draw:control text:anchor-type="as-char" svg:y="-0.527cm" draw:z-index="25" draw:name="Forma15_1" draw:style-name="gr1" draw:text-style-name="P47" svg:width="2.52cm" svg:height="0.733cm" draw:control="control24"/></text:span><text:span text:style-name="T16"><text:s/>de 20 </text:span><text:span text:style-name="T16"><draw:control text:anchor-type="as-char" svg:y="-0.527cm" draw:z-index="26" draw:name="Forma15_2" draw:style-name="gr1" draw:text-style-name="P47" svg:width="1.158cm" svg:height="0.733cm" draw:control="control25"/></text:span><text:span text:style-name="T15"><text:s text:c="2"/></text:span></text:p>
      <text:p text:style-name="P32">(Localidad, fecha y firma <text:span text:style-name="T30">electrónic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" svg:font-family="NotoSans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/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line-height="150%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style:font-size-asian="12pt"/>
    </style:style>
    <style:style style:name="Respuesta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style:font-name="Arial1" fo:font-family="Arial" style:font-family-generic="roman" style:font-pitch="variable" fo:font-size="9pt" fo:font-weight="bold" style:font-name-asian="Arial1" style:font-family-asian="Arial" style:font-family-generic-asian="roman" style:font-pitch-asian="variable" style:font-size-asian="9pt" style:language-asian="ar" style:country-asian="SA" style:font-weight-asian="bold"/>
    </style:style>
    <style:style style:name="Compact" style:family="paragraph" style:default-outline-level="">
      <style:paragraph-properties fo:margin-top="0.064cm" fo:margin-bottom="0.064cm" style:contextual-spacing="false" fo:text-align="justify" style:justify-single-word="false"/>
      <style:text-properties fo:language="ca" fo:country="E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language="es" fo:country="ES" style:language-asian="es" style:country-asian="ES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ítulo_20_10" style:display-name="Título 10" style:family="paragraph" style:default-outline-level="">
      <style:paragraph-properties fo:margin-top="0.106cm" fo:margin-bottom="0.106cm" style:contextual-spacing="false" fo:keep-with-next="always"/>
      <style:text-properties style:font-name="Liberation Sans" fo:font-family="'Liberation Sans'" style:font-family-generic="roman" style:font-pitch="variable" fo:font-size="10.5pt" fo:font-weight="bold" style:font-name-asian="Mangal" style:font-family-asian="Mangal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Sin_20_espaciado" style:display-name="Sin espacia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3pt" fo:language="ca" fo:country="ES" style:font-name-asian="Arial1" style:font-family-asian="Arial" style:font-family-generic-asian="roman" style:font-pitch-asian="variable" style:font-size-asian="13pt" style:language-asian="ar" style:country-asian="SA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fo:language="ca" fo:country="ES" style:font-name-asian="Courier New" style:font-family-asian="'Courier New'" style:font-family-generic-asian="roman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language="es" fo:country="ES"/>
    </style:style>
    <style:style style:name="Título1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language="ca" fo:country="ES" style:text-underline-style="solid" style:text-underline-width="auto" style:text-underline-color="font-color" fo:font-weight="bold" style:font-name-asian="Arial1" style:font-family-asian="Arial" style:font-family-generic-asian="roman" style:font-pitch-asian="variable" style:language-asian="ar" style:country-asian="SA" style:font-weight-asian="bold" style:font-weight-complex="bold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roman" style:font-pitch-asian="variable" style:language-asian="ar" style:country-asian="SA" style:font-style-asian="italic" style:font-style-complex="italic"/>
    </style:style>
    <style:style style:name="LO-normal1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LegacySanITCBoo" fo:font-family="LegacySanITCBoo" style:font-family-generic="roman" style:font-pitch="variable" fo:font-size="13pt" fo:language="ca" fo:country="ES" style:letter-kerning="true" style:font-name-asian="LegacySanITCBoo2" style:font-family-asian="LegacySanITCBoo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a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en" style:country-asian="US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LegacySanITCBoo1" style:font-family-complex="LegacySanITCBoo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fo:font-size="12pt" fo:language="ca" fo:country="ES" style:font-size-asian="12pt"/>
    </style:style>
    <style:style style:name="Texto_20_nota_20_pie_20_Car" style:display-name="Texto nota pie Car" style:family="text" style:parent-style-name="Fuente_20_de_20_párrafo_20_predeter.">
      <style:text-properties fo:language="ca" fo:country="ES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name-asian="Noto Sans3" style:font-family-asian="'Noto Sans'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name-asian="Noto Sans3" style:font-family-asian="'Noto Sans'" style:font-family-generic-asian="system" style:font-pitch-asian="variable" style:font-size-asian="11pt" style:font-style-asian="normal"/>
    </style:style>
    <style:style style:name="Pie_20_de_20_página_20_Car" style:display-name="Pie de página Car" style:family="text">
      <style:text-properties style:font-name-asian="Times New Roman1" style:font-family-asian="'Times New Roman'" style:font-family-generic-asian="system" style:font-pitch-asian="variable" style:language-asian="ca" style:country-asian="ES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WW8Num42z1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2z0" style:family="text">
      <style:text-properties style:font-name="Arial1" fo:font-family="Arial" style:font-family-generic="roman" style:font-pitch="variable" fo:font-size="9pt" fo:font-style="normal" fo:font-weight="bold" style:font-name-asian="Arial3" style:font-family-asian="Arial" style:font-family-generic-asian="system" style:font-pitch-asian="variable" style:font-size-asian="9pt" style:font-style-asian="normal" style:font-weight-asian="bold"/>
    </style:style>
    <style:style style:name="WW8Num36z1" style:family="text">
      <style:text-properties style:font-name="Courier New" fo:font-family="'Courier New'" style:font-family-generic="roman" style:font-pitch="variable" style:font-name-asian="LegacySanITCBoo2" style:font-family-asian="LegacySanITCBoo" style:font-family-generic-asian="system" style:font-pitch-asian="variable"/>
    </style:style>
    <style:style style:name="WW8Num36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5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1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Noto Sans" fo:font-family="'Noto Sans'" style:font-family-generic="roman" style:font-pitch="variable" fo:font-size="10pt" style:font-name-asian="Noto Sans3" style:font-family-asian="'Noto Sans'" style:font-family-generic-asian="system" style:font-pitch-asian="variable" style:font-size-asian="10pt" style:font-size-complex="10pt"/>
    </style:style>
    <style:style style:name="WW8Num5z1" style:family="text"/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92cm" fo:margin-left="-0.956cm" table:align="left" style:writing-mode="lr-tb"/>
    </style:style>
    <style:style style:name="Taula4.A" style:family="table-column">
      <style:table-column-properties style:column-width="5.316cm"/>
    </style:style>
    <style:style style:name="Taula4.B" style:family="table-column">
      <style:table-column-properties style:column-width="12.675cm"/>
    </style:style>
    <style:style style:name="Taula4.1" style:family="table-row">
      <style:table-row-properties style:min-row-height="1.866cm" fo:keep-together="always"/>
    </style:style>
    <style:style style:name="Taula4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4.2" style:family="table-row">
      <style:table-row-properties style:min-row-height="0.347cm" fo:keep-together="always"/>
    </style:style>
    <style:style style:name="Taula4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4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MP1" style:family="paragraph" style:parent-style-name="Header">
      <style:text-properties style:font-name="LegacySanITCBoo1" fo:font-size="13pt" style:font-size-asian="13pt" style:font-name-complex="LegacySanITCBoo1" style:font-size-complex="13pt"/>
    </style:style>
    <style:style style:name="MP2" style:family="paragraph" style:parent-style-name="Header">
      <style:text-properties officeooo:paragraph-rsid="002f4bd5"/>
    </style:style>
    <style:style style:name="MP3" style:family="paragraph" style:parent-style-name="Standard">
      <style:text-properties style:font-name="LegacySanITCBoo1" fo:font-size="13pt" officeooo:paragraph-rsid="002f4bd5" style:font-size-asian="13pt" style:font-name-complex="LegacySanITCBoo1" style:font-size-complex="13pt"/>
    </style:style>
    <style:style style:name="MP4" style:family="paragraph" style:parent-style-name="Footer">
      <style:paragraph-properties fo:text-align="center" style:justify-single-word="false"/>
      <style:text-properties fo:font-size="8pt" fo:language="en" fo:country="US" style:font-size-asian="8pt"/>
    </style:style>
    <style:style style:name="MP5" style:family="paragraph" style:parent-style-name="Header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snap-to-layout-grid="false" style:writing-mode="lr-tb"/>
      <style:text-properties officeooo:paragraph-rsid="002f4bd5" fo:hyphenate="false" fo:hyphenation-remain-char-count="2" fo:hyphenation-push-char-count="2" loext:hyphenation-no-caps="false"/>
    </style:style>
    <style:style style:name="MP6" style:family="paragraph" style:parent-style-name="Heading_20_1">
      <style:text-properties fo:language="es" fo:country="ES" officeooo:paragraph-rsid="002f4bd5" style:language-asian="zh" style:country-asian="CN" style:language-complex="ar" style:country-complex="SA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variant="small-caps" style:font-name="Noto Sans1" fo:language="es" fo:country="ES" fo:font-weight="bold" officeooo:paragraph-rsid="002f4bd5" style:language-asian="zh" style:country-asian="CN" style:font-weight-asian="bold" style:font-name-complex="Noto Sans1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fo:language="es" fo:country="ES" officeooo:paragraph-rsid="002f4bd5" style:language-asian="zh" style:country-asian="CN" style:language-complex="ar" style:country-complex="SA"/>
    </style:style>
    <style:style style:name="MP9" style:family="paragraph" style:parent-style-name="Heading_20_1">
      <style:text-properties fo:language="es" fo:country="ES" officeooo:rsid="002f4bd5" officeooo:paragraph-rsid="002f4bd5" style:language-asian="zh" style:country-asian="CN" style:language-complex="ar" style:country-complex="SA"/>
    </style:style>
    <style:style style:name="MT1" style:family="text">
      <style:text-properties fo:font-variant="small-caps" style:font-name="Noto Sans1" fo:font-weight="bold" style:font-weight-asian="bold" style:font-name-complex="Noto Sans1"/>
    </style:style>
    <style:style style:name="MT2" style:family="text">
      <style:text-properties fo:font-variant="small-caps" style:font-name="Noto Sans1" fo:font-size="10pt" fo:font-weight="bold" style:font-size-asian="10pt" style:font-weight-asian="bold" style:font-name-complex="Noto Sans1" style:font-size-complex="10pt"/>
    </style:style>
    <style:style style:name="MT3" style:family="text">
      <style:text-properties fo:font-variant="small-caps" style:use-window-font-color="true" loext:opacity="0%" style:font-name="Noto Sans1" fo:font-size="10.5pt" fo:font-weight="bold" style:letter-kerning="true" style:font-name-asian="Times New Roman" style:font-size-asian="10.5pt" style:font-weight-asian="bold" style:font-name-complex="Noto Sans1" style:font-size-complex="10.5pt"/>
    </style:style>
    <style:style style:name="MT4" style:family="text">
      <style:text-properties fo:font-variant="small-caps" style:font-name="Noto Sans1" fo:font-size="10.5pt" fo:font-weight="bold" style:font-size-asian="10.5pt" style:font-weight-asian="bold" style:font-name-complex="Noto Sans1" style:font-size-complex="10.5pt"/>
    </style:style>
    <style:style style:name="MT5" style:family="text">
      <style:text-properties fo:font-variant="small-caps" style:font-name="Noto Sans1" fo:font-size="10.5pt" fo:font-weight="bold" officeooo:rsid="002fe2cd" style:font-size-asian="10.5pt" style:font-weight-asian="bold" style:font-name-complex="Noto Sans1" style:font-size-complex="10.5pt"/>
    </style:style>
    <style:style style:name="MT6" style:family="text">
      <style:text-properties fo:font-variant="small-caps" style:font-name="Noto Sans1" fo:font-size="10.5pt" fo:font-weight="bold" officeooo:rsid="00332ad7" style:font-size-asian="10.5pt" style:font-weight-asian="bold" style:font-name-complex="Noto Sans1" style:font-size-complex="10.5pt"/>
    </style:style>
    <style:style style:name="MT7" style:family="text">
      <style:text-properties fo:font-variant="small-caps" style:font-name="Noto Sans1" fo:font-size="10.5pt" fo:font-weight="bold" officeooo:rsid="0031aac8" style:font-size-asian="10.5pt" style:font-weight-asian="bold" style:font-name-complex="Noto Sans1" style:font-size-complex="10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5.235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/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table:number-columns-spanned="2" office:value-type="string">
              <text:p text:style-name="MP5"><draw:frame draw:style-name="Mfr1" draw:name="Imatge1" text:anchor-type="char" svg:x="0.026cm" svg:y="0.123cm" svg:width="10.347cm" svg:height="2.618cm" draw:z-index="21"><draw:image xlink:href="Pictures/1000020100000A000000024B265C65DDEE3598A3.png" xlink:type="simple" xlink:show="embed" xlink:actuate="onLoad" draw:mime-type="image/png"/></draw:frame><draw:frame draw:style-name="Mfr2" draw:name="Imatge2" text:anchor-type="char" svg:x="10.537cm" svg:y="0.256cm" svg:width="7.163cm" svg:height="2.381cm" draw:z-index="22"><draw:image xlink:href="Pictures/10000201000006EC0000024F18489B98C9C0C918.png" xlink:type="simple" xlink:show="embed" xlink:actuate="onLoad" draw:mime-type="image/png"/></draw:frame></text:p>
            </table:table-cell>
            <table:covered-table-cell/>
          </table:table-row>
          <table:table-row table:style-name="Taula4.2">
            <table:table-cell table:style-name="Taula4.A2" office:value-type="string">
              <text:h text:style-name="MP6" text:outline-level="1"><text:span text:style-name="MT1">Convocatoria </text:span><text:span text:style-name="MT2">2025-2026</text:span></text:h>
            </table:table-cell>
            <table:table-cell table:style-name="Taula4.B2" table:number-rows-spanned="2" office:value-type="string">
              <text:p text:style-name="MP7"/>
              <text:p text:style-name="MP8"><text:span text:style-name="MT3">IMPRESO</text:span><text:span text:style-name="MT4"> </text:span><text:span text:style-name="MT5"><text:s/></text:span><text:span text:style-name="MT6">I</text:span><text:span text:style-name="MT7">II</text:span></text:p>
            </table:table-cell>
          </table:table-row>
          <table:table-row table:style-name="Taula4.2">
            <table:table-cell table:style-name="Taula4.A3" office:value-type="string">
              <text:h text:style-name="MP9" text:outline-level="1">SIA 3221815</text:h>
            </table:table-cell>
            <table:covered-table-cell/>
          </table:table-row>
        </table:table>
        <text:p text:style-name="MP3"/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meta:initial-creator>u04517</meta:initial-creator>
    <meta:editing-cycles>58</meta:editing-cycles>
    <meta:editing-duration>PT4H23M24S</meta:editing-duration>
    <meta:generator>LibreOffice/7.0.6.2$Windows_x86 LibreOffice_project/144abb84a525d8e30c9dbbefa69cbbf2d8d4ae3b</meta:generator>
    <dc:date>2025-11-14T11:14:17.702000000</dc:date>
    <meta:document-statistic meta:table-count="4" meta:image-count="2" meta:object-count="0" meta:page-count="3" meta:paragraph-count="50" meta:word-count="581" meta:character-count="3781" meta:non-whitespace-character-count="2979"/>
  </office:meta>
</office:document-meta>
</file>