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style:font-name-complex="Verdana" fo:font-size="14pt" style:font-size-asian="14pt" style:font-size-complex="14pt"/>
    </style:style>
    <style:style style:name="P2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3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4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5" style:parent-style-name="Standard" style:family="paragraph">
      <style:text-properties style:font-name="Verdana" style:font-name-complex="Verdana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Noto Sans" style:font-name-complex="Verdana"/>
    </style:style>
    <style:style style:name="P7" style:parent-style-name="Textoindependiente3" style:family="paragraph">
      <style:paragraph-properties fo:text-align="justify"/>
    </style:style>
    <style:style style:name="T8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9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10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11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12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13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4" style:parent-style-name="Fuentedepárrafopredeter." style:family="text">
      <style:text-properties style:font-name="Noto Sans" style:font-name-asian="Noto Sans" style:font-name-complex="Noto Sans" fo:font-size="11pt" style:font-size-asian="11pt" style:font-size-complex="11pt"/>
    </style:style>
    <style:style style:name="T15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16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T17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T18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T19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T20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T21" style:parent-style-name="Fuentedepárrafopredeter." style:family="text">
      <style:text-properties style:font-name="Noto Sans" style:font-name-complex="Noto Sans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Noto Sans"/>
    </style:style>
    <style:style style:name="P23" style:parent-style-name="Textoindependiente3" style:family="paragraph">
      <style:paragraph-properties fo:text-align="justify"/>
      <style:text-properties style:font-name="Noto Sans" style:font-name-complex="Noto Sans" style:font-weight-complex="bold" fo:font-size="11pt" style:font-size-asian="11pt" style:font-size-complex="11pt"/>
    </style:style>
    <style:style style:name="P24" style:parent-style-name="Textoindependiente3" style:family="paragraph">
      <style:paragraph-properties fo:text-align="justify"/>
      <style:text-properties style:font-name="Noto Sans" style:font-name-complex="Verdana" fo:font-size="11pt" style:font-size-asian="11pt" style:font-size-complex="11pt"/>
    </style:style>
    <style:style style:name="P25" style:parent-style-name="Textoindependiente3" style:family="paragraph">
      <style:paragraph-properties fo:text-align="justify"/>
    </style:style>
    <style:style style:name="T26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P27" style:parent-style-name="Textoindependiente3" style:family="paragraph">
      <style:paragraph-properties fo:text-align="justify"/>
    </style:style>
    <style:style style:name="T28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P29" style:parent-style-name="Textoindependiente3" style:family="paragraph">
      <style:paragraph-properties fo:text-align="justify"/>
    </style:style>
    <style:style style:name="T30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31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32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33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34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T35" style:parent-style-name="q4iawc" style:family="text">
      <style:text-properties style:font-name="Noto Sans" style:font-name-complex="Noto Sans" fo:font-size="11pt" style:font-size-asian="11pt" style:font-size-complex="11pt" style:language-asian="es" style:country-asian="ES"/>
    </style:style>
    <style:style style:name="P36" style:parent-style-name="Textoindependiente3" style:family="paragraph">
      <style:paragraph-properties fo:text-align="justify"/>
      <style:text-properties style:font-name="Noto Sans" style:font-name-complex="Verdana" style:font-weight-complex="bold" fo:font-size="11pt" style:font-size-asian="11pt" style:font-size-complex="11pt"/>
    </style:style>
    <style:style style:name="P37" style:parent-style-name="Textoindependiente3" style:family="paragraph">
      <style:paragraph-properties fo:text-align="justify" fo:margin-bottom="0in"/>
      <style:text-properties style:font-name="Noto Sans" style:font-name-complex="Verdana" style:font-weight-complex="bold" fo:font-size="11pt" style:font-size-asian="11pt" style:font-size-complex="11pt"/>
    </style:style>
    <style:style style:name="P38" style:parent-style-name="Textoindependiente3" style:family="paragraph">
      <style:paragraph-properties fo:text-align="justify" fo:margin-bottom="0in"/>
      <style:text-properties style:font-name="Noto Sans" style:font-name-complex="Verdana" fo:font-size="11pt" style:font-size-asian="11pt" style:font-size-complex="11pt"/>
    </style:style>
    <style:style style:name="P39" style:parent-style-name="Textoindependiente3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Noto Sans" style:font-name-complex="Verdana" fo:font-size="11pt" style:font-size-asian="11pt" style:font-size-complex="11pt"/>
    </style:style>
    <style:style style:name="T41" style:parent-style-name="Fuentedepárrafopredeter." style:family="text">
      <style:text-properties style:font-name="Noto Sans" style:font-name-complex="Verdana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El/la senyor/a. _________________________________________________</text:p>
      <text:p text:style-name="P7"><text:span text:style-name="T8">amb DNI ___________________, com a representant de l’entitat <text:s/>______________________________________________, amb NIF ___________________, i amb expedient<text:s/></text:span><text:span text:style-name="T9">__________________ com a beneficiari de la subvenció<text:s/></text:span><text:span text:style-name="T10">a l’empara de la Resolució<text:s/></text:span><text:span text:style-name="T11">8 de novembre de 2025</text:span><text:span text:style-name="T12"><text:s/>del conseller de Turisme, Cultura i Esports per la qual es convoquen ajuts<text:s/></text:span><text:span text:style-name="T13">als clubs esportius de les Illes Balears amb equips d’esports individuals i col·lectius per la seva participació en competicions de categoria nacional</text:span><text:span text:style-name="T14"><text:s/></text:span><text:span text:style-name="T15">(</text:span><text:span text:style-name="T16">BOIB Núm.<text:s/></text:span><text:span text:style-name="T17">160</text:span><text:span text:style-name="T18">, de<text:s/></text:span><text:span text:style-name="T19">4 de<text:s/></text:span><text:span text:style-name="T20">desembre</text:span><text:span text:style-name="T21"><text:s/>de 2025) :</text:span></text:p>
      <text:p text:style-name="P22"/>
      <text:p text:style-name="P23"/>
      <text:p text:style-name="P24">Manifest l’/la</text:p>
      <text:p text:style-name="P25"><text:span text:style-name="T26"><text:s/>ACCEPTACIÓ</text:span></text:p>
      <text:p text:style-name="P27"><text:span text:style-name="T28"><text:s/>RENÚNCIA</text:span></text:p>
      <text:p text:style-name="P29"><text:span text:style-name="T30">de l'ajut concedit, en compliment del que estableix el punt 8.</text:span><text:span text:style-name="T31">7</text:span><text:span text:style-name="T32"><text:s/>de l’Annex 1 de la<text:s/></text:span><text:span text:style-name="T33">Resolució de<text:s/></text:span><text:span text:style-name="T34">8 de novembre de 2025</text:span><text:span text:style-name="T35"><text:s/>del Conseller de Turisme, Cultura i Esports.</text:span></text:p>
      <text:p text:style-name="P36"/>
      <text:p text:style-name="P37"/>
      <text:p text:style-name="P38"/>
      <text:p text:style-name="P39"><text:span text:style-name="T40">El que<text:s/></text:span><text:span text:style-name="T41">signo a Palma, el ____________</text:span><text:bookmark-start text:name="_Hlk127177431"/><text:bookmark-end text:name="_Hlk1271774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Noto Sans" svg:font-family="Noto Sans" style:font-family-generic="swiss" style:font-pitch="variable" svg:panose-1="2 11 5 2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language="ca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oindependiente3" style:display-name="Texto independiente 3" style:family="paragraph" style:parent-style-name="Standard">
      <style:paragraph-properties fo:margin-bottom="0.0833in"/>
      <style:text-properties style:font-name="Times New Roman" style:font-name-asian="Times New Roman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es" style:country-asian="ES" style:language-complex="ar" style:country-complex="SA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xtoindependiente3Car" style:display-name="Texto independiente 3 Car" style:family="text">
      <style:text-properties style:font-name="Times New Roman" style:font-name-asian="Times New Roman" style:font-name-complex="Times New Roman" fo:font-size="8pt" style:font-size-asian="8pt" style:font-size-complex="8pt" fo:language="ca" fo:country="ES"/>
    </style:style>
    <style:style style:name="EncabezadoCar" style:display-name="Encabezado Car" style:family="text">
      <style:text-properties fo:language="ca" fo:country="ES"/>
    </style:style>
    <style:style style:name="PiedepáginaCar" style:display-name="Pie de página Car" style:family="text">
      <style:text-properties fo:language="ca" fo:country="E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ca" fo:country="ES"/>
    </style:style>
    <style:style style:name="q4iawc" style:display-name="q4iawc" style:family="text" style:parent-style-name="Fuentedepárrafopredeter.">
      <style:text-properties style:font-name-complex="Times New Roman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00169</meta:initial-creator>
    <dc:creator>Santiago Bofill Surribas</dc:creator>
    <meta:creation-date>2026-03-10T08:34:00Z</meta:creation-date>
    <dc:date>2026-03-10T08:34:00Z</dc:date>
    <meta:print-date>2018-09-13T10:5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29" meta:character-count="840" meta:row-count="5" meta:non-whitespace-character-count="712"/>
  </office:meta>
</office:document-meta>
</file>