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A000000024BED0CA1E5D17E05CE.png" manifest:media-type="image/png"/>
  <manifest:file-entry manifest:full-path="Pictures/10000201000007D80000022D79A98516A2BA68A9.png" manifest:media-type="image/png"/>
  <manifest:file-entry manifest:full-path="Pictures/1000020100000D0600000D06AC198F2F42931419.png" manifest:media-type="image/png"/>
  <manifest:file-entry manifest:full-path="Pictures/100002010000036600000313FC5933ED6D7C8460.png" manifest:media-type="image/png"/>
  <manifest:file-entry manifest:full-path="Pictures/10000201000000AC0000002D84555A0BEA87411E.png" manifest:media-type="image/png"/>
  <manifest:file-entry manifest:full-path="Pictures/1000020100000166000000486DD6BC923CC3CB1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Arial" svg:font-family="Arial" style:font-adornments="Normal" style:font-family-generic="swiss"/>
    <style:font-face style:name="Liberation Serif" svg:font-family="'Liberation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office:font-face-decls>
  <office:automatic-styles>
    <style:style style:name="Taula5" style:family="table">
      <style:table-properties style:width="16.007cm" fo:margin-left="0.54cm" table:align="left"/>
    </style:style>
    <style:style style:name="Taula5.A" style:family="table-column">
      <style:table-column-properties style:column-width="1.376cm"/>
    </style:style>
    <style:style style:name="Taula5.B" style:family="table-column">
      <style:table-column-properties style:column-width="12.409cm"/>
    </style:style>
    <style:style style:name="Taula5.C" style:family="table-column">
      <style:table-column-properties style:column-width="2.223cm"/>
    </style:style>
    <style:style style:name="Taula5.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ula5.C1" style:family="table-cell">
      <style:table-cell-properties style:vertical-align="middle" fo:background-color="transparent" fo:padding="0.097cm" fo:border="0.5pt solid #000000" style:writing-mode="page">
        <style:background-image/>
      </style:table-cell-properties>
    </style:style>
    <style:style style:name="Tau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5.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5.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5.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5.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5.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5.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5.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5.C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5.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5.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5.C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text-properties fo:font-size="8pt" officeooo:rsid="00168a50" officeooo:paragraph-rsid="00168a50" style:font-size-asian="7pt" style:font-size-complex="8pt"/>
    </style:style>
    <style:style style:name="P2" style:family="paragraph" style:parent-style-name="Footer">
      <style:text-properties style:use-window-font-color="true" style:font-name="Noto Sans1" fo:language="es" fo:country="ES" style:font-name-complex="Noto Sans2"/>
    </style:style>
    <style:style style:name="P3" style:family="paragraph" style:parent-style-name="Footer">
      <style:text-properties fo:color="#c30045" style:font-name="Noto Sans1" fo:language="es" fo:country="ES" style:font-name-complex="Noto Sans2"/>
    </style:style>
    <style:style style:name="P4" style:family="paragraph" style:parent-style-name="Footer">
      <style:text-properties style:font-name="Noto Sans1" fo:language="es" fo:country="ES" style:font-name-complex="Noto Sans2"/>
    </style:style>
    <style:style style:name="P5" style:family="paragraph" style:parent-style-name="Footer">
      <style:paragraph-properties fo:text-align="center" style:justify-single-word="false"/>
      <style:text-properties style:font-name="Noto Sans1" fo:language="es" fo:country="ES" style:font-name-complex="Noto Sans2"/>
    </style:style>
    <style:style style:name="P6" style:family="paragraph" style:parent-style-name="Footer">
      <style:text-properties fo:font-size="7.5pt" fo:language="es" fo:country="ES" style:font-size-asian="7.5pt" style:font-name-complex="Noto Sans2" style:font-size-complex="7.5pt"/>
    </style:style>
    <style:style style:name="P7" style:family="paragraph" style:parent-style-name="Header">
      <style:paragraph-properties fo:margin-top="0cm" fo:margin-bottom="8.184cm" loext:contextual-spacing="false"/>
      <style:text-properties fo:language="es" fo:country="ES"/>
    </style:style>
    <style:style style:name="P8" style:family="paragraph" style:parent-style-name="Frame_20_contents" style:master-page-name="">
      <style:paragraph-properties fo:margin-left="5.001cm" fo:margin-right="0cm" fo:text-indent="0cm" style:auto-text-indent="false" style:page-number="auto"/>
      <style:text-properties fo:language="es" fo:country="ES" officeooo:paragraph-rsid="00a39784"/>
    </style:style>
    <style:style style:name="P9" style:family="paragraph" style:parent-style-name="Frame_20_contents">
      <style:paragraph-properties fo:margin-left="5.001cm" fo:margin-right="0cm" fo:text-indent="0cm" style:auto-text-indent="false"/>
      <style:text-properties style:use-window-font-color="true" fo:font-size="8pt" fo:language="es" fo:country="ES" officeooo:rsid="001bd47d" officeooo:paragraph-rsid="00a39784" style:font-size-asian="8pt" style:font-size-complex="8pt"/>
    </style:style>
    <style:style style:name="P10" style:family="paragraph" style:parent-style-name="Frame_20_contents">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fo:language="es" fo:country="ES" officeooo:paragraph-rsid="00a39784" style:font-size-asian="8pt" style:font-size-complex="8pt"/>
    </style:style>
    <style:style style:name="P11" style:family="paragraph" style:parent-style-name="Standard">
      <style:paragraph-properties fo:margin-left="0.501cm" fo:margin-right="0cm" fo:margin-top="0.199cm" fo:margin-bottom="0cm" loext:contextual-spacing="false" fo:text-align="justify" style:justify-single-word="false" fo:orphans="0" fo:widows="0" fo:text-indent="-0.501cm" style:auto-text-indent="false" fo:keep-with-next="auto" style:text-autospace="none"/>
      <style:text-properties fo:color="#7f7f7f" style:font-name="Noto Sans" fo:font-size="10.5pt" fo:language="ca" fo:country="ES" officeooo:paragraph-rsid="00141545" style:font-name-asian="Wingdings" style:font-size-asian="10.5pt" style:font-name-complex="Noto Sans" style:font-size-complex="10.5pt"/>
    </style:style>
    <style:style style:name="P12" style:family="paragraph" style:parent-style-name="Standard">
      <loext:graphic-properties draw:fill="none"/>
      <style:paragraph-properties fo:margin-left="0cm" fo:margin-right="0cm" fo:margin-top="0.199cm" fo:margin-bottom="0cm" loext:contextual-spacing="false" fo:text-align="justify" style:justify-single-word="false" fo:orphans="0" fo:widows="0" fo:text-indent="0cm" style:auto-text-indent="false" fo:background-color="transparent" fo:keep-with-next="auto" style:text-autospace="none">
        <style:tab-stops/>
      </style:paragraph-properties>
      <style:text-properties style:font-name="Noto Sans" fo:font-size="10.5pt" fo:language="ca" fo:country="ES" fo:font-weight="bold" officeooo:paragraph-rsid="00141545" style:font-size-asian="10.5pt" style:font-weight-asian="bold" style:font-name-complex="Noto Sans" style:font-size-complex="10.5pt"/>
    </style:style>
    <style:style style:name="P13" style:family="paragraph" style:parent-style-name="Standard">
      <loext:graphic-properties draw:fill="none"/>
      <style:paragraph-properties fo:margin-left="0cm" fo:margin-right="0cm" fo:margin-top="0.199cm" fo:margin-bottom="0cm" loext:contextual-spacing="false" fo:text-align="justify" style:justify-single-word="false" fo:orphans="0" fo:widows="0" fo:text-indent="0cm" style:auto-text-indent="false" fo:background-color="transparent" fo:keep-with-next="auto" style:text-autospace="none">
        <style:tab-stops/>
      </style:paragraph-properties>
      <style:text-properties style:font-name="Noto Sans" fo:font-size="10.5pt" fo:language="ca" fo:country="ES" fo:font-weight="bold" officeooo:paragraph-rsid="003543c3" style:font-size-asian="10.5pt" style:font-weight-asian="bold" style:font-name-complex="Noto Sans" style:font-size-complex="10.5pt"/>
    </style:style>
    <style:style style:name="P14" style:family="paragraph" style:parent-style-name="Standard">
      <loext:graphic-properties draw:fill="none"/>
      <style:paragraph-properties fo:margin-left="0cm" fo:margin-right="0cm" fo:margin-top="0.199cm" fo:margin-bottom="0cm" loext:contextual-spacing="false" fo:text-align="justify" style:justify-single-word="false" fo:orphans="0" fo:widows="0" fo:text-indent="0cm" style:auto-text-indent="false" fo:background-color="transparent" fo:keep-with-next="auto" style:text-autospace="none">
        <style:tab-stops/>
      </style:paragraph-properties>
      <style:text-properties style:font-name="Noto Sans" fo:font-size="10.5pt" fo:language="ca" fo:country="ES" fo:font-weight="bold" officeooo:paragraph-rsid="0038089f" style:font-size-asian="10.5pt" style:font-weight-asian="bold" style:font-name-complex="Noto Sans" style:font-size-complex="10.5pt"/>
    </style:style>
    <style:style style:name="P15" style:family="paragraph" style:parent-style-name="Standard">
      <loext:graphic-properties draw:fill="none"/>
      <style:paragraph-properties fo:margin-left="0cm" fo:margin-right="0cm" fo:margin-top="0.199cm" fo:margin-bottom="0cm" loext:contextual-spacing="false" fo:text-align="justify" style:justify-single-word="false" fo:orphans="0" fo:widows="0" fo:text-indent="0cm" style:auto-text-indent="false" fo:background-color="transparent" fo:keep-with-next="auto" style:text-autospace="none">
        <style:tab-stops/>
      </style:paragraph-properties>
      <style:text-properties style:font-name="Noto Sans" fo:font-size="10.5pt" fo:language="ca" fo:country="ES" fo:font-weight="bold" officeooo:rsid="0030e527" officeooo:paragraph-rsid="0030e527" style:font-size-asian="10.5pt" style:font-weight-asian="bold" style:font-name-complex="Noto Sans" style:font-size-complex="10.5pt"/>
    </style:style>
    <style:style style:name="P16" style:family="paragraph" style:parent-style-name="Standard">
      <loext:graphic-properties draw:fill="none"/>
      <style:paragraph-properties fo:margin-left="0cm" fo:margin-right="0cm" fo:margin-top="0.199cm" fo:margin-bottom="0cm" loext:contextual-spacing="false" fo:text-align="justify" style:justify-single-word="false" fo:orphans="0" fo:widows="0" fo:text-indent="0cm" style:auto-text-indent="false" fo:background-color="transparent" fo:keep-with-next="auto" style:text-autospace="none">
        <style:tab-stops/>
      </style:paragraph-properties>
      <style:text-properties style:font-name="Noto Sans" fo:font-size="10.5pt" fo:language="ca" fo:country="ES" fo:font-weight="bold" officeooo:rsid="0030e527" officeooo:paragraph-rsid="00317bdb" style:font-size-asian="10.5pt" style:font-weight-asian="bold" style:font-name-complex="Noto Sans" style:font-size-complex="10.5pt"/>
    </style:style>
    <style:style style:name="P17" style:family="paragraph" style:parent-style-name="Standard">
      <style:paragraph-properties fo:margin-top="0.4cm" fo:margin-bottom="0cm" loext:contextual-spacing="false" fo:text-align="justify" style:justify-single-word="false" fo:orphans="0" fo:widows="0" fo:keep-with-next="auto" style:text-autospace="none"/>
      <style:text-properties style:font-name="Noto Sans" fo:font-size="10.5pt" fo:language="ca" fo:country="ES" fo:font-weight="bold" officeooo:paragraph-rsid="00141545" style:font-size-asian="10.5pt" style:font-weight-asian="bold" style:font-name-complex="Noto Sans" style:font-size-complex="10.5pt"/>
    </style:style>
    <style:style style:name="P18" style:family="paragraph" style:parent-style-name="Standard">
      <style:paragraph-properties fo:margin-top="0.4cm" fo:margin-bottom="0cm" loext:contextual-spacing="false" fo:text-align="justify" style:justify-single-word="false" fo:orphans="0" fo:widows="0" fo:keep-with-next="auto"/>
      <style:text-properties style:font-name="Noto Sans" fo:font-size="10.5pt" fo:language="ca" fo:country="ES" officeooo:paragraph-rsid="00141545" style:font-size-asian="10.5pt" style:font-size-complex="10.5pt"/>
    </style:style>
    <style:style style:name="P19" style:family="paragraph" style:parent-style-name="Standard">
      <style:paragraph-properties fo:margin-top="0.4cm" fo:margin-bottom="0cm" loext:contextual-spacing="false" fo:text-align="justify" style:justify-single-word="false" fo:orphans="0" fo:widows="0" fo:keep-with-next="auto" style:text-autospace="none" style:writing-mode="page"/>
      <style:text-properties style:font-name="Noto Sans" fo:font-size="10.5pt" fo:language="ca" fo:country="ES" fo:font-weight="normal" officeooo:rsid="006037d8" officeooo:paragraph-rsid="00141545" style:font-size-asian="10.5pt" style:font-weight-asian="normal" style:font-size-complex="10.5pt" style:font-weight-complex="normal"/>
    </style:style>
    <style:style style:name="P20" style:family="paragraph" style:parent-style-name="Standard">
      <style:paragraph-properties fo:margin-top="0.4cm" fo:margin-bottom="0cm" loext:contextual-spacing="false" fo:text-align="justify" style:justify-single-word="false" fo:orphans="0" fo:widows="0" style:text-autospace="none" style:writing-mode="page"/>
      <style:text-properties style:font-name="Noto Sans" fo:font-size="10.5pt" fo:language="ca" fo:country="ES" officeooo:paragraph-rsid="00141545" style:font-size-asian="10.5pt" style:font-size-complex="10.5pt"/>
    </style:style>
    <style:style style:name="P21" style:family="paragraph" style:parent-style-name="Standard" style:master-page-name="">
      <style:paragraph-properties fo:margin-top="0.4cm" fo:margin-bottom="0cm" loext:contextual-spacing="false" fo:text-align="justify" style:justify-single-word="false" fo:orphans="0" fo:widows="0" style:page-number="auto" fo:keep-with-next="auto" style:text-autospace="none" style:writing-mode="page"/>
      <style:text-properties style:font-name="Noto Sans" fo:font-size="10.5pt" fo:language="ca" fo:country="ES" officeooo:rsid="00b439dd" officeooo:paragraph-rsid="00141545" style:font-size-asian="10.5pt" style:font-size-complex="10.5pt"/>
    </style:style>
    <style:style style:name="P22" style:family="paragraph" style:parent-style-name="Standard">
      <style:paragraph-properties fo:margin-top="0.4cm" fo:margin-bottom="0cm" loext:contextual-spacing="false" fo:text-align="justify" style:justify-single-word="false" fo:orphans="0" fo:widows="0" style:text-autospace="none"/>
      <style:text-properties style:font-name="Noto Sans" fo:font-size="10.5pt" fo:language="ca" fo:country="ES" fo:font-weight="bold" officeooo:paragraph-rsid="00141545" style:font-size-asian="10.5pt" style:font-weight-asian="bold" style:font-name-complex="Noto Sans" style:font-size-complex="10.5pt"/>
    </style:style>
    <style:style style:name="P23" style:family="paragraph" style:parent-style-name="Standard">
      <style:paragraph-properties fo:text-align="start" style:justify-single-word="false" fo:orphans="0" fo:widows="0" fo:keep-with-next="auto"/>
      <style:text-properties style:font-name="Noto Sans" fo:font-size="10.5pt" fo:language="ca" fo:country="ES" officeooo:paragraph-rsid="00141545" style:font-size-asian="10.5pt" style:font-size-complex="10.5pt"/>
    </style:style>
    <style:style style:name="P24" style:family="paragraph" style:parent-style-name="Standard">
      <loext:graphic-properties draw:fill="none" draw:fill-color="#ffffff"/>
      <style:paragraph-properties fo:text-align="start" style:justify-single-word="false" fo:orphans="0" fo:widows="0" fo:background-color="transparent" fo:keep-with-next="auto"/>
      <style:text-properties style:font-name="Noto Sans" fo:font-size="10.5pt" fo:language="ca" fo:country="ES" officeooo:paragraph-rsid="00141545" style:font-size-asian="10.5pt" style:font-size-complex="10.5pt"/>
    </style:style>
    <style:style style:name="P25" style:family="paragraph" style:parent-style-name="Standard">
      <style:paragraph-properties fo:text-align="justify" style:justify-single-word="false" fo:orphans="0" fo:widows="0" fo:keep-with-next="auto" style:text-autospace="none"/>
      <style:text-properties style:font-name="Noto Sans" fo:font-size="10.5pt" fo:language="ca" fo:country="ES" officeooo:paragraph-rsid="00141545" style:font-size-asian="10.5pt" style:font-name-complex="Noto Sans" style:font-size-complex="10.5pt"/>
    </style:style>
    <style:style style:name="P26" style:family="paragraph" style:parent-style-name="Standard">
      <style:paragraph-properties fo:orphans="0" fo:widows="0" fo:keep-with-next="auto" style:text-autospace="none"/>
      <style:text-properties style:font-name="Noto Sans" fo:font-size="11pt" fo:language="ca" fo:country="ES" officeooo:rsid="00164f4c" officeooo:paragraph-rsid="00141545" style:font-size-asian="11pt" style:font-size-complex="11pt"/>
    </style:style>
    <style:style style:name="P27" style:family="paragraph" style:parent-style-name="Standard">
      <style:paragraph-properties fo:orphans="0" fo:widows="0" fo:keep-with-next="auto" style:text-autospace="none"/>
      <style:text-properties style:font-name="Noto Sans" fo:font-size="11pt" fo:language="ca" fo:country="ES" officeooo:rsid="00177d26" officeooo:paragraph-rsid="00141545" style:font-size-asian="11pt" style:font-name-complex="Noto Sans" style:font-size-complex="11pt"/>
    </style:style>
    <style:style style:name="P28" style:family="paragraph" style:parent-style-name="Standard">
      <style:paragraph-properties fo:margin-top="0.3cm" fo:margin-bottom="0cm" loext:contextual-spacing="false" fo:text-align="start" style:justify-single-word="false" fo:orphans="0" fo:widows="0" fo:keep-with-next="auto"/>
      <style:text-properties style:use-window-font-color="true" style:font-name="Noto Sans" fo:font-size="11pt" fo:language="ca" fo:country="ES" fo:font-weight="bold" officeooo:paragraph-rsid="00141545" style:font-size-asian="11pt" style:font-weight-asian="bold" style:font-size-complex="11pt"/>
    </style:style>
    <style:style style:name="P29" style:family="paragraph" style:parent-style-name="Standard">
      <style:paragraph-properties fo:margin-top="0.3cm" fo:margin-bottom="0cm" loext:contextual-spacing="false" fo:orphans="0" fo:widows="0" fo:keep-with-next="auto" style:text-autospace="none"/>
      <style:text-properties style:font-name="Noto Sans" fo:font-size="11pt" fo:language="ca" fo:country="ES" style:text-underline-style="none" fo:font-weight="bold" officeooo:rsid="002830b6" officeooo:paragraph-rsid="00141545" style:font-size-asian="11pt" style:font-weight-asian="bold" style:font-name-complex="Noto Sans" style:font-size-complex="11pt" style:font-weight-complex="bold"/>
    </style:style>
    <style:style style:name="P30" style:family="paragraph" style:parent-style-name="Standard">
      <style:paragraph-properties fo:margin-top="0.101cm" fo:margin-bottom="0cm" loext:contextual-spacing="false" fo:orphans="0" fo:widows="0" fo:keep-with-next="auto" style:text-autospace="none"/>
      <style:text-properties style:font-name="Noto Sans" fo:font-size="11pt" fo:language="ca" fo:country="ES" officeooo:rsid="00164f4c" officeooo:paragraph-rsid="00141545" style:font-size-asian="11pt" style:font-size-complex="11pt"/>
    </style:style>
    <style:style style:name="P31" style:family="paragraph" style:parent-style-name="Standard">
      <style:paragraph-properties fo:margin-top="0.101cm" fo:margin-bottom="0cm" loext:contextual-spacing="false" fo:orphans="0" fo:widows="0" fo:keep-with-next="auto" style:text-autospace="none"/>
      <style:text-properties style:font-name="Noto Sans" fo:font-size="11pt" fo:language="ca" fo:country="ES" style:text-underline-style="none" officeooo:rsid="002830b6" officeooo:paragraph-rsid="00141545" style:font-size-asian="11pt" style:font-name-complex="Noto Sans" style:font-size-complex="11pt"/>
    </style:style>
    <style:style style:name="P32" style:family="paragraph" style:parent-style-name="Standard">
      <style:paragraph-properties fo:margin-top="0.101cm" fo:margin-bottom="0cm" loext:contextual-spacing="false" fo:text-align="justify" style:justify-single-word="false" fo:orphans="0" fo:widows="0" fo:keep-with-next="auto" style:text-autospace="none"/>
      <style:text-properties style:font-name="Noto Sans" fo:font-size="10pt" fo:language="ca" fo:country="ES" officeooo:rsid="00177d26" officeooo:paragraph-rsid="00141545" style:font-size-asian="10pt" style:font-name-complex="Noto Sans" style:font-size-complex="10pt"/>
    </style:style>
    <style:style style:name="P33" style:family="paragraph" style:parent-style-name="Standard">
      <style:paragraph-properties fo:margin-top="0.101cm" fo:margin-bottom="0cm" loext:contextual-spacing="false" fo:text-align="justify" style:justify-single-word="false" fo:orphans="0" fo:widows="0" style:text-autospace="none"/>
      <style:text-properties style:font-name="Noto Sans" fo:font-size="11pt" fo:language="ca" fo:country="ES" officeooo:rsid="002865d1" officeooo:paragraph-rsid="002b301f" style:font-size-asian="11pt" style:font-name-complex="Noto Sans" style:font-size-complex="11pt"/>
    </style:style>
    <style:style style:name="P34" style:family="paragraph" style:parent-style-name="Standard">
      <style:paragraph-properties fo:margin-top="0.101cm" fo:margin-bottom="0cm" loext:contextual-spacing="false" fo:text-align="justify" style:justify-single-word="false" fo:orphans="0" fo:widows="0" style:text-autospace="none"/>
      <style:text-properties style:use-window-font-color="true" style:font-name="Noto Sans" fo:font-size="10pt" fo:language="ca" fo:country="ES" style:text-underline-style="none" fo:font-weight="bold" officeooo:rsid="00164f4c" officeooo:paragraph-rsid="00141545" style:font-size-asian="10pt" style:font-weight-asian="bold" style:font-name-complex="Noto Sans" style:font-size-complex="10pt" style:font-weight-complex="normal"/>
    </style:style>
    <style:style style:name="P35" style:family="paragraph" style:parent-style-name="Standard">
      <style:paragraph-properties fo:margin-top="0.101cm" fo:margin-bottom="0cm" loext:contextual-spacing="false" fo:text-align="justify" style:justify-single-word="false" fo:orphans="0" fo:widows="0" style:text-autospace="none"/>
      <style:text-properties style:use-window-font-color="true" style:font-name="Noto Sans" fo:font-size="11pt" fo:language="ca" fo:country="ES" style:text-underline-style="none" fo:font-weight="bold" officeooo:rsid="002865d1" officeooo:paragraph-rsid="002865d1" style:font-size-asian="11pt" style:font-weight-asian="bold" style:font-name-complex="Noto Sans" style:font-size-complex="11pt" style:font-weight-complex="normal"/>
    </style:style>
    <style:style style:name="P36" style:family="paragraph" style:parent-style-name="Standard">
      <style:paragraph-properties fo:margin-top="0cm" fo:margin-bottom="0cm" loext:contextual-spacing="false" fo:orphans="0" fo:widows="0" fo:keep-with-next="auto" style:text-autospace="none"/>
      <style:text-properties style:font-name="Noto Sans" fo:font-size="11pt" fo:language="ca" fo:country="ES" officeooo:rsid="00164f4c" officeooo:paragraph-rsid="00141545" style:font-size-asian="11pt" style:font-size-complex="11pt"/>
    </style:style>
    <style:style style:name="P37" style:family="paragraph" style:parent-style-name="Standard">
      <style:paragraph-properties fo:margin-top="0cm" fo:margin-bottom="0cm" loext:contextual-spacing="false" fo:orphans="0" fo:widows="0" fo:keep-with-next="auto" style:text-autospace="none"/>
      <style:text-properties style:font-name="Noto Sans" fo:font-size="11pt" fo:language="ca" fo:country="ES" officeooo:paragraph-rsid="00141545" style:font-size-asian="11pt" style:font-size-complex="11pt"/>
    </style:style>
    <style:style style:name="P38" style:family="paragraph" style:parent-style-name="Standard">
      <style:paragraph-properties fo:margin-top="0cm" fo:margin-bottom="0cm" loext:contextual-spacing="false" fo:orphans="0" fo:widows="0" fo:keep-with-next="auto" style:text-autospace="none"/>
      <style:text-properties style:font-name="Noto Sans" fo:font-size="11pt" fo:language="ca" fo:country="ES" style:text-underline-style="none" officeooo:rsid="00177d26" officeooo:paragraph-rsid="00141545" style:font-size-asian="11pt" style:font-name-complex="Noto Sans" style:font-size-complex="11pt"/>
    </style:style>
    <style:style style:name="P39" style:family="paragraph" style:parent-style-name="Standard">
      <style:paragraph-properties fo:margin-top="0cm" fo:margin-bottom="0cm" loext:contextual-spacing="false" fo:text-align="center" style:justify-single-word="false" style:text-autospace="none"/>
      <style:text-properties fo:color="#000000" style:text-outline="false" style:text-line-through-style="none" style:text-line-through-type="none" style:font-name="Noto Sans" fo:font-size="10.5pt" fo:language="ca" fo:country="ES" fo:font-style="normal" fo:text-shadow="none" style:text-underline-style="none" fo:font-weight="normal" officeooo:rsid="00c13429" officeooo:paragraph-rsid="002087bb" fo:background-color="transparent" style:font-size-asian="10.5pt" style:font-style-asian="normal" style:font-weight-asian="normal" style:font-name-complex="Noto Sans" style:font-size-complex="10.5pt" style:font-style-complex="normal" style:font-weight-complex="normal" style:text-overline-style="none" style:text-overline-color="font-color"/>
    </style:style>
    <style:style style:name="P40" style:family="paragraph" style:parent-style-name="Standard">
      <style:paragraph-properties fo:margin-top="0cm" fo:margin-bottom="0cm" loext:contextual-spacing="false" fo:text-align="start" style:justify-single-word="false" style:text-autospace="none"/>
      <style:text-properties fo:color="#000000" style:text-outline="false" style:text-line-through-style="none" style:text-line-through-type="none" style:font-name="Noto Sans" fo:font-size="10.5pt" fo:language="ca" fo:country="ES" fo:font-style="normal" fo:text-shadow="none" style:text-underline-style="none" fo:font-weight="normal" officeooo:rsid="001c5024" officeooo:paragraph-rsid="002087bb" fo:background-color="transparent" style:font-size-asian="10.5pt" style:font-style-asian="normal" style:font-weight-asian="normal" style:font-name-complex="Noto Sans" style:font-size-complex="10.5pt" style:font-style-complex="normal" style:font-weight-complex="normal" style:text-overline-style="none" style:text-overline-color="font-color"/>
    </style:style>
    <style:style style:name="P41" style:family="paragraph" style:parent-style-name="Standard">
      <style:paragraph-properties fo:margin-top="0.199cm" fo:margin-bottom="0cm" loext:contextual-spacing="false" fo:orphans="0" fo:widows="0" fo:keep-with-next="auto" style:text-autospace="none"/>
      <style:text-properties style:font-name="Noto Sans" fo:font-size="11pt" fo:language="ca" fo:country="ES" officeooo:rsid="002bcd6d" officeooo:paragraph-rsid="00141545" style:font-size-asian="11pt" style:font-size-complex="11pt"/>
    </style:style>
    <style:style style:name="P42" style:family="paragraph" style:parent-style-name="Standard">
      <style:paragraph-properties fo:margin-top="0.199cm" fo:margin-bottom="0cm" loext:contextual-spacing="false" fo:text-align="justify" style:justify-single-word="false" fo:orphans="0" fo:widows="0" fo:keep-with-next="auto" style:text-autospace="none"/>
      <style:text-properties style:font-name="Noto Sans" fo:font-size="10.5pt" fo:language="ca" fo:country="ES" officeooo:paragraph-rsid="00141545" style:font-size-asian="10.5pt" style:font-size-complex="10.5pt"/>
    </style:style>
    <style:style style:name="P43" style:family="paragraph" style:parent-style-name="Standard">
      <style:paragraph-properties fo:margin-top="0.199cm" fo:margin-bottom="0cm" loext:contextual-spacing="false" fo:text-align="justify" style:justify-single-word="false" fo:orphans="0" fo:widows="0" fo:keep-with-next="auto" style:text-autospace="none"/>
      <style:text-properties style:font-name="Noto Sans" fo:font-size="10.5pt" fo:language="ca" fo:country="ES" officeooo:paragraph-rsid="00141545" style:font-size-asian="10.5pt" style:font-name-complex="Noto Sans" style:font-size-complex="10.5pt"/>
    </style:style>
    <style:style style:name="P44" style:family="paragraph" style:parent-style-name="Standard">
      <style:paragraph-properties fo:margin-top="0.199cm" fo:margin-bottom="0cm" loext:contextual-spacing="false" fo:text-align="justify" style:justify-single-word="false" fo:orphans="0" fo:widows="0" fo:keep-with-next="auto" style:text-autospace="none"/>
      <style:text-properties style:font-name="Noto Sans" fo:font-size="10.5pt" fo:language="ca" fo:country="ES" fo:font-weight="bold" officeooo:paragraph-rsid="00141545" style:font-size-asian="10.5pt" style:font-weight-asian="bold" style:font-name-complex="Noto Sans" style:font-size-complex="10.5pt"/>
    </style:style>
    <style:style style:name="P45" style:family="paragraph" style:parent-style-name="Standard">
      <style:paragraph-properties fo:margin-top="0.199cm" fo:margin-bottom="0cm" loext:contextual-spacing="false" fo:text-align="justify" style:justify-single-word="false" fo:orphans="0" fo:widows="0" fo:keep-with-next="auto" style:text-autospace="none"/>
      <style:text-properties style:font-name="Noto Sans" fo:font-size="10.5pt" fo:language="ca" fo:country="ES" fo:font-weight="bold" officeooo:paragraph-rsid="00345f11" style:font-size-asian="10.5pt" style:font-weight-asian="bold" style:font-name-complex="Noto Sans" style:font-size-complex="10.5pt"/>
    </style:style>
    <style:style style:name="P46" style:family="paragraph" style:parent-style-name="Standard">
      <style:paragraph-properties fo:margin-top="0.199cm" fo:margin-bottom="0cm" loext:contextual-spacing="false" fo:text-align="justify" style:justify-single-word="false" fo:orphans="0" fo:widows="0" fo:keep-with-next="auto" style:text-autospace="none" style:writing-mode="page"/>
      <style:text-properties style:use-window-font-color="true" style:font-name="Noto Sans" fo:font-size="10.5pt" fo:language="ca" fo:country="ES" style:text-underline-style="none" fo:font-weight="normal" officeooo:rsid="00a23a7f" officeooo:paragraph-rsid="00141545" fo:background-color="transparent" style:font-size-asian="10.5pt" style:font-weight-asian="normal" style:font-name-complex="Noto Sans" style:font-size-complex="10.5pt" style:font-weight-complex="normal"/>
    </style:style>
    <style:style style:name="P47" style:family="paragraph" style:parent-style-name="Standard" style:master-page-name="">
      <style:paragraph-properties fo:margin-top="0.199cm" fo:margin-bottom="0cm" loext:contextual-spacing="false" fo:text-align="justify" style:justify-single-word="false" fo:orphans="0" fo:widows="0" style:page-number="auto" fo:keep-with-next="auto" style:text-autospace="none"/>
      <style:text-properties style:font-name="Noto Sans" fo:font-size="10.5pt" fo:language="ca" fo:country="ES" officeooo:paragraph-rsid="00141545" style:font-size-asian="10.5pt" style:font-size-complex="10.5pt"/>
    </style:style>
    <style:style style:name="P48" style:family="paragraph" style:parent-style-name="Standard" style:master-page-name="">
      <style:paragraph-properties fo:margin-top="0.199cm" fo:margin-bottom="0cm" loext:contextual-spacing="false" fo:text-align="justify" style:justify-single-word="false" fo:orphans="0" fo:widows="0" style:page-number="auto" fo:keep-with-next="auto" style:text-autospace="none"/>
      <style:text-properties style:font-name="Noto Sans" fo:font-size="10.5pt" fo:language="ca" fo:country="ES" fo:font-weight="bold" officeooo:paragraph-rsid="0038089f" style:font-size-asian="10.5pt" style:font-weight-asian="bold" style:font-name-complex="Noto Sans" style:font-size-complex="10.5pt"/>
    </style:style>
    <style:style style:name="P49" style:family="paragraph" style:parent-style-name="Standard">
      <style:paragraph-properties fo:margin-left="0cm" fo:margin-right="-0.002cm" fo:margin-top="0.199cm" fo:margin-bottom="0cm" loext:contextual-spacing="false" fo:text-align="justify" style:justify-single-word="false" fo:orphans="0" fo:widows="0" fo:hyphenation-ladder-count="no-limit" fo:text-indent="0cm" style:auto-text-indent="false" style:text-autospace="none"/>
      <style:text-properties style:use-window-font-color="true" style:font-name="Noto Sans" fo:font-size="10.5pt" fo:language="ca" fo:country="ES" officeooo:rsid="01196a01" officeooo:paragraph-rsid="00141545" style:font-size-asian="10.5pt" style:font-size-complex="10.5pt" fo:hyphenate="false" fo:hyphenation-remain-char-count="2" fo:hyphenation-push-char-count="2"/>
    </style:style>
    <style:style style:name="P50" style:family="paragraph" style:parent-style-name="Standard">
      <loext:graphic-properties draw:fill="none" draw:fill-color="#ffffff"/>
      <style:paragraph-properties fo:margin-left="0cm" fo:margin-right="-0.002cm" fo:margin-top="0.199cm" fo:margin-bottom="0cm" loext:contextual-spacing="false" fo:text-align="justify" style:justify-single-word="false" fo:text-indent="0cm" style:auto-text-indent="false" fo:background-color="transparent" style:text-autospace="none"/>
      <style:text-properties style:font-name="Noto Sans" fo:font-size="10.5pt" fo:language="ca" fo:country="ES" fo:font-weight="normal" officeooo:rsid="00c09e59" officeooo:paragraph-rsid="002087bb" fo:background-color="transparent" style:font-size-asian="10.5pt" style:font-weight-asian="normal" style:font-name-complex="Noto Sans" style:font-size-complex="10.5pt" style:font-weight-complex="normal"/>
    </style:style>
    <style:style style:name="P51" style:family="paragraph" style:parent-style-name="Standard">
      <style:paragraph-properties fo:margin-left="0cm" fo:margin-right="-0.002cm" fo:margin-top="0.199cm" fo:margin-bottom="0cm" loext:contextual-spacing="false" fo:text-align="justify" style:justify-single-word="false" fo:orphans="0" fo:widows="0" fo:text-indent="0cm" style:auto-text-indent="false" fo:keep-with-next="auto" style:text-autospace="none"/>
      <style:text-properties style:font-name="Noto Sans" fo:font-size="10.5pt" fo:language="ca" fo:country="ES" fo:font-weight="normal" officeooo:rsid="002ce817" officeooo:paragraph-rsid="00141545" fo:background-color="transparent" style:font-size-asian="10.5pt" style:font-weight-asian="normal" style:font-name-complex="Noto Sans" style:font-size-complex="10.5pt" style:font-weight-complex="normal"/>
    </style:style>
    <style:style style:name="P52" style:family="paragraph" style:parent-style-name="Standard">
      <style:paragraph-properties fo:margin-left="0cm" fo:margin-right="-0.002cm" fo:margin-top="0.199cm" fo:margin-bottom="0cm" loext:contextual-spacing="false" fo:text-align="justify" style:justify-single-word="false" fo:orphans="0" fo:widows="0" fo:text-indent="0cm" style:auto-text-indent="false" fo:keep-with-next="auto"/>
      <style:text-properties style:font-name="Noto Sans" fo:font-size="10.5pt" fo:language="ca" fo:country="ES" officeooo:paragraph-rsid="00141545" fo:background-color="transparent" style:font-size-asian="10.5pt" style:font-name-complex="Noto Sans" style:font-size-complex="10.5pt"/>
    </style:style>
    <style:style style:name="P53" style:family="paragraph" style:parent-style-name="Standard" style:master-page-name="">
      <loext:graphic-properties draw:fill="none" draw:fill-color="#ffffff"/>
      <style:paragraph-properties fo:margin-left="0cm" fo:margin-right="-0.002cm" fo:margin-top="0.4cm" fo:margin-bottom="0cm" loext:contextual-spacing="false" fo:text-align="justify" style:justify-single-word="false" fo:text-indent="0cm" style:auto-text-indent="false" style:page-number="auto" fo:background-color="transparent" style:text-autospace="none"/>
      <style:text-properties style:font-name="Noto Sans" fo:font-size="10.5pt" fo:language="ca" fo:country="ES" style:text-underline-style="none" fo:font-weight="bold" officeooo:rsid="0076dfd5" officeooo:paragraph-rsid="002087bb" fo:background-color="transparent" style:font-name-asian="Noto Sans" style:font-size-asian="10.5pt" style:font-weight-asian="bold" style:font-name-complex="Noto Sans" style:font-size-complex="10.5pt" style:font-weight-complex="bold"/>
    </style:style>
    <style:style style:name="P54" style:family="paragraph" style:parent-style-name="Standard" style:master-page-name="">
      <loext:graphic-properties draw:fill="none" draw:fill-color="#ffffff"/>
      <style:paragraph-properties fo:margin-left="0cm" fo:margin-right="-0.002cm" fo:margin-top="0.4cm" fo:margin-bottom="0cm" loext:contextual-spacing="false" fo:text-align="justify" style:justify-single-word="false" fo:orphans="0" fo:widows="0" fo:text-indent="0cm" style:auto-text-indent="false" style:page-number="auto" fo:background-color="transparent" style:text-autospace="none"/>
      <style:text-properties style:font-name="Noto Sans" fo:font-size="10.5pt" fo:language="ca" fo:country="ES" fo:font-weight="bold" officeooo:paragraph-rsid="00141545" fo:background-color="transparent" style:font-size-asian="10.5pt" style:font-weight-asian="bold" style:font-name-complex="Noto Sans" style:font-size-complex="10.5pt" style:font-weight-complex="bold"/>
    </style:style>
    <style:style style:name="P55" style:family="paragraph" style:parent-style-name="Standard">
      <loext:graphic-properties draw:fill="none" draw:fill-color="#ffffff"/>
      <style:paragraph-properties fo:margin-left="0cm" fo:margin-right="-0.002cm" fo:margin-top="0.4cm" fo:margin-bottom="0cm" loext:contextual-spacing="false" fo:text-align="justify" style:justify-single-word="false" fo:orphans="0" fo:widows="0" fo:text-indent="0cm" style:auto-text-indent="false" fo:background-color="transparent" style:text-autospace="none"/>
      <style:text-properties style:font-name="Noto Sans" fo:font-size="10.5pt" fo:language="ca" fo:country="ES" fo:font-weight="bold" officeooo:paragraph-rsid="00141545" fo:background-color="transparent" style:font-size-asian="10.5pt" style:font-weight-asian="bold" style:font-name-complex="Noto Sans" style:font-size-complex="10.5pt" style:font-weight-complex="bold"/>
    </style:style>
    <style:style style:name="P56" style:family="paragraph" style:parent-style-name="Standard">
      <style:paragraph-properties fo:margin-top="0.199cm" fo:margin-bottom="0.199cm" loext:contextual-spacing="false" fo:text-align="justify" style:justify-single-word="false" fo:orphans="0" fo:widows="0" fo:keep-with-next="auto" style:text-autospace="none"/>
      <style:text-properties style:font-name="Noto Sans" fo:font-size="10.5pt" fo:language="ca" fo:country="ES" officeooo:paragraph-rsid="00141545" style:font-size-asian="10.5pt" style:font-name-complex="Noto Sans" style:font-size-complex="10.5pt"/>
    </style:style>
    <style:style style:name="P57" style:family="paragraph" style:parent-style-name="Standard">
      <style:paragraph-properties fo:margin-top="0.199cm" fo:margin-bottom="0.199cm" loext:contextual-spacing="false" fo:text-align="justify" style:justify-single-word="false" fo:orphans="0" fo:widows="0" fo:keep-with-next="auto" style:text-autospace="none"/>
      <style:text-properties style:use-window-font-color="true" style:font-name="Noto Sans" fo:font-size="10.5pt" fo:language="ca" fo:country="ES" fo:font-weight="normal" officeooo:paragraph-rsid="00141545" style:font-size-asian="10.5pt" style:font-weight-asian="normal" style:font-name-complex="Noto Sans" style:font-size-complex="10.5pt" style:font-weight-complex="normal"/>
    </style:style>
    <style:style style:name="P58" style:family="paragraph" style:parent-style-name="Footnote">
      <style:paragraph-properties fo:text-align="justify" style:justify-single-word="false"/>
      <style:text-properties style:font-name="Noto Sans" fo:font-size="8pt" officeooo:rsid="00a84342" officeooo:paragraph-rsid="00a84342" style:font-size-asian="8pt" style:font-size-complex="8pt"/>
    </style:style>
    <style:style style:name="P59" style:family="paragraph" style:parent-style-name="Footnote">
      <style:paragraph-properties fo:text-align="justify" style:justify-single-word="false"/>
      <style:text-properties style:font-name="Noto Sans" fo:font-size="8pt" officeooo:rsid="00a4d3c1" officeooo:paragraph-rsid="00a4d3c1" fo:background-color="transparent" style:font-size-asian="8pt" style:font-size-complex="8pt"/>
    </style:style>
    <style:style style:name="P60" style:family="paragraph" style:parent-style-name="Table_20_Contents">
      <style:paragraph-properties fo:text-align="center" style:justify-single-word="false"/>
      <style:text-properties fo:color="#000000" style:text-outline="false" style:text-line-through-style="none" style:text-line-through-type="none" style:font-name="Noto Sans" fo:font-size="10.5pt" fo:language="ca" fo:country="ES" fo:font-style="normal" fo:text-shadow="none" style:text-underline-style="none" fo:font-weight="normal" officeooo:rsid="00c13429" officeooo:paragraph-rsid="002087bb" fo:background-color="transparent" style:font-size-asian="10.5pt" style:font-style-asian="normal" style:font-weight-asian="normal" style:font-name-complex="Noto Sans" style:font-size-complex="10.5pt" style:font-style-complex="normal" style:font-weight-complex="normal" style:text-overline-style="none" style:text-overline-color="font-color"/>
    </style:style>
    <style:style style:name="P61" style:family="paragraph" style:parent-style-name="Standard">
      <style:paragraph-properties fo:text-align="start" style:justify-single-word="false"/>
      <style:text-properties fo:color="#000000" style:text-outline="false" style:text-line-through-style="none" style:text-line-through-type="none" style:font-name="Noto Sans" fo:font-size="10.5pt" fo:language="ca" fo:country="ES" fo:font-style="normal" fo:text-shadow="none" style:text-underline-style="none" fo:font-weight="normal" officeooo:rsid="001b3a62" officeooo:paragraph-rsid="002087bb" fo:background-color="transparent" style:font-size-asian="10.5pt" style:font-style-asian="normal" style:font-weight-asian="normal" style:font-name-complex="Noto Sans" style:font-size-complex="10.5pt" style:font-style-complex="normal" style:font-weight-complex="normal" style:text-overline-style="none" style:text-overline-color="font-color"/>
    </style:style>
    <style:style style:name="P62" style:family="paragraph" style:parent-style-name="Standard">
      <style:paragraph-properties fo:text-align="end" style:justify-single-word="false"/>
      <style:text-properties fo:color="#000000" style:text-outline="false" style:text-line-through-style="none" style:text-line-through-type="none" style:font-name="Noto Sans" fo:font-size="10.5pt" fo:language="ca" fo:country="ES" fo:font-style="normal" fo:text-shadow="none" style:text-underline-style="none" fo:font-weight="normal" officeooo:rsid="00c13429" officeooo:paragraph-rsid="002087bb" fo:background-color="transparent" style:font-size-asian="10.5pt" style:font-style-asian="normal" style:font-weight-asian="normal" style:font-name-complex="Noto Sans" style:font-size-complex="10.5pt" style:font-style-complex="normal" style:font-weight-complex="normal" style:text-overline-style="none" style:text-overline-color="font-color"/>
    </style:style>
    <style:style style:name="P63" style:family="paragraph" style:parent-style-name="Standard" style:list-style-name="L1">
      <style:paragraph-properties fo:text-align="start" style:justify-single-word="false">
        <style:tab-stops>
          <style:tab-stop style:position="15.002cm" style:leader-style="dotted" style:leader-text="."/>
        </style:tab-stops>
      </style:paragraph-properties>
      <style:text-properties fo:language="ca" fo:country="ES" officeooo:paragraph-rsid="002ee334" fo:background-color="transparent"/>
    </style:style>
    <style:style style:name="P64" style:family="paragraph" style:parent-style-name="Standard" style:list-style-name="L1">
      <loext:graphic-properties draw:fill="none"/>
      <style:paragraph-properties fo:margin-top="0.199cm" fo:margin-bottom="0cm" loext:contextual-spacing="false" fo:text-align="justify" style:justify-single-word="false" fo:orphans="0" fo:widows="0" fo:background-color="transparent"/>
      <style:text-properties style:font-name="Noto Sans" fo:font-size="10.5pt" fo:language="ca" fo:country="ES" officeooo:rsid="0099db7a" officeooo:paragraph-rsid="00141545" fo:background-color="transparent" style:font-size-asian="10.5pt" style:font-name-complex="Noto Sans" style:font-size-complex="10.5pt"/>
    </style:style>
    <style:style style:name="P65" style:family="paragraph" style:parent-style-name="Standard" style:list-style-name="L1">
      <loext:graphic-properties draw:fill="none"/>
      <style:paragraph-properties fo:margin-top="0.199cm" fo:margin-bottom="0cm" loext:contextual-spacing="false" fo:text-align="justify" style:justify-single-word="false" fo:orphans="0" fo:widows="0" fo:hyphenation-ladder-count="no-limit" fo:background-color="transparent"/>
      <style:text-properties style:font-name="Noto Sans" fo:font-size="10.5pt" fo:language="ca" fo:country="ES" officeooo:rsid="002565c9" officeooo:paragraph-rsid="002565c9" fo:background-color="transparent" style:font-size-asian="10.5pt" style:font-name-complex="Noto Sans" style:font-size-complex="10.5pt" fo:hyphenate="false" fo:hyphenation-remain-char-count="2" fo:hyphenation-push-char-count="2"/>
    </style:style>
    <style:style style:name="P66" style:family="paragraph" style:parent-style-name="Standard" style:list-style-name="L1">
      <loext:graphic-properties draw:fill="none"/>
      <style:paragraph-properties fo:margin-top="0.199cm" fo:margin-bottom="0cm" loext:contextual-spacing="false" fo:text-align="justify" style:justify-single-word="false" fo:orphans="0" fo:widows="0" fo:background-color="transparent" style:text-autospace="none"/>
      <style:text-properties style:font-name="Noto Sans" fo:font-size="10.5pt" fo:language="ca" fo:country="ES" style:text-underline-style="none" fo:font-weight="normal" officeooo:rsid="009c77b2" officeooo:paragraph-rsid="00141545" style:font-name-asian="Noto Sans" style:font-size-asian="10.5pt" style:font-weight-asian="normal" style:font-name-complex="Noto Sans" style:font-size-complex="10.5pt" style:font-weight-complex="normal"/>
    </style:style>
    <style:style style:name="P67" style:family="paragraph" style:parent-style-name="Standard" style:list-style-name="L1">
      <loext:graphic-properties draw:fill="none"/>
      <style:paragraph-properties fo:margin-top="0.199cm" fo:margin-bottom="0cm" loext:contextual-spacing="false" fo:text-align="justify" style:justify-single-word="false" fo:orphans="0" fo:widows="0" fo:background-color="transparent" style:text-autospace="none"/>
      <style:text-properties style:font-name="Noto Sans" fo:font-size="10.5pt" fo:language="ca" fo:country="ES" style:text-underline-style="none" fo:font-weight="normal" officeooo:rsid="00303bb9" officeooo:paragraph-rsid="00303bb9" style:font-name-asian="Noto Sans" style:font-size-asian="10.5pt" style:font-weight-asian="normal" style:font-name-complex="Noto Sans" style:font-size-complex="10.5pt" style:font-weight-complex="normal"/>
    </style:style>
    <style:style style:name="P68" style:family="paragraph" style:parent-style-name="Standard" style:list-style-name="L1">
      <style:paragraph-properties fo:margin-top="0.199cm" fo:margin-bottom="0cm" loext:contextual-spacing="false" fo:text-align="start" style:justify-single-word="false" fo:hyphenation-ladder-count="no-limit"/>
      <style:text-properties style:use-window-font-color="true" style:font-name="Noto Sans" fo:font-size="10.5pt" fo:language="ca" fo:country="ES" officeooo:rsid="01bbba78" officeooo:paragraph-rsid="00141545" style:font-size-asian="10.5pt" style:font-size-complex="10.5pt" fo:hyphenate="false" fo:hyphenation-remain-char-count="2" fo:hyphenation-push-char-count="2"/>
    </style:style>
    <style:style style:name="P69" style:family="paragraph" style:parent-style-name="Standard" style:list-style-name="L1">
      <loext:graphic-properties draw:fill="none"/>
      <style:paragraph-properties fo:margin-top="0.199cm" fo:margin-bottom="0cm" loext:contextual-spacing="false" fo:text-align="justify" style:justify-single-word="false" fo:orphans="0" fo:widows="0" fo:hyphenation-ladder-count="no-limit" fo:background-color="transparent" style:text-autospace="none"/>
      <style:text-properties style:use-window-font-color="true" style:font-name="Noto Sans" fo:font-size="10.5pt" fo:language="ca" fo:country="ES" style:text-underline-style="none" fo:font-weight="normal" officeooo:rsid="01bbba78" officeooo:paragraph-rsid="0026e54f" style:font-name-asian="Noto Sans" style:font-size-asian="10.5pt" style:font-weight-asian="normal" style:font-name-complex="Noto Sans" style:font-size-complex="10.5pt" style:font-weight-complex="normal" fo:hyphenate="false" fo:hyphenation-remain-char-count="2" fo:hyphenation-push-char-count="2"/>
    </style:style>
    <style:style style:name="P70" style:family="paragraph" style:parent-style-name="Standard" style:list-style-name="L1">
      <loext:graphic-properties draw:fill="none"/>
      <style:paragraph-properties fo:margin-top="0.199cm" fo:margin-bottom="0cm" loext:contextual-spacing="false" fo:text-align="justify" style:justify-single-word="false" fo:orphans="0" fo:widows="0" fo:background-color="transparent" fo:keep-with-next="auto"/>
      <style:text-properties style:font-name="Noto Sans" fo:font-size="10.5pt" fo:language="ca" fo:country="ES" officeooo:paragraph-rsid="00141545" fo:background-color="transparent" style:font-size-asian="10.5pt" style:font-name-complex="Noto Sans" style:font-size-complex="10.5pt"/>
    </style:style>
    <style:style style:name="P71" style:family="paragraph" style:parent-style-name="Standard" style:list-style-name="L1">
      <loext:graphic-properties draw:fill="none"/>
      <style:paragraph-properties fo:margin-top="0.199cm" fo:margin-bottom="0cm" loext:contextual-spacing="false" fo:text-align="justify" style:justify-single-word="false" fo:orphans="0" fo:widows="0" fo:background-color="transparent" fo:keep-with-next="auto" style:text-autospace="none"/>
      <style:text-properties style:font-name="Noto Sans" fo:font-size="10.5pt" fo:language="ca" fo:country="ES" officeooo:paragraph-rsid="00141545" fo:background-color="transparent" style:font-size-asian="10.5pt" style:font-name-complex="Noto Sans" style:font-size-complex="10.5pt"/>
    </style:style>
    <style:style style:name="P72" style:family="paragraph" style:parent-style-name="Standard" style:list-style-name="L1">
      <loext:graphic-properties draw:fill="none"/>
      <style:paragraph-properties fo:margin-top="0.199cm" fo:margin-bottom="0cm" loext:contextual-spacing="false" fo:text-align="justify" style:justify-single-word="false" fo:orphans="0" fo:widows="0" fo:background-color="transparent" fo:keep-with-next="auto"/>
      <style:text-properties style:font-name="Noto Sans" fo:font-size="10.5pt" fo:language="ca" fo:country="ES" officeooo:rsid="0090fc37" officeooo:paragraph-rsid="00141545" fo:background-color="transparent" style:font-size-asian="10.5pt" style:font-name-complex="Noto Sans" style:font-size-complex="10.5pt"/>
    </style:style>
    <style:style style:name="P73" style:family="paragraph" style:parent-style-name="Standard" style:list-style-name="L1">
      <loext:graphic-properties draw:fill="none"/>
      <style:paragraph-properties fo:margin-top="0.199cm" fo:margin-bottom="0cm" loext:contextual-spacing="false" fo:text-align="justify" style:justify-single-word="false" fo:orphans="0" fo:widows="0" fo:hyphenation-ladder-count="no-limit" fo:background-color="transparent" fo:keep-with-next="auto"/>
      <style:text-properties style:font-name="Noto Sans" fo:font-size="10.5pt" fo:language="ca" fo:country="ES" officeooo:rsid="0090fc37" officeooo:paragraph-rsid="00141545" fo:background-color="#eeeeee" style:font-size-asian="10.5pt" style:font-name-complex="Noto Sans" style:font-size-complex="10.5pt" fo:hyphenate="false" fo:hyphenation-remain-char-count="2" fo:hyphenation-push-char-count="2"/>
    </style:style>
    <style:style style:name="P74" style:family="paragraph" style:parent-style-name="Standard" style:list-style-name="L1">
      <loext:graphic-properties draw:fill="none"/>
      <style:paragraph-properties fo:margin-top="0.199cm" fo:margin-bottom="0cm" loext:contextual-spacing="false" fo:text-align="justify" style:justify-single-word="false" fo:orphans="0" fo:widows="0" fo:background-color="transparent" fo:keep-with-next="auto" style:text-autospace="none"/>
      <style:text-properties style:font-name="Noto Sans" fo:font-size="10.5pt" fo:language="ca" fo:country="ES" officeooo:paragraph-rsid="00141545" style:font-size-asian="10.5pt" style:font-name-complex="Noto Sans" style:font-size-complex="10.5pt"/>
    </style:style>
    <style:style style:name="P75" style:family="paragraph" style:parent-style-name="Standard" style:list-style-name="L1">
      <loext:graphic-properties draw:fill="none"/>
      <style:paragraph-properties fo:margin-top="0.199cm" fo:margin-bottom="0cm" loext:contextual-spacing="false" fo:text-align="justify" style:justify-single-word="false" fo:orphans="0" fo:widows="0" fo:background-color="transparent" fo:keep-with-next="auto" style:text-autospace="none"/>
      <style:text-properties style:font-name="Noto Sans" fo:font-size="10.5pt" fo:language="ca" fo:country="ES" officeooo:rsid="002fffb8" officeooo:paragraph-rsid="00141545" style:font-size-asian="10.5pt" style:font-name-complex="Noto Sans" style:font-size-complex="10.5pt"/>
    </style:style>
    <style:style style:name="P76" style:family="paragraph" style:parent-style-name="Standard" style:list-style-name="L1">
      <loext:graphic-properties draw:fill="none"/>
      <style:paragraph-properties fo:margin-top="0.199cm" fo:margin-bottom="0cm" loext:contextual-spacing="false" fo:text-align="justify" style:justify-single-word="false" fo:orphans="0" fo:widows="0" fo:background-color="transparent" fo:keep-with-next="auto" style:text-autospace="none"/>
      <style:text-properties style:font-name="Noto Sans" fo:font-size="10.5pt" fo:language="ca" fo:country="ES" style:text-underline-style="none" fo:font-weight="normal" officeooo:rsid="009c77b2" officeooo:paragraph-rsid="00141545" style:font-name-asian="Noto Sans" style:font-size-asian="10.5pt" style:font-weight-asian="normal" style:font-name-complex="Noto Sans" style:font-size-complex="10.5pt" style:font-weight-complex="normal"/>
    </style:style>
    <style:style style:name="P77" style:family="paragraph" style:parent-style-name="Standard" style:list-style-name="L1">
      <loext:graphic-properties draw:fill="none"/>
      <style:paragraph-properties fo:margin-top="0.199cm" fo:margin-bottom="0cm" loext:contextual-spacing="false" fo:text-align="justify" style:justify-single-word="false" fo:orphans="0" fo:widows="0" fo:hyphenation-ladder-count="no-limit" fo:background-color="transparent" fo:keep-with-next="auto" style:text-autospace="none"/>
      <style:text-properties style:use-window-font-color="true" style:font-name="Noto Sans" fo:font-size="10.5pt" fo:language="ca" fo:country="ES" style:text-underline-style="none" fo:font-weight="normal" officeooo:rsid="01bbba78" officeooo:paragraph-rsid="0038089f" fo:background-color="#fff200" style:font-name-asian="Noto Sans" style:font-size-asian="10.5pt" style:font-weight-asian="normal" style:font-name-complex="Noto Sans" style:font-size-complex="10.5pt" style:font-weight-complex="normal" fo:hyphenate="false" fo:hyphenation-remain-char-count="2" fo:hyphenation-push-char-count="2"/>
    </style:style>
    <style:style style:name="P78" style:family="paragraph" style:parent-style-name="Standard" style:list-style-name="L1">
      <loext:graphic-properties draw:fill="none"/>
      <style:paragraph-properties fo:margin-top="0.199cm" fo:margin-bottom="0cm" loext:contextual-spacing="false" fo:text-align="justify" style:justify-single-word="false" fo:orphans="0" fo:widows="0" fo:hyphenation-ladder-count="no-limit" fo:background-color="transparent" fo:keep-with-next="auto" style:text-autospace="none"/>
      <style:text-properties style:use-window-font-color="true" style:font-name="Noto Sans" fo:font-size="10.5pt" fo:language="ca" fo:country="ES" style:text-underline-style="none" fo:font-weight="normal" officeooo:rsid="01bbba78" officeooo:paragraph-rsid="00141545" style:font-name-asian="Noto Sans" style:font-size-asian="10.5pt" style:font-weight-asian="normal" style:font-name-complex="Noto Sans" style:font-size-complex="10.5pt" style:font-weight-complex="normal" fo:hyphenate="false" fo:hyphenation-remain-char-count="2" fo:hyphenation-push-char-count="2"/>
    </style:style>
    <style:style style:name="P79" style:family="paragraph" style:parent-style-name="Standard" style:list-style-name="L1">
      <loext:graphic-properties draw:fill="none"/>
      <style:paragraph-properties fo:margin-top="0cm" fo:margin-bottom="0cm" loext:contextual-spacing="false" fo:text-align="justify" style:justify-single-word="false" fo:orphans="0" fo:widows="0" fo:background-color="transparent" fo:keep-with-next="auto" style:text-autospace="none"/>
      <style:text-properties style:font-name="Noto Sans" fo:font-size="10.5pt" fo:language="ca" fo:country="ES" officeooo:paragraph-rsid="00303bb9" style:font-size-asian="10.5pt" style:font-name-complex="Noto Sans" style:font-size-complex="10.5pt"/>
    </style:style>
    <style:style style:name="P80" style:family="paragraph" style:parent-style-name="Standard" style:list-style-name="L2">
      <loext:graphic-properties draw:fill="none" draw:fill-color="#ffffff"/>
      <style:paragraph-properties fo:margin-top="0.199cm" fo:margin-bottom="0.199cm" loext:contextual-spacing="false" fo:text-align="justify" style:justify-single-word="false" fo:background-color="transparent" style:text-autospace="none"/>
      <style:text-properties officeooo:paragraph-rsid="002087bb" fo:background-color="transparent"/>
    </style:style>
    <style:style style:name="P81" style:family="paragraph" style:parent-style-name="Standard" style:list-style-name="L2">
      <loext:graphic-properties draw:fill="none" draw:fill-color="#ffffff"/>
      <style:paragraph-properties fo:margin-top="0.4cm" fo:margin-bottom="0cm" loext:contextual-spacing="false" fo:text-align="justify" style:justify-single-word="false" fo:background-color="transparent" style:text-autospace="none"/>
      <style:text-properties officeooo:paragraph-rsid="002087bb"/>
    </style:style>
    <style:style style:name="P82" style:family="paragraph" style:parent-style-name="Standard">
      <style:paragraph-properties fo:margin-top="0.4cm" fo:margin-bottom="0cm" loext:contextual-spacing="false" fo:text-align="start" style:justify-single-word="false" fo:orphans="0" fo:widows="0"/>
      <style:text-properties style:use-window-font-color="true" officeooo:paragraph-rsid="00141545"/>
    </style:style>
    <style:style style:name="P83" style:family="paragraph" style:parent-style-name="Standard" style:list-style-name="L3" style:master-page-name="">
      <loext:graphic-properties draw:fill="none"/>
      <style:paragraph-properties fo:margin-left="1.9cm" fo:margin-right="0cm" fo:margin-top="0.199cm" fo:margin-bottom="0cm" loext:contextual-spacing="false" fo:text-align="justify" style:justify-single-word="false" fo:text-indent="-0.6cm" style:auto-text-indent="false" style:page-number="auto" fo:background-color="transparent"/>
      <style:text-properties officeooo:paragraph-rsid="002087bb"/>
    </style:style>
    <style:style style:name="P84" style:family="paragraph" style:parent-style-name="Standard" style:list-style-name="L3">
      <loext:graphic-properties draw:fill="none"/>
      <style:paragraph-properties fo:margin-left="1.9cm" fo:margin-right="0cm" fo:margin-top="0.199cm" fo:margin-bottom="0cm" loext:contextual-spacing="false" fo:text-align="justify" style:justify-single-word="false" fo:text-indent="-0.6cm" style:auto-text-indent="false" fo:background-color="transparent"/>
      <style:text-properties style:font-name="Noto Sans" fo:font-size="10.5pt" officeooo:paragraph-rsid="002087bb" style:font-size-asian="10.5pt" style:font-size-complex="10.5pt"/>
    </style:style>
    <style:style style:name="P85" style:family="paragraph" style:parent-style-name="Standard" style:list-style-name="L3">
      <loext:graphic-properties draw:fill="none" draw:fill-color="#ffffff"/>
      <style:paragraph-properties fo:margin-left="1.9cm" fo:margin-right="0cm" fo:margin-top="0.199cm" fo:margin-bottom="0cm" loext:contextual-spacing="false" fo:text-align="justify" style:justify-single-word="false" fo:orphans="0" fo:widows="0" fo:text-indent="-0.6cm" style:auto-text-indent="false" fo:background-color="transparent" fo:keep-with-next="auto" style:text-autospace="none"/>
      <style:text-properties style:font-name="Noto Sans" fo:font-size="10.5pt" fo:language="ca" fo:country="ES" style:text-underline-style="none" fo:font-weight="normal" officeooo:rsid="00aef0e4" officeooo:paragraph-rsid="002087bb" fo:background-color="transparent" style:font-name-asian="Noto Sans" style:font-size-asian="10.5pt" style:font-weight-asian="normal" style:font-name-complex="Noto Sans" style:font-size-complex="10.5pt" style:font-weight-complex="normal"/>
    </style:style>
    <style:style style:name="P86" style:family="paragraph" style:parent-style-name="Standard" style:list-style-name="WW8Num2">
      <style:paragraph-properties fo:margin-left="0cm" fo:margin-right="0cm" fo:margin-top="0.199cm" fo:margin-bottom="0cm" loext:contextual-spacing="false" fo:text-align="justify" style:justify-single-word="false" fo:orphans="0" fo:widows="0" fo:hyphenation-ladder-count="no-limit" fo:text-indent="0cm" style:auto-text-indent="false" fo:keep-with-next="auto" style:writing-mode="lr-tb"/>
      <style:text-properties style:font-name="Noto Sans" fo:font-size="10.5pt" fo:language="ca" fo:country="ES" officeooo:paragraph-rsid="00141545" fo:background-color="transparent" style:font-size-asian="10.5pt" style:font-name-complex="Noto Sans" style:font-size-complex="10.5pt" fo:hyphenate="false" fo:hyphenation-remain-char-count="2" fo:hyphenation-push-char-count="2"/>
    </style:style>
    <style:style style:name="P87" style:family="paragraph" style:parent-style-name="Standard" style:list-style-name="WW8Num2">
      <style:paragraph-properties fo:margin-left="0cm" fo:margin-right="0cm" fo:margin-top="0.199cm" fo:margin-bottom="0cm" loext:contextual-spacing="false" fo:text-align="justify" style:justify-single-word="false" fo:orphans="0" fo:widows="0" fo:hyphenation-ladder-count="no-limit" fo:text-indent="0cm" style:auto-text-indent="false" fo:keep-with-next="auto" style:text-autospace="none" style:writing-mode="lr-tb"/>
      <style:text-properties style:font-name="Noto Sans" fo:font-size="10.5pt" fo:language="ca" fo:country="ES" officeooo:paragraph-rsid="00141545" fo:background-color="transparent" style:font-size-asian="10.5pt" style:font-name-complex="Noto Sans" style:font-size-complex="10.5pt" fo:hyphenate="false" fo:hyphenation-remain-char-count="2" fo:hyphenation-push-char-count="2"/>
    </style:style>
    <style:style style:name="P88" style:family="paragraph" style:parent-style-name="Standard" style:master-page-name="">
      <loext:graphic-properties draw:fill="none"/>
      <style:paragraph-properties fo:margin-left="0cm" fo:margin-right="0cm" fo:margin-top="0.199cm" fo:margin-bottom="0cm" loext:contextual-spacing="false" fo:text-align="center" style:justify-single-word="false" fo:orphans="0" fo:widows="0" fo:text-indent="0cm" style:auto-text-indent="false" style:page-number="auto" fo:background-color="transparent" fo:keep-with-next="auto"/>
      <style:text-properties style:use-window-font-color="true" style:font-name="Noto Sans" fo:font-size="11pt" fo:language="ca" fo:country="ES" fo:font-weight="bold" officeooo:rsid="00257956" officeooo:paragraph-rsid="00141545" fo:background-color="transparent" style:font-size-asian="11pt" style:font-weight-asian="bold" style:font-size-complex="11pt" style:font-weight-complex="bold"/>
    </style:style>
    <style:style style:name="P89"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properties style:use-window-font-color="true" style:font-name="Noto Sans" fo:font-size="11pt" fo:language="ca" fo:country="ES" fo:font-weight="bold" officeooo:paragraph-rsid="002d90ff" style:font-size-asian="11pt" style:font-weight-asian="bold" style:font-size-complex="11pt"/>
    </style:style>
    <style:style style:name="P90" style:family="paragraph">
      <style:paragraph-properties fo:text-align="start"/>
      <style:text-properties style:text-line-through-style="none" style:text-line-through-type="none" style:font-name="Arial" fo:font-size="12pt" fo:font-style="normal" style:text-underline-style="none"/>
    </style:style>
    <style:style style:name="P91" style:family="paragraph">
      <style:paragraph-properties fo:text-align="start"/>
    </style:style>
    <style:style style:name="P92" style:family="paragraph">
      <style:paragraph-properties fo:text-align="start"/>
      <style:text-properties style:text-line-through-style="none" style:text-line-through-type="none" style:font-name="Arial" fo:font-size="10pt" fo:font-style="normal" style:text-underline-style="none"/>
    </style:style>
    <style:style style:name="T1" style:family="text">
      <style:text-properties style:use-window-font-color="true" fo:font-size="8pt" officeooo:rsid="001bd47d" style:font-size-asian="8pt" style:font-size-complex="8pt"/>
    </style:style>
    <style:style style:name="T2" style:family="text">
      <style:text-properties style:use-window-font-color="true" fo:font-size="8pt" officeooo:rsid="02728c77" style:font-size-asian="8pt" style:font-size-complex="8pt"/>
    </style:style>
    <style:style style:name="T3" style:family="text">
      <style:text-properties style:use-window-font-color="true" fo:font-size="8pt" officeooo:rsid="02653e72" style:font-size-asian="8pt" style:font-size-complex="8pt"/>
    </style:style>
    <style:style style:name="T4" style:family="text">
      <style:text-properties style:use-window-font-color="true" officeooo:rsid="001bd47d"/>
    </style:style>
    <style:style style:name="T5" style:family="text">
      <style:text-properties style:use-window-font-color="true" officeooo:rsid="005b10ae"/>
    </style:style>
    <style:style style:name="T6" style:family="text">
      <style:text-properties style:use-window-font-color="true" fo:font-size="11pt" style:text-underline-style="none" fo:font-weight="bold" officeooo:rsid="00164f4c" style:font-size-asian="11pt" style:font-weight-asian="bold" style:font-size-complex="11pt" style:font-weight-complex="normal"/>
    </style:style>
    <style:style style:name="T7" style:family="text">
      <style:text-properties style:use-window-font-color="true" fo:font-size="11pt" style:text-underline-style="none" fo:font-weight="normal" officeooo:rsid="002c42ef" style:font-size-asian="11pt" style:font-weight-asian="normal" style:font-size-complex="11pt" style:font-weight-complex="normal"/>
    </style:style>
    <style:style style:name="T8" style:family="text">
      <style:text-properties style:use-window-font-color="true" fo:font-size="11pt" style:text-underline-style="none" fo:font-weight="normal" officeooo:rsid="002bcd6d" style:font-size-asian="11pt" style:font-weight-asian="normal" style:font-size-complex="11pt" style:font-weight-complex="normal"/>
    </style:style>
    <style:style style:name="T9" style:family="text">
      <style:text-properties style:use-window-font-color="true" fo:font-size="11pt" fo:font-style="normal" style:text-underline-style="none" fo:font-weight="normal" officeooo:rsid="002bcd6d" style:font-size-asian="11pt" style:font-style-asian="normal" style:font-weight-asian="normal" style:font-size-complex="11pt" style:font-style-complex="normal" style:font-weight-complex="normal"/>
    </style:style>
    <style:style style:name="T10" style:family="text">
      <style:text-properties style:use-window-font-color="true" style:text-underline-style="none" fo:font-weight="bold" style:font-weight-asian="bold" style:font-weight-complex="normal"/>
    </style:style>
    <style:style style:name="T11" style:family="text">
      <style:text-properties style:use-window-font-color="true" style:text-underline-style="none" fo:font-weight="bold" officeooo:rsid="00164f4c" style:font-weight-asian="bold" style:font-weight-complex="normal"/>
    </style:style>
    <style:style style:name="T12" style:family="text">
      <style:text-properties style:use-window-font-color="true" style:text-underline-style="none" fo:font-weight="bold" officeooo:rsid="002d90ff" style:font-weight-asian="bold" style:font-weight-complex="normal"/>
    </style:style>
    <style:style style:name="T13" style:family="text">
      <style:text-properties style:use-window-font-color="true" style:text-underline-style="none" fo:font-weight="bold" fo:background-color="transparent" loext:char-shading-value="0" style:font-weight-asian="bold" style:font-name-complex="Noto Sans" style:font-weight-complex="bold"/>
    </style:style>
    <style:style style:name="T14" style:family="text">
      <style:text-properties style:use-window-font-color="true" style:text-underline-style="none" fo:font-weight="bold" officeooo:rsid="0052024c" fo:background-color="transparent" loext:char-shading-value="0" style:font-weight-asian="bold" style:font-name-complex="Noto Sans" style:font-weight-complex="bold"/>
    </style:style>
    <style:style style:name="T15" style:family="text">
      <style:text-properties style:use-window-font-color="true" style:text-underline-style="none" fo:font-weight="bold" officeooo:rsid="0065bb75" fo:background-color="transparent" loext:char-shading-value="0" style:font-weight-asian="bold" style:font-name-complex="Noto Sans" style:font-weight-complex="bold"/>
    </style:style>
    <style:style style:name="T16" style:family="text">
      <style:text-properties style:use-window-font-color="true" style:text-underline-style="none" fo:font-weight="bold" officeooo:rsid="0060d67f" fo:background-color="transparent" loext:char-shading-value="0" style:font-weight-asian="bold" style:font-name-complex="Noto Sans" style:font-weight-complex="bold"/>
    </style:style>
    <style:style style:name="T17" style:family="text">
      <style:text-properties style:use-window-font-color="true" style:text-underline-style="none" style:font-name-complex="Noto Sans"/>
    </style:style>
    <style:style style:name="T18" style:family="text">
      <style:text-properties style:use-window-font-color="true" style:text-underline-style="none" officeooo:rsid="002af687" style:font-name-complex="Noto Sans"/>
    </style:style>
    <style:style style:name="T19" style:family="text">
      <style:text-properties style:use-window-font-color="true" style:text-underline-style="none" fo:font-weight="normal" fo:background-color="transparent" loext:char-shading-value="0" style:font-weight-asian="normal" style:font-name-complex="Noto Sans" style:font-weight-complex="normal"/>
    </style:style>
    <style:style style:name="T20" style:family="text">
      <style:text-properties style:use-window-font-color="true" style:text-underline-style="none" fo:font-weight="normal" officeooo:rsid="010f3935" fo:background-color="transparent" loext:char-shading-value="0" style:font-weight-asian="normal" style:font-name-complex="Noto Sans" style:font-weight-complex="normal"/>
    </style:style>
    <style:style style:name="T21" style:family="text">
      <style:text-properties style:use-window-font-color="true" style:text-underline-style="none" fo:font-weight="normal" officeooo:rsid="0065bb75" fo:background-color="transparent" loext:char-shading-value="0" style:font-weight-asian="normal" style:font-name-complex="Noto Sans" style:font-weight-complex="normal"/>
    </style:style>
    <style:style style:name="T22" style:family="text">
      <style:text-properties style:use-window-font-color="true" style:text-underline-style="none" fo:font-weight="normal" officeooo:rsid="00931ae3" fo:background-color="transparent" loext:char-shading-value="0" style:font-weight-asian="normal" style:font-name-complex="Noto Sans" style:font-weight-complex="normal"/>
    </style:style>
    <style:style style:name="T23" style:family="text">
      <style:text-properties style:use-window-font-color="true" style:text-underline-style="none" fo:font-weight="normal" officeooo:rsid="00bdbdc8" fo:background-color="transparent" loext:char-shading-value="0" style:font-weight-asian="normal" style:font-name-complex="Noto Sans" style:font-weight-complex="normal"/>
    </style:style>
    <style:style style:name="T24" style:family="text">
      <style:text-properties style:use-window-font-color="true" style:text-underline-style="none" fo:font-weight="normal" officeooo:rsid="00cf9cc2" fo:background-color="transparent" loext:char-shading-value="0" style:font-weight-asian="normal" style:font-name-complex="Noto Sans" style:font-weight-complex="normal"/>
    </style:style>
    <style:style style:name="T25" style:family="text">
      <style:text-properties style:use-window-font-color="true" style:text-underline-style="none" fo:font-weight="normal" officeooo:rsid="00950e91" fo:background-color="transparent" loext:char-shading-value="0" style:font-weight-asian="normal" style:font-name-complex="Noto Sans" style:font-weight-complex="normal"/>
    </style:style>
    <style:style style:name="T26" style:family="text">
      <style:text-properties style:use-window-font-color="true" style:text-underline-style="none" fo:font-weight="normal" officeooo:rsid="0044946d" fo:background-color="transparent" loext:char-shading-value="0" style:font-weight-asian="normal" style:font-name-complex="Noto Sans" style:font-weight-complex="normal"/>
    </style:style>
    <style:style style:name="T27" style:family="text">
      <style:text-properties style:use-window-font-color="true" style:text-underline-style="none" fo:font-weight="normal" officeooo:rsid="0053a67d" fo:background-color="transparent" loext:char-shading-value="0" style:font-weight-asian="normal" style:font-name-complex="Noto Sans" style:font-weight-complex="normal"/>
    </style:style>
    <style:style style:name="T28" style:family="text">
      <style:text-properties style:use-window-font-color="true" style:text-underline-style="none" fo:font-weight="normal" officeooo:rsid="0060d67f" fo:background-color="transparent" loext:char-shading-value="0" style:font-weight-asian="normal" style:font-name-complex="Noto Sans" style:font-weight-complex="normal"/>
    </style:style>
    <style:style style:name="T29" style:family="text">
      <style:text-properties style:use-window-font-color="true" style:text-underline-style="none" fo:font-weight="normal" officeooo:rsid="00a84342" fo:background-color="transparent" loext:char-shading-value="0" style:font-weight-asian="normal" style:font-name-complex="Noto Sans" style:font-weight-complex="normal"/>
    </style:style>
    <style:style style:name="T30" style:family="text">
      <style:text-properties style:use-window-font-color="true" style:text-underline-style="none" fo:font-weight="normal" officeooo:rsid="0052024c" fo:background-color="transparent" loext:char-shading-value="0" style:font-weight-asian="normal" style:font-name-complex="Noto Sans" style:font-weight-complex="normal"/>
    </style:style>
    <style:style style:name="T31" style:family="text">
      <style:text-properties style:use-window-font-color="true" style:text-underline-style="none" fo:font-weight="normal" officeooo:rsid="0061b34a" fo:background-color="transparent" loext:char-shading-value="0" style:font-weight-asian="normal" style:font-name-complex="Noto Sans" style:font-weight-complex="normal"/>
    </style:style>
    <style:style style:name="T32" style:family="text">
      <style:text-properties style:use-window-font-color="true" style:text-underline-style="none" fo:font-weight="normal" officeooo:rsid="0099b74b" fo:background-color="transparent" loext:char-shading-value="0" style:font-weight-asian="normal" style:font-name-complex="Noto Sans" style:font-weight-complex="normal"/>
    </style:style>
    <style:style style:name="T33" style:family="text">
      <style:text-properties style:use-window-font-color="true" style:text-underline-style="none" fo:font-weight="normal" officeooo:rsid="002d90ff" fo:background-color="transparent" loext:char-shading-value="0" style:font-weight-asian="normal" style:font-name-complex="Noto Sans" style:font-weight-complex="normal"/>
    </style:style>
    <style:style style:name="T34" style:family="text">
      <style:text-properties style:use-window-font-color="true" officeooo:rsid="005b3fdc"/>
    </style:style>
    <style:style style:name="T35" style:family="text">
      <style:text-properties style:use-window-font-color="true" officeooo:rsid="00c04e41"/>
    </style:style>
    <style:style style:name="T36" style:family="text">
      <style:text-properties style:use-window-font-color="true" fo:background-color="transparent" loext:char-shading-value="0"/>
    </style:style>
    <style:style style:name="T37" style:family="text">
      <style:text-properties style:use-window-font-color="true" officeooo:rsid="00c1e11c" fo:background-color="transparent" loext:char-shading-value="0"/>
    </style:style>
    <style:style style:name="T38" style:family="text">
      <style:text-properties style:use-window-font-color="true" officeooo:rsid="00c34b75" fo:background-color="transparent" loext:char-shading-value="0"/>
    </style:style>
    <style:style style:name="T39" style:family="text">
      <style:text-properties style:use-window-font-color="true" officeooo:rsid="01196a01"/>
    </style:style>
    <style:style style:name="T40" style:family="text">
      <style:text-properties style:use-window-font-color="true" fo:font-weight="normal" officeooo:rsid="0045af92" fo:background-color="transparent" loext:char-shading-value="0" style:font-name-asian="Noto Sans" style:font-weight-asian="normal" style:font-weight-complex="normal"/>
    </style:style>
    <style:style style:name="T41" style:family="text">
      <style:text-properties style:use-window-font-color="true" fo:font-weight="normal" officeooo:rsid="0020d5a0" fo:background-color="transparent" loext:char-shading-value="0" style:font-name-asian="Noto Sans" style:font-weight-asian="normal" style:font-weight-complex="normal"/>
    </style:style>
    <style:style style:name="T42" style:family="text">
      <style:text-properties style:use-window-font-color="true" fo:font-weight="normal" officeooo:rsid="009c77b2" fo:background-color="transparent" loext:char-shading-value="0" style:font-name-asian="Noto Sans" style:font-weight-asian="normal" style:font-weight-complex="normal"/>
    </style:style>
    <style:style style:name="T43" style:family="text">
      <style:text-properties style:use-window-font-color="true" fo:font-weight="normal" officeooo:rsid="00c94c79" fo:background-color="transparent" loext:char-shading-value="0" style:font-name-asian="Noto Sans" style:font-weight-asian="normal" style:font-weight-complex="normal"/>
    </style:style>
    <style:style style:name="T44" style:family="text">
      <style:text-properties style:use-window-font-color="true" fo:font-weight="normal" officeooo:rsid="00daf066" fo:background-color="transparent" loext:char-shading-value="0" style:font-name-asian="Noto Sans" style:font-weight-asian="normal" style:font-weight-complex="normal"/>
    </style:style>
    <style:style style:name="T45" style:family="text">
      <style:text-properties style:use-window-font-color="true" fo:font-weight="normal" officeooo:rsid="0130683f" fo:background-color="transparent" loext:char-shading-value="0" style:font-name-asian="Noto Sans" style:font-weight-asian="normal" style:font-weight-complex="normal"/>
    </style:style>
    <style:style style:name="T46" style:family="text">
      <style:text-properties style:use-window-font-color="true" fo:font-weight="normal" officeooo:rsid="000cd04a" fo:background-color="transparent" loext:char-shading-value="0" style:font-name-asian="Noto Sans" style:font-weight-asian="normal" style:font-weight-complex="normal"/>
    </style:style>
    <style:style style:name="T47" style:family="text">
      <style:text-properties style:use-window-font-color="true" fo:font-weight="normal" officeooo:rsid="00d7be35" fo:background-color="transparent" loext:char-shading-value="0" style:font-name-asian="Noto Sans" style:font-weight-asian="normal" style:font-weight-complex="normal"/>
    </style:style>
    <style:style style:name="T48" style:family="text">
      <style:text-properties style:use-window-font-color="true" fo:font-weight="normal" officeooo:rsid="00dce920" fo:background-color="transparent" loext:char-shading-value="0" style:font-name-asian="Noto Sans" style:font-weight-asian="normal" style:font-weight-complex="normal"/>
    </style:style>
    <style:style style:name="T49" style:family="text">
      <style:text-properties style:use-window-font-color="true" fo:font-weight="normal" officeooo:rsid="00317bdb" fo:background-color="transparent" loext:char-shading-value="0" style:font-name-asian="Noto Sans" style:font-weight-asian="normal" style:font-weight-complex="normal"/>
    </style:style>
    <style:style style:name="T50" style:family="text">
      <style:text-properties style:use-window-font-color="true" fo:font-weight="normal" fo:background-color="transparent" loext:char-shading-value="0" style:font-name-asian="Noto Sans" style:font-weight-asian="normal" style:font-name-complex="Wingdings" style:font-weight-complex="normal"/>
    </style:style>
    <style:style style:name="T51" style:family="text">
      <style:text-properties style:use-window-font-color="true" fo:font-weight="normal" officeooo:rsid="0045af92" fo:background-color="transparent" loext:char-shading-value="0" style:font-name-asian="Noto Sans" style:font-weight-asian="normal" style:font-name-complex="Wingdings" style:font-weight-complex="normal"/>
    </style:style>
    <style:style style:name="T52" style:family="text">
      <style:text-properties style:use-window-font-color="true" fo:font-weight="normal" officeooo:rsid="00317bdb" fo:background-color="transparent" loext:char-shading-value="0" style:font-name-asian="Noto Sans" style:font-weight-asian="normal" style:font-name-complex="Wingdings" style:font-weight-complex="normal"/>
    </style:style>
    <style:style style:name="T53" style:family="text">
      <style:text-properties style:use-window-font-color="true" fo:font-weight="normal" officeooo:rsid="0045af92" fo:background-color="#dddddd" loext:char-shading-value="0" style:font-name-asian="Wingdings" style:font-weight-asian="normal" style:font-name-complex="Wingdings" style:font-weight-complex="normal"/>
    </style:style>
    <style:style style:name="T54" style:family="text">
      <style:text-properties style:use-window-font-color="true" fo:font-weight="normal" officeooo:rsid="00333e8b" fo:background-color="#ffffff" loext:char-shading-value="0" style:font-name-asian="Noto Sans" style:font-weight-asian="normal" style:font-weight-complex="normal"/>
    </style:style>
    <style:style style:name="T55" style:family="text">
      <style:text-properties style:use-window-font-color="true" fo:font-weight="normal" officeooo:rsid="003543c3" fo:background-color="#ffffff" loext:char-shading-value="0" style:font-name-asian="Noto Sans" style:font-weight-asian="normal" style:font-weight-complex="normal"/>
    </style:style>
    <style:style style:name="T56" style:family="text">
      <style:text-properties style:use-window-font-color="true" fo:font-weight="normal" officeooo:rsid="044274b2" fo:background-color="#ffffff" loext:char-shading-value="0" style:font-name-asian="Noto Sans" style:font-weight-asian="normal" style:font-weight-complex="normal"/>
    </style:style>
    <style:style style:name="T57" style:family="text">
      <style:text-properties style:use-window-font-color="true" fo:font-weight="normal" officeooo:rsid="00257956" fo:background-color="#ffffff" loext:char-shading-value="0" style:font-name-asian="Noto Sans" style:font-weight-asian="normal" style:font-weight-complex="normal"/>
    </style:style>
    <style:style style:name="T58" style:family="text">
      <style:text-properties style:use-window-font-color="true" fo:font-weight="normal" officeooo:rsid="00365e35" fo:background-color="#ffffff" loext:char-shading-value="0" style:font-name-asian="Noto Sans" style:font-weight-asian="normal" style:font-weight-complex="normal"/>
    </style:style>
    <style:style style:name="T59" style:family="text">
      <style:text-properties style:use-window-font-color="true" fo:font-weight="normal" officeooo:rsid="003778eb" fo:background-color="#ffffff" loext:char-shading-value="0" style:font-name-asian="Noto Sans" style:font-weight-asian="normal" style:font-weight-complex="normal"/>
    </style:style>
    <style:style style:name="T60" style:family="text">
      <style:text-properties style:use-window-font-color="true" fo:font-size="10pt" style:text-underline-style="none" fo:font-weight="bold" officeooo:rsid="00164f4c" style:font-size-asian="10pt" style:font-weight-asian="bold" style:font-size-complex="10pt" style:font-weight-complex="normal"/>
    </style:style>
    <style:style style:name="T61" style:family="text">
      <style:text-properties style:use-window-font-color="true" style:font-name="Noto Sans" fo:font-size="10.5pt" fo:language="ca" fo:country="ES" fo:font-weight="bold" officeooo:rsid="0035bd2f" style:font-size-asian="10.5pt" style:font-weight-asian="bold" style:font-size-complex="10.5pt"/>
    </style:style>
    <style:style style:name="T62" style:family="text">
      <style:text-properties style:use-window-font-color="true" officeooo:rsid="0090fc37"/>
    </style:style>
    <style:style style:name="T63" style:family="text">
      <style:text-properties style:use-window-font-color="true" officeooo:rsid="00c9a223"/>
    </style:style>
    <style:style style:name="T64" style:family="text">
      <style:text-properties style:use-window-font-color="true" officeooo:rsid="00e1a70c"/>
    </style:style>
    <style:style style:name="T65" style:family="text">
      <style:text-properties style:use-window-font-color="true" officeooo:rsid="002fa0b5"/>
    </style:style>
    <style:style style:name="T66" style:family="text">
      <style:text-properties style:use-window-font-color="true" officeooo:rsid="003543c3" fo:background-color="#ffffff" loext:char-shading-value="0" style:font-name-asian="Noto Sans" style:font-weight-complex="bold"/>
    </style:style>
    <style:style style:name="T67" style:family="text">
      <style:text-properties style:use-window-font-color="true" officeooo:rsid="003967c0" fo:background-color="#ffffff" loext:char-shading-value="0" style:font-name-asian="Noto Sans" style:font-weight-complex="bold"/>
    </style:style>
    <style:style style:name="T68" style:family="text">
      <style:text-properties style:use-window-font-color="true" fo:font-weight="bold" style:font-weight-asian="bold"/>
    </style:style>
    <style:style style:name="T69" style:family="text">
      <style:text-properties style:use-window-font-color="true" fo:font-weight="bold" style:font-weight-asian="bold" style:font-weight-complex="bold"/>
    </style:style>
    <style:style style:name="T70" style:family="text">
      <style:text-properties style:use-window-font-color="true" fo:font-weight="bold" officeooo:rsid="00177d26" style:font-weight-asian="bold" style:font-weight-complex="bold"/>
    </style:style>
    <style:style style:name="T71" style:family="text">
      <style:text-properties officeooo:rsid="02728c77"/>
    </style:style>
    <style:style style:name="T72" style:family="text">
      <style:text-properties officeooo:rsid="005b10ae"/>
    </style:style>
    <style:style style:name="T73" style:family="text">
      <style:text-properties officeooo:rsid="00601a64"/>
    </style:style>
    <style:style style:name="T74" style:family="text">
      <style:text-properties fo:background-color="transparent" loext:char-shading-value="0"/>
    </style:style>
    <style:style style:name="T75" style:family="text">
      <style:text-properties officeooo:rsid="010f3935" fo:background-color="transparent" loext:char-shading-value="0" style:font-weight-complex="bold"/>
    </style:style>
    <style:style style:name="T76" style:family="text">
      <style:text-properties officeooo:rsid="008d5c31" fo:background-color="transparent" loext:char-shading-value="0" style:font-weight-complex="bold"/>
    </style:style>
    <style:style style:name="T77" style:family="text">
      <style:text-properties officeooo:rsid="009b1407" fo:background-color="transparent" loext:char-shading-value="0"/>
    </style:style>
    <style:style style:name="T78" style:family="text">
      <style:text-properties officeooo:rsid="006d17d2" fo:background-color="transparent" loext:char-shading-value="0"/>
    </style:style>
    <style:style style:name="T79" style:family="text">
      <style:text-properties officeooo:rsid="00fd4ebf" fo:background-color="transparent" loext:char-shading-value="0"/>
    </style:style>
    <style:style style:name="T80" style:family="text">
      <style:text-properties officeooo:rsid="009e37a4" fo:background-color="transparent" loext:char-shading-value="0"/>
    </style:style>
    <style:style style:name="T81" style:family="text">
      <style:text-properties officeooo:rsid="010f3935" fo:background-color="transparent" loext:char-shading-value="0"/>
    </style:style>
    <style:style style:name="T82" style:family="text">
      <style:text-properties officeooo:rsid="008d5c31" fo:background-color="transparent" loext:char-shading-value="0"/>
    </style:style>
    <style:style style:name="T83" style:family="text">
      <style:text-properties officeooo:rsid="002565c9" fo:background-color="transparent" loext:char-shading-value="0"/>
    </style:style>
    <style:style style:name="T84" style:family="text">
      <style:text-properties officeooo:rsid="00333e8b" fo:background-color="transparent" loext:char-shading-value="0"/>
    </style:style>
    <style:style style:name="T85" style:family="text">
      <style:text-properties officeooo:rsid="003778eb" fo:background-color="transparent" loext:char-shading-value="0"/>
    </style:style>
    <style:style style:name="T86" style:family="text">
      <style:text-properties officeooo:rsid="003778eb" fo:background-color="transparent" loext:char-shading-value="0"/>
    </style:style>
    <style:style style:name="T87" style:family="text">
      <style:text-properties fo:background-color="transparent" loext:char-shading-value="0"/>
    </style:style>
    <style:style style:name="T88" style:family="text">
      <style:text-properties style:text-underline-style="solid" style:text-underline-width="auto" style:text-underline-color="font-color"/>
    </style:style>
    <style:style style:name="T89" style:family="text">
      <style:text-properties style:text-underline-style="solid" style:text-underline-width="auto" style:text-underline-color="font-color" style:font-name-complex="Noto Sans"/>
    </style:style>
    <style:style style:name="T90" style:family="text">
      <style:text-properties style:text-underline-style="solid" style:text-underline-width="auto" style:text-underline-color="font-color" officeooo:rsid="00b23e19"/>
    </style:style>
    <style:style style:name="T91" style:family="text">
      <style:text-properties style:text-underline-style="solid" style:text-underline-width="auto" style:text-underline-color="font-color" officeooo:rsid="00204a78"/>
    </style:style>
    <style:style style:name="T92" style:family="text">
      <style:text-properties officeooo:rsid="00d7426a"/>
    </style:style>
    <style:style style:name="T93" style:family="text">
      <style:text-properties officeooo:rsid="00d676f6"/>
    </style:style>
    <style:style style:name="T94" style:family="text">
      <style:text-properties fo:color="#c40045" fo:font-weight="bold" style:font-weight-asian="bold"/>
    </style:style>
    <style:style style:name="T95" style:family="text">
      <style:text-properties fo:color="#c40045" fo:font-weight="bold" officeooo:rsid="00177d26" style:font-weight-asian="bold"/>
    </style:style>
    <style:style style:name="T96" style:family="text">
      <style:text-properties fo:color="#c40045" fo:font-weight="bold" style:font-weight-asian="bold" style:font-weight-complex="bold"/>
    </style:style>
    <style:style style:name="T97" style:family="text">
      <style:text-properties fo:color="#c40045" fo:font-weight="bold" officeooo:rsid="00177d26" style:font-weight-asian="bold" style:font-weight-complex="bold"/>
    </style:style>
    <style:style style:name="T98" style:family="text">
      <style:text-properties fo:color="#c40045" style:font-name="Noto Sans" fo:font-size="10.5pt" fo:language="ca" fo:country="ES" fo:font-weight="bold" style:font-size-asian="10.5pt" style:font-weight-asian="bold" style:font-size-complex="10.5pt"/>
    </style:style>
    <style:style style:name="T99" style:family="text">
      <style:text-properties fo:color="#c40045" fo:font-weight="normal" style:font-weight-asian="normal" style:font-weight-complex="normal"/>
    </style:style>
    <style:style style:name="T100" style:family="text">
      <style:text-properties fo:color="#c40045" fo:font-weight="normal" officeooo:rsid="00177d26" style:font-weight-asian="normal" style:font-weight-complex="normal"/>
    </style:style>
    <style:style style:name="T101" style:family="text">
      <style:text-properties fo:color="#000000" fo:font-weight="bold" officeooo:rsid="00177d26" style:font-weight-asian="bold"/>
    </style:style>
    <style:style style:name="T102" style:family="text">
      <style:text-properties fo:color="#000000" fo:font-weight="bold" officeooo:rsid="00142121" style:font-weight-asian="bold"/>
    </style:style>
    <style:style style:name="T103" style:family="text">
      <style:text-properties fo:color="#000000" fo:font-weight="bold" officeooo:rsid="002d90ff" style:font-weight-asian="bold"/>
    </style:style>
    <style:style style:name="T104" style:family="text">
      <style:text-properties fo:color="#000000" fo:font-weight="bold" officeooo:rsid="00177d26" style:font-weight-asian="bold" style:font-weight-complex="bold"/>
    </style:style>
    <style:style style:name="T105" style:family="text">
      <style:text-properties fo:color="#000000" fo:font-style="normal" fo:font-weight="bold" officeooo:rsid="00013075" fo:background-color="transparent" loext:char-shading-value="0" style:font-style-asian="normal" style:font-weight-asian="bold" style:font-style-complex="normal"/>
    </style:style>
    <style:style style:name="T106" style:family="text">
      <style:text-properties fo:color="#000000" fo:font-weight="normal" officeooo:rsid="00177d26" style:font-weight-asian="normal" style:font-weight-complex="normal"/>
    </style:style>
    <style:style style:name="T107" style:family="text">
      <style:text-properties style:font-name-complex="Noto Sans"/>
    </style:style>
    <style:style style:name="T108" style:family="text">
      <style:text-properties officeooo:rsid="00916b40" style:font-name-complex="Noto Sans"/>
    </style:style>
    <style:style style:name="T109" style:family="text">
      <style:text-properties style:text-underline-style="none" style:font-name-complex="Noto Sans"/>
    </style:style>
    <style:style style:name="T110" style:family="text">
      <style:text-properties style:text-underline-style="none" officeooo:rsid="00177d26" style:font-name-complex="Noto Sans"/>
    </style:style>
    <style:style style:name="T111" style:family="text">
      <style:text-properties style:text-underline-style="none" officeooo:rsid="002bcd6d" style:font-name-complex="Noto Sans"/>
    </style:style>
    <style:style style:name="T112" style:family="text">
      <style:text-properties style:text-underline-style="none" officeooo:rsid="00a84342" style:font-name-complex="Noto Sans"/>
    </style:style>
    <style:style style:name="T113" style:family="text">
      <style:text-properties style:text-underline-style="none" officeooo:rsid="002af687" style:font-name-complex="Noto Sans"/>
    </style:style>
    <style:style style:name="T114" style:family="text">
      <style:text-properties style:text-underline-style="none" fo:font-weight="normal" style:font-name-asian="Noto Sans" style:font-weight-asian="normal" style:font-weight-complex="normal"/>
    </style:style>
    <style:style style:name="T115" style:family="text">
      <style:text-properties style:text-underline-style="none" fo:font-weight="normal" officeooo:rsid="00a84342" style:font-name-asian="Noto Sans" style:font-weight-asian="normal" style:font-weight-complex="normal"/>
    </style:style>
    <style:style style:name="T116" style:family="text">
      <style:text-properties style:text-underline-style="none" fo:font-weight="normal" officeooo:rsid="003d41b2" style:font-name-asian="Noto Sans" style:font-weight-asian="normal" style:font-weight-complex="normal"/>
    </style:style>
    <style:style style:name="T117" style:family="text">
      <style:text-properties style:text-underline-style="none" fo:font-weight="normal" officeooo:rsid="001bbc73" style:font-name-asian="Noto Sans" style:font-weight-asian="normal" style:font-weight-complex="normal"/>
    </style:style>
    <style:style style:name="T118" style:family="text">
      <style:text-properties style:text-underline-style="none" fo:font-weight="bold" style:font-name-asian="Noto Sans" style:font-weight-asian="bold"/>
    </style:style>
    <style:style style:name="T119" style:family="text">
      <style:text-properties officeooo:rsid="00164f4c"/>
    </style:style>
    <style:style style:name="T120" style:family="text">
      <style:text-properties fo:color="#0000cc"/>
    </style:style>
    <style:style style:name="T121" style:family="text">
      <style:text-properties officeooo:rsid="00b23e19"/>
    </style:style>
    <style:style style:name="T122" style:family="text">
      <style:text-properties fo:font-weight="bold" fo:background-color="transparent" loext:char-shading-value="0" style:font-weight-asian="bold" style:font-name-complex="Noto Sans"/>
    </style:style>
    <style:style style:name="T123" style:family="text">
      <style:text-properties fo:font-weight="bold" fo:background-color="transparent" loext:char-shading-value="0" style:font-weight-asian="bold" style:font-name-complex="Noto Sans" style:font-weight-complex="bold"/>
    </style:style>
    <style:style style:name="T124" style:family="text">
      <style:text-properties officeooo:rsid="00c04e41"/>
    </style:style>
    <style:style style:name="T125" style:family="text">
      <style:text-properties officeooo:rsid="009b1407"/>
    </style:style>
    <style:style style:name="T126" style:family="text">
      <style:text-properties officeooo:rsid="00aba466"/>
    </style:style>
    <style:style style:name="T127" style:family="text">
      <style:text-properties officeooo:rsid="009c77b2"/>
    </style:style>
    <style:style style:name="T128" style:family="text">
      <style:text-properties officeooo:rsid="003d41b2"/>
    </style:style>
    <style:style style:name="T129" style:family="text">
      <style:text-properties style:font-name-asian="Noto Sans"/>
    </style:style>
    <style:style style:name="T130" style:family="text">
      <style:text-properties officeooo:rsid="007f86db" style:font-name-asian="Noto Sans"/>
    </style:style>
    <style:style style:name="T131" style:family="text">
      <style:text-properties officeooo:rsid="001bbc73" style:font-name-asian="Noto Sans"/>
    </style:style>
    <style:style style:name="T132" style:family="text">
      <style:text-properties officeooo:rsid="003d41b2" style:font-name-asian="Noto Sans"/>
    </style:style>
    <style:style style:name="T133" style:family="text">
      <style:text-properties officeooo:rsid="004a8c22" style:font-name-asian="Noto Sans"/>
    </style:style>
    <style:style style:name="T134" style:family="text">
      <style:text-properties style:font-name-asian="Noto Sans" style:font-name-complex="Noto Sans"/>
    </style:style>
    <style:style style:name="T135" style:family="text">
      <style:text-properties officeooo:rsid="002e9e40" style:font-name-asian="Noto Sans"/>
    </style:style>
    <style:style style:name="T136" style:family="text">
      <style:text-properties officeooo:rsid="00345f11" style:font-name-asian="Noto Sans" style:font-weight-complex="bold"/>
    </style:style>
    <style:style style:name="T137" style:family="text">
      <style:text-properties officeooo:rsid="003778eb" style:font-name-asian="Noto Sans" style:font-weight-complex="bold"/>
    </style:style>
    <style:style style:name="T138" style:family="text">
      <style:text-properties officeooo:rsid="003967c0" style:font-name-asian="Noto Sans" style:font-weight-complex="bold"/>
    </style:style>
    <style:style style:name="T139" style:family="text">
      <style:text-properties fo:font-style="italic" style:font-style-asian="italic" style:font-style-complex="italic"/>
    </style:style>
    <style:style style:name="T140" style:family="text">
      <style:text-properties fo:font-style="italic" officeooo:rsid="003c5371" style:font-style-asian="italic" style:font-style-complex="italic"/>
    </style:style>
    <style:style style:name="T141" style:family="text">
      <style:text-properties fo:font-style="italic" fo:background-color="transparent" loext:char-shading-value="0" style:font-style-asian="italic" style:font-style-complex="italic"/>
    </style:style>
    <style:style style:name="T142" style:family="text">
      <style:text-properties fo:font-style="italic" fo:background-color="transparent" loext:char-shading-value="0" style:font-style-asian="italic" style:font-style-complex="italic"/>
    </style:style>
    <style:style style:name="T143" style:family="text">
      <style:text-properties fo:font-style="normal" style:font-style-asian="normal" style:font-style-complex="normal"/>
    </style:style>
    <style:style style:name="T144" style:family="text">
      <style:text-properties fo:font-style="normal" officeooo:rsid="00d7426a" style:font-style-asian="normal" style:font-style-complex="normal"/>
    </style:style>
    <style:style style:name="T145" style:family="text">
      <style:text-properties fo:font-style="normal" officeooo:rsid="002b77ac" style:font-style-asian="normal" style:font-style-complex="normal"/>
    </style:style>
    <style:style style:name="T146" style:family="text">
      <style:text-properties fo:font-style="normal" officeooo:rsid="003c5371" style:font-style-asian="normal" style:font-style-complex="normal"/>
    </style:style>
    <style:style style:name="T147" style:family="text">
      <style:text-properties fo:font-style="normal" style:font-style-asian="normal" style:font-name-complex="Noto Sans" style:font-style-complex="normal"/>
    </style:style>
    <style:style style:name="T148" style:family="text">
      <style:text-properties fo:font-style="normal" fo:font-weight="normal" officeooo:rsid="002b77ac" style:font-style-asian="normal" style:font-weight-asian="normal" style:font-style-complex="normal" style:font-weight-complex="normal"/>
    </style:style>
    <style:style style:name="T149" style:family="text">
      <style:text-properties fo:font-style="normal" officeooo:rsid="00d7426a" fo:background-color="transparent" loext:char-shading-value="0" style:font-style-asian="normal" style:font-style-complex="normal"/>
    </style:style>
    <style:style style:name="T150" style:family="text">
      <style:text-properties fo:font-style="normal" officeooo:rsid="00d7426a" fo:background-color="transparent" loext:char-shading-value="0" style:font-style-asian="normal" style:font-style-complex="normal"/>
    </style:style>
    <style:style style:name="T151" style:family="text">
      <style:text-properties officeooo:rsid="01bda6b1"/>
    </style:style>
    <style:style style:name="T152" style:family="text">
      <style:text-properties officeooo:rsid="01f27710"/>
    </style:style>
    <style:style style:name="T153" style:family="text">
      <style:text-properties officeooo:rsid="00c3be27"/>
    </style:style>
    <style:style style:name="T154" style:family="text">
      <style:text-properties officeooo:rsid="00723a78"/>
    </style:style>
    <style:style style:name="T155" style:family="text">
      <style:text-properties officeooo:rsid="00aa97f4"/>
    </style:style>
    <style:style style:name="T156" style:family="text">
      <style:text-properties fo:font-weight="normal" fo:background-color="transparent" loext:char-shading-value="0" style:font-weight-asian="normal" style:font-name-complex="Noto Sans" style:font-weight-complex="normal"/>
    </style:style>
    <style:style style:name="T157" style:family="text">
      <style:text-properties fo:font-weight="normal" officeooo:rsid="00c4fe90" fo:background-color="transparent" loext:char-shading-value="0" style:font-weight-asian="normal" style:font-name-complex="Noto Sans" style:font-weight-complex="normal"/>
    </style:style>
    <style:style style:name="T158" style:family="text">
      <style:text-properties fo:font-weight="normal" officeooo:rsid="011b783c" fo:background-color="transparent" loext:char-shading-value="0" style:font-weight-asian="normal" style:font-name-complex="Noto Sans" style:font-weight-complex="normal"/>
    </style:style>
    <style:style style:name="T159" style:family="text">
      <style:text-properties fo:font-weight="normal" officeooo:rsid="00a71b7d" fo:background-color="transparent" loext:char-shading-value="0" style:font-weight-asian="normal" style:font-name-complex="Noto Sans" style:font-weight-complex="normal"/>
    </style:style>
    <style:style style:name="T160" style:family="text">
      <style:text-properties fo:font-weight="normal" officeooo:rsid="0067ac64" fo:background-color="transparent" loext:char-shading-value="0" style:font-weight-asian="normal" style:font-name-complex="Noto Sans" style:font-weight-complex="normal"/>
    </style:style>
    <style:style style:name="T161" style:family="text">
      <style:text-properties fo:font-weight="normal" officeooo:rsid="00303bb9" fo:background-color="transparent" loext:char-shading-value="0" style:font-weight-asian="normal" style:font-name-complex="Noto Sans" style:font-weight-complex="normal"/>
    </style:style>
    <style:style style:name="T162" style:family="text">
      <style:text-properties fo:font-weight="normal" officeooo:rsid="0045af92" fo:background-color="#dddddd" loext:char-shading-value="0" style:font-name-asian="Wingdings" style:font-weight-asian="normal" style:font-name-complex="Wingdings" style:font-weight-complex="normal"/>
    </style:style>
    <style:style style:name="T163" style:family="text">
      <style:text-properties fo:font-weight="normal" officeooo:rsid="0045af92" style:font-weight-asian="normal" style:font-weight-complex="normal"/>
    </style:style>
    <style:style style:name="T164" style:family="text">
      <style:text-properties fo:font-weight="normal" officeooo:rsid="01144e09" style:font-weight-asian="normal" style:font-weight-complex="normal"/>
    </style:style>
    <style:style style:name="T165" style:family="text">
      <style:text-properties fo:font-weight="normal" officeooo:rsid="00345f11" style:font-weight-asian="normal" style:font-weight-complex="normal"/>
    </style:style>
    <style:style style:name="T166" style:family="text">
      <style:text-properties fo:font-weight="normal" officeooo:rsid="003e3224" style:font-weight-asian="normal" style:font-weight-complex="normal"/>
    </style:style>
    <style:style style:name="T167" style:family="text">
      <style:text-properties fo:font-weight="normal" officeooo:rsid="003778eb" style:font-name-asian="Noto Sans" style:font-weight-asian="normal" style:font-weight-complex="normal"/>
    </style:style>
    <style:style style:name="T168" style:family="text">
      <style:text-properties officeooo:rsid="008910c0"/>
    </style:style>
    <style:style style:name="T169" style:family="text">
      <style:text-properties officeooo:rsid="0019b936"/>
    </style:style>
    <style:style style:name="T170" style:family="text">
      <style:text-properties officeooo:rsid="00204a78"/>
    </style:style>
    <style:style style:name="T171" style:family="text">
      <style:text-properties officeooo:rsid="002b77ac"/>
    </style:style>
    <style:style style:name="T172" style:family="text">
      <style:text-properties officeooo:rsid="00305402"/>
    </style:style>
    <style:style style:name="T173" style:family="text">
      <style:text-properties officeooo:rsid="00c09e59"/>
    </style:style>
    <style:style style:name="T174" style:family="text">
      <style:text-properties style:font-name="Noto Sans" fo:font-size="10.5pt" fo:language="ca" fo:country="ES" fo:font-weight="normal" officeooo:rsid="00aef0e4" fo:background-color="transparent" loext:char-shading-value="0" style:font-size-asian="10.5pt" style:font-weight-asian="normal" style:font-name-complex="Noto Sans" style:font-size-complex="10.5pt" style:font-weight-complex="normal"/>
    </style:style>
    <style:style style:name="T175" style:family="text">
      <style:text-properties style:font-name="Noto Sans" fo:font-size="10.5pt" fo:language="ca" fo:country="ES" fo:font-weight="normal" officeooo:rsid="00c2a4ff" fo:background-color="transparent" loext:char-shading-value="0" style:font-size-asian="10.5pt" style:font-weight-asian="normal" style:font-name-complex="Noto Sans" style:font-size-complex="10.5pt" style:font-weight-complex="normal"/>
    </style:style>
    <style:style style:name="T176" style:family="text">
      <style:text-properties style:font-name="Noto Sans" fo:font-size="10.5pt" fo:language="ca" fo:country="ES" fo:font-weight="normal" officeooo:rsid="00aef0e4" style:font-size-asian="10.5pt" style:font-weight-asian="normal" style:font-name-complex="Noto Sans" style:font-size-complex="10.5pt" style:font-weight-complex="normal"/>
    </style:style>
    <style:style style:name="T177" style:family="text">
      <style:text-properties style:font-name="Noto Sans" fo:font-size="10.5pt" fo:language="ca" fo:country="ES" fo:font-weight="normal" officeooo:rsid="00c2dd8d" style:font-size-asian="10.5pt" style:font-weight-asian="normal" style:font-name-complex="Noto Sans" style:font-size-complex="10.5pt" style:font-weight-complex="normal"/>
    </style:style>
    <style:style style:name="T178" style:family="text">
      <style:text-properties style:font-name="Noto Sans" fo:font-size="10.5pt" fo:language="ca" fo:country="ES" fo:font-weight="normal" officeooo:rsid="00c2a4ff" style:font-size-asian="10.5pt" style:font-weight-asian="normal" style:font-name-complex="Noto Sans" style:font-size-complex="10.5pt" style:font-weight-complex="normal"/>
    </style:style>
    <style:style style:name="T179" style:family="text">
      <style:text-properties style:font-name="Noto Sans" fo:font-size="10.5pt" fo:language="ca" fo:country="ES" fo:font-weight="bold" style:font-size-asian="10.5pt" style:font-weight-asian="bold" style:font-size-complex="10.5pt"/>
    </style:style>
    <style:style style:name="T180" style:family="text">
      <style:text-properties style:font-name="Noto Sans" fo:font-size="10.5pt" fo:language="ca" fo:country="ES" fo:font-weight="bold" officeooo:rsid="0035bd2f" style:font-size-asian="10.5pt" style:font-weight-asian="bold" style:font-size-complex="10.5pt"/>
    </style:style>
    <style:style style:name="T181" style:family="text">
      <style:text-properties style:font-name="Noto Sans" fo:font-size="10.5pt" fo:language="ca" fo:country="ES" fo:font-weight="bold" officeooo:rsid="003c123a" style:font-size-asian="10.5pt" style:font-weight-asian="bold" style:font-size-complex="10.5pt"/>
    </style:style>
    <style:style style:name="T182" style:family="text">
      <style:text-properties style:font-name="Noto Sans" fo:font-size="10.5pt" fo:language="ca" fo:country="ES" fo:font-weight="bold" officeooo:rsid="003c5371" style:font-size-asian="10.5pt" style:font-weight-asian="bold" style:font-size-complex="10.5pt"/>
    </style:style>
    <style:style style:name="T183" style:family="text">
      <style:text-properties style:font-name="Noto Sans" fo:font-size="10.5pt" fo:font-weight="normal" style:font-size-asian="10.5pt" style:font-weight-asian="normal" style:font-size-complex="10.5pt" style:font-weight-complex="normal"/>
    </style:style>
    <style:style style:name="T184" style:family="text">
      <style:text-properties style:font-name="Noto Sans" fo:font-size="10.5pt" style:font-size-asian="10.5pt" style:font-size-complex="10.5pt"/>
    </style:style>
    <style:style style:name="T185" style:family="text">
      <style:text-properties style:font-name="Noto Sans" fo:font-size="10.5pt" officeooo:rsid="00c2a4ff" style:font-size-asian="10.5pt" style:font-size-complex="10.5pt"/>
    </style:style>
    <style:style style:name="T186" style:family="text">
      <style:text-properties style:font-name="Noto Sans" fo:font-size="11pt" style:font-size-asian="11pt" style:font-name-complex="Noto Sans" style:font-size-complex="11pt"/>
    </style:style>
    <style:style style:name="T187" style:family="text">
      <style:text-properties style:font-name="Noto Sans" fo:font-size="11pt" officeooo:rsid="0099db7a" style:font-size-asian="11pt" style:font-name-complex="Noto Sans" style:font-size-complex="11pt"/>
    </style:style>
    <style:style style:name="T188" style:family="text">
      <style:text-properties fo:language="ca" fo:country="ES" fo:font-weight="normal" officeooo:rsid="00aef0e4" fo:background-color="transparent" loext:char-shading-value="0" style:font-weight-asian="normal" style:font-name-complex="Noto Sans" style:font-weight-complex="normal"/>
    </style:style>
    <style:style style:name="T189" style:family="text">
      <style:text-properties style:font-name="Noto Sans1" fo:language="es" fo:country="ES" style:font-name-asian="Noto Sans2" style:font-name-complex="Noto Sans2"/>
    </style:style>
    <style:style style:name="T190" style:family="text">
      <style:text-properties fo:font-size="11pt" fo:font-style="italic" fo:background-color="transparent" loext:char-shading-value="0" style:font-size-asian="11pt" style:font-style-asian="italic" style:font-size-complex="11pt" style:font-style-complex="italic"/>
    </style:style>
    <style:style style:name="T191" style:family="text">
      <style:text-properties fo:font-size="11pt" fo:font-style="italic" officeooo:rsid="01f27710" fo:background-color="transparent" loext:char-shading-value="0" style:font-size-asian="11pt" style:font-style-asian="italic" style:font-size-complex="11pt" style:font-style-complex="italic"/>
    </style:style>
    <style:style style:name="T192" style:family="text">
      <style:text-properties fo:font-size="11pt" fo:font-style="normal" fo:background-color="transparent" loext:char-shading-value="0" style:font-size-asian="11pt" style:font-style-asian="normal" style:font-size-complex="11pt" style:font-style-complex="normal"/>
    </style:style>
    <style:style style:name="T193" style:family="text">
      <style:text-properties fo:font-size="11pt" fo:font-style="normal" officeooo:rsid="01bda6b1" fo:background-color="transparent" loext:char-shading-value="0" style:font-size-asian="11pt" style:font-style-asian="normal" style:font-size-complex="11pt" style:font-style-complex="normal"/>
    </style:style>
    <style:style style:name="T194" style:family="text">
      <style:text-properties fo:font-size="11pt" fo:font-style="normal" officeooo:rsid="01f27710" fo:background-color="transparent" loext:char-shading-value="0" style:font-size-asian="11pt" style:font-style-asian="normal" style:font-size-complex="11pt" style:font-style-complex="normal"/>
    </style:style>
    <style:style style:name="T195" style:family="text">
      <style:text-properties fo:color="#ce181e" style:font-name="Noto Sans" fo:font-size="10.5pt" fo:language="ca" fo:country="ES" fo:font-weight="bold" officeooo:rsid="003c123a" style:font-size-asian="10.5pt" style:font-weight-asian="bold" style:font-size-complex="10.5pt"/>
    </style:style>
    <style:style style:name="T196" style:family="text">
      <style:text-properties officeooo:rsid="002ee334"/>
    </style:style>
    <style:style style:name="T197" style:family="text">
      <style:text-properties officeooo:rsid="002fa0b5"/>
    </style:style>
    <style:style style:name="T198" style:family="text">
      <style:text-properties officeooo:rsid="00333e8b" style:font-weight-complex="bold"/>
    </style:style>
    <style:style style:name="T199" style:family="text">
      <style:text-properties officeooo:rsid="00345f11" style:font-weight-complex="bold"/>
    </style:style>
    <style:style style:name="T200" style:family="text">
      <style:text-properties officeooo:rsid="0034f2cf" style:font-weight-complex="bold"/>
    </style:style>
    <style:style style:name="T201" style:family="text">
      <style:text-properties officeooo:rsid="00365e35" style:font-weight-complex="bold"/>
    </style:style>
    <style:style style:name="T202" style:family="text">
      <style:text-properties officeooo:rsid="003967c0" style:font-weight-complex="bold"/>
    </style:style>
    <style:style style:name="T203" style:family="text">
      <style:text-properties officeooo:rsid="003778eb"/>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3cm, 5.207cm, -0.03cm, -0.03cm)" draw:luminance="0%" draw:contrast="0%" draw:red="0%" draw:green="0%" draw:blue="0%" draw:gamma="100%" draw:color-inversion="false" draw:image-opacity="100%" draw:color-mode="standard" style:flow-with-text="tru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2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ackground-color="#eeeeee" fo:border="none #c0c0c0"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fo:background-color="#eeeee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ackground-color="#eeeeee" fo:border="none #c0c0c0"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ackground-color="#eeeeee" fo:border="none #c0c0c0"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13" form:id="control13"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4" form:id="control14"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3" form:control-implementation="ooo:com.sun.star.form.component.CheckBox" xml:id="control18" form:id="control18"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5" form:control-implementation="ooo:com.sun.star.form.component.CheckBox" xml:id="control21" form:id="control21"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9"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2" form:control-implementation="ooo:com.sun.star.form.component.CheckBox" xml:id="control24" form:id="control24"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25" form:id="control25"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3"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2" form:control-implementation="ooo:com.sun.star.form.component.CheckBox" xml:id="control27" form:id="control27"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28" form:id="control28"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29" form:id="control29"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30" form:id="control30"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31" form:id="control31"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32" form:id="control32"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33" form:id="control33"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 form:control-implementation="ooo:com.sun.star.form.component.CheckBox" xml:id="control34" form:id="control34"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Quadre de text 2"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2" form:control-implementation="ooo:com.sun.star.form.component.CheckBox" xml:id="control55" form:id="control55"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56" form:id="control56"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57" form:id="control57"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58" form:id="control58"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59" form:id="control59"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60" form:id="control60"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61" form:id="control61"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 form:control-implementation="ooo:com.sun.star.form.component.CheckBox" xml:id="control62" form:id="control62"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T73">Sol·licitud de participació a la </text:span><text:span text:style-name="T75">convocatòria de subvencions per a l</text:span><text:span text:style-name="T76">'organització d'activitats d'educació en el temps lliure infantil i juvenil de fins a 16 anys, així com per a la contractació de personal monitor addicional per atendre a les persones participants amb discapacitat o diversitat funcional de fins a 21 anys, i que han de dur a terme entitats locals, associacions de famílies d’alumnat i entitats del tercer sector social de les Illes Balears, per facilitar la conciliació de la vida de familiar i laboral durant les vacances escolars de Pasqua i Estiu del 2026 i Nadal de 2026-27</text:span><text:span text:style-name="T189">.</text:span></text:p>
      <text:p text:style-name="P88"><text:span text:style-name="T88">LÍNIA A</text:span>: <text:span text:style-name="T92">AJUTS A E</text:span>NTITATS<text:span text:style-name="T93"> LOCALS DE LES ILLES BALEARS</text:span></text:p>
      <text:p text:style-name="P82"><text:span text:style-name="T179">CODI SIA: </text:span><text:span text:style-name="T180"><text:s/></text:span><text:span text:style-name="T182">3258741</text:span></text:p>
      <text:p text:style-name="P23"><text:span text:style-name="T69">DESTI</text:span><text:span text:style-name="T70">NACIÓ:</text:span><text:span text:style-name="T69"> </text:span><text:span text:style-name="T70">S</text:span><text:span text:style-name="T101">ERVEI DE JOVENTUT. DIRECCIÓ GENERAL </text:span><text:span text:style-name="T103">DE FAMÍLIES, I</text:span><text:span text:style-name="T101">NFÀNCIA, JOVENTUT, </text:span><text:span text:style-name="T103">DIVERSITAT I</text:span><text:span text:style-name="T101"> </text:span><text:span text:style-name="T102">IGUALTAT</text:span></text:p>
      <text:p text:style-name="P24"><text:span text:style-name="T68">CODI DIR3:</text:span><text:span text:style-name="T94"> </text:span><text:span text:style-name="T105">A04026935</text:span></text:p>
      <text:p text:style-name="P28">SOL·LICITANT</text:p>
      <text:p text:style-name="P30"><text:span text:style-name="T108">Ajuntament / Entitat</text:span><text:span text:style-name="T107"> <text:s/></text:span><text:span text:style-name="T89"><draw:control text:anchor-type="as-char" svg:y="-0.43cm" draw:z-index="0" draw:name="Forma1" draw:style-name="gr1" draw:text-style-name="P90" svg:width="9.612cm" svg:height="0.556cm" draw:control="control1"/></text:span><text:span text:style-name="T109"><text:s/></text:span><text:span text:style-name="T107">NI</text:span><text:span text:style-name="T108">F</text:span><text:span text:style-name="T107"> <text:s/></text:span><text:span text:style-name="T107"><draw:control text:anchor-type="as-char" svg:y="-0.436cm" draw:z-index="1" draw:name="Forma3" draw:style-name="gr1" draw:text-style-name="P90" svg:width="2.484cm" svg:height="0.572cm" draw:control="control2"/></text:span></text:p>
      <text:p text:style-name="P36"><text:span text:style-name="T107">Adreça <text:s/></text:span><text:span text:style-name="T107"><draw:control text:anchor-type="as-char" svg:y="-0.436cm" draw:z-index="2" draw:name="Forma1" draw:style-name="gr1" draw:text-style-name="P90" svg:width="15.474cm" svg:height="0.556cm" draw:control="control3"/></text:span></text:p>
      <text:p text:style-name="P26"><text:span text:style-name="T107">Localitat <text:s/></text:span><text:span text:style-name="T107"><draw:control text:anchor-type="as-char" svg:y="-0.43cm" draw:z-index="3" draw:name="Forma1" draw:style-name="gr1" draw:text-style-name="P90" svg:width="9.85cm" svg:height="0.556cm" draw:control="control4"/></text:span><text:span text:style-name="T107"><text:s/>Codi postal <text:s/></text:span><text:span text:style-name="T107"><draw:control text:anchor-type="as-char" svg:y="-0.445cm" draw:z-index="4" draw:name="Forma3" draw:style-name="gr1" draw:text-style-name="P90" svg:width="3.066cm" svg:height="0.572cm" draw:control="control5"/></text:span></text:p>
      <text:p text:style-name="P26"><draw:control text:anchor-type="paragraph" draw:z-index="39" draw:name="Forma4" draw:style-name="gr5" draw:text-style-name="P90" svg:width="14.897cm" svg:height="0.579cm" svg:x="2.071cm" svg:y="0.556cm" draw:control="control40"/><text:span text:style-name="T107">Adreça electrònica <text:s/></text:span><text:span text:style-name="T107"><draw:control text:anchor-type="as-char" svg:y="-0.43cm" draw:z-index="5" draw:name="Forma1" draw:style-name="gr1" draw:text-style-name="P90" svg:width="13.431cm" svg:height="0.556cm" draw:control="control6"/></text:span></text:p>
      <text:p text:style-name="P27">Telèfon/s <text:s/></text:p>
      <text:p text:style-name="P29">Representant</text:p>
      <text:p text:style-name="P31"><text:span text:style-name="T119">Nom i llinatges </text:span><text:s/><text:span text:style-name="T88"><draw:control text:anchor-type="as-char" svg:y="-0.43cm" draw:z-index="6" draw:name="Forma1" draw:style-name="gr1" draw:text-style-name="P90" svg:width="9.533cm" svg:height="0.556cm" draw:control="control7"/></text:span><text:s/>DNI/<text:span text:style-name="T119">NIE </text:span><text:s/><draw:control text:anchor-type="as-char" svg:y="-0.436cm" draw:z-index="7" draw:name="Forma3" draw:style-name="gr1" draw:text-style-name="P90" svg:width="2.698cm" svg:height="0.572cm" draw:control="control8"/></text:p>
      <text:p text:style-name="P36"><text:span text:style-name="T107">Adreça <text:s/></text:span><text:span text:style-name="T107"><draw:control text:anchor-type="as-char" svg:y="-0.436cm" draw:z-index="8" draw:name="Forma1" draw:style-name="gr1" draw:text-style-name="P90" svg:width="15.532cm" svg:height="0.556cm" draw:control="control9"/></text:span></text:p>
      <text:p text:style-name="P26"><text:span text:style-name="T107">Localitat <text:s/></text:span><text:span text:style-name="T107"><draw:control text:anchor-type="as-char" svg:y="-0.43cm" draw:z-index="9" draw:name="Forma1" draw:style-name="gr1" draw:text-style-name="P90" svg:width="9.827cm" svg:height="0.556cm" draw:control="control10"/></text:span><text:span text:style-name="T107"><text:s/>Codi postal <text:s/></text:span><text:span text:style-name="T107"><draw:control text:anchor-type="as-char" svg:y="-0.445cm" draw:z-index="10" draw:name="Forma3" draw:style-name="gr1" draw:text-style-name="P90" svg:width="3.089cm" svg:height="0.572cm" draw:control="control11"/></text:span></text:p>
      <text:p text:style-name="P26"><draw:control text:anchor-type="paragraph" draw:z-index="40" draw:name="Forma4" draw:style-name="gr5" draw:text-style-name="P90" svg:width="14.883cm" svg:height="0.579cm" svg:x="2.071cm" svg:y="0.556cm" draw:control="control41"/><text:span text:style-name="T107">Adreça electrònica <text:s/></text:span><text:span text:style-name="T107"><draw:control text:anchor-type="as-char" svg:y="-0.43cm" draw:z-index="11" draw:name="Forma1" draw:style-name="gr1" draw:text-style-name="P90" svg:width="13.369cm" svg:height="0.556cm" draw:control="control12"/></text:span></text:p>
      <text:p text:style-name="P38">Telèfon/s <text:s/></text:p>
      <text:p text:style-name="P41"><text:span text:style-name="T110">M</text:span><text:span text:style-name="T109">itjà d'acreditació de la representació:</text:span></text:p>
      <text:p text:style-name="P37"><text:span text:style-name="T109"><draw:control text:anchor-type="as-char" draw:z-index="12" draw:name="Forma5" draw:style-name="gr2" draw:text-style-name="P91" svg:width="0.378cm" svg:height="0.578cm" draw:control="control13"/></text:span><text:span text:style-name="T109"><text:tab/></text:span><text:span text:style-name="T111">Registre electrònic d'apoderaments</text:span><text:span text:style-name="T107"> </text:span></text:p>
      <text:p text:style-name="P32"><text:span text:style-name="T6"><draw:control text:anchor-type="as-char" draw:z-index="13" draw:name="Forma5" draw:style-name="gr2" draw:text-style-name="P91" svg:width="0.378cm" svg:height="0.578cm" draw:control="control14"/></text:span><text:span text:style-name="T6"><text:tab/></text:span><text:span text:style-name="T7">Un altre</text:span><text:span text:style-name="T8"> </text:span><text:span text:style-name="T9">(citau-lo)</text:span><text:span text:style-name="T6"> <text:s/></text:span><text:span text:style-name="T11"><draw:control text:anchor-type="as-char" draw:z-index="14" draw:name="Forma2" draw:style-name="gr3" draw:text-style-name="P90" svg:width="12.18cm" svg:height="0.5cm" draw:control="control15"/></text:span></text:p>
      <text:p text:style-name="P34"/>
      <text:p text:style-name="P33"><text:span text:style-name="T11">P</text:span><text:span text:style-name="T10">ersona de contacte per l’aplicació H</text:span><text:span text:style-name="T12">U</text:span><text:span text:style-name="T10">B-Corresponsables: </text:span></text:p>
      <text:p text:style-name="P33"><text:span text:style-name="T11"><text:s/></text:span><text:span text:style-name="T60"><draw:control text:anchor-type="as-char" draw:z-index="53" draw:name="Forma2" draw:style-name="gr3" draw:text-style-name="P90" svg:width="12.18cm" svg:height="0.5cm" draw:control="control54"/></text:span></text:p>
      <text:p text:style-name="P35"/>
      <text:p text:style-name="P17"/>
      <text:p text:style-name="P22"/>
      <text:p text:style-name="P22"><text:soft-page-break/>EXPÒS:</text:p>
      <text:p text:style-name="P42"><text:span text:style-name="T109">Que </text:span><text:span text:style-name="T112">l'entitat vol</text:span><text:span text:style-name="T113"> acollir-</text:span><text:span text:style-name="T112">s</text:span><text:span text:style-name="T113">e</text:span><text:span text:style-name="T18"> </text:span><text:span text:style-name="T17">a</text:span><text:span text:style-name="T18"> la </text:span><text:span text:style-name="T17">convocatòria </text:span><text:span text:style-name="T20">de subvencions </text:span><text:span text:style-name="T21">per a l'organització d'activitats d'educació en el temps lliure infantil i juvenil que duguin a terme </text:span><text:span text:style-name="T22">les</text:span><text:span text:style-name="T21"> entitats local</text:span><text:span text:style-name="T23">s, </text:span><text:span text:style-name="T24">les associacions de famílies d'alumnat </text:span><text:span text:style-name="T21">de les Illes Balears </text:span><text:span text:style-name="T33">i les entitats del tercer sector social de les Illes Balears, </text:span><text:span text:style-name="T21">per facilitar la conciliació de la vida de familiar i laboral durant les vacances escolars </text:span><text:span text:style-name="T24">202</text:span><text:span text:style-name="T33">6</text:span><text:span text:style-name="T24">-202</text:span><text:span text:style-name="T33">7</text:span><text:span text:style-name="T21">, </text:span><text:span text:style-name="T25">en relació amb </text:span><text:span text:style-name="T26">l'</text:span><text:span text:style-name="T27">activitat </text:span><text:span text:style-name="T28">o activitats </text:span><text:span text:style-name="T27">d'educació en el temps lliure infantil i juvenil</text:span><text:span text:style-name="T26"> que s'indi</text:span><text:span text:style-name="T28">quen</text:span><text:span text:style-name="T21"> </text:span><text:span text:style-name="T29">a la documentació annexa.</text:span></text:p>
      <text:p text:style-name="P19"><text:span text:style-name="T14">D</text:span><text:span text:style-name="T13">ADES </text:span><text:span text:style-name="T15">IDENTIFICATIVES </text:span><text:span text:style-name="T16">DE LES ACTIVITATS</text:span></text:p>
      <text:p text:style-name="P46"><text:span text:style-name="T90">A fi de consignar les dades relatives a les activitats respecte de les quals voleu sol·licitar la subvenció, heu d'emplenar l'</text:span><text:span text:style-name="T88">annex </text:span><text:span text:style-name="T90">que teniu a la vostra disposició a </text:span><text:span text:style-name="T88">la Seu Electrònica de la Comunitat Autònoma de les Illes Balears</text:span>.<text:span text:style-name="T120"><text:note text:id="ftn1" text:note-class="footnote"><text:note-citation>1</text:note-citation><text:note-body><text:p text:style-name="P58"><text:span text:style-name="T121">Aquest annex és un model preparat per emplenar les dades corresponents a cinc activitats. En cas de sol·licitar la subvenció per a més de cinc activitats, adjuntau tants d'annexos com siguin necessaris</text:span>.</text:p></text:note-body></text:note></text:span></text:p>
      <text:p text:style-name="P21"><text:span text:style-name="T19">Nombre total d'activitats respecte de les quals sol·licitau la subvenció: <text:s/></text:span><text:span text:style-name="T19"><draw:control text:anchor-type="as-char" svg:y="-0.436cm" draw:z-index="15" draw:name="Forma3" draw:style-name="gr1" draw:text-style-name="P90" svg:width="2.066cm" svg:height="0.572cm" draw:control="control16"/></text:span></text:p>
      <text:p text:style-name="P20"><text:span text:style-name="T30">I</text:span><text:span text:style-name="T31">mport </text:span><text:span text:style-name="T32">total </text:span><text:span text:style-name="T31">de la subvenció </text:span><text:span text:style-name="T29">sol·licitada</text:span><text:span text:style-name="T31">: <text:s/></text:span><text:span text:style-name="T31"><draw:control text:anchor-type="as-char" svg:y="-0.436cm" draw:z-index="16" draw:name="Forma3" draw:style-name="gr1" draw:text-style-name="P90" svg:width="2.066cm" svg:height="0.572cm" draw:control="control17"/></text:span><text:span text:style-name="T31"><text:s/>€</text:span><text:span text:style-name="T31"><text:note text:id="ftn2" text:note-class="footnote"><text:note-citation>2</text:note-citation><text:note-body><text:p text:style-name="P59">En cas de demanar la subvenció per a més d'una activitat, heu de consignar la suma dels imports que sol·licitau per a cadascuna de les activitats subvencionables.</text:p></text:note-body></text:note></text:span></text:p>
      <text:p text:style-name="P18"><text:span text:style-name="T122">DECLARACIÓ RESPONSABLE</text:span><text:span text:style-name="T123">:</text:span></text:p>
      <text:list xml:id="list1042865552" text:style-name="L1">
        <text:list-item>
          <text:p text:style-name="P63"><text:span text:style-name="T186">Que l’entitat sol·licitant no està sotmesa a cap dels supòsits de prohibició o incompatibilitat per ser beneficiària de la subvenció establerts en l’article 10 del Text refós de la Llei de subvencions, aprovat pel Decret legislatiu 2/2005, de </text:span><text:span text:style-name="T187">28 de desembre, i resta de normativa d’aplicació. </text:span></text:p>
        </text:list-item>
        <text:list-item>
          <text:p text:style-name="P64">L'entitat no incorr en cap <text:span text:style-name="T124">de les </text:span>caus<text:span text:style-name="T124">es</text:span> de prohibició o d’incompatibilitat per percebre la subvenció <text:span text:style-name="T124">previstes a</text:span><text:span text:style-name="T34"> l'article 4.6 de l'Ordre de la consellera d'Afers Socials i Esports de 5 de març de 2021 </text:span><text:span text:style-name="T35">per la qual s'estableixen les bases reguladores de les subvencions en matèria de serveis socials i de joventut</text:span><text:span text:style-name="T34">, </text:span><text:span text:style-name="T35">a la</text:span><text:span text:style-name="T34"> convocatòria i </text:span><text:span text:style-name="T35">a </text:span><text:span text:style-name="T34">la resta de normativa aplicable vigent.</text:span></text:p>
        </text:list-item>
        <text:list-item>
          <text:p text:style-name="P70"><text:span text:style-name="T196">Que l’entitat sol·licitant compleix les obligacions que estableix l’article 11 del TRLS, </text:span><text:span text:style-name="T62">l'article 1</text:span><text:span text:style-name="T63">6</text:span><text:span text:style-name="T62"> </text:span><text:span text:style-name="T34">de l'Ordre de la consellera d'Afers Socials i Esports de dia 5 de març de 2021,</text:span><text:span text:style-name="T62"> </text:span><text:span text:style-name="T64">i </text:span><text:span text:style-name="T65">de les obligacions que estableix aquesta</text:span><text:span text:style-name="T64"> convocatòria.</text:span></text:p>
        </text:list-item>
        <text:list-item>
          <text:p text:style-name="P73"><text:span text:style-name="T77">L'entitat </text:span><text:span text:style-name="T78">no ha estat objecte de sancions administratives fermes ni de sentències fermes condemnatòries en els darrers tres anys per haver exercit o tolerat pràctiques laborals considerades discriminatòries per raó de sexe o de gènere, i compleix amb els principis de l'article 3 de la Llei 11/2016, de 28 de juliol, d'igualtat d'homes i dones.</text:span></text:p>
        </text:list-item>
        <text:list-item>
          <text:p text:style-name="P65">De veracitat de les dades bancàries respecte del titular del compte bancari que hagi <text:soft-page-break/>facilitat.</text:p>
        </text:list-item>
        <text:list-item>
          <text:p text:style-name="P73"><text:span text:style-name="T83">Que e</text:span><text:span text:style-name="T78">l personal que realitza el projecte i que participa en les seves activitats, inclòs el personal voluntari </text:span><text:span text:style-name="T79">o en pràctiques</text:span><text:span text:style-name="T78">, no està inscrit en el Registre central de delinqüents sexuals,</text:span><text:span text:style-name="T36"> d'acord amb </text:span><text:span text:style-name="T37">els articles 57 i 59 de </text:span><text:span text:style-name="T36">la Llei orgànica </text:span><text:span text:style-name="T37">8</text:span><text:span text:style-name="T36">/</text:span><text:span text:style-name="T37">2021</text:span><text:span text:style-name="T36">,</text:span><text:span text:style-name="T37"> de 4 de juny, </text:span><text:span text:style-name="T36">de protecció integral a la inf</text:span><text:span text:style-name="T37">à</text:span><text:span text:style-name="T36">ncia </text:span><text:span text:style-name="T37">i</text:span><text:span text:style-name="T36"> l</text:span><text:span text:style-name="T37">'</text:span><text:span text:style-name="T36">adolesc</text:span><text:span text:style-name="T37">è</text:span><text:span text:style-name="T36">ncia fr</text:span><text:span text:style-name="T37">ont</text:span><text:span text:style-name="T36"> a la </text:span><text:span text:style-name="T38">violència.</text:span></text:p>
        </text:list-item>
        <text:list-item>
          <text:p text:style-name="P72"><text:span text:style-name="T125">L'entitat està al corrent de les </text:span>obligacions <text:span text:style-name="T126">tributàries amb la hisenda de l'Estat i de la Comunitat Autònoma i amb la Seguretat Social.</text:span></text:p>
        </text:list-item>
        <text:list-item>
          <text:p text:style-name="P71"><text:span text:style-name="T127">L'entitat no ha sol·licitat ni ha rebut cap altre ajut per a la mateixa finalitat de qualsevol administració pública o ens privat o públic, tant nacional com estranger, o en cas contrari</text:span>, <text:span text:style-name="T197">l’entitat farà una relació de les entitats a les quals s’han sol·licitat una subvenció per la mateixa finalitat o de les quals se n’ha obtingut alguna, amb indicació de la quantia sol·licitada o rebuda</text:span>:</text:p>
          <text:p text:style-name="P79"><draw:control text:anchor-type="as-char" draw:z-index="17" draw:name="Forma6" draw:style-name="gr4" draw:text-style-name="P91" svg:width="0.385cm" svg:height="0.556cm" draw:control="control18"/><text:s/><text:span text:style-name="T130">H</text:span><text:span text:style-name="T135">e</text:span><text:span text:style-name="T130"> rebut</text:span><text:span text:style-name="T129"> una subvenció </text:span><text:span text:style-name="T131">per </text:span><text:span text:style-name="T129">import </text:span><text:span text:style-name="T131">de <text:s/></text:span><text:span text:style-name="T131"><draw:control text:anchor-type="as-char" svg:y="-0.436cm" draw:z-index="18" draw:name="Forma3" draw:style-name="gr1" draw:text-style-name="P90" svg:width="2.251cm" svg:height="0.572cm" draw:control="control19"/></text:span><text:span text:style-name="T131"><text:s/>€ per part de </text:span><text:span text:style-name="T129">l'entitat </text:span><text:span text:style-name="T132">següent: <text:s/></text:span><draw:control text:anchor-type="as-char" svg:y="-0.436cm" draw:z-index="19" draw:name="Forma3" draw:style-name="gr1" draw:text-style-name="P90" svg:width="13.588cm" svg:height="0.572cm" draw:control="control20"/><text:span text:style-name="T129">.</text:span></text:p>
          <text:p text:style-name="P74"><draw:control text:anchor-type="as-char" draw:z-index="20" draw:name="Forma6" draw:style-name="gr4" draw:text-style-name="P91" svg:width="0.385cm" svg:height="0.556cm" draw:control="control21"/><text:span text:style-name="T129"><text:s/></text:span><text:span text:style-name="T132">T</text:span><text:span text:style-name="T133">ambé </text:span><text:span text:style-name="T114">h</text:span><text:span text:style-name="T115">a</text:span><text:span text:style-name="T114"> sol·licitat una subvenció </text:span><text:span text:style-name="T116">per </text:span><text:span text:style-name="T114">import </text:span><text:span text:style-name="T117">de <text:s/></text:span><draw:control text:anchor-type="as-char" svg:y="-0.436cm" draw:z-index="21" draw:name="Forma3" draw:style-name="gr1" draw:text-style-name="P90" svg:width="2.251cm" svg:height="0.572cm" draw:control="control22"/><text:span text:style-name="T118"><text:s/></text:span><text:span text:style-name="T117">€ </text:span><text:span text:style-name="T114">a l'entitat </text:span></text:p>
          <text:p text:style-name="P75"><draw:control text:anchor-type="as-char" draw:z-index="22" draw:name="Forma2" draw:style-name="gr3" draw:text-style-name="P90" svg:width="15.407cm" svg:height="0.5cm" draw:control="control23"/><text:span text:style-name="T114">.</text:span></text:p>
        </text:list-item>
        <text:list-item>
          <text:p text:style-name="P68">En relació amb l'Impost de Valor Afegit (IVA) (marcau el que pertoqui): </text:p>
          <text:p text:style-name="P77"><text:span text:style-name="T139"><draw:control text:anchor-type="as-char" draw:z-index="60" draw:name="Forma6" draw:style-name="gr4" draw:text-style-name="P91" svg:width="0.385cm" svg:height="0.556cm" draw:control="control61"/></text:span><text:span text:style-name="T142"><text:s/></text:span><text:span text:style-name="T150">L</text:span><text:span text:style-name="T87">'entitat sol·licitant </text:span><text:span text:style-name="T86">està exempta.</text:span></text:p>
          <text:p text:style-name="P78"><text:span text:style-name="T139"><draw:control text:anchor-type="as-char" draw:z-index="23" draw:name="Forma6" draw:style-name="gr4" draw:text-style-name="P91" svg:width="0.385cm" svg:height="0.556cm" draw:control="control24"/></text:span><text:span text:style-name="T139"><text:s/></text:span><text:span text:style-name="T144">L</text:span>'entitat sol·licitant <text:span text:style-name="T151">assumeix</text:span> totalment el cost de l'IVA derivat de les despeses de l'ajuda a justificar, en no tenir possibilitat de deduir-lo o compensar-lo.</text:p>
          <text:p text:style-name="P69"><draw:control text:anchor-type="as-char" draw:z-index="24" draw:name="Forma6" draw:style-name="gr4" draw:text-style-name="P91" svg:width="0.385cm" svg:height="0.556cm" draw:control="control25"/><text:span text:style-name="T143"><text:s/></text:span><text:span text:style-name="T146">L’ </text:span><text:span text:style-name="T192">entitat sol·licitant </text:span><text:span text:style-name="T193">assumeix </text:span><text:span text:style-name="T192">parcialment (</text:span><text:span text:style-name="T193">tot indicant e</text:span><text:span text:style-name="T192">l percentatge que assumeix parcialment de l'IVA) el cost de l'Impost sobre el Valor Afegit (IVA), derivat de les despeses de l'ajuda a justificar, </text:span><text:span text:style-name="T194">amb la qual cosa només imputa com <text:s/>a despesa elegible el percentatge que no pot recuperar</text:span><text:span text:style-name="T152">: </text:span><text:span text:style-name="T152"><draw:control text:anchor-type="as-char" svg:y="-0.436cm" draw:z-index="25" draw:name="Forma3" draw:style-name="gr1" draw:text-style-name="P90" svg:width="0.971cm" svg:height="0.572cm" draw:control="control26"/></text:span><text:span text:style-name="T152"><text:s/>%.</text:span></text:p>
        </text:list-item>
        <text:list-item>
          <text:p text:style-name="P66">L'entitat <text:span text:style-name="T153">es compromet</text:span><text:span text:style-name="T39"> a fer-se càrrec de les despeses que no se subvencionin en aquesta convocatòria per executar l'activitat.</text:span></text:p>
        </text:list-item>
        <text:list-item>
          <text:p text:style-name="P67">Que, a fi d’identificar les fonts de finançament, en tota la documentació necessària per a la realització de projectes, tant en suport paper com digital, en tots els elements de senyalització exterior en els llocs on s’executaran els projectes i en el material de difusió que es produeixi, constarà expressament i de manera visible que les actuacions han estat finançades amb càrrec als fons rebuts del Ministeri d’Igualtat, Secretaria Estat d’Igualtat i per a l’Erradicació de la Violència contra les Dones, en el marc del Pla Corresponsables per a l’exercici 2026 i la Conselleria de Famílies, Benestar Social i Atenció a la Dependència. Per això, es farà ús de la imatge gràfica del Pla Corresponsables, seguint les indicacions del Manual d’ús del logotip, així com els logos institucionals del Ministeri d’Igualtat i de la <text:soft-page-break/>Secretaria d’Estat d’Igualtat per a l’Erradicació de la Violència contra les Dones i de la Conselleria de Famílies, Benestar Social i Atenció a la Dependència, i l’establert al punt 5.6. de la convocatòria.</text:p>
        </text:list-item>
        <text:list-item>
          <text:p text:style-name="P76">L'entitat compleix amb la resta de requisits establerts a la convocatòria.</text:p>
        </text:list-item>
      </text:list>
      <text:p text:style-name="P53">Declaració <text:span text:style-name="T173">r</text:span>esponsable d’ajudes subjectes al règim de «minimis»</text:p>
      <text:p text:style-name="P50">Declar expressament:</text:p>
      <text:list xml:id="list4052361203" text:style-name="L2">
        <text:list-item>
          <text:p text:style-name="P80"><text:span text:style-name="T176">Que l'entitat sol·licitant ha obtingut en </text:span><text:span text:style-name="T177">l'</text:span><text:span text:style-name="T176">exercici present i/o en els dos anys anteriors les </text:span><text:span text:style-name="T183">següents ajudes de les administracions públiques espanyoles o comunitàries subjectes a règim de «minimis», d’acord amb el que estableix el Reglament (UE) nº 1407/2013 de la Comissió, de 18 de desembre de 2013 (DOUE L352 de 24 de desembre de 2013) relatiu a l’aplicació dels articles 107 i 108 del Tractat de Funcionament de la Unió Europea a les ajudes de «minimis», pel qual l’ajuda total de «minimis» concedida a una empresa no </text:span><text:span text:style-name="T176">pot superar els 200.000 </text:span><text:span text:style-name="T178">€</text:span><text:span text:style-name="T176"> en un període de tres exercicis fiscals consecutius:</text:span></text:p>
        </text:list-item>
      </text:list>
      <table:table table:name="Taula5" table:style-name="Taula5">
        <table:table-column table:style-name="Taula5.A"/>
        <table:table-column table:style-name="Taula5.B"/>
        <table:table-column table:style-name="Taula5.C"/>
        <table:table-row>
          <table:table-cell table:style-name="Taula5.A1" office:value-type="string">
            <text:p text:style-name="P39">Any</text:p>
          </table:table-cell>
          <table:table-cell table:style-name="Taula5.A1" office:value-type="string">
            <text:p text:style-name="P60">Entitat concedent</text:p>
          </table:table-cell>
          <table:table-cell table:style-name="Taula5.C1" office:value-type="string">
            <text:p text:style-name="P60">Import</text:p>
          </table:table-cell>
        </table:table-row>
        <table:table-row>
          <table:table-cell table:style-name="Taula5.A5" office:value-type="string">
            <text:p text:style-name="P40"><draw:control text:anchor-type="as-char" draw:z-index="41" draw:name="Forma7" draw:style-name="gr3" draw:text-style-name="P90" svg:width="1.71cm" svg:height="0.503cm" draw:control="control42"/></text:p>
          </table:table-cell>
          <table:table-cell table:style-name="Taula5.B5" office:value-type="string">
            <text:p text:style-name="P61"><draw:control text:anchor-type="as-char" draw:z-index="42" draw:name="Forma7" draw:style-name="gr3" draw:text-style-name="P90" svg:width="12.217cm" svg:height="0.503cm" draw:control="control43"/></text:p>
          </table:table-cell>
          <table:table-cell table:style-name="Taula5.C5" office:value-type="string">
            <text:p text:style-name="P62"><draw:control text:anchor-type="as-char" draw:z-index="43" draw:name="Forma7" draw:style-name="gr3" draw:text-style-name="P90" svg:width="2.109cm" svg:height="0.503cm" draw:control="control44"/><text:s/>€</text:p>
          </table:table-cell>
        </table:table-row>
        <table:table-row>
          <table:table-cell table:style-name="Taula5.A5" office:value-type="string">
            <text:p text:style-name="P40"><draw:control text:anchor-type="as-char" draw:z-index="44" draw:name="Forma7" draw:style-name="gr3" draw:text-style-name="P90" svg:width="1.71cm" svg:height="0.503cm" draw:control="control45"/></text:p>
          </table:table-cell>
          <table:table-cell table:style-name="Taula5.B5" office:value-type="string">
            <text:p text:style-name="P61"><draw:control text:anchor-type="as-char" draw:z-index="45" draw:name="Forma7" draw:style-name="gr3" draw:text-style-name="P90" svg:width="12.217cm" svg:height="0.503cm" draw:control="control46"/></text:p>
          </table:table-cell>
          <table:table-cell table:style-name="Taula5.C5" office:value-type="string">
            <text:p text:style-name="P62"><draw:control text:anchor-type="as-char" draw:z-index="46" draw:name="Forma7" draw:style-name="gr3" draw:text-style-name="P90" svg:width="2.109cm" svg:height="0.503cm" draw:control="control47"/><text:s/>€</text:p>
          </table:table-cell>
        </table:table-row>
        <table:table-row>
          <table:table-cell table:style-name="Taula5.A5" office:value-type="string">
            <text:p text:style-name="P40"><draw:control text:anchor-type="as-char" draw:z-index="47" draw:name="Forma7" draw:style-name="gr3" draw:text-style-name="P90" svg:width="1.71cm" svg:height="0.503cm" draw:control="control48"/></text:p>
          </table:table-cell>
          <table:table-cell table:style-name="Taula5.B5" office:value-type="string">
            <text:p text:style-name="P61"><draw:control text:anchor-type="as-char" draw:z-index="48" draw:name="Forma7" draw:style-name="gr3" draw:text-style-name="P90" svg:width="12.217cm" svg:height="0.503cm" draw:control="control49"/></text:p>
          </table:table-cell>
          <table:table-cell table:style-name="Taula5.C5" office:value-type="string">
            <text:p text:style-name="P62"><draw:control text:anchor-type="as-char" draw:z-index="49" draw:name="Forma7" draw:style-name="gr3" draw:text-style-name="P90" svg:width="2.109cm" svg:height="0.503cm" draw:control="control50"/><text:s/>€</text:p>
          </table:table-cell>
        </table:table-row>
        <table:table-row>
          <table:table-cell table:style-name="Taula5.A5" office:value-type="string">
            <text:p text:style-name="P40"><draw:control text:anchor-type="as-char" draw:z-index="50" draw:name="Forma7" draw:style-name="gr3" draw:text-style-name="P90" svg:width="1.71cm" svg:height="0.503cm" draw:control="control51"/></text:p>
          </table:table-cell>
          <table:table-cell table:style-name="Taula5.B5" office:value-type="string">
            <text:p text:style-name="P61"><draw:control text:anchor-type="as-char" draw:z-index="51" draw:name="Forma7" draw:style-name="gr3" draw:text-style-name="P90" svg:width="12.217cm" svg:height="0.503cm" draw:control="control52"/></text:p>
          </table:table-cell>
          <table:table-cell table:style-name="Taula5.C5" office:value-type="string">
            <text:p text:style-name="P62"><draw:control text:anchor-type="as-char" draw:z-index="52" draw:name="Forma7" draw:style-name="gr3" draw:text-style-name="P90" svg:width="2.109cm" svg:height="0.503cm" draw:control="control53"/><text:s/>€</text:p>
          </table:table-cell>
        </table:table-row>
      </table:table>
      <text:list xml:id="list74420954222948" text:continue-numbering="true" text:style-name="L2">
        <text:list-item>
          <text:p text:style-name="P81"><text:span text:style-name="T174">Així mateix, declar conèixer el règim de «minimis», si s'escau, i que, </text:span><text:span text:style-name="T175">en </text:span><text:span text:style-name="T174">cas </text:span><text:span text:style-name="T175">que </text:span><text:span text:style-name="T174">se’m concedeixi l’ajuda sol·licitada, em compromet a:</text:span></text:p>
        </text:list-item>
      </text:list>
      <text:list xml:id="list1036006762" text:style-name="L3">
        <text:list-item>
          <text:p text:style-name="P83"><text:span text:style-name="T184">No rebre, individualment o acumuladament, ajudes amb el mateix caràcter de «minimis» en un període de tres anys, a partir de la data de concessió, que superin el límit dels 200.000 </text:span><text:span text:style-name="T185">€</text:span><text:span text:style-name="T184"> en subvencions o en subvencions equivalents per al cas dels préstecs.</text:span></text:p>
        </text:list-item>
        <text:list-item>
          <text:p text:style-name="P84">Comunicar aquelles altres subvencions, ajudes, ingressos o recursos que sol·liciti o <text:span text:style-name="T188">rebi a partir de la data d’aquesta declaració.</text:span></text:p>
        </text:list-item>
        <text:list-item>
          <text:p text:style-name="P85">Posar-ho en coneixement de tota entitat pública a la qual hagi sol·licitat algun tipus d'ajuda per aquest projecte.</text:p>
        </text:list-item>
      </text:list>
      <text:p text:style-name="P54"/>
      <text:p text:style-name="P55"><text:soft-page-break/>CONSULTA DE DADES:</text:p>
      <text:p text:style-name="P51">D'acord amb <text:span text:style-name="T154">el punt 8.2 de la convocatòria</text:span>, la presentació de la sol·licitud implica que s'autoritza a l’Administració de la Comunitat Autònoma de les Illes Balears perquè pugui consultar les dades d’identitat del sol·licitant, de residència i de la seva situació quant al compliment de les obligacions tributàries i amb la Seguretat Social. En el cas que <text:span text:style-name="T155">l'entitat</text:span> interessada s'oposi a aquesta autorització, amb la sol·licitud haurà d'aportar la documentació corresponent.</text:p>
      <text:p text:style-name="P49"><text:span text:style-name="T156">En qualsevol cas, l</text:span><text:span text:style-name="T157">'entitat</text:span><text:span text:style-name="T156"> sol·licitant ha de declarar les situacions noves que es puguin produir pel que</text:span><text:span text:style-name="T158"> </text:span><text:span text:style-name="T156">fa al cas, mitjançant un escrit presentat a</text:span><text:span text:style-name="T158"> la Direcció General </text:span><text:span text:style-name="T161">de Famílies, </text:span><text:span text:style-name="T158">Infància, Joventut, </text:span><text:span text:style-name="T161">Diversitat i Igualtat</text:span><text:span text:style-name="T158"> </text:span><text:span text:style-name="T156">en el termini de </text:span><text:span text:style-name="T159">set</text:span><text:span text:style-name="T156"> dies </text:span><text:span text:style-name="T160">hàbils </text:span><text:span text:style-name="T156">comptadors des de què es produeixi la nova situació</text:span><text:span text:style-name="T158">.</text:span></text:p>
      <text:p text:style-name="P52"><text:span text:style-name="T168">De conformitat amb l'anterior</text:span> (<text:span text:style-name="T91">marcau</text:span><text:span text:style-name="T88"> només en el cas que NO s'autoritzi</text:span>):</text:p>
      <text:list xml:id="list2263304151" text:style-name="WW8Num2">
        <text:list-header>
          <text:p text:style-name="P86"><draw:control text:anchor-type="as-char" draw:z-index="26" draw:name="Forma6" draw:style-name="gr4" draw:text-style-name="P91" svg:width="0.385cm" svg:height="0.556cm" draw:control="control27"/><text:s/>M'opòs EXPRESSAMENT a que l'òrgan gestor pugui obtenir les dades d'identitat personal, <text:span text:style-name="T169">que </text:span>siguin consulta<text:span text:style-name="T169">de</text:span>s en els seus arxius, bases de dades o altres fons documentals o mitjançant els serveis oferts pel Ministeri prestador del sistema de verificació de dades d'identitat (SVDI). Per tant, present còpia del NIF (DNI o NIE).</text:p>
          <text:p text:style-name="P86"><draw:control text:anchor-type="as-char" draw:z-index="27" draw:name="Forma6" draw:style-name="gr4" draw:text-style-name="P91" svg:width="0.385cm" svg:height="0.556cm" draw:control="control28"/><text:s/>M'opòs EXPRESSAMENT <text:span text:style-name="T170">a </text:span>que l'òrgan gestor pugui obtenir les dades de residència, <text:span text:style-name="T169">que </text:span>siguin consulta<text:span text:style-name="T169">de</text:span>s en els seus arxius, bases de dades o altres fons documentals o mitjançant els serveis oferts pel Ministeri prestador del sistema de verificació de dades de residència. Per tant, present còpia del certificat de residència.</text:p>
          <text:p text:style-name="P86"><draw:control text:anchor-type="as-char" draw:z-index="28" draw:name="Forma6" draw:style-name="gr4" draw:text-style-name="P91" svg:width="0.385cm" svg:height="0.556cm" draw:control="control29"/><text:s/>M'opòs EXPRESSAMENT <text:span text:style-name="T170">a</text:span> que l'òrgan gestor demani certificats de l'Agència Estatal de l'Administració Tributària amb la finalitat d'acreditar el compliment de les obligacions tributàries. En el seu lloc, present certificat expedit per l'organisme públic competent.</text:p>
          <text:p text:style-name="P86"><draw:control text:anchor-type="as-char" draw:z-index="29" draw:name="Forma6" draw:style-name="gr4" draw:text-style-name="P91" svg:width="0.385cm" svg:height="0.556cm" draw:control="control30"/><text:s/>M'opòs EXPRESSAMENT <text:span text:style-name="T170">a</text:span> que l'òrgan gestor demani certificats o informació de la Hisenda de la Comunitat Autònoma de les Illes Balears amb la finalitat d'acreditar el compliment de les obligacions tributàries. En el seu lloc, present certificat expedit per l'organisme públic competent.</text:p>
          <text:p text:style-name="P87"><draw:control text:anchor-type="as-char" draw:z-index="30" draw:name="Forma6" draw:style-name="gr4" draw:text-style-name="P91" svg:width="0.385cm" svg:height="0.556cm" draw:control="control31"/><text:s/>M'opòs EXPRESSAMENT a que l'òrgan gestor demani els certificats o informació de la Tresoreria <text:span text:style-name="T169">General </text:span>de la Seguretat Social, amb la finalitat d'acreditar el compliment de les obligacions. En el seu lloc, present certificat expedit per l'organisme públic competent.</text:p>
        </text:list-header>
      </text:list>
      <text:p text:style-name="P17"><text:span text:style-name="T171">DOCUMENTACIÓ </text:span>ADJUNT<text:span text:style-name="T171">A</text:span><text:span text:style-name="T145"> </text:span><text:span text:style-name="T148">(marcau la que escaigui)</text:span>: </text:p>
      <text:p text:style-name="P15"><text:span text:style-name="T162"><draw:control text:anchor-type="as-char" draw:z-index="54" draw:name="Forma6" draw:style-name="gr4" draw:text-style-name="P91" svg:width="0.385cm" svg:height="0.556cm" draw:control="control55"/></text:span><text:span text:style-name="T51"><text:s/></text:span><text:span text:style-name="T50">NIF/CIF de l’entitat sol·licitant.</text:span></text:p>
      <text:p text:style-name="P16"><text:span text:style-name="T53"><draw:control text:anchor-type="as-char" draw:z-index="55" draw:name="Forma6" draw:style-name="gr4" draw:text-style-name="P91" svg:width="0.385cm" svg:height="0.556cm" draw:control="control56"/></text:span><text:span text:style-name="T51"><text:s/></text:span><text:span text:style-name="T50">NIF/</text:span><text:span text:style-name="T52">del representant legal o persona apoderada per la seva representació.</text:span></text:p>
      <text:p text:style-name="P16"><text:span text:style-name="T53"><draw:control text:anchor-type="as-char" draw:z-index="56" draw:name="Forma6" draw:style-name="gr4" draw:text-style-name="P91" svg:width="0.385cm" svg:height="0.556cm" draw:control="control57"/></text:span><text:span text:style-name="T51"><text:s/></text:span><text:span text:style-name="T52">Document acreditatiu de la condició de representant legal o apoderat de l’entitat que sol·licita la subvenció (escriptura pública, acta, estatuts, certificats, etc).</text:span></text:p>
      <text:p text:style-name="P12"><text:span text:style-name="T162"><draw:control text:anchor-type="as-char" draw:z-index="31" draw:name="Forma6" draw:style-name="gr4" draw:text-style-name="P91" svg:width="0.385cm" svg:height="0.556cm" draw:control="control32"/></text:span><text:span text:style-name="T40"><text:s/></text:span><text:span text:style-name="T41">C</text:span><text:span text:style-name="T42">ertificat de l</text:span><text:span text:style-name="T43">a</text:span><text:span text:style-name="T42"> </text:span><text:span text:style-name="T43">secretaria</text:span><text:span text:style-name="T42"> </text:span><text:span text:style-name="T44">de l'entitat local </text:span><text:span text:style-name="T42">que acrediti que la persona sol·licitant és la </text:span><text:soft-page-break/><text:span text:style-name="T42">representant de l'entitat</text:span><text:span text:style-name="T45">. </text:span><text:span text:style-name="T46">En el cas que la sol·licitant sigui una mancomunitat, </text:span><text:span text:style-name="T47">escrit signat pels batles dels municipis afectats en què autoritzen la </text:span><text:span text:style-name="T48">ma</text:span><text:span text:style-name="T47">ncomunitat a presentar la sol·licitud en nom d'ells.</text:span></text:p>
      <text:p text:style-name="P14"><text:span text:style-name="T47"><draw:control text:anchor-type="as-char" draw:z-index="57" draw:name="Forma6" draw:style-name="gr4" draw:text-style-name="P91" svg:width="0.385cm" svg:height="0.556cm" draw:control="control58"/></text:span><text:span text:style-name="T47"><text:s/></text:span><text:span text:style-name="T49">En el cas de les associacions de </text:span><text:span text:style-name="T56">famílies d’alumnat</text:span><text:span text:style-name="T57"> i </text:span><text:span text:style-name="T56">entitats del tercer sector social de les </text:span><text:span text:style-name="T57">Illes Balears</text:span><text:span text:style-name="T54"> han d’aportar escriptura pública de constitució de l’entitat sol·licitant, així com els seus Estatuts i modificacions. També han d’</text:span><text:span text:style-name="T59">aportar la resolució d’inscripció </text:span><text:span text:style-name="T54">al cens corresponent.</text:span></text:p>
      <text:p text:style-name="P13"><text:span text:style-name="T54"><draw:control text:anchor-type="as-char" draw:z-index="59" draw:name="Forma6" draw:style-name="gr4" draw:text-style-name="P91" svg:width="0.385cm" svg:height="0.556cm" draw:control="control60"/></text:span><text:span text:style-name="T54"><text:s/></text:span><text:span text:style-name="T55">Memòria sobre l’activitat o activitats que es projecta </text:span><text:span text:style-name="T58">dur a terme, amb les dades requerides al punt 8.4 de la convocatòria</text:span><text:span text:style-name="T55">. </text:span><text:span text:style-name="T66">(</text:span><text:span text:style-name="T67">ANNEX 1</text:span><text:span text:style-name="T66">)</text:span></text:p>
      <text:p text:style-name="P44"><draw:control text:anchor-type="as-char" draw:z-index="32" draw:name="Forma6" draw:style-name="gr4" draw:text-style-name="P91" svg:width="0.385cm" svg:height="0.556cm" draw:control="control33"/><text:s/><text:span text:style-name="T163">Declaració de veracitat de dades bancàries</text:span><text:span text:style-name="T164">, a l’efecte de l’ingr</text:span><text:span text:style-name="T166">é</text:span><text:span text:style-name="T164">s derivat del procediment</text:span><text:span text:style-name="T163">. </text:span><text:span text:style-name="T198">(</text:span><text:span text:style-name="T202">ANNEX</text:span><text:span text:style-name="T200"> 2</text:span><text:span text:style-name="T198">)</text:span></text:p>
      <text:p text:style-name="P45"><text:span text:style-name="T198"><draw:control text:anchor-type="as-char" draw:z-index="58" draw:name="Forma6" draw:style-name="gr4" draw:text-style-name="P91" svg:width="0.385cm" svg:height="0.556cm" draw:control="control59"/></text:span><text:span text:style-name="T198"><text:s/></text:span><text:span text:style-name="T163">Declaració </text:span><text:span text:style-name="T165">responsable de reinversió de les quotes en les actuacions del Pla Corresponsables. </text:span><text:span text:style-name="T199">(</text:span><text:span text:style-name="T202">ANNEX</text:span><text:span text:style-name="T199"> </text:span><text:span text:style-name="T201">3</text:span><text:span text:style-name="T199">)</text:span></text:p>
      <text:p text:style-name="P48"><text:span text:style-name="T199"><draw:control text:anchor-type="as-char" draw:z-index="61" draw:name="Forma6" draw:style-name="gr4" draw:text-style-name="P91" svg:width="0.385cm" svg:height="0.556cm" draw:control="control62"/></text:span><text:span text:style-name="T136"><text:s/></text:span><text:span text:style-name="T167">Declaració responsable de disposar dels certificats negatius del registre central de delinqüents sexuals i tràfic d’essers humans del personal participant de les activitats declarades. </text:span><text:span text:style-name="T137">(</text:span><text:span text:style-name="T138">ANNEX</text:span><text:span text:style-name="T137"> 4) </text:span></text:p>
      <text:p text:style-name="P47"><draw:control text:anchor-type="as-char" draw:z-index="33" draw:name="Forma6" draw:style-name="gr4" draw:text-style-name="P91" svg:width="0.385cm" svg:height="0.556cm" draw:control="control34"/><text:span text:style-name="T134"><text:s/></text:span><text:span text:style-name="T107">Una altra documentació complementària</text:span><text:span text:style-name="T147"> (indicau-la)</text:span><text:span text:style-name="T107">:</text:span></text:p>
      <text:p text:style-name="P43"><draw:control text:anchor-type="as-char" draw:z-index="34" draw:name="Forma2" draw:style-name="gr3" draw:text-style-name="P92" svg:width="16.999cm" svg:height="1.241cm" draw:control="control35"/></text:p>
      <text:p text:style-name="P56">Per tot això,</text:p>
      <text:p text:style-name="P17"><text:span text:style-name="T172">SOL·LICIT</text:span>:</text:p>
      <text:p text:style-name="P57"><text:span text:style-name="T80">La concessió de la </text:span><text:span text:style-name="T81">subvenci</text:span><text:span text:style-name="T80">ó</text:span><text:span text:style-name="T81"> per a l</text:span><text:span text:style-name="T82">'organització d'activitats</text:span><text:span text:style-name="T81"> d’educació en el temps lliure infantil i juvenil per facilitar la conciliació </text:span><text:span text:style-name="T82">de la vida familiar i laboral durant les vacances escolars </text:span><text:span text:style-name="T84">2026-27</text:span><text:span text:style-name="T172">.</text:span></text:p>
      <text:p text:style-name="P25"><draw:control text:anchor-type="as-char" svg:y="-0.436cm" draw:z-index="35" draw:name="Forma3" draw:style-name="gr1" draw:text-style-name="P90" svg:width="6.058cm" svg:height="0.572cm" draw:control="control36"/>, <draw:control text:anchor-type="as-char" svg:y="-0.436cm" draw:z-index="36" draw:name="Forma3" draw:style-name="gr1" draw:text-style-name="P90" svg:width="1.096cm" svg:height="0.572cm" draw:control="control37"/><text:s/>d<text:span text:style-name="T170"> </text:span><text:span text:style-name="T170"><draw:control text:anchor-type="as-char" svg:y="-0.436cm" draw:z-index="37" draw:name="Forma3" draw:style-name="gr1" draw:text-style-name="P90" svg:width="2.673cm" svg:height="0.572cm" draw:control="control38"/></text:span><text:s/>de 20<text:span text:style-name="T170">2</text:span><text:span text:style-name="T170"><draw:control text:anchor-type="as-char" svg:y="-0.436cm" draw:z-index="38" draw:name="Forma3" draw:style-name="gr1" draw:text-style-name="P90" svg:width="0.537cm" svg:height="0.572cm" draw:control="control39"/></text:span></text:p>
      <text:p text:style-name="P11">[Signa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Arial" svg:font-family="Arial" style:font-adornments="Normal" style:font-family-generic="swiss"/>
    <style:font-face style:name="Liberation Serif" svg:font-family="'Liberation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text-indent="0cm" style:auto-text-indent="false"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Table_20_Heading" style:display-name="Table Heading" style:family="paragraph" style:parent-style-name="Table_20_Contents" style:class="extra"/>
    <style:style style:name="Frame_20_contents" style:display-name="Frame contents" style:family="paragraph" style:parent-style-name="Standard" style:class="extra"/>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independiente_20_3" style:display-name="Texto independiente 3" style:family="paragraph" style:parent-style-name="Standard">
      <style:text-properties fo:font-size="12pt" style:font-size-asian="12pt"/>
    </style:style>
    <style:style style:name="Numbering_20_Symbols" style:display-name="Numbering Symbols" style:family="text">
      <style:text-properties style:font-name="Noto Sans" fo:font-family="'Noto Sans'" style:font-family-generic="swiss" style:font-pitch="variable" fo:font-size="10.5pt" style:font-size-asian="9.14999961853027pt" style:font-size-complex="10.5pt"/>
    </style:style>
    <style:style style:name="WW8Num2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WW8Num9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3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e_20_de_20_página_20_Car" style:display-name="Pie de página Car" style:family="text" style:parent-style-name="Default_20_Paragraph_20_Font">
      <style:text-properties style:font-name="Noto Sans1" fo:font-family="'Noto Sans'" style:font-family-generic="roman" style:font-pitch="variable"/>
    </style:style>
    <style:style style:name="Encabezado_20_Car" style:display-name="Encabezado Car" style:family="text" style:parent-style-name="Default_20_Paragraph_20_Font">
      <style:text-properties style:font-name="Noto Sans1" fo:font-family="'Noto Sans'" style:font-family-generic="roman" style:font-pitch="variabl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fo:font-size="8pt" officeooo:rsid="00168a50" officeooo:paragraph-rsid="00168a50" style:font-size-asian="7pt" style:font-size-complex="8pt"/>
    </style:style>
    <style:style style:name="MP2" style:family="paragraph" style:parent-style-name="Header">
      <style:paragraph-properties fo:margin-top="0cm" fo:margin-bottom="8.184cm" loext:contextual-spacing="false"/>
      <style:text-properties fo:language="es" fo:country="ES"/>
    </style:style>
    <style:style style:name="MP3" style:family="paragraph" style:parent-style-name="Frame_20_contents" style:master-page-name="">
      <style:paragraph-properties fo:margin-left="5.001cm" fo:margin-right="0cm" fo:text-indent="0cm" style:auto-text-indent="false" style:page-number="auto"/>
      <style:text-properties fo:language="es" fo:country="ES" officeooo:paragraph-rsid="00a39784"/>
    </style:style>
    <style:style style:name="MP4" style:family="paragraph" style:parent-style-name="Frame_20_contents">
      <style:paragraph-properties fo:margin-left="5.001cm" fo:margin-right="0cm" fo:text-indent="0cm" style:auto-text-indent="false"/>
      <style:text-properties style:use-window-font-color="true" fo:font-size="8pt" fo:language="es" fo:country="ES" officeooo:rsid="001bd47d" officeooo:paragraph-rsid="00a39784" style:font-size-asian="8pt" style:font-size-complex="8pt"/>
    </style:style>
    <style:style style:name="MP5" style:family="paragraph" style:parent-style-name="Frame_20_contents">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fo:language="es" fo:country="ES" officeooo:paragraph-rsid="00a39784" style:font-size-asian="8pt" style:font-size-complex="8pt"/>
    </style:style>
    <style:style style:name="MP6" style:family="paragraph" style:parent-style-name="Footer">
      <style:text-properties style:use-window-font-color="true" style:font-name="Noto Sans1" fo:language="es" fo:country="ES" style:font-name-complex="Noto Sans2"/>
    </style:style>
    <style:style style:name="MP7" style:family="paragraph" style:parent-style-name="Footer">
      <style:text-properties fo:color="#c30045" style:font-name="Noto Sans1" fo:language="es" fo:country="ES" style:font-name-complex="Noto Sans2"/>
    </style:style>
    <style:style style:name="MP8" style:family="paragraph" style:parent-style-name="Footer">
      <style:paragraph-properties fo:text-align="center" style:justify-single-word="false"/>
      <style:text-properties style:font-name="Noto Sans1" fo:language="es" fo:country="ES" style:font-name-complex="Noto Sans2"/>
    </style:style>
    <style:style style:name="MP9" style:family="paragraph" style:parent-style-name="Footer">
      <style:text-properties style:font-name="Noto Sans1" fo:language="es" fo:country="ES" style:font-name-complex="Noto Sans2"/>
    </style:style>
    <style:style style:name="MP10" style:family="paragraph" style:parent-style-name="Footer">
      <style:text-properties fo:font-size="7.5pt" fo:language="es" fo:country="ES" style:font-size-asian="7.5pt" style:font-name-complex="Noto Sans2" style:font-size-complex="7.5pt"/>
    </style:style>
    <style:style style:name="MT1" style:family="text"/>
    <style:style style:name="MT2" style:family="text">
      <style:text-properties style:use-window-font-color="true" fo:font-size="8pt" officeooo:rsid="001bd47d" style:font-size-asian="8pt" style:font-size-complex="8pt"/>
    </style:style>
    <style:style style:name="MT3" style:family="text">
      <style:text-properties style:use-window-font-color="true" fo:font-size="8pt" officeooo:rsid="02728c77" style:font-size-asian="8pt" style:font-size-complex="8pt"/>
    </style:style>
    <style:style style:name="MT4" style:family="text">
      <style:text-properties style:use-window-font-color="true" fo:font-size="8pt" officeooo:rsid="02653e72" style:font-size-asian="8pt" style:font-size-complex="8pt"/>
    </style:style>
    <style:style style:name="MT5" style:family="text">
      <style:text-properties officeooo:rsid="02728c77"/>
    </style:style>
    <style:style style:name="MT6" style:family="text">
      <style:text-properties officeooo:rsid="005b10ae"/>
    </style:style>
    <style:style style:name="MT7" style:family="text">
      <style:text-properties style:use-window-font-color="true" officeooo:rsid="001bd47d"/>
    </style:style>
    <style:style style:name="MT8" style:family="text">
      <style:text-properties style:use-window-font-color="true" officeooo:rsid="005b10a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3cm, 5.207cm, -0.03cm, -0.03cm)" draw:luminance="0%" draw:contrast="0%" draw:red="0%" draw:green="0%" draw:blue="0%" draw:gamma="100%" draw:color-inversion="false" draw:image-opacity="100%" draw:color-mode="standard" style:flow-with-text="true"/>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fo:margin-left="0.318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fo:margin-left="0.318cm" fo:margin-right="0.32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9cm" fo:margin-left="0cm" fo:margin-right="0cm" fo:margin-bottom="0.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0.968cm" svg:y="-0.131cm" svg:width="1.558cm" svg:height="2.201cm" draw:z-index="66"><draw:image xlink:href="Pictures/1000020100000DB400001361FA3321DA276B1498.png" xlink:type="simple" xlink:show="embed" xlink:actuate="onLoad" loext:mime-type="image/png"/></draw:frame></text:p>
      </style:header>
      <loext:header-first>
        <text:p text:style-name="Header"><draw:frame draw:style-name="Mfr2" draw:name="Imatge4" text:anchor-type="paragraph" svg:x="0.065cm" svg:y="0.025cm" svg:width="6.091cm" style:rel-width="scale" svg:height="1.69cm" style:rel-height="scale" draw:z-index="68"><draw:image xlink:href="Pictures/10000201000007D80000022D79A98516A2BA68A9.png" xlink:type="simple" xlink:show="embed" xlink:actuate="onLoad" loext:mime-type="image/png"/></draw:frame><draw:frame draw:style-name="Mfr3" draw:name="Imatge3" text:anchor-type="char" svg:x="7.95cm" svg:y="0cm" svg:width="9.059cm" svg:height="2cm" draw:z-index="67"><draw:image xlink:href="Pictures/1000020100000A000000024BED0CA1E5D17E05CE.png" xlink:type="simple" xlink:show="embed" xlink:actuate="onLoad" loext:mime-type="image/png"/></draw:frame></text:p>
      </loext:header-first>
      <style:footer>
        <text:p text:style-name="MP1">C/ de l’Uruguai, s/n (Velòdrom Illes Balears)/Servei de Joventut</text:p>
        <text:p text:style-name="MP1">07010 <text:s/>Palma</text:p>
        <text:p text:style-name="MP1">Tel. 971 17 89 99</text:p>
        <text:p text:style-name="MP1"><text:a xlink:type="simple" xlink:href="http://joventut.caib.es/" text:style-name="Internet_20_link" text:visited-style-name="Visited_20_Internet_20_Link">http://joventut.caib.es</text:a></text:p>
        <text:p text:style-name="MP1">joventut@caib.es</text:p>
      </style:footer>
      <loext:footer-first>
        <text:p text:style-name="MP1">C/ de l’Uruguai, s/n (Velòdrom Illes Balears)/Servei de Joventut</text:p>
        <text:p text:style-name="MP1">07010 <text:s/>Palma</text:p>
        <text:p text:style-name="MP1">Tel. 971 17 89 99</text:p>
        <text:p text:style-name="MP1"><text:a xlink:type="simple" xlink:href="http://joventut.caib.es/" text:style-name="Internet_20_link" text:visited-style-name="Visited_20_Internet_20_Link">http://joventut.caib.es</text:a></text:p>
        <text:p text:style-name="MP1">joventut@caib.es</text:p>
      </loext:footer-first>
    </style:master-page>
    <style:master-page style:name="First_20_Page" style:display-name="First Page" style:page-layout-name="Mpm2" style:next-style-name="Standard">
      <style:header>
        <text:p text:style-name="MP2"><draw:frame draw:style-name="Mfr4" draw:name="Imatge5" text:anchor-type="paragraph" svg:x="0.552cm" svg:y="-0.265cm" svg:width="3.41cm" svg:height="3.41cm" draw:z-index="0"><draw:image xlink:href="Pictures/1000020100000D0600000D06AC198F2F42931419.png" xlink:type="simple" xlink:show="embed" xlink:actuate="onLoad" loext:mime-type="image/png"/></draw:frame><draw:frame draw:style-name="Mfr4" draw:name="Imatge1" text:anchor-type="paragraph" svg:x="-3.39cm" svg:y="-0.265cm" svg:width="3.944cm" svg:height="3.568cm" draw:z-index="0"><draw:image xlink:href="Pictures/100002010000036600000313FC5933ED6D7C8460.png" xlink:type="simple" xlink:show="embed" xlink:actuate="onLoad" loext:mime-type="image/png"/></draw:frame><draw:frame draw:style-name="Mfr5" draw:name="Imagen 11" text:anchor-type="char" svg:x="11.137cm" svg:y="1.02cm" svg:width="3.914cm" svg:height="0.794cm" draw:z-index="0"><draw:image xlink:href="Pictures/1000020100000166000000486DD6BC923CC3CB11.png" xlink:type="simple" xlink:show="embed" xlink:actuate="onLoad" loext:mime-type="image/png"/><svg:desc>Ministerio Igualdad Secretaria</svg:desc></draw:frame><draw:frame draw:style-name="Mfr6" draw:name="Imagen 9" text:anchor-type="char" svg:x="11.053cm" svg:y="-0.219cm" svg:width="3.852cm" svg:height="1.009cm" draw:z-index="0"><draw:image xlink:href="Pictures/10000201000000AC0000002D84555A0BEA87411E.png" xlink:type="simple" xlink:show="embed" xlink:actuate="onLoad" loext:mime-type="image/png"/><svg:desc>Corresponsables</svg:desc></draw:frame><draw:frame draw:style-name="Mfr7" draw:name="Marc1" text:anchor-type="char" svg:x="3.819cm" svg:y="4.189cm" svg:width="11.18cm" svg:height="5.099cm" draw:z-index="0"><draw:text-box><text:p text:style-name="MP3"><text:span text:style-name="MT2">Document</text:span><text:span text:style-name="MT3">o</text:span><text:span text:style-name="MT2">: </text:span><text:span text:style-name="MT4">Resolució</text:span><text:span text:style-name="MT3">n</text:span></text:p><text:p text:style-name="MP4">Expedient<text:span text:style-name="MT5">e</text:span>: <text:span text:style-name="MT6">PC 2/2022</text:span></text:p><text:p text:style-name="MP5"><text:span text:style-name="MT7">Emisor</text:span><text:span text:style-name="MT8"> (DIR3)</text:span><text:span text:style-name="MT7">: A04026935</text:span></text:p></draw:text-box></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6">Pl. de la Drassana, 4</text:p>
              <text:p text:style-name="MP6">07012 Palma</text:p>
              <text:p text:style-name="MP6">Tel. 971 17 72 00</text:p>
              <text:p text:style-name="MP7">aferssocialsiesports.caib.es</text:p>
            </table:table-cell>
            <table:table-cell table:style-name="Taula2.B1" office:value-type="string">
              <text:p text:style-name="MP8"/>
            </table:table-cell>
            <table:table-cell table:style-name="Taula2.C1" office:value-type="string">
              <text:p text:style-name="MP9"><draw:frame draw:style-name="Mfr6" draw:name="Imatge2" text:anchor-type="char" svg:x="0.783cm" svg:y="4.269cm" svg:width="3.852cm" svg:height="1.009cm" draw:z-index="0"><draw:image xlink:href="Pictures/10000201000000AC0000002D84555A0BEA87411E.png" xlink:type="simple" xlink:show="embed" xlink:actuate="onLoad" loext:mime-type="image/png"/><svg:desc>Corresponsables</svg:desc></draw:frame></text:p>
            </table:table-cell>
          </table:table-row>
        </table:table>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loria prieto cubells</meta:initial-creator>
    <meta:creation-date>2024-04-12T09:06:25.338000000</meta:creation-date>
    <dc:date>2026-04-14T07:44:19.114000000</dc:date>
    <meta:editing-duration>P1DT14M25S</meta:editing-duration>
    <meta:editing-cycles>36</meta:editing-cycles>
    <meta:generator>LibreOffice/6.1.5.2$Windows_x86 LibreOffice_project/90f8dcf33c87b3705e78202e3df5142b201bd805</meta:generator>
    <meta:printed-by>gloria prieto cubells</meta:printed-by>
    <meta:print-date>2024-04-15T11:38:56.042000000</meta:print-date>
    <meta:document-statistic meta:table-count="2" meta:image-count="8" meta:object-count="0" meta:page-count="6" meta:paragraph-count="114" meta:word-count="1964" meta:character-count="12547" meta:non-whitespace-character-count="10629"/>
  </office:meta>
</office:document-meta>
</file>