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LegacySanITCBoo3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38" style:family="table">
      <style:table-properties style:width="16.917cm" fo:margin-left="0.007cm" fo:margin-top="0cm" fo:margin-bottom="0cm" table:align="left" style:writing-mode="lr-tb"/>
    </style:style>
    <style:style style:name="Taula38.A" style:family="table-column">
      <style:table-column-properties style:column-width="5.263cm"/>
    </style:style>
    <style:style style:name="Taula38.B" style:family="table-column">
      <style:table-column-properties style:column-width="1.115cm"/>
    </style:style>
    <style:style style:name="Taula38.C" style:family="table-column">
      <style:table-column-properties style:column-width="1.559cm"/>
    </style:style>
    <style:style style:name="Taula38.D" style:family="table-column">
      <style:table-column-properties style:column-width="1.727cm"/>
    </style:style>
    <style:style style:name="Taula38.E" style:family="table-column">
      <style:table-column-properties style:column-width="0.947cm"/>
    </style:style>
    <style:style style:name="Taula38.F" style:family="table-column">
      <style:table-column-properties style:column-width="6.306cm"/>
    </style:style>
    <style:style style:name="Taula38.1" style:family="table-row">
      <style:table-row-properties style:row-height="1cm" fo:keep-together="always"/>
    </style:style>
    <style:style style:name="Taula3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8.E1" style:family="table-cell">
      <style:table-cell-properties fo:padding-left="0.123cm" fo:padding-right="0.123cm" fo:padding-top="0cm" fo:padding-bottom="0cm" fo:border="0.5pt solid #000000"/>
    </style:style>
    <style:style style:name="Taula3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8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8.5" style:family="table-row">
      <style:table-row-properties style:row-height="1.536cm" fo:keep-together="always"/>
    </style:style>
    <style:style style:name="Taula38.6" style:family="table-row">
      <style:table-row-properties style:min-row-height="0.358cm" fo:keep-together="always"/>
    </style:style>
    <style:style style:name="Taula38.A6" style:family="table-cell">
      <style:table-cell-properties fo:padding-left="0.123cm" fo:padding-right="0.123cm" fo:padding-top="0cm" fo:padding-bottom="0cm" fo:border="none"/>
    </style:style>
    <style:style style:name="Taula38.7" style:family="table-row">
      <style:table-row-properties style:min-row-height="1cm" fo:keep-together="always"/>
    </style:style>
    <style:style style:name="Taula3" style:family="table">
      <style:table-properties style:width="17cm" style:rel-width="100%" fo:margin-left="0.009cm" fo:margin-top="0cm" fo:margin-bottom="0cm" table:align="left" style:writing-mode="lr-tb"/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min-row-height="1.67cm"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7cm" style:rel-width="100%" fo:margin-left="0.009cm" fo:margin-top="0cm" fo:margin-bottom="0cm" table:align="left" style:writing-mode="lr-tb"/>
    </style:style>
    <style:style style:name="Taula4.A" style:family="table-column">
      <style:table-column-properties style:column-width="17cm" style:rel-column-width="65535*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7cm" style:rel-width="100%" fo:margin-left="0.009cm" fo:margin-top="0cm" fo:margin-bottom="0cm" table:align="left" style:writing-mode="lr-tb"/>
    </style:style>
    <style:style style:name="Taula5.A" style:family="table-column">
      <style:table-column-properties style:column-width="17cm" style:rel-column-width="65535*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7cm" style:rel-width="100%" fo:margin-left="0.009cm" fo:margin-top="0cm" fo:margin-bottom="0cm" table:align="left" style:writing-mode="lr-tb"/>
    </style:style>
    <style:style style:name="Taula6.A" style:family="table-column">
      <style:table-column-properties style:column-width="16.097cm" style:rel-column-width="9126*"/>
    </style:style>
    <style:style style:name="Taula6.B" style:family="table-column">
      <style:table-column-properties style:column-width="0.903cm" style:rel-column-width="512*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41" style:family="table">
      <style:table-properties style:width="16.99cm" fo:margin-left="-0.025cm" fo:margin-top="0cm" fo:margin-bottom="0cm" table:align="left" style:writing-mode="lr-tb"/>
    </style:style>
    <style:style style:name="Taula41.A" style:family="table-column">
      <style:table-column-properties style:column-width="8.043cm"/>
    </style:style>
    <style:style style:name="Taula41.B" style:family="table-column">
      <style:table-column-properties style:column-width="8.946cm"/>
    </style:style>
    <style:style style:name="Taula41.1" style:family="table-row">
      <style:table-row-properties fo:keep-together="auto"/>
    </style:style>
    <style:style style:name="Taula4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1.B2" style:family="table-cell">
      <style:table-cell-properties fo:padding-left="0.191cm" fo:padding-right="0.191cm" fo:padding-top="0cm" fo:padding-bottom="0cm" fo:border="0.5pt solid #000000"/>
    </style:style>
    <style:style style:name="Taula42" style:family="table">
      <style:table-properties style:width="16.99cm" fo:margin-left="-0.025cm" fo:margin-top="0cm" fo:margin-bottom="0cm" table:align="left" style:writing-mode="lr-tb"/>
    </style:style>
    <style:style style:name="Taula42.A" style:family="table-column">
      <style:table-column-properties style:column-width="8.043cm"/>
    </style:style>
    <style:style style:name="Taula42.B" style:family="table-column">
      <style:table-column-properties style:column-width="8.946cm"/>
    </style:style>
    <style:style style:name="Taula42.1" style:family="table-row">
      <style:table-row-properties fo:keep-together="auto"/>
    </style:style>
    <style:style style:name="Taula4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2.B2" style:family="table-cell">
      <style:table-cell-properties fo:padding-left="0.191cm" fo:padding-right="0.191cm" fo:padding-top="0cm" fo:padding-bottom="0cm" fo:border="0.5pt solid #000000"/>
    </style:style>
    <style:style style:name="Taula43" style:family="table">
      <style:table-properties style:width="17cm" style:rel-width="100%" fo:margin-left="0.009cm" fo:margin-top="0cm" fo:margin-bottom="0cm" table:align="left" style:writing-mode="lr-tb"/>
    </style:style>
    <style:style style:name="Taula43.A" style:family="table-column">
      <style:table-column-properties style:column-width="17cm" style:rel-column-width="65535*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91cm" fo:padding-right="0.191cm" fo:padding-top="0cm" fo:padding-bottom="0cm" fo:border="0.5pt solid #000000"/>
    </style:style>
    <style:style style:name="Taula44" style:family="table">
      <style:table-properties style:width="17cm" style:rel-width="100%" fo:margin-left="0.009cm" fo:margin-top="0cm" fo:margin-bottom="0cm" table:align="left" style:writing-mode="lr-tb"/>
    </style:style>
    <style:style style:name="Taula44.A" style:family="table-column">
      <style:table-column-properties style:column-width="8.5cm" style:rel-column-width="32767*"/>
    </style:style>
    <style:style style:name="Taula44.B" style:family="table-column">
      <style:table-column-properties style:column-width="8.5cm" style:rel-column-width="32768*"/>
    </style:style>
    <style:style style:name="Taula44.1" style:family="table-row">
      <style:table-row-properties fo:keep-together="auto"/>
    </style:style>
    <style:style style:name="Taula4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4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4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44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45" style:family="table">
      <style:table-properties style:width="16.99cm" fo:margin-left="0.009cm" fo:margin-top="0cm" fo:margin-bottom="0cm" table:align="left" style:writing-mode="lr-tb"/>
    </style:style>
    <style:style style:name="Taula45.A" style:family="table-column">
      <style:table-column-properties style:column-width="4.29cm"/>
    </style:style>
    <style:style style:name="Taula45.B" style:family="table-column">
      <style:table-column-properties style:column-width="4.205cm"/>
    </style:style>
    <style:style style:name="Taula45.C" style:family="table-column">
      <style:table-column-properties style:column-width="4.094cm"/>
    </style:style>
    <style:style style:name="Taula45.D" style:family="table-column">
      <style:table-column-properties style:column-width="4.401cm"/>
    </style:style>
    <style:style style:name="Taula45.1" style:family="table-row">
      <style:table-row-properties fo:keep-together="auto"/>
    </style:style>
    <style:style style:name="Taula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D2" style:family="table-cell">
      <style:table-cell-properties fo:padding-left="0.191cm" fo:padding-right="0.191cm" fo:padding-top="0cm" fo:padding-bottom="0cm" fo:border="0.5pt solid #000000"/>
    </style:style>
    <style:style style:name="Taula4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D3" style:family="table-cell">
      <style:table-cell-properties fo:padding-left="0.191cm" fo:padding-right="0.191cm" fo:padding-top="0cm" fo:padding-bottom="0cm" fo:border="0.5pt solid #000000"/>
    </style:style>
    <style:style style:name="Taula46" style:family="table">
      <style:table-properties style:width="17cm" style:rel-width="100%" fo:margin-left="-0.004cm" fo:margin-top="0cm" fo:margin-bottom="0cm" table:align="left" style:writing-mode="lr-tb"/>
    </style:style>
    <style:style style:name="Taula46.A" style:family="table-column">
      <style:table-column-properties style:column-width="13.705cm" style:rel-column-width="52834*"/>
    </style:style>
    <style:style style:name="Taula46.B" style:family="table-column">
      <style:table-column-properties style:column-width="3.295cm" style:rel-column-width="12700*"/>
    </style:style>
    <style:style style:name="Taula46.1" style:family="table-row">
      <style:table-row-properties fo:keep-together="always"/>
    </style:style>
    <style:style style:name="Taula46.A1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ula46.B1" style:family="table-cell">
      <style:table-cell-properties fo:padding-left="0.004cm" fo:padding-right="0cm" fo:padding-top="0cm" fo:padding-bottom="0cm" fo:border="0.25pt solid #000000"/>
    </style:style>
    <style:style style:name="Taula46.A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ula46.B2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ula47" style:family="table">
      <style:table-properties style:width="17cm" table:align="margins" style:writing-mode="lr-tb"/>
    </style:style>
    <style:style style:name="Taula47.A" style:family="table-column">
      <style:table-column-properties style:column-width="4.011cm" style:rel-column-width="15462*"/>
    </style:style>
    <style:style style:name="Taula47.B" style:family="table-column">
      <style:table-column-properties style:column-width="2.088cm" style:rel-column-width="8050*"/>
    </style:style>
    <style:style style:name="Taula47.C" style:family="table-column">
      <style:table-column-properties style:column-width="4.706cm" style:rel-column-width="18141*"/>
    </style:style>
    <style:style style:name="Taula47.D" style:family="table-column">
      <style:table-column-properties style:column-width="6.195cm" style:rel-column-width="23882*"/>
    </style:style>
    <style:style style:name="Taula4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8" style:family="table">
      <style:table-properties style:width="17cm" style:rel-width="100%" fo:margin-left="0.009cm" fo:margin-top="0cm" fo:margin-bottom="0cm" table:align="left" style:writing-mode="lr-tb"/>
    </style:style>
    <style:style style:name="Taula48.A" style:family="table-column">
      <style:table-column-properties style:column-width="17cm" style:rel-column-width="65535*"/>
    </style:style>
    <style:style style:name="Taula48.1" style:family="table-row">
      <style:table-row-properties fo:keep-together="auto"/>
    </style:style>
    <style:style style:name="Taula48.A1" style:family="table-cell">
      <style:table-cell-properties fo:padding-left="0.191cm" fo:padding-right="0.191cm" fo:padding-top="0cm" fo:padding-bottom="0cm" fo:border="0.5pt solid #000000"/>
    </style:style>
    <style:style style:name="Taula49" style:family="table">
      <style:table-properties style:width="17cm" style:rel-width="100%" fo:margin-left="0.009cm" fo:margin-top="0cm" fo:margin-bottom="0cm" table:align="left" style:writing-mode="lr-tb"/>
    </style:style>
    <style:style style:name="Taula49.A" style:family="table-column">
      <style:table-column-properties style:column-width="5.81cm" style:rel-column-width="22399*"/>
    </style:style>
    <style:style style:name="Taula49.B" style:family="table-column">
      <style:table-column-properties style:column-width="1.113cm" style:rel-column-width="4293*"/>
    </style:style>
    <style:style style:name="Taula49.C" style:family="table-column">
      <style:table-column-properties style:column-width="1.035cm" style:rel-column-width="3991*"/>
    </style:style>
    <style:style style:name="Taula49.F" style:family="table-column">
      <style:table-column-properties style:column-width="1.03cm" style:rel-column-width="3972*"/>
    </style:style>
    <style:style style:name="Taula49.G" style:family="table-column">
      <style:table-column-properties style:column-width="0.78cm" style:rel-column-width="3008*"/>
    </style:style>
    <style:style style:name="Taula49.H" style:family="table-column">
      <style:table-column-properties style:column-width="0.778cm" style:rel-column-width="3001*"/>
    </style:style>
    <style:style style:name="Taula49.K" style:family="table-column">
      <style:table-column-properties style:column-width="0.781cm" style:rel-column-width="3014*"/>
    </style:style>
    <style:style style:name="Taula49.L" style:family="table-column">
      <style:table-column-properties style:column-width="0.776cm" style:rel-column-width="2989*"/>
    </style:style>
    <style:style style:name="Taula49.M" style:family="table-column">
      <style:table-column-properties style:column-width="0.758cm" style:rel-column-width="2921*"/>
    </style:style>
    <style:style style:name="Taula49.1" style:family="table-row">
      <style:table-row-properties fo:keep-together="auto"/>
    </style:style>
    <style:style style:name="Taula49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ula49.M1" style:family="table-cell">
      <style:table-cell-properties fo:padding-left="0.191cm" fo:padding-right="0.191cm" fo:padding-top="0cm" fo:padding-bottom="0cm" fo:border="0.5pt solid #000001"/>
    </style:style>
    <style:style style:name="Taula50" style:family="table">
      <style:table-properties style:width="17cm" style:rel-width="100%" fo:margin-left="0.009cm" fo:margin-top="0cm" fo:margin-bottom="0cm" table:align="left" style:writing-mode="lr-tb"/>
    </style:style>
    <style:style style:name="Taula50.A" style:family="table-column">
      <style:table-column-properties style:column-width="5.808cm" style:rel-column-width="22393*"/>
    </style:style>
    <style:style style:name="Taula50.B" style:family="table-column">
      <style:table-column-properties style:column-width="1.113cm" style:rel-column-width="4292*"/>
    </style:style>
    <style:style style:name="Taula50.C" style:family="table-column">
      <style:table-column-properties style:column-width="1.037cm" style:rel-column-width="3998*"/>
    </style:style>
    <style:style style:name="Taula50.D" style:family="table-column">
      <style:table-column-properties style:column-width="1.034cm" style:rel-column-width="3985*"/>
    </style:style>
    <style:style style:name="Taula50.E" style:family="table-column">
      <style:table-column-properties style:column-width="1.037cm" style:rel-column-width="3997*"/>
    </style:style>
    <style:style style:name="Taula50.F" style:family="table-column">
      <style:table-column-properties style:column-width="1.028cm" style:rel-column-width="3965*"/>
    </style:style>
    <style:style style:name="Taula50.G" style:family="table-column">
      <style:table-column-properties style:column-width="0.781cm" style:rel-column-width="3015*"/>
    </style:style>
    <style:style style:name="Taula50.H" style:family="table-column">
      <style:table-column-properties style:column-width="0.774cm" style:rel-column-width="2988*"/>
    </style:style>
    <style:style style:name="Taula50.K" style:family="table-column">
      <style:table-column-properties style:column-width="0.783cm" style:rel-column-width="3021*"/>
    </style:style>
    <style:style style:name="Taula50.L" style:family="table-column">
      <style:table-column-properties style:column-width="0.774cm" style:rel-column-width="2982*"/>
    </style:style>
    <style:style style:name="Taula50.M" style:family="table-column">
      <style:table-column-properties style:column-width="0.762cm" style:rel-column-width="2934*"/>
    </style:style>
    <style:style style:name="Taula50.1" style:family="table-row">
      <style:table-row-properties fo:keep-together="auto"/>
    </style:style>
    <style:style style:name="Taula50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ula50.M1" style:family="table-cell">
      <style:table-cell-properties fo:padding-left="0.191cm" fo:padding-right="0.191cm" fo:padding-top="0cm" fo:padding-bottom="0cm" fo:border="0.5pt solid #000001"/>
    </style:style>
    <style:style style:name="Taula51" style:family="table">
      <style:table-properties style:width="17cm" style:rel-width="100%" fo:margin-left="0.009cm" fo:margin-top="0cm" fo:margin-bottom="0cm" table:align="left" style:writing-mode="lr-tb"/>
    </style:style>
    <style:style style:name="Taula51.A" style:family="table-column">
      <style:table-column-properties style:column-width="17cm" style:rel-column-width="65535*"/>
    </style:style>
    <style:style style:name="Taula51.1" style:family="table-row">
      <style:table-row-properties fo:keep-together="auto"/>
    </style:style>
    <style:style style:name="Taula51.A1" style:family="table-cell">
      <style:table-cell-properties fo:padding-left="0.191cm" fo:padding-right="0.191cm" fo:padding-top="0cm" fo:padding-bottom="0cm" fo:border="0.5pt solid #000000"/>
    </style:style>
    <style:style style:name="Taula52" style:family="table">
      <style:table-properties style:width="16.99cm" fo:margin-left="-0.002cm" fo:margin-top="0cm" fo:margin-bottom="0cm" table:align="left" style:writing-mode="lr-tb"/>
    </style:style>
    <style:style style:name="Taula52.A" style:family="table-column">
      <style:table-column-properties style:column-width="9.192cm"/>
    </style:style>
    <style:style style:name="Taula52.B" style:family="table-column">
      <style:table-column-properties style:column-width="3.704cm"/>
    </style:style>
    <style:style style:name="Taula52.C" style:family="table-column">
      <style:table-column-properties style:column-width="4.094cm"/>
    </style:style>
    <style:style style:name="Taula52.1" style:family="table-row">
      <style:table-row-properties fo:keep-together="auto"/>
    </style:style>
    <style:style style:name="Taula5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2.C2" style:family="table-cell">
      <style:table-cell-properties fo:padding-left="0.191cm" fo:padding-right="0.191cm" fo:padding-top="0cm" fo:padding-bottom="0cm" fo:border="0.5pt solid #000000"/>
    </style:style>
    <style:style style:name="Taula5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2.C3" style:family="table-cell">
      <style:table-cell-properties fo:padding-left="0.191cm" fo:padding-right="0.191cm" fo:padding-top="0cm" fo:padding-bottom="0cm" fo:border="0.5pt solid #000000"/>
    </style:style>
    <style:style style:name="Taula5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2.C4" style:family="table-cell">
      <style:table-cell-properties fo:padding-left="0.191cm" fo:padding-right="0.191cm" fo:padding-top="0cm" fo:padding-bottom="0cm" fo:border="0.5pt solid #000000"/>
    </style:style>
    <style:style style:name="Taula5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2.B5" style:family="table-cell">
      <style:table-cell-properties fo:padding-left="0.191cm" fo:padding-right="0.191cm" fo:padding-top="0cm" fo:padding-bottom="0cm" fo:border="0.5pt solid #000000"/>
    </style:style>
    <style:style style:name="Taula53" style:family="table">
      <style:table-properties style:width="16.99cm" fo:margin-left="-0.002cm" fo:margin-top="0cm" fo:margin-bottom="0cm" table:align="left" style:writing-mode="lr-tb"/>
    </style:style>
    <style:style style:name="Taula53.A" style:family="table-column">
      <style:table-column-properties style:column-width="9.192cm"/>
    </style:style>
    <style:style style:name="Taula53.B" style:family="table-column">
      <style:table-column-properties style:column-width="3.704cm"/>
    </style:style>
    <style:style style:name="Taula53.C" style:family="table-column">
      <style:table-column-properties style:column-width="4.094cm"/>
    </style:style>
    <style:style style:name="Taula53.1" style:family="table-row">
      <style:table-row-properties fo:keep-together="auto"/>
    </style:style>
    <style:style style:name="Taula5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3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3.C2" style:family="table-cell">
      <style:table-cell-properties fo:padding-left="0.191cm" fo:padding-right="0.191cm" fo:padding-top="0cm" fo:padding-bottom="0cm" fo:border="0.5pt solid #000000"/>
    </style:style>
    <style:style style:name="Taula5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3.C3" style:family="table-cell">
      <style:table-cell-properties fo:padding-left="0.191cm" fo:padding-right="0.191cm" fo:padding-top="0cm" fo:padding-bottom="0cm" fo:border="0.5pt solid #000000"/>
    </style:style>
    <style:style style:name="Taula5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3.C4" style:family="table-cell">
      <style:table-cell-properties fo:padding-left="0.191cm" fo:padding-right="0.191cm" fo:padding-top="0cm" fo:padding-bottom="0cm" fo:border="0.5pt solid #000000"/>
    </style:style>
    <style:style style:name="Taula5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3.B5" style:family="table-cell">
      <style:table-cell-properties fo:padding-left="0.191cm" fo:padding-right="0.191cm" fo:padding-top="0cm" fo:padding-bottom="0cm" fo:border="0.5pt solid #000000"/>
    </style:style>
    <style:style style:name="Taula54" style:family="table">
      <style:table-properties style:width="25.65cm" fo:margin-left="0.06cm" fo:margin-top="0cm" fo:margin-bottom="0cm" table:align="left" style:writing-mode="lr-tb"/>
    </style:style>
    <style:style style:name="Taula54.A" style:family="table-column">
      <style:table-column-properties style:column-width="1.392cm"/>
    </style:style>
    <style:style style:name="Taula54.B" style:family="table-column">
      <style:table-column-properties style:column-width="3.018cm"/>
    </style:style>
    <style:style style:name="Taula54.C" style:family="table-column">
      <style:table-column-properties style:column-width="4.958cm"/>
    </style:style>
    <style:style style:name="Taula54.D" style:family="table-column">
      <style:table-column-properties style:column-width="1.633cm"/>
    </style:style>
    <style:style style:name="Taula54.E" style:family="table-column">
      <style:table-column-properties style:column-width="7.909cm"/>
    </style:style>
    <style:style style:name="Taula54.F" style:family="table-column">
      <style:table-column-properties style:column-width="2.589cm"/>
    </style:style>
    <style:style style:name="Taula54.G" style:family="table-column">
      <style:table-column-properties style:column-width="4.15cm"/>
    </style:style>
    <style:style style:name="Taula54.1" style:family="table-row">
      <style:table-row-properties style:min-row-height="1.921cm" fo:keep-together="auto"/>
    </style:style>
    <style:style style:name="Taula54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ula54.G1" style:family="table-cell">
      <style:table-cell-properties style:vertical-align="middle" fo:padding-left="0.101cm" fo:padding-right="0.101cm" fo:padding-top="0cm" fo:padding-bottom="0cm" fo:border="0.5pt solid #000000"/>
    </style:style>
    <style:style style:name="Taula54.2" style:family="table-row">
      <style:table-row-properties style:min-row-height="0.416cm" fo:keep-together="auto"/>
    </style:style>
    <style:style style:name="Taula54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ula54.G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a22" style:family="table">
      <style:table-properties style:width="25.596cm" fo:margin-top="0cm" fo:margin-bottom="0cm" table:align="left" style:writing-mode="lr-tb"/>
    </style:style>
    <style:style style:name="Tabla22.A" style:family="table-column">
      <style:table-column-properties style:column-width="3.092cm"/>
    </style:style>
    <style:style style:name="Tabla22.B" style:family="table-column">
      <style:table-column-properties style:column-width="5.318cm"/>
    </style:style>
    <style:style style:name="Tabla22.C" style:family="table-column">
      <style:table-column-properties style:column-width="6.685cm"/>
    </style:style>
    <style:style style:name="Tabla22.D" style:family="table-column">
      <style:table-column-properties style:column-width="5.013cm"/>
    </style:style>
    <style:style style:name="Tabla22.E" style:family="table-column">
      <style:table-column-properties style:column-width="5.487cm"/>
    </style:style>
    <style:style style:name="Tabla22.1" style:family="table-row">
      <style:table-row-properties style:min-row-height="0.295cm" fo:keep-together="auto"/>
    </style:style>
    <style:style style:name="Tabla22.A1" style:family="table-cell">
      <style:table-cell-properties fo:padding-left="0.191cm" fo:padding-right="0.191cm" fo:padding-top="0cm" fo:padding-bottom="0cm" fo:border="0.5pt solid #000000"/>
    </style:style>
    <style:style style:name="Tabla22.2" style:family="table-row">
      <style:table-row-properties style:min-row-height="0.212cm" fo:keep-together="auto"/>
    </style:style>
    <style:style style:name="Tabla22.3" style:family="table-row">
      <style:table-row-properties style:min-row-height="0.416cm" fo:keep-together="auto"/>
    </style:style>
    <style:style style:name="Taula7" style:family="table">
      <style:table-properties style:width="17cm" style:rel-width="100%" fo:margin-left="0.009cm" fo:margin-top="0cm" fo:margin-bottom="0cm" table:align="left" style:writing-mode="lr-tb"/>
    </style:style>
    <style:style style:name="Taula7.A" style:family="table-column">
      <style:table-column-properties style:column-width="17cm" style:rel-column-width="65535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0.441cm" fo:margin-left="0.009cm" fo:margin-top="0cm" fo:margin-bottom="0cm" table:align="left" style:writing-mode="lr-tb"/>
    </style:style>
    <style:style style:name="Taula13.A" style:family="table-column">
      <style:table-column-properties style:column-width="0.441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91cm" fo:padding-right="0.191cm" fo:padding-top="0cm" fo:padding-bottom="0cm" fo:border="0.5pt solid #000000"/>
    </style:style>
    <style:style style:name="Taula14" style:family="table">
      <style:table-properties style:width="0.441cm" fo:margin-left="0.009cm" fo:margin-top="0cm" fo:margin-bottom="0cm" table:align="left" style:writing-mode="lr-tb"/>
    </style:style>
    <style:style style:name="Taula14.A" style:family="table-column">
      <style:table-column-properties style:column-width="0.441cm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91cm" fo:padding-right="0.191cm" fo:padding-top="0cm" fo:padding-bottom="0cm" fo:border="0.5pt solid #000000"/>
    </style:style>
    <style:style style:name="Taula15" style:family="table">
      <style:table-properties style:width="0.441cm" fo:margin-left="0.009cm" fo:margin-top="0cm" fo:margin-bottom="0cm" table:align="left" style:writing-mode="lr-tb"/>
    </style:style>
    <style:style style:name="Taula15.A" style:family="table-column">
      <style:table-column-properties style:column-width="0.441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16.99cm" fo:margin-left="-0.025cm" fo:margin-top="0cm" fo:margin-bottom="0cm" table:align="left" style:writing-mode="lr-tb"/>
    </style:style>
    <style:style style:name="Taula8.A" style:family="table-column">
      <style:table-column-properties style:column-width="5.329cm"/>
    </style:style>
    <style:style style:name="Taula8.B" style:family="table-column">
      <style:table-column-properties style:column-width="6.87cm"/>
    </style:style>
    <style:style style:name="Taula8.C" style:family="table-column">
      <style:table-column-properties style:column-width="4.791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8.C2" style:family="table-cell">
      <style:table-cell-properties fo:padding-left="0.191cm" fo:padding-right="0.191cm" fo:padding-top="0cm" fo:padding-bottom="0cm" fo:border="0.5pt solid #000000"/>
    </style:style>
    <style:style style:name="Taula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8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8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8.C5" style:family="table-cell">
      <style:table-cell-properties fo:padding-left="0.191cm" fo:padding-right="0.191cm" fo:padding-top="0cm" fo:padding-bottom="0cm" fo:border="0.5pt solid #000000"/>
    </style:style>
    <style:style style:name="Taula8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8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8.C8" style:family="table-cell">
      <style:table-cell-properties fo:padding-left="0.191cm" fo:padding-right="0.191cm" fo:padding-top="0cm" fo:padding-bottom="0cm" fo:border="0.5pt solid #000000"/>
    </style:style>
    <style:style style:name="Taula8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8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9" style:family="table">
      <style:table-properties style:width="17cm" style:rel-width="100%" fo:margin-left="0.009cm" fo:margin-top="0cm" fo:margin-bottom="0cm" table:align="left" style:writing-mode="lr-tb"/>
    </style:style>
    <style:style style:name="Taula9.A" style:family="table-column">
      <style:table-column-properties style:column-width="9.497cm" style:rel-column-width="5384*"/>
    </style:style>
    <style:style style:name="Taula9.B" style:family="table-column">
      <style:table-column-properties style:column-width="2.506cm" style:rel-column-width="1421*"/>
    </style:style>
    <style:style style:name="Taula9.D" style:family="table-column">
      <style:table-column-properties style:column-width="2.491cm" style:rel-column-width="1412*"/>
    </style:style>
    <style:style style:name="Taula9.1" style:family="table-row">
      <style:table-row-properties fo:keep-together="always"/>
    </style:style>
    <style:style style:name="Taula9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0.5pt solid #000001"/>
    </style:style>
    <style:style style:name="Taula9.A2" style:family="table-cell">
      <style:table-cell-properties fo:padding-left="0.132cm" fo:padding-right="0.123cm" fo:padding-top="0cm" fo:padding-bottom="0cm" fo:border="0.5pt solid #000001"/>
    </style:style>
    <style:style style:name="Taula9.B2" style:family="table-cell">
      <style:table-cell-properties style:vertical-align="middle" fo:padding-left="0.132cm" fo:padding-right="0.123cm" fo:padding-top="0cm" fo:padding-bottom="0cm" fo:border="0.5pt solid #000001"/>
    </style:style>
    <style:style style:name="Taula9.A8" style:family="table-cell">
      <style:table-cell-properties fo:padding-left="0.132cm" fo:padding-right="0.123cm" fo:padding-top="0cm" fo:padding-bottom="0cm" fo:border-left="0.5pt solid #00000a" fo:border-right="0.5pt solid #00000a" fo:border-top="0.5pt solid #000001" fo:border-bottom="0.5pt solid #00000a"/>
    </style:style>
    <style:style style:name="Taula9.A9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ula9.A10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ula9.A11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ula9.A12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ula9.A13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ula10" style:family="table">
      <style:table-properties style:width="17cm" style:rel-width="100%" fo:margin-left="0.009cm" fo:margin-top="0cm" fo:margin-bottom="0cm" table:align="left" style:writing-mode="lr-tb"/>
    </style:style>
    <style:style style:name="Taula10.A" style:family="table-column">
      <style:table-column-properties style:column-width="9.497cm" style:rel-column-width="5384*"/>
    </style:style>
    <style:style style:name="Taula10.B" style:family="table-column">
      <style:table-column-properties style:column-width="2.506cm" style:rel-column-width="1421*"/>
    </style:style>
    <style:style style:name="Taula10.D" style:family="table-column">
      <style:table-column-properties style:column-width="2.491cm" style:rel-column-width="1412*"/>
    </style:style>
    <style:style style:name="Taula10.1" style:family="table-row">
      <style:table-row-properties fo:keep-together="always"/>
    </style:style>
    <style:style style:name="Taula10.A1" style:family="table-cell">
      <style:table-cell-properties fo:background-color="#d8d8d8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0.B1" style:family="table-cell">
      <style:table-cell-properties style:vertical-align="middle" fo:padding-left="0.101cm" fo:padding-right="0.101cm" fo:padding-top="0cm" fo:padding-bottom="0cm" fo:border-left="0.5pt solid #000001" fo:border-right="none" fo:border-top="0.5pt solid #000001" fo:border-bottom="0.5pt solid #000001"/>
    </style:style>
    <style:style style:name="Taula10.D1" style:family="table-cell">
      <style:table-cell-properties fo:padding-left="0.101cm" fo:padding-right="0.101cm" fo:padding-top="0cm" fo:padding-bottom="0cm" fo:border="0.5pt solid #000001"/>
    </style:style>
    <style:style style:name="Taula10.A2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2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3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3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4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4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4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4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5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5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5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5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6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6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6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6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7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7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7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7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8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8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8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8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9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9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9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9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10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10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10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10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11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11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11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11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12" style:family="table-cell">
      <style:table-cell-properties fo:background-color="#d8d8d8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0.B1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12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12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0.A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B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C13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ula10.D13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ula11" style:family="table">
      <style:table-properties style:width="17cm" style:rel-width="100%" fo:margin-left="0.009cm" fo:margin-top="0cm" fo:margin-bottom="0cm" table:align="left" style:writing-mode="lr-tb"/>
    </style:style>
    <style:style style:name="Taula11.A" style:family="table-column">
      <style:table-column-properties style:column-width="11.852cm" style:rel-column-width="45684*"/>
    </style:style>
    <style:style style:name="Taula11.B" style:family="table-column">
      <style:table-column-properties style:column-width="5.149cm" style:rel-column-width="19850*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91cm" fo:padding-right="0.191cm" fo:padding-top="0cm" fo:padding-bottom="0cm" fo:border="0.5pt solid #000000"/>
    </style:style>
    <style:style style:name="Taula12" style:family="table">
      <style:table-properties style:width="17cm" style:rel-width="100%" fo:margin-left="0.009cm" fo:margin-top="0cm" fo:margin-bottom="0cm" table:align="left" style:writing-mode="lr-tb"/>
    </style:style>
    <style:style style:name="Taula12.A" style:family="table-column">
      <style:table-column-properties style:column-width="5.927cm" style:rel-column-width="3360*"/>
    </style:style>
    <style:style style:name="Taula12.B" style:family="table-column">
      <style:table-column-properties style:column-width="3.688cm" style:rel-column-width="2091*"/>
    </style:style>
    <style:style style:name="Taula12.C" style:family="table-column">
      <style:table-column-properties style:column-width="3.692cm" style:rel-column-width="2093*"/>
    </style:style>
    <style:style style:name="Taula12.D" style:family="table-column">
      <style:table-column-properties style:column-width="3.694cm" style:rel-column-width="2094*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ula12.D1" style:family="table-cell">
      <style:table-cell-properties style:vertical-align="middle" fo:padding-left="0.199cm" fo:padding-right="0.191cm" fo:padding-top="0cm" fo:padding-bottom="0cm" fo:border="0.5pt solid #00000a"/>
    </style:style>
    <style:style style:name="Taula12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ula12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ula12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ula12.C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ula12.D3" style:family="table-cell">
      <style:table-cell-properties fo:padding-left="0.199cm" fo:padding-right="0.191cm" fo:padding-top="0cm" fo:padding-bottom="0cm" fo:border="0.5pt solid #00000a"/>
    </style:style>
    <style:style style:name="Taula12.A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ula12.B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ula12.C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ula12.D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P3" style:family="paragraph" style:parent-style-name="Footer">
      <style:text-properties style:font-name="Noto Sans" fo:language="ca" fo:country="ES" officeooo:paragraph-rsid="0013c7ad" style:font-name-complex="Noto Sans2"/>
    </style:style>
    <style:style style:name="P4" style:family="paragraph" style:parent-style-name="Footer">
      <style:text-properties style:font-name="Noto Sans" fo:language="ca" fo:country="ES" officeooo:paragraph-rsid="003c0501" style:font-name-complex="Noto Sans2"/>
    </style:style>
    <style:style style:name="P5" style:family="paragraph" style:parent-style-name="Footer">
      <style:text-properties style:font-name="Noto Sans" fo:language="ca" fo:country="ES" officeooo:paragraph-rsid="001c8295" style:font-name-complex="Noto Sans2"/>
    </style:style>
    <style:style style:name="P6" style:family="paragraph" style:parent-style-name="Footer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2" style:font-size-complex="7.5pt"/>
    </style:style>
    <style:style style:name="P7" style:family="paragraph" style:parent-style-name="Footer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2" style:font-size-complex="7.5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01c8295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2" style:font-size-complex="11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language="es" fo:country="ES" fo:font-weight="bold" officeooo:paragraph-rsid="00194053" style:font-size-asian="11pt" style:language-asian="en" style:country-asian="US" style:font-weight-asian="bold" style:font-name-complex="Noto Sans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style:font-name="Noto Sans" fo:font-size="10pt" fo:language="es" fo:country="ES" officeooo:paragraph-rsid="004473d2" style:font-size-asian="10pt" style:font-name-complex="Noto Sans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0pt" fo:language="es" fo:country="ES" officeooo:paragraph-rsid="004473d2" style:font-size-asian="10pt" style:font-name-complex="Noto Sans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0pt" fo:language="es" fo:country="ES" officeooo:paragraph-rsid="004473d2" fo:background-color="transparent" style:font-name-asian="Symbol" style:font-size-asian="10pt" style:font-name-complex="Noto Sans2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style:font-name="Noto Sans" fo:font-size="11pt" fo:language="es" fo:country="ES" fo:font-weight="bold" officeooo:paragraph-rsid="004473d2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variant="normal" fo:text-transform="none" style:font-name="Noto Sans" fo:font-size="11pt" fo:language="es" fo:country="ES" fo:font-weight="bold" officeooo:paragraph-rsid="004473d2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fo:font-weight="bold" officeooo:rsid="001b1f3e" officeooo:paragraph-rsid="004473d2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fo:font-weight="bold" officeooo:rsid="0041e774" officeooo:paragraph-rsid="004473d2" style:font-size-asian="11pt" style:language-asian="en" style:country-asian="US" style:font-weight-asian="bold" style:font-name-complex="Noto Sans2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fo:font-weight="bold" officeooo:paragraph-rsid="004473d2" style:font-name-asian="Symbol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fo:font-weight="bold" officeooo:paragraph-rsid="004473d2" fo:background-color="transparent" style:font-size-asian="11pt" style:language-asian="es" style:country-asian="ES" style:font-weight-asian="bold" style:font-name-complex="Noto Sans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fo:font-weight="bold" officeooo:paragraph-rsid="004473d2" fo:background-color="transparent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4473d2" fo:background-color="transparent" style:font-size-asian="11pt" style:font-weight-asian="bold" style:font-name-complex="Noto Sans2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4473d2" fo:background-color="transparent" style:font-size-asian="11pt" style:font-weight-asian="bold" style:font-name-complex="Noto Sans2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language="es" fo:country="ES" fo:font-weight="bold" officeooo:paragraph-rsid="004473d2" fo:background-color="transparent" style:font-size-asian="11pt" style:font-weight-asian="bold" style:font-name-complex="Noto Sans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4473d2" fo:background-color="transparent" style:font-size-asian="11pt" style:font-weight-asian="bold" style:font-name-complex="Noto Sans2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4473d2" fo:background-color="transparent" style:font-size-asian="11pt" style:font-weight-asian="bold" style:font-name-complex="Noto Sans2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 style:vertical-align="middl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4473d2" fo:background-color="transparent" style:font-size-asian="11pt" style:font-weight-asian="bold" style:font-name-complex="Noto Sans2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4473d2" fo:background-color="transparent" style:font-size-asian="11pt" style:font-weight-asian="bold" style:font-name-complex="Noto Sans2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fo:font-weight="bold" officeooo:paragraph-rsid="0032e225" fo:background-color="transparent" style:font-name-asian="Symbol" style:font-size-asian="11pt" style:language-asian="en" style:country-asian="US" style:font-weight-asian="bold" style:font-name-complex="Noto Sans2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fo:font-weight="bold" officeooo:paragraph-rsid="004473d2" fo:background-color="transparent" style:font-name-asian="Symbol" style:font-size-asian="11pt" style:font-weight-asian="bold" style:font-name-complex="Noto Sans2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font-name="Noto Sans" fo:font-size="11pt" fo:language="es" fo:country="ES" fo:font-weight="bold" officeooo:paragraph-rsid="004473d2" fo:background-color="transparent" style:font-name-asian="Symbol" style:font-size-asian="11pt" style:font-weight-asian="bold" style:font-name-complex="Noto Sans2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es" fo:country="ES" officeooo:paragraph-rsid="004473d2" style:font-size-asian="11pt" style:font-name-complex="Noto Sans2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variant="normal" fo:text-transform="none" style:font-name="Noto Sans" fo:font-size="11pt" fo:language="es" fo:country="ES" officeooo:paragraph-rsid="004473d2" style:font-size-asian="11pt" style:font-name-complex="Noto Sans2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fo:language="es" fo:country="ES" officeooo:paragraph-rsid="004473d2" style:font-size-asian="11pt" style:font-name-complex="Noto Sans2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fo:language="es" fo:country="ES" officeooo:paragraph-rsid="004473d2" style:font-size-asian="11pt" style:font-name-complex="Noto Sans2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style:font-name="Noto Sans" fo:font-size="11pt" fo:language="es" fo:country="ES" officeooo:paragraph-rsid="004473d2" style:font-size-asian="11pt" style:font-name-complex="Noto Sans2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officeooo:paragraph-rsid="004473d2" style:font-name-asian="Symbol" style:font-size-asian="11pt" style:font-name-complex="Noto Sans2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normal" fo:text-transform="none" style:font-name="Noto Sans" fo:font-size="11pt" fo:language="es" fo:country="ES" officeooo:paragraph-rsid="004473d2" fo:background-color="#ffff00" style:font-size-asian="11pt" style:font-name-complex="Noto Sans2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officeooo:paragraph-rsid="004473d2" fo:background-color="#ffff00" style:font-size-asian="11pt" style:font-name-complex="Noto Sans2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fo:language="es" fo:country="ES" fo:font-style="italic" officeooo:paragraph-rsid="004473d2" style:font-name-asian="Symbol" style:font-size-asian="11pt" style:font-style-asian="italic" style:font-name-complex="Noto Sans2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es" fo:country="ES" fo:font-style="italic" officeooo:paragraph-rsid="004473d2" style:font-name-asian="Symbol" style:font-size-asian="11pt" style:font-style-asian="italic" style:font-name-complex="Noto Sans2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variant="normal" fo:text-transform="none" style:font-name="Noto Sans" fo:font-size="11pt" fo:language="es" fo:country="ES" fo:font-style="italic" officeooo:paragraph-rsid="004473d2" style:font-name-asian="Symbol" style:font-size-asian="11pt" style:font-style-asian="italic" style:font-name-complex="Noto Sans2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fo:language="es" fo:country="ES" fo:font-style="italic" officeooo:paragraph-rsid="004473d2" style:font-size-asian="11pt" style:font-style-asian="italic" style:font-name-complex="Noto Sans2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language="es" fo:country="ES" fo:font-style="italic" officeooo:paragraph-rsid="004473d2" style:letter-kerning="false" fo:background-color="transparent" style:font-name-asian="Symbol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language="es" fo:country="ES" fo:font-style="italic" officeooo:rsid="0049fe24" officeooo:paragraph-rsid="0049fe24" style:letter-kerning="false" fo:background-color="transparent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language="es" fo:country="ES" fo:font-style="italic" officeooo:paragraph-rsid="0049fe24" style:letter-kerning="false" fo:background-color="transparent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language="es" fo:country="ES" fo:font-style="italic" officeooo:paragraph-rsid="004473d2" style:letter-kerning="false" fo:background-color="transparent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style="italic" officeooo:paragraph-rsid="004473d2" style:letter-kerning="false" fo:background-color="transparent" style:font-name-asian="Times New Roman" style:font-size-asian="11pt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language="es" fo:country="ES" fo:font-style="italic" officeooo:rsid="004f6d2a" officeooo:paragraph-rsid="004f6d2a" style:letter-kerning="false" fo:background-color="transparent" style:font-name-asian="Times New Roman" style:font-size-asian="11pt" style:language-asian="en" style:country-asian="US" style:font-style-asian="italic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fo:language="es" fo:country="ES" fo:font-style="italic" officeooo:paragraph-rsid="004473d2" fo:background-color="transparent" style:font-name-asian="Symbol" style:font-size-asian="11pt" style:font-style-asian="italic" style:font-name-complex="Noto Sans2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language="es" fo:country="ES" fo:font-style="italic" officeooo:paragraph-rsid="004473d2" fo:background-color="transparent" style:font-name-asian="Symbol" style:font-size-asian="11pt" style:font-style-asian="italic" style:font-name-complex="Noto Sans2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fo:font-style="italic" officeooo:paragraph-rsid="004473d2" fo:background-color="transparent" style:font-name-asian="Symbol" style:font-size-asian="11pt" style:font-style-asian="italic" style:font-name-complex="Noto Sans2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style="italic" officeooo:paragraph-rsid="004473d2" fo:background-color="transparent" style:font-size-asian="11pt" style:font-style-asian="italic" style:font-name-complex="Noto Sans2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style="italic" officeooo:rsid="004a72bc" officeooo:paragraph-rsid="004a72bc" fo:background-color="transparent" style:font-size-asian="11pt" style:font-style-asian="italic" style:font-name-complex="Noto Sans2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normal" fo:text-transform="none" style:font-name="Noto Sans" fo:font-size="11pt" fo:language="es" fo:country="ES" officeooo:paragraph-rsid="004473d2" style:letter-kerning="false" style:font-name-asian="Times New Roman" style:font-size-asian="11pt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style:text-underline-style="solid" style:text-underline-width="auto" style:text-underline-color="font-color" fo:font-weight="bold" officeooo:paragraph-rsid="004473d2" fo:background-color="transparent" style:font-name-asian="Symbol" style:font-size-asian="11pt" style:font-weight-asian="bold" style:font-name-complex="Noto Sans2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es" fo:country="ES" officeooo:rsid="003038e3" officeooo:paragraph-rsid="004473d2" fo:background-color="transparent" style:font-size-asian="11pt" style:font-name-complex="Noto Sans2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officeooo:paragraph-rsid="00174dab" fo:background-color="transparent" style:font-size-asian="11pt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fo:language="es" fo:country="ES" officeooo:rsid="0041e774" officeooo:paragraph-rsid="004473d2" fo:background-color="transparent" style:font-size-asian="11pt" style:language-asian="en" style:country-asian="US" style:font-name-complex="Noto Sans2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officeooo:paragraph-rsid="0049fe24" fo:background-color="transparent" style:font-name-asian="Symbol" style:font-size-asian="11pt" style:font-name-complex="Noto Sans2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language="es" fo:country="ES" officeooo:rsid="0047dcaf" officeooo:paragraph-rsid="0047dcaf" fo:background-color="transparent" style:font-name-asian="Symbol" style:font-size-asian="11pt" style:font-name-complex="Noto Sans2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style:font-name="Noto Sans" fo:font-size="11pt" fo:language="es" fo:country="ES" officeooo:paragraph-rsid="004473d2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language="es" fo:country="ES" officeooo:paragraph-rsid="004473d2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variant="normal" fo:text-transform="none" fo:language="es" fo:country="ES" officeooo:paragraph-rsid="004473d2" fo:background-color="transparent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fo:font-variant="normal" fo:text-transform="none" fo:language="es" fo:country="ES" officeooo:paragraph-rsid="004473d2" fo:background-color="transparen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fo:language="es" fo:country="ES" officeooo:paragraph-rsid="004473d2" fo:background-color="transparen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fo:language="es" fo:country="ES" fo:font-style="italic" officeooo:paragraph-rsid="004473d2" fo:background-color="transparent" style:font-name-asian="Symbol" style:font-size-asian="11pt" style:font-style-asian="italic" style:font-name-complex="Noto Sans2" style:font-size-complex="11pt"/>
    </style:style>
    <style:style style:name="P81" style:family="paragraph" style:parent-style-name="Frame_20_contents">
      <style:paragraph-properties fo:margin-top="0cm" fo:margin-bottom="0cm" style:contextual-spacing="false" fo:text-align="justify" style:justify-single-word="false" fo:orphans="0" fo:widows="0" fo:hyphenation-ladder-count="no-limit" style:vertical-align="baseline"/>
      <style:text-properties style:font-name="Noto Sans" fo:font-size="11pt" style:font-size-asian="11pt" style:font-name-complex="Noto Sans2" style:font-size-complex="11pt" fo:hyphenate="false" fo:hyphenation-remain-char-count="2" fo:hyphenation-push-char-count="2" loext:hyphenation-no-caps="false"/>
    </style:style>
    <style:style style:name="P82" style:family="paragraph" style:parent-style-name="Default">
      <style:paragraph-properties fo:margin-top="0cm" fo:margin-bottom="0cm" style:contextual-spacing="false" fo:line-height="100%" fo:text-align="end" style:justify-single-word="false" fo:orphans="0" fo:widows="0"/>
      <style:text-properties fo:font-variant="normal" fo:text-transform="none" fo:font-size="10pt" fo:language="es" fo:country="ES" fo:font-weight="bold" officeooo:paragraph-rsid="004473d2" style:font-size-asian="10pt" style:font-weight-asian="bold" style:font-size-complex="10pt" style:font-style-complex="italic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font-variant="normal" fo:text-transform="none" fo:language="es" fo:country="ES" officeooo:paragraph-rsid="004473d2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text-transform="uppercase" style:font-name="Noto Sans" fo:font-size="11pt" fo:language="es" fo:country="ES" fo:font-weight="bold" officeooo:paragraph-rsid="004473d2" fo:background-color="transparent" style:font-name-asian="Symbol" style:font-size-asian="11pt" style:language-asian="en" style:country-asian="US" style:font-weight-asian="bold" style:font-name-complex="Noto Sans2" style:font-size-complex="11pt"/>
    </style:style>
    <style:style style:name="P85" style:family="paragraph" style:parent-style-name="Normal_20__28_Web_29_">
      <style:paragraph-properties fo:margin-top="0cm" fo:margin-bottom="0cm" style:contextual-spacing="false" fo:line-height="100%" fo:orphans="0" fo:widows="0" fo:hyphenation-ladder-count="no-limit"/>
      <style:text-properties fo:font-variant="normal" fo:text-transform="none" fo:color="#000000" loext:opacity="100%" style:font-name="Noto Sans" fo:font-size="11pt" fo:language="es" fo:country="ES" officeooo:paragraph-rsid="004473d2" fo:background-color="transparent" style:font-size-asian="11pt" style:font-name-complex="Noto Sans2" style:font-size-complex="11pt" fo:hyphenate="false" fo:hyphenation-remain-char-count="2" fo:hyphenation-push-char-count="2" loext:hyphenation-no-caps="false"/>
    </style:style>
    <style:style style:name="P86" style:family="paragraph" style:parent-style-name="Normal_20__28_Web_29_">
      <style:paragraph-properties fo:margin-top="0cm" fo:margin-bottom="0cm" style:contextual-spacing="false" fo:line-height="100%" fo:orphans="0" fo:widows="0"/>
      <style:text-properties fo:font-variant="normal" fo:text-transform="none" fo:color="#000000" loext:opacity="100%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87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fo:font-style="italic" officeooo:paragraph-rsid="004473d2" fo:background-color="transparent" style:font-name-asian="Symbol" style:font-size-asian="11pt" style:font-style-asian="italic" style:font-name-complex="Noto Sans2" style:font-size-complex="11pt"/>
    </style:style>
    <style:style style:name="P88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size-complex="11pt"/>
    </style:style>
    <style:style style:name="P89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9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fo:language="es" fo:country="ES" fo:font-style="italic" officeooo:paragraph-rsid="004473d2" fo:background-color="transparent" style:font-name-asian="Symbol" style:font-style-asian="italic" style:font-name-complex="Noto Sans2"/>
    </style:style>
    <style:style style:name="P91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fo:language="es" fo:country="ES" officeooo:paragraph-rsid="004473d2" fo:background-color="transparent" style:font-name-asian="Symbol" style:font-name-complex="Noto Sans2"/>
    </style:style>
    <style:style style:name="P92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2" style:font-size-complex="11pt"/>
    </style:style>
    <style:style style:name="P93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2" style:font-size-complex="12pt"/>
    </style:style>
    <style:style style:name="P94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P95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P96" style:family="paragraph" style:parent-style-name="Encabezado1">
      <style:paragraph-properties fo:text-align="center" style:justify-single-word="false" fo:orphans="0" fo:widows="0"/>
    </style:style>
    <style:style style:name="P97" style:family="paragraph" style:parent-style-name="Encabezado1">
      <style:paragraph-properties fo:text-align="center" style:justify-single-word="false" fo:orphans="0" fo:widows="0" style:snap-to-layout-grid="false"/>
    </style:style>
    <style:style style:name="P98" style:family="paragraph" style:parent-style-name="Número_20_de_20_pàgina1">
      <style:text-properties officeooo:paragraph-rsid="001c8295"/>
    </style:style>
    <style:style style:name="P99" style:family="paragraph" style:parent-style-name="Frame_20_contents">
      <style:text-properties fo:color="#000000" loext:opacity="100%"/>
    </style:style>
    <style:style style:name="P100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auto"/>
      <style:text-properties fo:font-variant="normal" fo:text-transform="none" style:font-name="Noto Sans" fo:font-size="10pt" fo:language="es" fo:country="ES" officeooo:rsid="0022489c" officeooo:paragraph-rsid="004473d2" style:font-name-asian="Times New Roman" style:font-size-asian="10pt" style:language-asian="es" style:country-asian="ES" style:font-name-complex="Noto Sans2" style:font-size-complex="10pt"/>
    </style:style>
    <style:style style:name="P101" style:family="paragraph" style:parent-style-name="Párrafo_20_de_20_lista2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fo:font-variant="normal" fo:text-transform="none" style:font-name="Noto Sans" fo:font-size="10pt" fo:language="es" fo:country="ES" officeooo:rsid="0022489c" officeooo:paragraph-rsid="004473d2" style:font-size-asian="10pt" style:language-asian="es" style:country-asian="ES" style:font-name-complex="Noto Sans2" style:font-size-complex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font-variant="normal" fo:text-transform="none" fo:color="#000000" loext:opacity="100%" style:font-name="Noto Sans" fo:font-size="11pt" fo:language="es" fo:country="ES" officeooo:paragraph-rsid="004473d2" style:font-name-asian="Symbol" style:font-size-asian="11pt" style:font-name-complex="Noto Sans2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4473d2" fo:background-color="transparent" style:font-name-asian="Symbol" style:font-size-asian="11pt" style:language-asian="en" style:country-asian="US" style:font-weight-asian="bold" style:font-name-complex="Noto Sans2" style:font-size-complex="11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rsid="0032e225" officeooo:paragraph-rsid="004473d2" fo:background-color="transparent" style:font-name-asian="Symbol" style:font-size-asian="11pt" style:font-name-complex="Noto Sans2" style:font-size-complex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size-complex="11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snap-to-layout-grid="false"/>
      <style:text-properties fo:font-variant="normal" fo:text-transform="none" style:font-name="Noto Sans" fo:font-size="11pt" fo:language="es" fo:country="ES" officeooo:rsid="004a5eb7" officeooo:paragraph-rsid="0049fe24" fo:background-color="transparent" style:font-size-asian="11pt" style:font-name-complex="Noto Sans2" style:font-size-complex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fo:font-variant="normal" fo:text-transform="none" fo:color="#000000" loext:opacity="100%" style:font-name="Noto Sans" fo:font-size="11pt" fo:language="es" fo:country="ES" fo:font-weight="normal" officeooo:paragraph-rsid="004473d2" style:letter-kerning="false" style:font-name-asian="Times New Roman" style:font-size-asian="11pt" style:language-asian="zh" style:country-asian="CN" style:font-weight-asian="normal" style:font-name-complex="Noto Sans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1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11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size-complex="11pt"/>
    </style:style>
    <style:style style:name="P11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rsid="003038e3" officeooo:paragraph-rsid="004473d2" fo:background-color="transparent" style:font-size-asian="11pt" style:font-size-complex="11pt"/>
    </style:style>
    <style:style style:name="P114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font-variant="normal" fo:text-transform="none" fo:color="#00000a" loext:opacity="100%" style:font-name="Noto Sans" fo:font-size="11pt" fo:language="es" fo:country="ES" officeooo:paragraph-rsid="004473d2" style:letter-kerning="false" style:font-name-asian="Times New Roman" style:font-size-asian="11pt" style:language-asian="zh" style:country-asian="CN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Párrafo_20_de_20_lista2">
      <style:paragraph-properties fo:margin-left="0.501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fo:font-variant="normal" fo:text-transform="none" style:font-name="Noto Sans" fo:font-size="10pt" fo:language="es" fo:country="ES" officeooo:paragraph-rsid="004473d2" style:font-size-asian="10pt" style:font-name-complex="Noto Sans2" style:font-size-complex="10pt"/>
    </style:style>
    <style:style style:name="P11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font-variant="normal" fo:text-transform="none" style:font-name="Noto Sans" fo:font-size="11pt" fo:language="es" fo:country="ES" officeooo:paragraph-rsid="004473d2" style:font-name-asian="Symbol" style:font-size-asian="11pt" style:font-name-complex="Noto Sans2" style:font-size-complex="11pt"/>
    </style:style>
    <style:style style:name="P11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font-variant="normal" fo:text-transform="none" fo:language="es" fo:country="ES" officeooo:paragraph-rsid="004473d2"/>
    </style:style>
    <style:style style:name="P118" style:family="paragraph" style:parent-style-name="List_20_Paragraph"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119" style:family="paragraph" style:parent-style-name="Standard">
      <style:paragraph-properties fo:margin-left="0.688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style="italic" officeooo:paragraph-rsid="004473d2" fo:background-color="transparent" style:font-name-asian="Symbol" style:font-size-asian="11pt" style:font-style-asian="italic" style:font-name-complex="Noto Sans2" style:font-size-complex="11pt"/>
    </style:style>
    <style:style style:name="P120" style:family="paragraph" style:parent-style-name="Standard">
      <style:paragraph-properties fo:margin-left="0.688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121" style:family="paragraph" style:parent-style-name="Standard">
      <style:paragraph-properties fo:margin-left="0.688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122" style:family="paragraph" style:parent-style-name="Table_20_Contents">
      <style:paragraph-properties fo:margin-left="0.688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123" style:family="paragraph" style:parent-style-name="Standard">
      <style:paragraph-properties fo:margin-left="0cm" fo:margin-right="0.123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12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342074" officeooo:paragraph-rsid="004473d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47dcaf" officeooo:paragraph-rsid="0047dca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paragraph-rsid="004473d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47dcaf" officeooo:paragraph-rsid="0047dcaf" fo:background-color="transparent" style:font-size-asian="11pt" style:language-asian="en" style:country-asian="US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/>
      <style:text-properties fo:font-variant="normal" fo:text-transform="none" style:font-name="Noto Sans" fo:font-size="11pt" fo:language="es" fo:country="ES" fo:font-style="italic" officeooo:paragraph-rsid="00470eb7" fo:background-color="transparent" style:font-name-asian="Symbol" style:font-size-asian="11pt" style:language-asian="en" style:country-asian="US" style:font-style-asian="italic" style:font-name-complex="Noto Sans2" style:font-size-complex="11pt" style:font-style-complex="italic" fo:hyphenate="false" fo:hyphenation-remain-char-count="2" fo:hyphenation-push-char-count="2" loext:hyphenation-no-caps="false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style:font-name="Noto Sans" fo:font-size="11pt" fo:language="es" fo:country="ES" fo:font-style="italic" officeooo:paragraph-rsid="00470eb7" fo:background-color="transparent" style:font-name-asian="Symbol" style:font-size-asian="11pt" style:language-asian="en" style:country-asian="US" style:font-style-asian="italic" style:font-name-complex="Noto Sans2" style:font-size-complex="11pt" style:font-style-complex="italic" fo:hyphenate="false" fo:hyphenation-remain-char-count="2" fo:hyphenation-push-char-count="2" loext:hyphenation-no-caps="false"/>
    </style:style>
    <style:style style:name="P130" style:family="paragraph" style:parent-style-name="Text_20_body">
      <style:text-properties fo:language="es" fo:country="ES" fo:font-style="italic" officeooo:paragraph-rsid="00470eb7" fo:background-color="transparent" style:language-asian="en" style:country-asian="US" style:font-style-asian="italic" style:font-style-complex="italic"/>
    </style:style>
    <style:style style:name="P131" style:family="paragraph" style:parent-style-name="Frame_20_contents" style:master-page-name="First_20_Page">
      <style:paragraph-properties fo:margin-top="0cm" fo:margin-bottom="0cm" style:contextual-spacing="false" fo:line-height="100%" style:page-number="auto" fo:padding="0.049cm" fo:border="0.06pt solid #000000"/>
      <style:text-properties fo:font-variant="normal" fo:text-transform="none" fo:color="#000000" loext:opacity="100%" style:font-name="Noto Sans" fo:font-size="9pt" fo:language="es" fo:country="ES" fo:font-weight="bold" officeooo:paragraph-rsid="004473d2" fo:background-color="transparent" style:font-size-asian="9pt" style:font-weight-asian="bold" style:font-name-complex="Noto Sans2"/>
    </style:style>
    <style:style style:name="P132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3" style:font-size-complex="12pt"/>
    </style:style>
    <style:style style:name="P133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 fo:padding="0.049cm" fo:border="0.06pt solid #000000"/>
      <style:text-properties fo:font-variant="normal" fo:text-transform="none" fo:color="#000000" loext:opacity="100%" style:font-name="Noto Sans" fo:font-size="9pt" fo:language="es" fo:country="ES" officeooo:paragraph-rsid="004473d2" fo:background-color="transparent" style:font-size-asian="9pt" style:font-name-complex="Noto Sans2"/>
    </style:style>
    <style:style style:name="P134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 fo:padding="0.049cm" fo:border="0.06pt solid #000000"/>
      <style:text-properties fo:font-variant="normal" fo:text-transform="none" fo:color="#000000" loext:opacity="100%" style:font-name="Noto Sans" fo:font-size="9pt" fo:language="es" fo:country="ES" fo:font-weight="normal" officeooo:paragraph-rsid="004473d2" fo:background-color="transparent" style:font-size-asian="9pt" style:language-asian="en" style:country-asian="US" style:font-weight-asian="normal" style:font-name-complex="Noto Sans2" style:font-size-complex="11pt" style:font-weight-complex="normal"/>
    </style:style>
    <style:style style:name="P135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fo:text-transform="uppercase" style:font-name="Noto Sans" fo:font-size="11pt" fo:language="es" fo:country="ES" fo:font-weight="normal" officeooo:paragraph-rsid="004473d2" fo:background-color="transparent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136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137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language-asian="en" style:country-asian="US" style:font-name-complex="Noto Sans2" style:font-size-complex="11pt"/>
    </style:style>
    <style:style style:name="P13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language-asian="en" style:country-asian="US" style:font-name-complex="Noto Sans2" style:font-size-complex="11pt" fo:hyphenate="false" fo:hyphenation-remain-char-count="2" fo:hyphenation-push-char-count="2" loext:hyphenation-no-caps="false"/>
    </style:style>
    <style:style style:name="P139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140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141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rsid="003550dc" officeooo:paragraph-rsid="0049fe24" fo:background-color="transparent" style:font-name-asian="Symbol" style:font-size-asian="11pt" style:font-name-complex="Noto Sans2" style:font-size-complex="11pt"/>
    </style:style>
    <style:style style:name="P142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fo:background-color="transparent" style:font-size-asian="11pt" style:font-size-complex="11pt"/>
    </style:style>
    <style:style style:name="P143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rsid="003550dc" officeooo:paragraph-rsid="004473d2" style:font-name-asian="Symbol" style:font-size-asian="11pt" style:font-name-complex="Noto Sans2" style:font-size-complex="11pt"/>
    </style:style>
    <style:style style:name="P144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es" fo:country="ES" officeooo:paragraph-rsid="004473d2" style:font-name-asian="Symbol" style:font-size-asian="11pt" style:font-name-complex="Noto Sans2" style:font-size-complex="11pt"/>
    </style:style>
    <style:style style:name="P145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language="es" fo:country="ES" officeooo:paragraph-rsid="004473d2" fo:background-color="transparent"/>
    </style:style>
    <style:style style:name="P146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language="es" fo:country="ES" officeooo:rsid="0046c55c" officeooo:paragraph-rsid="0046c55c" fo:background-color="transparent"/>
    </style:style>
    <style:style style:name="P147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oto Sans" fo:font-size="11pt" fo:language="es" fo:country="ES" officeooo:rsid="00324537" officeooo:paragraph-rsid="004473d2" fo:background-color="transparent" style:font-name-asian="Symbol" style:font-size-asian="11pt" style:font-name-complex="Noto Sans2" style:font-size-complex="11pt"/>
    </style:style>
    <style:style style:name="P148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oto Sans" fo:font-size="11pt" fo:language="es" fo:country="ES" officeooo:paragraph-rsid="004473d2" fo:background-color="transparent" style:font-name-asian="Symbol" style:font-size-asian="11pt" style:font-name-complex="Noto Sans2" style:font-size-complex="11pt"/>
    </style:style>
    <style:style style:name="P149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language="es" fo:country="ES" officeooo:paragraph-rsid="004473d2" fo:background-color="transparent"/>
    </style:style>
    <style:style style:name="P150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Noto Sans" fo:font-size="11pt" fo:language="es" fo:country="ES" fo:font-weight="normal" officeooo:paragraph-rsid="004473d2" fo:background-color="transparent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151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Noto Sans" fo:font-size="11pt" fo:language="es" fo:country="ES" officeooo:rsid="003550dc" officeooo:paragraph-rsid="004473d2" fo:background-color="transparent" style:font-size-asian="11pt" style:font-size-complex="11pt"/>
    </style:style>
    <style:style style:name="P152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Noto Sans" fo:font-size="11pt" fo:language="es" fo:country="ES" officeooo:rsid="004702ec" officeooo:paragraph-rsid="0049fe24" fo:background-color="transparent" style:font-name-asian="Symbol" style:font-size-asian="11pt" style:language-asian="en" style:country-asian="US" style:font-name-complex="Noto Sans2" style:font-size-complex="11pt"/>
    </style:style>
    <style:style style:name="P153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Noto Sans" fo:font-size="11pt" fo:language="es" fo:country="ES" officeooo:rsid="003550dc" officeooo:paragraph-rsid="004473d2" style:font-name-asian="Symbol" style:font-size-asian="11pt" style:language-asian="en" style:country-asian="US" style:font-name-complex="Noto Sans2" style:font-size-complex="11pt"/>
    </style:style>
    <style:style style:name="P154" style:family="paragraph" style:parent-style-name="Standard">
      <style:text-properties fo:language="es" fo:country="ES"/>
    </style:style>
    <style:style style:name="P155" style:family="paragraph" style:parent-style-name="Standard" style:list-style-name="WWNum6">
      <style:paragraph-properties fo:margin-top="0cm" fo:margin-bottom="0cm" style:contextual-spacing="false" fo:line-height="100%"/>
      <style:text-properties fo:text-transform="uppercase" style:font-name="Noto Sans" fo:font-size="11pt" fo:language="es" fo:country="ES" fo:font-weight="normal" officeooo:paragraph-rsid="004473d2" fo:background-color="transparent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156" style:family="paragraph" style:parent-style-name="Standard" style:list-style-name="WWNum6">
      <style:paragraph-properties fo:margin-top="0cm" fo:margin-bottom="0cm" style:contextual-spacing="false" fo:line-height="100%"/>
      <style:text-properties fo:font-variant="normal" fo:text-transform="none" style:font-name="Noto Sans" fo:font-size="11pt" fo:language="es" fo:country="ES" officeooo:paragraph-rsid="004473d2" fo:background-color="transparent" style:font-size-asian="11pt" style:font-size-complex="11pt"/>
    </style:style>
    <style:style style:name="P157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font-name="Noto Sans" fo:font-size="11pt" fo:language="es" fo:country="ES" officeooo:paragraph-rsid="004473d2" fo:background-color="transparent" style:font-size-asian="11pt" style:font-name-complex="Noto Sans2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es" fo:country="ES" officeooo:paragraph-rsid="004473d2" fo:background-color="transparent" style:font-name-asian="Symbol" style:font-size-asian="11pt" style:language-asian="en" style:country-asian="US" style:font-name-complex="Noto Sans2" style:font-size-complex="11pt"/>
    </style:style>
    <style:style style:name="P159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style:font-name="Noto Sans" fo:font-size="11pt" fo:language="es" fo:country="ES" fo:font-style="italic" officeooo:rsid="004702ec" officeooo:paragraph-rsid="0047dcaf" fo:background-color="transparent" style:font-name-asian="Symbol" style:font-size-asian="11pt" style:language-asian="en" style:country-asian="US" style:font-style-asian="italic" style:font-name-complex="Noto Sans2" style:font-size-complex="11pt" style:font-style-complex="italic"/>
    </style:style>
    <style:style style:name="P160" style:family="paragraph" style:parent-style-name="Standard" style:master-page-name="Estilo_20_predet_20_horiz">
      <style:paragraph-properties fo:margin-top="0cm" fo:margin-bottom="0cm" style:contextual-spacing="false" fo:line-height="100%" fo:text-align="justify" style:justify-single-word="false" style:page-number="auto"/>
      <style:text-properties fo:font-variant="normal" fo:text-transform="none" fo:language="es" fo:country="ES" officeooo:paragraph-rsid="001b598c" fo:background-color="transparent"/>
    </style:style>
    <style:style style:name="P161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Noto Sans" fo:font-size="11pt" fo:language="es" fo:country="ES" officeooo:rsid="0032e225" officeooo:paragraph-rsid="00470eb7" fo:background-color="transparent" style:font-name-asian="Symbol" style:font-size-asian="11pt" style:language-asian="en" style:country-asian="US" style:font-name-complex="Noto Sans2" style:font-size-complex="11pt"/>
    </style:style>
    <style:style style:name="P162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font-name="Noto Sans" fo:font-size="11pt" fo:language="es" fo:country="ES" officeooo:rsid="00324537" officeooo:paragraph-rsid="004473d2" fo:background-color="transparent" style:font-name-asian="Symbol" style:font-size-asian="11pt" style:font-name-complex="Noto Sans2" style:font-size-complex="11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snap-to-layout-grid="false"/>
      <style:text-properties fo:font-variant="normal" fo:text-transform="none" style:font-name="Noto Sans" fo:font-size="11pt" fo:language="es" fo:country="ES" officeooo:rsid="004a5eb7" officeooo:paragraph-rsid="004a5eb7" fo:background-color="transparent" style:font-size-asian="11pt" style:font-name-complex="Noto Sans2" style:font-size-complex="11pt"/>
    </style:style>
    <style:style style:name="P164" style:family="paragraph" style:parent-style-name="Standard" style:list-style-name="WWNum7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font-variant="normal" fo:text-transform="none" style:font-name="Noto Sans" fo:font-size="11pt" fo:language="es" fo:country="ES" officeooo:paragraph-rsid="004473d2" fo:background-color="transparent" style:font-size-asian="11pt" style:font-size-complex="11pt"/>
    </style:style>
    <style:style style:name="P165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font-variant="normal" fo:text-transform="none" fo:language="es" fo:country="ES" officeooo:paragraph-rsid="004473d2"/>
    </style:style>
    <style:style style:name="P166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fo:language="es" fo:country="ES" fo:font-weight="normal" officeooo:paragraph-rsid="004473d2" style:font-size-asian="11pt" style:font-weight-asian="normal" style:font-name-complex="Noto Sans2" style:font-size-complex="11pt"/>
    </style:style>
    <style:style style:name="P167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fo:language="es" fo:country="ES" officeooo:paragraph-rsid="004473d2" style:font-size-asian="11pt" style:font-name-complex="Noto Sans2" style:font-size-complex="11pt"/>
    </style:style>
    <style:style style:name="P168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fo:font-variant="normal" fo:text-transform="none" style:font-name="Noto Sans" fo:font-size="11pt" fo:language="es" fo:country="ES" officeooo:paragraph-rsid="004473d2" style:font-size-asian="11pt" style:font-name-complex="Noto Sans2" style:font-size-complex="11pt"/>
    </style:style>
    <style:style style:name="P169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/>
      <style:text-properties fo:font-variant="normal" fo:text-transform="none" style:font-name="Noto Sans" fo:font-size="11pt" fo:language="es" fo:country="ES" officeooo:paragraph-rsid="004473d2" style:font-size-asian="11pt" style:font-name-complex="Noto Sans2" style:font-size-complex="11pt"/>
    </style:style>
    <style:style style:name="P170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fo:language="es" fo:country="ES" officeooo:paragraph-rsid="004473d2" style:font-size-asian="11pt" style:font-name-complex="Noto Sans2" style:font-size-complex="11pt"/>
    </style:style>
    <style:style style:name="P171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font-variant="normal" fo:text-transform="none" style:font-name="Noto Sans" fo:font-size="11pt" fo:language="es" fo:country="ES" fo:font-style="italic" fo:font-weight="normal" officeooo:paragraph-rsid="004473d2" style:font-size-asian="11pt" style:font-style-asian="italic" style:font-weight-asian="normal" style:font-name-complex="Noto Sans2" style:font-size-complex="11pt"/>
    </style:style>
    <style:style style:name="P172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0pt" fo:language="es" fo:country="ES" officeooo:paragraph-rsid="004473d2" style:font-size-asian="10pt" style:font-name-complex="Noto Sans2" style:font-size-complex="10pt"/>
    </style:style>
    <style:style style:name="P173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74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175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2" style:font-size-complex="12pt"/>
    </style:style>
    <style:style style:name="P17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4473d2"/>
    </style:style>
    <style:style style:name="T2" style:family="text">
      <style:text-properties officeooo:rsid="004343dc"/>
    </style:style>
    <style:style style:name="T3" style:family="text">
      <style:text-properties fo:language="es" fo:country="ES" officeooo:rsid="004473d2" style:language-asian="en" style:country-asian="US"/>
    </style:style>
    <style:style style:name="T4" style:family="text">
      <style:text-properties officeooo:rsid="003c0501"/>
    </style:style>
    <style:style style:name="T5" style:family="text">
      <style:text-properties fo:color="#004b99" loext:opacity="100%" fo:font-size="7.5pt" style:font-name-asian="Times New Roman" style:font-size-asian="7.5pt" style:language-asian="es" style:country-asian="ES" style:font-size-complex="7.5pt"/>
    </style:style>
    <style:style style:name="T6" style:family="text">
      <style:text-properties fo:color="#004b99" loext:opacity="100%" fo:font-size="7.5pt" officeooo:rsid="003c0501" style:font-name-asian="Times New Roman" style:font-size-asian="7.5pt" style:language-asian="es" style:country-asian="ES" style:font-size-complex="7.5pt"/>
    </style:style>
    <style:style style:name="T7" style:family="text">
      <style:text-properties style:font-name="Noto Sans" fo:font-size="11pt" fo:font-weight="bold" style:font-name-asian="Symbol" style:font-size-asian="11pt" style:font-weight-asian="bold" style:font-name-complex="Noto Sans2" style:font-size-complex="11pt"/>
    </style:style>
    <style:style style:name="T8" style:family="text">
      <style:text-properties style:font-name="Noto Sans" fo:font-size="11pt" fo:font-weight="bold" officeooo:rsid="00368d0f" style:font-name-asian="Symbol" style:font-size-asian="11pt" style:font-weight-asian="bold" style:font-name-complex="Noto Sans2" style:font-size-complex="11pt"/>
    </style:style>
    <style:style style:name="T9" style:family="text">
      <style:text-properties style:font-name="Noto Sans" fo:font-size="11pt" fo:font-weight="bold" fo:background-color="transparent" loext:char-shading-value="0" style:font-name-asian="Symbol" style:font-size-asian="11pt" style:font-weight-asian="bold" style:font-name-complex="Noto Sans2" style:font-size-complex="11pt"/>
    </style:style>
    <style:style style:name="T10" style:family="text">
      <style:text-properties style:font-name="Noto Sans" fo:font-size="11pt" style:font-name-asian="Symbol" style:font-size-asian="11pt" style:font-name-complex="Noto Sans2" style:font-size-complex="11pt"/>
    </style:style>
    <style:style style:name="T11" style:family="text">
      <style:text-properties style:font-name="Noto Sans" fo:font-size="11pt" officeooo:rsid="0033f9cd" style:font-name-asian="Symbol" style:font-size-asian="11pt" style:font-name-complex="Noto Sans2" style:font-size-complex="11pt"/>
    </style:style>
    <style:style style:name="T12" style:family="text">
      <style:text-properties style:font-name="Noto Sans" fo:font-size="11pt" officeooo:rsid="0047dcaf" style:font-name-asian="Symbol" style:font-size-asian="11pt" style:font-name-complex="Noto Sans2" style:font-size-complex="11pt"/>
    </style:style>
    <style:style style:name="T13" style:family="text">
      <style:text-properties style:font-name="Noto Sans" fo:font-size="11pt" officeooo:rsid="003f7f9d" style:font-name-asian="Symbol" style:font-size-asian="11pt" style:language-asian="en" style:country-asian="US" style:font-name-complex="Noto Sans2" style:font-size-complex="11pt"/>
    </style:style>
    <style:style style:name="T14" style:family="text">
      <style:text-properties style:font-name="Noto Sans" fo:font-size="11pt" officeooo:rsid="0029033f" style:font-name-asian="Symbol" style:font-size-asian="11pt" style:language-asian="en" style:country-asian="US" style:font-name-complex="Noto Sans2" style:font-size-complex="11pt"/>
    </style:style>
    <style:style style:name="T15" style:family="text">
      <style:text-properties style:font-name="Noto Sans" fo:font-size="11pt" fo:font-style="italic" style:font-name-asian="Symbol" style:font-size-asian="11pt" style:font-style-asian="italic" style:font-name-complex="Noto Sans2" style:font-size-complex="11pt"/>
    </style:style>
    <style:style style:name="T16" style:family="text">
      <style:text-properties style:font-name="Noto Sans" fo:font-size="11pt" fo:font-style="italic" officeooo:rsid="003038e3" style:font-name-asian="Symbol" style:font-size-asian="11pt" style:font-style-asian="italic" style:font-name-complex="Noto Sans2" style:font-size-complex="11pt"/>
    </style:style>
    <style:style style:name="T17" style:family="text">
      <style:text-properties style:font-name="Noto Sans" fo:font-size="11pt" fo:font-style="italic" style:letter-kerning="false" style:font-name-asian="Times New Roman" style:font-size-asian="11pt" style:font-style-asian="italic" style:font-name-complex="Noto Sans2" style:font-size-complex="11pt" style:language-complex="ar" style:country-complex="SA"/>
    </style:style>
    <style:style style:name="T18" style:family="text">
      <style:text-properties style:font-name="Noto Sans" fo:font-size="11pt" fo:font-style="italic" fo:font-weight="normal" style:font-size-asian="11pt" style:font-style-asian="italic" style:font-weight-asian="normal" style:font-name-complex="Noto Sans2" style:font-size-complex="11pt"/>
    </style:style>
    <style:style style:name="T19" style:family="text">
      <style:text-properties style:font-name="Noto Sans" fo:font-size="11pt" style:font-size-asian="11pt" style:font-name-complex="Noto Sans2" style:font-size-complex="11pt"/>
    </style:style>
    <style:style style:name="T20" style:family="text">
      <style:text-properties style:font-name="Noto Sans" fo:font-size="11pt" style:font-size-asian="11pt" style:font-size-complex="11pt"/>
    </style:style>
    <style:style style:name="T21" style:family="text">
      <style:text-properties style:font-name="Noto Sans" fo:font-size="11pt" officeooo:rsid="00470eb7" style:font-size-asian="11pt" style:font-size-complex="11pt"/>
    </style:style>
    <style:style style:name="T22" style:family="text">
      <style:text-properties style:font-name="Noto Sans" fo:font-size="11pt" officeooo:rsid="00403d4a" style:font-size-asian="11pt" style:language-asian="en" style:country-asian="US" style:font-size-complex="11pt"/>
    </style:style>
    <style:style style:name="T23" style:family="text">
      <style:text-properties style:font-name="Noto Sans" fo:font-size="11pt" style:letter-kerning="false" style:font-name-asian="Times New Roman" style:font-size-asian="11pt" style:font-name-complex="Noto Sans2" style:font-size-complex="11pt" style:language-complex="ar" style:country-complex="SA"/>
    </style:style>
    <style:style style:name="T24" style:family="text">
      <style:text-properties style:font-name="Noto Sans" fo:font-size="11pt" style:font-name-asian="LegacySanITCBoo2" style:font-size-asian="11pt" style:font-name-complex="Noto Sans2" style:font-size-complex="11pt"/>
    </style:style>
    <style:style style:name="T25" style:family="text">
      <style:text-properties style:font-name="Noto Sans" fo:font-size="11pt" fo:font-weight="normal" style:font-size-asian="11pt" style:font-weight-asian="normal" style:font-name-complex="Noto Sans2" style:font-size-complex="11pt"/>
    </style:style>
    <style:style style:name="T26" style:family="text">
      <style:text-properties style:font-name="Noto Sans" fo:font-size="11pt" fo:language="ca" fo:country="ES" officeooo:rsid="00470eb7" style:font-size-asian="11pt" style:language-asian="en" style:country-asian="US" style:font-size-complex="11pt"/>
    </style:style>
    <style:style style:name="T27" style:family="text">
      <style:text-properties fo:text-transform="uppercase"/>
    </style:style>
    <style:style style:name="T28" style:family="text">
      <style:text-properties fo:text-transform="uppercase" fo:color="#000000" loext:opacity="100%" style:font-name="Noto Sans" fo:font-size="11pt" style:font-name-asian="Symbol" style:font-size-asian="11pt" style:language-asian="en" style:country-asian="US" style:font-name-complex="Noto Sans2" style:font-size-complex="11pt"/>
    </style:style>
    <style:style style:name="T29" style:family="text">
      <style:text-properties fo:text-transform="uppercase" fo:color="#000000" loext:opacity="100%" style:font-name="Noto Sans" fo:font-size="11pt" officeooo:rsid="00324537" style:font-name-asian="Symbol" style:font-size-asian="11pt" style:language-asian="en" style:country-asian="US" style:font-name-complex="Noto Sans2" style:font-size-complex="11pt"/>
    </style:style>
    <style:style style:name="T30" style:family="text">
      <style:text-properties fo:text-transform="uppercase" fo:color="#000000" loext:opacity="100%" style:font-name="Noto Sans" fo:font-size="11pt" officeooo:rsid="003237e1" style:font-name-asian="Symbol" style:font-size-asian="11pt" style:language-asian="en" style:country-asian="US" style:font-name-complex="Noto Sans2" style:font-size-complex="11pt"/>
    </style:style>
    <style:style style:name="T31" style:family="text">
      <style:text-properties fo:text-transform="uppercase" fo:color="#000000" loext:opacity="100%" style:font-name="Noto Sans" fo:font-size="11pt" officeooo:rsid="0046c55c" style:font-name-asian="Symbol" style:font-size-asian="11pt" style:language-asian="en" style:country-asian="US" style:font-name-complex="Noto Sans2" style:font-size-complex="11pt"/>
    </style:style>
    <style:style style:name="T32" style:family="text">
      <style:text-properties fo:text-transform="uppercase" fo:color="#000000" loext:opacity="100%" style:font-name="Noto Sans" fo:font-size="11pt" fo:font-style="normal" style:font-name-asian="Symbol" style:font-size-asian="11pt" style:language-asian="en" style:country-asian="US" style:font-style-asian="normal" style:font-name-complex="Noto Sans2" style:font-size-complex="11pt" style:font-style-complex="normal"/>
    </style:style>
    <style:style style:name="T33" style:family="text">
      <style:text-properties fo:text-transform="uppercase" fo:color="#000000" loext:opacity="100%" style:font-name="Noto Sans" fo:font-size="11pt" fo:font-style="normal" officeooo:rsid="0029033f" style:font-name-asian="Symbol" style:font-size-asian="11pt" style:language-asian="en" style:country-asian="US" style:font-style-asian="normal" style:font-name-complex="Noto Sans2" style:font-size-complex="11pt" style:font-style-complex="normal"/>
    </style:style>
    <style:style style:name="T34" style:family="text">
      <style:text-properties fo:text-transform="uppercase" officeooo:rsid="0033f9cd"/>
    </style:style>
    <style:style style:name="T35" style:family="text">
      <style:text-properties fo:text-transform="uppercase" officeooo:rsid="003194bf"/>
    </style:style>
    <style:style style:name="T36" style:family="text">
      <style:text-properties fo:text-transform="uppercase" officeooo:rsid="00403d4a"/>
    </style:style>
    <style:style style:name="T37" style:family="text">
      <style:text-properties fo:text-transform="uppercase" style:font-name-asian="Symbol" style:font-name-complex="Noto Sans2"/>
    </style:style>
    <style:style style:name="T38" style:family="text">
      <style:text-properties fo:text-transform="uppercase" officeooo:rsid="0032e225"/>
    </style:style>
    <style:style style:name="T39" style:family="text">
      <style:text-properties fo:color="#000000" loext:opacity="100%" style:font-name="Noto Sans" fo:font-size="11pt" style:font-size-asian="11pt" style:font-size-complex="11pt"/>
    </style:style>
    <style:style style:name="T40" style:family="text">
      <style:text-properties fo:color="#000000" loext:opacity="100%" style:font-name="Noto Sans" fo:font-size="11pt" style:font-size-asian="11pt" style:font-name-complex="Noto Sans2" style:font-size-complex="11pt"/>
    </style:style>
    <style:style style:name="T41" style:family="text">
      <style:text-properties fo:color="#000000" loext:opacity="100%" style:font-name="Noto Sans" fo:font-size="11pt" officeooo:rsid="0033f9cd" style:font-name-asian="Symbol" style:font-size-asian="11pt" style:font-name-complex="Noto Sans2" style:font-size-complex="11pt"/>
    </style:style>
    <style:style style:name="T42" style:family="text">
      <style:text-properties fo:color="#000000" loext:opacity="100%" style:font-name="Noto Sans" fo:font-size="11pt" officeooo:rsid="00342074" style:font-name-asian="Symbol" style:font-size-asian="11pt" style:font-name-complex="Noto Sans2" style:font-size-complex="11pt"/>
    </style:style>
    <style:style style:name="T43" style:family="text">
      <style:text-properties fo:color="#000000" loext:opacity="100%" style:font-name="Noto Sans" fo:font-size="11pt" officeooo:rsid="0047dcaf" style:font-name-asian="Symbol" style:font-size-asian="11pt" style:font-name-complex="Noto Sans2" style:font-size-complex="11pt"/>
    </style:style>
    <style:style style:name="T44" style:family="text">
      <style:text-properties fo:color="#000000" loext:opacity="100%" style:font-name="Noto Sans" fo:font-size="11pt" officeooo:rsid="00485883" style:font-name-asian="Symbol" style:font-size-asian="11pt" style:font-name-complex="Noto Sans2" style:font-size-complex="11pt"/>
    </style:style>
    <style:style style:name="T45" style:family="text">
      <style:text-properties style:letter-kerning="false" style:font-name-asian="Times New Roman" style:font-name-complex="Times New Roman" style:language-complex="ar" style:country-complex="SA"/>
    </style:style>
    <style:style style:name="T46" style:family="text">
      <style:text-properties officeooo:rsid="0029c651" style:letter-kerning="false" style:font-name-asian="Times New Roman" style:font-name-complex="Times New Roman" style:language-complex="ar" style:country-complex="SA"/>
    </style:style>
    <style:style style:name="T47" style:family="text">
      <style:text-properties officeooo:rsid="002b7322" style:letter-kerning="false" style:font-name-asian="Times New Roman" style:font-name-complex="Times New Roman" style:language-complex="ar" style:country-complex="SA"/>
    </style:style>
    <style:style style:name="T48" style:family="text">
      <style:text-properties officeooo:rsid="0041e774" style:letter-kerning="false" style:font-name-asian="Times New Roman" style:font-name-complex="Times New Roman" style:language-complex="ar" style:country-complex="SA"/>
    </style:style>
    <style:style style:name="T49" style:family="text">
      <style:text-properties officeooo:rsid="0041e774" style:letter-kerning="false" style:font-name-asian="Times New Roman" style:language-asian="en" style:country-asian="US" style:font-name-complex="Times New Roman" style:language-complex="ar" style:country-complex="SA"/>
    </style:style>
    <style:style style:name="T50" style:family="text">
      <style:text-properties style:letter-kerning="false" style:language-complex="ar" style:country-complex="SA"/>
    </style:style>
    <style:style style:name="T51" style:family="text">
      <style:text-properties officeooo:rsid="0022489c"/>
    </style:style>
    <style:style style:name="T52" style:family="text">
      <style:text-properties officeooo:rsid="0025d427"/>
    </style:style>
    <style:style style:name="T53" style:family="text">
      <style:text-properties officeooo:rsid="002e4deb"/>
    </style:style>
    <style:style style:name="T54" style:family="text">
      <style:text-properties officeooo:rsid="003038e3"/>
    </style:style>
    <style:style style:name="T55" style:family="text">
      <style:text-properties officeooo:rsid="003194bf"/>
    </style:style>
    <style:style style:name="T56" style:family="text">
      <style:text-properties officeooo:rsid="0032e225"/>
    </style:style>
    <style:style style:name="T57" style:family="text">
      <style:text-properties officeooo:rsid="0033f9cd"/>
    </style:style>
    <style:style style:name="T58" style:family="text">
      <style:text-properties officeooo:rsid="003550dc"/>
    </style:style>
    <style:style style:name="T59" style:family="text">
      <style:text-properties officeooo:rsid="00368d0f"/>
    </style:style>
    <style:style style:name="T60" style:family="text">
      <style:text-properties officeooo:rsid="0037003c"/>
    </style:style>
    <style:style style:name="T61" style:family="text">
      <style:text-properties officeooo:rsid="003beb52"/>
    </style:style>
    <style:style style:name="T62" style:family="text">
      <style:text-properties style:font-name-asian="Symbol" style:font-name-complex="Noto Sans2"/>
    </style:style>
    <style:style style:name="T63" style:family="text">
      <style:text-properties officeooo:rsid="0033f9cd" style:font-name-asian="Symbol" style:font-name-complex="Noto Sans2"/>
    </style:style>
    <style:style style:name="T64" style:family="text">
      <style:text-properties officeooo:rsid="0047dcaf" style:font-name-asian="Symbol" style:font-name-complex="Noto Sans2"/>
    </style:style>
    <style:style style:name="T65" style:family="text">
      <style:text-properties fo:font-size="10pt" style:letter-kerning="false" style:font-size-asian="10pt" style:font-size-complex="10pt" style:language-complex="ar" style:country-complex="SA"/>
    </style:style>
    <style:style style:name="T66" style:family="text">
      <style:text-properties officeooo:rsid="003f7f9d" style:language-asian="en" style:country-asian="US"/>
    </style:style>
    <style:style style:name="T67" style:family="text">
      <style:text-properties officeooo:rsid="00403d4a" style:language-asian="en" style:country-asian="US"/>
    </style:style>
    <style:style style:name="T68" style:family="text">
      <style:text-properties officeooo:rsid="0029033f" style:language-asian="en" style:country-asian="US"/>
    </style:style>
    <style:style style:name="T69" style:family="text">
      <style:text-properties officeooo:rsid="0029c651" style:language-asian="en" style:country-asian="US"/>
    </style:style>
    <style:style style:name="T70" style:family="text">
      <style:text-properties officeooo:rsid="003beb52" style:language-asian="en" style:country-asian="US"/>
    </style:style>
    <style:style style:name="T71" style:family="text">
      <style:text-properties officeooo:rsid="0041e774" style:language-asian="en" style:country-asian="US"/>
    </style:style>
    <style:style style:name="T72" style:family="text">
      <style:text-properties officeooo:rsid="00470eb7" style:language-asian="en" style:country-asian="US"/>
    </style:style>
    <style:style style:name="T73" style:family="text">
      <style:text-properties officeooo:rsid="0049fe24" style:language-asian="en" style:country-asian="US"/>
    </style:style>
    <style:style style:name="T74" style:family="text">
      <style:text-properties officeooo:rsid="004f6d2a" style:language-asian="en" style:country-asian="US"/>
    </style:style>
    <style:style style:name="T75" style:family="text">
      <style:text-properties officeooo:rsid="004702ec" style:language-asian="en" style:country-asian="US"/>
    </style:style>
    <style:style style:name="T76" style:family="text">
      <style:text-properties officeooo:rsid="00403d4a"/>
    </style:style>
    <style:style style:name="T77" style:family="text">
      <style:text-properties officeooo:rsid="003e0512"/>
    </style:style>
    <style:style style:name="T78" style:family="text">
      <style:text-properties officeooo:rsid="00403d4a" style:language-asian="es" style:country-asian="ES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3550dc" style:font-style-asian="normal" style:font-style-complex="normal"/>
    </style:style>
    <style:style style:name="T81" style:family="text">
      <style:text-properties fo:font-style="normal" officeooo:rsid="0041e774" style:font-style-asian="normal" style:font-style-complex="normal"/>
    </style:style>
    <style:style style:name="T82" style:family="text">
      <style:text-properties officeooo:rsid="0046c55c"/>
    </style:style>
    <style:style style:name="T83" style:family="text">
      <style:text-properties officeooo:rsid="00495f66"/>
    </style:style>
    <style:style style:name="T84" style:family="text">
      <style:text-properties officeooo:rsid="00470eb7"/>
    </style:style>
    <style:style style:name="T85" style:family="text">
      <style:text-properties fo:language="ca" fo:country="ES" officeooo:rsid="00470eb7" style:language-asian="en" style:country-asian="US"/>
    </style:style>
    <style:style style:name="T86" style:family="text">
      <style:text-properties fo:language="ca" fo:country="ES" officeooo:rsid="0049fe24" style:language-asian="en" style:country-asian="US"/>
    </style:style>
    <style:style style:name="T87" style:family="text">
      <style:text-properties fo:language="ca" fo:country="ES" officeooo:rsid="004702ec" style:language-asian="en" style:country-asian="US"/>
    </style:style>
    <style:style style:name="T88" style:family="text">
      <style:text-properties officeooo:rsid="0047dcaf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49fe24" style:font-weight-asian="bold" style:font-weight-complex="bold"/>
    </style:style>
    <style:style style:name="T91" style:family="text">
      <style:text-properties officeooo:rsid="004a5eb7"/>
    </style:style>
    <style:style style:name="T92" style:family="text">
      <style:text-properties officeooo:rsid="00485883"/>
    </style:style>
    <style:style style:name="T93" style:family="text">
      <style:text-properties officeooo:rsid="0049fe24"/>
    </style:style>
    <style:style style:name="T94" style:family="text">
      <style:text-properties officeooo:rsid="004702ec"/>
    </style:style>
    <style:style style:name="T95" style:family="text">
      <style:text-properties officeooo:rsid="004a72bc"/>
    </style:style>
    <style:style style:name="T96" style:family="text">
      <style:text-properties officeooo:rsid="004bf06e"/>
    </style:style>
    <style:style style:name="T97" style:family="text">
      <style:text-properties officeooo:rsid="004e2197"/>
    </style:style>
    <style:style style:name="T98" style:family="text">
      <style:text-properties officeooo:rsid="004f6d2a"/>
    </style:style>
    <style:style style:name="T99" style:family="text">
      <style:text-properties officeooo:rsid="00508f19"/>
    </style:style>
    <style:style style:name="T100" style:family="text">
      <style:text-properties style:use-window-font-color="true" loext:opacity="0%" officeooo:rsid="00508f19" style:letter-kerning="false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18cm" fo:min-width="0.0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Instrucciones generales:</text:p>
      <text:list xml:id="list799837714" text:style-name="WWNum4">
        <text:list-item>
          <text:p text:style-name="P133">Hay que seguir el esquema del guion tal como se presenta, sin modificaciones. Si se considera necesario, se pueden dejar apartados sin rellenar o ampliar la información.</text:p>
        </text:list-item>
        <text:list-item>
          <text:p text:style-name="P133">Se puede añadir, como anexo, cualquier documento que complete la información sobre el proyecto.</text:p>
        </text:list-item>
        <text:list-item>
          <text:p text:style-name="P133">Todo lo que se indique en este proyecto tiene que hacer referencia, únicamente, al proyecto subvencionado.</text:p>
        </text:list-item>
        <text:list-item>
          <text:p text:style-name="P134">Para la valoración de la documentación aneja, se tiene que adjuntar una relación enumerada y con la indicación del punto del proyecto técnico o los criterios de valoración correspondientes.</text:p>
        </text:list-item>
      </text:list>
      <text:p text:style-name="P20"/>
      <text:p text:style-name="P21">IDENTIFICACIÓN DE L<text:span text:style-name="T66">A</text:span> ENTIDAD</text:p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row table:style-name="Taula38.1">
          <table:table-cell table:style-name="Taula38.A1" table:number-columns-spanned="4" office:value-type="string">
            <text:p text:style-name="P22">Entidad titular:</text:p>
          </table:table-cell>
          <table:covered-table-cell/>
          <table:covered-table-cell/>
          <table:covered-table-cell/>
          <table:table-cell table:style-name="Taula38.E1" table:number-columns-spanned="2" office:value-type="string">
            <text:p text:style-name="P22">CIF:</text:p>
            <text:p text:style-name="P57"/>
          </table:table-cell>
          <table:covered-table-cell/>
        </table:table-row>
        <table:table-row table:style-name="Taula38.1">
          <table:table-cell table:style-name="Taula38.A2" table:number-columns-spanned="6" office:value-type="string">
            <text:p text:style-name="P23">Persona responsable de la enti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8.1">
          <table:table-cell table:style-name="Taula38.A3" table:number-columns-spanned="4" office:value-type="string">
            <text:p text:style-name="P23">Contacto:</text:p>
          </table:table-cell>
          <table:covered-table-cell/>
          <table:covered-table-cell/>
          <table:covered-table-cell/>
          <table:table-cell table:style-name="Taula38.A2" table:number-columns-spanned="2" office:value-type="string">
            <text:p text:style-name="P23">Dirección electrónica:</text:p>
          </table:table-cell>
          <table:covered-table-cell/>
        </table:table-row>
        <table:table-row table:style-name="Taula38.1">
          <table:table-cell table:style-name="Taula38.A1" table:number-columns-spanned="4" office:value-type="string">
            <text:p text:style-name="P25">Años experiencia acumulada en gestión de programas de servicios sociales (años y meses):</text:p>
          </table:table-cell>
          <table:covered-table-cell/>
          <table:covered-table-cell/>
          <table:covered-table-cell/>
          <table:table-cell table:style-name="Taula38.E1" table:number-columns-spanned="2" office:value-type="string">
            <text:p text:style-name="P26"><text:s/>________años_______meses</text:p>
          </table:table-cell>
          <table:covered-table-cell/>
        </table:table-row>
        <table:table-row table:style-name="Taula38.5">
          <table:table-cell table:style-name="Taula38.A1" table:number-columns-spanned="4" office:value-type="string">
            <text:p text:style-name="P25">Años experiencia acumulada en gestión de programas subvencionados en anteriores convocatorias de IRPF (años y meses):</text:p>
          </table:table-cell>
          <table:covered-table-cell/>
          <table:covered-table-cell/>
          <table:covered-table-cell/>
          <table:table-cell table:style-name="Taula38.E1" table:number-columns-spanned="2" office:value-type="string">
            <text:p text:style-name="P27">_________años_______meses</text:p>
          </table:table-cell>
          <table:covered-table-cell/>
        </table:table-row>
        <table:table-row table:style-name="Taula38.6">
          <table:table-cell table:style-name="Taula38.A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8.7">
          <table:table-cell table:style-name="Taula38.E1" table:number-columns-spanned="6" office:value-type="string">
            <text:p text:style-name="P22">Nombre del proyec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8.7">
          <table:table-cell table:style-name="Taula38.A2" table:number-columns-spanned="6" office:value-type="string">
            <text:p text:style-name="P22">Horario de funcionamiento del proyec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8.7">
          <table:table-cell table:style-name="Taula38.A2" table:number-columns-spanned="6" office:value-type="string">
            <text:p text:style-name="P23">Persona responsable de la ejecución del proyecto (nombre, <text:span text:style-name="T66">apellidos</text:span> y cargo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8.7">
          <table:table-cell table:style-name="Taula38.A3" table:number-columns-spanned="2" office:value-type="string">
            <text:p text:style-name="P23">Contacto:</text:p>
          </table:table-cell>
          <table:covered-table-cell/>
          <table:table-cell table:style-name="Taula38.A2" table:number-columns-spanned="4" office:value-type="string">
            <text:p text:style-name="P23">Dirección electrónica:</text:p>
          </table:table-cell>
          <table:covered-table-cell/>
          <table:covered-table-cell/>
          <table:covered-table-cell/>
        </table:table-row>
        <table:table-row table:style-name="Taula38.7">
          <table:table-cell table:style-name="Taula38.E1" table:number-columns-spanned="3" office:value-type="string">
            <text:p text:style-name="P23">Fecha de inicio:</text:p>
          </table:table-cell>
          <table:covered-table-cell/>
          <table:covered-table-cell/>
          <table:table-cell table:style-name="Taula38.E1" table:number-columns-spanned="3" office:value-type="string">
            <text:p text:style-name="P23">Fecha de <text:span text:style-name="T66">finalización</text:span>:</text:p>
          </table:table-cell>
          <table:covered-table-cell/>
          <table:covered-table-cell/>
        </table:table-row>
        <table:table-row table:style-name="Taula38.7">
          <table:table-cell table:style-name="Taula38.A3" office:value-type="string">
            <text:p text:style-name="P23">Proyecto de continuidad:</text:p>
          </table:table-cell>
          <table:table-cell table:style-name="Taula38.A3" table:number-columns-spanned="4" office:value-type="string">
            <text:p text:style-name="P28">Sí</text:p>
          </table:table-cell>
          <table:covered-table-cell/>
          <table:covered-table-cell/>
          <table:covered-table-cell/>
          <table:table-cell table:style-name="Taula38.A2" office:value-type="string">
            <text:p text:style-name="P28">No</text:p>
          </table:table-cell>
        </table:table-row>
        <table:table-row table:style-name="Taula38.7">
          <table:table-cell table:style-name="Taula38.A2" table:number-columns-spanned="6" office:value-type="string">
            <text:p text:style-name="P67">Yo ____________________________________________________________, en condición de ___________________ y en representación de la entidad ________________________________________,</text:p>
            <text:p text:style-name="P77"><text:span text:style-name="T13">DECLARO</text:span><text:span text:style-name="T10">, bajo mi responsabilidad, que los datos de este proyecto técnico son ciert</text:span><text:span text:style-name="T13">o</text:span><text:span text:style-name="T10">s y comprobable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84"><text:span text:style-name="T76">BLOQUE</text:span> 1. Descripción, contextualización y justificación del proyecto</text:p>
      <text:p text:style-name="P56"/>
      <text:list xml:id="list1756806378" text:style-name="WWNum6">
        <text:list-item>
          <text:list>
            <text:list-item>
              <text:p text:style-name="P135">D<text:span text:style-name="T53">ESCRIPCIÓ</text:span><text:span text:style-name="T77">N</text:span><text:span text:style-name="T53"> SINTÉTICA</text:span> DEL PROYECTO <text:span text:style-name="T53">(Máximo 250 palabras)</text:span></text:p>
            </text:list-item>
          </text:list>
        </text:list-item>
      </text:list>
      <text:p text:style-name="P88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29"><text:span text:style-name="T83">`[</text:span>Cont<text:span text:style-name="T84">enido orientativo</text:span>: </text:p>
            <text:p text:style-name="P130">- Població<text:span text:style-name="T84">n</text:span> destinat<text:span text:style-name="T84">a</text:span>ria. </text:p>
            <text:p text:style-name="P130">- Objetivo general. </text:p>
            <text:p text:style-name="P130">- Ubicació<text:span text:style-name="T84">n</text:span>. </text:p>
            <text:p text:style-name="P130">- Sistem<text:span text:style-name="T84">a</text:span>s d<text:span text:style-name="T21">e acceso</text:span>s, derivació<text:span text:style-name="T84">n</text:span> <text:span text:style-name="T84">y, si procede</text:span>, alta. </text:p>
            <text:p text:style-name="P129">- Tipolog<text:span text:style-name="T84">í</text:span>a d<text:span text:style-name="T84">e a</text:span>ctuacion<text:span text:style-name="T84">e</text:span>s: tip<text:span text:style-name="T84">o</text:span>, profesional<text:span text:style-name="T84">e</text:span>s, dura<text:span text:style-name="T84">ción</text:span> fre<text:span text:style-name="T84">cue</text:span>ncia, etc.<text:span text:style-name="T83">]</text:span></text:p>
            <text:p text:style-name="P138"/>
            <text:p text:style-name="P138"/>
          </table:table-cell>
        </table:table-row>
      </table:table>
      <text:p text:style-name="P89"/>
      <text:list xml:id="list125138281820875" text:continue-numbering="true" text:style-name="WWNum6">
        <text:list-item>
          <text:list>
            <text:list-item>
              <text:p text:style-name="P155">Descripción social y económica del contexto general en <text:span text:style-name="T76">el</text:span> que se desarrollará el proyecto <text:span text:style-name="T56">(máximo 150 palabras)</text:span></text:p>
              <text:p text:style-name="P156"/>
            </text:list-item>
          </text:list>
        </text:list-item>
      </text:list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8"><text:span text:style-name="T83">`[</text:span>Cont<text:span text:style-name="T84">enido orientativo</text:span>: </text:p>
            <text:p text:style-name="P130">- Da<text:span text:style-name="T21">tos </text:span>sobre la situació<text:span text:style-name="T84">n</text:span> econ<text:span text:style-name="T84">ó</text:span>mica. </text:p>
            <text:p text:style-name="P130">- Da<text:span text:style-name="T21">tos </text:span>sobre el nivel de ren<text:span text:style-name="T84">t</text:span>a de la població<text:span text:style-name="T84">n</text:span>. </text:p>
            <text:p text:style-name="P130">- Da<text:span text:style-name="T21">tos </text:span>sobre el merca<text:span text:style-name="T84">do</text:span> laboral. </text:p>
            <text:p text:style-name="P130">- Da<text:span text:style-name="T21">tos</text:span> sobre <text:span text:style-name="T21">la vivienda</text:span>. </text:p>
            <text:p text:style-name="P128">- Da<text:span text:style-name="T84">tos </text:span>sobre composició<text:span text:style-name="T84">n</text:span> de l<text:span text:style-name="T84">a</text:span>s uni<text:span text:style-name="T84">dades</text:span> familiar<text:span text:style-name="T84">e</text:span>s. - Da<text:span text:style-name="T84">tos</text:span> sobre recursos que afect<text:span text:style-name="T84">e</text:span>n a la població<text:span text:style-name="T84">n</text:span> benefici<text:span text:style-name="T84">a</text:span>ria (educació<text:span text:style-name="T84">n</text:span>, sani<text:span text:style-name="T84">dad</text:span>, serv<text:span text:style-name="T84">icios </text:span>social<text:span text:style-name="T84">e</text:span>s, movilidad<text:span text:style-name="T84"> </text:span>etc).<text:span text:style-name="T83">]</text:span></text:p>
            <text:p text:style-name="P158"/>
            <text:p text:style-name="P158"/>
          </table:table-cell>
        </table:table-row>
      </table:table>
      <text:p text:style-name="P104"/>
      <text:list xml:id="list125139422270101" text:continue-numbering="true" text:style-name="WWNum6">
        <text:list-item>
          <text:list>
            <text:list-item>
              <text:p text:style-name="P161">Descripció<text:span text:style-name="T76">n</text:span> de las características sociofamiliares <text:span text:style-name="T57">Y LOS </text:span>Factores de vulnerabilidad de las personas <text:span text:style-name="T57">BENEFICIARIAS O</text:span> participantes <text:span text:style-name="T57">(</text:span>Edad, sexo, discapacidad, dependencia, situación sociofamiliar y otras<text:span text:style-name="T57">)</text:span> <text:span text:style-name="T53">(MÁXIMO 350 PALABRAS)</text:span></text:p>
            </text:list-item>
          </text:list>
        </text:list-item>
      </text:list>
      <text:p text:style-name="P107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28"><text:span text:style-name="T83">[</text:span>Cont<text:span text:style-name="T84">enido orientativo</text:span>:</text:p>
            <text:p text:style-name="P130">Referentes al col<text:span text:style-name="T21">ectivo</text:span> de person<text:span text:style-name="T84">a</text:span>s benefici<text:span text:style-name="T21">arias</text:span> <text:span text:style-name="T84">y</text:span>/o participant<text:span text:style-name="T84">e</text:span>s en el pro<text:span text:style-name="T21">yecto</text:span></text:p>
            <text:p text:style-name="P130">informació<text:span text:style-name="T84">n</text:span> <text:span text:style-name="T21">y </text:span>factor<text:span text:style-name="T84">e</text:span>s de vulnerabili<text:span text:style-name="T21">dad</text:span> relaciona<text:span text:style-name="T21">dos</text:span> <text:span text:style-name="T21">con</text:span>: </text:p>
            <text:p text:style-name="P130">- Eda<text:span text:style-name="T84">d</text:span> <text:span text:style-name="T21">y </text:span>sex<text:span text:style-name="T84">o</text:span>. </text:p>
            <text:p text:style-name="P130">- <text:span text:style-name="T21">Lugar de nacimiento o nacionalidad.</text:span></text:p>
            <text:p text:style-name="P130"><text:soft-page-break/>- Nivel <text:span text:style-name="T99">de </text:span>ren<text:span text:style-name="T84">t</text:span>a. </text:p>
            <text:p text:style-name="P128">- Situació<text:span text:style-name="T84">n</text:span> laboral..</text:p>
            <text:p text:style-name="P130">- Situació<text:span text:style-name="T84">n de vivienda.</text:span></text:p>
            <text:p text:style-name="P130">- Salu<text:span text:style-name="T84">d</text:span>.</text:p>
            <text:p text:style-name="P130">- Uni<text:span text:style-name="T21">dades</text:span> familiar<text:span text:style-name="T84">e</text:span>s: composició<text:span text:style-name="T84">n</text:span>, conciliació<text:span text:style-name="T84">n</text:span>, etc.</text:p>
            <text:p text:style-name="P130">- Acc<text:span text:style-name="T21">eso</text:span> a recursos: educació<text:span text:style-name="T84">n</text:span>, sani<text:span text:style-name="T21">dad</text:span>, serv<text:span text:style-name="T21">icios</text:span> social<text:span text:style-name="T84">e</text:span>s, movilidad etc</text:p>
            <text:p text:style-name="P130">- Situació<text:span text:style-name="T84">n</text:span> de discapaci<text:span text:style-name="T21">dad y</text:span>/o depend<text:span text:style-name="T84">e</text:span>ncia.</text:p>
            <text:p text:style-name="P128">- <text:span text:style-name="T84">Otra</text:span> informació<text:span text:style-name="T84">n</text:span> específica relevant<text:span text:style-name="T84">e</text:span> p<text:span text:style-name="T84">ara el</text:span> pro<text:span text:style-name="T84">yecto</text:span> presenta<text:span text:style-name="T84">do</text:span>.<text:span text:style-name="T83">]</text:span></text:p>
            <text:p text:style-name="P158"/>
          </table:table-cell>
        </table:table-row>
      </table:table>
      <text:p text:style-name="P106"/>
      <text:list xml:id="list125139275970494" text:continue-numbering="true" text:style-name="WWNum6">
        <text:list-item>
          <text:list>
            <text:list-item>
              <text:p text:style-name="P136">RELACIÓN DE LA SITUACIÓN CON <text:span text:style-name="T76">LA </text:span>NECESIDAD <text:span text:style-name="T76">DE</text:span> ATENCIÓN PRIORITARIA SOBRE LA CUAL SE PRETENDE ACTUAR (SITUACIONES CON NECESIDAD D<text:span text:style-name="T67">E</text:span> ATENCIÓN PRIORITARIA DEL ARTE. 6 DE LA LEY 4/2009 DE SERVICIOS SOCIALES DE LAS ILLES BALEARS)</text:p>
            </text:list-item>
          </text:list>
        </text:list-item>
      </text:list>
      <text:p text:style-name="P88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85">a) Discapacidad física, psíquica o sensorial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b) Dificultades de integración familiar o comunitaria derivadas de dolencias mentales y dolencias crónicas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c) Dificultades de integración social vinculadas a condiciones laborales precarias, desocupación y pobreza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d) Necesidad social, como la relacionada con la carencia de vivienda o con la desestructuración familiar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e) Vulnerabilidad, riesgo o desamparo para la gente mayor, los niños y las person<text:span text:style-name="T78">a</text:span>s adolescentes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f) Violencia machista y las diversas manifestaciones de violencia familiar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g) Discriminación por razón de sexo, lugar de procedencia, discapacidad, dolencia, etnia, cultura o religión o por cualquier otra razón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h) Dificultad de integración familiar o comunitaria derivada de la drogodependencia y otras adicciones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y) Vulnerabilidad, exclusión y aislamiento sociales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j) Problemas de convivencia y de cohesión social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k) Urgencias sociales.</text:p>
          </table:table-cell>
          <table:table-cell table:style-name="Taula6.A1" office:value-type="string">
            <text:p text:style-name="P86"/>
          </table:table-cell>
        </table:table-row>
        <table:table-row table:style-name="Taula6.1">
          <table:table-cell table:style-name="Taula6.A1" office:value-type="string">
            <text:p text:style-name="P85">l) Emergencias sociales por catástrofe.</text:p>
          </table:table-cell>
          <table:table-cell table:style-name="Taula6.A1" office:value-type="string">
            <text:p text:style-name="P86"/>
          </table:table-cell>
        </table:table-row>
      </table:table>
      <text:p text:style-name="P71"/>
      <table:table table:name="Taula41" table:style-name="Taula41">
        <table:table-column table:style-name="Taula41.A"/>
        <table:table-column table:style-name="Taula41.B"/>
        <table:table-row table:style-name="Taula41.1">
          <table:table-cell table:style-name="Taula41.A1" table:number-columns-spanned="2" office:value-type="string">
            <text:p text:style-name="P50">Previsión anual del número de personas beneficiarias directas</text:p>
          </table:table-cell>
          <table:covered-table-cell/>
        </table:table-row>
        <table:table-row table:style-name="Taula41.1">
          <table:table-cell table:style-name="Taula41.A2" office:value-type="string">
            <text:p text:style-name="P59">202<text:span text:style-name="T54">7</text:span>:</text:p>
          </table:table-cell>
          <table:table-cell table:style-name="Taula41.B2" office:value-type="string">
            <text:p text:style-name="P59">202<text:span text:style-name="T54">8</text:span>:</text:p>
          </table:table-cell>
        </table:table-row>
      </table:table>
      <text:p text:style-name="P73"/>
      <table:table table:name="Taula42" table:style-name="Taula42">
        <table:table-column table:style-name="Taula42.A"/>
        <table:table-column table:style-name="Taula42.B"/>
        <table:table-row table:style-name="Taula42.1">
          <table:table-cell table:style-name="Taula42.A1" table:number-columns-spanned="2" office:value-type="string">
            <text:p text:style-name="P50">Previsión anual del número de personas beneficiarias indirectas</text:p>
          </table:table-cell>
          <table:covered-table-cell/>
        </table:table-row>
        <table:table-row table:style-name="Taula42.1">
          <table:table-cell table:style-name="Taula42.A2" office:value-type="string">
            <text:p text:style-name="P59">202<text:span text:style-name="T54">7</text:span>:</text:p>
          </table:table-cell>
          <table:table-cell table:style-name="Taula42.B2" office:value-type="string">
            <text:p text:style-name="P59">202<text:span text:style-name="T54">8</text:span>:</text:p>
          </table:table-cell>
        </table:table-row>
      </table:table>
      <text:p text:style-name="P112"><text:soft-page-break/></text:p>
      <text:p text:style-name="P103">BLOQUE<text:span text:style-name="T27"> </text:span><text:span text:style-name="T34">2</text:span><text:span text:style-name="T27">. </text:span><text:span text:style-name="T34">Objetivo, metodología y actividades del</text:span><text:span text:style-name="T27"> proyecto</text:span></text:p>
      <text:p text:style-name="P103"/>
      <text:list xml:id="list125139117613298" text:continue-numbering="true" text:style-name="WWNum6">
        <text:list-item>
          <text:list>
            <text:list-header>
              <text:p text:style-name="P137"><text:span text:style-name="T57">2.1</text:span><text:span text:style-name="T34"> </text:span><text:span text:style-name="T27">Descripción de </text:span><text:span text:style-name="T35">l</text:span><text:span text:style-name="T36">o</text:span><text:span text:style-name="T35">s </text:span><text:span text:style-name="T27">itinerario</text:span><text:span text:style-name="T35">s</text:span><text:span text:style-name="T27"> y circuito/s de derivación, valoración y admisión </text:span><text:span text:style-name="T36">EN EL</text:span><text:span text:style-name="T27"> proyecto (máximo </text:span><text:span text:style-name="T35">350 palabras</text:span><text:span text:style-name="T27">)</text:span></text:p>
            </text:list-header>
          </text:list>
        </text:list-item>
      </text:list>
      <text:p text:style-name="P111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68"/>
            <text:p text:style-name="P74">Itinerario 1:</text:p>
            <text:p text:style-name="P74"/>
            <text:p text:style-name="P74"/>
            <text:p text:style-name="P74">Itinerario 2 (optativo):</text:p>
            <text:p text:style-name="P60"/>
          </table:table-cell>
        </table:table-row>
      </table:table>
      <text:p text:style-name="P105"/>
      <text:list xml:id="list125139423615104" text:continue-numbering="true" text:style-name="WWNum6">
        <text:list-item>
          <text:list>
            <text:list-header>
              <text:p text:style-name="P139"><text:span text:style-name="T57">2.2 </text:span><text:span text:style-name="T88">y 2.3 </text:span>PRESENTACIÓN DE LOS OBJETIVOS GENERALES Y LOS OBJETIVOS ESPECÍFICOS. <text:span text:style-name="T82">(</text:span><text:span text:style-name="T98">I</text:span><text:span text:style-name="T82">NCLUIR O ELIMINAR LAS FILAS O SUB-FILAS QUE SE CONSIDERE OPORTUNO)</text:span></text:p>
            </text:list-header>
          </text:list>
        </text:list-item>
      </text:list>
      <text:p text:style-name="P113"/>
      <table:table table:name="Taula44" table:style-name="Taula44">
        <table:table-column table:style-name="Taula44.A"/>
        <table:table-column table:style-name="Taula44.B"/>
        <table:table-row table:style-name="Taula44.1">
          <table:table-cell table:style-name="Taula44.A1" office:value-type="string">
            <text:p text:style-name="P63">OBJETIVO GENERAL <text:span text:style-name="T55">E IMPACTO ESPERADO</text:span></text:p>
            <text:p text:style-name="P59"/>
          </table:table-cell>
          <table:table-cell table:style-name="Taula44.B1" office:value-type="string">
            <text:p text:style-name="P63">OBJETIVOS ESPECÍFICOS DERIVADOS DEL OBJETIVO GENERAL</text:p>
            <text:p text:style-name="P63"/>
          </table:table-cell>
        </table:table-row>
        <table:table-row table:style-name="Taula44.1">
          <table:table-cell table:style-name="Taula44.A2" table:number-rows-spanned="3" office:value-type="string">
            <text:p text:style-name="P63"/>
          </table:table-cell>
          <table:table-cell table:style-name="Taula44.B2" office:value-type="string">
            <text:p text:style-name="P63"/>
          </table:table-cell>
        </table:table-row>
        <table:table-row table:style-name="Taula44.1">
          <table:covered-table-cell/>
          <table:table-cell table:style-name="Taula44.B2" office:value-type="string">
            <text:p text:style-name="P63"/>
          </table:table-cell>
        </table:table-row>
        <table:table-row table:style-name="Taula44.1">
          <table:covered-table-cell/>
          <table:table-cell table:style-name="Taula44.B2" office:value-type="string">
            <text:p text:style-name="P63"/>
          </table:table-cell>
        </table:table-row>
      </table:table>
      <text:p text:style-name="P88"/>
      <text:list xml:id="list125137615307319" text:continue-numbering="true" text:style-name="WWNum6">
        <text:list-item>
          <text:list>
            <text:list-header>
              <text:p text:style-name="P139"><text:span text:style-name="T57">2.</text:span><text:span text:style-name="T88">4</text:span><text:span text:style-name="T57"> </text:span>DESCRIPCIÓN DETALLADA DE LAS ACTIVIDADES EN RELACIÓN A LOS OBJETIVOS PLANTEADOS, LOS INSTRUMENTOS D<text:span text:style-name="T67">E</text:span> EVALUACIÓN Y LOS INDICADORES D<text:span text:style-name="T67">E</text:span> EVALUACIÓN.</text:p>
            </text:list-header>
          </text:list>
        </text:list-item>
      </text:list>
      <text:p text:style-name="P88"/>
      <table:table table:name="Taula45" table:style-name="Taula45">
        <table:table-column table:style-name="Taula45.A"/>
        <table:table-column table:style-name="Taula45.B"/>
        <table:table-column table:style-name="Taula45.C"/>
        <table:table-column table:style-name="Taula45.D"/>
        <table:table-row table:style-name="Taula45.1">
          <table:table-cell table:style-name="Taula45.A1" office:value-type="string">
            <text:p text:style-name="P119">Objetivo <text:span text:style-name="T88">específico</text:span></text:p>
          </table:table-cell>
          <table:table-cell table:style-name="Taula45.A1" office:value-type="string">
            <text:p text:style-name="P119">Actividad</text:p>
          </table:table-cell>
          <table:table-cell table:style-name="Taula45.C1" office:value-type="string">
            <text:p text:style-name="P119">Indicador <text:span text:style-name="T88">(2.9 baremo)</text:span></text:p>
          </table:table-cell>
          <table:table-cell table:style-name="Taula45.D1" office:value-type="string">
            <text:p text:style-name="P119">Instrumento</text:p>
          </table:table-cell>
        </table:table-row>
        <table:table-row table:style-name="Taula45.1">
          <table:table-cell table:style-name="Taula45.A2" office:value-type="string">
            <text:p text:style-name="P123"/>
          </table:table-cell>
          <table:table-cell table:style-name="Taula45.B2" office:value-type="string">
            <text:p text:style-name="P123"/>
          </table:table-cell>
          <table:table-cell table:style-name="Taula45.C2" office:value-type="string">
            <text:p text:style-name="P123"/>
          </table:table-cell>
          <table:table-cell table:style-name="Taula45.D2" office:value-type="string">
            <text:p text:style-name="P123"/>
          </table:table-cell>
        </table:table-row>
        <table:table-row table:style-name="Taula45.1">
          <table:table-cell table:style-name="Taula45.A3" office:value-type="string">
            <text:p text:style-name="P123"/>
          </table:table-cell>
          <table:table-cell table:style-name="Taula45.B3" office:value-type="string">
            <text:p text:style-name="P123"/>
          </table:table-cell>
          <table:table-cell table:style-name="Taula45.C3" office:value-type="string">
            <text:p text:style-name="P123"/>
          </table:table-cell>
          <table:table-cell table:style-name="Taula45.D3" office:value-type="string">
            <text:p text:style-name="P123"/>
          </table:table-cell>
        </table:table-row>
      </table:table>
      <text:p text:style-name="P88"/>
      <text:list xml:id="list125139036587451" text:continue-numbering="true" text:style-name="WWNum6">
        <text:list-item>
          <text:list>
            <text:list-header>
              <text:p text:style-name="P149"><text:span text:style-name="T11">2.</text:span><text:span text:style-name="T12">5</text:span><text:span text:style-name="T11"> </text:span><text:span text:style-name="T10">INTENSIDAD del </text:span><text:span text:style-name="T14">PROYECTO</text:span><text:span text:style-name="T10"> en relación</text:span><text:span text:style-name="T20"> </text:span><text:span text:style-name="T22">con el</text:span><text:span text:style-name="T20"> número de intervenciones por persona participan</text:span><text:span text:style-name="T22">te</text:span></text:p>
            </text:list-header>
          </text:list>
        </text:list-item>
      </text:list>
      <text:p text:style-name="P91"/>
      <table:table table:name="Taula46" table:style-name="Taula46">
        <table:table-column table:style-name="Taula46.A"/>
        <table:table-column table:style-name="Taula46.B"/>
        <table:table-row table:style-name="Taula46.1">
          <table:table-cell table:style-name="Taula46.A1" office:value-type="string">
            <text:p text:style-name="P108">Las intervenciones principales con <text:span text:style-name="T76">los colectivos</text:span> destinatarios son acciones muy breves de <text:span text:style-name="T89">información, derivación y sensibilización</text:span> hacia la población general (orientativamente entre 1 y 2 sesiones con las personas beneficiarias)</text:p>
          </table:table-cell>
          <table:table-cell table:style-name="Taula46.B1" office:value-type="string">
            <text:p text:style-name="P122"/>
          </table:table-cell>
        </table:table-row>
        <table:table-row table:style-name="Taula46.1">
          <table:table-cell table:style-name="Taula46.A2" office:value-type="string">
            <text:p text:style-name="P108">Las intervenciones principales con <text:s/><text:span text:style-name="T76">los colectivos</text:span> destinatarios son intervenciones breves y/o de <text:span text:style-name="T89">asesoramiento y orientación</text:span> (orientativamente entre 3 y 7 sesiones con las personas beneficiarias)</text:p>
          </table:table-cell>
          <table:table-cell table:style-name="Taula46.B2" office:value-type="string">
            <text:p text:style-name="P122"/>
          </table:table-cell>
        </table:table-row>
        <text:soft-page-break/>
        <table:table-row table:style-name="Taula46.1">
          <table:table-cell table:style-name="Taula46.A2" office:value-type="string">
            <text:p text:style-name="P108">Las intervenciones principales con <text:span text:style-name="T76">los colectivos</text:span> destinatarios son de l<text:span text:style-name="T89">arga duración</text:span> y con continuidad en el tiempo (orientativamente 8 o más sesiones con las personas beneficiarias)</text:p>
          </table:table-cell>
          <table:table-cell table:style-name="Taula46.B2" office:value-type="string">
            <text:p text:style-name="P122"/>
          </table:table-cell>
        </table:table-row>
      </table:table>
      <text:p text:style-name="P91"/>
      <text:list xml:id="list125138974510582" text:continue-numbering="true" text:style-name="WWNum6">
        <text:list-item>
          <text:list>
            <text:list-header>
              <text:p text:style-name="P142"><text:span text:style-name="T63">2.</text:span><text:span text:style-name="T64">6</text:span><text:span text:style-name="T63"> </text:span><text:span text:style-name="T62">I</text:span><text:span text:style-name="T37">MPLANTACIÓN TERRITORIAL DEL PROYECTO: PUNTOS De ATENCIÓN PRESENCIAL, CON UN MÍNIMO DE 15h SEMANALES De APERTURA.</text:span></text:p>
            </text:list-header>
          </text:list>
        </text:list-item>
      </text:list>
      <text:p text:style-name="P111"/>
      <table:table table:name="Taula47" table:style-name="Taula47">
        <table:table-column table:style-name="Taula47.A"/>
        <table:table-column table:style-name="Taula47.B"/>
        <table:table-column table:style-name="Taula47.C"/>
        <table:table-column table:style-name="Taula47.D"/>
        <table:table-row table:style-name="TableLine22854904">
          <table:table-cell table:style-name="Taula47.A1" office:value-type="string">
            <text:p text:style-name="P124">Dirección, <text:span text:style-name="T82">localidad, </text:span><text:span text:style-name="T97">isla </text:span><text:span text:style-name="T96">del punto de atención</text:span></text:p>
          </table:table-cell>
          <table:table-cell table:style-name="Taula47.A1" office:value-type="string">
            <text:p text:style-name="P124">Horario</text:p>
          </table:table-cell>
          <table:table-cell table:style-name="Taula47.A1" office:value-type="string">
            <text:p text:style-name="P125">Número de horas semanales de apertura</text:p>
          </table:table-cell>
          <table:table-cell table:style-name="Taula47.D1" office:value-type="string">
            <text:p text:style-name="P127"><text:span text:style-name="T96">Actividad /es desarrolladas en el p</text:span>unto de atención <text:span text:style-name="T96">(Atención, recepción, formación….)</text:span></text:p>
          </table:table-cell>
        </table:table-row>
        <table:table-row table:style-name="TableLine22841368">
          <table:table-cell table:style-name="Taula47.A2" office:value-type="string">
            <text:p text:style-name="P126"/>
          </table:table-cell>
          <table:table-cell table:style-name="Taula47.A2" office:value-type="string">
            <text:p text:style-name="P126"/>
          </table:table-cell>
          <table:table-cell table:style-name="Taula47.A2" office:value-type="string">
            <text:p text:style-name="P126"/>
          </table:table-cell>
          <table:table-cell table:style-name="Taula47.D2" office:value-type="string">
            <text:p text:style-name="P126"/>
          </table:table-cell>
        </table:table-row>
        <table:table-row table:style-name="TableLine22839784">
          <table:table-cell table:style-name="Taula47.A2" office:value-type="string">
            <text:p text:style-name="P126"/>
          </table:table-cell>
          <table:table-cell table:style-name="Taula47.A2" office:value-type="string">
            <text:p text:style-name="P126"/>
          </table:table-cell>
          <table:table-cell table:style-name="Taula47.A2" office:value-type="string">
            <text:p text:style-name="P126"/>
          </table:table-cell>
          <table:table-cell table:style-name="Taula47.D2" office:value-type="string">
            <text:p text:style-name="P126"/>
          </table:table-cell>
        </table:table-row>
        <table:table-row table:style-name="TableLine22840216">
          <table:table-cell table:style-name="Taula47.A2" office:value-type="string">
            <text:p text:style-name="P126"/>
          </table:table-cell>
          <table:table-cell table:style-name="Taula47.A2" office:value-type="string">
            <text:p text:style-name="P126"/>
          </table:table-cell>
          <table:table-cell table:style-name="Taula47.A2" office:value-type="string">
            <text:p text:style-name="P126"/>
          </table:table-cell>
          <table:table-cell table:style-name="Taula47.D2" office:value-type="string">
            <text:p text:style-name="P126"/>
          </table:table-cell>
        </table:table-row>
        <table:table-row table:style-name="TableLine22841800">
          <table:table-cell table:style-name="Taula47.A2" office:value-type="string">
            <text:p text:style-name="P126"/>
          </table:table-cell>
          <table:table-cell table:style-name="Taula47.A2" office:value-type="string">
            <text:p text:style-name="P126"/>
          </table:table-cell>
          <table:table-cell table:style-name="Taula47.A2" office:value-type="string">
            <text:p text:style-name="P126"/>
          </table:table-cell>
          <table:table-cell table:style-name="Taula47.D2" office:value-type="string">
            <text:p text:style-name="P126"/>
          </table:table-cell>
        </table:table-row>
      </table:table>
      <text:p text:style-name="P111"/>
      <text:list xml:id="list125137972690033" text:continue-numbering="true" text:style-name="WWNum6">
        <text:list-item>
          <text:list>
            <text:list-header>
              <text:p text:style-name="P145"><text:span text:style-name="T41">2.</text:span><text:span text:style-name="T43">7</text:span><text:span text:style-name="T41"> </text:span><text:span text:style-name="T28">medidas </text:span><text:span text:style-name="T29">QUE Se </text:span><text:span text:style-name="T30">APLICAR</text:span><text:span text:style-name="T29">AN EN EL DESARROLLO DE PROYECTO</text:span><text:span text:style-name="T30"> PER PROMOVER La ACCESIBILIDAD UNIVERSAL EN El </text:span><text:span text:style-name="T29">ÁMBITO SENSORIAL, COGNITIVO Y DIGITAL.</text:span></text:p>
            </text:list-header>
          </text:list>
        </text:list-item>
      </text:list>
      <text:p text:style-name="P111"/>
      <table:table table:name="Taula48" table:style-name="Taula48">
        <table:table-column table:style-name="Taula48.A"/>
        <table:table-row table:style-name="Taula48.1">
          <table:table-cell table:style-name="Taula48.A1" office:value-type="string">
            <text:list xml:id="list125137603096472" text:continue-numbering="true" text:style-name="WWNum6">
              <text:list-header>
                <text:p text:style-name="P159"><text:span text:style-name="T91">[</text:span>Sensorial</text:p>
                <text:p text:style-name="P159">-<text:span text:style-name="T91">Me</text:span><text:span text:style-name="T88">dida</text:span><text:span text:style-name="T91"> 1:</text:span></text:p>
                <text:p text:style-name="P159">-<text:span text:style-name="T91">M</text:span><text:span text:style-name="T88">edida </text:span><text:span text:style-name="T91">2:</text:span></text:p>
                <text:p text:style-name="P159">-...</text:p>
                <text:p text:style-name="P159"/>
                <text:p text:style-name="P159">Cogniti<text:span text:style-name="T92">vo</text:span></text:p>
                <text:p text:style-name="P159">-<text:span text:style-name="T91">Me</text:span><text:span text:style-name="T88">dida</text:span><text:span text:style-name="T91"> 1:</text:span></text:p>
                <text:p text:style-name="P159">-<text:span text:style-name="T91">M</text:span><text:span text:style-name="T88">edida </text:span><text:span text:style-name="T91">2:</text:span></text:p>
                <text:p text:style-name="P159">-...</text:p>
                <text:p text:style-name="P159"/>
                <text:p text:style-name="P159"><text:span text:style-name="T91">D</text:span>igital</text:p>
                <text:p text:style-name="P159"><text:span text:style-name="T91">Me</text:span><text:span text:style-name="T88">dida</text:span><text:span text:style-name="T91"> 1:</text:span></text:p>
                <text:p text:style-name="P159">-<text:span text:style-name="T91">M</text:span><text:span text:style-name="T88">edida </text:span><text:span text:style-name="T91">2:</text:span></text:p>
                <text:p text:style-name="P159">-...</text:p>
                <text:p text:style-name="P159"/>
                <text:p text:style-name="P159"><text:span text:style-name="T92">Otros </text:span>(especificar)</text:p>
                <text:p text:style-name="P159">-<text:span text:style-name="T91">Me</text:span><text:span text:style-name="T88">dida</text:span><text:span text:style-name="T91"> 1:</text:span></text:p>
                <text:p text:style-name="P159">-<text:span text:style-name="T91">M</text:span><text:span text:style-name="T88">edida </text:span><text:span text:style-name="T91">2:</text:span></text:p>
                <text:p text:style-name="P159">-...</text:p>
              </text:list-header>
            </text:list>
            <text:p text:style-name="P69"/>
            <text:list xml:id="list125137565195163" text:continue-numbering="true" text:style-name="WWNum6">
              <text:list-header>
                <text:p text:style-name="P157"/>
              </text:list-header>
            </text:list>
          </table:table-cell>
        </table:table-row>
      </table:table>
      <text:list xml:id="list125139579822688" text:continue-numbering="true" text:style-name="WWNum6">
        <text:list-item>
          <text:list>
            <text:list-header>
              <text:p text:style-name="P162"/>
              <text:p text:style-name="P147"/>
              <text:p text:style-name="P145"><text:soft-page-break/><text:span text:style-name="T42">2.</text:span><text:span text:style-name="T44">8</text:span><text:span text:style-name="T42"> </text:span><text:span text:style-name="T31">PLAN DE IGUALDAD EN VIGOR Y REGISTRADO (</text:span><text:span text:style-name="T28"> si la entidad dispone de Plan de Igualdad, se tiene que adjuntar a la solicitud </text:span><text:span text:style-name="T31">)</text:span></text:p>
              <text:p text:style-name="P146"><text:span text:style-name="T31">S</text:span><text:span text:style-name="T28">Í ( )<text:tab/>No ( )</text:span></text:p>
              <text:p text:style-name="P148"/>
              <text:p text:style-name="P145"><text:span text:style-name="T32">CRONOGRAMA DETALLADO DE LAS ACTIVIDADES (Se tienen que incluir todas las actividades necesarias para desarrollar el </text:span><text:span text:style-name="T33">proyecto</text:span><text:span text:style-name="T32">)</text:span></text:p>
            </text:list-header>
          </text:list>
        </text:list-item>
      </text:list>
      <text:p text:style-name="P52"/>
      <table:table table:name="Taula49" table:style-name="Taula49">
        <table:table-column table:style-name="Taula49.A"/>
        <table:table-column table:style-name="Taula49.B"/>
        <table:table-column table:style-name="Taula49.C" table:number-columns-repeated="3"/>
        <table:table-column table:style-name="Taula49.F"/>
        <table:table-column table:style-name="Taula49.G"/>
        <table:table-column table:style-name="Taula49.H"/>
        <table:table-column table:style-name="Taula49.C"/>
        <table:table-column table:style-name="Taula49.F"/>
        <table:table-column table:style-name="Taula49.K"/>
        <table:table-column table:style-name="Taula49.L"/>
        <table:table-column table:style-name="Taula49.M"/>
        <table:table-row table:style-name="Taula49.1">
          <table:table-cell table:style-name="Taula49.A1" table:number-rows-spanned="2" office:value-type="string">
            <text:p text:style-name="P78"><text:span text:style-name="T15">Actividades 202</text:span><text:span text:style-name="T16">7</text:span></text:p>
            <text:p text:style-name="P61"/>
          </table:table-cell>
          <table:table-cell table:style-name="Taula49.A1" office:value-type="string">
            <text:p text:style-name="P66">E</text:p>
          </table:table-cell>
          <table:table-cell table:style-name="Taula49.A1" office:value-type="string">
            <text:p text:style-name="P61">F</text:p>
          </table:table-cell>
          <table:table-cell table:style-name="Taula49.A1" office:value-type="string">
            <text:p text:style-name="P61">M</text:p>
          </table:table-cell>
          <table:table-cell table:style-name="Taula49.A1" office:value-type="string">
            <text:p text:style-name="P61">A</text:p>
          </table:table-cell>
          <table:table-cell table:style-name="Taula49.A1" office:value-type="string">
            <text:p text:style-name="P61">M</text:p>
          </table:table-cell>
          <table:table-cell table:style-name="Taula49.A1" office:value-type="string">
            <text:p text:style-name="P61">J</text:p>
          </table:table-cell>
          <table:table-cell table:style-name="Taula49.A1" office:value-type="string">
            <text:p text:style-name="P61">J</text:p>
          </table:table-cell>
          <table:table-cell table:style-name="Taula49.A1" office:value-type="string">
            <text:p text:style-name="P61">A</text:p>
          </table:table-cell>
          <table:table-cell table:style-name="Taula49.A1" office:value-type="string">
            <text:p text:style-name="P61">S</text:p>
          </table:table-cell>
          <table:table-cell table:style-name="Taula49.A1" office:value-type="string">
            <text:p text:style-name="P61">O</text:p>
          </table:table-cell>
          <table:table-cell table:style-name="Taula49.A1" office:value-type="string">
            <text:p text:style-name="P61">N</text:p>
          </table:table-cell>
          <table:table-cell table:style-name="Taula49.M1" office:value-type="string">
            <text:p text:style-name="P61">D</text:p>
          </table:table-cell>
        </table:table-row>
        <table:table-row table:style-name="Taula49.1">
          <table:covered-table-cell/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M1" office:value-type="string">
            <text:p text:style-name="P62"/>
          </table:table-cell>
        </table:table-row>
        <table:table-row table:style-name="Taula49.1"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M1" office:value-type="string">
            <text:p text:style-name="P62"/>
          </table:table-cell>
        </table:table-row>
        <table:table-row table:style-name="Taula49.1"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M1" office:value-type="string">
            <text:p text:style-name="P62"/>
          </table:table-cell>
        </table:table-row>
        <table:table-row table:style-name="Taula49.1"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M1" office:value-type="string">
            <text:p text:style-name="P62"/>
          </table:table-cell>
        </table:table-row>
        <table:table-row table:style-name="Taula49.1"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A1" office:value-type="string">
            <text:p text:style-name="P62"/>
          </table:table-cell>
          <table:table-cell table:style-name="Taula49.M1" office:value-type="string">
            <text:p text:style-name="P62"/>
          </table:table-cell>
        </table:table-row>
      </table:table>
      <text:p text:style-name="P52"/>
      <table:table table:name="Taula50" table:style-name="Taula50">
        <table:table-column table:style-name="Taula50.A"/>
        <table:table-column table:style-name="Taula50.B"/>
        <table:table-column table:style-name="Taula50.C"/>
        <table:table-column table:style-name="Taula50.D"/>
        <table:table-column table:style-name="Taula50.E"/>
        <table:table-column table:style-name="Taula50.F"/>
        <table:table-column table:style-name="Taula50.G"/>
        <table:table-column table:style-name="Taula50.H"/>
        <table:table-column table:style-name="Taula50.C"/>
        <table:table-column table:style-name="Taula50.F"/>
        <table:table-column table:style-name="Taula50.K"/>
        <table:table-column table:style-name="Taula50.L"/>
        <table:table-column table:style-name="Taula50.M"/>
        <table:table-row table:style-name="Taula50.1">
          <table:table-cell table:style-name="Taula50.A1" table:number-rows-spanned="2" office:value-type="string">
            <text:p text:style-name="P78"><text:span text:style-name="T15">Actividades 202</text:span><text:span text:style-name="T16">8</text:span></text:p>
            <text:p text:style-name="P61"/>
          </table:table-cell>
          <table:table-cell table:style-name="Taula50.A1" office:value-type="string">
            <text:p text:style-name="P66">E</text:p>
          </table:table-cell>
          <table:table-cell table:style-name="Taula50.A1" office:value-type="string">
            <text:p text:style-name="P61">F</text:p>
          </table:table-cell>
          <table:table-cell table:style-name="Taula50.A1" office:value-type="string">
            <text:p text:style-name="P61">M</text:p>
          </table:table-cell>
          <table:table-cell table:style-name="Taula50.A1" office:value-type="string">
            <text:p text:style-name="P61">A</text:p>
          </table:table-cell>
          <table:table-cell table:style-name="Taula50.A1" office:value-type="string">
            <text:p text:style-name="P61">M</text:p>
          </table:table-cell>
          <table:table-cell table:style-name="Taula50.A1" office:value-type="string">
            <text:p text:style-name="P61">J</text:p>
          </table:table-cell>
          <table:table-cell table:style-name="Taula50.A1" office:value-type="string">
            <text:p text:style-name="P61">J</text:p>
          </table:table-cell>
          <table:table-cell table:style-name="Taula50.A1" office:value-type="string">
            <text:p text:style-name="P61">A</text:p>
          </table:table-cell>
          <table:table-cell table:style-name="Taula50.A1" office:value-type="string">
            <text:p text:style-name="P61">S</text:p>
          </table:table-cell>
          <table:table-cell table:style-name="Taula50.A1" office:value-type="string">
            <text:p text:style-name="P61">O</text:p>
          </table:table-cell>
          <table:table-cell table:style-name="Taula50.A1" office:value-type="string">
            <text:p text:style-name="P61">N</text:p>
          </table:table-cell>
          <table:table-cell table:style-name="Taula50.M1" office:value-type="string">
            <text:p text:style-name="P61">D</text:p>
          </table:table-cell>
        </table:table-row>
        <table:table-row table:style-name="Taula50.1">
          <table:covered-table-cell/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M1" office:value-type="string">
            <text:p text:style-name="P62"/>
          </table:table-cell>
        </table:table-row>
        <table:table-row table:style-name="Taula50.1"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M1" office:value-type="string">
            <text:p text:style-name="P62"/>
          </table:table-cell>
        </table:table-row>
        <table:table-row table:style-name="Taula50.1"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M1" office:value-type="string">
            <text:p text:style-name="P62"/>
          </table:table-cell>
        </table:table-row>
        <table:table-row table:style-name="Taula50.1"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M1" office:value-type="string">
            <text:p text:style-name="P62"/>
          </table:table-cell>
        </table:table-row>
        <table:table-row table:style-name="Taula50.1"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A1" office:value-type="string">
            <text:p text:style-name="P62"/>
          </table:table-cell>
          <table:table-cell table:style-name="Taula50.M1" office:value-type="string">
            <text:p text:style-name="P62"/>
          </table:table-cell>
        </table:table-row>
      </table:table>
      <text:p text:style-name="P88"/>
      <text:p text:style-name="P72"><text:span text:style-name="T75">OBSERVACION</text:span><text:span text:style-name="T73">E</text:span><text:span text:style-name="T75">S</text:span>:</text:p>
      <table:table table:name="Taula51" table:style-name="Taula51">
        <table:table-column table:style-name="Taula51.A"/>
        <table:table-row table:style-name="Taula51.1">
          <table:table-cell table:style-name="Taula51.A1" office:value-type="string">
            <text:p text:style-name="P70"/>
          </table:table-cell>
        </table:table-row>
      </table:table>
      <text:p text:style-name="P30"/>
      <text:p text:style-name="P31">BLOQUE<text:span text:style-name="T27"> </text:span><text:span text:style-name="T38">3</text:span><text:span text:style-name="T27">. Viabilidad técnica y capacidad de la entidad solicitante</text:span></text:p>
      <text:p text:style-name="P56"/>
      <text:list xml:id="list2935675078" text:style-name="WWNum7">
        <text:list-item>
          <text:list>
            <text:list-header>
              <text:p text:style-name="P150"><text:span text:style-name="T58">3.1 </text:span>Experiencia de la entidad en la ejecución de proyectos con las mismas características<text:span text:style-name="T58"> que el presentado</text:span></text:p>
            </text:list-header>
          </text:list>
        </text:list-item>
      </text:list>
      <text:p text:style-name="P90"/>
      <table:table table:name="Taula52" table:style-name="Taula52">
        <table:table-column table:style-name="Taula52.A"/>
        <table:table-column table:style-name="Taula52.B"/>
        <table:table-column table:style-name="Taula52.C"/>
        <table:table-row table:style-name="Taula52.1">
          <table:table-cell table:style-name="Taula52.A1" office:value-type="string">
            <text:p text:style-name="P50">Proyecto</text:p>
          </table:table-cell>
          <table:table-cell table:style-name="Taula52.A1" office:value-type="string">
            <text:p text:style-name="P50">Año<text:span text:style-name="T93">s</text:span></text:p>
          </table:table-cell>
          <table:table-cell table:style-name="Taula52.C1" office:value-type="string">
            <text:p text:style-name="P50">Meses</text:p>
          </table:table-cell>
        </table:table-row>
        <table:table-row table:style-name="Taula52.1">
          <table:table-cell table:style-name="Taula52.A2" office:value-type="string">
            <text:p text:style-name="P59"/>
          </table:table-cell>
          <table:table-cell table:style-name="Taula52.B2" office:value-type="string">
            <text:p text:style-name="P59"/>
          </table:table-cell>
          <table:table-cell table:style-name="Taula52.C2" office:value-type="string">
            <text:p text:style-name="P59"/>
          </table:table-cell>
        </table:table-row>
        <table:table-row table:style-name="Taula52.1">
          <table:table-cell table:style-name="Taula52.A3" office:value-type="string">
            <text:p text:style-name="P59"/>
          </table:table-cell>
          <table:table-cell table:style-name="Taula52.B3" office:value-type="string">
            <text:p text:style-name="P59"/>
          </table:table-cell>
          <table:table-cell table:style-name="Taula52.C3" office:value-type="string">
            <text:p text:style-name="P59"/>
          </table:table-cell>
        </table:table-row>
        <table:table-row table:style-name="Taula52.1">
          <table:table-cell table:style-name="Taula52.A4" office:value-type="string">
            <text:p text:style-name="P59"/>
          </table:table-cell>
          <table:table-cell table:style-name="Taula52.B4" office:value-type="string">
            <text:p text:style-name="P59"/>
          </table:table-cell>
          <table:table-cell table:style-name="Taula52.C4" office:value-type="string">
            <text:p text:style-name="P59"/>
          </table:table-cell>
        </table:table-row>
        <table:table-row table:style-name="Taula52.1">
          <table:table-cell table:style-name="Taula52.A5" office:value-type="string">
            <text:p text:style-name="P163">TOTAL (a<text:span text:style-name="T73">ños</text:span> <text:span text:style-name="T73">y meses</text:span>):</text:p>
          </table:table-cell>
          <table:table-cell table:style-name="Taula52.B5" table:number-columns-spanned="2" office:value-type="string">
            <text:p text:style-name="P59"/>
          </table:table-cell>
          <table:covered-table-cell/>
        </table:table-row>
      </table:table>
      <text:p text:style-name="P88"/>
      <text:list xml:id="list125139669038207" text:continue-numbering="true" text:style-name="WWNum7">
        <text:list-item>
          <text:list>
            <text:list-header>
              <text:p text:style-name="P150"><text:span text:style-name="T58">3.2 </text:span>Experiencia previa desarrollada en programas de <text:span text:style-name="T79">irpf </text:span><text:span text:style-name="T80">en las i</text:span><text:span text:style-name="T81">LLES BALEARS</text:span></text:p>
            </text:list-header>
          </text:list>
        </text:list-item>
      </text:list>
      <text:p text:style-name="P87"/>
      <table:table table:name="Taula53" table:style-name="Taula53">
        <table:table-column table:style-name="Taula53.A"/>
        <table:table-column table:style-name="Taula53.B"/>
        <table:table-column table:style-name="Taula53.C"/>
        <table:table-row table:style-name="Taula53.1">
          <table:table-cell table:style-name="Taula53.A1" office:value-type="string">
            <text:p text:style-name="P50">Proyecto</text:p>
          </table:table-cell>
          <table:table-cell table:style-name="Taula53.A1" office:value-type="string">
            <text:p text:style-name="P50">Año<text:span text:style-name="T93">s</text:span></text:p>
          </table:table-cell>
          <table:table-cell table:style-name="Taula53.C1" office:value-type="string">
            <text:p text:style-name="P50">Meses</text:p>
          </table:table-cell>
        </table:table-row>
        <table:table-row table:style-name="Taula53.1">
          <table:table-cell table:style-name="Taula53.A2" office:value-type="string">
            <text:p text:style-name="P59"/>
          </table:table-cell>
          <table:table-cell table:style-name="Taula53.B2" office:value-type="string">
            <text:p text:style-name="P59"/>
          </table:table-cell>
          <table:table-cell table:style-name="Taula53.C2" office:value-type="string">
            <text:p text:style-name="P59"/>
          </table:table-cell>
        </table:table-row>
        <table:table-row table:style-name="Taula53.1">
          <table:table-cell table:style-name="Taula53.A3" office:value-type="string">
            <text:p text:style-name="P59"/>
          </table:table-cell>
          <table:table-cell table:style-name="Taula53.B3" office:value-type="string">
            <text:p text:style-name="P59"/>
          </table:table-cell>
          <table:table-cell table:style-name="Taula53.C3" office:value-type="string">
            <text:p text:style-name="P59"/>
          </table:table-cell>
        </table:table-row>
        <table:table-row table:style-name="Taula53.1">
          <table:table-cell table:style-name="Taula53.A4" office:value-type="string">
            <text:p text:style-name="P59"/>
          </table:table-cell>
          <table:table-cell table:style-name="Taula53.B4" office:value-type="string">
            <text:p text:style-name="P59"/>
          </table:table-cell>
          <table:table-cell table:style-name="Taula53.C4" office:value-type="string">
            <text:p text:style-name="P59"/>
          </table:table-cell>
        </table:table-row>
        <table:table-row table:style-name="Taula53.1">
          <table:table-cell table:style-name="Taula53.A5" office:value-type="string">
            <text:p text:style-name="P109">TOTAL (a<text:span text:style-name="T73">ños</text:span> <text:span text:style-name="T73">y meses</text:span>):</text:p>
          </table:table-cell>
          <table:table-cell table:style-name="Taula53.B5" table:number-columns-spanned="2" office:value-type="string">
            <text:p text:style-name="P59"/>
          </table:table-cell>
          <table:covered-table-cell/>
        </table:table-row>
      </table:table>
      <text:p text:style-name="P80"/>
      <text:p text:style-name="P160"/>
      <text:list xml:id="list125139344349163" text:continue-numbering="true" text:style-name="WWNum7">
        <text:list-item>
          <text:list>
            <text:list-header>
              <text:p text:style-name="P140"><text:span text:style-name="T58">3.3 </text:span>RECURSOS DE PERSONAL. DETALLE DEL PERSONAL ADSCRITO AL <text:span text:style-name="T68">PROYECTO</text:span> ESPECIFICADO EN EL PRESUPUESTO. <text:span text:style-name="T95">INDICAR SI ES ATENCIÓN DIRECTA (</text:span><text:span text:style-name="T74">partida C</text:span><text:span text:style-name="T95">) O INDIRECTA (</text:span><text:span text:style-name="T74">partida H</text:span><text:span text:style-name="T95">).</text:span></text:p>
            </text:list-header>
          </text:list>
        </text:list-item>
      </text:list>
      <text:p text:style-name="P64"/>
      <table:table table:name="Taula54" table:style-name="Taula54">
        <table:table-column table:style-name="Taula54.A"/>
        <table:table-column table:style-name="Taula54.B"/>
        <table:table-column table:style-name="Taula54.C"/>
        <table:table-column table:style-name="Taula54.D"/>
        <table:table-column table:style-name="Taula54.E"/>
        <table:table-column table:style-name="Taula54.F"/>
        <table:table-column table:style-name="Taula54.G"/>
        <table:table-row table:style-name="Taula54.1">
          <table:table-cell table:style-name="Taula54.A1" office:value-type="string">
            <text:p text:style-name="P51"/>
          </table:table-cell>
          <table:table-cell table:style-name="Taula54.A1" office:value-type="string">
            <text:p text:style-name="P44">Titulación profesional </text:p>
          </table:table-cell>
          <table:table-cell table:style-name="Taula54.A1" office:value-type="string">
            <text:p text:style-name="P45">Cargo en el proyecto</text:p>
          </table:table-cell>
          <table:table-cell table:style-name="Taula54.A1" office:value-type="string">
            <text:p text:style-name="P49">Partida C/H</text:p>
          </table:table-cell>
          <table:table-cell table:style-name="Taula54.A1" office:value-type="string">
            <text:p text:style-name="P46">Funciones</text:p>
          </table:table-cell>
          <table:table-cell table:style-name="Taula54.A1" office:value-type="string">
            <text:p text:style-name="P47">Ratios (usuarios por profesional)</text:p>
          </table:table-cell>
          <table:table-cell table:style-name="Taula54.G1" office:value-type="string">
            <text:p text:style-name="P75"><text:span text:style-name="T50">Persona trabajadora que pertenece a grupos vulnerables </text:span><text:span text:style-name="T65">(SI/NO)*</text:span></text:p>
          </table:table-cell>
        </table:table-row>
        <table:table-row table:style-name="Taula54.2">
          <table:table-cell table:style-name="Taula54.A2" office:value-type="string">
            <text:p text:style-name="P48">Prof.1</text:p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4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G2" office:value-type="string">
            <text:p text:style-name="P51"/>
          </table:table-cell>
        </table:table-row>
        <table:table-row table:style-name="Taula54.2">
          <table:table-cell table:style-name="Taula54.A2" office:value-type="string">
            <text:p text:style-name="P48">Prof.2</text:p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G2" office:value-type="string">
            <text:p text:style-name="P51"/>
          </table:table-cell>
        </table:table-row>
        <table:table-row table:style-name="Taula54.2">
          <table:table-cell table:style-name="Taula54.A2" office:value-type="string">
            <text:p text:style-name="P48">Prof.3</text:p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G2" office:value-type="string">
            <text:p text:style-name="P51"/>
          </table:table-cell>
        </table:table-row>
        <table:table-row table:style-name="Taula54.2">
          <table:table-cell table:style-name="Taula54.A2" office:value-type="string">
            <text:p text:style-name="P48">Prof.4</text:p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A2" office:value-type="string">
            <text:p text:style-name="P53"/>
          </table:table-cell>
          <table:table-cell table:style-name="Taula54.G2" office:value-type="string">
            <text:p text:style-name="P51"/>
          </table:table-cell>
        </table:table-row>
      </table:table>
      <text:p text:style-name="P14">*<text:span text:style-name="T45">Persona trabajadora que pertenece a grupos vulnerables (personas con certificado de discapacidad, personas víctimas de violencia de género, </text:span><text:span text:style-name="T46">personas en situación de paro</text:span><text:span text:style-name="T45">, mujeres mayores de 45 años, personas mayores de 55 años o </text:span><text:span text:style-name="T47">personas </text:span><text:span text:style-name="T45">para</text:span><text:span text:style-name="T47">d</text:span><text:span text:style-name="T49">a</text:span><text:span text:style-name="T45">s de larga duración</text:span><text:span text:style-name="T48">)</text:span><text:span text:style-name="T45">.</text:span></text:p>
      <text:p text:style-name="P6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table:number-columns-spanned="5" office:value-type="string">
            <text:p text:style-name="P44">Previsión dedicación al <text:span text:style-name="T69">proyec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1" office:value-type="string">
            <text:p text:style-name="P51"/>
          </table:table-cell>
          <table:table-cell table:style-name="Tabla22.A1" office:value-type="string">
            <text:p text:style-name="P44">Meses <text:span text:style-name="T52">por anualidad</text:span></text:p>
          </table:table-cell>
          <table:table-cell table:style-name="Tabla22.A1" office:value-type="string">
            <text:p text:style-name="P44">Horas semanales jornada laboral cumplida (según convenio)</text:p>
          </table:table-cell>
          <table:table-cell table:style-name="Tabla22.A1" office:value-type="string">
            <text:p text:style-name="P44">Horas semanales imputadas al proyecto</text:p>
          </table:table-cell>
          <table:table-cell table:style-name="Tabla22.A1" office:value-type="string">
            <text:p text:style-name="P44">Costes salariales previstos (bienal)</text:p>
          </table:table-cell>
        </table:table-row>
        <table:table-row table:style-name="Tabla22.3">
          <table:table-cell table:style-name="Tabla22.A1" office:value-type="string">
            <text:p text:style-name="P48">Prof.1</text:p>
          </table:table-cell>
          <table:table-cell table:style-name="Tabla22.A1" office:value-type="string">
            <text:p text:style-name="P53"/>
          </table:table-cell>
          <table:table-cell table:style-name="Tabla22.A1" office:value-type="string">
            <text:p text:style-name="P51"/>
          </table:table-cell>
          <table:table-cell table:style-name="Tabla22.A1" office:value-type="string">
            <text:p text:style-name="P51"/>
          </table:table-cell>
          <table:table-cell table:style-name="Tabla22.A1" office:value-type="string">
            <text:p text:style-name="P51"/>
          </table:table-cell>
        </table:table-row>
        <table:table-row table:style-name="Tabla22.3">
          <table:table-cell table:style-name="Tabla22.A1" office:value-type="string">
            <text:p text:style-name="P48">Prof.2</text:p>
          </table:table-cell>
          <table:table-cell table:style-name="Tabla22.A1" office:value-type="string">
            <text:p text:style-name="P53"/>
          </table:table-cell>
          <table:table-cell table:style-name="Tabla22.A1" office:value-type="string">
            <text:p text:style-name="P51"/>
          </table:table-cell>
          <table:table-cell table:style-name="Tabla22.A1" office:value-type="string">
            <text:p text:style-name="P51"/>
          </table:table-cell>
          <table:table-cell table:style-name="Tabla22.A1" office:value-type="string">
            <text:p text:style-name="P51"/>
          </table:table-cell>
        </table:table-row>
        <table:table-row table:style-name="Tabla22.3">
          <table:table-cell table:style-name="Tabla22.A1" office:value-type="string">
            <text:p text:style-name="P48">Prof.3</text:p>
          </table:table-cell>
          <table:table-cell table:style-name="Tabla22.A1" office:value-type="string">
            <text:p text:style-name="P53"/>
          </table:table-cell>
          <table:table-cell table:style-name="Tabla22.A1" office:value-type="string">
            <text:p text:style-name="P51"/>
          </table:table-cell>
          <table:table-cell table:style-name="Tabla22.A1" office:value-type="string">
            <text:p text:style-name="P51"/>
          </table:table-cell>
          <table:table-cell table:style-name="Tabla22.A1" office:value-type="string">
            <text:p text:style-name="P51"/>
          </table:table-cell>
        </table:table-row>
        <table:table-row table:style-name="Tabla22.3">
          <table:table-cell table:style-name="Tabla22.A1" office:value-type="string">
            <text:p text:style-name="P79"><text:span text:style-name="T17">Prof</text:span><text:span text:style-name="T23">.4</text:span></text:p>
          </table:table-cell>
          <table:table-cell table:style-name="Tabla22.A1" office:value-type="string">
            <text:p text:style-name="P58"/>
          </table:table-cell>
          <table:table-cell table:style-name="Tabla22.A1" office:value-type="string">
            <text:p text:style-name="P51"/>
          </table:table-cell>
          <table:table-cell table:style-name="Tabla22.A1" office:value-type="string">
            <text:p text:style-name="P51"/>
          </table:table-cell>
          <table:table-cell table:style-name="Tabla22.A1" office:value-type="string">
            <text:p text:style-name="P51"/>
          </table:table-cell>
        </table:table-row>
      </table:table>
      <text:p text:style-name="P65"/>
      <text:p text:style-name="P65"/>
      <text:list xml:id="list125139588724626" text:continue-numbering="true" text:style-name="WWNum7">
        <text:list-item>
          <text:list>
            <text:list-header>
              <text:p text:style-name="P164"/>
              <text:p text:style-name="P151">3.4 Participación al proyecto de voluntariado presencial</text:p>
            </text:list-header>
          </text:list>
          <text:p text:style-name="P152">Presenta el Pla<text:span text:style-name="T93">N</text:span> de voluntaria<text:span text:style-name="T93">DO</text:span> :</text:p>
          <text:p text:style-name="P152">Sí ( ) <text:tab/>No ( )</text:p>
        </text:list-item>
      </text:list>
      <text:p text:style-name="P120"/>
      <text:p text:style-name="P121">N<text:span text:style-name="T70">úm.</text:span> de voluntarios previstos en el proyecto presentado:</text:p>
      <text:p text:style-name="P121"/>
      <text:p text:style-name="P118">Breve descripción de la dedicación y las tareas que realizarán <text:span text:style-name="T93">en el proyecto</text:span>:</text:p>
      <text:p text:style-name="P65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59"/>
          </table:table-cell>
        </table:table-row>
      </table:table>
      <text:p text:style-name="P71"/>
      <text:list xml:id="list125139024132546" text:continue-numbering="true" text:style-name="WWNum7">
        <text:list-item>
          <text:list>
            <text:list-header>
              <text:p text:style-name="P141">* <text:span text:style-name="T94">Solament</text:span><text:span text:style-name="T93">e</text:span><text:span text:style-name="T94"> </text:span><text:span text:style-name="T73">se</text:span><text:span text:style-name="T94"> valora si </text:span><text:span text:style-name="T73">se </text:span><text:span text:style-name="T94">presenta el Pla</text:span><text:span text:style-name="T93">n</text:span></text:p>
            </text:list-header>
            <text:list-item>
              <text:p text:style-name="P141"/>
              <text:p text:style-name="P143">3.5 <text:span text:style-name="T61">CONDICIONES LABORALES</text:span></text:p>
              <text:p text:style-name="P143"/>
              <text:p text:style-name="P144"><text:span text:style-name="T71">Las</text:span> remuneraciones de todo el personal que participa en el desarrollo del proyecto: </text:p>
            </text:list-item>
          </text:list>
        </text:list-item>
      </text:list>
      <text:p text:style-name="P37"/>
      <text:p text:style-name="P117"><draw:custom-shape text:anchor-type="paragraph" draw:z-index="11" draw:name="Imagen2" draw:style-name="gr1" draw:text-style-name="P176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2" text:anchor-type="paragraph" svg:x="-0.199cm" svg:y="0.002cm" svg:width="0.554cm" svg:height="0.972cm" draw:z-index="14"><draw:text-box><table:table table:name="Taula13" table:style-name="Taula13"><table:table-column table:style-name="Taula13.A"/><table:table-row table:style-name="Taula13.1"><table:table-cell table:style-name="Taula13.A1" office:value-type="string"><text:p text:style-name="P81"/></table:table-cell></table:table-row></table:table><text:p text:style-name="P99"/></draw:text-box></draw:frame><text:span text:style-name="T19">No superan, al menos en un 5%, las que establecen las mesas salariales del III Convenio colectivo estatal de acción e intervención </text:span><text:span text:style-name="T40">social (BOE n.º 52, de 27 de febrero de 2026)</text:span><text:span text:style-name="T39">.</text:span></text:p>
      <text:p text:style-name="P116"/>
      <text:p text:style-name="P117"><draw:custom-shape text:anchor-type="paragraph" draw:z-index="12" draw:name="Imagen3" draw:style-name="gr1" draw:text-style-name="P176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3" text:anchor-type="paragraph" svg:x="-0.199cm" svg:y="0.002cm" svg:width="0.554cm" svg:height="0.972cm" draw:z-index="15"><draw:text-box><table:table table:name="Taula14" table:style-name="Taula14"><table:table-column table:style-name="Taula14.A"/><table:table-row table:style-name="Taula14.1"><table:table-cell table:style-name="Taula14.A1" office:value-type="string"><text:p text:style-name="P81"/></table:table-cell></table:table-row></table:table><text:p text:style-name="P99"/></draw:text-box></draw:frame><text:span text:style-name="T19">Superan, al menos en un 5%, las que establecen las mesas salariales del </text:span><text:span text:style-name="T40">III Convenio colectivo estatal de acción e intervención social (BOE n.º 52, de 27 de febrero de 2026).</text:span></text:p>
      <text:p text:style-name="P116"/>
      <text:p text:style-name="P117"><draw:custom-shape text:anchor-type="paragraph" draw:z-index="13" draw:name="Imagen4" draw:style-name="gr1" draw:text-style-name="P176" svg:width="0.553cm" svg:height="0.971cm" svg:x="-0.19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4" text:anchor-type="paragraph" svg:x="-0.199cm" svg:y="0.002cm" svg:width="0.554cm" svg:height="0.972cm" draw:z-index="16"><draw:text-box><table:table table:name="Taula15" table:style-name="Taula15"><table:table-column table:style-name="Taula15.A"/><table:table-row table:style-name="Taula15.1"><table:table-cell table:style-name="Taula15.A1" office:value-type="string"><text:p text:style-name="P81"/></table:table-cell></table:table-row></table:table><text:p text:style-name="P99"/></draw:text-box></draw:frame><text:span text:style-name="T19">Superan, al menos en un 10%, las que establecen las mesas salariales del </text:span><text:span text:style-name="T40">III Convenio colectivo estatal de acción e intervención social (BOE n.º 52, de 27 de febrero de 2026)</text:span></text:p>
      <text:p text:style-name="P102"/>
      <text:list xml:id="list125139614060191" text:continue-numbering="true" text:style-name="WWNum7">
        <text:list-item>
          <text:list>
            <text:list-header>
              <text:p text:style-name="P153">3.6 Trabajo EN RED CON OTROS RECURSOS <text:span text:style-name="T89">PÚBLICOS.</text:span> Con la solicitud se tienen que aportar los documentos de compromiso de colaboración con otros recursos<text:span text:style-name="T89"> </text:span><text:span text:style-name="T90">públicos</text:span><text:span text:style-name="T89"> </text:span>(máximo 5 puntos)</text:p>
            </text:list-header>
          </text:list>
        </text:list-item>
      </text:list>
      <text:p text:style-name="P37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40">Recursos</text:p>
          </table:table-cell>
          <table:table-cell table:style-name="Taula8.A1" office:value-type="string">
            <text:p text:style-name="P40">Nombre del recurso, descripción y periodicidad de la coordinación</text:p>
          </table:table-cell>
          <table:table-cell table:style-name="Taula8.C1" office:value-type="string">
            <text:p text:style-name="P40">Documento de compromiso adjunto (si/no)</text:p>
          </table:table-cell>
        </table:table-row>
        <table:table-row table:style-name="Taula8.1">
          <table:table-cell table:style-name="Taula8.A1" table:number-rows-spanned="3" office:value-type="string">
            <text:p text:style-name="P42">Servicios sociales comunitarios básicos, específicos o especializados</text:p>
          </table:table-cell>
          <table:table-cell table:style-name="Taula8.A1" office:value-type="string">
            <text:p text:style-name="P32"/>
          </table:table-cell>
          <table:table-cell table:style-name="Taula8.C2" office:value-type="string">
            <text:p text:style-name="P32"/>
          </table:table-cell>
        </table:table-row>
        <table:table-row table:style-name="Taula8.1">
          <table:covered-table-cell/>
          <table:table-cell table:style-name="Taula8.B3" office:value-type="string">
            <text:p text:style-name="P32"/>
          </table:table-cell>
          <table:table-cell table:style-name="Taula8.C3" office:value-type="string">
            <text:p text:style-name="P32"/>
          </table:table-cell>
        </table:table-row>
        <table:table-row table:style-name="Taula8.1">
          <table:covered-table-cell/>
          <table:table-cell table:style-name="Taula8.B3" office:value-type="string">
            <text:p text:style-name="P32"/>
          </table:table-cell>
          <table:table-cell table:style-name="Taula8.C4" office:value-type="string">
            <text:p text:style-name="P32"/>
          </table:table-cell>
        </table:table-row>
        <table:table-row table:style-name="Taula8.1">
          <table:table-cell table:style-name="Taula8.A1" table:number-rows-spanned="3" office:value-type="string">
            <text:p text:style-name="P42">Servicios socioeducativos</text:p>
          </table:table-cell>
          <table:table-cell table:style-name="Taula8.A1" office:value-type="string">
            <text:p text:style-name="P32"/>
          </table:table-cell>
          <table:table-cell table:style-name="Taula8.C5" office:value-type="string">
            <text:p text:style-name="P32"/>
          </table:table-cell>
        </table:table-row>
        <table:table-row table:style-name="Taula8.1">
          <table:covered-table-cell/>
          <table:table-cell table:style-name="Taula8.B3" office:value-type="string">
            <text:p text:style-name="P32"/>
          </table:table-cell>
          <table:table-cell table:style-name="Taula8.C6" office:value-type="string">
            <text:p text:style-name="P32"/>
          </table:table-cell>
        </table:table-row>
        <table:table-row table:style-name="Taula8.1">
          <table:covered-table-cell/>
          <table:table-cell table:style-name="Taula8.B3" office:value-type="string">
            <text:p text:style-name="P32"/>
          </table:table-cell>
          <table:table-cell table:style-name="Taula8.C7" office:value-type="string">
            <text:p text:style-name="P32"/>
          </table:table-cell>
        </table:table-row>
        <table:table-row table:style-name="Taula8.1">
          <table:table-cell table:style-name="Taula8.A1" table:number-rows-spanned="3" office:value-type="string">
            <text:p text:style-name="P42">Otros sistemas de bienestar social (ocupación, vivienda, justicia, etc.)</text:p>
          </table:table-cell>
          <table:table-cell table:style-name="Taula8.A1" office:value-type="string">
            <text:p text:style-name="P41"/>
          </table:table-cell>
          <table:table-cell table:style-name="Taula8.C8" office:value-type="string">
            <text:p text:style-name="P41"/>
          </table:table-cell>
        </table:table-row>
        <table:table-row table:style-name="Taula8.1">
          <table:covered-table-cell/>
          <table:table-cell table:style-name="Taula8.B3" office:value-type="string">
            <text:p text:style-name="P41"/>
          </table:table-cell>
          <table:table-cell table:style-name="Taula8.C9" office:value-type="string">
            <text:p text:style-name="P41"/>
          </table:table-cell>
        </table:table-row>
        <table:table-row table:style-name="Taula8.1">
          <table:covered-table-cell/>
          <table:table-cell table:style-name="Taula8.B3" office:value-type="string">
            <text:p text:style-name="P41"/>
          </table:table-cell>
          <table:table-cell table:style-name="Taula8.C10" office:value-type="string">
            <text:p text:style-name="P41"/>
          </table:table-cell>
        </table:table-row>
      </table:table>
      <text:p text:style-name="P19"/>
      <text:p text:style-name="P83"><text:span text:style-name="T7">BLOQUE </text:span><text:span text:style-name="T8">4</text:span><text:span text:style-name="T7">. </text:span><text:span text:style-name="T9">PRESUPUESTO</text:span></text:p>
      <text:p text:style-name="P19"/>
      <text:p text:style-name="P19">INGRESOS</text:p>
      <table:table table:name="Taula9" table:style-name="Taula9">
        <table:table-column table:style-name="Taula9.A"/>
        <table:table-column table:style-name="Taula9.B" table:number-columns-repeated="2"/>
        <table:table-column table:style-name="Taula9.D"/>
        <table:table-row table:style-name="Taula9.1">
          <table:table-cell table:style-name="Taula9.A1" table:number-columns-spanned="4" office:value-type="string">
            <text:list xml:id="list225314905" text:style-name="WWNum3">
              <text:list-item>
                <text:list>
                  <text:list-item>
                    <text:list>
                      <text:list-item>
                        <text:h text:style-name="P165" text:outline-level="3"><text:span text:style-name="T24"><text:s/></text:span><text:span text:style-name="T19">Ingresos propios de la entidad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ula9.1">
          <table:table-cell table:style-name="Taula9.A2" office:value-type="string">
            <text:list xml:id="list125138699829624" text:continue-numbering="true" text:style-name="WWNum3">
              <text:list-item>
                <text:list>
                  <text:list-item>
                    <text:list>
                      <text:list-item>
                        <text:h text:style-name="P166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2" office:value-type="string">
            <text:list xml:id="list125139351893295" text:continue-numbering="true" text:style-name="WWNum3">
              <text:list-item>
                <text:list>
                  <text:list-item>
                    <text:list>
                      <text:list-item>
                        <text:h text:style-name="P167" text:outline-level="3">202<text:span text:style-name="T59">6</text:span></text:h>
                      </text:list-item>
                    </text:list>
                  </text:list-item>
                </text:list>
              </text:list-item>
            </text:list>
            <text:p text:style-name="P36">(Exec. 202<text:span text:style-name="T59">7</text:span>)</text:p>
          </table:table-cell>
          <table:table-cell table:style-name="Taula9.B2" office:value-type="string">
            <text:list xml:id="list125137878597226" text:continue-numbering="true" text:style-name="WWNum3">
              <text:list-item>
                <text:list>
                  <text:list-item>
                    <text:list>
                      <text:list-item>
                        <text:h text:style-name="P167" text:outline-level="3">202<text:span text:style-name="T59">7</text:span></text:h>
                      </text:list-item>
                    </text:list>
                  </text:list-item>
                </text:list>
              </text:list-item>
            </text:list>
            <text:p text:style-name="P36">(Exec. 202<text:span text:style-name="T59">8</text:span>)</text:p>
          </table:table-cell>
          <table:table-cell table:style-name="Taula9.A2" office:value-type="string">
            <text:list xml:id="list125138703856548" text:continue-numbering="true" text:style-name="WWNum3">
              <text:list-item>
                <text:list>
                  <text:list-item>
                    <text:list>
                      <text:list-item>
                        <text:h text:style-name="P167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2" office:value-type="string">
            <text:list xml:id="list125137992287891" text:continue-numbering="true" text:style-name="WWNum3">
              <text:list-item>
                <text:list>
                  <text:list-item>
                    <text:list>
                      <text:list-item>
                        <text:h text:style-name="P166" text:outline-level="3">Cuotas de socio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7709085500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8487159624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8299647588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2" office:value-type="string">
            <text:list xml:id="list125139122991643" text:continue-numbering="true" text:style-name="WWNum3">
              <text:list-item>
                <text:list>
                  <text:list-item>
                    <text:list>
                      <text:list-item>
                        <text:h text:style-name="P166" text:outline-level="3">Pagos de los usuario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397793564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8541300717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8884744674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2" office:value-type="string">
            <text:list xml:id="list125138907549929" text:continue-numbering="true" text:style-name="WWNum3">
              <text:list-item>
                <text:list>
                  <text:list-item>
                    <text:list>
                      <text:list-item>
                        <text:h text:style-name="P165" text:outline-level="3"><text:span text:style-name="T25">Otros </text:span><text:span text:style-name="T18">(Detalladlos.)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8399294991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379947359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457415136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2" office:value-type="string">
            <text:list xml:id="list125138576222072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589677845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109758733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8979648748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2" office:value-type="string">
            <text:list xml:id="list125138083031765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>Subtotal de ingresos propio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177985020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8393882773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8726468613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8" table:number-columns-spanned="4" office:value-type="string">
            <text:list xml:id="list125137659943600" text:continue-numbering="true" text:style-name="WWNum3">
              <text:list-item>
                <text:list>
                  <text:list-item>
                    <text:list>
                      <text:list-item>
                        <text:h text:style-name="P170" text:outline-level="3">Ingresos procedentes de subvenciones y ayudas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ula9.1">
          <table:table-cell table:style-name="Taula9.A9" office:value-type="string">
            <text:list xml:id="list125138300398516" text:continue-numbering="true" text:style-name="WWNum3">
              <text:list-item>
                <text:list>
                  <text:list-item>
                    <text:list>
                      <text:list-item>
                        <text:h text:style-name="P171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2" office:value-type="string">
            <text:list xml:id="list125138172219880" text:continue-numbering="true" text:style-name="WWNum3">
              <text:list-item>
                <text:list>
                  <text:list-item>
                    <text:list>
                      <text:list-item>
                        <text:h text:style-name="P167" text:outline-level="3">202<text:span text:style-name="T59">6</text:span></text:h>
                      </text:list-item>
                    </text:list>
                  </text:list-item>
                </text:list>
              </text:list-item>
            </text:list>
            <text:p text:style-name="P36">(Exec. 202<text:span text:style-name="T59">7</text:span>)</text:p>
          </table:table-cell>
          <table:table-cell table:style-name="Taula9.B2" office:value-type="string">
            <text:list xml:id="list125139578718689" text:continue-numbering="true" text:style-name="WWNum3">
              <text:list-item>
                <text:list>
                  <text:list-item>
                    <text:list>
                      <text:list-item>
                        <text:h text:style-name="P167" text:outline-level="3">202<text:span text:style-name="T59">7</text:span></text:h>
                      </text:list-item>
                    </text:list>
                  </text:list-item>
                </text:list>
              </text:list-item>
            </text:list>
            <text:p text:style-name="P36">(Exec. 202<text:span text:style-name="T59">8</text:span>)</text:p>
          </table:table-cell>
          <table:table-cell table:style-name="Taula9.A2" office:value-type="string">
            <text:list xml:id="list125138084462785" text:continue-numbering="true" text:style-name="WWNum3">
              <text:list-item>
                <text:list>
                  <text:list-item>
                    <text:list>
                      <text:list-item>
                        <text:h text:style-name="P167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10" office:value-type="string">
            <text:list xml:id="list125139131911489" text:continue-numbering="true" text:style-name="WWNum3">
              <text:list-item>
                <text:list>
                  <text:list-item>
                    <text:list>
                      <text:list-item>
                        <text:h text:style-name="P171" text:outline-level="3">(Detalladlos.)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455027555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8489435973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665304753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11" office:value-type="string">
            <text:list xml:id="list125137795491218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8127682170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432988448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7992754054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12" office:value-type="string">
            <text:list xml:id="list125139183463840" text:continue-numbering="true" text:style-name="WWNum3">
              <text:list-item>
                <text:list>
                  <text:list-item>
                    <text:list>
                      <text:list-item>
                        <text:h text:style-name="P169" text:outline-level="3">Subtotal de ingresos de subvenciones y ayuda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357278242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7695793820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7748732512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13" office:value-type="string">
            <text:p text:style-name="P16">TOTAL INGRESOS</text:p>
          </table:table-cell>
          <table:table-cell table:style-name="Taula9.A2" office:value-type="string">
            <text:list xml:id="list125139139520890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7900778396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2" office:value-type="string">
            <text:list xml:id="list125139083549181" text:continue-numbering="true" text:style-name="WWNum3">
              <text:list-item>
                <text:list>
                  <text:list-item>
                    <text:list>
                      <text:list-item>
                        <text:h text:style-name="P168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7"/>
      <text:p text:style-name="P18">GASTOS</text:p>
      <table:table table:name="Taula10" table:style-name="Taula10">
        <table:table-column table:style-name="Taula10.A"/>
        <table:table-column table:style-name="Taula10.B" table:number-columns-repeated="2"/>
        <table:table-column table:style-name="Taula10.D"/>
        <table:table-row table:style-name="Taula10.1">
          <table:table-cell table:style-name="Taula10.A1" office:value-type="string">
            <text:p text:style-name="P115"/>
          </table:table-cell>
          <table:table-cell table:style-name="Taula10.B1" office:value-type="string">
            <text:list xml:id="list125138491434789" text:continue-numbering="true" text:style-name="WWNum3">
              <text:list-item>
                <text:list>
                  <text:list-item>
                    <text:list>
                      <text:list-item>
                        <text:h text:style-name="P172" text:outline-level="3">202<text:span text:style-name="T59">6</text:span></text:h>
                      </text:list-item>
                    </text:list>
                  </text:list-item>
                </text:list>
              </text:list-item>
            </text:list>
            <text:p text:style-name="P12">(Exec. 202<text:span text:style-name="T59">7</text:span>)</text:p>
          </table:table-cell>
          <table:table-cell table:style-name="Taula10.B1" office:value-type="string">
            <text:list xml:id="list125138526962591" text:continue-numbering="true" text:style-name="WWNum3">
              <text:list-item>
                <text:list>
                  <text:list-item>
                    <text:list>
                      <text:list-item>
                        <text:h text:style-name="P172" text:outline-level="3">202<text:span text:style-name="T59">7</text:span></text:h>
                      </text:list-item>
                    </text:list>
                  </text:list-item>
                </text:list>
              </text:list-item>
            </text:list>
            <text:p text:style-name="P12">(Exec. 202<text:span text:style-name="T59">8</text:span>)</text:p>
          </table:table-cell>
          <table:table-cell table:style-name="Taula10.D1" office:value-type="string">
            <text:list xml:id="list125139124453238" text:continue-numbering="true" text:style-name="WWNum3">
              <text:list-item>
                <text:list>
                  <text:list-item>
                    <text:list>
                      <text:list-item>
                        <text:h text:style-name="P172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0.1">
          <table:table-cell table:style-name="Taula10.A11" office:value-type="string">
            <text:p text:style-name="P100">a. Los gastos corrientes necesarios para la realización de los servicios o las actividades: telefonía (fija y móvil) y acceso a Internet, material fungible, correspondencia, difusión del proyecto, auditorías, prevención de riesgos laborales, etc.</text:p>
          </table:table-cell>
          <table:table-cell table:style-name="Taula10.B2" office:value-type="string">
            <text:p text:style-name="P13"/>
          </table:table-cell>
          <table:table-cell table:style-name="Taula10.C2" office:value-type="string">
            <text:p text:style-name="P13"/>
          </table:table-cell>
          <table:table-cell table:style-name="Taula10.D2" office:value-type="string">
            <text:p text:style-name="P13"/>
          </table:table-cell>
        </table:table-row>
        <table:table-row table:style-name="Taula10.1">
          <table:table-cell table:style-name="Taula10.A11" office:value-type="string">
            <text:p text:style-name="P100">b. Los gastos corrientes necesarios para <text:span text:style-name="T100">el</text:span> mantenimiento de los espacios o locales donde se llevan a cabo los servicios o las actividades: alquiler; suministro de agua, electricidad y gas; comunidad de propietarios; impuestos de bienes inmuebles; tasa de residuos sólidos urbanos; seguros; limpieza (material); mantenimiento de sistemas de alarma y seguridad, y detección y extinción de incendios.</text:p>
          </table:table-cell>
          <table:table-cell table:style-name="Taula10.B3" office:value-type="string">
            <text:p text:style-name="P13"/>
          </table:table-cell>
          <table:table-cell table:style-name="Taula10.C3" office:value-type="string">
            <text:p text:style-name="P13"/>
          </table:table-cell>
          <table:table-cell table:style-name="Taula10.D3" office:value-type="string">
            <text:p text:style-name="P13"/>
          </table:table-cell>
        </table:table-row>
        <table:table-row table:style-name="Taula10.1">
          <table:table-cell table:style-name="Taula10.A11" office:value-type="string">
            <text:p text:style-name="P101">c. Los gastos del personal contratado por la entidad y destinado a la atención directa a los beneficiarios de los servicios.</text:p>
          </table:table-cell>
          <table:table-cell table:style-name="Taula10.B4" office:value-type="string">
            <text:p text:style-name="P13"/>
          </table:table-cell>
          <table:table-cell table:style-name="Taula10.C4" office:value-type="string">
            <text:p text:style-name="P13"/>
          </table:table-cell>
          <table:table-cell table:style-name="Taula10.D4" office:value-type="string">
            <text:p text:style-name="P13"/>
          </table:table-cell>
        </table:table-row>
        <table:table-row table:style-name="Taula10.1">
          <table:table-cell table:style-name="Taula10.A11" office:value-type="string">
            <text:p text:style-name="P101">d. Los gastos derivados de la incorporación de personal voluntario de acuerdo con los que establece la Ley 11/2019, de 8 de marzo, de voluntariado de las Illes Balears: seguros, gastos establecidos en el documento de compromiso, etc.</text:p>
          </table:table-cell>
          <table:table-cell table:style-name="Taula10.B5" office:value-type="string">
            <text:p text:style-name="P13"/>
          </table:table-cell>
          <table:table-cell table:style-name="Taula10.C5" office:value-type="string">
            <text:p text:style-name="P13"/>
          </table:table-cell>
          <table:table-cell table:style-name="Taula10.D5" office:value-type="string">
            <text:p text:style-name="P13"/>
          </table:table-cell>
        </table:table-row>
        <text:soft-page-break/>
        <table:table-row table:style-name="Taula10.1">
          <table:table-cell table:style-name="Taula10.A11" office:value-type="string">
            <text:p text:style-name="P100">e. Los gastos de dietas y desplazamientos del personal contratado o voluntario. La cuantía total destinada a dietas y desplazamiento no podrá superar en ningún caso el 5% del coste total destinado a los gastos de personal.</text:p>
          </table:table-cell>
          <table:table-cell table:style-name="Taula10.B6" office:value-type="string">
            <text:p text:style-name="P13"/>
          </table:table-cell>
          <table:table-cell table:style-name="Taula10.C6" office:value-type="string">
            <text:p text:style-name="P13"/>
          </table:table-cell>
          <table:table-cell table:style-name="Taula10.D6" office:value-type="string">
            <text:p text:style-name="P13"/>
          </table:table-cell>
        </table:table-row>
        <table:table-row table:style-name="Taula10.1">
          <table:table-cell table:style-name="Taula10.A11" office:value-type="string">
            <text:p text:style-name="P100">f. Los gastos derivados de asesoría o consultoría externa de carácter jurídico, fiscal, laboral, contable o informático de la entidad directamente relacionadas con la actividad subvencionada y siempre que no superen el 4% del importe del proyecto aprobado.</text:p>
          </table:table-cell>
          <table:table-cell table:style-name="Taula10.B7" office:value-type="string">
            <text:p text:style-name="P13"/>
          </table:table-cell>
          <table:table-cell table:style-name="Taula10.C7" office:value-type="string">
            <text:p text:style-name="P13"/>
          </table:table-cell>
          <table:table-cell table:style-name="Taula10.D7" office:value-type="string">
            <text:p text:style-name="P13"/>
          </table:table-cell>
        </table:table-row>
        <table:table-row table:style-name="Taula10.1">
          <table:table-cell table:style-name="Taula10.A11" office:value-type="string">
            <text:p text:style-name="P100">g. Los gastos derivados de la justificación mediante informe de auditoría, siempre que no superen el 3% del importe del proyecto aprobado.</text:p>
          </table:table-cell>
          <table:table-cell table:style-name="Taula10.B8" office:value-type="string">
            <text:p text:style-name="P13"/>
          </table:table-cell>
          <table:table-cell table:style-name="Taula10.C8" office:value-type="string">
            <text:p text:style-name="P13"/>
          </table:table-cell>
          <table:table-cell table:style-name="Taula10.D8" office:value-type="string">
            <text:p text:style-name="P13"/>
          </table:table-cell>
        </table:table-row>
        <table:table-row table:style-name="Taula10.1">
          <table:table-cell table:style-name="Taula10.A11" office:value-type="string">
            <text:p text:style-name="P100">h. Los gastos del personal de dirección, administración y servicios generales contratado por la entidad relacionadas directamente con la actividad subvencionada e indispensables para la preparación o ejecución, y las dietas y transporte de todo el personal que participa en la ejecución del proyecto. El importe de los gastos incluidos en ese apartado no puede superar el <text:span text:style-name="T60">10%</text:span> del importe del proyecto aprobado.</text:p>
          </table:table-cell>
          <table:table-cell table:style-name="Taula10.B9" office:value-type="string">
            <text:p text:style-name="P13"/>
          </table:table-cell>
          <table:table-cell table:style-name="Taula10.C9" office:value-type="string">
            <text:p text:style-name="P13"/>
          </table:table-cell>
          <table:table-cell table:style-name="Taula10.D9" office:value-type="string">
            <text:p text:style-name="P13"/>
          </table:table-cell>
        </table:table-row>
        <table:table-row table:style-name="Taula10.1">
          <table:table-cell table:style-name="Taula10.A11" office:value-type="string">
            <text:p text:style-name="P100">y. Los gastos destinados a la formación del personal contratado y de atención directa o al personal voluntario, que no pueden ser superiores al 5% del importe del proyecto aprobado. El personal contratado mediante un contrato de arrendamiento queda excluido de las acciones formativas subvencionables.</text:p>
          </table:table-cell>
          <table:table-cell table:style-name="Taula10.B10" office:value-type="string">
            <text:p text:style-name="P13"/>
          </table:table-cell>
          <table:table-cell table:style-name="Taula10.C10" office:value-type="string">
            <text:p text:style-name="P13"/>
          </table:table-cell>
          <table:table-cell table:style-name="Taula10.D10" office:value-type="string">
            <text:p text:style-name="P13"/>
          </table:table-cell>
        </table:table-row>
        <table:table-row table:style-name="Taula10.1">
          <table:table-cell table:style-name="Taula10.A11" office:value-type="string">
            <text:p text:style-name="P100">j. Las prestaciones económicas dinerarias o en especie para personas en situación de vulnerabilidad social con necesidad de cubrir gastos básicos vinculados a un plan de intervención personal, familiar o formativo.</text:p>
          </table:table-cell>
          <table:table-cell table:style-name="Taula10.B11" office:value-type="string">
            <text:p text:style-name="P13"/>
          </table:table-cell>
          <table:table-cell table:style-name="Taula10.C11" office:value-type="string">
            <text:p text:style-name="P13"/>
          </table:table-cell>
          <table:table-cell table:style-name="Taula10.D11" office:value-type="string">
            <text:p text:style-name="P13"/>
          </table:table-cell>
        </table:table-row>
        <table:table-row table:style-name="Taula10.1">
          <table:table-cell table:style-name="Taula10.A12" office:value-type="string">
            <text:p text:style-name="P100">k. Los gastos derivados de la matrícula, las cuotas y el material de cursos impartidos o financiados por administraciones públicas y dirigidos a la inserción laboral de jóvenes entre 18 y 25 años (extutelados, jóvenes que hayan cumplido medidas judiciales o jóvenes derivados por profesionales de la red pública de servicios sociales) siempre que estén directamente dirigidos a obtener una certificación de carácter profesional. Se podrán subvencionar cursos impartidos por entidades privadas siempre que la formación disponga de homologación oficial y la entidad acredite la imposibilidad de acceder en una plaza equivalente de carácter público.</text:p>
          </table:table-cell>
          <table:table-cell table:style-name="Taula10.B12" office:value-type="string">
            <text:p text:style-name="P13"/>
          </table:table-cell>
          <table:table-cell table:style-name="Taula10.C12" office:value-type="string">
            <text:p text:style-name="P13"/>
          </table:table-cell>
          <table:table-cell table:style-name="Taula10.D12" office:value-type="string">
            <text:p text:style-name="P13"/>
          </table:table-cell>
        </table:table-row>
        <table:table-row table:style-name="Taula10.1">
          <table:table-cell table:style-name="Taula10.A13" office:value-type="string">
            <text:p text:style-name="P82">TOTAL GASTOS</text:p>
          </table:table-cell>
          <table:table-cell table:style-name="Taula10.B13" office:value-type="string">
            <text:p text:style-name="P13"/>
          </table:table-cell>
          <table:table-cell table:style-name="Taula10.C13" office:value-type="string">
            <text:p text:style-name="P13"/>
          </table:table-cell>
          <table:table-cell table:style-name="Taula10.D13" office:value-type="string">
            <text:p text:style-name="P13"/>
          </table:table-cell>
        </table:table-row>
      </table:table>
      <text:p text:style-name="P39"><text:s/></text:p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55">Subvención que se solicita para cada anualidad (<text:span text:style-name="T51">mínimo </text:span><text:soft-page-break/><text:span text:style-name="T51">5.000 € - </text:span>máximo 250.000 <text:span text:style-name="T51">€</text:span>)</text:p>
          </table:table-cell>
          <table:table-cell table:style-name="Taula11.A1" office:value-type="string">
            <text:p text:style-name="P38"/>
          </table:table-cell>
        </table:table-row>
        <table:table-row table:style-name="Taula11.1">
          <table:table-cell table:style-name="Taula11.A1" office:value-type="string">
            <text:p text:style-name="P55">Subvención que se solicita para la totalidad del proyecto (<text:span text:style-name="T51">mínimo 10.000 € - </text:span>máximo 500.000 <text:span text:style-name="T51">€</text:span>)</text:p>
          </table:table-cell>
          <table:table-cell table:style-name="Taula11.A1" office:value-type="string">
            <text:p text:style-name="P38"/>
          </table:table-cell>
        </table:table-row>
      </table:table>
      <text:p text:style-name="P39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row table:style-name="Taula12.1">
          <table:table-cell table:style-name="Taula12.A1" office:value-type="string">
            <text:p text:style-name="P43"/>
          </table:table-cell>
          <table:table-cell table:style-name="Taula12.A1" office:value-type="string">
            <text:p text:style-name="P15">202<text:span text:style-name="T59">6</text:span></text:p>
            <text:p text:style-name="P15">(Ejecución 202<text:span text:style-name="T59">7</text:span>)</text:p>
          </table:table-cell>
          <table:table-cell table:style-name="Taula12.A1" office:value-type="string">
            <text:p text:style-name="P15">202<text:span text:style-name="T59">7</text:span></text:p>
            <text:p text:style-name="P15">(Ejecución 202<text:span text:style-name="T59">8</text:span>)</text:p>
          </table:table-cell>
          <table:table-cell table:style-name="Taula12.D1" office:value-type="string">
            <text:p text:style-name="P15">Total</text:p>
          </table:table-cell>
        </table:table-row>
        <table:table-row table:style-name="Taula12.1">
          <table:table-cell table:style-name="Taula12.A1" office:value-type="string">
            <text:p text:style-name="P34">Coste total del proyecto</text:p>
          </table:table-cell>
          <table:table-cell table:style-name="Taula12.A1" office:value-type="string">
            <text:p text:style-name="P36"/>
          </table:table-cell>
          <table:table-cell table:style-name="Taula12.C2" office:value-type="string">
            <text:p text:style-name="P36"/>
          </table:table-cell>
          <table:table-cell table:style-name="Taula12.D1" office:value-type="string">
            <text:p text:style-name="P36"/>
          </table:table-cell>
        </table:table-row>
        <table:table-row table:style-name="Taula12.1">
          <table:table-cell table:style-name="Taula12.A3" office:value-type="string">
            <text:p text:style-name="P33">Número de usuarios</text:p>
          </table:table-cell>
          <table:table-cell table:style-name="Taula12.B3" office:value-type="string">
            <text:p text:style-name="P35"/>
          </table:table-cell>
          <table:table-cell table:style-name="Taula12.C3" office:value-type="string">
            <text:p text:style-name="P35"/>
          </table:table-cell>
          <table:table-cell table:style-name="Taula12.D3" office:value-type="string">
            <text:p text:style-name="P35"/>
          </table:table-cell>
        </table:table-row>
        <table:table-row table:style-name="Taula12.1">
          <table:table-cell table:style-name="Taula12.A4" office:value-type="string">
            <text:p text:style-name="P33">Coste med<text:span text:style-name="T71">io</text:span> por usuario del proyecto</text:p>
          </table:table-cell>
          <table:table-cell table:style-name="Taula12.B4" office:value-type="string">
            <text:p text:style-name="P35"/>
          </table:table-cell>
          <table:table-cell table:style-name="Taula12.C4" office:value-type="string">
            <text:p text:style-name="P35"/>
          </table:table-cell>
          <table:table-cell table:style-name="Taula12.D4" office:value-type="string">
            <text:p text:style-name="P35"/>
          </table:table-cell>
        </table:table-row>
      </table:table>
      <text:p text:style-name="P76"/>
      <text:p text:style-name="P114"><text:bookmark-start text:name="__DdeLink__3203_1772501928"/>___________________, ____ de _________________ de 20___<text:bookmark-end text:name="__DdeLink__3203_1772501928"/></text:p>
      <text:p text:style-name="P114"/>
      <text:p text:style-name="P110">[firma electrónica del representante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LegacySanITCBoo3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Encabezado1" style:family="paragraph" style:parent-style-name="Standard" style:default-outline-level="">
      <style:text-properties fo:font-size="12pt" style:font-size-asian="12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Noto Sans" fo:font-family="'Noto Sans'" style:font-family-generic="roman" style:font-pitch="variable" fo:font-size="12pt" fo:language="es" fo:country="ES" style:letter-kerning="false" style:font-name-asian="Times New Roman" style:font-family-asian="'Times New Roman'" style:font-family-generic-asian="system" style:font-pitch-asian="variable" style:font-size-asian="12pt" style:language-asian="es" style:country-asian="ES" style:font-name-complex="Noto Sans2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4" style:display-name="ListLabel 4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use-window-font-color="true" loext:opacity="0%"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Tabla23" style:family="table">
      <style:table-properties style:width="19.262cm" fo:margin-left="-1.436cm" fo:margin-top="0cm" fo:margin-bottom="0cm" table:align="left" style:writing-mode="lr-tb"/>
    </style:style>
    <style:style style:name="Tabla23.A" style:family="table-column">
      <style:table-column-properties style:column-width="5.309cm"/>
    </style:style>
    <style:style style:name="Tabla23.B" style:family="table-column">
      <style:table-column-properties style:column-width="5.293cm"/>
    </style:style>
    <style:style style:name="Tabla23.C" style:family="table-column">
      <style:table-column-properties style:column-width="4.71cm"/>
    </style:style>
    <style:style style:name="Tabla23.D" style:family="table-column">
      <style:table-column-properties style:column-width="3.949cm"/>
    </style:style>
    <style:style style:name="Tabla23.1" style:family="table-row">
      <style:table-row-properties style:min-row-height="1.263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none"/>
    </style:style>
    <style:style style:name="Tabla20" style:family="table">
      <style:table-properties style:width="25.539cm" fo:margin-left="-1.94cm" fo:margin-top="0cm" fo:margin-bottom="0cm" table:align="left" style:writing-mode="lr-tb"/>
    </style:style>
    <style:style style:name="Tabla20.A" style:family="table-column">
      <style:table-column-properties style:column-width="10.751cm"/>
    </style:style>
    <style:style style:name="Tabla20.B" style:family="table-column">
      <style:table-column-properties style:column-width="9.608cm"/>
    </style:style>
    <style:style style:name="Tabla20.C" style:family="table-column">
      <style:table-column-properties style:column-width="5.181cm"/>
    </style:style>
    <style:style style:name="Tabla20.1" style:family="table-row">
      <style:table-row-properties style:min-row-height="2.011cm" fo:keep-together="auto"/>
    </style:style>
    <style:style style:name="Tabla20.A1" style:family="table-cell">
      <style:table-cell-properties fo:padding-left="0.191cm" fo:padding-right="0.191cm" fo:padding-top="0.423cm" fo:padding-bottom="0cm" fo:border="none"/>
    </style:style>
    <style:style style:name="Tabla20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2" style:font-size-complex="11pt"/>
    </style:style>
    <style:style style:name="MP3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language="es" fo:country="ES" fo:font-weight="bold" officeooo:paragraph-rsid="00194053" style:font-size-asian="11pt" style:language-asian="en" style:country-asian="US" style:font-weight-asian="bold" style:font-name-complex="Noto Sans2" style:font-size-complex="11pt"/>
    </style:style>
    <style:style style:name="MP4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2" style:font-size-complex="11pt"/>
    </style:style>
    <style:style style:name="MP5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3" style:font-size-complex="12pt"/>
    </style:style>
    <style:style style:name="MP6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MP7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8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9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2" style:font-size-complex="12pt"/>
    </style:style>
    <style:style style:name="MP10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MP11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2" style:font-size-complex="12pt"/>
    </style:style>
    <style:style style:name="MP12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MP13" style:family="paragraph" style:parent-style-name="Footer">
      <style:text-properties style:font-name="Noto Sans" fo:language="ca" fo:country="ES" officeooo:paragraph-rsid="0013c7ad" style:font-name-complex="Noto Sans2"/>
    </style:style>
    <style:style style:name="MP14" style:family="paragraph" style:parent-style-name="Footer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2" style:font-size-complex="7.5pt"/>
    </style:style>
    <style:style style:name="MP15" style:family="paragraph" style:parent-style-name="Footer">
      <style:paragraph-properties fo:text-align="center" style:justify-single-word="false"/>
    </style:style>
    <style:style style:name="MP16" style:family="paragraph" style:parent-style-name="Footer">
      <style:text-properties style:font-name="Noto Sans" fo:language="ca" fo:country="ES" officeooo:paragraph-rsid="003c0501" style:font-name-complex="Noto Sans2"/>
    </style:style>
    <style:style style:name="MP17" style:family="paragraph" style:parent-style-name="Encabezado1">
      <style:paragraph-properties fo:text-align="center" style:justify-single-word="false" fo:orphans="0" fo:widows="0" style:snap-to-layout-grid="false"/>
    </style:style>
    <style:style style:name="MP18" style:family="paragraph" style:parent-style-name="Encabezado1">
      <style:paragraph-properties fo:text-align="center" style:justify-single-word="false" fo:orphans="0" fo:widows="0"/>
    </style:style>
    <style:style style:name="MP19" style:family="paragraph" style:parent-style-name="Footer">
      <style:text-properties style:font-name="Noto Sans" fo:language="ca" fo:country="ES" officeooo:paragraph-rsid="001c8295" style:font-name-complex="Noto Sans2"/>
    </style:style>
    <style:style style:name="MP20" style:family="paragraph" style:parent-style-name="Footer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2" style:font-size-complex="7.5pt"/>
    </style:style>
    <style:style style:name="MP21" style:family="paragraph" style:parent-style-name="Footer">
      <style:paragraph-properties fo:text-align="center" style:justify-single-word="false"/>
      <style:text-properties officeooo:paragraph-rsid="001c8295"/>
    </style:style>
    <style:style style:name="MP22" style:family="paragraph" style:parent-style-name="Número_20_de_20_pàgina1">
      <style:text-properties officeooo:paragraph-rsid="001c8295"/>
    </style:style>
    <style:style style:name="MT1" style:family="text">
      <style:text-properties officeooo:rsid="004473d2"/>
    </style:style>
    <style:style style:name="MT2" style:family="text">
      <style:text-properties officeooo:rsid="004343dc"/>
    </style:style>
    <style:style style:name="MT3" style:family="text">
      <style:text-properties fo:language="es" fo:country="ES" officeooo:rsid="004473d2" style:language-asian="en" style:country-asian="US"/>
    </style:style>
    <style:style style:name="MT4" style:family="text">
      <style:text-properties officeooo:rsid="003c0501"/>
    </style:style>
    <style:style style:name="MT5" style:family="text">
      <style:text-properties fo:color="#004b99" loext:opacity="100%" fo:font-size="7.5pt" officeooo:rsid="003c0501" style:font-name-asian="Times New Roman" style:font-size-asian="7.5pt" style:language-asian="es" style:country-asian="ES" style:font-size-complex="7.5pt"/>
    </style:style>
    <style:style style:name="MT6" style:family="text">
      <style:text-properties fo:color="#004b99" loext:opacity="100%" fo:font-size="7.5pt" style:font-name-asian="Times New Roman" style:font-size-asian="7.5pt" style:language-asian="es" style:country-asian="ES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282cm" fo:margin-bottom="0.794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7cm" fo:margin-left="0cm" fo:margin-right="0cm" fo:margin-bottom="1.078cm" style:dynamic-spacing="true"/>
      </style:header-style>
      <style:footer-style>
        <style:header-footer-properties fo:min-height="1.057cm" fo:margin-left="0cm" fo:margin-right="0cm" fo:margin-top="0.956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1.499cm" svg:y="-0.741cm" svg:width="1.558cm" svg:height="2.201cm" draw:z-index="9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3">Pl. de la Drassana, 4</text:p>
              <text:p text:style-name="MP13">07012 Palma </text:p>
              <text:p text:style-name="MP13">Tel. 971 17 72 00</text:p>
              <text:p text:style-name="MP14"><text:span text:style-name="MT4">www</text:span>.caib.es</text:p>
            </table:table-cell>
            <table:table-cell table:style-name="Taula1.A1" office:value-type="string">
              <text:p text:style-name="MP15"/>
            </table:table-cell>
            <table:table-cell table:style-name="Taula1.C1" office:value-type="string">
              <text:p text:style-name="Número_20_de_20_pàgina1"><text:page-number text:select-page="current">11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1.499cm" svg:y="-0.289cm" svg:width="7.652cm" svg:height="1.954cm" draw:z-index="10"><draw:image xlink:href="Pictures/10000201000007D8000001D9FF5C53747823A31F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3">IMPR<text:span text:style-name="MT1">E</text:span>S<text:span text:style-name="MT1">O</text:span> <text:span text:style-name="MT2">3</text:span></text:p>
        <text:p text:style-name="MP3">CONVOCAT<text:span text:style-name="MT1">ORIA</text:span> PROGRAM<text:span text:style-name="MT1">A</text:span>S IRPF</text:p>
        <text:p text:style-name="MP3"/>
        <text:p text:style-name="MP4"><text:span text:style-name="MT3">PROYECTO TÉCNICO PARA LA SOLICITUD DE SUBVENCIONES</text:span> 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3">Pl. de la Drassana, 4</text:p>
              <text:p text:style-name="MP13">07012 Palma </text:p>
              <text:p text:style-name="MP16">Tel. 971 17 72 00</text:p>
              <text:p text:style-name="MP16"><text:span text:style-name="MT5">www</text:span><text:span text:style-name="MT6">.caib.es</text:span></text:p>
            </table:table-cell>
            <table:table-cell table:style-name="Taula2.A1" office:value-type="string">
              <text:p text:style-name="MP1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  <style:master-page style:name="Converted1" style:page-layout-name="Mpm3" draw:style-name="Mdp1">
      <style:header>
        <text:list xml:id="list2231141001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5" text:outline-level="4"/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6"><text:page-number text:select-page="current">0</text:page-number></text:p>
      </style:footer>
    </style:master-page>
    <style:master-page style:name="Converted2" style:page-layout-name="Mpm4" draw:style-name="Mdp1">
      <style:header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row table:style-name="Tabla23.1">
            <table:table-cell table:style-name="Tabla23.A1" office:value-type="string">
              <text:p text:style-name="MP17"/>
            </table:table-cell>
            <table:table-cell table:style-name="Tabla23.A1" office:value-type="string">
              <text:p text:style-name="MP18"/>
            </table:table-cell>
            <table:table-cell table:style-name="Tabla23.A1" office:value-type="string">
              <text:p text:style-name="MP17"/>
            </table:table-cell>
            <table:table-cell table:style-name="Tabla23.A1" office:value-type="string">
              <text:p text:style-name="MP17"/>
            </table:table-cell>
          </table:table-row>
        </table:table>
        <text:list xml:id="list225314905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7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8" text:outline-level="4"/>
        <text:p text:style-name="MP9"/>
      </style:header>
      <style:footer>
        <text:p text:style-name="MP10"><text:page-number text:select-page="current">0</text:page-number></text:p>
        <text:p text:style-name="Pie_20_de_20_página1"/>
      </style:footer>
    </style:master-page>
    <style:master-page style:name="Converted4" style:page-layout-name="Mpm5" draw:style-name="Mdp1" style:next-style-name="Converted3">
      <style:header>
        <text:list xml:id="list125138686300876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7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8" text:outline-level="4"/>
        <text:p text:style-name="MP9"/>
      </style:header>
      <style:footer>
        <text:p text:style-name="MP10"><text:page-number text:select-page="current">0</text:page-number></text:p>
        <text:p text:style-name="Pie_20_de_20_página1"/>
      </style:footer>
    </style:master-page>
    <style:master-page style:name="Converted3" style:page-layout-name="Mpm5" draw:style-name="Mdp1">
      <style:header>
        <text:list xml:id="list125138363507661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11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9"/>
      </style:header>
      <style:footer>
        <text:p text:style-name="MP10"><text:page-number text:select-page="current">0</text:page-number></text:p>
        <text:p text:style-name="MP12"/>
      </style:footer>
    </style:master-page>
    <style:master-page style:name="Estilo_20_predet_20_horiz" style:display-name="Estilo predet horiz" style:page-layout-name="Mpm6" style:next-style-name="Standard">
      <style:header>
        <text:p text:style-name="Header"><draw:frame draw:style-name="Mfr1" draw:name="Imagen2" text:anchor-type="char" svg:x="1.499cm" svg:y="-0.741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a20.1">
            <table:table-cell table:style-name="Tabla20.A1" office:value-type="string">
              <text:p text:style-name="MP19">Pl. de la Drassana, 4</text:p>
              <text:p text:style-name="MP19">07012 Palma </text:p>
              <text:p text:style-name="MP19">Tel. 971 17 72 00</text:p>
              <text:p text:style-name="MP20">ibsocial.caib.es</text:p>
            </table:table-cell>
            <table:table-cell table:style-name="Tabla20.A1" office:value-type="string">
              <text:p text:style-name="MP21"/>
            </table:table-cell>
            <table:table-cell table:style-name="Tabla20.C1" office:value-type="string">
              <text:p text:style-name="MP22"><text:page-number text:select-page="current">7</text:page-number></text:p>
            </table:table-cell>
          </table:table-row>
        </table:table>
        <text:p text:style-name="Footer"/>
      </style:foot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Index" style:page-layout-name="Mpm10"/>
    <style:master-page style:name="HTML" style:page-layout-name="Mpm11"/>
    <style:master-page style:name="Footnote" style:page-layout-name="Mpm12"/>
    <style:master-page style:name="Endnote" style:page-layout-name="Mpm12"/>
    <style:master-page style:name="Landscape" style:page-layout-name="Mpm1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9</meta:editing-cycles>
    <meta:creation-date>2024-03-13T09:45:12.782000000</meta:creation-date>
    <meta:editing-duration>PT1H49M7S</meta:editing-duration>
    <meta:generator>LibreOffice/7.0.6.2$Windows_x86 LibreOffice_project/144abb84a525d8e30c9dbbefa69cbbf2d8d4ae3b</meta:generator>
    <dc:date>2026-05-08T12:51:36.954000000</dc:date>
    <meta:document-statistic meta:table-count="33" meta:image-count="3" meta:object-count="0" meta:page-count="11" meta:paragraph-count="267" meta:word-count="2008" meta:character-count="13383" meta:non-whitespace-character-count="1162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