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3" style:family="table">
      <style:table-properties style:width="14.982cm" fo:margin-left="0cm" table:align="left"/>
    </style:style>
    <style:style style:name="Taula3.A" style:family="table-column">
      <style:table-column-properties style:column-width="3.731cm"/>
    </style:style>
    <style:style style:name="Taula3.B" style:family="table-column">
      <style:table-column-properties style:column-width="3.768cm"/>
    </style:style>
    <style:style style:name="Taula3.C" style:family="table-column">
      <style:table-column-properties style:column-width="3.741cm"/>
    </style:style>
    <style:style style:name="Taula3.D" style:family="table-column">
      <style:table-column-properties style:column-width="3.743cm"/>
    </style:style>
    <style:style style:name="Taula3.A1" style:family="table-cell">
      <style:table-cell-properties fo:background-color="#9377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fo:background-color="#e0d8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3" style:family="table-cell">
      <style:table-cell-properties fo:padding-left="0.191cm" fo:padding-right="0.191cm" fo:padding-top="0cm" fo:padding-bottom="0cm" fo:border="0.5pt solid #000000" style:writing-mode="lr-tb"/>
    </style:style>
    <style:style style:name="Taula3.B3" style:family="table-cell">
      <style:table-cell-properties fo:padding-left="0.191cm" fo:padding-right="0.191cm" fo:padding-top="0cm" fo:padding-bottom="0cm" fo:border="0.5pt solid #000000" style:writing-mode="lr-tb"/>
    </style:style>
    <style:style style:name="Taula3.C3" style:family="table-cell">
      <style:table-cell-properties fo:padding-left="0.191cm" fo:padding-right="0.191cm" fo:padding-top="0cm" fo:padding-bottom="0cm" fo:border="0.5pt solid #000000" style:writing-mode="lr-tb"/>
    </style:style>
    <style:style style:name="Taula3.D3" style:family="table-cell">
      <style:table-cell-properties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fo:padding-left="0.191cm" fo:padding-right="0.191cm" fo:padding-top="0cm" fo:padding-bottom="0cm" fo:border="0.5pt solid #000000" style:writing-mode="lr-tb"/>
    </style:style>
    <style:style style:name="Taula3.B5" style:family="table-cell">
      <style:table-cell-properties fo:padding-left="0.191cm" fo:padding-right="0.191cm" fo:padding-top="0cm" fo:padding-bottom="0cm" fo:border="0.5pt solid #000000" style:writing-mode="lr-tb"/>
    </style:style>
    <style:style style:name="Taula3.C5" style:family="table-cell">
      <style:table-cell-properties fo:padding-left="0.191cm" fo:padding-right="0.191cm" fo:padding-top="0cm" fo:padding-bottom="0cm" fo:border="0.5pt solid #000000" style:writing-mode="lr-tb"/>
    </style:style>
    <style:style style:name="Taula3.D5" style:family="table-cell">
      <style:table-cell-properties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fo:padding-left="0.191cm" fo:padding-right="0.191cm" fo:padding-top="0cm" fo:padding-bottom="0cm" fo:border="0.5pt solid #000000" style:writing-mode="lr-tb"/>
    </style:style>
    <style:style style:name="Taula3.B6" style:family="table-cell">
      <style:table-cell-properties fo:padding-left="0.191cm" fo:padding-right="0.191cm" fo:padding-top="0cm" fo:padding-bottom="0cm" fo:border="0.5pt solid #000000" style:writing-mode="lr-tb"/>
    </style:style>
    <style:style style:name="Taula3.C6" style:family="table-cell">
      <style:table-cell-properties fo:padding-left="0.191cm" fo:padding-right="0.191cm" fo:padding-top="0cm" fo:padding-bottom="0cm" fo:border="0.5pt solid #000000" style:writing-mode="lr-tb"/>
    </style:style>
    <style:style style:name="Taula3.D6" style:family="table-cell">
      <style:table-cell-properties fo:padding-left="0.191cm" fo:padding-right="0.191cm" fo:padding-top="0cm" fo:padding-bottom="0cm" fo:border="0.5pt solid #000000" style:writing-mode="lr-tb"/>
    </style:style>
    <style:style style:name="Taula3.8" style:family="table-row">
      <style:table-row-properties style:min-row-height="2.439cm"/>
    </style:style>
    <style:style style:name="Taula3.A8" style:family="table-cell">
      <style:table-cell-properties fo:padding-left="0.191cm" fo:padding-right="0.191cm" fo:padding-top="0cm" fo:padding-bottom="0cm" fo:border="0.5pt solid #000000" style:writing-mode="lr-tb"/>
    </style:style>
    <style:style style:name="Taula3.B8" style:family="table-cell">
      <style:table-cell-properties fo:padding-left="0.191cm" fo:padding-right="0.191cm" fo:padding-top="0cm" fo:padding-bottom="0cm" fo:border="0.5pt solid #000000" style:writing-mode="lr-tb"/>
    </style:style>
    <style:style style:name="Taula3.C8" style:family="table-cell">
      <style:table-cell-properties fo:padding-left="0.191cm" fo:padding-right="0.191cm" fo:padding-top="0cm" fo:padding-bottom="0cm" fo:border="0.5pt solid #000000" style:writing-mode="lr-tb"/>
    </style:style>
    <style:style style:name="Taula3.D8" style:family="table-cell">
      <style:table-cell-properties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u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ula3.D10" style:family="table-cell">
      <style:table-cell-properties fo:padding-left="0.191cm" fo:padding-right="0.191cm" fo:padding-top="0cm" fo:padding-bottom="0cm" fo:border="0.5pt solid #000000" style:writing-mode="lr-tb"/>
    </style:style>
    <style:style style:name="Taula3.12" style:family="table-row">
      <style:table-row-properties style:min-row-height="5.495cm"/>
    </style:style>
    <style:style style:name="Tau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u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u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ula3.D12" style:family="table-cell">
      <style:table-cell-properties fo:padding-left="0.191cm" fo:padding-right="0.191cm" fo:padding-top="0cm" fo:padding-bottom="0cm" fo:border="0.5pt solid #000000" style:writing-mode="lr-tb"/>
    </style:style>
    <style:style style:name="Tau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ula3.B14" style:family="table-cell">
      <style:table-cell-properties fo:padding-left="0.191cm" fo:padding-right="0.191cm" fo:padding-top="0cm" fo:padding-bottom="0cm" fo:border="0.5pt solid #000000" style:writing-mode="lr-tb"/>
    </style:style>
    <style:style style:name="Taula3.C14" style:family="table-cell">
      <style:table-cell-properties fo:padding-left="0.191cm" fo:padding-right="0.191cm" fo:padding-top="0cm" fo:padding-bottom="0cm" fo:border="0.5pt solid #000000" style:writing-mode="lr-tb"/>
    </style:style>
    <style:style style:name="Taula3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494cm" fo:margin-bottom="0.282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P2" style:family="paragraph" style:parent-style-name="Normal">
      <style:paragraph-properties fo:margin-top="0.494cm" fo:margin-bottom="0.282cm" loext:contextual-spacing="false" fo:line-height="115%" fo:text-align="end" style:justify-single-word="false"/>
    </style:style>
    <style:style style:name="P3" style:family="paragraph" style:parent-style-name="Normal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P4" style:family="paragraph" style:parent-style-name="Normal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5" style:family="paragraph" style:parent-style-name="Normal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6" style:family="paragraph" style:parent-style-name="Texto_20_independiente">
      <style:text-properties style:font-name="Noto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o_20_independiente">
      <style:text-properties style:font-name="Noto Sans" fo:font-size="8pt" style:font-size-asian="8pt" style:font-name-complex="Noto Sans" style:font-size-complex="9pt"/>
    </style:style>
    <style:style style:name="P8" style:family="paragraph" style:parent-style-name="Texto_20_independiente">
      <style:paragraph-properties fo:text-align="center" style:justify-single-word="false"/>
      <style:text-properties style:font-name="Noto Sans" fo:font-size="10pt" fo:font-weight="bold" style:font-size-asian="10pt" style:font-weight-asian="bold" style:font-name-complex="Noto Sans" style:font-size-complex="10pt" style:font-weight-complex="bold"/>
    </style:style>
    <style:style style:name="P9" style:family="paragraph" style:parent-style-name="Texto_20_independiente">
      <style:paragraph-properties fo:text-align="center" style:justify-single-word="false"/>
    </style:style>
    <style:style style:name="P10" style:family="paragraph" style:parent-style-name="Texto_20_independiente" style:master-page-name="MPF0">
      <style:paragraph-properties style:page-number="auto" fo:break-befor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Noto Sans" fo:font-size="9pt" style:font-name-asian="Times New Roman" style:font-size-asian="9pt" style:font-name-complex="Noto Sans" style:font-size-complex="9pt"/>
    </style:style>
    <style:style style:name="T2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3" style:family="text">
      <style:text-properties style:font-name="Noto Sans" fo:font-size="10pt" fo:font-weight="bold" style:font-size-asian="10pt" style:font-weight-asian="bold" style:font-name-complex="Noto Sans" style:font-size-complex="10pt" style:font-weight-complex="bold"/>
    </style:style>
    <style:style style:name="T4" style:family="text">
      <style:text-properties style:font-name="Noto Sans" fo:font-size="8pt" style:font-size-asian="8pt" style:font-name-complex="Noto Sans" style:font-size-complex="9pt"/>
    </style:style>
    <style:style style:name="T5" style:family="text">
      <style:text-properties style:font-name="Noto Sans" fo:font-size="8pt" style:font-name-asian="Calibri" style:font-size-asian="8pt" style:font-name-complex="Noto Sans" style:font-size-complex="9pt"/>
    </style:style>
    <style:style style:name="T6" style:family="text">
      <style:text-properties fo:color="#ffffff" style:font-name="Noto Sans" fo:font-size="10pt" fo:font-weight="bold" style:font-size-asian="10pt" style:font-weight-asian="bold" style:font-name-complex="Noto Sans" style:font-size-complex="10pt"/>
    </style:style>
    <style:style style:name="T7" style:family="text">
      <style:text-properties officeooo:rsid="002031e1"/>
    </style:style>
    <style:style style:name="T8" style:family="text">
      <style:text-properties officeooo:rsid="0022253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201 Absentisme escolar (ESO)</text:p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9"><text:span text:style-name="Fuente_20_de_20_párrafo_20_predeter."><text:span text:style-name="T6">EXCEL·LENT (3)</text:span></text:span></text:p>
          </table:table-cell>
          <table:table-cell table:style-name="Taula3.A1" office:value-type="string">
            <text:p text:style-name="P9"><text:span text:style-name="Fuente_20_de_20_párrafo_20_predeter."><text:span text:style-name="T6">SATISFACTORI (2)</text:span></text:span></text:p>
          </table:table-cell>
          <table:table-cell table:style-name="Taula3.A1" office:value-type="string">
            <text:p text:style-name="P9"><text:span text:style-name="Fuente_20_de_20_párrafo_20_predeter."><text:span text:style-name="T6">MILLORABLE (1)</text:span></text:span></text:p>
          </table:table-cell>
          <table:table-cell table:style-name="Taula3.A1" office:value-type="string">
            <text:p text:style-name="P9"><text:span text:style-name="Fuente_20_de_20_párrafo_20_predeter."><text:span text:style-name="T6">INSUFICIENT (0)</text:span></text:span></text:p>
          </table:table-cell>
        </table:table-row>
        <table:table-row>
          <table:table-cell table:style-name="Taula3.A2" table:number-columns-spanned="4" office:value-type="string">
            <text:p text:style-name="P9"><text:span text:style-name="Fuente_20_de_20_párrafo_20_predeter."><text:span text:style-name="T3">Prevenir actituds absentistes i conscienciar sobre el seu impact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Texto_20_independiente"><text:span text:style-name="Fuente_20_de_20_párrafo_20_predeter."><text:span text:style-name="T4">El centre educatiu planifica almenys dues activitats dirigides a la prevenció i conscienciació sobre la importància de l'escolarització continuada i hi assisteix el 100% <text:s/>dels alumnes <text:s/>i de les famílies convocades.</text:span></text:span></text:p>
          </table:table-cell>
          <table:table-cell table:style-name="Taula3.B3" office:value-type="string">
            <text:p text:style-name="Texto_20_independiente"><text:span text:style-name="Fuente_20_de_20_párrafo_20_predeter."><text:span text:style-name="T4">El centre educatiu planifica almenys dues activitats dirigides a la prevenció i conscienciació sobre la importància de l'escolarització continuada i hi assisteix del 75% al 99% dels alumnes <text:s/>i de les famílies convocades.</text:span></text:span></text:p>
          </table:table-cell>
          <table:table-cell table:style-name="Taula3.C3" office:value-type="string">
            <text:p text:style-name="Texto_20_independiente"><text:span text:style-name="Fuente_20_de_20_párrafo_20_predeter."><text:span text:style-name="T4">El centre educatiu planifica almenys dues activitats dirigides a la prevenció i conscienciació sobre la importància de l'escolarització continuada i hi assisteix del 50% al 74,9% dels alumnes <text:s/>i de les famílies convocades.</text:span></text:span></text:p>
          </table:table-cell>
          <table:table-cell table:style-name="Taula3.D3" office:value-type="string">
            <text:p text:style-name="Texto_20_independiente"><text:span text:style-name="Fuente_20_de_20_párrafo_20_predeter."><text:span text:style-name="T4">Cap de les anteriors</text:span></text:span></text:p>
          </table:table-cell>
        </table:table-row>
        <table:table-row>
          <table:table-cell table:style-name="Taula3.A2" table:number-columns-spanned="4" office:value-type="string">
            <text:p text:style-name="P9"><text:span text:style-name="Fuente_20_de_20_párrafo_20_predeter."><text:span text:style-name="T2">Contribuir al control efectiu de l’assistència de tot l’alumnat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3.A5" office:value-type="string">
            <text:p text:style-name="Texto_20_independiente"><text:span text:style-name="Fuente_20_de_20_párrafo_20_predeter."><text:span text:style-name="T4">Hi ha una comissió <text:s/>d'absentisme en el centre escolar que es reuneix, almenys, una vegada cada mes.</text:span></text:span></text:p>
          </table:table-cell>
          <table:table-cell table:style-name="Taula3.B5" office:value-type="string">
            <text:p text:style-name="Texto_20_independiente"><text:span text:style-name="Fuente_20_de_20_párrafo_20_predeter."><text:span text:style-name="T4">Hi ha una comissió <text:s/>d'absentisme al centre que, tot i que no es reuneix regularment, ho fa quan cal abordar casos d'alumnes absentistes.</text:span></text:span></text:p>
          </table:table-cell>
          <table:table-cell table:style-name="Taula3.C5" office:value-type="string">
            <text:p text:style-name="Texto_20_independiente"><text:span text:style-name="Fuente_20_de_20_párrafo_20_predeter."><text:span text:style-name="T4">Hi ha una comissió d'absentisme al centre, tot i que rarament es reuneix.</text:span></text:span></text:p>
          </table:table-cell>
          <table:table-cell table:style-name="Taula3.D5" office:value-type="string">
            <text:p text:style-name="Texto_20_independiente"><text:span text:style-name="Fuente_20_de_20_párrafo_20_predeter."><text:span text:style-name="T5">No hi ha una comissió d'absentisme en el centre.</text:span></text:span></text:p>
          </table:table-cell>
        </table:table-row>
        <table:table-row>
          <table:table-cell table:style-name="Taula3.A6" office:value-type="string">
            <text:p text:style-name="Texto_20_independiente"><text:span text:style-name="Fuente_20_de_20_párrafo_20_predeter."><text:span text:style-name="T5">El 100% del professorat participa en el control d’assistència a classe en els grups en els quals imparteix docència.</text:span></text:span></text:p>
          </table:table-cell>
          <table:table-cell table:style-name="Taula3.B6" office:value-type="string">
            <text:p text:style-name="P7">Entre el 75 i el 99% del professorat participa en el control d'assistència a classe en els grups en els quals imparteix docència.</text:p>
          </table:table-cell>
          <table:table-cell table:style-name="Taula3.C6" office:value-type="string">
            <text:p text:style-name="P7">Entre el 50 i el 74,9% del professorat participa en el control d'assistència a classe en els grups en els quals imparteix docència.</text:p>
          </table:table-cell>
          <table:table-cell table:style-name="Taula3.D6" office:value-type="string">
            <text:p text:style-name="Texto_20_independiente"><text:span text:style-name="Fuente_20_de_20_párrafo_20_predeter."><text:span text:style-name="T4">El professorat participants en el control d'assistència a classe és inferior al 50% en els grups en els quals imparteix docència.</text:span></text:span></text:p>
          </table:table-cell>
        </table:table-row>
        <table:table-row>
          <table:table-cell table:style-name="Taula3.A2" table:number-columns-spanned="4" office:value-type="string">
            <text:p text:style-name="P9"><text:span text:style-name="Fuente_20_de_20_párrafo_20_predeter."><text:span text:style-name="T3">Implicar les famílies en el seguiment de la formació dels seus fills/es i en especial a l’assistència regular a les activitats del centre</text:span></text:span></text:p>
          </table:table-cell>
          <table:covered-table-cell/>
          <table:covered-table-cell/>
          <table:covered-table-cell/>
        </table:table-row>
        <table:table-row table:style-name="Taula3.8">
          <table:table-cell table:style-name="Taula3.A8" office:value-type="string">
            <text:p text:style-name="Texto_20_independiente"><text:span text:style-name="Fuente_20_de_20_párrafo_20_predeter."><text:span text:style-name="T4">El 100% de les famílies informen de forma documental al centre de les faltes d'assistència del seu fill/a al centre.</text:span></text:span></text:p>
          </table:table-cell>
          <table:table-cell table:style-name="Taula3.B8" office:value-type="string">
            <text:p text:style-name="Table_20_Contents"><text:span text:style-name="Fuente_20_de_20_párrafo_20_predeter."><text:span text:style-name="T4">Entre el 75 i el 99% de les famílies informen de forma documental al centre de les faltes d'assistència del seu fill/a al centre.</text:span></text:span></text:p>
          </table:table-cell>
          <table:table-cell table:style-name="Taula3.C8" office:value-type="string">
            <text:p text:style-name="Texto_20_independiente"><text:span text:style-name="Fuente_20_de_20_párrafo_20_predeter."><text:span text:style-name="T4">Entre el 50 i el 74,9% de les famílies informen de forma documental al centre de les faltes d'assistència del seu fill/a al centre.</text:span></text:span></text:p>
          </table:table-cell>
          <table:table-cell table:style-name="Taula3.D8" office:value-type="string">
            <text:p text:style-name="Texto_20_independiente"><text:span text:style-name="Fuente_20_de_20_párrafo_20_predeter."><text:span text:style-name="T4">Les famílies que informen de forma documental al centre de les faltes d'assistència del seu fill/a al centre és inferior al 50%.</text:span></text:span></text:p>
          </table:table-cell>
        </table:table-row>
        <table:table-row>
          <table:table-cell table:style-name="Taula3.A2" table:number-columns-spanned="4" office:value-type="string">
            <text:p text:style-name="P9"><text:span text:style-name="Fuente_20_de_20_párrafo_20_predeter."><text:span text:style-name="T3">Realitzar una detecció primerenca de l’absentisme durant l’escolarització obligatòria amb la finalitat de prevenir possibles situacions d’abandonament i fracàs escolar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3.A10" office:value-type="string">
            <text:p text:style-name="Texto_20_independiente"><text:span text:style-name="Fuente_20_de_20_párrafo_20_predeter."><text:span text:style-name="T4">El 100% de les famílies de l'alumnat del centre amb un nombre determinat de faltes d’assistència mensuals acordat per la mesa local és alertat documentalment de la infracció comesa.</text:span></text:span></text:p>
          </table:table-cell>
          <table:table-cell table:style-name="Taula3.B10" office:value-type="string">
            <text:p text:style-name="Texto_20_independiente"><text:span text:style-name="Fuente_20_de_20_párrafo_20_predeter."><text:span text:style-name="T4">Entre el 75 i 99% de les famílies de l'alumnat del centre amb un nombre determinat de faltes d'assistència mensuals acordat per la mesa local és alertat documentalment de la infracció comesa.</text:span></text:span></text:p>
          </table:table-cell>
          <table:table-cell table:style-name="Taula3.C10" office:value-type="string">
            <text:p text:style-name="Texto_20_independiente"><text:span text:style-name="Fuente_20_de_20_párrafo_20_predeter."><text:span text:style-name="T5">Entre el 50 i 74,9% de les famílies de l'alumnat del centre amb un nombre determinat de faltes d'assistència mensuals acordat per la mesa local és alertat documentalment de la infracció comesa.</text:span></text:span></text:p>
          </table:table-cell>
          <table:table-cell table:style-name="Taula3.D10" office:value-type="string">
            <text:p text:style-name="Texto_20_independiente"><text:span text:style-name="Fuente_20_de_20_párrafo_20_predeter."><text:span text:style-name="T4">Menys del 50 % de les famílies de l'alumnat del centre amb un nombre determinat de faltes d'assistència mensuals acordat per la mesa local és alertat documentalment de la infracció comesa és inferior al 50% .</text:span></text:span></text:p>
          </table:table-cell>
        </table:table-row>
        <table:table-row>
          <table:table-cell table:style-name="Taula3.A2" table:number-columns-spanned="4" office:value-type="string">
            <text:p text:style-name="P8">Realitzar el seguiment de l’alumnat amb risc d’absentisme donada la seva problemàtica personal, familiar i/o social i especialment en famílies preceptores <text:soft-page-break/>de prestació econòmica de renta mínima d’inserció.</text:p>
          </table:table-cell>
          <table:covered-table-cell/>
          <table:covered-table-cell/>
          <table:covered-table-cell/>
        </table:table-row>
        <table:table-row table:style-name="Taula3.12">
          <table:table-cell table:style-name="Taula3.A12" office:value-type="string">
            <text:p text:style-name="P7">El centre educatiu té un registre d'alumnat en risc d'absentisme (a causa de la seva problemàtica personal, familiar i/o social i especialment en famílies perceptores de prestació econòmica de renda mínima d'inserció) que és actualitzat cada curs i el 100 % d'aquest alumnat té seguiment documental de la seva assistència al centre.</text:p>
          </table:table-cell>
          <table:table-cell table:style-name="Taula3.B12" office:value-type="string">
            <text:p text:style-name="P7">El centre educatiu té un registre d'alumnat en risc d'absentisme (a causa de la seva problemàtica personal, familiar i/o social i especialment en famílies perceptores de prestació econòmica de renda mínima d'inserció), però no s'actualitza cada curs o no es fa seguiment documental del 100 % dels alumnes que componen el registre.</text:p>
          </table:table-cell>
          <table:table-cell table:style-name="Taula3.C12" office:value-type="string">
            <text:p text:style-name="Texto_20_independiente"><text:span text:style-name="Fuente_20_de_20_párrafo_20_predeter."><text:span text:style-name="T4">El centre educatiu té un registre d'alumnat en risc d'absentisme (a causa de la seva problemàtica personal, familiar i/o social i especialment en famílies perceptores de prestació econòmica de renda mínima d'inserció) però ni s'actualitza cada curs ni es fa seguiment documental del 100 % dels alumnes que componen el registre.</text:span></text:span></text:p>
          </table:table-cell>
          <table:table-cell table:style-name="Taula3.D12" office:value-type="string">
            <text:p text:style-name="P7">El centre educatiu no té un registre d'alumnat en risc d'absentisme (a causa de la seva problemàtica personal, familiar i/o social i especialment en famílies perceptores de prestació econòmica de renda mínima d'inserció).</text:p>
          </table:table-cell>
        </table:table-row>
        <table:table-row>
          <table:table-cell table:style-name="Taula3.A2" table:number-columns-spanned="4" office:value-type="string">
            <text:p text:style-name="P8">Establir procediments de col·laboració i coordinació interinstitucional en les actuacions per detectar, prevenir o intervenir en l’absentisme escolar a través del pla d’actuació anual</text:p>
          </table:table-cell>
          <table:covered-table-cell/>
          <table:covered-table-cell/>
          <table:covered-table-cell/>
        </table:table-row>
        <table:table-row>
          <table:table-cell table:style-name="Taula3.A14" office:value-type="string">
            <text:p text:style-name="P7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3.B14" office:value-type="string">
            <text:p text:style-name="P7">A<text:span text:style-name="T7">ssisteix</text:span> al m<text:span text:style-name="T7">anco</text:span> 6 ve<text:span text:style-name="T7">gade</text:span>s cada curs a una mesa local d’absentism<text:span text:style-name="T7">e</text:span> que <text:span text:style-name="T7">e</text:span>s constitue<text:span text:style-name="T7">ix</text:span> <text:span text:style-name="T7">amb </text:span>membr<text:span text:style-name="T7">e</text:span>s de la corporació local, centr<text:span text:style-name="T7">e</text:span>s docents <text:span text:style-name="T7">i</text:span> administració educativa <text:span text:style-name="T7">i</text:span> que e<text:span text:style-name="T7">s </text:span>re<text:span text:style-name="T7">u</text:span>ne<text:span text:style-name="T7">ix</text:span> mensualment. <text:span text:style-name="T7">Es</text:span> mantenen reunions entre to<text:span text:style-name="T7">t</text:span>s <text:span text:style-name="T7">e</text:span>ls agents implica<text:span text:style-name="T7">t</text:span>s en la prevenció, seguiment, intervenció de l’absentism<text:span text:style-name="T7">e</text:span> escolar de l’alumna<text:span text:style-name="T7">t</text:span> del centr<text:span text:style-name="T7">e</text:span>.</text:p>
          </table:table-cell>
          <table:table-cell table:style-name="Taula3.C14" office:value-type="string">
            <text:p text:style-name="P7">A<text:span text:style-name="T7">ssisteix</text:span> al m<text:span text:style-name="T7">anco</text:span> 3 ve<text:span text:style-name="T7">gad</text:span>es cada curs a una mesa local d’absentism<text:span text:style-name="T7">e</text:span> que <text:span text:style-name="T7">es</text:span> constitue<text:span text:style-name="T7">ix</text:span> <text:span text:style-name="T7">amb </text:span>membr<text:span text:style-name="T7">e</text:span>s de la corporació local, centr<text:span text:style-name="T7">e</text:span>s docents <text:span text:style-name="T7">i </text:span>administració educativa <text:span text:style-name="T7">i</text:span> que <text:span text:style-name="T7">e</text:span>s re<text:span text:style-name="T7">u</text:span>ne<text:span text:style-name="T7">ix</text:span> mensualment. <text:span text:style-name="T7">Es</text:span> mantenen reunions entre to<text:span text:style-name="T7">t</text:span>s <text:span text:style-name="T7">e</text:span>ls agents implica<text:span text:style-name="T7">t</text:span>s en la prevenció, seguiment <text:span text:style-name="T7">i</text:span> intervenció de l’absentism<text:span text:style-name="T7">e</text:span> escolar de l’alumna<text:span text:style-name="T7">t</text:span> del centr<text:span text:style-name="T7">e</text:span>.</text:p>
          </table:table-cell>
          <table:table-cell table:style-name="Taula3.D14" office:value-type="string">
            <text:p text:style-name="P7">A<text:span text:style-name="T8">ssisteix al</text:span> m<text:span text:style-name="T8">anco</text:span> de 3 ve<text:span text:style-name="T8">gad</text:span>es cada curs a una mesa local d’absentism<text:span text:style-name="T8">e</text:span> que e<text:span text:style-name="T8">s</text:span> constitue<text:span text:style-name="T8">ix</text:span> <text:span text:style-name="T8">amb </text:span>membr<text:span text:style-name="T8">e</text:span>s de la corporació local, centr<text:span text:style-name="T8">e</text:span>s docents <text:span text:style-name="T8">i</text:span> administració educativa <text:span text:style-name="T8">i</text:span> que e<text:span text:style-name="T8">s </text:span>re<text:span text:style-name="T8">u</text:span>ne<text:span text:style-name="T8">ix</text:span> mensualment. <text:span text:style-name="T8">Es</text:span> mantenen reunions entre to<text:span text:style-name="T8">t</text:span>s <text:span text:style-name="T8">e</text:span>ls agents implica<text:span text:style-name="T8">t</text:span>s en la prevenció, seguiment <text:span text:style-name="T8">i </text:span>intervenció del absentism<text:span text:style-name="T8">e</text:span> escolar de l’alumna<text:span text:style-name="T8">t</text:span> del centr<text:span text:style-name="T8">e</text:span>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ca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ca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loext:contextual-spacing="tru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loext:contextual-spacing="false" fo:line-height="115%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loext:contextual-spacing="false" fo:line-height="115%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loext:contextual-spacing="false" fo:line-height="115%" fo:keep-together="always" fo:hyphenation-ladder-count="no-limit" fo:keep-with-next="always"/>
      <style:text-properties fo:color="#0f4761" style:font-name="Aptos" fo:font-family="Aptos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loext:contextual-spacing="false" fo:line-height="115%" fo:keep-together="always" fo:hyphenation-ladder-count="no-limit" fo:keep-with-next="always"/>
      <style:text-properties fo:color="#0f4761" style:font-name="Aptos" fo:font-family="Aptos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loext:contextual-spacing="false" fo:line-height="115%" fo:keep-together="always" fo:hyphenation-ladder-count="no-limit" fo:keep-with-next="always"/>
      <style:text-properties fo:color="#0f4761" style:font-name="Aptos" fo:font-family="Aptos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.282cm" loext:contextual-spacing="false" fo:line-height="115%" fo:keep-together="always" fo:hyphenation-ladder-count="no-limit" fo:keep-with-next="always"/>
      <style:text-properties fo:color="#595959" style:font-name="Aptos" fo:font-family="Aptos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.282cm" loext:contextual-spacing="false" fo:line-height="115%" fo:keep-together="always" fo:hyphenation-ladder-count="no-limit" fo:keep-with-next="always"/>
      <style:text-properties fo:color="#595959" style:font-name="Aptos" fo:font-family="Aptos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15%" fo:keep-together="always" fo:hyphenation-ladder-count="no-limit" fo:keep-with-next="always"/>
      <style:text-properties fo:color="#272727" style:font-name="Aptos" fo:font-family="Aptos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line-height="115%" fo:keep-together="always" fo:hyphenation-ladder-count="no-limit" fo:keep-with-next="always"/>
      <style:text-properties fo:color="#272727" style:font-name="Aptos" fo:font-family="Aptos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Microsoft Sans Serif" fo:font-family="'Microsoft Sans Serif'" style:font-family-generic="swiss" style:font-pitch="variable" fo:font-size="11pt" style:letter-kerning="false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line-height="115%" fo:hyphenation-ladder-count="no-limit"/>
      <style:text-properties fo:color="#595959" style:font-name="Aptos" fo:font-family="Aptos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Normal" style:next-style-name="Normal" style:class="html">
      <style:paragraph-properties fo:margin-top="0.282cm" fo:margin-bottom="0.282cm" loext:contextual-spacing="false" fo:line-height="115%" fo:text-align="center" style:justify-single-word="false" fo:hyphenation-ladder-count="no-limit"/>
      <style:text-properties fo:color="#404040" style:font-name="Aptos" fo:font-family="Aptos" style:font-family-generic="swiss" style:font-pitch="variable" fo:font-size="12pt" fo:font-style="italic" style:letter-kerning="true" style:font-name-asian="Aptos" style:font-family-asian="Aptos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line-height="115%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12pt" style:letter-kerning="true" style:font-name-asian="Aptos" style:font-family-asian="Aptos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loext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style:font-name="Aptos" fo:font-family="Aptos" style:font-family-generic="swiss" style:font-pitch="variable" fo:font-size="12pt" fo:font-style="italic" style:letter-kerning="true" style:font-name-asian="Aptos" style:font-family-asian="Aptos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fo:letter-spacing="0.009cm" fo:font-weight="bold" style:font-weight-asian="bold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Microsoft Sans Serif" fo:font-family="'Microsoft Sans Serif'" style:font-family-generic="swiss" style:font-pitch="variable" style:letter-kerning="fals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Microsoft Sans Serif" fo:font-family="'Microsoft Sans Serif'" style:font-family-generic="swiss" style:font-pitch="variable" fo:font-size="11pt" style:letter-kerning="false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Microsoft Sans Serif" fo:font-family="'Microsoft Sans Serif'" style:font-family-generic="swiss" style:font-pitch="variable" fo:font-size="11pt" style:letter-kerning="false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5.79cm" fo:margin-left="-0.037cm" table:align="left"/>
    </style:style>
    <style:style style:name="Taula1.A" style:family="table-column">
      <style:table-column-properties style:column-width="2.999cm"/>
    </style:style>
    <style:style style:name="Taula1.B" style:family="table-column">
      <style:table-column-properties style:column-width="8.952cm"/>
    </style:style>
    <style:style style:name="Taula1.C" style:family="table-column">
      <style:table-column-properties style:column-width="3.84cm"/>
    </style:style>
    <style:style style:name="Taula1.1" style:family="table-row">
      <style:table-row-properties style:min-row-height="1.64cm"/>
    </style:style>
    <style:style style:name="Taula1.A1" style:family="table-cell">
      <style:table-cell-properties style:vertical-align="bottom" fo:padding="0cm" fo:border="none" style:writing-mode="lr-tb"/>
    </style:style>
    <style:style style:name="Taula1.B2" style:family="table-cell">
      <style:table-cell-properties style:vertical-align="bottom" fo:padding="0.185cm" fo:border="none" style:writing-mode="lr-tb"/>
    </style:style>
    <style:style style:name="Taula2" style:family="table">
      <style:table-properties style:width="15.79cm" fo:margin-left="-0.037cm" table:align="left"/>
    </style:style>
    <style:style style:name="Taula2.A" style:family="table-column">
      <style:table-column-properties style:column-width="2.999cm"/>
    </style:style>
    <style:style style:name="Taula2.B" style:family="table-column">
      <style:table-column-properties style:column-width="8.952cm"/>
    </style:style>
    <style:style style:name="Taula2.C" style:family="table-column">
      <style:table-column-properties style:column-width="3.84cm"/>
    </style:style>
    <style:style style:name="Taula2.1" style:family="table-row">
      <style:table-row-properties style:min-row-height="1.64cm"/>
    </style:style>
    <style:style style:name="Taula2.A1" style:family="table-cell">
      <style:table-cell-properties style:vertical-align="bottom" fo:padding="0cm" fo:border="none" style:writing-mode="lr-tb"/>
    </style:style>
    <style:style style:name="Taula2.B2" style:family="table-cell">
      <style:table-cell-properties style:vertical-align="bottom" fo:padding="0.185cm" fo:border="none" style:writing-mode="lr-tb"/>
    </style:style>
    <style:style style:name="MP1" style:family="paragraph" style:parent-style-name="Normal">
      <style:paragraph-properties fo:margin-top="0.494cm" fo:margin-bottom="0.282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MP2" style:family="paragraph" style:parent-style-name="Normal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MP3" style:family="paragraph" style:parent-style-name="Normal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4" style:family="paragraph" style:parent-style-name="Normal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5" style:family="paragraph" style:parent-style-name="Normal">
      <style:paragraph-properties fo:margin-top="0.494cm" fo:margin-bottom="0.282cm" loext:contextual-spacing="false" fo:line-height="115%" fo:text-align="end" style:justify-single-word="false"/>
    </style:style>
    <style:style style:name="MT1" style:family="text">
      <style:text-properties style:font-name="Noto Sans" fo:font-size="9pt" style:font-name-asian="Times New Roman" style:font-size-asian="9pt" style:font-name-complex="Noto Sans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Imagen 2" text:anchor-type="paragraph" svg:x="1.067cm" svg:y="-0.078cm" svg:width="1.505cm" style:rel-width="scale" svg:height="2.125cm" style:rel-height="scale" draw:z-index="1"><draw:image xlink:href="Pictures/1000020100000DB400001361FA3321DA276B1498.png" xlink:type="simple" xlink:show="embed" xlink:actuate="onLoad" loext:mime-type="image/png"/><svg:desc>Imagen que contiene señal, alimentos

Descripción generada automáticamente</svg:desc></draw:frame></text:p>
      </style:header>
      <loext:header-first>
        <text:p text:style-name="Encabezado"><draw:frame draw:style-name="Mfr2" draw:name="Imagen 1" text:anchor-type="as-char" svg:y="0cm" svg:width="15cm" style:rel-width="scale" svg:height="1.109cm" style:rel-height="scale" draw:z-index="0"><draw:image xlink:href="Pictures/100002010000071300000086BB50DDF37B654C9B.png" xlink:type="simple" xlink:show="embed" xlink:actuate="onLoad" loext:mime-type="image/png"/></draw:frame></text:p>
      </loext:header-first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table:number-columns-spanned="3" office:value-type="string">
              <text:p text:style-name="MP1">Programa cofinançat pel Ministeri d'Educació, Formació Professional i Esports i pel Fons Social Europeu Plus (FSE+)</text:p>
              <text:p text:style-name="MP2"/>
            </table:table-cell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MP3">C. del Ter, 16</text:p>
              <text:p text:style-name="MP3">07009 Palma</text:p>
              <text:p text:style-name="MP3">Tel.971 17 77 81</text:p>
              <text:p text:style-name="MP4">dgpiadme.caib.es</text:p>
            </table:table-cell>
            <table:table-cell table:style-name="Taula1.B2" office:value-type="string">
              <text:p text:style-name="MP1"/>
            </table:table-cell>
            <table:table-cell table:style-name="Taula1.B2" office:value-type="string">
              <text:p text:style-name="MP5"><text:span text:style-name="Fuente_20_de_20_párrafo_20_predeter."><text:span text:style-name="MT1"><text:page-number text:select-page="current">2</text:page-number></text:span></text:span></text:p>
            </table:table-cell>
          </table:table-row>
        </table:table>
        <text:p text:style-name="Footer"/>
      </style:footer>
      <loext:footer-first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table:number-columns-spanned="3" office:value-type="string">
              <text:p text:style-name="MP1">Programa cofinançat pel Ministeri d'Educació, Formació Professional i Esports i pel Fons Social Europeu Plus (FSE+)</text:p>
              <text:p text:style-name="MP2"/>
            </table:table-cell>
            <table:covered-table-cell/>
            <table:covered-table-cell/>
          </table:table-row>
          <table:table-row table:style-name="Taula2.1">
            <table:table-cell table:style-name="Taula2.A1" office:value-type="string">
              <text:p text:style-name="MP3">C. del Ter, 16</text:p>
              <text:p text:style-name="MP3">07009 Palma</text:p>
              <text:p text:style-name="MP3">Tel.971 17 77 81</text:p>
              <text:p text:style-name="MP4">dgpiadme.caib.es</text:p>
            </table:table-cell>
            <table:table-cell table:style-name="Taula2.B2" office:value-type="string">
              <text:p text:style-name="MP1"/>
            </table:table-cell>
            <table:table-cell table:style-name="Taula2.B2" office:value-type="string">
              <text:p text:style-name="MP5"><text:span text:style-name="Fuente_20_de_20_párrafo_20_predeter."><text:span text:style-name="MT1"><text:page-number text:select-page="current">1</text:page-number></text:span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Verónica Cano Riera</meta:initial-creator>
    <dc:creator>Verónica </dc:creator>
    <meta:creation-date>2025-04-10T07:43:00Z</meta:creation-date>
    <dc:date>2025-04-30T10:09:04.522000000</dc:date>
    <meta:editing-cycles>4</meta:editing-cycles>
    <meta:editing-duration>PT13M31S</meta:editing-duration>
    <meta:document-statistic meta:table-count="3" meta:image-count="2" meta:object-count="0" meta:page-count="2" meta:paragraph-count="52" meta:word-count="1044" meta:character-count="6641" meta:non-whitespace-character-count="5642"/>
    <meta:template xlink:type="simple" xlink:actuate="onRequest" xlink:title="" xlink:href="file:///C:/Users/x43115675/AppData/Local/Microsoft/Olk/Attachments/x43087774/Downloads/24-25%20Rúbrica%20A201%20Absentisme%20escolar(6).odt/Normal"/>
  </office:meta>
</office:document-meta>
</file>