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7.1mm"/>
    </style:style>
    <style:style style:name="co2" style:family="table-column">
      <style:table-column-properties fo:break-before="auto" style:column-width="257.12mm"/>
    </style:style>
    <style:style style:name="co3" style:family="table-column">
      <style:table-column-properties fo:break-before="auto" style:column-width="58.03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PageStyle_5f_Audiència_20_i_20_Informació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Noto Sans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9" style:family="table-cell" style:parent-style-name="Normal_20_4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4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6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9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diència i Informació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5" table:visibility="collapse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Informació pública 2021</text:p>
          </table:table-cell>
          <table:covered-table-cell table:style-name="ce1"/>
          <table:covered-table-cell table:number-columns-repeated="4" table:style-name="ce12"/>
          <table:table-cell table:style-name="ce29" table:number-columns-repeated="3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9" office:value-type="string" calcext:value-type="string">
            <text:p>Projecte normatiu</text:p>
          </table:table-cell>
          <table:table-cell table:style-name="ce2" office:value-type="string" calcext:value-type="string">
            <text:p>Publicació al BOIB</text:p>
          </table:table-cell>
          <table:table-cell table:style-name="ce2" office:value-type="string" calcext:value-type="string">
            <text:p>Data de publicació</text:p>
          </table:table-cell>
          <table:table-cell table:style-name="ce24" office:value-type="string" calcext:value-type="string">
            <text:p>Total <text:s text:c="4"/>dies</text:p>
          </table:table-cell>
          <table:table-cell table:style-name="ce2" office:value-type="string" calcext:value-type="string">
            <text:p>Data de finalització</text:p>
          </table:table-cell>
          <table:table-cell table:style-name="ce2" office:value-type="string" calcext:value-type="string">
            <text:p>Dies publicats</text:p>
          </table:table-cell>
          <table:table-cell table:style-name="ce32" office:value-type="string" calcext:value-type="string">
            <text:p>Visites a la pàgina</text:p>
          </table:table-cell>
          <table:table-cell table:style-name="ce32" office:value-type="string" calcext:value-type="string">
            <text:p>Aportacions telemàtiques</text:p>
          </table:table-cell>
        </table:table-row>
        <table:table-row table:style-name="ro3">
          <table:table-cell table:style-name="ce3" office:value-type="string" calcext:value-type="string">
            <text:p>Afers Socials i Esports</text:p>
          </table:table-cell>
          <table:table-cell table:style-name="ce10" office:value-type="string" calcext:value-type="string">
            <text:p>Projecte d'ordre per la qual s'estableixen les bases reguladores per concedir subvencions en matèria de serveis socials i joventut</text:p>
          </table:table-cell>
          <table:table-cell table:style-name="ce13" office:value-type="string" calcext:value-type="string">
            <text:p><text:span text:style-name="T1"><text:a xlink:href="https://www.caib.es/eboibfront/ca/2020/11308/642682/resolucio-de-la-consellera-d-afers-socials-i-espor" xlink:type="simple">BOIB núm. 207 de 12/12/20</text:a></text:span>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25"/>
          <table:table-cell table:style-name="ce17" office:value-type="date" office:date-value="2021-01-08" calcext:value-type="date">
            <text:p>08/01/2021</text:p>
          </table:table-cell>
          <table:table-cell table:style-name="ce25" table:formula="of:=[.F3]-[.D3]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Presidència, Cultura i Igualtat</text:p>
          </table:table-cell>
          <table:table-cell table:style-name="ce10" office:value-type="string" calcext:value-type="string">
            <text:p>Projecte de decret de regulació de l'accessibilitat universal en els espais públics de les Illes Balears</text:p>
          </table:table-cell>
          <table:table-cell table:style-name="ce13" office:value-type="string" calcext:value-type="string">
            <text:p><text:span text:style-name="T1"><text:a xlink:href="https://www.caib.es/eboibfront/ca/2020/11317/643463/resolucio-de-la-consellera-de-presidencia-cultura-" xlink:type="simple">BOIB núm.216 de 31/12/20</text:a></text:span>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5"/>
          <table:table-cell table:style-name="ce17" office:value-type="date" office:date-value="2021-01-22" calcext:value-type="date">
            <text:p>22/01/2021</text:p>
          </table:table-cell>
          <table:table-cell table:style-name="ce25" table:formula="of:=[.F4]-[.D4]" office:value-type="float" office:value="21" calcext:value-type="float">
            <text:p>2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Administracions Públiques i Modernització</text:p>
          </table:table-cell>
          <table:table-cell table:style-name="ce10" office:value-type="string" calcext:value-type="string">
            <text:p>Projecte de decret pel qual s'aprova el Pla Especial Enfront del Risc d'Inundacions</text:p>
          </table:table-cell>
          <table:table-cell table:style-name="ce13" office:value-type="string" calcext:value-type="string">
            <text:p><text:span text:style-name="T1"><text:a xlink:href="https://www.caib.es/eboibfront/ca/2021/11323/643691/tramit-d-informacio-publica-del-projecte-de-decret" xlink:type="simple">BOIB núm.06 de 14/01/21</text:a></text:span></text:p>
          </table:table-cell>
          <table:table-cell table:style-name="ce17" office:value-type="date" office:date-value="2021-01-15" calcext:value-type="date">
            <text:p>15/01/2021</text:p>
          </table:table-cell>
          <table:table-cell table:style-name="ce25"/>
          <table:table-cell table:style-name="ce17" office:value-type="date" office:date-value="2021-02-05" calcext:value-type="date">
            <text:p>05/02/2021</text:p>
          </table:table-cell>
          <table:table-cell table:style-name="ce25" table:formula="of:=[.F5]-[.D5]" office:value-type="float" office:value="21" calcext:value-type="float">
            <text:p>2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pel qual es regula el règim jurídic i funcionament de la comissió de Medi Ambient de les Illes Balears i es desenvolupa el procediment de l'avaluació ambiental</text:p>
          </table:table-cell>
          <table:table-cell table:style-name="ce13" office:value-type="string" calcext:value-type="string">
            <text:p><text:span text:style-name="T1"><text:a xlink:href="https://www.caib.es/eboibfront/ca/2021/11334/644702/resolucio-del-conseller-de-medi-ambient-i-territor" xlink:type="simple">BOIB núm.16 de 06/02/21</text:a></text:span></text:p>
          </table:table-cell>
          <table:table-cell table:style-name="ce17" office:value-type="date" office:date-value="2021-02-08" calcext:value-type="date">
            <text:p>08/02/2021</text:p>
          </table:table-cell>
          <table:table-cell table:style-name="ce25"/>
          <table:table-cell table:style-name="ce17" office:value-type="date" office:date-value="2021-02-26" calcext:value-type="date">
            <text:p>26/02/2021</text:p>
          </table:table-cell>
          <table:table-cell table:style-name="ce25" table:formula="of:=[.F6]-[.D6]" office:value-type="float" office:value="18" calcext:value-type="float">
            <text:p>1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Revisió i Actualització de l'Avaluació Preliminar de Risc d'Inundacions (APRI 2n Cicle) en la demarcació hidrogràfica de les Illes Balears</text:p>
          </table:table-cell>
          <table:table-cell table:style-name="ce13" office:value-type="string" calcext:value-type="string">
            <text:p><text:span text:style-name="T1"><text:a xlink:href="https://www.caib.es/eboibfront/ca/2020/11302/642151/informacio-publica-de-la-revisio-i-actualitzacio-d" xlink:type="simple">BOIB núm. 201 de 28/11/20</text:a></text:span>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5"/>
          <table:table-cell table:style-name="ce28" office:value-type="date" office:date-value="2021-02-28" calcext:value-type="date">
            <text:p>28/02/2021</text:p>
          </table:table-cell>
          <table:table-cell table:style-name="ce25" table:formula="of:=[.F7]-[.D7]" office:value-type="float" office:value="89" calcext:value-type="float">
            <text:p>8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Administracions Públiques i Modernització</text:p>
          </table:table-cell>
          <table:table-cell table:style-name="ce10" office:value-type="string" calcext:value-type="string">
            <text:p>Projecte de decret pel qual es regula la modalidad de prestació de serveis mitjançant teletreball a l'Administració de la Comunitat Autònoma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42/645018/resolucio-de-la-consellera-d-administracions-publi" xlink:type="simple">BOIB núm.24 de 18/02/21</text:a></text:span></text:p>
          </table:table-cell>
          <table:table-cell table:style-name="ce17" office:value-type="date" office:date-value="2021-02-18" calcext:value-type="date">
            <text:p>18/02/2021</text:p>
          </table:table-cell>
          <table:table-cell table:style-name="ce25"/>
          <table:table-cell table:style-name="ce28" office:value-type="date" office:date-value="2021-03-11" calcext:value-type="date">
            <text:p>11/03/2021</text:p>
          </table:table-cell>
          <table:table-cell table:style-name="ce25" table:formula="of:=[.F8]-[.D8]" office:value-type="float" office:value="21" calcext:value-type="float">
            <text:p>2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e decret pel qual es regula el règim de control intern que ha d'exercir la Intervenció general de la Comunitat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2/646019/tramit-d-audiencia-i-informacio-publica-del-projec" xlink:type="simple">BOIB núm.34 d' 11/03/21</text:a></text:span>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25"/>
          <table:table-cell table:style-name="ce28" office:value-type="date" office:date-value="2021-04-06" calcext:value-type="date">
            <text:p>06/04/2021</text:p>
          </table:table-cell>
          <table:table-cell table:style-name="ce25" table:formula="of:=[.F9]-[.D9]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polítiques per a la joventut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0/645909/resolucio-de-la-consellera-d-afers-socials-i-espor" xlink:type="simple">BOIB núm.32 de 06/03/21</text:a></text:span></text:p>
          </table:table-cell>
          <table:table-cell table:style-name="ce17" office:value-type="date" office:date-value="2021-03-08" calcext:value-type="date">
            <text:p>08/03/2021</text:p>
          </table:table-cell>
          <table:table-cell table:style-name="ce25"/>
          <table:table-cell table:style-name="ce17" office:value-type="date" office:date-value="2021-04-07" calcext:value-type="date">
            <text:p>07/04/2021</text:p>
          </table:table-cell>
          <table:table-cell table:style-name="ce30" table:formula="of:=[.F10]-[.D10]" office:value-type="float" office:value="30" calcext:value-type="float">
            <text:p>3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e decret pel qual s'aprova el reglament del procediment sancionador de l'Administració de la Comunitat Autònoma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2/646019/tramit-d-audiencia-i-informacio-publica-del-projec" xlink:type="simple">BOIB Núm. 34 de 11/03/218</text:a></text:span>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21"/>
          <table:table-cell table:style-name="ce18" office:value-type="date" office:date-value="2021-04-09" calcext:value-type="date">
            <text:p>09/04/2021</text:p>
          </table:table-cell>
          <table:table-cell table:style-name="ce21" table:formula="of:=[.F11]-[.D11]" office:value-type="float" office:value="22" calcext:value-type="float">
            <text:p>2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de modificaciópuntual del Pla d'ordenació dels recursos naturals (PORN) de la Serra de Tramuntana</text:p>
          </table:table-cell>
          <table:table-cell table:style-name="ce13" office:value-type="string" calcext:value-type="string">
            <text:p><text:span text:style-name="T1"><text:a xlink:href="https://www.caib.es/eboibfront/ca/2021/11352/646081/anunci-del-tramit-d-informacio-publica-relatiu-a-l" xlink:type="simple">BOIB núm.34 de 11/03/21</text:a></text:span></text:p>
          </table:table-cell>
          <table:table-cell table:style-name="ce18" office:value-type="date" office:date-value="2021-03-12" calcext:value-type="date">
            <text:p>12/03/2021</text:p>
          </table:table-cell>
          <table:table-cell table:style-name="ce21"/>
          <table:table-cell table:style-name="ce18" office:value-type="date" office:date-value="2021-04-13" calcext:value-type="date">
            <text:p>13/04/2021</text:p>
          </table:table-cell>
          <table:table-cell table:style-name="ce21" table:formula="of:=[.F12]-[.D12]" office:value-type="float" office:value="32" calcext:value-type="float">
            <text:p>3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es regula el funcionament de les agrupacions de defensa sanitària ramadera en l'àmbit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8/646786/anunci-de-tramit-d-informacio-publica-de-l-esborra" xlink:type="simple">BOIB núm.40 de 23/03/21</text:a></text:span>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/>
          <table:table-cell table:style-name="ce18" office:value-type="date" office:date-value="2021-04-16" calcext:value-type="date">
            <text:p>16/04/2021</text:p>
          </table:table-cell>
          <table:table-cell table:style-name="ce21" table:formula="of:=[.F13]-[.D13]" office:value-type="float" office:value="23" calcext:value-type="float">
            <text:p>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ducació i Formació Professional</text:p>
          </table:table-cell>
          <table:table-cell table:style-name="ce10" office:value-type="string" calcext:value-type="string">
            <text:p>Projecte de decret pel qual s'aprova el Reglament Orgànic de les escoles públiques infantils, col·legis públics d'educació primària, col·legis públics d'educació infantil i primària, col·legis públics d'educació infantil i primària integrats amb ensenyame</text:p>
          </table:table-cell>
          <table:table-cell table:style-name="ce14" office:value-type="string" calcext:value-type="string">
            <text:p><text:span text:style-name="T1"><text:a xlink:href="https://www.caib.es/eboibfront/ca/2021/11367/647524/resolucio-del-director-general-de-planificacio-ord" xlink:type="simple">BOIB núm.49 de 13/04/21</text:a></text:span>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1"/>
          <table:table-cell table:style-name="ce18" office:value-type="date" office:date-value="2021-05-04" calcext:value-type="date">
            <text:p>04/05/2021</text:p>
          </table:table-cell>
          <table:table-cell table:style-name="ce21" table:formula="of:=[.F14]-[.D14]" office:value-type="float" office:value="20" calcext:value-type="float">
            <text:p>2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regulador, por el qual es modifica el Decret 96/2005, de 23 de setembre, d'aprovació definitiva de la revisió del Pla director sectorial energètic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366/647463/resolucio-del-conseller-de-transicio-energetica-se" xlink:type="simple">BOIB núm. 48 de 10/04/21</text:a></text:span>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6"/>
          <table:table-cell table:style-name="ce19" office:value-type="date" office:date-value="2021-05-11" calcext:value-type="date">
            <text:p>11/05/20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lleure educatiu per a infants i jove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377/648715/resolucio-de-la-consellera-d-afers-socials-i-espor" xlink:type="simple">BOIB núm. 59 de 6/05/21</text:a></text:span>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21"/>
          <table:table-cell table:style-name="ce18" office:value-type="date" office:date-value="2021-06-03" calcext:value-type="date">
            <text:p>03/06/2021</text:p>
          </table:table-cell>
          <table:table-cell table:style-name="ce21" table:formula="of:=[.F16]-[.D16]" office:value-type="float" office:value="27" calcext:value-type="float">
            <text:p>2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regulador, por el qual es modifica el Decret 96/2005, de 23 de setembre, d'aprovació definitiva de la revisió del Pla director sectorial energètic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381/649239/resolucio-del-conseller-de-transicio-energetica-se" xlink:type="simple">BOIB núm.63 de 15/05/21</text:a></text:span></text:p>
          </table:table-cell>
          <table:table-cell table:style-name="ce18" office:value-type="date" office:date-value="2021-05-17" calcext:value-type="date">
            <text:p>17/05/2021</text:p>
          </table:table-cell>
          <table:table-cell table:style-name="ce21"/>
          <table:table-cell table:style-name="ce18" office:value-type="date" office:date-value="2021-06-16" calcext:value-type="date">
            <text:p>16/06/2021</text:p>
          </table:table-cell>
          <table:table-cell table:style-name="ce21" table:formula="of:=[.F17]-[.D17]" office:value-type="float" office:value="30" calcext:value-type="float">
            <text:p>3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Mobilitat i Habitatge</text:p>
          </table:table-cell>
          <table:table-cell table:style-name="ce10" office:value-type="string" calcext:value-type="string">
            <text:p>Projecte d'ordre per la qual s'estableixen les bases reguladores per concedir subvencions en matèria de transport terrestre</text:p>
          </table:table-cell>
          <table:table-cell table:style-name="ce14" office:value-type="string" calcext:value-type="string">
            <text:p><text:span text:style-name="T1"><text:a xlink:href="https://www.caib.es/eboibfront/ca/2021/11399/650615/resolucio-del-conseller-de-mobilitat-i-habitatge-p" xlink:type="simple">BOIB núm.80 de 17/06/21</text:a></text:span></text:p>
          </table:table-cell>
          <table:table-cell table:style-name="ce18" office:value-type="date" office:date-value="2021-06-18" calcext:value-type="date">
            <text:p>18/06/2021</text:p>
          </table:table-cell>
          <table:table-cell table:style-name="ce21"/>
          <table:table-cell table:style-name="ce18" office:value-type="date" office:date-value="2021-07-09" calcext:value-type="date">
            <text:p>09/07/2021</text:p>
          </table:table-cell>
          <table:table-cell table:style-name="ce21" table:formula="of:=[.F18]-[.D18]" office:value-type="float" office:value="21" calcext:value-type="float">
            <text:p>2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0" office:value-type="string" calcext:value-type="string">
            <text:p>Avantprojecte de Llei dels Agents de Medi Ambient</text:p>
          </table:table-cell>
          <table:table-cell table:style-name="ce14" office:value-type="string" calcext:value-type="string">
            <text:p><text:span text:style-name="T1"><text:a xlink:href="https://www.caib.es/eboibfront/ca/2021/11400/650694/resolucio-del-conseller-de-medi-ambient-i-territor" xlink:type="simple">BOIB núm. 81 de 19/06/21</text:a></text:span></text:p>
          </table:table-cell>
          <table:table-cell table:style-name="ce18" office:value-type="date" office:date-value="2021-06-21" calcext:value-type="date">
            <text:p>21/06/2021</text:p>
          </table:table-cell>
          <table:table-cell table:style-name="ce21"/>
          <table:table-cell table:style-name="ce18" office:value-type="date" office:date-value="2021-07-12" calcext:value-type="date">
            <text:p>12/07/2021</text:p>
          </table:table-cell>
          <table:table-cell table:style-name="ce21" table:formula="of:=[.F19]-[.D19]" office:value-type="float" office:value="21" calcext:value-type="float">
            <text:p>2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51" calcext:value-type="float">
            <text:p>51</text:p>
          </table:table-cell>
        </table:table-row>
        <table:table-row table:style-name="ro3">
          <table:table-cell table:style-name="ce5" office:value-type="string" calcext:value-type="string">
            <text:p>Mobilitat i Habitatge</text:p>
          </table:table-cell>
          <table:table-cell table:style-name="ce10" office:value-type="string" calcext:value-type="string">
            <text:p>Projecte d'ordre del conseller de Mobilitat i Habitatge d’1 de juliol de 2021 per la qual se sotmet a informació pública el Projecte d’ordre del conseller de Mobilitat i Habitatge per la qual s’aproven les bases reguladores i la convocatòria de les ajudes</text:p>
          </table:table-cell>
          <table:table-cell table:style-name="ce14" office:value-type="string" calcext:value-type="string">
            <text:p><text:span text:style-name="T1"><text:a xlink:href="https://www.caib.es/eboibfront/ca/2021/11406/651230/resolucio-del-conseller-de-mobilitat-i-habitatge-d" xlink:type="simple">BOIB núm.88 de 3/07/21</text:a></text:span></text:p>
          </table:table-cell>
          <table:table-cell table:style-name="ce18" office:value-type="date" office:date-value="2021-07-05" calcext:value-type="date">
            <text:p>05/07/2021</text:p>
          </table:table-cell>
          <table:table-cell table:style-name="ce21"/>
          <table:table-cell table:style-name="ce18" office:value-type="date" office:date-value="2021-07-13" calcext:value-type="date">
            <text:p>13/07/2021</text:p>
          </table:table-cell>
          <table:table-cell table:style-name="ce21" table:formula="of:=[.F20]-[.D20]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e decret pel qual es desplega el cànon sobre l'abocament i la incineració de residus de les Illes Balears i es regula el Fons de Prevenció i Gestió de Residus</text:p>
          </table:table-cell>
          <table:table-cell table:style-name="ce14" office:value-type="string" calcext:value-type="string">
            <text:p><text:span text:style-name="T1"><text:a xlink:href="https://www.caib.es/eboibfront/ca/2021/11405/651065/tramit-d-informacio-publica-del-projecte-de-decret" xlink:type="simple">BOIB núm. 86 d'1/07/2021</text:a></text:span>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/>
          <table:table-cell table:style-name="ce18" office:value-type="date" office:date-value="2021-08-06" calcext:value-type="date">
            <text:p>06/08/2021</text:p>
          </table:table-cell>
          <table:table-cell table:style-name="ce21" table:formula="of:=[.F21]-[.D21]" office:value-type="float" office:value="36" calcext:value-type="float">
            <text:p>3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es modifica el Decret 2/2021, de 25 de gener, pel qual s’aprova el Plec de condicions de la Denominació d’Origen Protegida Pebre Bord de Mallorca-Pimentón de Mallorca i se’n regula el Consell Regulador</text:p>
          </table:table-cell>
          <table:table-cell table:style-name="ce14" office:value-type="string" calcext:value-type="string">
            <text:p><text:span text:style-name="T1"><text:a xlink:href="https://www.caib.es/eboibfront/ca/2021/11420/651831/informacio-publica-de-l-esborrany-del-projecte-de-" xlink:type="simple">BOIB núm.100 de 27/07/2021</text:a></text:span>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21"/>
          <table:table-cell table:style-name="ce18" office:value-type="date" office:date-value="2021-08-17" calcext:value-type="date">
            <text:p>17/08/2021</text:p>
          </table:table-cell>
          <table:table-cell table:style-name="ce21" table:formula="of:=[.F22]-[.D22]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cooperació per a la transformació global</text:p>
          </table:table-cell>
          <table:table-cell table:style-name="ce14" office:value-type="string" calcext:value-type="string">
            <text:p><text:span text:style-name="T1"><text:a xlink:href="https://www.caib.es/eboibfront/ca/2021/11421/651996/resolucio-de-la-consellera-d-afers-socials-i-espor" xlink:type="simple">BOIB núm.101 de 29/07/2021</text:a></text:span></text:p>
          </table:table-cell>
          <table:table-cell table:style-name="ce18" office:value-type="date" office:date-value="2021-07-30" calcext:value-type="date">
            <text:p>30/07/2021</text:p>
          </table:table-cell>
          <table:table-cell table:style-name="ce21"/>
          <table:table-cell table:style-name="ce18" office:value-type="date" office:date-value="2021-08-19" calcext:value-type="date">
            <text:p>19/08/2021</text:p>
          </table:table-cell>
          <table:table-cell table:style-name="ce21" table:formula="of:=[.F23]-[.D23]" office:value-type="float" office:value="20" calcext:value-type="float">
            <text:p>2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es regula el busseig en les modalitats professional, extractiu, científic i per a fins de servei públic en aigües marítimes i continental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22/652028/anunci-de-tramit-d-informacio-publica-de-l-esborra" xlink:type="simple">BOIB núm. 102 de 31/07/2021</text:a></text:span></text:p>
          </table:table-cell>
          <table:table-cell table:style-name="ce18" office:value-type="date" office:date-value="2021-08-02" calcext:value-type="date">
            <text:p>02/08/2021</text:p>
          </table:table-cell>
          <table:table-cell table:style-name="ce21"/>
          <table:table-cell table:style-name="ce18" office:value-type="date" office:date-value="2021-08-20" calcext:value-type="date">
            <text:p>20/08/2021</text:p>
          </table:table-cell>
          <table:table-cell table:style-name="ce21" table:formula="of:=[.F24]-[.D24]" office:value-type="float" office:value="18" calcext:value-type="float">
            <text:p>1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'ordre per la qual s'estableixen les bases reguladores de subvencions per al finançament d'inversions en matèria de canvi climàtic</text:p>
          </table:table-cell>
          <table:table-cell table:style-name="ce14" office:value-type="string" calcext:value-type="string">
            <text:p><text:span text:style-name="T1"><text:a xlink:href="https://intranet.caib.es/eboibfront/ca/2021/11421/651989/resolucio-del-conseller-de-transicio-energetica-se" xlink:type="simple">BOIB núm.101 de 29/07/2021</text:a></text:span>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7"/>
          <table:table-cell table:style-name="ce20" office:value-type="date" office:date-value="2021-08-30" calcext:value-type="date">
            <text:p>30/08/2021</text:p>
          </table:table-cell>
          <table:table-cell table:style-name="ce31" table:formula="of:=[.F25]-[.D25]" office:value-type="float" office:value="32" calcext:value-type="float">
            <text:p>3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'ordre del conseller de Transició Energètica, Sectors Productius i Memòria Democràtica per la qual es regula el Cens d'entitats de voluntariat</text:p>
          </table:table-cell>
          <table:table-cell table:style-name="ce14" office:value-type="string" calcext:value-type="string">
            <text:p><text:span text:style-name="T1"><text:a xlink:href="https://www.caib.es/eboibfront/ca/2021/11429/652498/resolucio-del-vicepresident-i-conseller-de-transic" xlink:type="simple">BOIB núm.109 de 17/08/2021</text:a></text:span>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/>
          <table:table-cell table:style-name="ce18" office:value-type="date" office:date-value="2021-09-07" calcext:value-type="date">
            <text:p>07/09/2021</text:p>
          </table:table-cell>
          <table:table-cell table:style-name="ce21" table:formula="of:=[.F26]-[.D26]" office:value-type="float" office:value="20" calcext:value-type="float">
            <text:p>2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 decret del Fons de Seguretat Pública de les Illes Balears de caràcter extraordinari per pal·liar els efectes derivats de la COVID-19</text:p>
          </table:table-cell>
          <table:table-cell table:style-name="ce14" office:value-type="string" calcext:value-type="string">
            <text:p><text:span text:style-name="T1"><text:a xlink:href="https://www.caib.es/eboibfront/ca/2021/11439/652926/tramit-d-informacio-publica-del-projecte-de-decret" xlink:type="simple">BOIB núm. 118 de 2/09/2021</text:a></text:span></text:p>
          </table:table-cell>
          <table:table-cell table:style-name="ce21" office:value-type="string" calcext:value-type="string">
            <text:p>06/09/221</text:p>
          </table:table-cell>
          <table:table-cell table:style-name="ce21"/>
          <table:table-cell table:style-name="ce18" office:value-type="date" office:date-value="2021-09-10" calcext:value-type="date">
            <text:p>10/09/20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Mobilitat i Habitatge</text:p>
          </table:table-cell>
          <table:table-cell table:style-name="ce10" office:value-type="string" calcext:value-type="string">
            <text:p>Projecte de decret pel qual s'aprova el Pla General de Port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15/651657/resolucio-per-la-qual-se-sotmeten-al-tramit-d-info" xlink:type="simple">BOIB núm.95 de  17/07/2021</text:a></text:span></text:p>
          </table:table-cell>
          <table:table-cell table:style-name="ce18" office:value-type="date" office:date-value="2021-07-17" calcext:value-type="date">
            <text:p>17/07/2021</text:p>
          </table:table-cell>
          <table:table-cell table:style-name="ce21"/>
          <table:table-cell table:style-name="ce18" office:value-type="date" office:date-value="2021-09-30" calcext:value-type="date">
            <text:p>30/09/2021</text:p>
          </table:table-cell>
          <table:table-cell table:style-name="ce21" table:formula="of:=[.F28]-[.D28]" office:value-type="float" office:value="75" calcext:value-type="float">
            <text:p>75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del Pla d'ordenació dels recursos naturals (PORN) des Trenc-Salobrar de Campos</text:p>
          </table:table-cell>
          <table:table-cell table:style-name="ce14" office:value-type="string" calcext:value-type="string">
            <text:p><text:span text:style-name="T1"><text:a xlink:href="https://www.caib.es/eboibfront/ca/2021/11455/653634/anunci-del-tramit-d-informacio-publica-del-project" xlink:type="simple">BOIB núm. 133 de 28/9/2021</text:a></text:span>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/>
          <table:table-cell table:style-name="ce18" office:value-type="date" office:date-value="2021-10-28" calcext:value-type="date">
            <text:p>28/10/2021</text:p>
          </table:table-cell>
          <table:table-cell table:style-name="ce21" table:formula="of:=[.F29]-[.D29]" office:value-type="float" office:value="29" calcext:value-type="float">
            <text:p>2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3">
          <table:table-cell table:style-name="ce5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l'activitat física i l'esport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67/654431/resolucio-de-la-consellera-d-afers-socials-i-espor" xlink:type="simple">BOIB núm.143 de 23/10/2021</text:a></text:span></text:p>
          </table:table-cell>
          <table:table-cell table:style-name="ce18" office:value-type="date" office:date-value="2021-10-25" calcext:value-type="date">
            <text:p>25/10/2021</text:p>
          </table:table-cell>
          <table:table-cell table:style-name="ce21"/>
          <table:table-cell table:style-name="ce18" office:value-type="date" office:date-value="2021-11-15" calcext:value-type="date">
            <text:p>15/11/2021</text:p>
          </table:table-cell>
          <table:table-cell table:style-name="ce21" table:formula="of:=[.F30]-[.D30]" office:value-type="float" office:value="21" calcext:value-type="float">
            <text:p>2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Fons Europeus, Universitat i Cultura</text:p>
          </table:table-cell>
          <table:table-cell table:style-name="ce10" office:value-type="string" calcext:value-type="string">
            <text:p>Avantprojecte de llei de la ciència, la tecnologia i la innovació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78/655023/resolucio-del-conseller-de-fons-europeus-universit" xlink:type="simple">BOIB núm.156 de 11/11/2021</text:a></text:span></text:p>
          </table:table-cell>
          <table:table-cell table:style-name="ce18" office:value-type="date" office:date-value="2021-11-12" calcext:value-type="date">
            <text:p>12/11/2021</text:p>
          </table:table-cell>
          <table:table-cell table:style-name="ce21"/>
          <table:table-cell table:style-name="ce18" office:value-type="date" office:date-value="2021-11-25" calcext:value-type="date">
            <text:p>25/11/2021</text:p>
          </table:table-cell>
          <table:table-cell table:style-name="ce21" table:formula="of:=[.F31]-[.D31]" office:value-type="float" office:value="13" calcext:value-type="float">
            <text:p>1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pel qual es despleguen diverses disposicions sobre la penetració d’energies renovables en el sistema elèctric de les Illes Balears, sobre l’autoconsum elèctric i sobre l’aprofitament de grans aparcaments en superfície i de cobertes per </text:p>
          </table:table-cell>
          <table:table-cell table:style-name="ce14" office:value-type="string" calcext:value-type="string">
            <text:p><text:span text:style-name="T1"><text:a xlink:href="https://www.caib.es/eboibfront/ca/2021/11477/654959/resolucio-del-conseller-de-transicio-energetica-se" xlink:type="simple">BOIB núm.155 de 9/11/2021</text:a></text:span>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/>
          <table:table-cell table:style-name="ce18" office:value-type="date" office:date-value="2021-11-30" calcext:value-type="date">
            <text:p>30/11/2021</text:p>
          </table:table-cell>
          <table:table-cell table:style-name="ce21" table:formula="of:=[.F32]-[.D32]" office:value-type="float" office:value="20" calcext:value-type="float">
            <text:p>2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sobre el règim d'intervenció administrativa de les activitats potencialment contaminadores de l'atmosfera a la CAIB</text:p>
          </table:table-cell>
          <table:table-cell table:style-name="ce14" office:value-type="string" calcext:value-type="string">
            <text:p><text:span text:style-name="T1"><text:a xlink:href="https://www.caib.es/eboibfront/ca/2021/11485/655578/resolucio-del-conseller-de-transicio-energetica-se" xlink:type="simple">BOIB núm.163 de 25/11/2021</text:a></text:span>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1"/>
          <table:table-cell table:style-name="ce18" office:value-type="date" office:date-value="2021-12-20" calcext:value-type="date">
            <text:p>20/12/2021</text:p>
          </table:table-cell>
          <table:table-cell table:style-name="ce21" table:formula="of:=[.F33]-[.D33]" office:value-type="float" office:value="24" calcext:value-type="float">
            <text:p>2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s’estableix un Pla de Gestió per a la Pesca Professional Artesanal a les Aigües Interiors de les Illes Pitiüses i es modifica el Decret 38/2018, de 16 de novembre, pel qual s’estableix la Reserva Marina de la Punta de sa Creu i</text:p>
          </table:table-cell>
          <table:table-cell table:style-name="ce15" office:value-type="string" calcext:value-type="string">
            <text:p><text:span text:style-name="T1"><text:a xlink:href="https://www.caib.es/eboibfront/ca/2021/11487/655657/anunci-de-tramit-d-informacio-publica-de-l-esborra" xlink:type="simple">BOIB núm. 165, de 30/11/2021</text:a></text:span></text:p>
          </table:table-cell>
          <table:table-cell table:style-name="ce22" office:value-type="date" office:date-value="2021-12-01" calcext:value-type="date">
            <text:p>01/12/21</text:p>
          </table:table-cell>
          <table:table-cell table:style-name="ce21"/>
          <table:table-cell table:style-name="ce22" office:value-type="date" office:date-value="2021-12-23" calcext:value-type="date">
            <text:p>23/12/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0" office:value-type="string" calcext:value-type="string">
            <text:p>Avantprojecte de llei de règim jurídic i de procediment de les activitats subjectes a autorització ambiental integrada</text:p>
          </table:table-cell>
          <table:table-cell table:style-name="ce15" office:value-type="string" calcext:value-type="string">
            <text:p><text:span text:style-name="T1"><text:a xlink:href="https://www.caib.es/eboibfront/ca/2021/11488/655741/resolucio-del-conseller-de-medi-ambient-i-territor" xlink:type="simple">BOIB núm. 166, de 2/12/2021</text:a></text:span></text:p>
          </table:table-cell>
          <table:table-cell table:style-name="ce22" office:value-type="date" office:date-value="2021-12-03" calcext:value-type="date">
            <text:p>03/12/21</text:p>
          </table:table-cell>
          <table:table-cell table:style-name="ce21"/>
          <table:table-cell table:style-name="ce22" office:value-type="date" office:date-value="2021-12-27" calcext:value-type="date">
            <text:p>27/12/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21"/>
        </table:table-row>
        <table:table-row table:style-name="ro3">
          <table:table-cell table:style-name="ce7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 decret pel qual s’aprova el Pla Especial de Protecció Civil enfront d’Emergències Radiològiques a les Illes Balears</text:p>
          </table:table-cell>
          <table:table-cell table:style-name="ce15" office:value-type="string" calcext:value-type="string">
            <text:p><text:span text:style-name="T1"><text:a xlink:href="https://www.caib.es/eboibfront/ca/2021/11489/655857/tramit-d-informacio-publica-del-projecte-de-decret" xlink:type="simple">BOIB núm. 167 de 4/12/2021</text:a></text:span></text:p>
          </table:table-cell>
          <table:table-cell table:style-name="ce22" office:value-type="date" office:date-value="2021-12-07" calcext:value-type="date">
            <text:p>07/12/21</text:p>
          </table:table-cell>
          <table:table-cell table:style-name="ce21"/>
          <table:table-cell table:style-name="ce22" office:value-type="date" office:date-value="2021-12-28" calcext:value-type="date">
            <text:p>28/12/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4" table:number-rows-repeated="104853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" style:display-name="Hipervínculo visita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2" style:display-name="Hipervínculo visita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3" style:display-name="Hipervínculo visitado 2 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svg:height="4.23mm" fo:margin-left="0mm" fo:margin-right="0mm" fo:margin-bottom="0mm"/>
      </style:header-style>
      <style:footer-style>
        <style:header-footer-properties svg:height="4.2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udiència_20_i_20_Informació" style:display-name="PageStyle_Audiència i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3" style:display-name="PageStyle_Ful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6T14:05:27.952000000</dc:date>
    <meta:editing-duration>PT4M33S</meta:editing-duration>
    <meta:editing-cycles>2</meta:editing-cycles>
    <meta:generator>LibreOffice/6.1.5.2$Windows_x86 LibreOffice_project/90f8dcf33c87b3705e78202e3df5142b201bd805</meta:generator>
    <meta:document-statistic meta:table-count="1" meta:cell-count="281" meta:object-count="0"/>
  </office:meta>
</office:document-meta>
</file>