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47.73mm" fo:break-before="auto" style:use-optimal-row-height="false"/>
    </style:style>
    <style:style style:name="ro5" style:family="table-row">
      <style:table-row-properties style:row-height="40.01mm" fo:break-before="auto" style:use-optimal-row-height="false"/>
    </style:style>
    <style:style style:name="ro6" style:family="table-row">
      <style:table-row-properties style:row-height="49.35mm" fo:break-before="auto" style:use-optimal-row-height="false"/>
    </style:style>
    <style:style style:name="ro7" style:family="table-row">
      <style:table-row-properties style:row-height="37.8mm" fo:break-before="auto" style:use-optimal-row-height="false"/>
    </style:style>
    <style:style style:name="ro8" style:family="table-row">
      <style:table-row-properties style:row-height="34.75mm" fo:break-before="auto" style:use-optimal-row-height="false"/>
    </style:style>
    <style:style style:name="ro9" style:family="table-row">
      <style:table-row-properties style:row-height="35.1mm" fo:break-before="auto" style:use-optimal-row-height="false"/>
    </style:style>
    <style:style style:name="ro10" style:family="table-row">
      <style:table-row-properties style:row-height="30.37mm" fo:break-before="auto" style:use-optimal-row-height="false"/>
    </style:style>
    <style:style style:name="ro11" style:family="table-row">
      <style:table-row-properties style:row-height="38.47mm" fo:break-before="auto" style:use-optimal-row-height="false"/>
    </style:style>
    <style:style style:name="ro12" style:family="table-row">
      <style:table-row-properties style:row-height="33.41mm" fo:break-before="auto" style:use-optimal-row-height="false"/>
    </style:style>
    <style:style style:name="ro13" style:family="table-row">
      <style:table-row-properties style:row-height="30.04mm" fo:break-before="auto" style:use-optimal-row-height="false"/>
    </style:style>
    <style:style style:name="ro14" style:family="table-row">
      <style:table-row-properties style:row-height="25.98mm" fo:break-before="auto" style:use-optimal-row-height="false"/>
    </style:style>
    <style:style style:name="ro15" style:family="table-row">
      <style:table-row-properties style:row-height="31.04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28.01mm" fo:break-before="auto" style:use-optimal-row-height="false"/>
    </style:style>
    <style:style style:name="ro18" style:family="table-row">
      <style:table-row-properties style:row-height="29.02mm" fo:break-before="auto" style:use-optimal-row-height="false"/>
    </style:style>
    <style:style style:name="ro19" style:family="table-row">
      <style:table-row-properties style:row-height="36.11mm" fo:break-before="auto" style:use-optimal-row-height="false"/>
    </style:style>
    <style:style style:name="ro20" style:family="table-row">
      <style:table-row-properties style:row-height="28.68mm" fo:break-before="auto" style:use-optimal-row-height="false"/>
    </style:style>
    <style:style style:name="ro21" style:family="table-row">
      <style:table-row-properties style:row-height="30.71mm" fo:break-before="auto" style:use-optimal-row-height="false"/>
    </style:style>
    <style:style style:name="ro22" style:family="table-row">
      <style:table-row-properties style:row-height="35.44mm" fo:break-before="auto" style:use-optimal-row-height="false"/>
    </style:style>
    <style:style style:name="ro23" style:family="table-row">
      <style:table-row-properties style:row-height="21.93mm" fo:break-before="auto" style:use-optimal-row-height="false"/>
    </style:style>
    <style:style style:name="ro24" style:family="table-row">
      <style:table-row-properties style:row-height="22.26mm" fo:break-before="auto" style:use-optimal-row-height="false"/>
    </style:style>
    <style:style style:name="ro25" style:family="table-row">
      <style:table-row-properties style:row-height="59.39mm" fo:break-before="auto" style:use-optimal-row-height="false"/>
    </style:style>
    <style:style style:name="ro26" style:family="table-row">
      <style:table-row-properties style:row-height="23.62mm" fo:break-before="auto" style:use-optimal-row-height="false"/>
    </style:style>
    <style:style style:name="ro27" style:family="table-row">
      <style:table-row-properties style:row-height="27.68mm" fo:break-before="auto" style:use-optimal-row-height="false"/>
    </style:style>
    <style:style style:name="ro28" style:family="table-row">
      <style:table-row-properties style:row-height="23.28mm" fo:break-before="auto" style:use-optimal-row-height="false"/>
    </style:style>
    <style:style style:name="ro29" style:family="table-row">
      <style:table-row-properties style:row-height="23.95mm" fo:break-before="auto" style:use-optimal-row-height="false"/>
    </style:style>
    <style:style style:name="ro30" style:family="table-row">
      <style:table-row-properties style:row-height="24.62mm" fo:break-before="auto" style:use-optimal-row-height="false"/>
    </style:style>
    <style:style style:name="ro31" style:family="table-row">
      <style:table-row-properties style:row-height="21.25mm" fo:break-before="auto" style:use-optimal-row-height="false"/>
    </style:style>
    <style:style style:name="ro32" style:family="table-row">
      <style:table-row-properties style:row-height="25.65mm" fo:break-before="auto" style:use-optimal-row-height="false"/>
    </style:style>
    <style:style style:name="ro33" style:family="table-row">
      <style:table-row-properties style:row-height="21.59mm" fo:break-before="auto" style:use-optimal-row-height="false"/>
    </style:style>
    <style:style style:name="ro34" style:family="table-row">
      <style:table-row-properties style:row-height="29.69mm" fo:break-before="auto" style:use-optimal-row-height="false"/>
    </style:style>
    <style:style style:name="ro35" style:family="table-row">
      <style:table-row-properties style:row-height="35.61mm" fo:break-before="auto" style:use-optimal-row-height="false"/>
    </style:style>
    <style:style style:name="ro36" style:family="table-row">
      <style:table-row-properties style:row-height="26.32mm" fo:break-before="auto" style:use-optimal-row-height="false"/>
    </style:style>
    <style:style style:name="ro37" style:family="table-row">
      <style:table-row-properties style:row-height="22.07mm" fo:break-before="auto" style:use-optimal-row-height="false"/>
    </style:style>
    <style:style style:name="ro38" style:family="table-row">
      <style:table-row-properties style:row-height="29.81mm" fo:break-before="auto" style:use-optimal-row-height="false"/>
    </style:style>
    <style:style style:name="ro39" style:family="table-row">
      <style:table-row-properties style:row-height="39.09mm" fo:break-before="auto" style:use-optimal-row-height="false"/>
    </style:style>
    <style:style style:name="ro40" style:family="table-row">
      <style:table-row-properties style:row-height="40.64mm" fo:break-before="auto" style:use-optimal-row-height="false"/>
    </style:style>
    <style:style style:name="ro41" style:family="table-row">
      <style:table-row-properties style:row-height="30mm" fo:break-before="auto" style:use-optimal-row-height="false"/>
    </style:style>
    <style:style style:name="ro42" style:family="table-row">
      <style:table-row-properties style:row-height="40.25mm" fo:break-before="auto" style:use-optimal-row-height="false"/>
    </style:style>
    <style:style style:name="ro43" style:family="table-row">
      <style:table-row-properties style:row-height="36.78mm" fo:break-before="auto" style:use-optimal-row-height="false"/>
    </style:style>
    <style:style style:name="ro44" style:family="table-row">
      <style:table-row-properties style:row-height="43.36mm" fo:break-before="auto" style:use-optimal-row-height="false"/>
    </style:style>
    <style:style style:name="ro45" style:family="table-row">
      <style:table-row-properties style:row-height="37.55mm" fo:break-before="auto" style:use-optimal-row-height="false"/>
    </style:style>
    <style:style style:name="ro46" style:family="table-row">
      <style:table-row-properties style:row-height="32.51mm" fo:break-before="auto" style:use-optimal-row-height="false"/>
    </style:style>
    <style:style style:name="ro47" style:family="table-row">
      <style:table-row-properties style:row-height="34.84mm" fo:break-before="auto" style:use-optimal-row-height="false"/>
    </style:style>
    <style:style style:name="ro48" style:family="table-row">
      <style:table-row-properties style:row-height="39.48mm" fo:break-before="auto" style:use-optimal-row-height="false"/>
    </style:style>
    <style:style style:name="ro49" style:family="table-row">
      <style:table-row-properties style:row-height="35.22mm" fo:break-before="auto" style:use-optimal-row-height="false"/>
    </style:style>
    <style:style style:name="ro50" style:family="table-row">
      <style:table-row-properties style:row-height="24.38mm" fo:break-before="auto" style:use-optimal-row-height="false"/>
    </style:style>
    <style:style style:name="ro51" style:family="table-row">
      <style:table-row-properties style:row-height="25.93mm" fo:break-before="auto" style:use-optimal-row-height="false"/>
    </style:style>
    <style:style style:name="ro52" style:family="table-row">
      <style:table-row-properties style:row-height="32.28mm" fo:break-before="auto" style:use-optimal-row-height="false"/>
    </style:style>
    <style:style style:name="ro53" style:family="table-row">
      <style:table-row-properties style:row-height="46.44mm" fo:break-before="auto" style:use-optimal-row-height="false"/>
    </style:style>
    <style:style style:name="ro54" style:family="table-row">
      <style:table-row-properties style:row-height="45.67mm" fo:break-before="auto" style:use-optimal-row-height="false"/>
    </style:style>
    <style:style style:name="ro55" style:family="table-row">
      <style:table-row-properties style:row-height="25.15mm" fo:break-before="auto" style:use-optimal-row-height="false"/>
    </style:style>
    <style:style style:name="ro56" style:family="table-row">
      <style:table-row-properties style:row-height="26.71mm" fo:break-before="auto" style:use-optimal-row-height="false"/>
    </style:style>
    <style:style style:name="ro57" style:family="table-row">
      <style:table-row-properties style:row-height="36.39mm" fo:break-before="auto" style:use-optimal-row-height="false"/>
    </style:style>
    <style:style style:name="ro58" style:family="table-row">
      <style:table-row-properties style:row-height="41.8mm" fo:break-before="auto" style:use-optimal-row-height="false"/>
    </style:style>
    <style:style style:name="ro59" style:family="table-row">
      <style:table-row-properties style:row-height="45.3mm" fo:break-before="auto" style:use-optimal-row-height="false"/>
    </style:style>
    <style:style style:name="ro60" style:family="table-row">
      <style:table-row-properties style:row-height="46.83mm" fo:break-before="auto" style:use-optimal-row-height="false"/>
    </style:style>
    <style:style style:name="ro61" style:family="table-row">
      <style:table-row-properties style:row-height="31.34mm" fo:break-before="auto" style:use-optimal-row-height="false"/>
    </style:style>
    <style:style style:name="ro62" style:family="table-row">
      <style:table-row-properties style:row-height="4.87mm" fo:break-before="auto" style:use-optimal-row-height="true"/>
    </style:style>
    <style:style style:name="ro63"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style:vertical-align="middle"/>
      <style:paragraph-properties fo:text-align="center" fo:margin-left="0mm"/>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fo:color="#2a6099"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5"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7"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1" style:family="table-cell" style:parent-style-name="Default">
      <style:table-cell-properties fo:border="0.06pt solid #000000"/>
    </style:style>
    <style:style style:name="ce102"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1" style:family="table-cell" style:parent-style-name="Default">
      <style:table-cell-properties fo:background-color="transparent"/>
    </style:style>
    <style:style style:name="ce50" style:family="table-cell" style:parent-style-name="Default">
      <style:table-cell-properties fo:background-color="#ffffff"/>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101"/>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101"/>
          <table:table-cell table:number-columns-repeated="1016"/>
        </table:table-row>
        <table:table-row table:style-name="ro2">
          <table:table-cell table:style-name="ce3" office:value-type="string" calcext:value-type="string" table:number-columns-spanned="1" table:number-rows-spanned="2">
            <text:p>Expedients sotmesos a informació pública (2024)</text:p>
          </table:table-cell>
          <table:table-cell table:style-name="ce48" office:value-type="string" calcext:value-type="string" table:number-columns-spanned="1" table:number-rows-spanned="2">
            <text:p>Enllaç BOIB</text:p>
          </table:table-cell>
          <table:table-cell table:style-name="ce83" office:value-type="string" calcext:value-type="string" table:number-columns-spanned="2" table:number-rows-spanned="1">
            <text:p>Termini per fer al·legacions segons BOIB </text:p>
          </table:table-cell>
          <table:covered-table-cell table:style-name="ce85"/>
          <table:table-cell table:style-name="ce83" office:value-type="string" calcext:value-type="string" table:number-columns-spanned="2" table:number-rows-spanned="1">
            <text:p>Publicació al portal de Transparència </text:p>
          </table:table-cell>
          <table:covered-table-cell table:style-name="ce83"/>
          <table:table-cell table:style-name="ce85" office:value-type="string" calcext:value-type="string" table:number-columns-spanned="1" table:number-rows-spanned="2">
            <text:p>Conselleria</text:p>
          </table:table-cell>
          <table:table-cell table:style-name="ce102"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62"/>
          <table:table-cell table:style-name="ce85" office:value-type="string" calcext:value-type="string">
            <text:p>Data inici</text:p>
          </table:table-cell>
          <table:table-cell table:style-name="ce85" office:value-type="string" calcext:value-type="string">
            <text:p>Data final </text:p>
          </table:table-cell>
          <table:table-cell table:style-name="ce85" office:value-type="string" calcext:value-type="string">
            <text:p>Data inici</text:p>
          </table:table-cell>
          <table:table-cell table:style-name="ce85" office:value-type="string" calcext:value-type="string">
            <text:p>Data final </text:p>
          </table:table-cell>
          <table:covered-table-cell table:style-name="ce97"/>
          <table:covered-table-cell table:style-name="ce101"/>
          <table:table-cell table:number-columns-repeated="1016"/>
        </table:table-row>
        <table:table-row table:style-name="ro4">
          <table:table-cell table:style-name="ce7"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57" office:value-type="string" calcext:value-type="string">
            <text:p><text:span text:style-name="T4"><text:a xlink:href="https://www.caib.es/eboibfront/es/2024/12030/694829/informacio-publica-de-l-expedient-2023-00254e-rela" xlink:type="simple">Núm. 168 - 24 / desembre / 2024</text:a></text:span></text:p>
          </table:table-cell>
          <table:table-cell table:style-name="ce30" office:value-type="date" office:date-value="2025-01-02" calcext:value-type="date">
            <text:p>02/01/25</text:p>
          </table:table-cell>
          <table:table-cell table:style-name="ce30" office:value-type="date" office:date-value="2025-01-17" calcext:value-type="date">
            <text:p>17/01/25</text:p>
          </table:table-cell>
          <table:table-cell table:style-name="ce30" office:value-type="date" office:date-value="2025-01-03" calcext:value-type="date">
            <text:p>03/01/25</text:p>
          </table:table-cell>
          <table:table-cell table:style-name="ce30" office:value-type="date" office:date-value="2025-01-17" calcext:value-type="date">
            <text:p>17/01/25</text:p>
          </table:table-cell>
          <table:table-cell table:style-name="ce44" office:value-type="string" calcext:value-type="string">
            <text:p>Empresa, Ocupació i Energia</text:p>
          </table:table-cell>
          <table:table-cell table:style-name="ce44" office:value-type="string" calcext:value-type="string">
            <text:p>Impacte ambiental pedrera </text:p>
          </table:table-cell>
          <table:table-cell table:number-columns-repeated="1016"/>
        </table:table-row>
        <table:table-row table:style-name="ro4">
          <table:table-cell table:style-name="ce7" office:value-type="string" calcext:value-type="string">
            <text:p>Informació pública de l’expedient 2023/00254E relativa al projecte bàsic d’habitatge unifamiliar aïllat amb piscina, polígon 1, parcel·les 75 i 175, TM de Campos </text:p>
          </table:table-cell>
          <table:table-cell table:style-name="ce21" office:value-type="string" calcext:value-type="string">
            <text:p><text:span text:style-name="T4"><text:a xlink:href="https://www.caib.es/eboibfront/ca/2024/12030/694829/informacio-publica-de-l-expedient-2023-00254e-rela" xlink:type="simple">Núm. 168 - 24 / desembre / 2024</text:a></text:span></text:p>
          </table:table-cell>
          <table:table-cell table:style-name="ce30" office:value-type="date" office:date-value="2024-12-27" calcext:value-type="date">
            <text:p>27/12/24</text:p>
          </table:table-cell>
          <table:table-cell table:style-name="ce30" office:value-type="date" office:date-value="2025-01-28" calcext:value-type="date">
            <text:p>28/01/25</text:p>
          </table:table-cell>
          <table:table-cell table:style-name="ce30" office:value-type="date" office:date-value="2024-12-27" calcext:value-type="date">
            <text:p>27/12/24</text:p>
          </table:table-cell>
          <table:table-cell table:style-name="ce30" office:value-type="date" office:date-value="2025-01-29" calcext:value-type="date">
            <text:p>29/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352E relativa al projecte bàsic d’aparcament a l’aire lliure amb edificació per a oficines de vehicles de lloguer amb conductor, carrer Busqueret 4, parcel·la A-27, TM de Alcúdia </text:p>
          </table:table-cell>
          <table:table-cell table:style-name="ce67" office:value-type="string" calcext:value-type="string">
            <text:p><text:a xlink:href="https://www.caib.es/eboibfront/ca/2024/12029/694833/informacio-publica-de-l-expedient-2023-00352e-rela" xlink:type="simple">Núm. 167 -21 /desembre/2024</text:a></text:p>
          </table:table-cell>
          <table:table-cell table:style-name="ce30" office:value-type="date" office:date-value="2024-12-23" calcext:value-type="date">
            <text:p>23/12/24</text:p>
          </table:table-cell>
          <table:table-cell table:style-name="ce30" office:value-type="date" office:date-value="2025-01-24" calcext:value-type="date">
            <text:p>24/01/25</text:p>
          </table:table-cell>
          <table:table-cell table:style-name="ce30" office:value-type="date" office:date-value="2024-12-23" calcext:value-type="date">
            <text:p>23/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ràmit d’informació pública del projecte bàsic i d'execució de les obres d’ampliació de l'IES Marc Ferrer al terme municipal de Formentera </text:p>
          </table:table-cell>
          <table:table-cell table:style-name="ce67" office:value-type="string" calcext:value-type="string">
            <text:p><text:a xlink:href="https://www.caib.es/eboibfront/ca/2024/12029/695086/tramit-d-informacio-publica-del-projecte-basic-i-d" xlink:type="simple">Núm. 167 -21 /desembre/2024</text:a></text:p>
          </table:table-cell>
          <table:table-cell table:style-name="ce30" office:value-type="date" office:date-value="2024-12-22" calcext:value-type="date">
            <text:p>22/12/24</text:p>
          </table:table-cell>
          <table:table-cell table:style-name="ce30" office:value-type="date" office:date-value="2024-01-05" calcext:value-type="date">
            <text:p>05/01/24</text:p>
          </table:table-cell>
          <table:table-cell table:style-name="ce30" office:value-type="date" office:date-value="2024-12-23" calcext:value-type="date">
            <text:p>23/12/24</text:p>
          </table:table-cell>
          <table:table-cell table:style-name="ce30" office:value-type="date" office:date-value="2024-01-05" calcext:value-type="date">
            <text:p>05/01/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projecte planta per a procés aprofitament tèrmic biomassa, ubicat en el polígon 34, parcel·la/es 1393 de Manacor (AU-03343/2024) </text:p>
          </table:table-cell>
          <table:table-cell table:style-name="ce67" office:value-type="string" calcext:value-type="string">
            <text:p><text:a xlink:href="https://www.caib.es/eboibfront/ca/2024/12029/694790/anunci-de-la-conselleria-d-empresa-ocupacio-i-ener" xlink:type="simple">Núm. 167 -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30" office:value-type="date" office:date-value="2025-02-10" calcext:value-type="date">
            <text:p>10/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l projecte de la instal·lació d’autoconsum IF AMADIP ESMENT FUNDACION, ubicada en el polígon 31, parcel·la/es 16, 144 de Palma (AU-02837/2024) </text:p>
          </table:table-cell>
          <table:table-cell table:style-name="ce67" office:value-type="string" calcext:value-type="string">
            <text:p><text:a xlink:href="https://www.caib.es/eboibfront/ca/2024/12029/694789/anunci-de-la-conselleria-d-empresa-ocupacio-i-ener" xlink:type="simple">Núm. 167-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30" office:value-type="date" office:date-value="2025-02-10" calcext:value-type="date">
            <text:p>10/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l Projecte Reformat d’Ampliació de l’EDAR d’Inca (T.M. Inca) </text:p>
          </table:table-cell>
          <table:table-cell table:style-name="ce21" office:value-type="string" calcext:value-type="string">
            <text:p><text:span text:style-name="T4"><text:a xlink:href="https://www.caib.es/eboibfront/ca/2024/12028/694683/informacio-publica-del-projecte-reformat-d-ampliac"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2-06" calcext:value-type="date">
            <text:p>06/02/25</text:p>
          </table:table-cell>
          <table:table-cell table:style-name="ce30" office:value-type="date" office:date-value="2024-12-19" calcext:value-type="date">
            <text:p>19/12/24</text:p>
          </table:table-cell>
          <table:table-cell table:style-name="ce30" office:value-type="date" office:date-value="2025-02-06" calcext:value-type="date">
            <text:p>06/02/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431E relativa al projecte nou tram LSMT «Trobat» (15kV) entre el CT 30863 «Pozo Can Fita-2 i el CT 31706 «Ses Eres», TM de Sant Josep de sa Talaia </text:p>
          </table:table-cell>
          <table:table-cell table:style-name="ce21" office:value-type="string" calcext:value-type="string">
            <text:p><text:span text:style-name="T4"><text:a xlink:href="https://www.caib.es/eboibfront/ca/2024/12028/694298/informacio-publica-de-l-expedient-2023-00431e-rela"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1-23" calcext:value-type="date">
            <text:p>23/01/25</text:p>
          </table:table-cell>
          <table:table-cell table:style-name="ce30" office:value-type="date" office:date-value="2024-12-19" calcext:value-type="date">
            <text:p>19/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414E relativa al projecte d’habitatge aïllat i demolició edifici existent, polígon 12, parcel·la 911, TM de Capdepera </text:p>
          </table:table-cell>
          <table:table-cell table:style-name="ce21" office:value-type="string" calcext:value-type="string">
            <text:p><text:span text:style-name="T4"><text:a xlink:href="https://www.caib.es/eboibfront/ca/2024/12020/694297/informacio-publica-de-l-expedient-2023-00414e-rela"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Son Magraner, ubicat en el polígon 15, parcel·la 118 de Palma (RE05/21-HIB) </text:p>
          </table:table-cell>
          <table:table-cell table:style-name="ce21" office:value-type="string" calcext:value-type="string">
            <text:p><text:span text:style-name="T4"><text:a xlink:href="https://www.caib.es/eboibfront/ca/2024/12020/694562/anunci-de-la-conselleria-d-empresa-ocupacio-i-ener"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30" calcext:value-type="date">
            <text:p>30/01/25</text:p>
          </table:table-cell>
          <table:table-cell table:style-name="ce30" office:value-type="date" office:date-value="2024-12-16" calcext:value-type="date">
            <text:p>16/12/24</text:p>
          </table:table-cell>
          <table:table-cell table:style-name="ce30" office:value-type="date" office:date-value="2025-02-03" calcext:value-type="date">
            <text:p>03/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relativa a la concessió d'aigües subterrànies CAS_503 </text:p>
          </table:table-cell>
          <table:table-cell table:style-name="ce21" office:value-type="string" calcext:value-type="string">
            <text:p><text:span text:style-name="T4"><text:a xlink:href="https://www.caib.es/eboibfront/ca/2024/12019/694304/informacio-publica-relativa-a-la-concessio-d-aig-e"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01" calcext:value-type="date">
            <text:p>01/01/25</text:p>
          </table:table-cell>
          <table:table-cell table:style-name="ce30" office:value-type="date" office:date-value="2024-12-12" calcext:value-type="date">
            <text:p>1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70E relativa al projecte bàsic d’un habitatge unifamiliar i piscina, polígon 4, parcel·les 303 i 6, TM de Formentera </text:p>
          </table:table-cell>
          <table:table-cell table:style-name="ce21" office:value-type="string" calcext:value-type="string">
            <text:p><text:span text:style-name="T4"><text:a xlink:href="https://www.caib.es/eboibfront/ca/2024/12019/694292/informacio-publica-de-l-expedient-2023-00070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405E relativa al projecte d’execució de demolició de magatzems i dipòsits i el projecte bàsic d’habitatge unifamiliar aïllat amb piscina, polígon 19, parcel·les 202 i 203, TM Sant Antoni de Portmany </text:p>
          </table:table-cell>
          <table:table-cell table:style-name="ce21" office:value-type="string" calcext:value-type="string">
            <text:p><text:span text:style-name="T4"><text:a xlink:href="https://www.caib.es/eboibfront/ca/2024/12019/694291/informacio-publica-de-l-expedient-2023-00405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4/00107E relativa al projecte bàsic d’habitatge unifamiliar aïllat i piscina, polígon 5, parcel·la 1343, TM de Muro </text:p>
          </table:table-cell>
          <table:table-cell table:style-name="ce21" office:value-type="string" calcext:value-type="string">
            <text:p><text:span text:style-name="T4"><text:a xlink:href="https://www.caib.es/eboibfront/ca/2024/12019/693405/informacio-publica-de-l-expedient-2024-00107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Tràmit d’informació pública del projecte bàsic i d’execució del CEIP Nou de Santa Eulària al terme municipal de Santa Eulària des Riu </text:p>
          </table:table-cell>
          <table:table-cell table:style-name="ce21" office:value-type="string" calcext:value-type="string">
            <text:p><text:span text:style-name="T4"><text:a xlink:href="https://www.caib.es/eboibfront/ca/2024/12019/694583/tramit-d-informacio-publica-del-projecte-basic-i-d"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4-12-27" calcext:value-type="date">
            <text:p>27/12/24</text:p>
          </table:table-cell>
          <table:table-cell table:style-name="ce30" office:value-type="date" office:date-value="2024-12-12" calcext:value-type="date">
            <text:p>12/12/24</text:p>
          </table:table-cell>
          <table:table-cell table:style-name="ce30" office:value-type="date" office:date-value="2024-12-30" calcext:value-type="date">
            <text:p>30/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Informació pública de l’expedient 2023/00192E relativa al projecte bàsic per a construcció d’un habitatge unifamiliar aïllat i una petit safareig-piscina, C/ Travessera Cala Galdana, 21, TM de Ferreries </text:p>
          </table:table-cell>
          <table:table-cell table:style-name="ce21" office:value-type="string" calcext:value-type="string">
            <text:p><text:span text:style-name="T4"><text:a xlink:href="https://www.caib.es/eboibfront/ca/2024/12018/694299/informacio-publica-de-l-expedient-2023-00192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2/01533E relativa a la legalització de modificacions en el transcurs de les obres, i projecte bàsic d’execució per la finalització de les obres, C/Carrerillo 33, TM Sant Llorenç des Cardassar </text:p>
          </table:table-cell>
          <table:table-cell table:style-name="ce21" office:value-type="string" calcext:value-type="string">
            <text:p><text:span text:style-name="T4"><text:a xlink:href="https://www.caib.es/eboibfront/ca/2024/12018/694293/informacio-publica-de-l-expedient-2022-01533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on Castelló Hibridació, ubicat en el polígon 23, parcel·la 244 de Palma (RE014/20-HIB) </text:p>
          </table:table-cell>
          <table:table-cell table:style-name="ce21" office:value-type="string" calcext:value-type="string">
            <text:p><text:span text:style-name="T4"><text:a xlink:href="https://www.caib.es/eboibfront/ca/2024/12018/694276/anunci-de-la-conselleria-d-empresa-ocupacio-i-ener"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28" calcext:value-type="date">
            <text:p>28/01/25</text:p>
          </table:table-cell>
          <table:table-cell table:style-name="ce30" office:value-type="date" office:date-value="2024-12-10" calcext:value-type="date">
            <text:p>10/12/24</text:p>
          </table:table-cell>
          <table:table-cell table:style-name="ce30" office:value-type="date" office:date-value="2025-01-29" calcext:value-type="date">
            <text:p>29/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2/05513E relativa al Projecte bàsic d’habitatge unifamiliar aïllat, polígon 9, parcel·la 94, TM Santa Eulària des Riu </text:p>
          </table:table-cell>
          <table:table-cell table:style-name="ce21" office:value-type="string" calcext:value-type="string">
            <text:p><text:span text:style-name="T4"><text:a xlink:href="https://www.caib.es/eboibfront/ca/2024/12017/694300/informacio-publica-de-l-expedient-2022-05513e-rela"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5-12-09" calcext:value-type="date">
            <text:p>09/12/25</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relativa a la concessió d'aigües subterrànies CAS_2153 </text:p>
          </table:table-cell>
          <table:table-cell table:style-name="ce21" office:value-type="string" calcext:value-type="string">
            <text:p><text:span text:style-name="T4"><text:a xlink:href="https://www.caib.es/eboibfront/ca/2024/12017/694294/informacio-publica-relativa-a-la-concessio-d-aig-e" xlink:type="simple">Núm. 159 - 07 / desembre / 2024</text:a></text:span></text:p>
          </table:table-cell>
          <table:table-cell table:style-name="ce30" office:value-type="date" office:date-value="2024-12-08" calcext:value-type="date">
            <text:p>08/12/24</text:p>
          </table:table-cell>
          <table:table-cell table:style-name="ce30" office:value-type="date" office:date-value="2024-12-27" calcext:value-type="date">
            <text:p>27/12/24</text:p>
          </table:table-cell>
          <table:table-cell table:style-name="ce30" office:value-type="date" office:date-value="2025-12-09" calcext:value-type="date">
            <text:p>09/12/25</text:p>
          </table:table-cell>
          <table:table-cell table:style-name="ce30" office:value-type="date" office:date-value="2024-12-30" calcext:value-type="date">
            <text:p>3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Son Ripollet, ubicat en el polígon 15, parcel·la 118 de Palma (RE003/22HIB) </text:p>
          </table:table-cell>
          <table:table-cell table:style-name="ce21" office:value-type="string" calcext:value-type="string">
            <text:p><text:span text:style-name="T4"><text:a xlink:href="https://www.caib.es/eboibfront/ca/2024/12017/694219/anunci-de-la-conselleria-d-empresa-ocupacio-i-ener"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ES GARROVER, ubicat en el polígon 34, parcel·la 1255 de Manacor (RE020/24) </text:p>
          </table:table-cell>
          <table:table-cell table:style-name="ce21" office:value-type="string" calcext:value-type="string">
            <text:p><text:span text:style-name="T4"><text:a xlink:href="https://www.caib.es/eboibfront/ca/2024/12016/693759/anunci-de-la-conselleria-d-empresa-ocupacio-i-ener"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2/01273E relativa al projecte de finalització arranjaments de parets existents, polígon 22, parcel·la 211, TM de Sant Antony de Portmany </text:p>
          </table:table-cell>
          <table:table-cell table:style-name="ce21" office:value-type="string" calcext:value-type="string">
            <text:p><text:span text:style-name="T4"><text:a xlink:href="https://www.caib.es/eboibfront/ca/2024/12016/693411/informacio-publica-de-l-expedient-2022-01273e-rela"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relativa als projectes lligats a la sol·licitud de concessió administrativa per part de la comunitat de propietaris Las Terrazas, de l'ocupació i aprofitament de les obres d'accés per als vianants al Port Esportiu Punta Portals des de la parcel·la cadastral 3262003dd6736S, situades entre les fites 250 i 251 de la partió del DPMT, i d'evacuació d'aigües pluvials d'aquesta parcel·la </text:p>
          </table:table-cell>
          <table:table-cell table:style-name="ce21" office:value-type="string" calcext:value-type="string">
            <text:p><text:span text:style-name="T4"><text:a xlink:href="https://www.caib.es/eboibfront/ca/2024/12016/694242/informacio-publica-relativa-als-projectes-lligats-"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Informació pública de l’expedient 5414/2021 relativa al projecte executiu d’un pont per als vianants sobre el torrent de l’Arpa, per a connexió de les zones de les piscines i el seu aparcament amb la nova escola de Mercadal, TM des Mercadal </text:p>
          </table:table-cell>
          <table:table-cell table:style-name="ce21" office:value-type="string" calcext:value-type="string">
            <text:p><text:span text:style-name="T4"><text:a xlink:href="https://www.caib.es/eboibfront/ca/2024/12016/694296/informacio-publica-de-l-expedient-5414-2021-relati"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10E relativa al projecte de construcció d'un habitatge unifamiliar aïllat amb piscina, al C/ Crestatx, 25, TM de Palma </text:p>
          </table:table-cell>
          <table:table-cell table:style-name="ce21" office:value-type="string" calcext:value-type="string">
            <text:p><text:span text:style-name="T4"><text:a xlink:href="https://www.caib.es/eboibfront/ca/2024/12014/693402/informacio-publica-de-l-expedient-2023-00210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81E relativa al projecte d’aparcament privat de vehicles a l’aire lliure, polígon 1, parcel·la 43, TM de Sóller </text:p>
          </table:table-cell>
          <table:table-cell table:style-name="ce21" office:value-type="string" calcext:value-type="string">
            <text:p><text:span text:style-name="T4"><text:a xlink:href="https://www.caib.es/eboibfront/ca/2024/12014/693399/informacio-publica-de-l-expedient-2023-00081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ràmit d’informació pública del projecte bàsic i d’execució del CEIP Nou de Sa Pobla en el terme municipal de Sa Pobla </text:p>
          </table:table-cell>
          <table:table-cell table:style-name="ce21" office:value-type="string" calcext:value-type="string">
            <text:p><text:span text:style-name="T4"><text:a xlink:href="https://www.caib.es/eboibfront/ca/2024/12014/694075/tramit-d-informacio-publica-del-projecte-basic-i-d"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4-12-16" calcext:value-type="date">
            <text:p>16/12/24</text:p>
          </table:table-cell>
          <table:table-cell table:style-name="ce30" office:value-type="date" office:date-value="2024-12-02" calcext:value-type="date">
            <text:p>02/12/24</text:p>
          </table:table-cell>
          <table:table-cell table:style-name="ce30" office:value-type="date" office:date-value="2024-12-19" calcext:value-type="date">
            <text:p>1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Informació pública relativa a la tramitació ordinària del “Anteproyecto de mejora de los niveles de agitación en el puerto de Cala Bona” </text:p>
          </table:table-cell>
          <table:table-cell table:style-name="ce21" office:value-type="string" calcext:value-type="string">
            <text:p><text:span text:style-name="T4"><text:a xlink:href="https://www.caib.es/eboibfront/ca/2024/12013/693958/informacio-publica-relativa-a-la-tramitacio-ordin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Informació pública relativa a la Memòria tècnica de implantació d'una nova zona d'ombra al port de Fornells </text:p>
          </table:table-cell>
          <table:table-cell table:style-name="ce21" office:value-type="string" calcext:value-type="string">
            <text:p><text:span text:style-name="T4"><text:a xlink:href="https://www.caib.es/eboibfront/ca/2024/12013/693917/informacio-publica-relativa-a-la-memoria-tecnica-d"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Informació pública de l’expedient 2023/00497E relativa al projecte de tancament amb pedra seca, polígon 5, parcel·la 72, TM de Calvià </text:p>
          </table:table-cell>
          <table:table-cell table:style-name="ce21" office:value-type="string" calcext:value-type="string">
            <text:p><text:span text:style-name="T4"><text:a xlink:href="https://www.caib.es/eboibfront/ca/2024/12013/693408/informacio-publica-de-l-expedient-2023-00497e-rel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Hibridació Ses Vinyes I i II, ubicat en el polígon 12, parcel·la 10 des Mercadal (RE041/19HIB i RE042/19HIB) </text:p>
          </table:table-cell>
          <table:table-cell table:style-name="ce21" office:value-type="string" calcext:value-type="string">
            <text:p><text:span text:style-name="T4"><text:a xlink:href="https://www.caib.es/eboibfront/ca/2024/12013/693869/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d’obertura de tràmit d’informació pública per a la sol·licitud d’autorització administrativa prèvia, declaració d'interès autonòmic energètic i declaració d’impacte ambiental del projecte d'emmagatzematge energètic INCA BESS 66 kV i dels projectes d’alternatives d’infraestructures d’evacuació al terme municipal d’Inca (exp. BAT 2023/33572) </text:p>
          </table:table-cell>
          <table:table-cell table:style-name="ce21" office:value-type="string" calcext:value-type="string">
            <text:p><text:span text:style-name="T4"><text:a xlink:href="https://www.caib.es/eboibfront/ca/2024/12013/693475/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l Projecte de construcció d’ampliació de l’IDAM de Santa Eulària des Riu (Eivissa) </text:p>
          </table:table-cell>
          <table:table-cell table:style-name="ce21" office:value-type="string" calcext:value-type="string">
            <text:p><text:span text:style-name="T4"><text:a xlink:href="https://www.caib.es/eboibfront/ca/2024/12011/693775/informacio-publica-del-projecte-de-construccio-d-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Agència Balear de l'Aigua i de la Qualitat Ambiental</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text:s/>Informació pública de l’expedient 2023/00411E relativa al projecte bàsic de construcció magatzem agrícola i legalització edifici existent, polígon 4, parcel·la 132, TM de Estellencs </text:p>
          </table:table-cell>
          <table:table-cell table:style-name="ce21" office:value-type="string" calcext:value-type="string">
            <text:p><text:span text:style-name="T4"><text:a xlink:href="https://www.caib.es/eboibfront/ca/2024/12011/693412/informacio-publica-de-l-expedient-2023-0041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1-23" calcext:value-type="date">
            <text:p>23/11/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321E relativa al projecte de legalització d’habitatge unifamiliar aïllat amb demolicions parcials, polígon 19, parcel·la 183, TM Santa Eulària des Riu </text:p>
          </table:table-cell>
          <table:table-cell table:style-name="ce21" office:value-type="string" calcext:value-type="string">
            <text:p><text:span text:style-name="T4"><text:a xlink:href="https://www.caib.es/eboibfront/ca/2024/12011/693409/informacio-publica-de-l-expedient-2023-0032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498E relativa al projecte bàsic i d’execució de reforma d'habitatge unifamiliar entre mitgeres i creació de piscina, C/ França, 98, TM de Andratx </text:p>
          </table:table-cell>
          <table:table-cell table:style-name="ce21" office:value-type="string" calcext:value-type="string">
            <text:p><text:span text:style-name="T4"><text:a xlink:href="https://www.caib.es/eboibfront/ca/2024/12011/693407/informacio-publica-de-l-expedient-2023-00498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en Cala Blanca del terme municipal de Calvià a les costes de Balears (061-2024-IT) </text:p>
          </table:table-cell>
          <table:table-cell table:style-name="ce21" office:value-type="string" calcext:value-type="string">
            <text:p><text:span text:style-name="T4"><text:a xlink:href="https://www.caib.es/eboibfront/ca/2024/12011/693321/informacio-publica-sobre-sol-licituds-d-autoritzac"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Ca s'Elet, ubicat en el polígon 47, parcel·la 35 de Llucmajor (RE026/22) </text:p>
          </table:table-cell>
          <table:table-cell table:style-name="ce21" office:value-type="string" calcext:value-type="string">
            <text:p><text:span text:style-name="T4"><text:a xlink:href="https://www.caib.es/eboibfront/ca/2024/12011/693693/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Camp Bordoy amb emmagatzematge, ubicat en el polígon 31, parcel·la 232 de Felanitx (RE017/24) </text:p>
          </table:table-cell>
          <table:table-cell table:style-name="ce21" office:value-type="string" calcext:value-type="string">
            <text:p><text:span text:style-name="T4"><text:a xlink:href="https://www.caib.es/eboibfront/ca/2024/12011/693635/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3/00211E relativa al projecte de tancament d’un corral per cavalls, consistent en una paret de pedra i fusta, demolició de coberta d'un estanc i col·locació d'un dipòsit prefabricat, al polígon 2, parcel·la 78, T.M. de Banyalbufar </text:p>
          </table:table-cell>
          <table:table-cell table:style-name="ce21" office:value-type="string" calcext:value-type="string">
            <text:p><text:span text:style-name="T4"><text:a xlink:href="https://www.caib.es/eboibfront/ca/2024/12010/693403/informacio-publica-de-l-expedient-2023-00211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99E relativa al Projecte bàsic d’habitatge unifamiliar aïllat i piscina, al carrer Teulat 23, TM Santa Eulària des Riu </text:p>
          </table:table-cell>
          <table:table-cell table:style-name="ce21" office:value-type="string" calcext:value-type="string">
            <text:p><text:span text:style-name="T4"><text:a xlink:href="https://www.caib.es/eboibfront/ca/2024/12010/691363/informacio-publica-de-l-expedient-2023-00099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372E relativa al Projecte bàsic i executiu de magatzem maquinària agrícola, magatzem/obrador i estables, polígon 10, parcel·la 69, TM Maó </text:p>
          </table:table-cell>
          <table:table-cell table:style-name="ce21" office:value-type="string" calcext:value-type="string">
            <text:p><text:span text:style-name="T4"><text:a xlink:href="https://www.caib.es/eboibfront/ca/2024/12010/689419/informacio-publica-de-l-expedient-2023-00372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72E relativa al projecte de modificat en el transcurs de les obres d’habitatge unifamiliar aïllat i piscina, polígon 15, parcel·la 145, TM de Santa Eulària des Riu </text:p>
          </table:table-cell>
          <table:table-cell table:style-name="ce21" office:value-type="string" calcext:value-type="string">
            <text:p><text:span text:style-name="T4"><text:a xlink:href="http://www.caib.es/eboibfront/ca/2024/12009/693400/informacio-publica-de-l-expedient-2023-00072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74E relativa al projecte bàsic d’estructura i tancament de nau industrial, carrer Celleters, 14 F, TM de Marratxí </text:p>
          </table:table-cell>
          <table:table-cell table:style-name="ce21" office:value-type="string" calcext:value-type="string">
            <text:p><text:span text:style-name="T4"><text:a xlink:href="http://www.caib.es/eboibfront/ca/2024/12009/693398/informacio-publica-de-l-expedient-2023-00074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2159, localitzada en el terme municipal de Es Migjorn Gran </text:p>
          </table:table-cell>
          <table:table-cell table:style-name="ce21" office:value-type="string" calcext:value-type="string">
            <text:p><text:span text:style-name="T4"><text:a xlink:href="http://www.caib.es/eboibfront/ca/2024/12009/693395/informacio-publica-relativa-a-la-sol-licitud-de-co"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09" calcext:value-type="date">
            <text:p>09/12/24</text:p>
          </table:table-cell>
          <table:table-cell table:style-name="ce30" office:value-type="date" office:date-value="2024-11-19" calcext:value-type="date">
            <text:p>19/11/24</text:p>
          </table:table-cell>
          <table:table-cell table:style-name="ce30" office:value-type="date" office:date-value="2024-12-10" calcext:value-type="date">
            <text:p>1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199E relativa al projecte de modernització, ampliació i legalització de l’hotel Playa de Camp de Mar 4****, a l’avinguda Gabriel Covas Alemany 1, TM Andratx </text:p>
          </table:table-cell>
          <table:table-cell table:style-name="ce21" office:value-type="string" calcext:value-type="string">
            <text:p><text:span text:style-name="T4"><text:a xlink:href="http://www.caib.es/eboibfront/ca/2024/12009/691360/informacio-publica-de-l-expedient-2023-00199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l Projecte de substitució del col·lector de sortida de la depuradora de Muro-Can Picafort i el Projecte de reparació del col·lector per gravetat d'aigües residuals des de Can Picafort a la EBAR de Ses Salines </text:p>
          </table:table-cell>
          <table:table-cell table:style-name="ce21" office:value-type="string" calcext:value-type="string">
            <text:p><text:span text:style-name="T4"><text:a xlink:href="http://www.caib.es/eboibfront/ca/2024/12008/693415/informacio-publica-del-projecte-de-substitucio-del"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535E relativa al projecte bàsic d’instal·lació de carpa esportiva, C/ Juli Ramis, 1, TM de Marratxí </text:p>
          </table:table-cell>
          <table:table-cell table:style-name="ce21" office:value-type="string" calcext:value-type="string">
            <text:p><text:span text:style-name="T4"><text:a xlink:href="http://www.caib.es/eboibfront/ca/2024/12008/693414/informacio-publica-de-l-expedient-2023-00535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4/00288E relativa al projecte constructiu millora de la carretera Me-1 entre el PK 3+100 i el PK 5+700, TM Maó i Alaior </text:p>
          </table:table-cell>
          <table:table-cell table:style-name="ce21" office:value-type="string" calcext:value-type="string">
            <text:p><text:span text:style-name="T4"><text:a xlink:href="http://www.caib.es/eboibfront/ca/2024/12008/693413/informacio-publica-de-l-expedient-2024-00288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259E relativa al projecte constructiu vial connexió entre el Carrer Pont i la Carretera Ma-5101, TM de Porreres </text:p>
          </table:table-cell>
          <table:table-cell table:style-name="ce21" office:value-type="string" calcext:value-type="string">
            <text:p><text:span text:style-name="T4"><text:a xlink:href="http://www.caib.es/eboibfront/ca/2024/12008/693397/informacio-publica-de-l-expedient-2024-00259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1311E relativa al projecte de legalització de les obres a la llera del torrent en el Golf de Pula, polígon 19, parcel·les 2 i 43, polígon 18, parcel·la 395, TM de Son Servera </text:p>
          </table:table-cell>
          <table:table-cell table:style-name="ce21" office:value-type="string" calcext:value-type="string">
            <text:p><text:span text:style-name="T4"><text:a xlink:href="http://www.caib.es/eboibfront/ca/2024/12008/692345/informacio-publica-de-l-expedient-2022-01311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Tràmit d’informació pública del projecte d’execució de les obres de construcció del nou IES Maioris al terme municipal de Llucmajor </text:p>
          </table:table-cell>
          <table:table-cell table:style-name="ce21" office:value-type="string" calcext:value-type="string">
            <text:p><text:span text:style-name="T4"><text:a xlink:href="http://www.caib.es/eboibfront/ca/2024/12008/693495/tramit-d-informacio-publica-del-projecte-d-execuci"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Resolució de la directora general de Primera Infància, Atenció a la Diversitat i Millora Educativa per la qual s’aprova dur a terme el tràmit d’informació pública del projecte de construcció d’un nou centre d’Educació Infantil a Manacor </text:p>
          </table:table-cell>
          <table:table-cell table:style-name="ce21" office:value-type="string" calcext:value-type="string">
            <text:p><text:span text:style-name="T4"><text:a xlink:href="http://www.caib.es/eboibfront/ca/2024/12008/693416/resolucio-de-la-directora-general-de-primera-infan"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claració d’impacte ambiental ordinària del projecte «Agrupación Son Molines BESS 1, 2, 3 y 4» situat en el carrer de Son Falcó, 15, del polígon industrial de Son Morro, Palma (exp. BAT 2024/28149) </text:p>
          </table:table-cell>
          <table:table-cell table:style-name="ce21" office:value-type="string" calcext:value-type="string">
            <text:p><text:span text:style-name="T4"><text:a xlink:href="http://www.caib.es/eboibfront/ca/2024/12008/69302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Anunci de la Conselleria d’Empresa, Ocupació i Energia d’obertura de tràmit d’informació pública per a la sol·licitud de projecte d'interès estratègic industrial, autorització administrativa prèvia i declaració d’impacte ambiental ordinària del projecte «Almacenamiento Bess Es Rafal Can Valero 1 </text:p>
          </table:table-cell>
          <table:table-cell table:style-name="ce21" office:value-type="string" calcext:value-type="string">
            <text:p><text:span text:style-name="T4"><text:a xlink:href="http://www.caib.es/eboibfront/ca/2024/12008/69297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3/00098E relativa al Projecte habitatge unifamiliar aïllat i piscina, carrer dels Hostalets 43, TM Calvià </text:p>
          </table:table-cell>
          <table:table-cell table:style-name="ce21" office:value-type="string" calcext:value-type="string">
            <text:p><text:span text:style-name="T4"><text:a xlink:href="http://www.caib.es/eboibfront/ca/2024/12007/690863/informacio-publica-de-l-expedient-2023-00098e-rela"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13" calcext:value-type="date">
            <text:p>13/12/24</text:p>
          </table:table-cell>
          <table:table-cell table:style-name="ce30" office:value-type="date" office:date-value="2024-11-14" calcext:value-type="date">
            <text:p>14/11/24</text:p>
          </table:table-cell>
          <table:table-cell table:style-name="ce30" office:value-type="date" office:date-value="2024-12-16" calcext:value-type="date">
            <text:p>16/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Tràmit d’informació pública del projecte d’execució de les obres de reforç de la fonamentació i de reparació de patologies estructurals de l’edifici d'educació primària del CEIP S’Alzinar al terme municipal de Capdepera </text:p>
          </table:table-cell>
          <table:table-cell table:style-name="ce21" office:value-type="string" calcext:value-type="string">
            <text:p><text:span text:style-name="T4"><text:a xlink:href="http://www.caib.es/eboibfront/ca/2024/12007/693299/tramit-d-informacio-publica-del-projecte-d-execuci"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05" calcext:value-type="date">
            <text:p>05/12/24</text:p>
          </table:table-cell>
          <table:table-cell table:style-name="ce30" office:value-type="date" office:date-value="2024-11-14" calcext:value-type="date">
            <text:p>14/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A COVETA, ubicat en el polígon 3, parcel·la 915, de Sant Llorenç des Cardassar (RE046/23) </text:p>
          </table:table-cell>
          <table:table-cell table:style-name="ce21" office:value-type="string" calcext:value-type="string">
            <text:p><text:span text:style-name="T4"><text:a xlink:href="http://www.caib.es/eboibfront/ca/2024/12007/693157/anunci-de-la-conselleria-d-empresa-ocupacio-i-ener"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31" calcext:value-type="date">
            <text:p>31/12/24</text:p>
          </table:table-cell>
          <table:table-cell table:style-name="ce30" office:value-type="date" office:date-value="2024-11-14" calcext:value-type="date">
            <text:p>14/11/24</text:p>
          </table:table-cell>
          <table:table-cell table:style-name="ce30" office:value-type="date" office:date-value="2025-01-02" calcext:value-type="date">
            <text:p>02/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7/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6/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Informació pública de l’expedient 2023/00187E relativa al projecte bàsic d’habitatge aïllat i piscina, polígon 1, parcel·les 62, 65, 66, 67 i 68, TM de Costitx </text:p>
          </table:table-cell>
          <table:table-cell table:style-name="ce21" office:value-type="string" calcext:value-type="string">
            <text:p><text:span text:style-name="T4"><text:a xlink:href="http://www.caib.es/eboibfront/ca/2024/12006/692921/informacio-publica-de-l-expedient-2023-00187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itimoterrestre en Cala Ratjada del terme municipal de Capdepera a les costes de Balears (195-2024-IT) </text:p>
          </table:table-cell>
          <table:table-cell table:style-name="ce21" office:value-type="string" calcext:value-type="string">
            <text:p><text:span text:style-name="T4"><text:a xlink:href="http://www.caib.es/eboibfront/ca/2024/12006/692735/informacio-publica-sobre-sol-licituds-d-autoritzac"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1/00620E relativa al Projecte nova línia subterrània de baixa tensió, C/Nàpols 4, TM Santa Eulària des Riu </text:p>
          </table:table-cell>
          <table:table-cell table:style-name="ce21" office:value-type="string" calcext:value-type="string">
            <text:p><text:span text:style-name="T4"><text:a xlink:href="http://www.caib.es/eboibfront/ca/2024/12006/691745/informacio-publica-de-l-expedient-2021-00620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amb tramitació ambiental simplificada del projecte de parc fotovoltaic PFV SANT ISIDOR ubicat en polígon 31, parcel·la 688, terme municipal Felanitx (RE034/24) </text:p>
          </table:table-cell>
          <table:table-cell table:style-name="ce21" office:value-type="string" calcext:value-type="string">
            <text:p><text:span text:style-name="T4"><text:a xlink:href="http://www.caib.es/eboibfront/ca/2024/12006/692953/anunci-de-la-conselleria-d-empresa-ocupacio-i-ener"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27" calcext:value-type="date">
            <text:p>27/12/24</text:p>
          </table:table-cell>
          <table:table-cell table:style-name="ce30" office:value-type="date" office:date-value="2024-11-12" calcext:value-type="date">
            <text:p>12/11/24</text:p>
          </table:table-cell>
          <table:table-cell table:style-name="ce30" office:value-type="date" office:date-value="2024-12-30" calcext:value-type="date">
            <text:p>30/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e i Proposta provisional de Resolució d’inscripció al Programa de sembra de llavor de determinades espècies mel·líferes de l’any 2024, a les Illes Balears, del director de Desenvolupament de la Producció Agrària de l’IRFAP </text:p>
          </table:table-cell>
          <table:table-cell table:style-name="ce21" office:value-type="string" calcext:value-type="string">
            <text:p><text:span text:style-name="T4"><text:a xlink:href="http://www.caib.es/eboibfront/ca/2024/12004/692938/informe-i-proposta-provisional-de-resolucio-d-insc" xlink:type="simple">Núm. 146 - 7 / novembre / 2024</text:a></text:span></text:p>
          </table:table-cell>
          <table:table-cell table:style-name="ce30" office:value-type="date" office:date-value="2024-11-04" calcext:value-type="date">
            <text:p>04/11/24</text:p>
          </table:table-cell>
          <table:table-cell table:style-name="ce30" office:value-type="date" office:date-value="2024-11-15" calcext:value-type="date">
            <text:p>15/11/24</text:p>
          </table:table-cell>
          <table:table-cell table:style-name="ce30" office:value-type="date" office:date-value="2024-11-07" calcext:value-type="date">
            <text:p>07/11/24</text:p>
          </table:table-cell>
          <table:table-cell table:style-name="ce30" office:value-type="date" office:date-value="2024-11-18" calcext:value-type="date">
            <text:p>18/11/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del projecte de parc fotovoltaic PFV ES PUPUT ubicat en polígon 21, parcel·la 243, terme municipal Manacor (RE016/24) </text:p>
          </table:table-cell>
          <table:table-cell table:style-name="ce21" office:value-type="string" calcext:value-type="string">
            <text:p><text:span text:style-name="T4"><text:a xlink:href="http://www.caib.es/eboibfront/ca/2024/12004/692952/anunci-de-la-conselleria-d-empresa-ocupacio-i-ener" xlink:type="simple">Núm. 146 - 7 / novembre / 2024</text:a></text:span></text:p>
          </table:table-cell>
          <table:table-cell table:style-name="ce30" office:value-type="date" office:date-value="2024-11-08" calcext:value-type="date">
            <text:p>08/11/24</text:p>
          </table:table-cell>
          <table:table-cell table:style-name="ce30" office:value-type="date" office:date-value="2024-12-20" calcext:value-type="date">
            <text:p>20/12/24</text:p>
          </table:table-cell>
          <table:table-cell table:style-name="ce30" office:value-type="date" office:date-value="2024-11-07" calcext:value-type="date">
            <text:p>07/11/24</text:p>
          </table:table-cell>
          <table:table-cell table:style-name="ce30" office:value-type="date" office:date-value="2024-12-23" calcext:value-type="date">
            <text:p>23/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sobre sol·licituds de prórroga de concessions a zona de domini públic maritimoterrestre a les costes de Balears (CNC10/99/07/0002) </text:p>
          </table:table-cell>
          <table:table-cell table:style-name="ce21" office:value-type="string" calcext:value-type="string">
            <text:p><text:span text:style-name="T4"><text:a xlink:href="http://www.caib.es/eboibfront/ca/2024/12003/692861/informacio-publica-sobre-sol-licituds-de-prorroga-"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itimoterrestre en Puerto de Pollença del terme municipal de Pollença a les costes de Balears (142-2024-IT) </text:p>
          </table:table-cell>
          <table:table-cell table:style-name="ce21" office:value-type="string" calcext:value-type="string">
            <text:p><text:span text:style-name="T4"><text:a xlink:href="http://www.caib.es/eboibfront/ca/2024/12003/692609/informacio-publica-sobre-sol-licituds-d-autoritzac"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ítim-terrestre de la S’Illot del terme municipal de Sant Llorenç des Cardassar a les costes de Balears (064-2024-IT) </text:p>
          </table:table-cell>
          <table:table-cell table:style-name="ce21" office:value-type="string" calcext:value-type="string">
            <text:p><text:span text:style-name="T4"><text:a xlink:href="http://www.caib.es/eboibfront/ca/2024/12002/692610/informacio-publica-sobre-sol-licituds-d-autoritzac" xlink:type="simple">Núm. 144 - 2 / novem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de l’expedient 2023/00219E relativa al projecte bàsic legalitzacions d’ampliació de habitatge e instal·lació fotovoltaica, modificació de piscina, desmuntatge de porxo i ampliació d’habitatge unifamiliar aïllat, C/ Joan Rosselló Escriptor, 7, TM de Marratxí </text:p>
          </table:table-cell>
          <table:table-cell table:style-name="ce21" office:value-type="string" calcext:value-type="string">
            <text:p><text:span text:style-name="T4"><text:a xlink:href="http://www.caib.es/eboibfront/ca/2024/12001/692348/informacio-publica-de-l-expedient-2023-0021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29E relativa al projecte bàsic d’habitatge unifamiliar aïllat i piscina, polígon 13, parcel·les 161 i 115, TM de Sant Joan de Labritja </text:p>
          </table:table-cell>
          <table:table-cell table:style-name="ce21" office:value-type="string" calcext:value-type="string">
            <text:p><text:span text:style-name="T4"><text:a xlink:href="http://www.caib.es/eboibfront/ca/2024/12001/692346/informacio-publica-de-l-expedient-2023-0022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148E relativa al projecte executiu de dotació de serveis per a futur Mercadona en rotonda MA-10 Pollença -Lluc- Port de Pollença, TM de Pollença </text:p>
          </table:table-cell>
          <table:table-cell table:style-name="ce21" office:value-type="string" calcext:value-type="string">
            <text:p><text:span text:style-name="T4"><text:a xlink:href="http://www.caib.es/eboibfront/ca/2024/12001/692344/informacio-publica-de-l-expedient-2023-0014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4/00022E relativa al projecte de Legalització de l’ampliació d’un habitatge aïllat, situat al C/ d’Es Canal, 126A, a la urb. Torre del Ram I, TM de Ciutadella de Menorca </text:p>
          </table:table-cell>
          <table:table-cell table:style-name="ce21" office:value-type="string" calcext:value-type="string">
            <text:p><text:span text:style-name="T4"><text:a xlink:href="http://www.caib.es/eboibfront/ca/2024/12001/692343/informacio-publica-de-l-expedient-2024-00022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17E relativa al projecte bàsic de reforma i demolició d’habitatge unifamiliar entre mitgeres i piscina, C/ de França, 66, TM de Andratx </text:p>
          </table:table-cell>
          <table:table-cell table:style-name="ce21" office:value-type="string" calcext:value-type="string">
            <text:p><text:span text:style-name="T4"><text:a xlink:href="http://www.caib.es/eboibfront/ca/2024/12001/692342/informacio-publica-de-l-expedient-2023-00217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080E relativa al projecte de construcció d'un edifici de 6 habitatges entre mitgeres al carrer de Cas Vicari, 13, TM de Marratxí </text:p>
          </table:table-cell>
          <table:table-cell table:style-name="ce21" office:value-type="string" calcext:value-type="string">
            <text:p><text:span text:style-name="T4"><text:a xlink:href="http://www.caib.es/eboibfront/ca/2024/12001/692341/informacio-publica-de-l-expedient-2023-00080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208E relativa al projecte d'instal·lació d’una xarxa de sanejament per a un hotel, amb connexió a la xarxa municipal i escomesa d'aigua potable, al polígon 3, parcel·les 132, 149 i 318, TM d'Alaró </text:p>
          </table:table-cell>
          <table:table-cell table:style-name="ce21" office:value-type="string" calcext:value-type="string">
            <text:p><text:span text:style-name="T4"><text:a xlink:href="http://www.caib.es/eboibfront/ca/2024/12001/692340/informacio-publica-de-l-expedient-2023-0020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58E relativa al projecte de legalització d’estructura i aljub i projecte bàsic d’un habitatge aïllat, C/ Alfabeguera, 44, TM de Marratxí </text:p>
          </table:table-cell>
          <table:table-cell table:style-name="ce21" office:value-type="string" calcext:value-type="string">
            <text:p><text:span text:style-name="T4"><text:a xlink:href="http://www.caib.es/eboibfront/ca/2024/12001/692339/informacio-publica-de-l-expedient-2023-0005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695/2021 relativa al Projecte bàsic habitatge unifamiliar aïllat i piscina, C/ Malgrat 10, TM Calvià </text:p>
          </table:table-cell>
          <table:table-cell table:style-name="ce21" office:value-type="string" calcext:value-type="string">
            <text:p><text:span text:style-name="T4"><text:a xlink:href="http://www.caib.es/eboibfront/ca/2024/12001/692251/informacio-publica-de-l-expedient-695-2021-relativ"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en Cala Martina del terme municipal de Santa Eulalia del Rio a les costes de Balears (183-2024-IT) </text:p>
          </table:table-cell>
          <table:table-cell table:style-name="ce21" office:value-type="string" calcext:value-type="string">
            <text:p><text:span text:style-name="T4"><text:a xlink:href="http://www.caib.es/eboibfront/ca/2024/12001/692427/informacio-publica-sobre-sol-licituds-d-autoritzac"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ràmit d’informació pública del projecte d’execució de les obres de reforma i rehabilitació parcial dels edificis del gimnàs, tallers i bar de l’IES Xarc al terme municipal de Santa Eulària des Riu </text:p>
          </table:table-cell>
          <table:table-cell table:style-name="ce21" office:value-type="string" calcext:value-type="string">
            <text:p><text:span text:style-name="T4"><text:a xlink:href="http://www.caib.es/eboibfront/ca/2024/12001/692774/tramit-d-informacio-publica-del-projecte-d-execuci" xlink:type="simple">Núm. 143 - 31 / octubre / 2024</text:a></text:span></text:p>
          </table:table-cell>
          <table:table-cell table:style-name="ce30" office:value-type="date" office:date-value="2024-11-01" calcext:value-type="date">
            <text:p>01/11/24</text:p>
          </table:table-cell>
          <table:table-cell table:style-name="ce30" office:value-type="date" office:date-value="2024-11-15" calcext:value-type="date">
            <text:p>15/11/24</text:p>
          </table:table-cell>
          <table:table-cell table:style-name="ce30" office:value-type="date" office:date-value="2024-10-31" calcext:value-type="date">
            <text:p>31/10/24</text:p>
          </table:table-cell>
          <table:table-cell table:style-name="ce30" office:value-type="date" office:date-value="2024-11-18" calcext:value-type="date">
            <text:p>18/11/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S RAFAL, ubicada al polígon 37, parcel·la 175 de Palma (RE018/24, RE025/24, RE026/24) </text:p>
          </table:table-cell>
          <table:table-cell table:style-name="ce21" office:value-type="string" calcext:value-type="string">
            <text:p><text:span text:style-name="T4"><text:a xlink:href="http://www.caib.es/eboibfront/ca/2024/11998/692542/anunci-de-la-conselleria-d-empresa-ocupacio-i-ener" xlink:type="simple">Núm. 141 - 26 / octubre / 2024</text:a></text:span></text:p>
          </table:table-cell>
          <table:table-cell table:style-name="ce30" office:value-type="date" office:date-value="2024-10-28" calcext:value-type="date">
            <text:p>28/10/24</text:p>
          </table:table-cell>
          <table:table-cell table:style-name="ce30" office:value-type="date" office:date-value="2024-12-10" calcext:value-type="date">
            <text:p>10/12/24</text:p>
          </table:table-cell>
          <table:table-cell table:style-name="ce30" office:value-type="date" office:date-value="2024-10-28" calcext:value-type="date">
            <text:p>28/10/24</text:p>
          </table:table-cell>
          <table:table-cell table:style-name="ce30" office:value-type="date" office:date-value="2024-12-12" calcext:value-type="date">
            <text:p>12/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e i Proposta provisional de Resolució d’inscripció al al Programa de suport a la inseminació artificial per a la millora genètica del bestiar boví d’aptitud lletera de l’any 2024, a les Illes Balears, del director de Desenvolupament de la Producció Agrària de l’IRFAP</text:p>
          </table:table-cell>
          <table:table-cell table:style-name="ce21" office:value-type="string" calcext:value-type="string">
            <text:p><text:span text:style-name="T4"><text:a xlink:href="http://www.caib.es/eboibfront/ca/2024/11995/692331/informe-i-proposta-provisional-de-resolucio-d-insc" xlink:type="simple">Núm. 137 - 19 / octubre / 2024</text:a></text:span></text:p>
          </table:table-cell>
          <table:table-cell table:style-name="ce30" office:value-type="date" office:date-value="2024-10-16" calcext:value-type="date">
            <text:p>16/10/24</text:p>
          </table:table-cell>
          <table:table-cell table:style-name="ce30" office:value-type="date" office:date-value="2024-10-29" calcext:value-type="date">
            <text:p>29/10/24</text:p>
          </table:table-cell>
          <table:table-cell table:style-name="ce30" office:value-type="date" office:date-value="2024-10-21" calcext:value-type="date">
            <text:p>21/10/24</text:p>
          </table:table-cell>
          <table:table-cell table:style-name="ce30" office:value-type="date" office:date-value="2024-10-31" calcext:value-type="date">
            <text:p>31/10/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Informació pública de l’expedient 2024/00220E relativa al projecte de construcció de coberta de pistes de petanca i edificació annexa amb lavabos, C/ S’Estanyera 2 (A), TM d’Andratx </text:p>
          </table:table-cell>
          <table:table-cell table:style-name="ce21" office:value-type="string" calcext:value-type="string">
            <text:p><text:span text:style-name="T4"><text:a xlink:href="http://www.caib.es/eboibfront/ca/2024/11995/692338/informacio-publica-de-l-expedient-2024-00220e-rela"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en Sa Sequia del terme municipal de Formentera a les costes de Balears (181-2024-IT) </text:p>
          </table:table-cell>
          <table:table-cell table:style-name="ce21" office:value-type="string" calcext:value-type="string">
            <text:p><text:span text:style-name="T4"><text:a xlink:href="http://www.caib.es/eboibfront/ca/2024/11995/692054/informacio-publica-sobre-sol-licituds-d-autoritzac"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4162E relativa al Projecte bàsic habitatge unifamiliar aïllat amb piscina, polígon 7, parcel·la 395, TM Campos </text:p>
          </table:table-cell>
          <table:table-cell table:style-name="ce21" office:value-type="string" calcext:value-type="string">
            <text:p><text:span text:style-name="T4"><text:a xlink:href="https://www.caib.es/eboibfront/ca/2024/11994/692250/informacio-publica-de-l-expedient-2022-04162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Sant Esteve del terme municipal d’Es Castell a les costes de Balears (093/2023-IT) </text:p>
          </table:table-cell>
          <table:table-cell table:style-name="ce21" office:value-type="string" calcext:value-type="string">
            <text:p><text:span text:style-name="T4"><text:a xlink:href="https://www.caib.es/eboibfront/ca/2024/11994/691992/informacio-publica-sobre-sol-licituds-d-autoritzac"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2136 </text:p>
          </table:table-cell>
          <table:table-cell table:style-name="ce21" office:value-type="string" calcext:value-type="string">
            <text:p><text:span text:style-name="T4"><text:a xlink:href="https://www.caib.es/eboibfront/ca/2024/11994/691476/informacio-publica-relativa-a-la-sol-licitud-de-co"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06" calcext:value-type="date">
            <text:p>06/11/24</text:p>
          </table:table-cell>
          <table:table-cell table:style-name="ce30" office:value-type="date" office:date-value="2024-10-17" calcext:value-type="date">
            <text:p>17/10/24</text:p>
          </table:table-cell>
          <table:table-cell table:style-name="ce30" office:value-type="date" office:date-value="2024-11-07" calcext:value-type="date">
            <text:p>07/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31E relativa al «Projecte bàsic de nova construcció d’habitatge unifamiliar aïllat i piscina», polígon 11, parcel·les 420 i 423, TM Santanyí </text:p>
          </table:table-cell>
          <table:table-cell table:style-name="ce21" office:value-type="string" calcext:value-type="string">
            <text:p><text:span text:style-name="T4"><text:a xlink:href="https://www.caib.es/eboibfront/ca/2024/11994/691370/informacio-publica-de-l-expedient-2023-00131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27911 relatiu a la declaració com a projecte industrial estratègic Projecte per a un nou emplaçament per a la producció i logística de productes carnis Carnes y Alimentos Mas Crespo S.A </text:p>
          </table:table-cell>
          <table:table-cell table:style-name="ce21" office:value-type="string" calcext:value-type="string">
            <text:p><text:span text:style-name="T4"><text:a xlink:href="https://www.caib.es/eboibfront/ca/2024/11994/692225/informacio-publica-de-l-expedient-2024-27911-relat"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8" calcext:value-type="date">
            <text:p>18/11/24</text:p>
          </table:table-cell>
          <table:table-cell table:style-name="ce30" office:value-type="date" office:date-value="2024-10-17" calcext:value-type="date">
            <text:p>1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Altres</text:p>
          </table:table-cell>
          <table:table-cell table:number-columns-repeated="1016"/>
        </table:table-row>
        <table:table-row table:style-name="ro4">
          <table:table-cell table:style-name="ce7" office:value-type="string" calcext:value-type="string">
            <text:p>Informació Pública de l’expedient 2023/00212E relativa al projecte de reforma i ampliació d’habitatge unifamiliar aïllat existent i piscina, polígon 19, parcel·la 149, TM Sant Josep de sa Talaia </text:p>
          </table:table-cell>
          <table:table-cell table:style-name="ce21" office:value-type="string" calcext:value-type="string">
            <text:p><text:span text:style-name="T4"><text:a xlink:href="https://www.caib.es/eboibfront/ca/2024/11993/691743/informacio-publica-de-l-expedient-2023-00212e-rela" xlink:type="simple">Núm. 135 - 15 / octubre / 2024</text:a></text:span></text:p>
          </table:table-cell>
          <table:table-cell table:style-name="ce30" office:value-type="date" office:date-value="2024-10-16" calcext:value-type="date">
            <text:p>16/10/24</text:p>
          </table:table-cell>
          <table:table-cell table:style-name="ce30" office:value-type="date" office:date-value="2024-11-13" calcext:value-type="date">
            <text:p>13/11/24</text:p>
          </table:table-cell>
          <table:table-cell table:style-name="ce30" office:value-type="date" office:date-value="2024-10-15" calcext:value-type="date">
            <text:p>15/10/24</text:p>
          </table:table-cell>
          <table:table-cell table:style-name="ce30" office:value-type="date" office:date-value="2024-11-14" calcext:value-type="date">
            <text:p>1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Cala Sant Vicent del terme municipal de Sant Joan de Labritja a les costes de Illes Balears (188-2024-IT) </text:p>
          </table:table-cell>
          <table:table-cell table:style-name="ce21" office:value-type="string" calcext:value-type="string">
            <text:p/>
            <text:p><text:span text:style-name="T4"><text:a xlink:href="https://www.caib.es/eboibfront/ca/2024/11992/692056/correccion-de-error-material-advertido-en-edicto-p" xlink:type="simple">Núm. 134 - 12 / octubre / 2024</text:a></text:span></text:p>
            <text:p><text:span text:style-name="T4">(Correcció d’errades)</text:span></text:p>
            <text:p><text:span text:style-name="T4"><text:a xlink:href="http://www.caib.es/eboibfront/ca/2024/11990/691434/informacio-publica-sobre-sol-licituds-d-autoritzac" xlink:type="simple">Núm. 132 - 08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l Passeig Saralegui 128-130 del terme municipal de Pollença a les costes de Balears (144-2024-IT) </text:p>
          </table:table-cell>
          <table:table-cell table:style-name="ce21" office:value-type="string" calcext:value-type="string">
            <text:p><text:span text:style-name="T4"><text:a xlink:href="https://www.caib.es/eboibfront/ca/2024/11992/692055/correccio-d-errada-material-advertida-en-diversos-" xlink:type="simple">Núm. 134 - 12 / octubre / 2024</text:a></text:span></text:p>
            <text:p><text:span text:style-name="T4">(Correcció d’errades)</text:span></text:p>
            <text:p><text:span text:style-name="T4"><text:a xlink:href="http://www.caib.es/eboibfront/ca/2024/11989/691553/informacio-publica-sobre-sol-licituds-d-autoritzac" xlink:type="simple">Núm. 131 - 05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relativa a la concessió d'aigües subterrànies CAS_2164 </text:p>
          </table:table-cell>
          <table:table-cell table:style-name="ce21" office:value-type="string" calcext:value-type="string">
            <text:p><text:span text:style-name="T4"><text:a xlink:href="http://www.caib.es/eboibfront/ca/2024/11992/691475/informacio-publica-relativa-a-la-concessio-d-aig-e" xlink:type="simple">Núm. 134 - 12 / octubre / 2024</text:a></text:span></text:p>
          </table:table-cell>
          <table:table-cell table:style-name="ce30" office:value-type="date" office:date-value="2024-10-13" calcext:value-type="date">
            <text:p>13/10/24</text:p>
          </table:table-cell>
          <table:table-cell table:style-name="ce30" office:value-type="date" office:date-value="2024-11-04" calcext:value-type="date">
            <text:p>04/11/24</text:p>
          </table:table-cell>
          <table:table-cell table:style-name="ce30" office:value-type="date" office:date-value="2024-10-14" calcext:value-type="date">
            <text:p>14/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67E relativa al Avantprojecte d'edifici de planta baixa, 2 plantes altes i àtic per a 14 habitatges, i soterrani per a garatge i trasters, carrer Pere Ripoll i Palou, 20-22, TM Palma </text:p>
          </table:table-cell>
          <table:table-cell table:style-name="ce57" office:value-type="string" calcext:value-type="string">
            <text:p><text:span text:style-name="T4"><text:a xlink:href="http://www.caib.es/eboibfront/ca/2024/11992/691365/informacio-publica-de-l-expedient-2023-0016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00E relativa al Projecte bàsic d’hotel rural, polígon 34, parcel·les 601, 602, 603, 604 i 9349, TM Manacor </text:p>
          </table:table-cell>
          <table:table-cell table:style-name="ce21" office:value-type="string" calcext:value-type="string">
            <text:p><text:span text:style-name="T4"><text:a xlink:href="http://www.caib.es/eboibfront/ca/2024/11992/690867/informacio-publica-de-l-expedient-2023-00100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77E relativa al Projecte bàsic d’habitatge unifamiliar aïllat amb piscina, polígon 2, parcel·les 246, 247, 248 i 249, TM Porreres </text:p>
          </table:table-cell>
          <table:table-cell table:style-name="ce21" office:value-type="string" calcext:value-type="string">
            <text:p><text:span text:style-name="T4"><text:a xlink:href="https://www.caib.es/eboibfront/ca/2024/11992/690113/informacio-publica-de-l-expedient-2023-0007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NA FORANA, ubicat en el polígon 40, parcel·les 16, 17 i 19 de Llucmajor (RE009/23) </text:p>
          </table:table-cell>
          <table:table-cell table:style-name="ce21" office:value-type="string" calcext:value-type="string">
            <text:p><text:span text:style-name="T4"><text:a xlink:href="https://www.caib.es/eboibfront/ca/2024/11992/691878/anunci-de-la-conselleria-d-empresa-ocupacio-i-ener"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25" calcext:value-type="date">
            <text:p>25/11/24</text:p>
          </table:table-cell>
          <table:table-cell table:style-name="ce30" office:value-type="date" office:date-value="2024-10-14" calcext:value-type="date">
            <text:p>14/10/24</text:p>
          </table:table-cell>
          <table:table-cell table:style-name="ce30" office:value-type="date" office:date-value="2024-11-26" calcext:value-type="date">
            <text:p>26/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Resolució d’aprovació inicial i posada a informació pública de l’Estudi informatiu del corredor ferroviari de Migjorn: Palma - Llucmajor - Campos, redactat per TYPSA i dirigit per SFM i el Departament d’Obres Públiques de la Direcció General de Mobilitat </text:p>
          </table:table-cell>
          <table:table-cell table:style-name="ce21" office:value-type="string" calcext:value-type="string">
            <text:p><text:span text:style-name="T4"><text:a xlink:href="https://www.caib.es/eboibfront/ca/2024/11991/691882/resolucio-d-aprovacio-inicial-i-posada-a-informaci" xlink:type="simple">Núm. 133 - 10 / octubre / 2024</text:a></text:span></text:p>
          </table:table-cell>
          <table:table-cell table:style-name="ce30" office:value-type="date" office:date-value="2024-10-10" calcext:value-type="date">
            <text:p>10/10/24</text:p>
          </table:table-cell>
          <table:table-cell table:style-name="ce30" office:value-type="date" office:date-value="2024-12-13" calcext:value-type="date">
            <text:p>13/12/24</text:p>
          </table:table-cell>
          <table:table-cell table:style-name="ce30" office:value-type="date" office:date-value="2024-10-10" calcext:value-type="date">
            <text:p>10/10/24</text:p>
          </table:table-cell>
          <table:table-cell table:style-name="ce30" office:value-type="date" office:date-value="2024-12-16" calcext:value-type="date">
            <text:p>16/12/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1016"/>
        </table:table-row>
        <table:table-row table:style-name="ro4">
          <table:table-cell table:style-name="ce7" office:value-type="string" calcext:value-type="string">
            <text:p>Informació pública de l’expedient 2024/00268E relativa al «Projecte estacionament temporal a l’entrada AS Migjorn Gran», polígon 5, parcel·la 114, TM Es Migjorn Gran </text:p>
          </table:table-cell>
          <table:table-cell table:style-name="ce21" office:value-type="string" calcext:value-type="string">
            <text:p><text:span text:style-name="T4"><text:a xlink:href="http://www.caib.es/eboibfront/ca/2024/11989/691742/informacio-publica-de-l-expedient-2024-00268e-rela"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04" calcext:value-type="date">
            <text:p>04/11/24</text:p>
          </table:table-cell>
          <table:table-cell table:style-name="ce30" office:value-type="date" office:date-value="2024-10-07" calcext:value-type="date">
            <text:p>07/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IF SON MORO, ubicat en el polígon 1, parcel·la/es 73 de Sant Llorenç des Cardassar (AU-04331/2023) </text:p>
          </table:table-cell>
          <table:table-cell table:style-name="ce21" office:value-type="string" calcext:value-type="string">
            <text:p><text:span text:style-name="T4"><text:a xlink:href="http://www.caib.es/eboibfront/ca/2024/11989/691480/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PINAFA, ubicat en el polígon 21, parcel·la/es 164 de Manacor (RE030/24) </text:p>
          </table:table-cell>
          <table:table-cell table:style-name="ce21" office:value-type="string" calcext:value-type="string">
            <text:p><text:span text:style-name="T4"><text:a xlink:href="http://www.caib.es/eboibfront/ca/2024/11989/691319/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ítim-terrestre de la Bellavista- del terme municipal de Llucmajor a les costes de Balears (114-2024-IT) </text:p>
          </table:table-cell>
          <table:table-cell table:style-name="ce21" office:value-type="string" calcext:value-type="string">
            <text:p><text:span text:style-name="T4"><text:a xlink:href="http://www.caib.es/eboibfront/ca/2024/11988/69142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Ses Rotes Velles del terme municipal de Calvià a les costes de Balears (023-2024-IT)</text:p>
          </table:table-cell>
          <table:table-cell table:style-name="ce21" office:value-type="string" calcext:value-type="string">
            <text:p><text:span text:style-name="T4"><text:a xlink:href="http://www.caib.es/eboibfront/ca/2024/11988/691421/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itimoterrestre a MOLL DE ES VIVÉ (Platja Den Bossa) (105/2023-IT) </text:p>
          </table:table-cell>
          <table:table-cell table:style-name="ce21" office:value-type="string" calcext:value-type="string">
            <text:p><text:span text:style-name="T4"><text:a xlink:href="http://www.caib.es/eboibfront/ca/2024/11988/69138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3/00156E relativa al «Projecte bàsic habitatge unifamiliar entre mitgeres», carrer Travessera de Sant Jordi 25, TM Ciutadella </text:p>
          </table:table-cell>
          <table:table-cell table:style-name="ce21" office:value-type="string" calcext:value-type="string">
            <text:p><text:span text:style-name="T4"><text:a xlink:href="http://www.caib.es/eboibfront/ca/2024/11988/691368/informacio-publica-de-l-expedient-2023-0015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159E relativa al Projecte d’habitatge unifamiliar aïllat amb soterrani i piscina, polígon 14, parcel·la 133, TM Sant Joan de Labritja </text:p>
          </table:table-cell>
          <table:table-cell table:style-name="ce21" office:value-type="string" calcext:value-type="string">
            <text:p><text:span text:style-name="T4"><text:a xlink:href="http://www.caib.es/eboibfront/ca/2024/11988/691364/informacio-publica-de-l-expedient-2023-00159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3/00516E relativa al projecte de demolició parcial i legalització de magatzem, polígon 5, parcel·la 286, TM Campos </text:p>
          </table:table-cell>
          <table:table-cell table:style-name="ce21" office:value-type="string" calcext:value-type="string">
            <text:p><text:span text:style-name="T4"><text:a xlink:href="http://www.caib.es/eboibfront/ca/2024/11988/691362/informacio-publica-de-l-expedient-2023-0051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2021/01062E relativa al Projecte d’instal·lació nova xarxa subterrània a baixa tensió privada, polígon 2, parcel·la 120, TM Alaró </text:p>
          </table:table-cell>
          <table:table-cell table:style-name="ce21" office:value-type="string" calcext:value-type="string">
            <text:p><text:span text:style-name="T4"><text:a xlink:href="http://www.caib.es/eboibfront/ca/2024/11988/691361/informacio-publica-de-l-expedient-2021-01062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modificat del parc fotovoltaic PFV SON MAS I, ubicat en el polígon 6, parcel·la/es 259 de Manacor (RE027/22) </text:p>
          </table:table-cell>
          <table:table-cell table:style-name="ce21" office:value-type="string" calcext:value-type="string">
            <text:p><text:span text:style-name="T4"><text:a xlink:href="http://www.caib.es/eboibfront/ca/2024/11988/691605/anunci-de-la-conselleria-d-empresa-ocupacio-i-ener"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1-15" calcext:value-type="date">
            <text:p>15/11/24</text:p>
          </table:table-cell>
          <table:table-cell table:style-name="ce30" office:value-type="date" office:date-value="2024-10-03" calcext:value-type="date">
            <text:p>03/10/24</text:p>
          </table:table-cell>
          <table:table-cell table:style-name="ce30" office:value-type="date" office:date-value="2024-11-18" calcext:value-type="date">
            <text:p>18/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348E relativa al projecte bàsic d’habitatge unifamiliar amb soterrani, annex i piscina, polígon 2, parcel·la 5, TM Formentera</text:p>
          </table:table-cell>
          <table:table-cell table:style-name="ce21" office:value-type="string" calcext:value-type="string">
            <text:p><text:span text:style-name="T4"><text:a xlink:href="http://www.caib.es/eboibfront/ca/2024/11987/691369/informacio-publica-de-l-expedient-2023-00348e-rela" xlink:type="simple">Núm. 129 - 01 / octubre / 2024</text:a></text:span></text:p>
          </table:table-cell>
          <table:table-cell table:style-name="ce30" office:value-type="date" office:date-value="2024-10-02" calcext:value-type="date">
            <text:p>02/10/24</text:p>
          </table:table-cell>
          <table:table-cell table:style-name="ce30" office:value-type="date" office:date-value="2024-10-29" calcext:value-type="date">
            <text:p>29/10/24</text:p>
          </table:table-cell>
          <table:table-cell table:style-name="ce30" office:value-type="date" office:date-value="2024-10-01" calcext:value-type="date">
            <text:p>01/10/24</text:p>
          </table:table-cell>
          <table:table-cell table:style-name="ce30" office:value-type="date" office:date-value="2024-10-31" calcext:value-type="date">
            <text:p>3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span text:style-name="T4"><text:a xlink:href="http://www.caib.es/eboibfront/ca/2024/11985/691354/informacio-publica-sobre-projecte-d-actualitz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17" office:value-type="string" calcext:value-type="string">
            <text:p><text:s/>Anunci de la Conselleria d'Empresa, Ocupació i Energia per a l'obertura del tràmit d’informació pública sobre l'autorització administrativa del projecte de parc fotovoltaic PFV Pedrera Can Siserol Fase B, ubicat en el polígon 31, parcel·la 516, de Felanitx (RE001/22-Fase B) </text:p>
          </table:table-cell>
          <table:table-cell table:style-name="ce21" office:value-type="string" calcext:value-type="string">
            <text:p><text:span text:style-name="T4"><text:a xlink:href="http://www.caib.es/eboibfront/ca/2024/11985/691128/anunci-de-la-conselleria-d-empresa-ocupacio-i-ener"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el Projecte d’explotació, restauració i Estudi d’impacte ambiental de l’explotació minera Llimpet (núm. 105), que forma part del polígon 6, parcel·la cadastral 50, del terme municipal d’Alaior </text:p>
          </table:table-cell>
          <table:table-cell table:style-name="ce21" office:value-type="string" calcext:value-type="string">
            <text:p><text:span text:style-name="T4"><text:a xlink:href="http://www.caib.es/eboibfront/ca/2024/11985/691082/informacio-publica-sobre-el-projecte-d-explot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Sant Vicent del terme municipal de Sant Joan de Labritja a les costes de Balears (105-2024-IT)</text:p>
          </table:table-cell>
          <table:table-cell table:style-name="ce21" office:value-type="string" calcext:value-type="string">
            <text:p><text:span text:style-name="T4"><text:a xlink:href="http://www.caib.es/eboibfront/ca/2024/11984/690943/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 t2023/00128E relativa al Projecte bàsic d’enderrocament d’estructura existent i habitatge unifamiliar aïllat amb piscina, polígon 21, parcel·la 544, TM Santa Eulària des Riu</text:p>
          </table:table-cell>
          <table:table-cell table:style-name="ce21" office:value-type="string" calcext:value-type="string">
            <text:p><text:span text:style-name="T4"><text:a xlink:href="http://www.caib.es/eboibfront/ca/2024/11984/690862/informacio-publica-de-l-expedien-t2023-00128e-rela"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ap d’En Font del terme municipal de Sant Lluís a les costes de balears (091-2024-it) </text:p>
          </table:table-cell>
          <table:table-cell table:style-name="ce21" office:value-type="string" calcext:value-type="string">
            <text:p><text:span text:style-name="T4"><text:a xlink:href="http://www.caib.es/eboibfront/ca/2024/11984/688991/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text:p>
          </table:table-cell>
          <table:table-cell table:style-name="ce57" office:value-type="string" calcext:value-type="string">
            <text:p><text:span text:style-name="T4"><text:a xlink:href="http://www.caib.es/eboibfront/ca/2024/11984/691221/informacio-publica-sobre-l-estudi-d-impacte-ambien"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1-08" calcext:value-type="date">
            <text:p>08/11/24</text:p>
          </table:table-cell>
          <table:table-cell table:style-name="ce30" office:value-type="date" office:date-value="2024-09-26" calcext:value-type="date">
            <text:p>26/09/24</text:p>
          </table:table-cell>
          <table:table-cell table:style-name="ce30" office:value-type="date" office:date-value="2024-11-11" calcext:value-type="date">
            <text:p>11/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ípero Serra ubicada en polígon 13, parcel·les 1 i 2 de Sa Pobla (RE032/22, RE040/23) </text:p>
          </table:table-cell>
          <table:table-cell table:style-name="ce21" office:value-type="string" calcext:value-type="string">
            <text:p><text:span text:style-name="T4"><text:a xlink:href="http://www.caib.es/eboibfront/ca/2024/11984/691318/anunci-de-la-conselleria-d-empresa-ocupacio-i-ener" xlink:type="simple">Núm. 127 - 26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6" calcext:value-type="date">
            <text:p>26/09/24</text:p>
          </table:table-cell>
          <table:table-cell table:style-name="ce30" office:value-type="date" office:date-value="2024-10-21" calcext:value-type="date">
            <text:p>21/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Els Tarongers, ubicat en el polígon 6, parcel·les 554,142 de Marratxí (RE015/24) </text:p>
          </table:table-cell>
          <table:table-cell table:style-name="ce21" office:value-type="string" calcext:value-type="string">
            <text:p><text:span text:style-name="T4"><text:a xlink:href="http://www.caib.es/eboibfront/ca/2024/11982/690397/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CIUTADELLA, ubicat en el polígon 12, parcel·la/es 133 de Ciutadella de Menorca (RE021/24) </text:p>
          </table:table-cell>
          <table:table-cell table:style-name="ce21" office:value-type="string" calcext:value-type="string">
            <text:p><text:span text:style-name="T4"><text:a xlink:href="http://www.caib.es/eboibfront/ca/2024/11982/691106/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UMBRES, ubicat en el polígon 61, parcel·la/es 504,507,510 de Felanitx (RE028/24) </text:p>
          </table:table-cell>
          <table:table-cell table:style-name="ce21" office:value-type="string" calcext:value-type="string">
            <text:p><text:span text:style-name="T4"><text:a xlink:href="http://www.caib.es/eboibfront/ca/2024/11982/691133/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258E relativa al Projecte bàsic per construcció d’habitatge unifamiliar aïllat amb piscina, polígon 4, parcel·la 88, TM Santa Eulària des Riu </text:p>
          </table:table-cell>
          <table:table-cell table:style-name="ce21" office:value-type="string" calcext:value-type="string">
            <text:p><text:span text:style-name="T4"><text:a xlink:href="http://www.caib.es/eboibfront/ca/2024/11982/690865/informacio-publica-de-l-expedient-2023-00258e-rela"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les costes de Balears (020/2023-IT) </text:p>
          </table:table-cell>
          <table:table-cell table:style-name="ce21" office:value-type="string" calcext:value-type="string">
            <text:p><text:span text:style-name="T4"><text:a xlink:href="http://www.caib.es/eboibfront/ca/2024/11982/691096/informacio-publica-sobre-sol-licituds-d-autoritzac"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4">
          <table:table-cell table:style-name="ce7" office:value-type="string" calcext:value-type="string">
            <text:p>Informació pública del Projecte d’Infraestructures de Regadiu amb Aigües Regenerades a Sant Lluís – Menorca </text:p>
          </table:table-cell>
          <table:table-cell table:style-name="ce21" office:value-type="string" calcext:value-type="string">
            <text:p><text:span text:style-name="T4"><text:a xlink:href="http://www.caib.es/eboibfront/ca/2024/11982/691059/informacio-publica-del-projecte-d-infraestructures"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d’Agricultura, Pesca i Medi Natural</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IPERO SERRA ubicada en polígon 13, parcel·les 1 i 2 de Sa Pobla (RE032/22, RE040/23) </text:p>
          </table:table-cell>
          <table:table-cell table:style-name="ce61" office:value-type="string" calcext:value-type="string">
            <text:p><text:span text:style-name="T4"><text:a xlink:href="http://www.caib.es/eboibfront/ca/2024/11981/690954/anunci-de-la-conselleria-d-empresa-ocupacio-i-ener" xlink:type="simple">Núm. 123 - 19 / setembre / 2024</text:a></text:span></text:p>
            <text:p><text:span text:style-name="T4">(Correcció d'errades)</text:span></text:p>
            <text:p><text:span text:style-name="T4"><text:a xlink:href="https://www.caib.es/eboibfront/ca/2024/11916/685940/anunci-de-la-conselleria-d-empresa-ocupacio-i-ener" xlink:type="simple">Núm. 060 - 07 / maig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33E relativa al Projecte bàsic de modernització i ampliació d’hotel apartament 4*, carrer Na Llambies 18, TM Son Servera</text:p>
          </table:table-cell>
          <table:table-cell table:style-name="ce61" office:value-type="string" calcext:value-type="string">
            <text:p><text:span text:style-name="T4"><text:a xlink:href="http://www.caib.es/eboibfront/ca/2024/11981/690868/informacio-publica-de-l-expedient-2023-00033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960/2017 relativa al Projecte bàsic de construcció d’un habitatge unifamiliar aïllat i piscina, polígon 21, parcel·la 462, Santa Eulària des Riu</text:p>
          </table:table-cell>
          <table:table-cell table:style-name="ce61" office:value-type="string" calcext:value-type="string">
            <text:p><text:span text:style-name="T4"><text:a xlink:href="http://www.caib.es/eboibfront/ca/2024/11981/690866/informacio-publica-de-l-expedient-960-2017-relativ"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458E relativa al Projecte bàsic d’habitatge unifamiliar aïllat amb piscina, polígon 31, parcel·la 700, TM Felanitx </text:p>
          </table:table-cell>
          <table:table-cell table:style-name="ce61" office:value-type="string" calcext:value-type="string">
            <text:p><text:span text:style-name="T4"><text:a xlink:href="http://www.caib.es/eboibfront/ca/2024/11981/690864/informacio-publica-de-l-expedient-2023-00458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70E relativa al Projecte de legalització, adequació i execució de construccions agràries i ramaderes, polígon 25, parcel·les 1064, 1067 i 1068, TM Manacor</text:p>
          </table:table-cell>
          <table:table-cell table:style-name="ce61" office:value-type="string" calcext:value-type="string">
            <text:p><text:span text:style-name="T4"><text:a xlink:href="http://www.caib.es/eboibfront/ca/2024/11974/690111/informacio-publica-de-l-expedient-2023-00170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56E relativa al Projecte bàsic d’habitatge unifamiliar aïllat amb piscina en sòl rústic, polígon 7, parcel·la 149, TM Sant Josep de sa Talaia </text:p>
          </table:table-cell>
          <table:table-cell table:style-name="ce61" office:value-type="string" calcext:value-type="string">
            <text:p><text:span text:style-name="T4"><text:a xlink:href="http://www.caib.es/eboibfront/ca/2024/11974/688519/informacio-publica-de-l-expedient-2023-00256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e i Proposta provisional de Resolució d’inscripció al Programa d’ús de llavor certificada de determinades espècies de cereals i de lleguminoses de l’any 2024 del director de Desenvolupament de la Producció Agrària de l’IRFAP </text:p>
          </table:table-cell>
          <table:table-cell table:style-name="ce61" office:value-type="string" calcext:value-type="string">
            <text:p><text:span text:style-name="T4"><text:a xlink:href="http://www.caib.es/eboibfront/ca/2024/11972/690476/informe-i-proposta-provisional-de-resolucio-d-insc"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09-17" calcext:value-type="date">
            <text:p>17/09/24</text:p>
          </table:table-cell>
          <table:table-cell table:style-name="ce30" office:value-type="date" office:date-value="2024-09-03" calcext:value-type="date">
            <text:p>03/09/24</text:p>
          </table:table-cell>
          <table:table-cell table:style-name="ce30" office:value-type="date" office:date-value="2024-09-19" calcext:value-type="date">
            <text:p>19/09/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text:s/>Informació pública de l’expedient 2023/00056E relativa al Projecte bàsic de quatre habitatges unifamiliars aïllats amb piscina, C/ de S’Abellarol, TM Ciutadella de Menorca </text:p>
          </table:table-cell>
          <table:table-cell table:style-name="ce61" office:value-type="string" calcext:value-type="string">
            <text:p><text:span text:style-name="T4"><text:a xlink:href="http://www.caib.es/eboibfront/ca/2024/11972/689420/informacio-publica-de-l-expedient-2023-00056e-rela"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01" calcext:value-type="date">
            <text:p>01/10/24</text:p>
          </table:table-cell>
          <table:table-cell table:style-name="ce30" office:value-type="date" office:date-value="2024-09-03" calcext:value-type="date">
            <text:p>03/09/24</text:p>
          </table:table-cell>
          <table:table-cell table:style-name="ce30" office:value-type="date" office:date-value="2024-10-03" calcext:value-type="date">
            <text:p>03/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rim, ubicat en el polígon 55, parcel·la 356 de Palma (RE019/24) </text:p>
          </table:table-cell>
          <table:table-cell table:style-name="ce61" office:value-type="string" calcext:value-type="string">
            <text:p><text:span text:style-name="T4"><text:a xlink:href="http://www.caib.es/eboibfront/ca/2024/11972/690427/anunci-de-la-conselleria-d-empresa-ocupacio-i-ener"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15" calcext:value-type="date">
            <text:p>15/10/24</text:p>
          </table:table-cell>
          <table:table-cell table:style-name="ce30" office:value-type="date" office:date-value="2024-09-03" calcext:value-type="date">
            <text:p>03/09/24</text:p>
          </table:table-cell>
          <table:table-cell table:style-name="ce30" office:value-type="date" office:date-value="2024-10-16" calcext:value-type="date">
            <text:p>16/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de l’expedient 2023/00387E i 2023/00522E relativa al Projecte habitatge unifamiliar aïllat, garatge i piscina, polígon 23, parcel·la 178, TM Sant Josep de sa Talaia </text:p>
          </table:table-cell>
          <table:table-cell table:style-name="ce61" office:value-type="string" calcext:value-type="string">
            <text:p><text:span text:style-name="T4"><text:a xlink:href="http://www.caib.es/eboibfront/ca/2024/11970/690112/informacio-publica-de-l-expedient-2023-00387e-i-20" xlink:type="simple">Núm. 113 - 29 / agost / 2024</text:a></text:span></text:p>
          </table:table-cell>
          <table:table-cell table:style-name="ce30" office:value-type="date" office:date-value="2024-08-30" calcext:value-type="date">
            <text:p>30/08/24</text:p>
          </table:table-cell>
          <table:table-cell table:style-name="ce30" office:value-type="date" office:date-value="2024-09-26" calcext:value-type="date">
            <text:p>26/09/24</text:p>
          </table:table-cell>
          <table:table-cell table:style-name="ce30" office:value-type="date" office:date-value="2024-08-29" calcext:value-type="date">
            <text:p>29/08/24</text:p>
          </table:table-cell>
          <table:table-cell table:style-name="ce30" office:value-type="date" office:date-value="2024-09-30" calcext:value-type="date">
            <text:p>3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Llucmajor Solar ubicat en polígon 52, parcel·les 18, 25 i 53, terme municipal Llucmajor (RE014/24) </text:p>
          </table:table-cell>
          <table:table-cell table:style-name="ce61" office:value-type="string" calcext:value-type="string">
            <text:p><text:span text:style-name="T4"><text:a xlink:href="http://www.caib.es/eboibfront/ca/2024/11970/690253/anunci-de-la-conselleria-d-empresa-ocupacio-i-ener" xlink:type="simple">Núm. 113 - 29 / agost / 2024</text:a></text:span></text:p>
          </table:table-cell>
          <table:table-cell table:style-name="ce30" office:value-type="date" office:date-value="2024-08-30" calcext:value-type="date">
            <text:p>30/08/24</text:p>
          </table:table-cell>
          <table:table-cell table:style-name="ce30" office:value-type="date" office:date-value="2024-10-10" calcext:value-type="date">
            <text:p>10/10/24</text:p>
          </table:table-cell>
          <table:table-cell table:style-name="ce30" office:value-type="date" office:date-value="2024-08-29" calcext:value-type="date">
            <text:p>29/08/24</text:p>
          </table:table-cell>
          <table:table-cell table:style-name="ce30" office:value-type="date" office:date-value="2024-10-14" calcext:value-type="date">
            <text:p>14/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62E relativa al Projecte bàsic habitatge unifamiliar aïllat i piscina, polígon 20, parcel·la 92, TM Manacor</text:p>
          </table:table-cell>
          <table:table-cell table:style-name="ce61" office:value-type="string" calcext:value-type="string">
            <text:p><text:span text:style-name="T4"><text:a xlink:href="http://www.caib.es/eboibfront/ca/2024/11969/689417/informacio-publica-de-l-expedient-2023-00062e-rela" xlink:type="simple">Núm. 112 - 27 / agost / 2024</text:a></text:span></text:p>
          </table:table-cell>
          <table:table-cell table:style-name="ce30" office:value-type="date" office:date-value="2024-08-28" calcext:value-type="date">
            <text:p>28/08/24</text:p>
          </table:table-cell>
          <table:table-cell table:style-name="ce30" office:value-type="date" office:date-value="2024-09-24" calcext:value-type="date">
            <text:p>24/09/24</text:p>
          </table:table-cell>
          <table:table-cell table:style-name="ce30" office:value-type="date" office:date-value="2024-08-27" calcext:value-type="date">
            <text:p>27/08/24</text:p>
          </table:table-cell>
          <table:table-cell table:style-name="ce30" office:value-type="date" office:date-value="2024-09-25" calcext:value-type="date">
            <text:p>25/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16" office:value-type="string" calcext:value-type="string">
            <text:p><text:s/>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LENNON, ubicat en el polígon 16, parcel·la/es 158 de Sineu (RE052/23) </text:p>
          </table:table-cell>
          <table:table-cell table:style-name="ce61" office:value-type="string" calcext:value-type="string">
            <text:p><text:span text:style-name="T4"><text:a xlink:href="http://www.caib.es/eboibfront/ca/2024/11969/687864/anunci-de-la-conselleria-d-empresa-ocupacio-i-ener" xlink:type="simple">Núm. 112 - 27 / agost / 2024</text:a></text:span></text:p>
          </table:table-cell>
          <table:table-cell table:style-name="ce30" office:value-type="date" office:date-value="2024-08-28" calcext:value-type="date">
            <text:p>28/08/24</text:p>
          </table:table-cell>
          <table:table-cell table:style-name="ce30" office:value-type="date" office:date-value="2024-10-09" calcext:value-type="date">
            <text:p>09/10/24</text:p>
          </table:table-cell>
          <table:table-cell table:style-name="ce30" office:value-type="date" office:date-value="2024-08-27" calcext:value-type="date">
            <text:p>27/08/24</text:p>
          </table:table-cell>
          <table:table-cell table:style-name="ce30" office:value-type="date" office:date-value="2024-10-10" calcext:value-type="date">
            <text:p>10/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1030/2020 relativa al projecte vial perimetral i carril bici en el Centre Comercial Mallorca Fashion Outlet, TM Marratxí </text:p>
          </table:table-cell>
          <table:table-cell table:style-name="ce61" office:value-type="string" calcext:value-type="string">
            <text:p><text:span text:style-name="T4"><text:a xlink:href="http://www.caib.es/eboibfront/ca/2024/11968/689414/informacio-publica-de-l-expedient-1030-2020-relati"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1" table:number-columns-repeated="1016"/>
        </table:table-row>
        <table:table-row table:style-name="ro4">
          <table:table-cell table:style-name="ce7" office:value-type="string" calcext:value-type="string">
            <text:p><text:s/>Resolució de la directora general de Primera Infància, Atenció a la Diversitat i Millora Educativa per la qual s’aprova dur a terme el tràmit d’informació pública del projecte d’execució d’un nou centre d’Educació Infantil a Pollença </text:p>
          </table:table-cell>
          <table:table-cell table:style-name="ce61" office:value-type="string" calcext:value-type="string">
            <text:p><text:span text:style-name="T4"><text:a xlink:href="http://www.caib.es/eboibfront/ca/2024/11968/690158/resolucio-de-la-directora-general-de-primera-infan"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09" calcext:value-type="date">
            <text:p>09/09/24</text:p>
          </table:table-cell>
          <table:table-cell table:style-name="ce30" office:value-type="date" office:date-value="2024-08-26" calcext:value-type="date">
            <text:p>26/08/24</text:p>
          </table:table-cell>
          <table:table-cell table:style-name="ce30" office:value-type="date" office:date-value="2024-09-13" calcext:value-type="date">
            <text:p>1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ext:s/>Tràmit de competència de projectes relatiu a la sol·licitud de concessió d'aigües subterrànies CAS_2039 per ús de reguiu i altres usos agraris </text:p>
          </table:table-cell>
          <table:table-cell table:style-name="ce61" office:value-type="string" calcext:value-type="string">
            <text:p><text:span text:style-name="T4"><text:a xlink:href="http://www.caib.es/eboibfront/ca/2024/11967/689938/tramit-de-competencia-de-projectes-relatiu-a-la-s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23" calcext:value-type="date">
            <text:p>23/09/24</text:p>
          </table:table-cell>
          <table:table-cell table:style-name="ce30" office:value-type="date" office:date-value="2024-08-22" calcext:value-type="date">
            <text:p>22/08/24</text:p>
          </table:table-cell>
          <table:table-cell table:style-name="ce30" office:value-type="date" office:date-value="2024-09-24" calcext:value-type="date">
            <text:p>24/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1915, localitzada al terme municipal de Sant Llorenç des Cardassar. </text:p>
          </table:table-cell>
          <table:table-cell table:style-name="ce61" office:value-type="string" calcext:value-type="string">
            <text:p><text:span text:style-name="T4"><text:a xlink:href="http://www.caib.es/eboibfront/ca/2024/11967/689937/informacio-publica-relativa-a-la-sol-licitud-de-c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11" calcext:value-type="date">
            <text:p>11/09/24</text:p>
          </table:table-cell>
          <table:table-cell table:style-name="ce30" office:value-type="date" office:date-value="2024-08-22" calcext:value-type="date">
            <text:p>22/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04E relativa al Modificat de projecte bàsic d’habitatge unifamiliar aïllat amb piscina, polígon 17, parcel·la 127, TM Sant Antoni de Portmany </text:p>
          </table:table-cell>
          <table:table-cell table:style-name="ce61" office:value-type="string" calcext:value-type="string">
            <text:p><text:span text:style-name="T4"><text:a xlink:href="http://www.caib.es/eboibfront/ca/2024/11966/689421/informacio-publica-de-l-expedient-2023-00204e-rela" xlink:type="simple">Núm. 109 - 20 / agost / 2024</text:a></text:span></text:p>
          </table:table-cell>
          <table:table-cell table:style-name="ce30" office:value-type="date" office:date-value="2024-08-21" calcext:value-type="date">
            <text:p>21/08/24</text:p>
          </table:table-cell>
          <table:table-cell table:style-name="ce30" office:value-type="date" office:date-value="2024-09-17" calcext:value-type="date">
            <text:p>17/09/24</text:p>
          </table:table-cell>
          <table:table-cell table:style-name="ce30" office:value-type="date" office:date-value="2024-08-20" calcext:value-type="date">
            <text:p>20/08/24</text:p>
          </table:table-cell>
          <table:table-cell table:style-name="ce30" office:value-type="date" office:date-value="2024-09-19" calcext:value-type="date">
            <text:p>19/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és general, del projecte de parc fotovoltaic Palma Pla Sostenible, ubicat en el polígon 31, parcel·la/es 147 de Palma (RE032/23) </text:p>
          </table:table-cell>
          <table:table-cell table:style-name="ce61" office:value-type="string" calcext:value-type="string">
            <text:p><text:span text:style-name="T4"><text:a xlink:href="http://www.caib.es/eboibfront/ca/2024/11966/688330/anunci-de-la-conselleria-d-empresa-ocupacio-i-ener" xlink:type="simple">Núm. 109 - 20 / agost / 2024</text:a></text:span></text:p>
          </table:table-cell>
          <table:table-cell table:style-name="ce30" office:value-type="date" office:date-value="2024-08-21" calcext:value-type="date">
            <text:p>21/08/24</text:p>
          </table:table-cell>
          <table:table-cell table:style-name="ce30" office:value-type="date" office:date-value="2024-10-01" calcext:value-type="date">
            <text:p>01/10/24</text:p>
          </table:table-cell>
          <table:table-cell table:style-name="ce30" office:value-type="date" office:date-value="2024-08-20" calcext:value-type="date">
            <text:p>20/08/24</text:p>
          </table:table-cell>
          <table:table-cell table:style-name="ce30" office:value-type="date" office:date-value="2024-10-03" calcext:value-type="date">
            <text:p>03/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a sol·licitud d’autorització d’abocament al mar de les aigües pluvials procedents d’una part del nucli urbà del Port d’Alcúdia recollides per la xarxa de col·lectors de pluvials de la zona del passeig marítim, t.m. d’Alcúdia (expedient 7/2021-Abocaments) </text:p>
          </table:table-cell>
          <table:table-cell table:style-name="ce61" office:value-type="string" calcext:value-type="string">
            <text:p><text:span text:style-name="T4"><text:a xlink:href="http://www.caib.es/eboibfront/ca/2024/11965/689744/informacio-publica-de-la-sol-licitud-d-autoritzaci" xlink:type="simple">Núm. 108 - 17 / agost / 2024</text:a></text:span></text:p>
          </table:table-cell>
          <table:table-cell table:style-name="ce30" office:value-type="date" office:date-value="2024-08-19" calcext:value-type="date">
            <text:p>19/08/24</text:p>
          </table:table-cell>
          <table:table-cell table:style-name="ce30" office:value-type="date" office:date-value="2024-09-13" calcext:value-type="date">
            <text:p>13/09/24</text:p>
          </table:table-cell>
          <table:table-cell table:style-name="ce30" office:value-type="date" office:date-value="2024-08-19" calcext:value-type="date">
            <text:p>19/08/24</text:p>
          </table:table-cell>
          <table:table-cell table:style-name="ce30" office:value-type="date" office:date-value="2024-09-17" calcext:value-type="date">
            <text:p>17/09/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span text:style-name="T4"> Rectificació d’error  </text:span></text:p>
            <text:p><text:span text:style-name="T4"><text:a xlink:href="http://www.caib.es/eboibfront/ca/2024/11964/689974/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64/689973/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3/00190E relativa al Projecte bàsic d’ampliació i reforma interior en habitatge unifamiliar aïllat en sòl rústic, polígon 18, parcel·la 152, TM Selva </text:p>
          </table:table-cell>
          <table:table-cell table:style-name="ce61" office:value-type="string" calcext:value-type="string">
            <text:p><text:span text:style-name="T4"><text:a xlink:href="http://www.caib.es/eboibfront/ca/2024/11964/689418/informacio-publica-de-l-expedient-2023-00190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76E relativa al projecte bàsic Ampliació i reforma habitatge unifamiliar aïllat i piscina, C/ Ramón Moncada, 53, TM Calvià </text:p>
          </table:table-cell>
          <table:table-cell table:style-name="ce61" office:value-type="string" calcext:value-type="string">
            <text:p><text:span text:style-name="T4"><text:a xlink:href="http://www.caib.es/eboibfront/ca/2024/11964/689416/informacio-publica-de-l-expedient-2023-00076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5778E relativa al Projecte bàsic de construcció d’habitatge unifamiliar aïllat, garatge i piscina en sòl rústic, polígon 1, parcel·la 636, TM Petra </text:p>
          </table:table-cell>
          <table:table-cell table:style-name="ce61" office:value-type="string" calcext:value-type="string">
            <text:p><text:span text:style-name="T4"><text:a xlink:href="http://www.caib.es/eboibfront/ca/2024/11964/689412/informacio-publica-de-l-expedient-2022-05778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084E relativa al projecte línia distribució en M.T., centre de transformació i xarxa distribució B.T, polígon 20, parcel·la 9005, TM Algaida </text:p>
          </table:table-cell>
          <table:table-cell table:style-name="ce61" office:value-type="string" calcext:value-type="string">
            <text:p><text:span text:style-name="T4"><text:a xlink:href="http://www.caib.es/eboibfront/ca/2024/11964/689410/informacio-publica-de-l-expedient-2024-00084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 Cala Gran Cala d'Or del terme municipal de Santanyí a les costes de Balears (069-2024-IT) (Costa Cala D’or SL.) </text:p>
          </table:table-cell>
          <table:table-cell table:style-name="ce61" office:value-type="string" calcext:value-type="string">
            <text:p><text:span text:style-name="T4"><text:a xlink:href="http://www.caib.es/eboibfront/ca/2024/11964/689154/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Islotes de sa Caleta – Illetes del terme municipal de Calvià a les costes de Balears (088-2024-IT) </text:p>
          </table:table-cell>
          <table:table-cell table:style-name="ce21" office:value-type="string" calcext:value-type="string">
            <text:p><text:span text:style-name="T4"><text:a xlink:href="http://www.caib.es/eboibfront/ca/2024/11964/689141/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ala Gran (Cala d’Or) del terme municipal de Santanyí a les costes de Balears (103-2024-IT) </text:p>
          </table:table-cell>
          <table:table-cell table:style-name="ce21" office:value-type="string" calcext:value-type="string">
            <text:p><text:span text:style-name="T4"><text:a xlink:href="http://www.caib.es/eboibfront/ca/2024/11964/688993/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laya de Talamanca del terme municipal d'Eivissa les costes de Balears (094-2024-IT) </text:p>
          </table:table-cell>
          <table:table-cell table:style-name="ce21" office:value-type="string" calcext:value-type="string">
            <text:p><text:span text:style-name="T4"><text:a xlink:href="http://www.caib.es/eboibfront/ca/2024/11964/688992/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ràmit d’informació pública del projecte d’execució de les obres d’ampliació de l’Institut d’Educació Secundària (IES) Ses Estacions, de Palma </text:p>
          </table:table-cell>
          <table:table-cell table:style-name="ce63" office:value-type="string" calcext:value-type="string">
            <text:p><text:span text:style-name="T4"><text:a xlink:href="http://www.caib.es/eboibfront/ca/2024/11964/689952/tramit-d-informacio-publica-del-projecte-d-execuci"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05" calcext:value-type="date">
            <text:p>05/09/24</text:p>
          </table:table-cell>
          <table:table-cell table:style-name="ce30" office:value-type="date" office:date-value="2024-08-16" calcext:value-type="date">
            <text:p>16/08/24</text:p>
          </table:table-cell>
          <table:table-cell table:style-name="ce30" office:value-type="date" office:date-value="2024-09-09" calcext:value-type="date">
            <text:p>09/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amb tramitació ambiental ordinària del projecte de parc fotovoltaic PFV LIBIENERGY MARGALIDA ubicat en Polígon 14 Parcel·la 26 i 147, terme municipal Santa Margalida (RE009/24) </text:p>
          </table:table-cell>
          <table:table-cell table:style-name="ce63" office:value-type="string" calcext:value-type="string">
            <text:p><text:span text:style-name="T4"><text:a xlink:href="http://www.caib.es/eboibfront/ca/2024/11964/688757/anunci-de-la-conselleria-d-empresa-ocupacio-i-ener"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26" calcext:value-type="date">
            <text:p>26/09/24</text:p>
          </table:table-cell>
          <table:table-cell table:style-name="ce30" office:value-type="date" office:date-value="2024-08-16" calcext:value-type="date">
            <text:p>16/08/24</text:p>
          </table:table-cell>
          <table:table-cell table:style-name="ce30" office:value-type="date" office:date-value="2024-09-30" calcext:value-type="date">
            <text:p>3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Informació pública sobre sol·licituds d'autoritzacions a zona de domini públic marítim-terrestre denominada SA FONT DE SA CALA del terme municipal de Capdepera a les costes de Balears (150-2024-IT) (Gabriel Alcina Touzan, per a accés i plataforma flotant) </text:p>
          </table:table-cell>
          <table:table-cell table:style-name="ce58" office:value-type="string" calcext:value-type="string">
            <text:p><text:span text:style-name="T4"><text:a xlink:href="http://www.caib.es/eboibfront/ca/2024/11963/689451/informacio-publica-sobre-sol-licituds-d-autoritzac" xlink:type="simple">Núm. 106 - 13 / agost / 2024</text:a></text:span></text:p>
          </table:table-cell>
          <table:table-cell table:style-name="ce30" office:value-type="date" office:date-value="2024-08-14" calcext:value-type="date">
            <text:p>14/08/24</text:p>
          </table:table-cell>
          <table:table-cell table:style-name="ce30" office:value-type="date" office:date-value="2024-09-11" calcext:value-type="date">
            <text:p>11/09/24</text:p>
          </table:table-cell>
          <table:table-cell table:style-name="ce30" office:value-type="date" office:date-value="2024-08-13" calcext:value-type="date">
            <text:p>13/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ràmit d’informació pública del projecte d’execució de les obres d’ampliació de l‘IES Sant Marçal al terme municipal de Marratxí </text:p>
          </table:table-cell>
          <table:table-cell table:style-name="ce58" office:value-type="string" calcext:value-type="string">
            <text:p><text:span text:style-name="T4"><text:a xlink:href="http://www.caib.es/eboibfront/ca/2024/11962/689705/tramit-d-informacio-publica-del-projecte-d-execuci"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02" calcext:value-type="date">
            <text:p>02/09/24</text:p>
          </table:table-cell>
          <table:table-cell table:style-name="ce30" office:value-type="date" office:date-value="2024-08-12" calcext:value-type="date">
            <text:p>12/08/24</text:p>
          </table:table-cell>
          <table:table-cell table:style-name="ce30" office:value-type="date" office:date-value="2024-09-03" calcext:value-type="date">
            <text:p>0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SENCELLES HIVE, ubicat en el polígon 13, parcel·la/es 13 de Sencelles (RE051/23) </text:p>
          </table:table-cell>
          <table:table-cell table:style-name="ce58" office:value-type="string" calcext:value-type="string">
            <text:p><text:span text:style-name="T4"><text:a xlink:href="http://www.caib.es/eboibfront/ca/2024/11962/688331/anunci-de-la-conselleria-d-empresa-ocupacio-i-ener"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23" calcext:value-type="date">
            <text:p>23/09/24</text:p>
          </table:table-cell>
          <table:table-cell table:style-name="ce30" office:value-type="date" office:date-value="2024-08-12" calcext:value-type="date">
            <text:p>12/08/24</text:p>
          </table:table-cell>
          <table:table-cell table:style-name="ce30" office:value-type="date" office:date-value="2024-09-24" calcext:value-type="date">
            <text:p>24/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office:value-type="date" office:date-value="2024-09-20" calcext:value-type="date">
            <text:p>2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office:value-type="date" office:date-value="2024-09-05" calcext:value-type="date">
            <text:p>05/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office:value-type="date" office:date-value="2024-09-13" calcext:value-type="date">
            <text:p>1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office:value-type="date" office:date-value="2024-08-19" calcext:value-type="date">
            <text:p>19/08/24</text:p>
          </table:table-cell>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1" calcext:value-type="date">
            <text:p>2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office:value-type="date" office:date-value="2024-09-09" calcext:value-type="date">
            <text:p>09/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office:value-type="date" office:date-value="2024-08-20" calcext:value-type="date">
            <text:p>20/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office:value-type="date" office:date-value="2024-08-20" calcext:value-type="date">
            <text:p>20/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office:value-type="date" office:date-value="2024-08-27" calcext:value-type="date">
            <text:p>27/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office:value-type="date" office:date-value="2024-08-22" calcext:value-type="date">
            <text:p>22/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4">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4">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4">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4">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4">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4">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4">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4">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4">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4">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4">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4">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4">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1016"/>
        </table:table-row>
        <table:table-row table:style-name="ro4">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4">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5"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3"/>
          <table:table-cell table:style-name="ce38"/>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5"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5">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1"/>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6">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9">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5"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10">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1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0">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2">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1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8">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9">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8">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31"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3">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7"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5"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9">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41">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41"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41" table:number-rows-repeated="6">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50">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number-rows-repeated="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41"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41"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number-rows-repeated="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9">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6">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7">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5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59">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number-rows-repeated="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4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1">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number-rows-repeated="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41">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41">
          <table:table-cell table:style-name="Default"/>
          <table:table-cell table:number-columns-repeated="1023"/>
        </table:table-row>
        <table:table-row table:style-name="ro41">
          <table:table-cell table:style-name="ce12"/>
          <table:table-cell table:number-columns-repeated="1023"/>
        </table:table-row>
        <table:table-row table:style-name="ro62" table:number-rows-repeated="3">
          <table:table-cell table:style-name="ce12"/>
          <table:table-cell table:number-columns-repeated="1023"/>
        </table:table-row>
        <table:table-row table:style-name="ro63" table:number-rows-repeated="1047534">
          <table:table-cell table:number-columns-repeated="1024"/>
        </table:table-row>
        <table:table-row table:style-name="ro63">
          <table:table-cell table:number-columns-repeated="1024"/>
        </table:table-row>
      </table:table>
      <table:named-expressions/>
      <table:database-ranges>
        <table:database-range table:name="__Anonymous_Sheet_DB__0" table:target-range-address="'Expedients sotmesos a informació pública 2024 cat'.A3:'Expedients sotmesos a informació pública 2024 cat'.H55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09:40:41.45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3-03T09:42:17.553000000</dc:date>
    <meta:editing-duration>P2DT2H33M37S</meta:editing-duration>
    <meta:editing-cycles>1333</meta:editing-cycles>
    <meta:generator>LibreOffice/6.1.5.2$Windows_x86 LibreOffice_project/90f8dcf33c87b3705e78202e3df5142b201bd805</meta:generator>
    <meta:document-statistic meta:table-count="1" meta:cell-count="4404" meta:object-count="0"/>
  </office:meta>
</office:document-meta>
</file>