
<file path=META-INF/manifest.xml><?xml version="1.0" encoding="utf-8"?>
<manifest:manifest xmlns:manifest="urn:oasis:names:tc:opendocument:xmlns:manifest:1.0" manifest:version="1.2">
  <manifest:file-entry manifest:full-path="/" manifest:media-type="application/vnd.oasis.opendocument.spreadsheet" manifest:version="1.2"/>
  <manifest:file-entry manifest:full-path="Configurations2/" manifest:media-type="application/vnd.sun.xml.ui.configuration"/>
  <manifest:file-entry manifest:full-path="Configurations2/accelerator/" manifest:media-type=""/>
  <manifest:file-entry manifest:full-path="Configurations2/accelerator/current.xml" manifest:media-type=""/>
  <manifest:file-entry manifest:full-path="Configurations2/floater/" manifest:media-type=""/>
  <manifest:file-entry manifest:full-path="Configurations2/images/" manifest:media-type=""/>
  <manifest:file-entry manifest:full-path="Configurations2/images/Bitmaps/" manifest:media-type=""/>
  <manifest:file-entry manifest:full-path="Configurations2/menubar/" manifest:media-type=""/>
  <manifest:file-entry manifest:full-path="Configurations2/popupmenu/" manifest:media-type=""/>
  <manifest:file-entry manifest:full-path="Configurations2/progressbar/" manifest:media-type=""/>
  <manifest:file-entry manifest:full-path="Configurations2/statusbar/" manifest:media-type=""/>
  <manifest:file-entry manifest:full-path="Configurations2/toolbar/" manifest:media-type=""/>
  <manifest:file-entry manifest:full-path="Thumbnails/"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fo="urn:oasis:names:tc:opendocument:xmlns:xsl-fo-compatible:1.0" xmlns:office="urn:oasis:names:tc:opendocument:xmlns:office:1.0" xmlns:xsi="http://www.w3.org/2001/XMLSchema-instance" xmlns:ooo="http://openoffice.org/2004/office" xmlns:oooc="http://openoffice.org/2004/calc" xmlns:xsd="http://www.w3.org/2001/XMLSchema" xmlns:number="urn:oasis:names:tc:opendocument:xmlns:datastyle:1.0" xmlns:script="urn:oasis:names:tc:opendocument:xmlns:script:1.0" xmlns:of="urn:oasis:names:tc:opendocument:xmlns:of:1.2" xmlns:xlink="http://www.w3.org/1999/xlink" xmlns:style="urn:oasis:names:tc:opendocument:xmlns:style:1.0" xmlns:presentation="urn:oasis:names:tc:opendocument:xmlns:presentation:1.0" xmlns:dom="http://www.w3.org/2001/xml-events" xmlns:chart="urn:oasis:names:tc:opendocument:xmlns:chart:1.0" xmlns:xforms="http://www.w3.org/2002/xforms" xmlns:dr3d="urn:oasis:names:tc:opendocument:xmlns:dr3d:1.0" xmlns:text="urn:oasis:names:tc:opendocument:xmlns:text:1.0" xmlns:draw="urn:oasis:names:tc:opendocument:xmlns:drawing:1.0" xmlns:math="http://www.w3.org/1998/Math/MathML" xmlns:form="urn:oasis:names:tc:opendocument:xmlns:form:1.0" xmlns:ooow="http://openoffice.org/2004/writer" xmlns:svg="urn:oasis:names:tc:opendocument:xmlns:svg-compatible:1.0" xmlns:meta="urn:oasis:names:tc:opendocument:xmlns:meta:1.0" xmlns:table="urn:oasis:names:tc:opendocument:xmlns:table:1.0" xmlns:dc="http://purl.org/dc/elements/1.1/" office:version="1.2">
  <office:font-face-decls>
    <style:font-face style:name="Noto Sans" svg:font-family="Noto Sans"/>
    <style:font-face style:name="Liberation Sans" svg:font-family="Liberation Sans"/>
  </office:font-face-decls>
  <office:automatic-styles>
    <number:currency-style style:name="currency-data" number:language="es" number:country="ES" style:volatile="true">
      <number:number number:decimal-places="2" number:min-integer-digits="1"/>
      <number:text> </number:text>
      <number:currency-symbol>€</number:currency-symbol>
    </number:currency-style>
    <number:date-style style:name="date-data" number:language="es" number:country="ES" style:volatile="true" number:automatic-order="false">
      <number:year number:style="long"/>
      <number:text>-</number:text>
      <number:month number:style="long"/>
      <number:text>-</number:text>
      <number:day number:style="long"/>
    </number:date-style>
    <style:style style:name="cellFilaODS-_-date-data" style:family="table-cell" style:parent-style-name="cellFilaODS" style:data-style-name="date-data"/>
    <style:style style:name="cellCabeceraODS" style:family="table-cell" style:parent-style-name="Default">
      <style:table-cell-properties style:vertical-align="top" fo:border="0.75pt solid #000000" fo:wrap-option="wrap"/>
      <style:paragraph-properties fo:text-align="center"/>
      <style:text-properties fo:font-weight="bold" style:font-weight-asian="bold" style:font-weight-complex="bold" style:font-name="Noto Sans" fo:font-size="10pt" style:font-size-asian="10pt" style:font-size-complex="10pt"/>
    </style:style>
    <style:style style:name="ta1" style:family="table" style:master-page-name="Default">
      <style:table-properties table:display="true" style:writing-mode="lr-tb"/>
    </style:style>
    <style:style style:name="rowFilaODS" style:family="table-row">
      <style:table-row-properties style:row-height="3.84cm" fo:break-before="auto"/>
    </style:style>
    <style:style style:name="rowCabeceraODS" style:family="table-row">
      <style:table-row-properties style:row-height="1.02cm" fo:break-before="auto"/>
    </style:style>
    <style:style style:name="cellFilaODS-_-currency-data" style:family="table-cell" style:parent-style-name="cellFilaODS" style:data-style-name="currency-data"/>
    <style:style style:name="ro1" style:family="table-row">
      <style:table-row-properties style:row-height="0.45cm" fo:break-before="auto"/>
    </style:style>
    <style:style style:name="columnCabeceraODS" style:family="table-column">
      <style:table-column-properties fo:break-before="auto" style:column-width="5.09cm"/>
    </style:style>
    <style:style style:name="Default-_-currency-data" style:family="table-cell" style:parent-style-name="Default" style:data-style-name="currency-data">
      <style:paragraph-properties fo:text-align="end"/>
    </style:style>
    <style:style style:name="co1" style:family="table-column">
      <style:table-column-properties fo:break-before="auto" style:column-width="2.5cm"/>
    </style:style>
    <style:style style:name="Default-_-date-data" style:family="table-cell" style:parent-style-name="Default" style:data-style-name="date-data">
      <style:paragraph-properties fo:text-align="end"/>
    </style:style>
  </office:automatic-styles>
  <office:body>
    <office:spreadsheet>
      <table:table table:name="Contractes modificats" table:style-name="ta1" table:print="false">
        <table:table-column table:style-name="columnCabeceraODS" table:number-columns-repeated="27" table:default-cell-style-name="Default"/>
        <table:table-column table:style-name="co1" table:number-columns-repeated="997" table:default-cell-style-name="Default"/>
        <table:table-row table:style-name="rowCabeceraODS">
          <table:table-cell table:style-name="cellCabeceraODS" office:value-type="string" office:string-value="ÒRGAN CONTRACTACIÓ"/>
          <table:table-cell table:style-name="cellCabeceraODS" office:value-type="string" office:string-value="DATA DARRER ANUNCI PLATAFORMA"/>
          <table:table-cell table:style-name="cellCabeceraODS" office:value-type="string" office:string-value="EXPEDIENT"/>
          <table:table-cell table:style-name="cellCabeceraODS" office:value-type="string" office:string-value="ENLLAÇ"/>
          <table:table-cell table:style-name="cellCabeceraODS" office:value-type="string" office:string-value="TÍTOL"/>
          <table:table-cell table:style-name="cellCabeceraODS" office:value-type="string" office:string-value="TIPUS CONTRACTE"/>
          <table:table-cell table:style-name="cellCabeceraODS" office:value-type="string" office:string-value="PROCEDIMENT CONTRACTACIÓ"/>
          <table:table-cell table:style-name="cellCabeceraODS" office:value-type="string" office:string-value="PRESSUPOST EXPEDIENT"/>
          <table:table-cell table:style-name="cellCabeceraODS" office:value-type="string" office:string-value="PRESSUPOST EXPEDIENT SENSE IMPOSTS"/>
          <table:table-cell table:style-name="cellCabeceraODS" office:value-type="string" office:string-value="MODIFICACIONS IMPORT"/>
          <table:table-cell table:style-name="cellCabeceraODS" office:value-type="string" office:string-value="MODIFICACIONS TERMINI"/>
          <table:table-cell table:style-name="cellCabeceraODS" office:value-type="string" office:string-value="PRÒRROGA D'ALTRE EXPEDIENT"/>
          <table:table-cell table:style-name="cellCabeceraODS" office:value-type="string" office:string-value="LOT"/>
          <table:table-cell table:style-name="cellCabeceraODS" office:value-type="string" office:string-value="PRESSUPOST LOT"/>
          <table:table-cell table:style-name="cellCabeceraODS" office:value-type="string" office:string-value="PRESSUPOST LOT SENSE IMPOSTS"/>
          <table:table-cell table:style-name="cellCabeceraODS" office:value-type="string" office:string-value="RESULTAT ADJUDICACIÓ"/>
          <table:table-cell table:style-name="cellCabeceraODS" office:value-type="string" office:string-value="DATA ACORD ADJUDICACIÓ"/>
          <table:table-cell table:style-name="cellCabeceraODS" office:value-type="string" office:string-value="DATA FORMALITZACIÓ"/>
          <table:table-cell table:style-name="cellCabeceraODS" office:value-type="string" office:string-value="CIF ADJUDICATARI"/>
          <table:table-cell table:style-name="cellCabeceraODS" office:value-type="string" office:string-value="NOM ADJUDICATARI"/>
          <table:table-cell table:style-name="cellCabeceraODS" office:value-type="string" office:string-value="ADJUDICATARI ÉS PIME"/>
          <table:table-cell table:style-name="cellCabeceraODS" office:value-type="string" office:string-value="IMPORT ADJUDICACIÓ"/>
          <table:table-cell table:style-name="cellCabeceraODS" office:value-type="string" office:string-value="IMPORT ADJUDICACIÓ SENSE IVA"/>
          <table:table-cell table:style-name="cellCabeceraODS" office:value-type="string" office:string-value="OFERTES REBUDES"/>
          <table:table-cell table:style-name="cellCabeceraODS" office:value-type="string" office:string-value="TIPUS TRAMITACIÓ"/>
          <table:table-cell table:style-name="cellCabeceraODS" office:value-type="string" office:string-value="FINANCIACIÓ UE"/>
          <table:table-cell table:style-name="cellCabeceraODS" office:value-type="string" office:string-value="FONS QUE EL FINANCIA"/>
        </table:table-row>
        <table:table-row table:style-name="rowFilaODS">
          <table:table-cell table:style-name="cellFilaODS" office:value-type="string" office:string-value="Fundació d'Atenció i Suport a la Dependència i de Promoció de l'Autonomia Personal de les Illes Balears"/>
          <table:table-cell table:style-name="cellFilaODS-_-fechaODS" office:value-type="date" office:date-value="2025-03-26T00:00:00.000Z"/>
          <table:table-cell table:style-name="cellFilaODS" office:value-type="string" office:string-value="61/2024 CBAM/SERV"/>
          <table:table-cell table:style-name="cellFilaODS" office:value-type="string" office:string-value="https://contrataciondelestado.es/wps/poc?uri=deeplink:detalle_licitacion&amp;idEvl=wbZ1e6nBnHK8ebB%2FXTwy0A%3D%3D"/>
          <table:table-cell table:style-name="cellFilaODS" office:value-type="string" office:string-value="Seguro para la cobertura de los riesgos derivados del uso de los vehículos de la Fundación para la anualidad de 2025."/>
          <table:table-cell table:style-name="cellFilaODS" office:value-type="string" office:string-value="Serveis"/>
          <table:table-cell table:style-name="cellFilaODS" office:value-type="string" office:string-value="Obert"/>
          <table:table-cell table:style-name="cellFilaODS-_-monedaODS" office:value-type="currency" office:value="1322.99" office:currency="EUR"/>
          <table:table-cell table:style-name="cellFilaODS-_-monedaODS" office:value-type="currency" office:value="1322.99"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4-12-13T00:00:00.000Z"/>
          <table:table-cell table:style-name="cellFilaODS-_-fechaODS" office:value-type="date" office:date-value="2024-12-13T00:00:00.000Z"/>
          <table:table-cell table:style-name="cellFilaODS" office:value-type="string" office:string-value="A60917978"/>
          <table:table-cell table:style-name="cellFilaODS" office:value-type="string" office:string-value="AXA Seguros Generales S.A. de Seguros y Reaseguros"/>
          <table:table-cell table:style-name="cellFilaODS" office:value-type="string" office:string-value="No"/>
          <table:table-cell table:style-name="cellFilaODS-_-monedaODS" office:value-type="currency" office:value="1322.99" office:currency="EUR"/>
          <table:table-cell table:style-name="cellFilaODS-_-monedaODS" office:value-type="currency" office:value="1322.99"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orts de les Illes Balears"/>
          <table:table-cell table:style-name="cellFilaODS-_-fechaODS" office:value-type="date" office:date-value="2025-03-26T00:00:00.000Z"/>
          <table:table-cell table:style-name="cellFilaODS" office:value-type="string" office:string-value="4963/2024 PA"/>
          <table:table-cell table:style-name="cellFilaODS" office:value-type="string" office:string-value="https://contrataciondelestado.es/wps/poc?uri=deeplink:detalle_licitacion&amp;idEvl=qG4ZeSWxyP%2BP66GS%2BONYvQ%3D%3D"/>
          <table:table-cell table:style-name="cellFilaODS" office:value-type="string" office:string-value="Proyecto Constructivo de los pantalanes H, I, J, K y L en el Puerto de Fornells,TM Es Mercadal, Menorca."/>
          <table:table-cell table:style-name="cellFilaODS" office:value-type="string" office:string-value="Obres"/>
          <table:table-cell table:style-name="cellFilaODS" office:value-type="string" office:string-value="Obert"/>
          <table:table-cell table:style-name="cellFilaODS-_-monedaODS" office:value-type="currency" office:value="2479547.77" office:currency="EUR"/>
          <table:table-cell table:style-name="cellFilaODS-_-monedaODS" office:value-type="currency" office:value="2049213.03"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4-10-16T00:00:00.000Z"/>
          <table:table-cell table:style-name="cellFilaODS-_-fechaODS" office:value-type="date" office:date-value="2024-10-22T00:00:00.000Z"/>
          <table:table-cell table:style-name="cellFilaODS" office:value-type="string" office:string-value="B20093068"/>
          <table:table-cell table:style-name="cellFilaODS" office:value-type="string" office:string-value="ASTILLEROS AMILIBIA U., S.L."/>
          <table:table-cell table:style-name="cellFilaODS" office:value-type="string" office:string-value="Sí"/>
          <table:table-cell table:style-name="cellFilaODS-_-monedaODS" office:value-type="currency" office:value="2226400.0" office:currency="EUR"/>
          <table:table-cell table:style-name="cellFilaODS-_-monedaODS" office:value-type="currency" office:value="1840000.0" office:currency="EUR"/>
          <table:table-cell table:style-name="cellFilaODS" office:value-type="float" office:value="2"/>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Ens Públic de Radiotelevisió de les Illes Balears"/>
          <table:table-cell table:style-name="cellFilaODS-_-fechaODS" office:value-type="date" office:date-value="2025-03-26T00:00:00.000Z"/>
          <table:table-cell table:style-name="cellFilaODS" office:value-type="string" office:string-value="EPC 19/24"/>
          <table:table-cell table:style-name="cellFilaODS" office:value-type="string" office:string-value="https://contrataciondelestado.es/wps/poc?uri=deeplink:detalle_licitacion&amp;idEvl=eZWwlVJNW4U7%2B9FIQYNjeQ%3D%3D"/>
          <table:table-cell table:style-name="cellFilaODS" office:value-type="string" office:string-value="Suministro energía eléctrica de la dependencias del EPRTVIB"/>
          <table:table-cell table:style-name="cellFilaODS" office:value-type="string" office:string-value="Subministraments"/>
          <table:table-cell table:style-name="cellFilaODS" office:value-type="string" office:string-value="Obert"/>
          <table:table-cell table:style-name="cellFilaODS-_-monedaODS" office:value-type="currency" office:value="358051.62" office:currency="EUR"/>
          <table:table-cell table:style-name="cellFilaODS-_-monedaODS" office:value-type="currency" office:value="295910.45"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4-12-19T00:00:00.000Z"/>
          <table:table-cell table:style-name="cellFilaODS-_-fechaODS" office:value-type="date" office:date-value="2024-12-19T00:00:00.000Z"/>
          <table:table-cell table:style-name="cellFilaODS" office:value-type="string" office:string-value="A81948077"/>
          <table:table-cell table:style-name="cellFilaODS" office:value-type="string" office:string-value="ENDESA ENERGIA SAU"/>
          <table:table-cell table:style-name="cellFilaODS" office:value-type="string" office:string-value="No"/>
          <table:table-cell table:style-name="cellFilaODS-_-monedaODS" office:value-type="currency" office:value="358051.62" office:currency="EUR"/>
          <table:table-cell table:style-name="cellFilaODS-_-monedaODS" office:value-type="currency" office:value="295910.45"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orci de Transports de Mallorca"/>
          <table:table-cell table:style-name="cellFilaODS-_-fechaODS" office:value-type="date" office:date-value="2025-03-25T00:00:00.000Z"/>
          <table:table-cell table:style-name="cellFilaODS" office:value-type="string" office:string-value="OB201815"/>
          <table:table-cell table:style-name="cellFilaODS" office:value-type="string" office:string-value="https://contrataciondelestado.es/wps/poc?uri=deeplink:detalle_licitacion&amp;idEvl=Z5YlkfAUAvQuf4aBO%2BvQlQ%3D%3D"/>
          <table:table-cell table:style-name="cellFilaODS" office:value-type="string" office:string-value="Servicio de transporte regular de uso general de viajeros por carretera de Mallorca."/>
          <table:table-cell table:style-name="cellFilaODS" office:value-type="string" office:string-value="Gestió de serveis públics"/>
          <table:table-cell table:style-name="cellFilaODS" office:value-type="string" office:string-value="Obert"/>
          <table:table-cell table:style-name="cellFilaODS-_-monedaODS" office:value-type="currency" office:value="4.792376577E8" office:currency="EUR"/>
          <table:table-cell table:style-name="cellFilaODS-_-monedaODS" office:value-type="currency" office:value="4.3567059791E8"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1. Ejes principales del servicio:-Desde Palma a los municipios de Calvia y Andratx-Servicios a poblaciones del sector Sur Tramuntana"/>
          <table:table-cell table:style-name="cellFilaODS-_-monedaODS" office:value-type="currency" office:value="1.341732029E8" office:currency="EUR"/>
          <table:table-cell table:style-name="cellFilaODS-_-monedaODS" office:value-type="currency" office:value="1.21975639E8" office:currency="EUR"/>
          <table:table-cell table:style-name="cellFilaODS" office:value-type="string" office:string-value="Adjudicat"/>
          <table:table-cell table:style-name="cellFilaODS-_-fechaODS" office:value-type="date" office:date-value="2019-07-24T00:00:00.000Z"/>
          <table:table-cell table:style-name="cellFilaODS-_-fechaODS" office:value-type="date" office:date-value="2019-11-06T00:00:00.000Z"/>
          <table:table-cell table:style-name="cellFilaODS" office:value-type="string" office:string-value="B59372755"/>
          <table:table-cell table:style-name="cellFilaODS" office:value-type="string" office:string-value="Marfina, SL (Moventis Mallorca)"/>
          <table:table-cell table:style-name="cellFilaODS" office:value-type="string" office:string-value="No"/>
          <table:table-cell table:style-name="cellFilaODS-_-monedaODS" office:value-type="currency" office:value="1.341732029E8" office:currency="EUR"/>
          <table:table-cell table:style-name="cellFilaODS-_-monedaODS" office:value-type="currency" office:value="1.21975639E8" office:currency="EUR"/>
          <table:table-cell table:style-name="cellFilaODS" office:value-type="float" office:value="8"/>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orci de Transports de Mallorca"/>
          <table:table-cell table:style-name="cellFilaODS-_-fechaODS" office:value-type="date" office:date-value="2025-03-25T00:00:00.000Z"/>
          <table:table-cell table:style-name="cellFilaODS" office:value-type="string" office:string-value="OB201815"/>
          <table:table-cell table:style-name="cellFilaODS" office:value-type="string" office:string-value="https://contrataciondelestado.es/wps/poc?uri=deeplink:detalle_licitacion&amp;idEvl=Z5YlkfAUAvQuf4aBO%2BvQlQ%3D%3D"/>
          <table:table-cell table:style-name="cellFilaODS" office:value-type="string" office:string-value="Servicio de transporte regular de uso general de viajeros por carretera de Mallorca."/>
          <table:table-cell table:style-name="cellFilaODS" office:value-type="string" office:string-value="Gestió de serveis públics"/>
          <table:table-cell table:style-name="cellFilaODS" office:value-type="string" office:string-value="Obert"/>
          <table:table-cell table:style-name="cellFilaODS-_-monedaODS" office:value-type="currency" office:value="4.792376577E8" office:currency="EUR"/>
          <table:table-cell table:style-name="cellFilaODS-_-monedaODS" office:value-type="currency" office:value="4.3567059791E8"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2. Palma Inca Alcudia-Centro y Norte de S Tramuntana-Bahias de Pollença y Alcudia-Aportacion al ferrocarril"/>
          <table:table-cell table:style-name="cellFilaODS-_-monedaODS" office:value-type="currency" office:value="1.77417405E8" office:currency="EUR"/>
          <table:table-cell table:style-name="cellFilaODS-_-monedaODS" office:value-type="currency" office:value="1.6128855E8" office:currency="EUR"/>
          <table:table-cell table:style-name="cellFilaODS" office:value-type="string" office:string-value="Adjudicat"/>
          <table:table-cell table:style-name="cellFilaODS-_-fechaODS" office:value-type="date" office:date-value="2019-05-20T00:00:00.000Z"/>
          <table:table-cell table:style-name="cellFilaODS-_-fechaODS" office:value-type="date" office:date-value="2019-09-10T00:00:00.000Z"/>
          <table:table-cell table:style-name="cellFilaODS" office:value-type="string" office:string-value="A28106003"/>
          <table:table-cell table:style-name="cellFilaODS" office:value-type="string" office:string-value="EMPRESA MARTIN, S.A."/>
          <table:table-cell table:style-name="cellFilaODS" office:value-type="string" office:string-value="No"/>
          <table:table-cell table:style-name="cellFilaODS-_-monedaODS" office:value-type="currency" office:value="1.77417405E8" office:currency="EUR"/>
          <table:table-cell table:style-name="cellFilaODS-_-monedaODS" office:value-type="currency" office:value="1.6128855E8" office:currency="EUR"/>
          <table:table-cell table:style-name="cellFilaODS" office:value-type="float" office:value="8"/>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orci de Transports de Mallorca"/>
          <table:table-cell table:style-name="cellFilaODS-_-fechaODS" office:value-type="date" office:date-value="2025-03-25T00:00:00.000Z"/>
          <table:table-cell table:style-name="cellFilaODS" office:value-type="string" office:string-value="OB201815"/>
          <table:table-cell table:style-name="cellFilaODS" office:value-type="string" office:string-value="https://contrataciondelestado.es/wps/poc?uri=deeplink:detalle_licitacion&amp;idEvl=Z5YlkfAUAvQuf4aBO%2BvQlQ%3D%3D"/>
          <table:table-cell table:style-name="cellFilaODS" office:value-type="string" office:string-value="Servicio de transporte regular de uso general de viajeros por carretera de Mallorca."/>
          <table:table-cell table:style-name="cellFilaODS" office:value-type="string" office:string-value="Gestió de serveis públics"/>
          <table:table-cell table:style-name="cellFilaODS" office:value-type="string" office:string-value="Obert"/>
          <table:table-cell table:style-name="cellFilaODS-_-monedaODS" office:value-type="currency" office:value="4.792376577E8" office:currency="EUR"/>
          <table:table-cell table:style-name="cellFilaODS-_-monedaODS" office:value-type="currency" office:value="4.3567059791E8"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3. Palma-Manacor-Palma-Llumajor-Campos-Palma-Algaida-Costa Este de la isla"/>
          <table:table-cell table:style-name="cellFilaODS-_-monedaODS" office:value-type="currency" office:value="1.676470498E8" office:currency="EUR"/>
          <table:table-cell table:style-name="cellFilaODS-_-monedaODS" office:value-type="currency" office:value="1.5240640891E8" office:currency="EUR"/>
          <table:table-cell table:style-name="cellFilaODS" office:value-type="string" office:string-value="Adjudicat"/>
          <table:table-cell table:style-name="cellFilaODS-_-fechaODS" office:value-type="date" office:date-value="2019-07-24T00:00:00.000Z"/>
          <table:table-cell table:style-name="cellFilaODS-_-fechaODS" office:value-type="date" office:date-value="2019-11-19T00:00:00.000Z"/>
          <table:table-cell table:style-name="cellFilaODS" office:value-type="string" office:string-value="B08304677"/>
          <table:table-cell table:style-name="cellFilaODS" office:value-type="string" office:string-value="BARCELONA TRANSPORT, S.L."/>
          <table:table-cell table:style-name="cellFilaODS" office:value-type="string" office:string-value="No"/>
          <table:table-cell table:style-name="cellFilaODS-_-monedaODS" office:value-type="currency" office:value="1.676470498E8" office:currency="EUR"/>
          <table:table-cell table:style-name="cellFilaODS-_-monedaODS" office:value-type="currency" office:value="1.5240640891E8" office:currency="EUR"/>
          <table:table-cell table:style-name="cellFilaODS" office:value-type="float" office:value="9"/>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5-03-24T00:00:00.000Z"/>
          <table:table-cell table:style-name="cellFilaODS" office:value-type="string" office:string-value="SSCC PAS 167/23"/>
          <table:table-cell table:style-name="cellFilaODS" office:value-type="string" office:string-value="https://contrataciondelestado.es/wps/poc?uri=deeplink:detalle_licitacion&amp;idEvl=5ik6tI5enlVPpzdqOdhuWg%3D%3D"/>
          <table:table-cell table:style-name="cellFilaODS" office:value-type="string" office:string-value="Obras de construcción de línea subterránea de Media Tensión, y tramitación ante la compañía y organismos públicos, para dotar de potencia eléctrica al nuevo complejo sociosanitario de Son Dureta"/>
          <table:table-cell table:style-name="cellFilaODS" office:value-type="string" office:string-value="Obres"/>
          <table:table-cell table:style-name="cellFilaODS" office:value-type="string" office:string-value="Obert simplificat"/>
          <table:table-cell table:style-name="cellFilaODS-_-monedaODS" office:value-type="currency" office:value="1025652.85" office:currency="EUR"/>
          <table:table-cell table:style-name="cellFilaODS-_-monedaODS" office:value-type="currency" office:value="847646.98"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3-11-06T00:00:00.000Z"/>
          <table:table-cell table:style-name="cellFilaODS-_-fechaODS" office:value-type="date" office:date-value="2023-11-21T00:00:00.000Z"/>
          <table:table-cell table:style-name="cellFilaODS" office:value-type="string" office:string-value="A79486833"/>
          <table:table-cell table:style-name="cellFilaODS" office:value-type="string" office:string-value="ELECNOR SERVICIOS Y PROYECTOS, S.A.U."/>
          <table:table-cell table:style-name="cellFilaODS" office:value-type="string" office:string-value="No"/>
          <table:table-cell table:style-name="cellFilaODS-_-monedaODS" office:value-type="currency" office:value="810226.77" office:currency="EUR"/>
          <table:table-cell table:style-name="cellFilaODS-_-monedaODS" office:value-type="currency" office:value="669608.9" office:currency="EUR"/>
          <table:table-cell table:style-name="cellFilaODS" office:value-type="float" office:value="2"/>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Educació i Universitats"/>
          <table:table-cell table:style-name="cellFilaODS-_-fechaODS" office:value-type="date" office:date-value="2025-03-21T00:00:00.000Z"/>
          <table:table-cell table:style-name="cellFilaODS" office:value-type="string" office:string-value="PRO11 2024/18961"/>
          <table:table-cell table:style-name="cellFilaODS" office:value-type="string" office:string-value="https://contrataciondelestado.es/wps/poc?uri=deeplink:detalle_licitacion&amp;idEvl=41ifPOqVugR9Zh%2FyRJgM8w%3D%3D"/>
          <table:table-cell table:style-name="cellFilaODS" office:value-type="string" office:string-value="Pròrroga del contracte basat del servei de neteja de l’IES La Ribera, expedient CONTR 2022/14980"/>
          <table:table-cell table:style-name="cellFilaODS" office:value-type="string" office:string-value="Serveis"/>
          <table:table-cell table:style-name="cellFilaODS" office:value-type="string" office:string-value="Obert"/>
          <table:table-cell table:style-name="cellFilaODS-_-monedaODS" office:value-type="currency" office:value="314977.5" office:currency="EUR"/>
          <table:table-cell table:style-name="cellFilaODS-_-monedaODS" office:value-type="currency" office:value="260311.98" office:currency="EUR"/>
          <table:table-cell table:style-name="cellFilaODS" office:value-type="string" office:string-value="Sí"/>
          <table:table-cell table:style-name="cellFilaODS" office:value-type="string" office:string-value="Sí"/>
          <table:table-cell table:style-name="cellFilaODS" office:value-type="string" office:string-value="Sí"/>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4-11-27T00:00:00.000Z"/>
          <table:table-cell table:style-name="cellFilaODS-_-fechaODS" office:value-type="date" office:date-value="2024-11-27T00:00:00.000Z"/>
          <table:table-cell table:style-name="cellFilaODS" office:value-type="string" office:string-value="B19290410"/>
          <table:table-cell table:style-name="cellFilaODS" office:value-type="string" office:string-value="Mitie Centro Especial de Empleo, S.L."/>
          <table:table-cell table:style-name="cellFilaODS" office:value-type="string" office:string-value="No"/>
          <table:table-cell table:style-name="cellFilaODS-_-monedaODS" office:value-type="currency" office:value="314977.5" office:currency="EUR"/>
          <table:table-cell table:style-name="cellFilaODS-_-monedaODS" office:value-type="currency" office:value="260311.98"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5-03-19T00:00:00.000Z"/>
          <table:table-cell table:style-name="cellFilaODS" office:value-type="string" office:string-value="SE/2024/09"/>
          <table:table-cell table:style-name="cellFilaODS" office:value-type="string" office:string-value="https://contrataciondelestado.es/wps/poc?uri=deeplink:detalle_licitacion&amp;idEvl=QMWCtt8%2Foc%2BkU02jNGj1Fw%3D%3D"/>
          <table:table-cell table:style-name="cellFilaODS" office:value-type="string" office:string-value="Servicio de explotación, mantenimiento, conservación, operación y reparaciones de la planta desaladora de agua de mar de Ibiza, de sus instalaciones anexas e instalaciones de interconexión de la isla de Ibiza. Islas Baleares"/>
          <table:table-cell table:style-name="cellFilaODS" office:value-type="string" office:string-value="Serveis"/>
          <table:table-cell table:style-name="cellFilaODS" office:value-type="string" office:string-value="Obert"/>
          <table:table-cell table:style-name="cellFilaODS-_-monedaODS" office:value-type="currency" office:value="1.208683801E7" office:currency="EUR"/>
          <table:table-cell table:style-name="cellFilaODS-_-monedaODS" office:value-type="currency" office:value="9989122.32"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4-04-12T00:00:00.000Z"/>
          <table:table-cell table:style-name="cellFilaODS-_-fechaODS" office:value-type="date" office:date-value="2024-05-07T00:00:00.000Z"/>
          <table:table-cell table:style-name="cellFilaODS" office:value-type="string" office:string-value="302272"/>
          <table:table-cell table:style-name="cellFilaODS" office:value-type="string" office:string-value="FCC Aqualia, S.A.(CIF: A26019992) - ACCIONA AGUA, S.A. (A95113361)."/>
          <table:table-cell table:style-name="cellFilaODS" office:value-type="string" office:string-value="No"/>
          <table:table-cell table:style-name="cellFilaODS-_-monedaODS" office:value-type="currency" office:value="8460786.61" office:currency="EUR"/>
          <table:table-cell table:style-name="cellFilaODS-_-monedaODS" office:value-type="currency" office:value="6992385.63" office:currency="EUR"/>
          <table:table-cell table:style-name="cellFilaODS" office:value-type="float" office:value="5"/>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5-03-19T00:00:00.000Z"/>
          <table:table-cell table:style-name="cellFilaODS" office:value-type="string" office:string-value="SE/2024/10"/>
          <table:table-cell table:style-name="cellFilaODS" office:value-type="string" office:string-value="https://contrataciondelestado.es/wps/poc?uri=deeplink:detalle_licitacion&amp;idEvl=pqD9%2FwN5YHjs%2BnLj3vAg5A%3D%3D"/>
          <table:table-cell table:style-name="cellFilaODS" office:value-type="string" office:string-value="Servicio de explotación, mantenimiento, conservación y operación de las IDAM de Santa Eulària des Riu y de Sant Antoni de Portmany y de sus instalaciones anexas.Isla de Ibiza. Islas Baleares."/>
          <table:table-cell table:style-name="cellFilaODS" office:value-type="string" office:string-value="Serveis"/>
          <table:table-cell table:style-name="cellFilaODS" office:value-type="string" office:string-value="Obert"/>
          <table:table-cell table:style-name="cellFilaODS-_-monedaODS" office:value-type="currency" office:value="1.537992991E7" office:currency="EUR"/>
          <table:table-cell table:style-name="cellFilaODS-_-monedaODS" office:value-type="currency" office:value="1.271068588E7"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4-04-16T00:00:00.000Z"/>
          <table:table-cell table:style-name="cellFilaODS-_-fechaODS" office:value-type="date" office:date-value="2024-05-17T00:00:00.000Z"/>
          <table:table-cell table:style-name="cellFilaODS" office:value-type="string" office:string-value="302269"/>
          <table:table-cell table:style-name="cellFilaODS" office:value-type="string" office:string-value="FCC Aqualia, S.A.(CIF: A26019992) - ACCIONA AGUA, S.A. (A95113361)"/>
          <table:table-cell table:style-name="cellFilaODS" office:value-type="string" office:string-value="No"/>
          <table:table-cell table:style-name="cellFilaODS-_-monedaODS" office:value-type="currency" office:value="1.076595096E7" office:currency="EUR"/>
          <table:table-cell table:style-name="cellFilaODS-_-monedaODS" office:value-type="currency" office:value="8897480.13" office:currency="EUR"/>
          <table:table-cell table:style-name="cellFilaODS" office:value-type="float" office:value="5"/>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orts de les Illes Balears"/>
          <table:table-cell table:style-name="cellFilaODS-_-fechaODS" office:value-type="date" office:date-value="2025-03-18T00:00:00.000Z"/>
          <table:table-cell table:style-name="cellFilaODS" office:value-type="string" office:string-value="4844/2024 PAS"/>
          <table:table-cell table:style-name="cellFilaODS" office:value-type="string" office:string-value="https://contrataciondelestado.es/wps/poc?uri=deeplink:detalle_licitacion&amp;idEvl=d2wgfblkAO2KeVWTb9Scog%3D%3D"/>
          <table:table-cell table:style-name="cellFilaODS" office:value-type="string" office:string-value="Proyecto de pavimentación del puerto de Cala Figuera, TM Santanyí, Mallorca"/>
          <table:table-cell table:style-name="cellFilaODS" office:value-type="string" office:string-value="Obres"/>
          <table:table-cell table:style-name="cellFilaODS" office:value-type="string" office:string-value="Obert simplificat"/>
          <table:table-cell table:style-name="cellFilaODS-_-monedaODS" office:value-type="currency" office:value="365059.48" office:currency="EUR"/>
          <table:table-cell table:style-name="cellFilaODS-_-monedaODS" office:value-type="currency" office:value="301702.05"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4-09-09T00:00:00.000Z"/>
          <table:table-cell table:style-name="cellFilaODS-_-fechaODS" office:value-type="date" office:date-value="2024-09-18T00:00:00.000Z"/>
          <table:table-cell table:style-name="cellFilaODS" office:value-type="string" office:string-value="A07296536"/>
          <table:table-cell table:style-name="cellFilaODS" office:value-type="string" office:string-value="AMER E HIJOS, S.A."/>
          <table:table-cell table:style-name="cellFilaODS" office:value-type="string" office:string-value="Sí"/>
          <table:table-cell table:style-name="cellFilaODS-_-monedaODS" office:value-type="currency" office:value="266420.41" office:currency="EUR"/>
          <table:table-cell table:style-name="cellFilaODS-_-monedaODS" office:value-type="currency" office:value="220182.16" office:currency="EUR"/>
          <table:table-cell table:style-name="cellFilaODS" office:value-type="float" office:value="3"/>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Agricultura, Pesca i Medi Natural de les Illes Balears"/>
          <table:table-cell table:style-name="cellFilaODS-_-fechaODS" office:value-type="date" office:date-value="2025-03-13T00:00:00.000Z"/>
          <table:table-cell table:style-name="cellFilaODS" office:value-type="string" office:string-value="CONTR 3255/2024"/>
          <table:table-cell table:style-name="cellFilaODS" office:value-type="string" office:string-value="https://contrataciondelestado.es/wps/poc?uri=deeplink:detalle_licitacion&amp;idEvl=hHYutNv2msM2wEhQbcAqug%3D%3D"/>
          <table:table-cell table:style-name="cellFilaODS" office:value-type="string" office:string-value="Prestación de asistencia sanitaria en el Parque Nacional Marítimo Terrestre del archipiélago de Cabrera."/>
          <table:table-cell table:style-name="cellFilaODS" office:value-type="string" office:string-value="Serveis"/>
          <table:table-cell table:style-name="cellFilaODS" office:value-type="string" office:string-value="Obert"/>
          <table:table-cell table:style-name="cellFilaODS-_-monedaODS" office:value-type="currency" office:value="83540.7" office:currency="EUR"/>
          <table:table-cell table:style-name="cellFilaODS-_-monedaODS" office:value-type="currency" office:value="83540.7"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4-07-02T00:00:00.000Z"/>
          <table:table-cell table:style-name="cellFilaODS-_-fechaODS" office:value-type="date" office:date-value="2024-07-25T00:00:00.000Z"/>
          <table:table-cell table:style-name="cellFilaODS" office:value-type="string" office:string-value="B88201439"/>
          <table:table-cell table:style-name="cellFilaODS" office:value-type="string" office:string-value="AMBIPAR RESPONSE SL"/>
          <table:table-cell table:style-name="cellFilaODS" office:value-type="string" office:string-value="Sí"/>
          <table:table-cell table:style-name="cellFilaODS-_-monedaODS" office:value-type="currency" office:value="83534.0" office:currency="EUR"/>
          <table:table-cell table:style-name="cellFilaODS-_-monedaODS" office:value-type="currency" office:value="83534.0"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5-03-12T00:00:00.000Z"/>
          <table:table-cell table:style-name="cellFilaODS" office:value-type="string" office:string-value="SSCC PA 503/21"/>
          <table:table-cell table:style-name="cellFilaODS" office:value-type="string" office:string-value="https://contrataciondelestado.es/wps/poc?uri=deeplink:detalle_licitacion&amp;idEvl=BdGpv6FcCfJvYnTkQN0%2FZA%3D%3D"/>
          <table:table-cell table:style-name="cellFilaODS" office:value-type="string" office:string-value="Obras de reforma del edificio situado en la Calle de El Carme 18 para la sede parcial de Servicios Centrales"/>
          <table:table-cell table:style-name="cellFilaODS" office:value-type="string" office:string-value="Obres"/>
          <table:table-cell table:style-name="cellFilaODS" office:value-type="string" office:string-value="Obert"/>
          <table:table-cell table:style-name="cellFilaODS-_-monedaODS" office:value-type="currency" office:value="5279342.56" office:currency="EUR"/>
          <table:table-cell table:style-name="cellFilaODS-_-monedaODS" office:value-type="currency" office:value="4363093.02"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07-10T00:00:00.000Z"/>
          <table:table-cell table:style-name="cellFilaODS-_-fechaODS" office:value-type="date" office:date-value="2022-10-10T00:00:00.000Z"/>
          <table:table-cell table:style-name="cellFilaODS" office:value-type="string" office:string-value="A13303763"/>
          <table:table-cell table:style-name="cellFilaODS" office:value-type="string" office:string-value="TECNOLOGIA DE LA CONSTRUCCION Y OBRAS PUBLICAS, S.A."/>
          <table:table-cell table:style-name="cellFilaODS" office:value-type="string" office:string-value="No"/>
          <table:table-cell table:style-name="cellFilaODS-_-monedaODS" office:value-type="currency" office:value="4789419.57" office:currency="EUR"/>
          <table:table-cell table:style-name="cellFilaODS-_-monedaODS" office:value-type="currency" office:value="3958197.99" office:currency="EUR"/>
          <table:table-cell table:style-name="cellFilaODS" office:value-type="float" office:value="5"/>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5-03-05T00:00:00.000Z"/>
          <table:table-cell table:style-name="cellFilaODS" office:value-type="string" office:string-value="HCICA 0122 - ICASE 2022/26456"/>
          <table:table-cell table:style-name="cellFilaODS" office:value-type="string" office:string-value="https://contrataciondelestado.es/wps/poc?uri=deeplink:detalle_licitacion&amp;idEvl=Yb0B1bnEaQuXQV0WE7lYPw%3D%3D"/>
          <table:table-cell table:style-name="cellFilaODS" office:value-type="string" office:string-value="Servicio de impresión y copia del Hospital Comarcal de Inca"/>
          <table:table-cell table:style-name="cellFilaODS" office:value-type="string" office:string-value="Serveis"/>
          <table:table-cell table:style-name="cellFilaODS" office:value-type="string" office:string-value="Obert"/>
          <table:table-cell table:style-name="cellFilaODS-_-monedaODS" office:value-type="currency" office:value="191526.62" office:currency="EUR"/>
          <table:table-cell table:style-name="cellFilaODS-_-monedaODS" office:value-type="currency" office:value="158286.47"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05-11T00:00:00.000Z"/>
          <table:table-cell table:style-name="cellFilaODS-_-fechaODS" office:value-type="date" office:date-value="2022-06-02T00:00:00.000Z"/>
          <table:table-cell table:style-name="cellFilaODS" office:value-type="string" office:string-value="A28122125"/>
          <table:table-cell table:style-name="cellFilaODS" office:value-type="string" office:string-value="CANON ESPAÑA SAU"/>
          <table:table-cell table:style-name="cellFilaODS" office:value-type="string" office:string-value="No"/>
          <table:table-cell table:style-name="cellFilaODS-_-monedaODS" office:value-type="currency" office:value="98282.48" office:currency="EUR"/>
          <table:table-cell table:style-name="cellFilaODS-_-monedaODS" office:value-type="currency" office:value="81225.19"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s Ferroviaris de Mallorca (SFM)"/>
          <table:table-cell table:style-name="cellFilaODS-_-fechaODS" office:value-type="date" office:date-value="2025-03-04T00:00:00.000Z"/>
          <table:table-cell table:style-name="cellFilaODS" office:value-type="string" office:string-value="533/2022"/>
          <table:table-cell table:style-name="cellFilaODS" office:value-type="string" office:string-value="https://contrataciondelestado.es/wps/poc?uri=deeplink:detalle_licitacion&amp;idEvl=yuA4KRJyM7qrz3GQd5r6SQ%3D%3D"/>
          <table:table-cell table:style-name="cellFilaODS" office:value-type="string" office:string-value="EXP 5/23 Contrato de obras para la rehabilitación integral del edificio Hostal Terminus para convertirlo en edificio técnico y administrativo de Serveis Ferroviaris de Mallorca"/>
          <table:table-cell table:style-name="cellFilaODS" office:value-type="string" office:string-value="Obres"/>
          <table:table-cell table:style-name="cellFilaODS" office:value-type="string" office:string-value="Obert"/>
          <table:table-cell table:style-name="cellFilaODS-_-monedaODS" office:value-type="currency" office:value="4102468.7" office:currency="EUR"/>
          <table:table-cell table:style-name="cellFilaODS-_-monedaODS" office:value-type="currency" office:value="3390470.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3-11-02T00:00:00.000Z"/>
          <table:table-cell table:style-name="cellFilaODS-_-fechaODS" office:value-type="date" office:date-value="2023-11-27T00:00:00.000Z"/>
          <table:table-cell table:style-name="cellFilaODS" office:value-type="string" office:string-value="B61826392"/>
          <table:table-cell table:style-name="cellFilaODS" office:value-type="string" office:string-value="BIGAS GRUP, S.L."/>
          <table:table-cell table:style-name="cellFilaODS" office:value-type="string" office:string-value="No"/>
          <table:table-cell table:style-name="cellFilaODS-_-monedaODS" office:value-type="currency" office:value="3601059.33" office:currency="EUR"/>
          <table:table-cell table:style-name="cellFilaODS-_-monedaODS" office:value-type="currency" office:value="2976082.09" office:currency="EUR"/>
          <table:table-cell table:style-name="cellFilaODS" office:value-type="float" office:value="3"/>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25-02-26T00:00:00.000Z"/>
          <table:table-cell table:style-name="cellFilaODS" office:value-type="string" office:string-value="030-2023"/>
          <table:table-cell table:style-name="cellFilaODS" office:value-type="string" office:string-value="https://contrataciondelestado.es/wps/poc?uri=deeplink:detalle_licitacion&amp;idEvl=RS8XLNH26oAl5NjlNci%2BtA%3D%3D"/>
          <table:table-cell table:style-name="cellFilaODS" office:value-type="string" office:string-value="Construcción del nuevo CEIP Caimari, TM Selva"/>
          <table:table-cell table:style-name="cellFilaODS" office:value-type="string" office:string-value="Obres"/>
          <table:table-cell table:style-name="cellFilaODS" office:value-type="string" office:string-value="Obert"/>
          <table:table-cell table:style-name="cellFilaODS-_-monedaODS" office:value-type="currency" office:value="5009317.96" office:currency="EUR"/>
          <table:table-cell table:style-name="cellFilaODS-_-monedaODS" office:value-type="currency" office:value="4139932.2"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4-01-24T00:00:00.000Z"/>
          <table:table-cell table:style-name="cellFilaODS-_-fechaODS" office:value-type="date" office:date-value="2024-02-15T00:00:00.000Z"/>
          <table:table-cell table:style-name="cellFilaODS" office:value-type="string" office:string-value="B61826392"/>
          <table:table-cell table:style-name="cellFilaODS" office:value-type="string" office:string-value="BIGAS GRUP, S.L."/>
          <table:table-cell table:style-name="cellFilaODS" office:value-type="string" office:string-value="Sí"/>
          <table:table-cell table:style-name="cellFilaODS-_-monedaODS" office:value-type="currency" office:value="4837423.13" office:currency="EUR"/>
          <table:table-cell table:style-name="cellFilaODS-_-monedaODS" office:value-type="currency" office:value="3997870.36"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Fundació Balear d'Innovació i Tecnologia"/>
          <table:table-cell table:style-name="cellFilaODS-_-fechaODS" office:value-type="date" office:date-value="2025-02-26T00:00:00.000Z"/>
          <table:table-cell table:style-name="cellFilaODS" office:value-type="string" office:string-value="CMBIT1319"/>
          <table:table-cell table:style-name="cellFilaODS" office:value-type="string" office:string-value="https://contrataciondelestado.es/wps/poc?uri=deeplink:detalle_licitacion&amp;idEvl=qFAOGY7bugouf4aBO%2BvQlQ%3D%3D"/>
          <table:table-cell table:style-name="cellFilaODS" office:value-type="string" office:string-value="Suministro e instalación de componentes de infraestructuras criticas del Centro de Proceso de Datos de las Administraciones públicas"/>
          <table:table-cell table:style-name="cellFilaODS" office:value-type="string" office:string-value="Subministraments"/>
          <table:table-cell table:style-name="cellFilaODS" office:value-type="string" office:string-value="Obert"/>
          <table:table-cell table:style-name="cellFilaODS-_-monedaODS" office:value-type="currency" office:value="3304182.46" office:currency="EUR"/>
          <table:table-cell table:style-name="cellFilaODS-_-monedaODS" office:value-type="currency" office:value="2730729.31"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0-13T00:00:00.000Z"/>
          <table:table-cell table:style-name="cellFilaODS-_-fechaODS" office:value-type="date" office:date-value="2020-12-15T00:00:00.000Z"/>
          <table:table-cell table:style-name="cellFilaODS" office:value-type="string" office:string-value="315342"/>
          <table:table-cell table:style-name="cellFilaODS" office:value-type="string" office:string-value="SAMPOL INGENIERÍA Y OBRAS, SA"/>
          <table:table-cell table:style-name="cellFilaODS" office:value-type="string" office:string-value="No"/>
          <table:table-cell table:style-name="cellFilaODS-_-monedaODS" office:value-type="currency" office:value="3169702.24" office:currency="EUR"/>
          <table:table-cell table:style-name="cellFilaODS-_-monedaODS" office:value-type="currency" office:value="2619588.63" office:currency="EUR"/>
          <table:table-cell table:style-name="cellFilaODS" office:value-type="float" office:value="4"/>
          <table:table-cell table:style-name="cellFilaODS" office:value-type="string" office:string-value="Ordinària"/>
          <table:table-cell table:style-name="cellFilaODS" office:value-type="string" office:string-value="Sí"/>
          <table:table-cell table:style-name="cellFilaODS" office:value-type="string" office:string-value="Programa Operativo del Fondo Europeo de Desarrollo Regional (FEDER) 2014 2020 de la Illes Balears"/>
        </table:table-row>
        <table:table-row table:style-name="rowFilaODS">
          <table:table-cell table:style-name="cellFilaODS" office:value-type="string" office:string-value="Fundació Banc de Sang i Teixits de les Illes Balears"/>
          <table:table-cell table:style-name="cellFilaODS-_-fechaODS" office:value-type="date" office:date-value="2025-02-19T00:00:00.000Z"/>
          <table:table-cell table:style-name="cellFilaODS" office:value-type="string" office:string-value="25/AM/0003"/>
          <table:table-cell table:style-name="cellFilaODS" office:value-type="string" office:string-value="https://contrataciondelestado.es/wps/poc?uri=deeplink:detalle_licitacion&amp;idEvl=LTa%2BS%2ByVFj6qb7rCcv76BA%3D%3D"/>
          <table:table-cell table:style-name="cellFilaODS" office:value-type="string" office:string-value="subministrament d’energia elèctrica"/>
          <table:table-cell table:style-name="cellFilaODS" office:value-type="string" office:string-value="Subministraments"/>
          <table:table-cell table:style-name="cellFilaODS" office:value-type="string" office:string-value="Obert"/>
          <table:table-cell table:style-name="cellFilaODS-_-monedaODS" office:value-type="currency" office:value="105751.18" office:currency="EUR"/>
          <table:table-cell table:style-name="cellFilaODS-_-monedaODS" office:value-type="currency" office:value="87397.6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4-12-11T00:00:00.000Z"/>
          <table:table-cell table:style-name="cellFilaODS-_-fechaODS" office:value-type="date" office:date-value="2024-12-12T00:00:00.000Z"/>
          <table:table-cell table:style-name="cellFilaODS" office:value-type="string" office:string-value="A81948077"/>
          <table:table-cell table:style-name="cellFilaODS" office:value-type="string" office:string-value="ENDESA ENERGIA SAU"/>
          <table:table-cell table:style-name="cellFilaODS" office:value-type="string" office:string-value="No"/>
          <table:table-cell table:style-name="cellFilaODS-_-monedaODS" office:value-type="currency" office:value="105751.18" office:currency="EUR"/>
          <table:table-cell table:style-name="cellFilaODS-_-monedaODS" office:value-type="currency" office:value="87397.67"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e Transició Energètica, Sectors Productius i Memòria Democràtica"/>
          <table:table-cell table:style-name="cellFilaODS-_-fechaODS" office:value-type="date" office:date-value="2025-02-03T00:00:00.000Z"/>
          <table:table-cell table:style-name="cellFilaODS" office:value-type="string" office:string-value="CONTR 2022/15104"/>
          <table:table-cell table:style-name="cellFilaODS" office:value-type="string" office:string-value="https://contrataciondelestado.es/wps/poc?uri=deeplink:detalle_licitacion&amp;idEvl=RDxvjW09CDISugstABGr5A%3D%3D"/>
          <table:table-cell table:style-name="cellFilaODS" office:value-type="string" office:string-value="Servicio de limpieza de las dependencias de la Consejería de Transición Energética, Sectores Productivos y Memoria Democrática, derivado del acuerdo marco del servicio de limpieza de las dependencias de la comunidad autónoma de las Illes Balears y de los entes del sector público autonómico CC 2/ 2021 AM (Lote 1: dependencias ubicadas en Mallorca)"/>
          <table:table-cell table:style-name="cellFilaODS" office:value-type="string" office:string-value="Serveis"/>
          <table:table-cell table:style-name="cellFilaODS" office:value-type="string" office:string-value="Derivat d'acord marc"/>
          <table:table-cell table:style-name="cellFilaODS-_-monedaODS" office:value-type="currency" office:value="243508.77" office:currency="EUR"/>
          <table:table-cell table:style-name="cellFilaODS-_-monedaODS" office:value-type="currency" office:value="201246.92"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12-21T00:00:00.000Z"/>
          <table:table-cell table:style-name="cellFilaODS-_-fechaODS" office:value-type="date" office:date-value="2022-12-21T00:00:00.000Z"/>
          <table:table-cell table:style-name="cellFilaODS" office:value-type="string" office:string-value="B60124831"/>
          <table:table-cell table:style-name="cellFilaODS" office:value-type="string" office:string-value="Optima Facility Services, S.L."/>
          <table:table-cell table:style-name="cellFilaODS" office:value-type="string" office:string-value="No"/>
          <table:table-cell table:style-name="cellFilaODS-_-monedaODS" office:value-type="currency" office:value="186202.62" office:currency="EUR"/>
          <table:table-cell table:style-name="cellFilaODS-_-monedaODS" office:value-type="currency" office:value="153886.46" office:currency="EUR"/>
          <table:table-cell table:style-name="cellFilaODS" office:value-type="float" office:value="9"/>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Habitatge, Territori i Mobilitat de les Illes Balears"/>
          <table:table-cell table:style-name="cellFilaODS-_-fechaODS" office:value-type="date" office:date-value="2025-01-27T00:00:00.000Z"/>
          <table:table-cell table:style-name="cellFilaODS" office:value-type="string" office:string-value="PRO11 2024 18068"/>
          <table:table-cell table:style-name="cellFilaODS" office:value-type="string" office:string-value="https://contrataciondelestado.es/wps/poc?uri=deeplink:detalle_licitacion&amp;idEvl=oZmN7P%2FmpiLVGIpKDxgsAQ%3D%3D"/>
          <table:table-cell table:style-name="cellFilaODS" office:value-type="string" office:string-value="manteniment evolutiu, adaptatiu i perfectiu de l’aplicació de transport escolar (TESCOLAR), del contracte del servei de desenvolupament i manteniment evolutiu, adaptatiu i perfectiu de l’aplicació informàtica TESCOLAR"/>
          <table:table-cell table:style-name="cellFilaODS" office:value-type="string" office:string-value="Serveis"/>
          <table:table-cell table:style-name="cellFilaODS" office:value-type="string" office:string-value="Obert"/>
          <table:table-cell table:style-name="cellFilaODS-_-monedaODS" office:value-type="currency" office:value="3291.2" office:currency="EUR"/>
          <table:table-cell table:style-name="cellFilaODS-_-monedaODS" office:value-type="currency" office:value="2720.0"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4-10-25T00:00:00.000Z"/>
          <table:table-cell table:style-name="cellFilaODS-_-fechaODS" office:value-type="date" office:date-value="2024-10-29T00:00:00.000Z"/>
          <table:table-cell table:style-name="cellFilaODS" office:value-type="string" office:string-value="B47736384"/>
          <table:table-cell table:style-name="cellFilaODS" office:value-type="string" office:string-value="ASTIBOT INGENIERIA INFORMATICA ROBOTICA Y DOMOTICA SL"/>
          <table:table-cell table:style-name="cellFilaODS" office:value-type="string" office:string-value="Sí"/>
          <table:table-cell table:style-name="cellFilaODS-_-monedaODS" office:value-type="currency" office:value="3291.2" office:currency="EUR"/>
          <table:table-cell table:style-name="cellFilaODS-_-monedaODS" office:value-type="currency" office:value="2720.0"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25-01-17T00:00:00.000Z"/>
          <table:table-cell table:style-name="cellFilaODS" office:value-type="string" office:string-value="011-2023"/>
          <table:table-cell table:style-name="cellFilaODS" office:value-type="string" office:string-value="https://contrataciondelestado.es/wps/poc?uri=deeplink:detalle_licitacion&amp;idEvl=F1ZYXP1M2n7nSoTX3z%2F7wA%3D%3D"/>
          <table:table-cell table:style-name="cellFilaODS" office:value-type="string" office:string-value="Construcción de nuevo CEIP de 3 líneas 'Palma B', TM Palma"/>
          <table:table-cell table:style-name="cellFilaODS" office:value-type="string" office:string-value="Obres"/>
          <table:table-cell table:style-name="cellFilaODS" office:value-type="string" office:string-value="Obert"/>
          <table:table-cell table:style-name="cellFilaODS-_-monedaODS" office:value-type="currency" office:value="9120519.49" office:currency="EUR"/>
          <table:table-cell table:style-name="cellFilaODS-_-monedaODS" office:value-type="currency" office:value="7537619.41"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3-05-18T00:00:00.000Z"/>
          <table:table-cell table:style-name="cellFilaODS-_-fechaODS" office:value-type="date" office:date-value="2023-06-08T00:00:00.000Z"/>
          <table:table-cell table:style-name="cellFilaODS" office:value-type="string" office:string-value="B61826392"/>
          <table:table-cell table:style-name="cellFilaODS" office:value-type="string" office:string-value="BIGAS GRUP, S.L."/>
          <table:table-cell table:style-name="cellFilaODS" office:value-type="string" office:string-value="Sí"/>
          <table:table-cell table:style-name="cellFilaODS-_-monedaODS" office:value-type="currency" office:value="8956644.21" office:currency="EUR"/>
          <table:table-cell table:style-name="cellFilaODS-_-monedaODS" office:value-type="currency" office:value="7402185.3" office:currency="EUR"/>
          <table:table-cell table:style-name="cellFilaODS" office:value-type="float" office:value="5"/>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5-01-17T00:00:00.000Z"/>
          <table:table-cell table:style-name="cellFilaODS" office:value-type="string" office:string-value="SSCC PA 123/19"/>
          <table:table-cell table:style-name="cellFilaODS" office:value-type="string" office:string-value="https://contrataciondelestado.es/wps/poc?uri=deeplink:detalle_licitacion&amp;idEvl=yqkQ0lOYoXSmq21uxhbaVQ%3D%3D"/>
          <table:table-cell table:style-name="cellFilaODS" office:value-type="string" office:string-value="Asistencia técnica y dirección facultativa de las obras de reforma interior y ordenación de la parcela del Hospital Verge del Toro en Mahón"/>
          <table:table-cell table:style-name="cellFilaODS" office:value-type="string" office:string-value="Serveis"/>
          <table:table-cell table:style-name="cellFilaODS" office:value-type="string" office:string-value="Obert"/>
          <table:table-cell table:style-name="cellFilaODS-_-monedaODS" office:value-type="currency" office:value="1054936.36" office:currency="EUR"/>
          <table:table-cell table:style-name="cellFilaODS-_-monedaODS" office:value-type="currency" office:value="871848.23"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11-19T00:00:00.000Z"/>
          <table:table-cell table:style-name="cellFilaODS-_-fechaODS" office:value-type="date" office:date-value="2019-12-16T00:00:00.000Z"/>
          <table:table-cell table:style-name="cellFilaODS" office:value-type="string" office:string-value="B64983653"/>
          <table:table-cell table:style-name="cellFilaODS" office:value-type="string" office:string-value="CASA SOLO ARQUITECTOS SL"/>
          <table:table-cell table:style-name="cellFilaODS" office:value-type="string" office:string-value="No"/>
          <table:table-cell table:style-name="cellFilaODS-_-monedaODS" office:value-type="currency" office:value="770104.5" office:currency="EUR"/>
          <table:table-cell table:style-name="cellFilaODS-_-monedaODS" office:value-type="currency" office:value="636450.0" office:currency="EUR"/>
          <table:table-cell table:style-name="cellFilaODS" office:value-type="float" office:value="2"/>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Gerència de l'Agència Balear de Digitalització, Ciberseguretat i Telecomunicacions (IB Digital)"/>
          <table:table-cell table:style-name="cellFilaODS-_-fechaODS" office:value-type="date" office:date-value="2025-01-16T00:00:00.000Z"/>
          <table:table-cell table:style-name="cellFilaODS" office:value-type="string" office:string-value="7/2023"/>
          <table:table-cell table:style-name="cellFilaODS" office:value-type="string" office:string-value="https://contrataciondelestado.es/wps/poc?uri=deeplink:detalle_licitacion&amp;idEvl=ffGa49YIEee2gkLQ8TeYKA%3D%3D"/>
          <table:table-cell table:style-name="cellFilaODS" office:value-type="string" office:string-value="Construcción de un centro de telecomunicaciones en Vénda Es Murtar (Sant Joan de Labritja)"/>
          <table:table-cell table:style-name="cellFilaODS" office:value-type="string" office:string-value="Obres"/>
          <table:table-cell table:style-name="cellFilaODS" office:value-type="string" office:string-value="Obert simplificat"/>
          <table:table-cell table:style-name="cellFilaODS-_-monedaODS" office:value-type="currency" office:value="164171.78" office:currency="EUR"/>
          <table:table-cell table:style-name="cellFilaODS-_-monedaODS" office:value-type="currency" office:value="135679.16"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 centro de telecomunicaciones"/>
          <table:table-cell table:style-name="cellFilaODS-_-monedaODS" office:value-type="currency" office:value="126800.43" office:currency="EUR"/>
          <table:table-cell table:style-name="cellFilaODS-_-monedaODS" office:value-type="currency" office:value="104793.72" office:currency="EUR"/>
          <table:table-cell table:style-name="cellFilaODS" office:value-type="string" office:string-value="Adjudicat"/>
          <table:table-cell table:style-name="cellFilaODS-_-fechaODS" office:value-type="date" office:date-value="2024-01-29T00:00:00.000Z"/>
          <table:table-cell table:style-name="cellFilaODS-_-fechaODS" office:value-type="date" office:date-value="2024-02-07T00:00:00.000Z"/>
          <table:table-cell table:style-name="cellFilaODS" office:value-type="string" office:string-value="A07088206"/>
          <table:table-cell table:style-name="cellFilaODS" office:value-type="string" office:string-value="SAMPOL INGENIERÍA Y OBRAS, S.A."/>
          <table:table-cell table:style-name="cellFilaODS" office:value-type="string" office:string-value="No"/>
          <table:table-cell table:style-name="cellFilaODS-_-monedaODS" office:value-type="currency" office:value="126799.46" office:currency="EUR"/>
          <table:table-cell table:style-name="cellFilaODS-_-monedaODS" office:value-type="currency" office:value="104792.94"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Gerència de l'Agència Balear de Digitalització, Ciberseguretat i Telecomunicacions (IB Digital)"/>
          <table:table-cell table:style-name="cellFilaODS-_-fechaODS" office:value-type="date" office:date-value="2025-01-16T00:00:00.000Z"/>
          <table:table-cell table:style-name="cellFilaODS" office:value-type="string" office:string-value="7/2023"/>
          <table:table-cell table:style-name="cellFilaODS" office:value-type="string" office:string-value="https://contrataciondelestado.es/wps/poc?uri=deeplink:detalle_licitacion&amp;idEvl=ffGa49YIEee2gkLQ8TeYKA%3D%3D"/>
          <table:table-cell table:style-name="cellFilaODS" office:value-type="string" office:string-value="Construcción de un centro de telecomunicaciones en Vénda Es Murtar (Sant Joan de Labritja)"/>
          <table:table-cell table:style-name="cellFilaODS" office:value-type="string" office:string-value="Obres"/>
          <table:table-cell table:style-name="cellFilaODS" office:value-type="string" office:string-value="Obert simplificat"/>
          <table:table-cell table:style-name="cellFilaODS-_-monedaODS" office:value-type="currency" office:value="164171.78" office:currency="EUR"/>
          <table:table-cell table:style-name="cellFilaODS-_-monedaODS" office:value-type="currency" office:value="135679.16"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 derivación individual"/>
          <table:table-cell table:style-name="cellFilaODS-_-monedaODS" office:value-type="currency" office:value="37371.35" office:currency="EUR"/>
          <table:table-cell table:style-name="cellFilaODS-_-monedaODS" office:value-type="currency" office:value="30885.41" office:currency="EUR"/>
          <table:table-cell table:style-name="cellFilaODS" office:value-type="string" office:string-value="Desert"/>
          <table:table-cell table:style-name="cellFilaODS-_-fechaODS" office:value-type="date" office:date-value="2024-01-29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ducació i Universitats"/>
          <table:table-cell table:style-name="cellFilaODS-_-fechaODS" office:value-type="date" office:date-value="2024-12-18T00:00:00.000Z"/>
          <table:table-cell table:style-name="cellFilaODS" office:value-type="string" office:string-value="CONTR 2021/5216"/>
          <table:table-cell table:style-name="cellFilaODS" office:value-type="string" office:string-value="https://contrataciondelestado.es/wps/poc?uri=deeplink:detalle_licitacion&amp;idEvl=xKUkHS4QUo2iEJrVRqloyA%3D%3D"/>
          <table:table-cell table:style-name="cellFilaODS" office:value-type="string" office:string-value="Adquisición de tres equipos multifuncionales producción B/N (lote 11)"/>
          <table:table-cell table:style-name="cellFilaODS" office:value-type="string" office:string-value="Subministraments"/>
          <table:table-cell table:style-name="cellFilaODS" office:value-type="string" office:string-value="Derivat d'acord marc"/>
          <table:table-cell table:style-name="cellFilaODS-_-monedaODS" office:value-type="currency" office:value="14973.75" office:currency="EUR"/>
          <table:table-cell table:style-name="cellFilaODS-_-monedaODS" office:value-type="currency" office:value="12375.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5-14T00:00:00.000Z"/>
          <table:table-cell table:style-name="cellFilaODS-_-fechaODS" office:value-type="date" office:date-value="2021-05-14T00:00:00.000Z"/>
          <table:table-cell table:style-name="cellFilaODS" office:value-type="string" office:string-value="A28208601"/>
          <table:table-cell table:style-name="cellFilaODS" office:value-type="string" office:string-value="XEROX ESPAÑA S.A.U"/>
          <table:table-cell table:style-name="cellFilaODS" office:value-type="string" office:string-value="No"/>
          <table:table-cell table:style-name="cellFilaODS-_-monedaODS" office:value-type="currency" office:value="13013.19" office:currency="EUR"/>
          <table:table-cell table:style-name="cellFilaODS-_-monedaODS" office:value-type="currency" office:value="10754.7" office:currency="EUR"/>
          <table:table-cell table:style-name="cellFilaODS" office:value-type="float" office:value="8"/>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residència de l'Institut Balear de l'Energia"/>
          <table:table-cell table:style-name="cellFilaODS-_-fechaODS" office:value-type="date" office:date-value="2024-12-16T00:00:00.000Z"/>
          <table:table-cell table:style-name="cellFilaODS" office:value-type="string" office:string-value="6-2023"/>
          <table:table-cell table:style-name="cellFilaODS" office:value-type="string" office:string-value="https://contrataciondelestado.es/wps/poc?uri=deeplink:detalle_licitacion&amp;idEvl=zGbCliG95KsaF6cS8TCh%2FA%3D%3D"/>
          <table:table-cell table:style-name="cellFilaODS" office:value-type="string" office:string-value="Ejecución por lotes de ocho instalaciones fotovoltaicas para autoconsumo compartido, en los municipios de Mancor de la Vall, Palma, Alcudia, Maó, Ciutadella, Santa Eulària des Riu i Sant Lluis."/>
          <table:table-cell table:style-name="cellFilaODS" office:value-type="string" office:string-value="Obres"/>
          <table:table-cell table:style-name="cellFilaODS" office:value-type="string" office:string-value="Obert simplificat"/>
          <table:table-cell table:style-name="cellFilaODS-_-monedaODS" office:value-type="currency" office:value="1158282.79" office:currency="EUR"/>
          <table:table-cell table:style-name="cellFilaODS-_-monedaODS" office:value-type="currency" office:value="957265.55"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 Instalación fotovoltaica de autoconsumo sobre cubierta, ubicada en la C/Montaura sin número de Mancor de la Vall, con una potencia de 30 kWn."/>
          <table:table-cell table:style-name="cellFilaODS-_-monedaODS" office:value-type="currency" office:value="46649.94" office:currency="EUR"/>
          <table:table-cell table:style-name="cellFilaODS-_-monedaODS" office:value-type="currency" office:value="38553.67" office:currency="EUR"/>
          <table:table-cell table:style-name="cellFilaODS" office:value-type="string" office:string-value="Adjudicat"/>
          <table:table-cell table:style-name="cellFilaODS-_-fechaODS" office:value-type="date" office:date-value="2023-12-12T00:00:00.000Z"/>
          <table:table-cell table:style-name="cellFilaODS-_-fechaODS" office:value-type="date" office:date-value="2024-01-09T00:00:00.000Z"/>
          <table:table-cell table:style-name="cellFilaODS" office:value-type="string" office:string-value="B08115800"/>
          <table:table-cell table:style-name="cellFilaODS" office:value-type="string" office:string-value="Engineering and Technology for Life S.L."/>
          <table:table-cell table:style-name="cellFilaODS" office:value-type="string" office:string-value="No"/>
          <table:table-cell table:style-name="cellFilaODS-_-monedaODS" office:value-type="currency" office:value="34277.99" office:currency="EUR"/>
          <table:table-cell table:style-name="cellFilaODS-_-monedaODS" office:value-type="currency" office:value="28328.92" office:currency="EUR"/>
          <table:table-cell table:style-name="cellFilaODS" office:value-type="float" office:value="9"/>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residència de l'Institut Balear de l'Energia"/>
          <table:table-cell table:style-name="cellFilaODS-_-fechaODS" office:value-type="date" office:date-value="2024-12-16T00:00:00.000Z"/>
          <table:table-cell table:style-name="cellFilaODS" office:value-type="string" office:string-value="6-2023"/>
          <table:table-cell table:style-name="cellFilaODS" office:value-type="string" office:string-value="https://contrataciondelestado.es/wps/poc?uri=deeplink:detalle_licitacion&amp;idEvl=zGbCliG95KsaF6cS8TCh%2FA%3D%3D"/>
          <table:table-cell table:style-name="cellFilaODS" office:value-type="string" office:string-value="Ejecución por lotes de ocho instalaciones fotovoltaicas para autoconsumo compartido, en los municipios de Mancor de la Vall, Palma, Alcudia, Maó, Ciutadella, Santa Eulària des Riu i Sant Lluis."/>
          <table:table-cell table:style-name="cellFilaODS" office:value-type="string" office:string-value="Obres"/>
          <table:table-cell table:style-name="cellFilaODS" office:value-type="string" office:string-value="Obert simplificat"/>
          <table:table-cell table:style-name="cellFilaODS-_-monedaODS" office:value-type="currency" office:value="1158282.79" office:currency="EUR"/>
          <table:table-cell table:style-name="cellFilaODS-_-monedaODS" office:value-type="currency" office:value="957265.55"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 Instalación fotovoltaica de autoconsumo sobre cubierta, ubicada en la C/Fe 43 de Palma, con una potencia de 40 kWn e instalación fotovoltaica de autoconsumo sobre cubierta, ubicada en la C/Pere Joan Llobet 2, de Palma, con una potencia de 17 kWn"/>
          <table:table-cell table:style-name="cellFilaODS-_-monedaODS" office:value-type="currency" office:value="140568.85" office:currency="EUR"/>
          <table:table-cell table:style-name="cellFilaODS-_-monedaODS" office:value-type="currency" office:value="116172.61" office:currency="EUR"/>
          <table:table-cell table:style-name="cellFilaODS" office:value-type="string" office:string-value="Formalitzat"/>
          <table:table-cell table:style-name="cellFilaODS-_-fechaODS" office:value-type="date" office:date-value="2023-12-12T00:00:00.000Z"/>
          <table:table-cell table:style-name="cellFilaODS-_-fechaODS" office:value-type="date" office:date-value="2024-01-09T00:00:00.000Z"/>
          <table:table-cell table:style-name="cellFilaODS" office:value-type="string" office:string-value="B42857490"/>
          <table:table-cell table:style-name="cellFilaODS" office:value-type="string" office:string-value="Punt de Servei Elèctric S.L.U."/>
          <table:table-cell table:style-name="cellFilaODS" office:value-type="string" office:string-value="Sí"/>
          <table:table-cell table:style-name="cellFilaODS-_-monedaODS" office:value-type="currency" office:value="96800.0" office:currency="EUR"/>
          <table:table-cell table:style-name="cellFilaODS-_-monedaODS" office:value-type="currency" office:value="80000.0" office:currency="EUR"/>
          <table:table-cell table:style-name="cellFilaODS" office:value-type="float" office:value="13"/>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residència de l'Institut Balear de l'Energia"/>
          <table:table-cell table:style-name="cellFilaODS-_-fechaODS" office:value-type="date" office:date-value="2024-12-16T00:00:00.000Z"/>
          <table:table-cell table:style-name="cellFilaODS" office:value-type="string" office:string-value="6-2023"/>
          <table:table-cell table:style-name="cellFilaODS" office:value-type="string" office:string-value="https://contrataciondelestado.es/wps/poc?uri=deeplink:detalle_licitacion&amp;idEvl=zGbCliG95KsaF6cS8TCh%2FA%3D%3D"/>
          <table:table-cell table:style-name="cellFilaODS" office:value-type="string" office:string-value="Ejecución por lotes de ocho instalaciones fotovoltaicas para autoconsumo compartido, en los municipios de Mancor de la Vall, Palma, Alcudia, Maó, Ciutadella, Santa Eulària des Riu i Sant Lluis."/>
          <table:table-cell table:style-name="cellFilaODS" office:value-type="string" office:string-value="Obres"/>
          <table:table-cell table:style-name="cellFilaODS" office:value-type="string" office:string-value="Obert simplificat"/>
          <table:table-cell table:style-name="cellFilaODS-_-monedaODS" office:value-type="currency" office:value="1158282.79" office:currency="EUR"/>
          <table:table-cell table:style-name="cellFilaODS-_-monedaODS" office:value-type="currency" office:value="957265.55"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3. Instalación fotovoltaica de autoconsumo sobre marquesinas en el aparcamiento de la calle Teodor Canet 34 de Alcúdia, con una potencia de 100 kWn."/>
          <table:table-cell table:style-name="cellFilaODS-_-monedaODS" office:value-type="currency" office:value="329560.91" office:currency="EUR"/>
          <table:table-cell table:style-name="cellFilaODS-_-monedaODS" office:value-type="currency" office:value="272364.39" office:currency="EUR"/>
          <table:table-cell table:style-name="cellFilaODS" office:value-type="string" office:string-value="Formalitzat"/>
          <table:table-cell table:style-name="cellFilaODS-_-fechaODS" office:value-type="date" office:date-value="2023-12-12T00:00:00.000Z"/>
          <table:table-cell table:style-name="cellFilaODS-_-fechaODS" office:value-type="date" office:date-value="2024-01-09T00:00:00.000Z"/>
          <table:table-cell table:style-name="cellFilaODS" office:value-type="string" office:string-value="B57292310"/>
          <table:table-cell table:style-name="cellFilaODS" office:value-type="string" office:string-value="EYCOM INSTALACIONES SL"/>
          <table:table-cell table:style-name="cellFilaODS" office:value-type="string" office:string-value="Sí"/>
          <table:table-cell table:style-name="cellFilaODS-_-monedaODS" office:value-type="currency" office:value="252114.02" office:currency="EUR"/>
          <table:table-cell table:style-name="cellFilaODS-_-monedaODS" office:value-type="currency" office:value="208358.7" office:currency="EUR"/>
          <table:table-cell table:style-name="cellFilaODS" office:value-type="float" office:value="12"/>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residència de l'Institut Balear de l'Energia"/>
          <table:table-cell table:style-name="cellFilaODS-_-fechaODS" office:value-type="date" office:date-value="2024-12-16T00:00:00.000Z"/>
          <table:table-cell table:style-name="cellFilaODS" office:value-type="string" office:string-value="6-2023"/>
          <table:table-cell table:style-name="cellFilaODS" office:value-type="string" office:string-value="https://contrataciondelestado.es/wps/poc?uri=deeplink:detalle_licitacion&amp;idEvl=zGbCliG95KsaF6cS8TCh%2FA%3D%3D"/>
          <table:table-cell table:style-name="cellFilaODS" office:value-type="string" office:string-value="Ejecución por lotes de ocho instalaciones fotovoltaicas para autoconsumo compartido, en los municipios de Mancor de la Vall, Palma, Alcudia, Maó, Ciutadella, Santa Eulària des Riu i Sant Lluis."/>
          <table:table-cell table:style-name="cellFilaODS" office:value-type="string" office:string-value="Obres"/>
          <table:table-cell table:style-name="cellFilaODS" office:value-type="string" office:string-value="Obert simplificat"/>
          <table:table-cell table:style-name="cellFilaODS-_-monedaODS" office:value-type="currency" office:value="1158282.79" office:currency="EUR"/>
          <table:table-cell table:style-name="cellFilaODS-_-monedaODS" office:value-type="currency" office:value="957265.55"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4. Instalación fotovoltaica de autoconsumo sobre marquesinas en el aparcamiento de la calle Borja Moll de Maó, con una potencia de 100 kWn."/>
          <table:table-cell table:style-name="cellFilaODS-_-monedaODS" office:value-type="currency" office:value="233961.85" office:currency="EUR"/>
          <table:table-cell table:style-name="cellFilaODS-_-monedaODS" office:value-type="currency" office:value="193356.9" office:currency="EUR"/>
          <table:table-cell table:style-name="cellFilaODS" office:value-type="string" office:string-value="Formalitzat"/>
          <table:table-cell table:style-name="cellFilaODS-_-fechaODS" office:value-type="date" office:date-value="2023-12-12T00:00:00.000Z"/>
          <table:table-cell table:style-name="cellFilaODS-_-fechaODS" office:value-type="date" office:date-value="2024-01-09T00:00:00.000Z"/>
          <table:table-cell table:style-name="cellFilaODS" office:value-type="string" office:string-value="B57292310"/>
          <table:table-cell table:style-name="cellFilaODS" office:value-type="string" office:string-value="EYCOM INSTALACIONES SL"/>
          <table:table-cell table:style-name="cellFilaODS" office:value-type="string" office:string-value="Sí"/>
          <table:table-cell table:style-name="cellFilaODS-_-monedaODS" office:value-type="currency" office:value="196527.94" office:currency="EUR"/>
          <table:table-cell table:style-name="cellFilaODS-_-monedaODS" office:value-type="currency" office:value="162419.79" office:currency="EUR"/>
          <table:table-cell table:style-name="cellFilaODS" office:value-type="float" office:value="6"/>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residència de l'Institut Balear de l'Energia"/>
          <table:table-cell table:style-name="cellFilaODS-_-fechaODS" office:value-type="date" office:date-value="2024-12-16T00:00:00.000Z"/>
          <table:table-cell table:style-name="cellFilaODS" office:value-type="string" office:string-value="6-2023"/>
          <table:table-cell table:style-name="cellFilaODS" office:value-type="string" office:string-value="https://contrataciondelestado.es/wps/poc?uri=deeplink:detalle_licitacion&amp;idEvl=zGbCliG95KsaF6cS8TCh%2FA%3D%3D"/>
          <table:table-cell table:style-name="cellFilaODS" office:value-type="string" office:string-value="Ejecución por lotes de ocho instalaciones fotovoltaicas para autoconsumo compartido, en los municipios de Mancor de la Vall, Palma, Alcudia, Maó, Ciutadella, Santa Eulària des Riu i Sant Lluis."/>
          <table:table-cell table:style-name="cellFilaODS" office:value-type="string" office:string-value="Obres"/>
          <table:table-cell table:style-name="cellFilaODS" office:value-type="string" office:string-value="Obert simplificat"/>
          <table:table-cell table:style-name="cellFilaODS-_-monedaODS" office:value-type="currency" office:value="1158282.79" office:currency="EUR"/>
          <table:table-cell table:style-name="cellFilaODS-_-monedaODS" office:value-type="currency" office:value="957265.55"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5. Instalación fotovoltaica de autoconsumo sobre cubierta, ubicada en el CEIP Sa Garriga, en la calle Pere Tudurí de Sant Lluís, con una potencia de 100 kWn"/>
          <table:table-cell table:style-name="cellFilaODS-_-monedaODS" office:value-type="currency" office:value="178563.96" office:currency="EUR"/>
          <table:table-cell table:style-name="cellFilaODS-_-monedaODS" office:value-type="currency" office:value="147573.52" office:currency="EUR"/>
          <table:table-cell table:style-name="cellFilaODS" office:value-type="string" office:string-value="Formalitzat"/>
          <table:table-cell table:style-name="cellFilaODS-_-fechaODS" office:value-type="date" office:date-value="2023-12-12T00:00:00.000Z"/>
          <table:table-cell table:style-name="cellFilaODS-_-fechaODS" office:value-type="date" office:date-value="2024-01-09T00:00:00.000Z"/>
          <table:table-cell table:style-name="cellFilaODS" office:value-type="string" office:string-value="A43668367"/>
          <table:table-cell table:style-name="cellFilaODS" office:value-type="string" office:string-value="EMYER 2002, S.A."/>
          <table:table-cell table:style-name="cellFilaODS" office:value-type="string" office:string-value="Sí"/>
          <table:table-cell table:style-name="cellFilaODS-_-monedaODS" office:value-type="currency" office:value="116587.05" office:currency="EUR"/>
          <table:table-cell table:style-name="cellFilaODS-_-monedaODS" office:value-type="currency" office:value="96352.94" office:currency="EUR"/>
          <table:table-cell table:style-name="cellFilaODS" office:value-type="float" office:value="1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residència de l'Institut Balear de l'Energia"/>
          <table:table-cell table:style-name="cellFilaODS-_-fechaODS" office:value-type="date" office:date-value="2024-12-16T00:00:00.000Z"/>
          <table:table-cell table:style-name="cellFilaODS" office:value-type="string" office:string-value="6-2023"/>
          <table:table-cell table:style-name="cellFilaODS" office:value-type="string" office:string-value="https://contrataciondelestado.es/wps/poc?uri=deeplink:detalle_licitacion&amp;idEvl=zGbCliG95KsaF6cS8TCh%2FA%3D%3D"/>
          <table:table-cell table:style-name="cellFilaODS" office:value-type="string" office:string-value="Ejecución por lotes de ocho instalaciones fotovoltaicas para autoconsumo compartido, en los municipios de Mancor de la Vall, Palma, Alcudia, Maó, Ciutadella, Santa Eulària des Riu i Sant Lluis."/>
          <table:table-cell table:style-name="cellFilaODS" office:value-type="string" office:string-value="Obres"/>
          <table:table-cell table:style-name="cellFilaODS" office:value-type="string" office:string-value="Obert simplificat"/>
          <table:table-cell table:style-name="cellFilaODS-_-monedaODS" office:value-type="currency" office:value="1158282.79" office:currency="EUR"/>
          <table:table-cell table:style-name="cellFilaODS-_-monedaODS" office:value-type="currency" office:value="957265.55"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6. Instalación fotovoltaica de autoconsumo sobre cubierta en la sala polivalente de la calle Sant Antoni Maria Claret de Ciutadella de Menorca, con una potencia de 100 kWn"/>
          <table:table-cell table:style-name="cellFilaODS-_-monedaODS" office:value-type="currency" office:value="149428.51" office:currency="EUR"/>
          <table:table-cell table:style-name="cellFilaODS-_-monedaODS" office:value-type="currency" office:value="123494.64" office:currency="EUR"/>
          <table:table-cell table:style-name="cellFilaODS" office:value-type="string" office:string-value="Formalitzat"/>
          <table:table-cell table:style-name="cellFilaODS-_-fechaODS" office:value-type="date" office:date-value="2023-12-12T00:00:00.000Z"/>
          <table:table-cell table:style-name="cellFilaODS-_-fechaODS" office:value-type="date" office:date-value="2024-01-09T00:00:00.000Z"/>
          <table:table-cell table:style-name="cellFilaODS" office:value-type="string" office:string-value="A43668367"/>
          <table:table-cell table:style-name="cellFilaODS" office:value-type="string" office:string-value="EMYER 2002, S.A."/>
          <table:table-cell table:style-name="cellFilaODS" office:value-type="string" office:string-value="Sí"/>
          <table:table-cell table:style-name="cellFilaODS-_-monedaODS" office:value-type="currency" office:value="104423.0" office:currency="EUR"/>
          <table:table-cell table:style-name="cellFilaODS-_-monedaODS" office:value-type="currency" office:value="86300.0" office:currency="EUR"/>
          <table:table-cell table:style-name="cellFilaODS" office:value-type="float" office:value="12"/>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residència de l'Institut Balear de l'Energia"/>
          <table:table-cell table:style-name="cellFilaODS-_-fechaODS" office:value-type="date" office:date-value="2024-12-16T00:00:00.000Z"/>
          <table:table-cell table:style-name="cellFilaODS" office:value-type="string" office:string-value="6-2023"/>
          <table:table-cell table:style-name="cellFilaODS" office:value-type="string" office:string-value="https://contrataciondelestado.es/wps/poc?uri=deeplink:detalle_licitacion&amp;idEvl=zGbCliG95KsaF6cS8TCh%2FA%3D%3D"/>
          <table:table-cell table:style-name="cellFilaODS" office:value-type="string" office:string-value="Ejecución por lotes de ocho instalaciones fotovoltaicas para autoconsumo compartido, en los municipios de Mancor de la Vall, Palma, Alcudia, Maó, Ciutadella, Santa Eulària des Riu i Sant Lluis."/>
          <table:table-cell table:style-name="cellFilaODS" office:value-type="string" office:string-value="Obres"/>
          <table:table-cell table:style-name="cellFilaODS" office:value-type="string" office:string-value="Obert simplificat"/>
          <table:table-cell table:style-name="cellFilaODS-_-monedaODS" office:value-type="currency" office:value="1158282.79" office:currency="EUR"/>
          <table:table-cell table:style-name="cellFilaODS-_-monedaODS" office:value-type="currency" office:value="957265.55"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7. Instalación fotovoltaica de autoconsumo sobre cubierta en el CEIP Santa Gertrudis ubicado en la calle de ses Escoles, de Santa Eulària des Riu con una potencia de 45 kWn"/>
          <table:table-cell table:style-name="cellFilaODS-_-monedaODS" office:value-type="currency" office:value="79548.77" office:currency="EUR"/>
          <table:table-cell table:style-name="cellFilaODS-_-monedaODS" office:value-type="currency" office:value="65749.82" office:currency="EUR"/>
          <table:table-cell table:style-name="cellFilaODS" office:value-type="string" office:string-value="Formalitzat"/>
          <table:table-cell table:style-name="cellFilaODS-_-fechaODS" office:value-type="date" office:date-value="2023-12-12T00:00:00.000Z"/>
          <table:table-cell table:style-name="cellFilaODS-_-fechaODS" office:value-type="date" office:date-value="2023-01-09T00:00:00.000Z"/>
          <table:table-cell table:style-name="cellFilaODS" office:value-type="string" office:string-value="W0117310C"/>
          <table:table-cell table:style-name="cellFilaODS" office:value-type="string" office:string-value="EDISON NEXT GOVERNMENT SRL SUCURSAL EN ESPAÑA"/>
          <table:table-cell table:style-name="cellFilaODS" office:value-type="string" office:string-value="No"/>
          <table:table-cell table:style-name="cellFilaODS-_-monedaODS" office:value-type="currency" office:value="54402.24" office:currency="EUR"/>
          <table:table-cell table:style-name="cellFilaODS-_-monedaODS" office:value-type="currency" office:value="44960.53" office:currency="EUR"/>
          <table:table-cell table:style-name="cellFilaODS" office:value-type="float" office:value="1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4-12-10T00:00:00.000Z"/>
          <table:table-cell table:style-name="cellFilaODS" office:value-type="string" office:string-value="HMAN CA 04/24"/>
          <table:table-cell table:style-name="cellFilaODS" office:value-type="string" office:string-value="https://contrataciondelestado.es/wps/poc?uri=deeplink:detalle_licitacion&amp;idEvl=cRH%2FZIEBKKGFlFRHfEzEaw%3D%3D"/>
          <table:table-cell table:style-name="cellFilaODS" office:value-type="string" office:string-value="Modernización y mantenimiento de los ascensores, escalera mecánica y montacargas del Hospital de Manacor"/>
          <table:table-cell table:style-name="cellFilaODS" office:value-type="string" office:string-value="Obres"/>
          <table:table-cell table:style-name="cellFilaODS" office:value-type="string" office:string-value="Obert"/>
          <table:table-cell table:style-name="cellFilaODS-_-monedaODS" office:value-type="currency" office:value="445491.7" office:currency="EUR"/>
          <table:table-cell table:style-name="cellFilaODS-_-monedaODS" office:value-type="currency" office:value="368174.96"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4-04-10T00:00:00.000Z"/>
          <table:table-cell table:style-name="cellFilaODS-_-fechaODS" office:value-type="date" office:date-value="2024-04-26T00:00:00.000Z"/>
          <table:table-cell table:style-name="cellFilaODS" office:value-type="string" office:string-value="A28791069"/>
          <table:table-cell table:style-name="cellFilaODS" office:value-type="string" office:string-value="KONE ELEVADORES, S.A."/>
          <table:table-cell table:style-name="cellFilaODS" office:value-type="string" office:string-value="No"/>
          <table:table-cell table:style-name="cellFilaODS-_-monedaODS" office:value-type="currency" office:value="297081.55" office:currency="EUR"/>
          <table:table-cell table:style-name="cellFilaODS-_-monedaODS" office:value-type="currency" office:value="245521.95" office:currency="EUR"/>
          <table:table-cell table:style-name="cellFilaODS" office:value-type="float" office:value="4"/>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Empresa, Ocupació i Energia de les Illes Balears"/>
          <table:table-cell table:style-name="cellFilaODS-_-fechaODS" office:value-type="date" office:date-value="2024-12-05T00:00:00.000Z"/>
          <table:table-cell table:style-name="cellFilaODS" office:value-type="string" office:string-value="PRO11 2024 10544"/>
          <table:table-cell table:style-name="cellFilaODS" office:value-type="string" office:string-value="https://contrataciondelestado.es/wps/poc?uri=deeplink:detalle_licitacion&amp;idEvl=SShc5KfiJQtWhbmkna2nXQ%3D%3D"/>
          <table:table-cell table:style-name="cellFilaODS" office:value-type="string" office:string-value="segona pròrroga obligatòria del contracte CONTR 2023 / 6873, basat en l’Acord Marc CC 5/2022 AM, relatiu al subministrament d’energia elèctrica de la Conselleria d’Empresa, Ocupació i Energia"/>
          <table:table-cell table:style-name="cellFilaODS" office:value-type="string" office:string-value="Subministraments"/>
          <table:table-cell table:style-name="cellFilaODS" office:value-type="string" office:string-value="Obert"/>
          <table:table-cell table:style-name="cellFilaODS-_-monedaODS" office:value-type="currency" office:value="53003.12" office:currency="EUR"/>
          <table:table-cell table:style-name="cellFilaODS-_-monedaODS" office:value-type="currency" office:value="43804.23" office:currency="EUR"/>
          <table:table-cell table:style-name="cellFilaODS" office:value-type="string" office:string-value="Sí"/>
          <table:table-cell table:style-name="cellFilaODS" office:value-type="string" office:string-value="No"/>
          <table:table-cell table:style-name="cellFilaODS" office:value-type="string" office:string-value="Sí"/>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4-07-29T00:00:00.000Z"/>
          <table:table-cell table:style-name="cellFilaODS-_-fechaODS" office:value-type="date" office:date-value="2024-07-29T00:00:00.000Z"/>
          <table:table-cell table:style-name="cellFilaODS" office:value-type="string" office:string-value="A81948077"/>
          <table:table-cell table:style-name="cellFilaODS" office:value-type="string" office:string-value="Endesa Energía, S.A.U"/>
          <table:table-cell table:style-name="cellFilaODS" office:value-type="string" office:string-value="No"/>
          <table:table-cell table:style-name="cellFilaODS-_-monedaODS" office:value-type="currency" office:value="53003.12" office:currency="EUR"/>
          <table:table-cell table:style-name="cellFilaODS-_-monedaODS" office:value-type="currency" office:value="43804.23"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Fundació Banc de Sang i Teixits de les Illes Balears"/>
          <table:table-cell table:style-name="cellFilaODS-_-fechaODS" office:value-type="date" office:date-value="2024-12-03T00:00:00.000Z"/>
          <table:table-cell table:style-name="cellFilaODS" office:value-type="string" office:string-value="23/AM/0002-00"/>
          <table:table-cell table:style-name="cellFilaODS" office:value-type="string" office:string-value="https://contrataciondelestado.es/wps/poc?uri=deeplink:detalle_licitacion&amp;idEvl=AjVIkQ39ShfnSoTX3z%2F7wA%3D%3D"/>
          <table:table-cell table:style-name="cellFilaODS" office:value-type="string" office:string-value="Servicio de limpieza en la sede de Menorca"/>
          <table:table-cell table:style-name="cellFilaODS" office:value-type="string" office:string-value="Serveis"/>
          <table:table-cell table:style-name="cellFilaODS" office:value-type="string" office:string-value="Derivat d'acord marc"/>
          <table:table-cell table:style-name="cellFilaODS-_-monedaODS" office:value-type="currency" office:value="16982.77" office:currency="EUR"/>
          <table:table-cell table:style-name="cellFilaODS-_-monedaODS" office:value-type="currency" office:value="14035.35"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3-06-12T00:00:00.000Z"/>
          <table:table-cell table:style-name="cellFilaODS-_-fechaODS" office:value-type="date" office:date-value="2023-06-26T00:00:00.000Z"/>
          <table:table-cell table:style-name="cellFilaODS" office:value-type="string" office:string-value="B07208176"/>
          <table:table-cell table:style-name="cellFilaODS" office:value-type="string" office:string-value="Brillosa, S.L."/>
          <table:table-cell table:style-name="cellFilaODS" office:value-type="string" office:string-value="Sí"/>
          <table:table-cell table:style-name="cellFilaODS-_-monedaODS" office:value-type="currency" office:value="16982.77" office:currency="EUR"/>
          <table:table-cell table:style-name="cellFilaODS-_-monedaODS" office:value-type="currency" office:value="14035.35" office:currency="EUR"/>
          <table:table-cell table:style-name="cellFilaODS" office:value-type="float" office:value="9"/>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orts de les Illes Balears"/>
          <table:table-cell table:style-name="cellFilaODS-_-fechaODS" office:value-type="date" office:date-value="2024-12-03T00:00:00.000Z"/>
          <table:table-cell table:style-name="cellFilaODS" office:value-type="string" office:string-value="3791/24 PASA"/>
          <table:table-cell table:style-name="cellFilaODS" office:value-type="string" office:string-value="https://contrataciondelestado.es/wps/poc?uri=deeplink:detalle_licitacion&amp;idEvl=ezguDbe20KeP%2Bo96UAV7cQ%3D%3D"/>
          <table:table-cell table:style-name="cellFilaODS" office:value-type="string" office:string-value="Ampliación del actual sistema de cámaras lectoras de matrículas en los puertos de Pollença, Andratx, Fornells y Ciutadella"/>
          <table:table-cell table:style-name="cellFilaODS" office:value-type="string" office:string-value="Subministraments"/>
          <table:table-cell table:style-name="cellFilaODS" office:value-type="string" office:string-value="Obert simplificat"/>
          <table:table-cell table:style-name="cellFilaODS-_-monedaODS" office:value-type="currency" office:value="67584.68" office:currency="EUR"/>
          <table:table-cell table:style-name="cellFilaODS-_-monedaODS" office:value-type="currency" office:value="55855.11"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4-07-19T00:00:00.000Z"/>
          <table:table-cell table:style-name="cellFilaODS-_-fechaODS" office:value-type="date" office:date-value="2024-07-22T00:00:00.000Z"/>
          <table:table-cell table:style-name="cellFilaODS" office:value-type="string" office:string-value="A79486833"/>
          <table:table-cell table:style-name="cellFilaODS" office:value-type="string" office:string-value="ELECNOR SERVICIOS Y PROYECTOS, S.A.U."/>
          <table:table-cell table:style-name="cellFilaODS" office:value-type="string" office:string-value="No"/>
          <table:table-cell table:style-name="cellFilaODS-_-monedaODS" office:value-type="currency" office:value="46322.03" office:currency="EUR"/>
          <table:table-cell table:style-name="cellFilaODS-_-monedaODS" office:value-type="currency" office:value="38282.67"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4-11-29T00:00:00.000Z"/>
          <table:table-cell table:style-name="cellFilaODS" office:value-type="string" office:string-value="SSCC PA 134/23"/>
          <table:table-cell table:style-name="cellFilaODS" office:value-type="string" office:string-value="https://contrataciondelestado.es/wps/poc?uri=deeplink:detalle_licitacion&amp;idEvl=2fDV9WHhSirkY6rls5tG9A%3D%3D"/>
          <table:table-cell table:style-name="cellFilaODS" office:value-type="string" office:string-value="Obras de construcción del nuevo centro de salud y SUAP de Pollença"/>
          <table:table-cell table:style-name="cellFilaODS" office:value-type="string" office:string-value="Obres"/>
          <table:table-cell table:style-name="cellFilaODS" office:value-type="string" office:string-value="Obert"/>
          <table:table-cell table:style-name="cellFilaODS-_-monedaODS" office:value-type="currency" office:value="4244228.49" office:currency="EUR"/>
          <table:table-cell table:style-name="cellFilaODS-_-monedaODS" office:value-type="currency" office:value="3507626.85"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3-09-08T00:00:00.000Z"/>
          <table:table-cell table:style-name="cellFilaODS-_-fechaODS" office:value-type="date" office:date-value="2023-10-04T00:00:00.000Z"/>
          <table:table-cell table:style-name="cellFilaODS" office:value-type="string" office:string-value="A32032039"/>
          <table:table-cell table:style-name="cellFilaODS" office:value-type="string" office:string-value="PROYECON GALICIA,S.A."/>
          <table:table-cell table:style-name="cellFilaODS" office:value-type="string" office:string-value="Sí"/>
          <table:table-cell table:style-name="cellFilaODS-_-monedaODS" office:value-type="currency" office:value="4235000.0" office:currency="EUR"/>
          <table:table-cell table:style-name="cellFilaODS-_-monedaODS" office:value-type="currency" office:value="3500000.0"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residència de l'Institut Balear de l'Energia"/>
          <table:table-cell table:style-name="cellFilaODS-_-fechaODS" office:value-type="date" office:date-value="2024-11-26T00:00:00.000Z"/>
          <table:table-cell table:style-name="cellFilaODS" office:value-type="string" office:string-value="12-2022"/>
          <table:table-cell table:style-name="cellFilaODS" office:value-type="string" office:string-value="https://contrataciondelestado.es/wps/poc?uri=deeplink:detalle_licitacion&amp;idEvl=30vimpGfT3ISugstABGr5A%3D%3D"/>
          <table:table-cell table:style-name="cellFilaODS" office:value-type="string" office:string-value="Ejecución de cinco instalaciones fotovoltaicas en las islas de Mallorca y Menorca en el marco del Plan de Recuperación, Transformación y Resiliencia -Financiado por la Unión Europea – Next Generation EU. (Component 7, inversió 2, “Energia sostenible a les Illes)"/>
          <table:table-cell table:style-name="cellFilaODS" office:value-type="string" office:string-value="Obres"/>
          <table:table-cell table:style-name="cellFilaODS" office:value-type="string" office:string-value="Obert simplificat"/>
          <table:table-cell table:style-name="cellFilaODS-_-monedaODS" office:value-type="currency" office:value="1960068.38" office:currency="EUR"/>
          <table:table-cell table:style-name="cellFilaODS-_-monedaODS" office:value-type="currency" office:value="1619891.22"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1. Lote 1: Instalación fotovoltaica de autoconsumo sobre la cubierta de la Desaladora de Ciutadella, ubicada en el Lloc de Monges s/n, con una potencia de 270 kWn."/>
          <table:table-cell table:style-name="cellFilaODS-_-monedaODS" office:value-type="currency" office:value="501392.54" office:currency="EUR"/>
          <table:table-cell table:style-name="cellFilaODS-_-monedaODS" office:value-type="currency" office:value="414374.0" office:currency="EUR"/>
          <table:table-cell table:style-name="cellFilaODS" office:value-type="string" office:string-value="Formalitzat"/>
          <table:table-cell table:style-name="cellFilaODS-_-fechaODS" office:value-type="date" office:date-value="2023-06-15T00:00:00.000Z"/>
          <table:table-cell table:style-name="cellFilaODS-_-fechaODS" office:value-type="date" office:date-value="2023-06-30T00:00:00.000Z"/>
          <table:table-cell table:style-name="cellFilaODS" office:value-type="string" office:string-value="B18967729"/>
          <table:table-cell table:style-name="cellFilaODS" office:value-type="string" office:string-value="GREENING INGENIERÍA CIVIL Y AMBIENTAL S.L."/>
          <table:table-cell table:style-name="cellFilaODS" office:value-type="string" office:string-value="Sí"/>
          <table:table-cell table:style-name="cellFilaODS-_-monedaODS" office:value-type="currency" office:value="347168.86" office:currency="EUR"/>
          <table:table-cell table:style-name="cellFilaODS-_-monedaODS" office:value-type="currency" office:value="286916.42" office:currency="EUR"/>
          <table:table-cell table:style-name="cellFilaODS" office:value-type="float" office:value="5"/>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residència de l'Institut Balear de l'Energia"/>
          <table:table-cell table:style-name="cellFilaODS-_-fechaODS" office:value-type="date" office:date-value="2024-11-26T00:00:00.000Z"/>
          <table:table-cell table:style-name="cellFilaODS" office:value-type="string" office:string-value="12-2022"/>
          <table:table-cell table:style-name="cellFilaODS" office:value-type="string" office:string-value="https://contrataciondelestado.es/wps/poc?uri=deeplink:detalle_licitacion&amp;idEvl=30vimpGfT3ISugstABGr5A%3D%3D"/>
          <table:table-cell table:style-name="cellFilaODS" office:value-type="string" office:string-value="Ejecución de cinco instalaciones fotovoltaicas en las islas de Mallorca y Menorca en el marco del Plan de Recuperación, Transformación y Resiliencia -Financiado por la Unión Europea – Next Generation EU. (Component 7, inversió 2, “Energia sostenible a les Illes)"/>
          <table:table-cell table:style-name="cellFilaODS" office:value-type="string" office:string-value="Obres"/>
          <table:table-cell table:style-name="cellFilaODS" office:value-type="string" office:string-value="Obert simplificat"/>
          <table:table-cell table:style-name="cellFilaODS-_-monedaODS" office:value-type="currency" office:value="1960068.38" office:currency="EUR"/>
          <table:table-cell table:style-name="cellFilaODS-_-monedaODS" office:value-type="currency" office:value="1619891.22"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2. Lote 2: Instalación fotovoltaica de autoconsumo en la balsa de Santa María, ubicada en Disseminat 5, 4, de Santa Maria, con una potencia de 100 kWn."/>
          <table:table-cell table:style-name="cellFilaODS-_-monedaODS" office:value-type="currency" office:value="179291.56" office:currency="EUR"/>
          <table:table-cell table:style-name="cellFilaODS-_-monedaODS" office:value-type="currency" office:value="148174.85" office:currency="EUR"/>
          <table:table-cell table:style-name="cellFilaODS" office:value-type="string" office:string-value="Formalitzat"/>
          <table:table-cell table:style-name="cellFilaODS-_-fechaODS" office:value-type="date" office:date-value="2023-06-15T00:00:00.000Z"/>
          <table:table-cell table:style-name="cellFilaODS-_-fechaODS" office:value-type="date" office:date-value="2023-07-03T00:00:00.000Z"/>
          <table:table-cell table:style-name="cellFilaODS" office:value-type="string" office:string-value="B67631002"/>
          <table:table-cell table:style-name="cellFilaODS" office:value-type="string" office:string-value="EFICIENCIA Y SOL SL"/>
          <table:table-cell table:style-name="cellFilaODS" office:value-type="string" office:string-value="Sí"/>
          <table:table-cell table:style-name="cellFilaODS-_-monedaODS" office:value-type="currency" office:value="157923.22" office:currency="EUR"/>
          <table:table-cell table:style-name="cellFilaODS-_-monedaODS" office:value-type="currency" office:value="130515.06" office:currency="EUR"/>
          <table:table-cell table:style-name="cellFilaODS" office:value-type="float" office:value="7"/>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residència de l'Institut Balear de l'Energia"/>
          <table:table-cell table:style-name="cellFilaODS-_-fechaODS" office:value-type="date" office:date-value="2024-11-26T00:00:00.000Z"/>
          <table:table-cell table:style-name="cellFilaODS" office:value-type="string" office:string-value="12-2022"/>
          <table:table-cell table:style-name="cellFilaODS" office:value-type="string" office:string-value="https://contrataciondelestado.es/wps/poc?uri=deeplink:detalle_licitacion&amp;idEvl=30vimpGfT3ISugstABGr5A%3D%3D"/>
          <table:table-cell table:style-name="cellFilaODS" office:value-type="string" office:string-value="Ejecución de cinco instalaciones fotovoltaicas en las islas de Mallorca y Menorca en el marco del Plan de Recuperación, Transformación y Resiliencia -Financiado por la Unión Europea – Next Generation EU. (Component 7, inversió 2, “Energia sostenible a les Illes)"/>
          <table:table-cell table:style-name="cellFilaODS" office:value-type="string" office:string-value="Obres"/>
          <table:table-cell table:style-name="cellFilaODS" office:value-type="string" office:string-value="Obert simplificat"/>
          <table:table-cell table:style-name="cellFilaODS-_-monedaODS" office:value-type="currency" office:value="1960068.38" office:currency="EUR"/>
          <table:table-cell table:style-name="cellFilaODS-_-monedaODS" office:value-type="currency" office:value="1619891.22"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3. Lote 3: Instalación fotovoltaica de autoconsumo sobre la cubierta del centro de salud Felanitx, ubicado en el Passeig de la República Argentina, 40 de Felanitx, con una potencia de 80 kWn."/>
          <table:table-cell table:style-name="cellFilaODS-_-monedaODS" office:value-type="currency" office:value="156392.46" office:currency="EUR"/>
          <table:table-cell table:style-name="cellFilaODS-_-monedaODS" office:value-type="currency" office:value="129249.97" office:currency="EUR"/>
          <table:table-cell table:style-name="cellFilaODS" office:value-type="string" office:string-value="Formalitzat"/>
          <table:table-cell table:style-name="cellFilaODS-_-fechaODS" office:value-type="date" office:date-value="2023-06-15T00:00:00.000Z"/>
          <table:table-cell table:style-name="cellFilaODS-_-fechaODS" office:value-type="date" office:date-value="2023-07-03T00:00:00.000Z"/>
          <table:table-cell table:style-name="cellFilaODS" office:value-type="string" office:string-value="B67631002"/>
          <table:table-cell table:style-name="cellFilaODS" office:value-type="string" office:string-value="EFICIENCIA Y SOL SL"/>
          <table:table-cell table:style-name="cellFilaODS" office:value-type="string" office:string-value="Sí"/>
          <table:table-cell table:style-name="cellFilaODS-_-monedaODS" office:value-type="currency" office:value="128145.09" office:currency="EUR"/>
          <table:table-cell table:style-name="cellFilaODS-_-monedaODS" office:value-type="currency" office:value="105905.04" office:currency="EUR"/>
          <table:table-cell table:style-name="cellFilaODS" office:value-type="float" office:value="7"/>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residència de l'Institut Balear de l'Energia"/>
          <table:table-cell table:style-name="cellFilaODS-_-fechaODS" office:value-type="date" office:date-value="2024-11-26T00:00:00.000Z"/>
          <table:table-cell table:style-name="cellFilaODS" office:value-type="string" office:string-value="12-2022"/>
          <table:table-cell table:style-name="cellFilaODS" office:value-type="string" office:string-value="https://contrataciondelestado.es/wps/poc?uri=deeplink:detalle_licitacion&amp;idEvl=30vimpGfT3ISugstABGr5A%3D%3D"/>
          <table:table-cell table:style-name="cellFilaODS" office:value-type="string" office:string-value="Ejecución de cinco instalaciones fotovoltaicas en las islas de Mallorca y Menorca en el marco del Plan de Recuperación, Transformación y Resiliencia -Financiado por la Unión Europea – Next Generation EU. (Component 7, inversió 2, “Energia sostenible a les Illes)"/>
          <table:table-cell table:style-name="cellFilaODS" office:value-type="string" office:string-value="Obres"/>
          <table:table-cell table:style-name="cellFilaODS" office:value-type="string" office:string-value="Obert simplificat"/>
          <table:table-cell table:style-name="cellFilaODS-_-monedaODS" office:value-type="currency" office:value="1960068.38" office:currency="EUR"/>
          <table:table-cell table:style-name="cellFilaODS-_-monedaODS" office:value-type="currency" office:value="1619891.22"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4. Lote 4: Instalación fotovoltaica de autoconsumo sobre el depósito de la IDAM de Alcudia, ubicada en el polígono 3 parcela 338 de Alcudia, con una potencia nominal de 275 kWn."/>
          <table:table-cell table:style-name="cellFilaODS-_-monedaODS" office:value-type="currency" office:value="328028.47" office:currency="EUR"/>
          <table:table-cell table:style-name="cellFilaODS-_-monedaODS" office:value-type="currency" office:value="271097.91" office:currency="EUR"/>
          <table:table-cell table:style-name="cellFilaODS" office:value-type="string" office:string-value="Adjudicat"/>
          <table:table-cell table:style-name="cellFilaODS-_-fechaODS" office:value-type="date" office:date-value="2023-06-15T00:00:00.000Z"/>
          <table:table-cell table:style-name="cellFilaODS-_-fechaODS" office:value-type="date" office:date-value="2023-06-30T00:00:00.000Z"/>
          <table:table-cell table:style-name="cellFilaODS" office:value-type="string" office:string-value="A46146387"/>
          <table:table-cell table:style-name="cellFilaODS" office:value-type="string" office:string-value="COBRA INSTALACIONES Y SERVICIOS SA"/>
          <table:table-cell table:style-name="cellFilaODS" office:value-type="string" office:string-value="No"/>
          <table:table-cell table:style-name="cellFilaODS-_-monedaODS" office:value-type="currency" office:value="297614.87" office:currency="EUR"/>
          <table:table-cell table:style-name="cellFilaODS-_-monedaODS" office:value-type="currency" office:value="245962.71" office:currency="EUR"/>
          <table:table-cell table:style-name="cellFilaODS" office:value-type="float" office:value="8"/>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residència de l'Institut Balear de l'Energia"/>
          <table:table-cell table:style-name="cellFilaODS-_-fechaODS" office:value-type="date" office:date-value="2024-11-26T00:00:00.000Z"/>
          <table:table-cell table:style-name="cellFilaODS" office:value-type="string" office:string-value="12-2022"/>
          <table:table-cell table:style-name="cellFilaODS" office:value-type="string" office:string-value="https://contrataciondelestado.es/wps/poc?uri=deeplink:detalle_licitacion&amp;idEvl=30vimpGfT3ISugstABGr5A%3D%3D"/>
          <table:table-cell table:style-name="cellFilaODS" office:value-type="string" office:string-value="Ejecución de cinco instalaciones fotovoltaicas en las islas de Mallorca y Menorca en el marco del Plan de Recuperación, Transformación y Resiliencia -Financiado por la Unión Europea – Next Generation EU. (Component 7, inversió 2, “Energia sostenible a les Illes)"/>
          <table:table-cell table:style-name="cellFilaODS" office:value-type="string" office:string-value="Obres"/>
          <table:table-cell table:style-name="cellFilaODS" office:value-type="string" office:string-value="Obert simplificat"/>
          <table:table-cell table:style-name="cellFilaODS-_-monedaODS" office:value-type="currency" office:value="1960068.38" office:currency="EUR"/>
          <table:table-cell table:style-name="cellFilaODS-_-monedaODS" office:value-type="currency" office:value="1619891.22"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5. Lote 5: Instalación fotovoltaica de autoconsumo sobre marquesinas en el aparcamiento de Es Pinaret, ubicado en la calle Francesc Salvà i Pizà, 10 de Marratxí, con una potencia nominal de 396 kWn."/>
          <table:table-cell table:style-name="cellFilaODS-_-monedaODS" office:value-type="currency" office:value="794963.33" office:currency="EUR"/>
          <table:table-cell table:style-name="cellFilaODS-_-monedaODS" office:value-type="currency" office:value="656994.49" office:currency="EUR"/>
          <table:table-cell table:style-name="cellFilaODS" office:value-type="string" office:string-value="Adjudicat"/>
          <table:table-cell table:style-name="cellFilaODS-_-fechaODS" office:value-type="date" office:date-value="2023-06-15T00:00:00.000Z"/>
          <table:table-cell table:style-name="cellFilaODS-_-fechaODS" office:value-type="date" office:date-value="2023-07-07T00:00:00.000Z"/>
          <table:table-cell table:style-name="cellFilaODS" office:value-type="string" office:string-value="289637"/>
          <table:table-cell table:style-name="cellFilaODS" office:value-type="string" office:string-value="UTE SERVEO SERVICIOS, S.A.U. - URBIA, INTERMEDIACIÓN INGENIERÍA Y SERVICIOS, S.A."/>
          <table:table-cell table:style-name="cellFilaODS" office:value-type="string" office:string-value="No"/>
          <table:table-cell table:style-name="cellFilaODS-_-monedaODS" office:value-type="currency" office:value="656269.92" office:currency="EUR"/>
          <table:table-cell table:style-name="cellFilaODS-_-monedaODS" office:value-type="currency" office:value="542371.84" office:currency="EUR"/>
          <table:table-cell table:style-name="cellFilaODS" office:value-type="float" office:value="3"/>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4-11-25T00:00:00.000Z"/>
          <table:table-cell table:style-name="cellFilaODS" office:value-type="string" office:string-value="SSCC PA 094/21"/>
          <table:table-cell table:style-name="cellFilaODS" office:value-type="string" office:string-value="https://contrataciondelestado.es/wps/poc?uri=deeplink:detalle_licitacion&amp;idEvl=MKTLfesh%2FCyXQV0WE7lYPw%3D%3D"/>
          <table:table-cell table:style-name="cellFilaODS" office:value-type="string" office:string-value="Obras de reforma y ampliación del Hospital de Manacor"/>
          <table:table-cell table:style-name="cellFilaODS" office:value-type="string" office:string-value="Obres"/>
          <table:table-cell table:style-name="cellFilaODS" office:value-type="string" office:string-value="Obert"/>
          <table:table-cell table:style-name="cellFilaODS-_-monedaODS" office:value-type="currency" office:value="7.622872269E7" office:currency="EUR"/>
          <table:table-cell table:style-name="cellFilaODS-_-monedaODS" office:value-type="currency" office:value="6.299894437E7"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04-07T00:00:00.000Z"/>
          <table:table-cell table:style-name="cellFilaODS-_-fechaODS" office:value-type="date" office:date-value="2022-05-09T00:00:00.000Z"/>
          <table:table-cell table:style-name="cellFilaODS" office:value-type="string" office:string-value="A48010573"/>
          <table:table-cell table:style-name="cellFilaODS" office:value-type="string" office:string-value="OBRASCON HUARTE LAIN, S.A."/>
          <table:table-cell table:style-name="cellFilaODS" office:value-type="string" office:string-value="No"/>
          <table:table-cell table:style-name="cellFilaODS-_-monedaODS" office:value-type="currency" office:value="5.902814753E7" office:currency="EUR"/>
          <table:table-cell table:style-name="cellFilaODS-_-monedaODS" office:value-type="currency" office:value="4.8783593E7" office:currency="EUR"/>
          <table:table-cell table:style-name="cellFilaODS" office:value-type="float" office:value="7"/>
          <table:table-cell table:style-name="cellFilaODS" office:value-type="string" office:string-value="Ordinària"/>
          <table:table-cell table:style-name="cellFilaODS" office:value-type="string" office:string-value="Sí"/>
          <table:table-cell table:style-name="cellFilaODS" office:value-type="string" office:string-value="CCI2014ES16RFOP006"/>
        </table:table-row>
        <table:table-row table:style-name="rowFilaODS">
          <table:table-cell table:style-name="cellFilaODS" office:value-type="string" office:string-value="Conselleria d'Habitatge, Territori i Mobilitat de les Illes Balears"/>
          <table:table-cell table:style-name="cellFilaODS-_-fechaODS" office:value-type="date" office:date-value="2024-11-15T00:00:00.000Z"/>
          <table:table-cell table:style-name="cellFilaODS" office:value-type="string" office:string-value="CONTR 2024 2157"/>
          <table:table-cell table:style-name="cellFilaODS" office:value-type="string" office:string-value="https://contrataciondelestado.es/wps/poc?uri=deeplink:detalle_licitacion&amp;idEvl=S6sE2f6V2MF9PLkba5eRog%3D%3D"/>
          <table:table-cell table:style-name="cellFilaODS" office:value-type="string" office:string-value="Redacción de un estudio socioeconómico del servicio del taxi y VTC de les Illes Balears para contar con un análisis y diagnóstico de la situación actual sobre lo niveles de cobertura de las necesidades de movilidad asociadas al sector de las VT (autotaxi) y las VTC (alquiler de vehículo con conductor) para las Islas Baleares"/>
          <table:table-cell table:style-name="cellFilaODS" office:value-type="string" office:string-value="Serveis"/>
          <table:table-cell table:style-name="cellFilaODS" office:value-type="string" office:string-value="Obert simplificat"/>
          <table:table-cell table:style-name="cellFilaODS-_-monedaODS" office:value-type="currency" office:value="73376.45" office:currency="EUR"/>
          <table:table-cell table:style-name="cellFilaODS-_-monedaODS" office:value-type="currency" office:value="60641.69"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4-06-13T00:00:00.000Z"/>
          <table:table-cell table:style-name="cellFilaODS-_-fechaODS" office:value-type="date" office:date-value="2024-06-18T00:00:00.000Z"/>
          <table:table-cell table:style-name="cellFilaODS" office:value-type="string" office:string-value="V67163576"/>
          <table:table-cell table:style-name="cellFilaODS" office:value-type="string" office:string-value="AIE MULTICRITERI - MCRIT"/>
          <table:table-cell table:style-name="cellFilaODS" office:value-type="string" office:string-value="Sí"/>
          <table:table-cell table:style-name="cellFilaODS-_-monedaODS" office:value-type="currency" office:value="48400.0" office:currency="EUR"/>
          <table:table-cell table:style-name="cellFilaODS-_-monedaODS" office:value-type="currency" office:value="40000.0" office:currency="EUR"/>
          <table:table-cell table:style-name="cellFilaODS" office:value-type="float" office:value="4"/>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Ocupació de les Illes Balears"/>
          <table:table-cell table:style-name="cellFilaODS-_-fechaODS" office:value-type="date" office:date-value="2024-11-13T00:00:00.000Z"/>
          <table:table-cell table:style-name="cellFilaODS" office:value-type="string" office:string-value="CONTR 4725 2020"/>
          <table:table-cell table:style-name="cellFilaODS" office:value-type="string" office:string-value="https://contrataciondelestado.es/wps/poc?uri=deeplink:detalle_licitacion&amp;idEvl=rD7UliVqTEerz3GQd5r6SQ%3D%3D"/>
          <table:table-cell table:style-name="cellFilaODS" office:value-type="string" office:string-value="Arrendamiento, sin opcion de compra,de 23 fotocopiadoras multifuncion y de mantenimiento preventivo y correctivo de estas para las oficinas y locales del SOIB"/>
          <table:table-cell table:style-name="cellFilaODS" office:value-type="string" office:string-value="Subministraments"/>
          <table:table-cell table:style-name="cellFilaODS" office:value-type="string" office:string-value="Obert"/>
          <table:table-cell table:style-name="cellFilaODS-_-monedaODS" office:value-type="currency" office:value="184187.87" office:currency="EUR"/>
          <table:table-cell table:style-name="cellFilaODS-_-monedaODS" office:value-type="currency" office:value="184187.87"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0-12-28T00:00:00.000Z"/>
          <table:table-cell table:style-name="cellFilaODS-_-fechaODS" office:value-type="date" office:date-value="2024-11-12T00:00:00.000Z"/>
          <table:table-cell table:style-name="cellFilaODS" office:value-type="string" office:string-value="B57161705"/>
          <table:table-cell table:style-name="cellFilaODS" office:value-type="string" office:string-value="PIXEL VISIÓN SL"/>
          <table:table-cell table:style-name="cellFilaODS" office:value-type="string" office:string-value="Sí"/>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6"/>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e Salut i Consum"/>
          <table:table-cell table:style-name="cellFilaODS-_-fechaODS" office:value-type="date" office:date-value="2024-11-11T00:00:00.000Z"/>
          <table:table-cell table:style-name="cellFilaODS" office:value-type="string" office:string-value="CONTR 2021/799"/>
          <table:table-cell table:style-name="cellFilaODS" office:value-type="string" office:string-value="https://contrataciondelestado.es/wps/poc?uri=deeplink:detalle_licitacion&amp;idEvl=9tLyaiytPWGXQV0WE7lYPw%3D%3D"/>
          <table:table-cell table:style-name="cellFilaODS" office:value-type="string" office:string-value="Contracte serveis postals per a la Conselleria de Salut 2021-2022 (contracte basat en l'Acord marc per a la contractació centralitzada dels serveis postals, per a la CAIB i el seu sector públic instrumental, expedient CC 1/2020 AM)"/>
          <table:table-cell table:style-name="cellFilaODS" office:value-type="string" office:string-value="Serveis"/>
          <table:table-cell table:style-name="cellFilaODS" office:value-type="string" office:string-value="Derivat d'acord marc"/>
          <table:table-cell table:style-name="cellFilaODS-_-monedaODS" office:value-type="currency" office:value="250283.76" office:currency="EUR"/>
          <table:table-cell table:style-name="cellFilaODS-_-monedaODS" office:value-type="currency" office:value="239999.86"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2-18T00:00:00.000Z"/>
          <table:table-cell table:style-name="cellFilaODS-_-fechaODS" office:value-type="date" office:date-value="2021-02-18T00:00:00.000Z"/>
          <table:table-cell table:style-name="cellFilaODS" office:value-type="string" office:string-value="A83052407"/>
          <table:table-cell table:style-name="cellFilaODS" office:value-type="string" office:string-value="SOCIEDAD ESTATAL CORREOS Y TELEGRAFOS S.A. S.M.E."/>
          <table:table-cell table:style-name="cellFilaODS" office:value-type="string" office:string-value="No"/>
          <table:table-cell table:style-name="cellFilaODS-_-monedaODS" office:value-type="currency" office:value="250283.76" office:currency="EUR"/>
          <table:table-cell table:style-name="cellFilaODS-_-monedaODS" office:value-type="currency" office:value="239999.86"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4-11-07T00:00:00.000Z"/>
          <table:table-cell table:style-name="cellFilaODS" office:value-type="string" office:string-value="SSCC PAS 216/23"/>
          <table:table-cell table:style-name="cellFilaODS" office:value-type="string" office:string-value="https://contrataciondelestado.es/wps/poc?uri=deeplink:detalle_licitacion&amp;idEvl=dA0RkKWX4nb10HRJw8TEnQ%3D%3D"/>
          <table:table-cell table:style-name="cellFilaODS" office:value-type="string" office:string-value="Conexión de las alarmas de intrusión e incendios, de los centros dependientes de los Servicios Centrales del Servei de Salut con CRA"/>
          <table:table-cell table:style-name="cellFilaODS" office:value-type="string" office:string-value="Serveis"/>
          <table:table-cell table:style-name="cellFilaODS" office:value-type="string" office:string-value="Obert simplificat"/>
          <table:table-cell table:style-name="cellFilaODS-_-monedaODS" office:value-type="currency" office:value="25256.47" office:currency="EUR"/>
          <table:table-cell table:style-name="cellFilaODS-_-monedaODS" office:value-type="currency" office:value="20873.12"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3-07-17T00:00:00.000Z"/>
          <table:table-cell table:style-name="cellFilaODS-_-fechaODS" office:value-type="date" office:date-value="2023-07-17T00:00:00.000Z"/>
          <table:table-cell table:style-name="cellFilaODS" office:value-type="string" office:string-value="A07044530"/>
          <table:table-cell table:style-name="cellFilaODS" office:value-type="string" office:string-value="TRANSPORTES BLINDADOS SA"/>
          <table:table-cell table:style-name="cellFilaODS" office:value-type="string" office:string-value="No"/>
          <table:table-cell table:style-name="cellFilaODS-_-monedaODS" office:value-type="currency" office:value="8019.76" office:currency="EUR"/>
          <table:table-cell table:style-name="cellFilaODS-_-monedaODS" office:value-type="currency" office:value="6627.9" office:currency="EUR"/>
          <table:table-cell table:style-name="cellFilaODS" office:value-type="float" office:value="3"/>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4-10-29T00:00:00.000Z"/>
          <table:table-cell table:style-name="cellFilaODS" office:value-type="string" office:string-value="OB/2023/05"/>
          <table:table-cell table:style-name="cellFilaODS" office:value-type="string" office:string-value="https://contrataciondelestado.es/wps/poc?uri=deeplink:detalle_licitacion&amp;idEvl=fW%2FXHbtuNn57h85%2Fpmmsfw%3D%3D"/>
          <table:table-cell table:style-name="cellFilaODS" office:value-type="string" office:string-value="Obras de adecuación y legalización del emisario de vertido al mar de la EDAR de Santa Eulària des Riu (TM Santa Eulària des Riu. Eivissa)."/>
          <table:table-cell table:style-name="cellFilaODS" office:value-type="string" office:string-value="Obres"/>
          <table:table-cell table:style-name="cellFilaODS" office:value-type="string" office:string-value="Obert"/>
          <table:table-cell table:style-name="cellFilaODS-_-monedaODS" office:value-type="currency" office:value="5648281.57" office:currency="EUR"/>
          <table:table-cell table:style-name="cellFilaODS-_-monedaODS" office:value-type="currency" office:value="4668001.3"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3-09-21T00:00:00.000Z"/>
          <table:table-cell table:style-name="cellFilaODS-_-fechaODS" office:value-type="date" office:date-value="2023-10-20T00:00:00.000Z"/>
          <table:table-cell table:style-name="cellFilaODS" office:value-type="string" office:string-value="292557"/>
          <table:table-cell table:style-name="cellFilaODS" office:value-type="string" office:string-value="Acsa, Obras e Infraestructuras, S.A.U. y DEPURACIÓN DE AGUAS DEL MEDITERRÁNEO, S.L."/>
          <table:table-cell table:style-name="cellFilaODS" office:value-type="string" office:string-value="No"/>
          <table:table-cell table:style-name="cellFilaODS-_-monedaODS" office:value-type="currency" office:value="4490230.93" office:currency="EUR"/>
          <table:table-cell table:style-name="cellFilaODS-_-monedaODS" office:value-type="currency" office:value="3710934.65" office:currency="EUR"/>
          <table:table-cell table:style-name="cellFilaODS" office:value-type="float" office:value="3"/>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e Transició Energètica, Sectors Productius i Memòria Democràtica"/>
          <table:table-cell table:style-name="cellFilaODS-_-fechaODS" office:value-type="date" office:date-value="2024-10-23T00:00:00.000Z"/>
          <table:table-cell table:style-name="cellFilaODS" office:value-type="string" office:string-value="CONTR 2021 6642"/>
          <table:table-cell table:style-name="cellFilaODS" office:value-type="string" office:string-value="https://contrataciondelestado.es/wps/poc?uri=deeplink:detalle_licitacion&amp;idEvl=k1g18GWUm80BPRBxZ4nJ%2Fg%3D%3D"/>
          <table:table-cell table:style-name="cellFilaODS" office:value-type="string" office:string-value="Creación y mantenimiento  de una aplicación informática que permita realizar el seguimiento de los Planes de Acción del Clima y Energía Sostenible (PACES) de los municipios de las Illes Balears, así como la introducción y almacenamiento de los datos referentes  a los inventarios de emisiones de gases de efecto invernadero de estos municipios"/>
          <table:table-cell table:style-name="cellFilaODS" office:value-type="string" office:string-value="Serveis"/>
          <table:table-cell table:style-name="cellFilaODS" office:value-type="string" office:string-value="Obert simplificat"/>
          <table:table-cell table:style-name="cellFilaODS-_-monedaODS" office:value-type="currency" office:value="116000.0" office:currency="EUR"/>
          <table:table-cell table:style-name="cellFilaODS-_-monedaODS" office:value-type="currency" office:value="95867.77"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7-09T00:00:00.000Z"/>
          <table:table-cell table:style-name="cellFilaODS-_-fechaODS" office:value-type="date" office:date-value="2021-08-03T00:00:00.000Z"/>
          <table:table-cell table:style-name="cellFilaODS" office:value-type="string" office:string-value="B44224129"/>
          <table:table-cell table:style-name="cellFilaODS" office:value-type="string" office:string-value="Memorándum Multimedia S.L"/>
          <table:table-cell table:style-name="cellFilaODS" office:value-type="string" office:string-value="Sí"/>
          <table:table-cell table:style-name="cellFilaODS-_-monedaODS" office:value-type="currency" office:value="83768.3" office:currency="EUR"/>
          <table:table-cell table:style-name="cellFilaODS-_-monedaODS" office:value-type="currency" office:value="69230.0" office:currency="EUR"/>
          <table:table-cell table:style-name="cellFilaODS" office:value-type="float" office:value="4"/>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24-10-22T00:00:00.000Z"/>
          <table:table-cell table:style-name="cellFilaODS" office:value-type="string" office:string-value="022-2024"/>
          <table:table-cell table:style-name="cellFilaODS" office:value-type="string" office:string-value="https://contrataciondelestado.es/wps/poc?uri=deeplink:detalle_licitacion&amp;idEvl=P2qUVvoqDjUl5NjlNci%2BtA%3D%3D"/>
          <table:table-cell table:style-name="cellFilaODS" office:value-type="string" office:string-value="Sustitución parcial del pavimento del CEIP Es Vivero. TM Palma"/>
          <table:table-cell table:style-name="cellFilaODS" office:value-type="string" office:string-value="Obres"/>
          <table:table-cell table:style-name="cellFilaODS" office:value-type="string" office:string-value="Obert"/>
          <table:table-cell table:style-name="cellFilaODS-_-monedaODS" office:value-type="currency" office:value="107873.33" office:currency="EUR"/>
          <table:table-cell table:style-name="cellFilaODS-_-monedaODS" office:value-type="currency" office:value="89151.51"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4-07-08T00:00:00.000Z"/>
          <table:table-cell table:style-name="cellFilaODS-_-fechaODS" office:value-type="date" office:date-value="2024-07-10T00:00:00.000Z"/>
          <table:table-cell table:style-name="cellFilaODS" office:value-type="string" office:string-value="B30932214"/>
          <table:table-cell table:style-name="cellFilaODS" office:value-type="string" office:string-value="DRAYOI CONSTRUCCION S.L"/>
          <table:table-cell table:style-name="cellFilaODS" office:value-type="string" office:string-value="Sí"/>
          <table:table-cell table:style-name="cellFilaODS-_-monedaODS" office:value-type="currency" office:value="95726.79" office:currency="EUR"/>
          <table:table-cell table:style-name="cellFilaODS-_-monedaODS" office:value-type="currency" office:value="79113.05" office:currency="EUR"/>
          <table:table-cell table:style-name="cellFilaODS" office:value-type="float" office:value="4"/>
          <table:table-cell table:style-name="cellFilaODS" office:value-type="string" office:string-value="U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4-10-16T00:00:00.000Z"/>
          <table:table-cell table:style-name="cellFilaODS" office:value-type="string" office:string-value="SSCC PD 413/23"/>
          <table:table-cell table:style-name="cellFilaODS" office:value-type="string" office:string-value="https://contrataciondelestado.es/wps/poc?uri=deeplink:detalle_licitacion&amp;idEvl=gXZYpVMFZHCAAM7L03kM8A%3D%3D"/>
          <table:table-cell table:style-name="cellFilaODS" office:value-type="string" office:string-value="Servicio de limpieza respetuoso con el medio ambiente, así como los servicios complementarios de colocación y retirada de contenedores higiénicos, y servicios de desinfección, desratización y desinsectación, de los edificios, locales y dependencias administrativas dependientes de los Servicios Corporativos del Servicio de Salud de las Islas Baleares."/>
          <table:table-cell table:style-name="cellFilaODS" office:value-type="string" office:string-value="Serveis"/>
          <table:table-cell table:style-name="cellFilaODS" office:value-type="string" office:string-value="Obert"/>
          <table:table-cell table:style-name="cellFilaODS-_-monedaODS" office:value-type="currency" office:value="523748.88" office:currency="EUR"/>
          <table:table-cell table:style-name="cellFilaODS-_-monedaODS" office:value-type="currency" office:value="432850.32"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4-04-11T00:00:00.000Z"/>
          <table:table-cell table:style-name="cellFilaODS-_-fechaODS" office:value-type="date" office:date-value="2024-04-22T00:00:00.000Z"/>
          <table:table-cell table:style-name="cellFilaODS" office:value-type="string" office:string-value="B07411598"/>
          <table:table-cell table:style-name="cellFilaODS" office:value-type="string" office:string-value="ENEQUIP SERVEIS INTEGRALS S.L."/>
          <table:table-cell table:style-name="cellFilaODS" office:value-type="string" office:string-value="No"/>
          <table:table-cell table:style-name="cellFilaODS-_-monedaODS" office:value-type="currency" office:value="398611.35" office:currency="EUR"/>
          <table:table-cell table:style-name="cellFilaODS-_-monedaODS" office:value-type="currency" office:value="329430.87" office:currency="EUR"/>
          <table:table-cell table:style-name="cellFilaODS" office:value-type="float" office:value="5"/>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Fundació Banc de Sang i Teixits de les Illes Balears"/>
          <table:table-cell table:style-name="cellFilaODS-_-fechaODS" office:value-type="date" office:date-value="2024-10-09T00:00:00.000Z"/>
          <table:table-cell table:style-name="cellFilaODS" office:value-type="string" office:string-value="22/0024-01LOT1"/>
          <table:table-cell table:style-name="cellFilaODS" office:value-type="string" office:string-value="https://contrataciondelestado.es/wps/poc?uri=deeplink:detalle_licitacion&amp;idEvl=ug7TFvm0TIgQyBAnWzHfCg%3D%3D"/>
          <table:table-cell table:style-name="cellFilaODS" office:value-type="string" office:string-value="Prórroga suministro de un sistema de comunicaciones de datos e internet"/>
          <table:table-cell table:style-name="cellFilaODS" office:value-type="string" office:string-value="Subministraments"/>
          <table:table-cell table:style-name="cellFilaODS" office:value-type="string" office:string-value="Obert"/>
          <table:table-cell table:style-name="cellFilaODS-_-monedaODS" office:value-type="currency" office:value="143506.0" office:currency="EUR"/>
          <table:table-cell table:style-name="cellFilaODS-_-monedaODS" office:value-type="currency" office:value="118600.0" office:currency="EUR"/>
          <table:table-cell table:style-name="cellFilaODS" office:value-type="string" office:string-value="Sí"/>
          <table:table-cell table:style-name="cellFilaODS" office:value-type="string" office:string-value="No"/>
          <table:table-cell table:style-name="cellFilaODS" office:value-type="string" office:string-value="Sí"/>
          <table:table-cell table:style-name="cellFilaODS" office:value-type="string" office:string-value="1. Servicios principales de comunicaciones de datos e Internet"/>
          <table:table-cell table:style-name="cellFilaODS-_-monedaODS" office:value-type="currency" office:value="50336.0" office:currency="EUR"/>
          <table:table-cell table:style-name="cellFilaODS-_-monedaODS" office:value-type="currency" office:value="41600.0" office:currency="EUR"/>
          <table:table-cell table:style-name="cellFilaODS" office:value-type="string" office:string-value="Adjudicat"/>
          <table:table-cell table:style-name="cellFilaODS-_-fechaODS" office:value-type="date" office:date-value="2024-10-09T00:00:00.000Z"/>
          <table:table-cell table:style-name="cellFilaODS-_-fechaODS" office:value-type="date" office:date-value="2024-10-09T00:00:00.000Z"/>
          <table:table-cell table:style-name="cellFilaODS" office:value-type="string" office:string-value="A80907397"/>
          <table:table-cell table:style-name="cellFilaODS" office:value-type="string" office:string-value="VODAFONE ESPAÑA, S.A.U"/>
          <table:table-cell table:style-name="cellFilaODS" office:value-type="string" office:string-value="No"/>
          <table:table-cell table:style-name="cellFilaODS-_-monedaODS" office:value-type="currency" office:value="44801.46" office:currency="EUR"/>
          <table:table-cell table:style-name="cellFilaODS-_-monedaODS" office:value-type="currency" office:value="37026.0" office:currency="EUR"/>
          <table:table-cell table:style-name="cellFilaODS" office:value-type="float" office:value="2"/>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 Banc de Sang i Teixits de les Illes Balears"/>
          <table:table-cell table:style-name="cellFilaODS-_-fechaODS" office:value-type="date" office:date-value="2024-10-08T00:00:00.000Z"/>
          <table:table-cell table:style-name="cellFilaODS" office:value-type="string" office:string-value="24/0005-00"/>
          <table:table-cell table:style-name="cellFilaODS" office:value-type="string" office:string-value="https://contrataciondelestado.es/wps/poc?uri=deeplink:detalle_licitacion&amp;idEvl=9koXXOjf18YUqXM96WStVA%3D%3D"/>
          <table:table-cell table:style-name="cellFilaODS" office:value-type="string" office:string-value="Suministro de artículos de merchandising"/>
          <table:table-cell table:style-name="cellFilaODS" office:value-type="string" office:string-value="Subministraments"/>
          <table:table-cell table:style-name="cellFilaODS" office:value-type="string" office:string-value="Obert"/>
          <table:table-cell table:style-name="cellFilaODS-_-monedaODS" office:value-type="currency" office:value="148951.0" office:currency="EUR"/>
          <table:table-cell table:style-name="cellFilaODS-_-monedaODS" office:value-type="currency" office:value="12310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4-02-09T00:00:00.000Z"/>
          <table:table-cell table:style-name="cellFilaODS-_-fechaODS" office:value-type="date" office:date-value="2024-02-15T00:00:00.000Z"/>
          <table:table-cell table:style-name="cellFilaODS" office:value-type="string" office:string-value="B07329329"/>
          <table:table-cell table:style-name="cellFilaODS" office:value-type="string" office:string-value="RAVANETTO S.L."/>
          <table:table-cell table:style-name="cellFilaODS" office:value-type="string" office:string-value="Sí"/>
          <table:table-cell table:style-name="cellFilaODS-_-monedaODS" office:value-type="currency" office:value="121249.26" office:currency="EUR"/>
          <table:table-cell table:style-name="cellFilaODS-_-monedaODS" office:value-type="currency" office:value="100206.0" office:currency="EUR"/>
          <table:table-cell table:style-name="cellFilaODS" office:value-type="float" office:value="2"/>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4-10-03T00:00:00.000Z"/>
          <table:table-cell table:style-name="cellFilaODS" office:value-type="string" office:string-value="SSCC PA 436/22"/>
          <table:table-cell table:style-name="cellFilaODS" office:value-type="string" office:string-value="https://contrataciondelestado.es/wps/poc?uri=deeplink:detalle_licitacion&amp;idEvl=tZzmkDG3YhJ%2FR5QFTlaM4A%3D%3D"/>
          <table:table-cell table:style-name="cellFilaODS" office:value-type="string" office:string-value="Suministro, instalación y mantenimiento de una red wifi para los centros de Juan Munar, Son Campos, Sede del Polígono, el edificio Cimera, hospitales Psiquiátrico, General, Inca-Menorca, Ibiza y Formentera."/>
          <table:table-cell table:style-name="cellFilaODS" office:value-type="string" office:string-value="Subministraments"/>
          <table:table-cell table:style-name="cellFilaODS" office:value-type="string" office:string-value="Obert"/>
          <table:table-cell table:style-name="cellFilaODS-_-monedaODS" office:value-type="currency" office:value="1154922.7" office:currency="EUR"/>
          <table:table-cell table:style-name="cellFilaODS-_-monedaODS" office:value-type="currency" office:value="954481.5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3-08-04T00:00:00.000Z"/>
          <table:table-cell table:style-name="cellFilaODS-_-fechaODS" office:value-type="date" office:date-value="2023-11-15T00:00:00.000Z"/>
          <table:table-cell table:style-name="cellFilaODS" office:value-type="string" office:string-value="B62174842"/>
          <table:table-cell table:style-name="cellFilaODS" office:value-type="string" office:string-value="NTT SPAIN INTELLIGENT TECHNOLOGIES AND SERVICES S.L."/>
          <table:table-cell table:style-name="cellFilaODS" office:value-type="string" office:string-value="No"/>
          <table:table-cell table:style-name="cellFilaODS-_-monedaODS" office:value-type="currency" office:value="964741.93" office:currency="EUR"/>
          <table:table-cell table:style-name="cellFilaODS-_-monedaODS" office:value-type="currency" office:value="797307.38" office:currency="EUR"/>
          <table:table-cell table:style-name="cellFilaODS" office:value-type="float" office:value="3"/>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de Desenvolupament Regional de les Illes Balears"/>
          <table:table-cell table:style-name="cellFilaODS-_-fechaODS" office:value-type="date" office:date-value="2024-10-01T00:00:00.000Z"/>
          <table:table-cell table:style-name="cellFilaODS" office:value-type="string" office:string-value="298/2024"/>
          <table:table-cell table:style-name="cellFilaODS" office:value-type="string" office:string-value="https://contrataciondelestado.es/wps/poc?uri=deeplink:detalle_licitacion&amp;idEvl=EiZbevILvg1Whbmkna2nXQ%3D%3D"/>
          <table:table-cell table:style-name="cellFilaODS" office:value-type="string" office:string-value="Sustitución del pavimento de linoli en mal estado del auditorio, la pintura del techo de dos salas y del pasadizo del sótano y la instalación del pavimento vinílico en los baños del Centro Bit de Inca."/>
          <table:table-cell table:style-name="cellFilaODS" office:value-type="string" office:string-value="Obres"/>
          <table:table-cell table:style-name="cellFilaODS" office:value-type="string" office:string-value="Obert simplificat"/>
          <table:table-cell table:style-name="cellFilaODS-_-monedaODS" office:value-type="currency" office:value="32670.0" office:currency="EUR"/>
          <table:table-cell table:style-name="cellFilaODS-_-monedaODS" office:value-type="currency" office:value="2700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4-07-24T00:00:00.000Z"/>
          <table:table-cell table:style-name="cellFilaODS-_-fechaODS" office:value-type="date" office:date-value="2024-07-25T00:00:00.000Z"/>
          <table:table-cell table:style-name="cellFilaODS" office:value-type="string" office:string-value="B57861122"/>
          <table:table-cell table:style-name="cellFilaODS" office:value-type="string" office:string-value="PAVIMENTOS ESPECIALES MALLORCA, S.L."/>
          <table:table-cell table:style-name="cellFilaODS" office:value-type="string" office:string-value="Sí"/>
          <table:table-cell table:style-name="cellFilaODS-_-monedaODS" office:value-type="currency" office:value="29893.05" office:currency="EUR"/>
          <table:table-cell table:style-name="cellFilaODS-_-monedaODS" office:value-type="currency" office:value="24705.0"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Fundació Banc de Sang i Teixits de les Illes Balears"/>
          <table:table-cell table:style-name="cellFilaODS-_-fechaODS" office:value-type="date" office:date-value="2024-09-09T00:00:00.000Z"/>
          <table:table-cell table:style-name="cellFilaODS" office:value-type="string" office:string-value="23/0007-00"/>
          <table:table-cell table:style-name="cellFilaODS" office:value-type="string" office:string-value="https://contrataciondelestado.es/wps/poc?uri=deeplink:detalle_licitacion&amp;idEvl=kNmz5f4fBZU7%2B9FIQYNjeQ%3D%3D"/>
          <table:table-cell table:style-name="cellFilaODS" office:value-type="string" office:string-value="Servicio de impresión de material institucional y de promoción a la donación. Contrato reservado, según lo dispuesto en la disposición adicional cuarta de la LCSP a Centros Especiales de Empleo"/>
          <table:table-cell table:style-name="cellFilaODS" office:value-type="string" office:string-value="Serveis"/>
          <table:table-cell table:style-name="cellFilaODS" office:value-type="string" office:string-value="Obert"/>
          <table:table-cell table:style-name="cellFilaODS-_-monedaODS" office:value-type="currency" office:value="89877.59" office:currency="EUR"/>
          <table:table-cell table:style-name="cellFilaODS-_-monedaODS" office:value-type="currency" office:value="74279.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3-07-19T00:00:00.000Z"/>
          <table:table-cell table:style-name="cellFilaODS-_-fechaODS" office:value-type="date" office:date-value="2023-07-20T00:00:00.000Z"/>
          <table:table-cell table:style-name="cellFilaODS" office:value-type="string" office:string-value="G07065709"/>
          <table:table-cell table:style-name="cellFilaODS" office:value-type="string" office:string-value="Amadip Esment Fundació"/>
          <table:table-cell table:style-name="cellFilaODS" office:value-type="string" office:string-value="No"/>
          <table:table-cell table:style-name="cellFilaODS-_-monedaODS" office:value-type="currency" office:value="44938.8" office:currency="EUR"/>
          <table:table-cell table:style-name="cellFilaODS-_-monedaODS" office:value-type="currency" office:value="37139.5"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orci de Transports de Mallorca"/>
          <table:table-cell table:style-name="cellFilaODS-_-fechaODS" office:value-type="date" office:date-value="2024-09-09T00:00:00.000Z"/>
          <table:table-cell table:style-name="cellFilaODS" office:value-type="string" office:string-value="OB202011"/>
          <table:table-cell table:style-name="cellFilaODS" office:value-type="string" office:string-value="https://contrataciondelestado.es/wps/poc?uri=deeplink:detalle_licitacion&amp;idEvl=0me%2Fk3FV8Gcuf4aBO%2BvQlQ%3D%3D"/>
          <table:table-cell table:style-name="cellFilaODS" office:value-type="string" office:string-value="Servicios de coubicación para sistemas críticos del CTM"/>
          <table:table-cell table:style-name="cellFilaODS" office:value-type="string" office:string-value="Serveis"/>
          <table:table-cell table:style-name="cellFilaODS" office:value-type="string" office:string-value="Obert"/>
          <table:table-cell table:style-name="cellFilaODS-_-monedaODS" office:value-type="currency" office:value="87846.0" office:currency="EUR"/>
          <table:table-cell table:style-name="cellFilaODS-_-monedaODS" office:value-type="currency" office:value="7260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6-12T00:00:00.000Z"/>
          <table:table-cell table:style-name="cellFilaODS-_-fechaODS" office:value-type="date" office:date-value="2020-06-18T00:00:00.000Z"/>
          <table:table-cell table:style-name="cellFilaODS" office:value-type="string" office:string-value="A82407669"/>
          <table:table-cell table:style-name="cellFilaODS" office:value-type="string" office:string-value="Balalink, S.A.U."/>
          <table:table-cell table:style-name="cellFilaODS" office:value-type="string" office:string-value="No"/>
          <table:table-cell table:style-name="cellFilaODS-_-monedaODS" office:value-type="currency" office:value="70296.16" office:currency="EUR"/>
          <table:table-cell table:style-name="cellFilaODS-_-monedaODS" office:value-type="currency" office:value="58096.0" office:currency="EUR"/>
          <table:table-cell table:style-name="cellFilaODS" office:value-type="float" office:value="2"/>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24-09-06T00:00:00.000Z"/>
          <table:table-cell table:style-name="cellFilaODS" office:value-type="string" office:string-value="001-2023"/>
          <table:table-cell table:style-name="cellFilaODS" office:value-type="string" office:string-value="https://contrataciondelestado.es/wps/poc?uri=deeplink:detalle_licitacion&amp;idEvl=oO9wTZmM02NvYnTkQN0%2FZA%3D%3D"/>
          <table:table-cell table:style-name="cellFilaODS" office:value-type="string" office:string-value="Ampliación del CEIP Blai Bonet, TM Santanyí"/>
          <table:table-cell table:style-name="cellFilaODS" office:value-type="string" office:string-value="Obres"/>
          <table:table-cell table:style-name="cellFilaODS" office:value-type="string" office:string-value="Obert"/>
          <table:table-cell table:style-name="cellFilaODS-_-monedaODS" office:value-type="currency" office:value="3095719.83" office:currency="EUR"/>
          <table:table-cell table:style-name="cellFilaODS-_-monedaODS" office:value-type="currency" office:value="2558446.1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3-03-14T00:00:00.000Z"/>
          <table:table-cell table:style-name="cellFilaODS-_-fechaODS" office:value-type="date" office:date-value="2023-03-16T00:00:00.000Z"/>
          <table:table-cell table:style-name="cellFilaODS" office:value-type="string" office:string-value="A07474117"/>
          <table:table-cell table:style-name="cellFilaODS" office:value-type="string" office:string-value="Obras y Promociones Comas, S.A."/>
          <table:table-cell table:style-name="cellFilaODS" office:value-type="string" office:string-value="Sí"/>
          <table:table-cell table:style-name="cellFilaODS-_-monedaODS" office:value-type="currency" office:value="2950840.14" office:currency="EUR"/>
          <table:table-cell table:style-name="cellFilaODS-_-monedaODS" office:value-type="currency" office:value="2438710.86" office:currency="EUR"/>
          <table:table-cell table:style-name="cellFilaODS" office:value-type="float" office:value="3"/>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orts de les Illes Balears"/>
          <table:table-cell table:style-name="cellFilaODS-_-fechaODS" office:value-type="date" office:date-value="2024-08-30T00:00:00.000Z"/>
          <table:table-cell table:style-name="cellFilaODS" office:value-type="string" office:string-value="2258/2024 NSP"/>
          <table:table-cell table:style-name="cellFilaODS" office:value-type="string" office:string-value="https://contrataciondelestado.es/wps/poc?uri=deeplink:detalle_licitacion&amp;idEvl=kp1yexhmCH7LIx6q1oPaMg%3D%3D"/>
          <table:table-cell table:style-name="cellFilaODS" office:value-type="string" office:string-value="Proyecto de ejecución de la reforma del edificio de servicios del Puerto de Cala Rajada."/>
          <table:table-cell table:style-name="cellFilaODS" office:value-type="string" office:string-value="Obres"/>
          <table:table-cell table:style-name="cellFilaODS" office:value-type="string" office:string-value="Negociat sense publicitat"/>
          <table:table-cell table:style-name="cellFilaODS-_-monedaODS" office:value-type="currency" office:value="254126.29" office:currency="EUR"/>
          <table:table-cell table:style-name="cellFilaODS-_-monedaODS" office:value-type="currency" office:value="210021.73"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4-04-19T00:00:00.000Z"/>
          <table:table-cell table:style-name="cellFilaODS-_-fechaODS" office:value-type="date" office:date-value="2024-04-22T00:00:00.000Z"/>
          <table:table-cell table:style-name="cellFilaODS" office:value-type="string" office:string-value="B16594764"/>
          <table:table-cell table:style-name="cellFilaODS" office:value-type="string" office:string-value="Different Design, S.L."/>
          <table:table-cell table:style-name="cellFilaODS" office:value-type="string" office:string-value="Sí"/>
          <table:table-cell table:style-name="cellFilaODS-_-monedaODS" office:value-type="currency" office:value="248742.87" office:currency="EUR"/>
          <table:table-cell table:style-name="cellFilaODS-_-monedaODS" office:value-type="currency" office:value="205572.62"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 Balear de la Natura (IBANAT)"/>
          <table:table-cell table:style-name="cellFilaODS-_-fechaODS" office:value-type="date" office:date-value="2024-08-22T00:00:00.000Z"/>
          <table:table-cell table:style-name="cellFilaODS" office:value-type="string" office:string-value="08-2022-2"/>
          <table:table-cell table:style-name="cellFilaODS" office:value-type="string" office:string-value="https://contrataciondelestado.es/wps/poc?uri=deeplink:detalle_licitacion&amp;idEvl=t4EYQ9GxTjcBPRBxZ4nJ%2Fg%3D%3D"/>
          <table:table-cell table:style-name="cellFilaODS" office:value-type="string" office:string-value="Suministro combustible de automoción para el Ibanat en estaciones de RESSA en Mallorca (Part Forana) (contrato basado en el acuerdo marco CC 3/2021 AM)."/>
          <table:table-cell table:style-name="cellFilaODS" office:value-type="string" office:string-value="Subministraments"/>
          <table:table-cell table:style-name="cellFilaODS" office:value-type="string" office:string-value="Derivat d'acord marc"/>
          <table:table-cell table:style-name="cellFilaODS-_-monedaODS" office:value-type="currency" office:value="119911.02" office:currency="EUR"/>
          <table:table-cell table:style-name="cellFilaODS-_-monedaODS" office:value-type="currency" office:value="99100.02"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07-29T00:00:00.000Z"/>
          <table:table-cell table:style-name="cellFilaODS-_-fechaODS" office:value-type="date" office:date-value="2022-07-29T00:00:00.000Z"/>
          <table:table-cell table:style-name="cellFilaODS" office:value-type="string" office:string-value="A25009192"/>
          <table:table-cell table:style-name="cellFilaODS" office:value-type="string" office:string-value="Red Española de Servicios, SAU (RESSA)"/>
          <table:table-cell table:style-name="cellFilaODS" office:value-type="string" office:string-value="No"/>
          <table:table-cell table:style-name="cellFilaODS-_-monedaODS" office:value-type="currency" office:value="119911.02" office:currency="EUR"/>
          <table:table-cell table:style-name="cellFilaODS-_-monedaODS" office:value-type="currency" office:value="99100.02"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orts de les Illes Balears"/>
          <table:table-cell table:style-name="cellFilaODS-_-fechaODS" office:value-type="date" office:date-value="2024-08-20T00:00:00.000Z"/>
          <table:table-cell table:style-name="cellFilaODS" office:value-type="string" office:string-value="571/2021"/>
          <table:table-cell table:style-name="cellFilaODS" office:value-type="string" office:string-value="https://contrataciondelestado.es/wps/poc?uri=deeplink:detalle_licitacion&amp;idEvl=fKIepWaCeSwSugstABGr5A%3D%3D"/>
          <table:table-cell table:style-name="cellFilaODS" office:value-type="string" office:string-value="Proyecto constructivo para el refuerzo del dique de Cala Rajada y reordenación de usos, TM Capdepera, Mallorca."/>
          <table:table-cell table:style-name="cellFilaODS" office:value-type="string" office:string-value="Obres"/>
          <table:table-cell table:style-name="cellFilaODS" office:value-type="string" office:string-value="Obert"/>
          <table:table-cell table:style-name="cellFilaODS-_-monedaODS" office:value-type="currency" office:value="5510586.15" office:currency="EUR"/>
          <table:table-cell table:style-name="cellFilaODS-_-monedaODS" office:value-type="currency" office:value="4554203.43"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10-01T00:00:00.000Z"/>
          <table:table-cell table:style-name="cellFilaODS-_-fechaODS" office:value-type="date" office:date-value="2021-07-27T00:00:00.000Z"/>
          <table:table-cell table:style-name="cellFilaODS" office:value-type="string" office:string-value="A07045248"/>
          <table:table-cell table:style-name="cellFilaODS" office:value-type="string" office:string-value="MELCHOR MASCARÓ S.A.U"/>
          <table:table-cell table:style-name="cellFilaODS" office:value-type="string" office:string-value="No"/>
          <table:table-cell table:style-name="cellFilaODS-_-monedaODS" office:value-type="currency" office:value="4833335.11" office:currency="EUR"/>
          <table:table-cell table:style-name="cellFilaODS-_-monedaODS" office:value-type="currency" office:value="3994491.83" office:currency="EUR"/>
          <table:table-cell table:style-name="cellFilaODS" office:value-type="float" office:value="2"/>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4-08-05T00:00:00.000Z"/>
          <table:table-cell table:style-name="cellFilaODS" office:value-type="string" office:string-value="SSCC PAS 224/22"/>
          <table:table-cell table:style-name="cellFilaODS" office:value-type="string" office:string-value="https://contrataciondelestado.es/wps/poc?uri=deeplink:detalle_licitacion&amp;idEvl=9qjEhtHTPS2rz3GQd5r6SQ%3D%3D"/>
          <table:table-cell table:style-name="cellFilaODS" office:value-type="string" office:string-value="Obras de construcción de la nueva Unidad Básica de Salud en Montuïri"/>
          <table:table-cell table:style-name="cellFilaODS" office:value-type="string" office:string-value="Obres"/>
          <table:table-cell table:style-name="cellFilaODS" office:value-type="string" office:string-value="Obert simplificat"/>
          <table:table-cell table:style-name="cellFilaODS-_-monedaODS" office:value-type="currency" office:value="818658.0" office:currency="EUR"/>
          <table:table-cell table:style-name="cellFilaODS-_-monedaODS" office:value-type="currency" office:value="676576.86"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08-09T00:00:00.000Z"/>
          <table:table-cell table:style-name="cellFilaODS-_-fechaODS" office:value-type="date" office:date-value="2022-08-23T00:00:00.000Z"/>
          <table:table-cell table:style-name="cellFilaODS" office:value-type="string" office:string-value="A79486833"/>
          <table:table-cell table:style-name="cellFilaODS" office:value-type="string" office:string-value="Elecnor Servicios y Proyectos, S.A.U."/>
          <table:table-cell table:style-name="cellFilaODS" office:value-type="string" office:string-value="No"/>
          <table:table-cell table:style-name="cellFilaODS-_-monedaODS" office:value-type="currency" office:value="768214.17" office:currency="EUR"/>
          <table:table-cell table:style-name="cellFilaODS-_-monedaODS" office:value-type="currency" office:value="634887.74"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orci de Transports de Mallorca"/>
          <table:table-cell table:style-name="cellFilaODS-_-fechaODS" office:value-type="date" office:date-value="2024-08-05T00:00:00.000Z"/>
          <table:table-cell table:style-name="cellFilaODS" office:value-type="string" office:string-value="OB202212"/>
          <table:table-cell table:style-name="cellFilaODS" office:value-type="string" office:string-value="https://contrataciondelestado.es/wps/poc?uri=deeplink:detalle_licitacion&amp;idEvl=fvdLjwFI06eXQV0WE7lYPw%3D%3D"/>
          <table:table-cell table:style-name="cellFilaODS" office:value-type="string" office:string-value="Servicio de información y atención a las personas usuarias del transporte público regular de viajeros de Mallorca"/>
          <table:table-cell table:style-name="cellFilaODS" office:value-type="string" office:string-value="Serveis"/>
          <table:table-cell table:style-name="cellFilaODS" office:value-type="string" office:string-value="Obert"/>
          <table:table-cell table:style-name="cellFilaODS-_-monedaODS" office:value-type="currency" office:value="1654750.02" office:currency="EUR"/>
          <table:table-cell table:style-name="cellFilaODS-_-monedaODS" office:value-type="currency" office:value="1367562.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3-02-15T00:00:00.000Z"/>
          <table:table-cell table:style-name="cellFilaODS-_-fechaODS" office:value-type="date" office:date-value="2023-03-17T00:00:00.000Z"/>
          <table:table-cell table:style-name="cellFilaODS" office:value-type="string" office:string-value="B60003159"/>
          <table:table-cell table:style-name="cellFilaODS" office:value-type="string" office:string-value="OPINOMETRE SL"/>
          <table:table-cell table:style-name="cellFilaODS" office:value-type="string" office:string-value="Sí"/>
          <table:table-cell table:style-name="cellFilaODS-_-monedaODS" office:value-type="currency" office:value="1633924.7" office:currency="EUR"/>
          <table:table-cell table:style-name="cellFilaODS-_-monedaODS" office:value-type="currency" office:value="1350350.99" office:currency="EUR"/>
          <table:table-cell table:style-name="cellFilaODS" office:value-type="float" office:value="4"/>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Fundació Banc de Sang i Teixits de les Illes Balears"/>
          <table:table-cell table:style-name="cellFilaODS-_-fechaODS" office:value-type="date" office:date-value="2024-08-01T00:00:00.000Z"/>
          <table:table-cell table:style-name="cellFilaODS" office:value-type="string" office:string-value="22/0024-00"/>
          <table:table-cell table:style-name="cellFilaODS" office:value-type="string" office:string-value="https://contrataciondelestado.es/wps/poc?uri=deeplink:detalle_licitacion&amp;idEvl=8uxz79owDTwBPRBxZ4nJ%2Fg%3D%3D"/>
          <table:table-cell table:style-name="cellFilaODS" office:value-type="string" office:string-value="Suministro de un sistema de comunicaciones de datos e internet"/>
          <table:table-cell table:style-name="cellFilaODS" office:value-type="string" office:string-value="Subministraments"/>
          <table:table-cell table:style-name="cellFilaODS" office:value-type="string" office:string-value="Obert"/>
          <table:table-cell table:style-name="cellFilaODS-_-monedaODS" office:value-type="currency" office:value="143506.0" office:currency="EUR"/>
          <table:table-cell table:style-name="cellFilaODS-_-monedaODS" office:value-type="currency" office:value="11860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 Servicios principales de comunicaciones de datos e Internet"/>
          <table:table-cell table:style-name="cellFilaODS-_-monedaODS" office:value-type="currency" office:value="50336.0" office:currency="EUR"/>
          <table:table-cell table:style-name="cellFilaODS-_-monedaODS" office:value-type="currency" office:value="41600.0" office:currency="EUR"/>
          <table:table-cell table:style-name="cellFilaODS" office:value-type="string" office:string-value="Adjudicat"/>
          <table:table-cell table:style-name="cellFilaODS-_-fechaODS" office:value-type="date" office:date-value="2022-09-06T00:00:00.000Z"/>
          <table:table-cell table:style-name="cellFilaODS-_-fechaODS" office:value-type="date" office:date-value="2022-09-09T00:00:00.000Z"/>
          <table:table-cell table:style-name="cellFilaODS" office:value-type="string" office:string-value="A80907397"/>
          <table:table-cell table:style-name="cellFilaODS" office:value-type="string" office:string-value="Vodafone España, S.A.U."/>
          <table:table-cell table:style-name="cellFilaODS" office:value-type="string" office:string-value="No"/>
          <table:table-cell table:style-name="cellFilaODS-_-monedaODS" office:value-type="currency" office:value="27974.23" office:currency="EUR"/>
          <table:table-cell table:style-name="cellFilaODS-_-monedaODS" office:value-type="currency" office:value="23119.2" office:currency="EUR"/>
          <table:table-cell table:style-name="cellFilaODS" office:value-type="float" office:value="2"/>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 Banc de Sang i Teixits de les Illes Balears"/>
          <table:table-cell table:style-name="cellFilaODS-_-fechaODS" office:value-type="date" office:date-value="2024-08-01T00:00:00.000Z"/>
          <table:table-cell table:style-name="cellFilaODS" office:value-type="string" office:string-value="22/0024-00"/>
          <table:table-cell table:style-name="cellFilaODS" office:value-type="string" office:string-value="https://contrataciondelestado.es/wps/poc?uri=deeplink:detalle_licitacion&amp;idEvl=8uxz79owDTwBPRBxZ4nJ%2Fg%3D%3D"/>
          <table:table-cell table:style-name="cellFilaODS" office:value-type="string" office:string-value="Suministro de un sistema de comunicaciones de datos e internet"/>
          <table:table-cell table:style-name="cellFilaODS" office:value-type="string" office:string-value="Subministraments"/>
          <table:table-cell table:style-name="cellFilaODS" office:value-type="string" office:string-value="Obert"/>
          <table:table-cell table:style-name="cellFilaODS-_-monedaODS" office:value-type="currency" office:value="143506.0" office:currency="EUR"/>
          <table:table-cell table:style-name="cellFilaODS-_-monedaODS" office:value-type="currency" office:value="11860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 Servicios secundarios de comunicaciones de datos e internet"/>
          <table:table-cell table:style-name="cellFilaODS-_-monedaODS" office:value-type="currency" office:value="38236.0" office:currency="EUR"/>
          <table:table-cell table:style-name="cellFilaODS-_-monedaODS" office:value-type="currency" office:value="31600.0" office:currency="EUR"/>
          <table:table-cell table:style-name="cellFilaODS" office:value-type="string" office:string-value="Adjudicat"/>
          <table:table-cell table:style-name="cellFilaODS-_-fechaODS" office:value-type="date" office:date-value="2022-09-05T00:00:00.000Z"/>
          <table:table-cell table:style-name="cellFilaODS-_-fechaODS" office:value-type="date" office:date-value="2022-09-09T00:00:00.000Z"/>
          <table:table-cell table:style-name="cellFilaODS" office:value-type="string" office:string-value="A82009812"/>
          <table:table-cell table:style-name="cellFilaODS" office:value-type="string" office:string-value="ORANGE ESPAGNE, S.A.U."/>
          <table:table-cell table:style-name="cellFilaODS" office:value-type="string" office:string-value="No"/>
          <table:table-cell table:style-name="cellFilaODS-_-monedaODS" office:value-type="currency" office:value="27588.0" office:currency="EUR"/>
          <table:table-cell table:style-name="cellFilaODS-_-monedaODS" office:value-type="currency" office:value="22800.0" office:currency="EUR"/>
          <table:table-cell table:style-name="cellFilaODS" office:value-type="float" office:value="2"/>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 Banc de Sang i Teixits de les Illes Balears"/>
          <table:table-cell table:style-name="cellFilaODS-_-fechaODS" office:value-type="date" office:date-value="2024-08-01T00:00:00.000Z"/>
          <table:table-cell table:style-name="cellFilaODS" office:value-type="string" office:string-value="22/0024-00"/>
          <table:table-cell table:style-name="cellFilaODS" office:value-type="string" office:string-value="https://contrataciondelestado.es/wps/poc?uri=deeplink:detalle_licitacion&amp;idEvl=8uxz79owDTwBPRBxZ4nJ%2Fg%3D%3D"/>
          <table:table-cell table:style-name="cellFilaODS" office:value-type="string" office:string-value="Suministro de un sistema de comunicaciones de datos e internet"/>
          <table:table-cell table:style-name="cellFilaODS" office:value-type="string" office:string-value="Subministraments"/>
          <table:table-cell table:style-name="cellFilaODS" office:value-type="string" office:string-value="Obert"/>
          <table:table-cell table:style-name="cellFilaODS-_-monedaODS" office:value-type="currency" office:value="143506.0" office:currency="EUR"/>
          <table:table-cell table:style-name="cellFilaODS-_-monedaODS" office:value-type="currency" office:value="11860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3. Suministro de dispositivos de comunicaciones y seguridad y su configuración"/>
          <table:table-cell table:style-name="cellFilaODS-_-monedaODS" office:value-type="currency" office:value="54934.0" office:currency="EUR"/>
          <table:table-cell table:style-name="cellFilaODS-_-monedaODS" office:value-type="currency" office:value="45400.0" office:currency="EUR"/>
          <table:table-cell table:style-name="cellFilaODS" office:value-type="string" office:string-value="Formalitzat"/>
          <table:table-cell table:style-name="cellFilaODS-_-fechaODS" office:value-type="date" office:date-value="2022-08-25T00:00:00.000Z"/>
          <table:table-cell table:style-name="cellFilaODS-_-fechaODS" office:value-type="date" office:date-value="2022-09-09T00:00:00.000Z"/>
          <table:table-cell table:style-name="cellFilaODS" office:value-type="string" office:string-value="B02869634"/>
          <table:table-cell table:style-name="cellFilaODS" office:value-type="string" office:string-value="BECOMIT NETWORKING SL"/>
          <table:table-cell table:style-name="cellFilaODS" office:value-type="string" office:string-value="Sí"/>
          <table:table-cell table:style-name="cellFilaODS-_-monedaODS" office:value-type="currency" office:value="36455.94" office:currency="EUR"/>
          <table:table-cell table:style-name="cellFilaODS-_-monedaODS" office:value-type="currency" office:value="30128.88" office:currency="EUR"/>
          <table:table-cell table:style-name="cellFilaODS" office:value-type="float" office:value="3"/>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4-07-31T00:00:00.000Z"/>
          <table:table-cell table:style-name="cellFilaODS" office:value-type="string" office:string-value="SSCC PAS 223/22"/>
          <table:table-cell table:style-name="cellFilaODS" office:value-type="string" office:string-value="https://contrataciondelestado.es/wps/poc?uri=deeplink:detalle_licitacion&amp;idEvl=HD4uQPz8kEB7h85%2Fpmmsfw%3D%3D"/>
          <table:table-cell table:style-name="cellFilaODS" office:value-type="string" office:string-value="obras de demolición de parte de la infraestructura y de construcción de la nueva Unidad Básica de Salud Sant Joan"/>
          <table:table-cell table:style-name="cellFilaODS" office:value-type="string" office:string-value="Obres"/>
          <table:table-cell table:style-name="cellFilaODS" office:value-type="string" office:string-value="Obert simplificat"/>
          <table:table-cell table:style-name="cellFilaODS-_-monedaODS" office:value-type="currency" office:value="690475.78" office:currency="EUR"/>
          <table:table-cell table:style-name="cellFilaODS-_-monedaODS" office:value-type="currency" office:value="570641.1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08-12T00:00:00.000Z"/>
          <table:table-cell table:style-name="cellFilaODS-_-fechaODS" office:value-type="date" office:date-value="2022-08-17T00:00:00.000Z"/>
          <table:table-cell table:style-name="cellFilaODS" office:value-type="string" office:string-value="A79486833"/>
          <table:table-cell table:style-name="cellFilaODS" office:value-type="string" office:string-value="Elecnor Servicios y Proyectos, S.A.U."/>
          <table:table-cell table:style-name="cellFilaODS" office:value-type="string" office:string-value="No"/>
          <table:table-cell table:style-name="cellFilaODS-_-monedaODS" office:value-type="currency" office:value="665766.97" office:currency="EUR"/>
          <table:table-cell table:style-name="cellFilaODS-_-monedaODS" office:value-type="currency" office:value="550220.64"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4-07-31T00:00:00.000Z"/>
          <table:table-cell table:style-name="cellFilaODS" office:value-type="string" office:string-value="SSCC PD 141/22"/>
          <table:table-cell table:style-name="cellFilaODS" office:value-type="string" office:string-value="https://contrataciondelestado.es/wps/poc?uri=deeplink:detalle_licitacion&amp;idEvl=BNfd6IU8%2BbEBPRBxZ4nJ%2Fg%3D%3D"/>
          <table:table-cell table:style-name="cellFilaODS" office:value-type="string" office:string-value="Contrato derivado del Acuerdo Marco 4/2020 CC del servicio de vigilancia y seguridad, así como el mantenimiento (preventivo y correctivo) de los sistemas y equipos de seguridad ya instalados o que puedan instalarse en el Hospital Psiquiátrico, Hospital general y Hospital Virgen de la Salud, así como el servicio de central de recepción de alarma (CRA) del Hospital Psiquiátrico i las UCR de Manacor y de Son Gibert."/>
          <table:table-cell table:style-name="cellFilaODS" office:value-type="string" office:string-value="Serveis"/>
          <table:table-cell table:style-name="cellFilaODS" office:value-type="string" office:string-value="Derivat d'acord marc"/>
          <table:table-cell table:style-name="cellFilaODS-_-monedaODS" office:value-type="currency" office:value="1985028.91" office:currency="EUR"/>
          <table:table-cell table:style-name="cellFilaODS-_-monedaODS" office:value-type="currency" office:value="1640519.76"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3-03-23T00:00:00.000Z"/>
          <table:table-cell table:style-name="cellFilaODS-_-fechaODS" office:value-type="date" office:date-value="2023-03-23T00:00:00.000Z"/>
          <table:table-cell table:style-name="cellFilaODS" office:value-type="string" office:string-value="A28369395"/>
          <table:table-cell table:style-name="cellFilaODS" office:value-type="string" office:string-value="EULEN SEGURIDAD, S.A."/>
          <table:table-cell table:style-name="cellFilaODS" office:value-type="string" office:string-value="No"/>
          <table:table-cell table:style-name="cellFilaODS-_-monedaODS" office:value-type="currency" office:value="1745889.25" office:currency="EUR"/>
          <table:table-cell table:style-name="cellFilaODS-_-monedaODS" office:value-type="currency" office:value="1442883.68" office:currency="EUR"/>
          <table:table-cell table:style-name="cellFilaODS" office:value-type="float" office:value="4"/>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4-07-26T00:00:00.000Z"/>
          <table:table-cell table:style-name="cellFilaODS" office:value-type="string" office:string-value="SSCC PA 122/21"/>
          <table:table-cell table:style-name="cellFilaODS" office:value-type="string" office:string-value="https://contrataciondelestado.es/wps/poc?uri=deeplink:detalle_licitacion&amp;idEvl=J3PPKPB2YxESugstABGr5A%3D%3D"/>
          <table:table-cell table:style-name="cellFilaODS" office:value-type="string" office:string-value="mantenimiento de equipos de radiodiagnóstico del Área de Salud de Ibiza y Formentera"/>
          <table:table-cell table:style-name="cellFilaODS" office:value-type="string" office:string-value="Serveis"/>
          <table:table-cell table:style-name="cellFilaODS" office:value-type="string" office:string-value="Obert"/>
          <table:table-cell table:style-name="cellFilaODS-_-monedaODS" office:value-type="currency" office:value="975470.0" office:currency="EUR"/>
          <table:table-cell table:style-name="cellFilaODS-_-monedaODS" office:value-type="currency" office:value="806173.55"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1. Equipos radiológicos Hospital Can Misses"/>
          <table:table-cell table:style-name="cellFilaODS-_-monedaODS" office:value-type="currency" office:value="684217.0" office:currency="EUR"/>
          <table:table-cell table:style-name="cellFilaODS-_-monedaODS" office:value-type="currency" office:value="565468.59" office:currency="EUR"/>
          <table:table-cell table:style-name="cellFilaODS" office:value-type="string" office:string-value="Adjudicat"/>
          <table:table-cell table:style-name="cellFilaODS-_-fechaODS" office:value-type="date" office:date-value="2021-06-29T00:00:00.000Z"/>
          <table:table-cell table:style-name="cellFilaODS-_-fechaODS" office:value-type="date" office:date-value="2021-07-22T00:00:00.000Z"/>
          <table:table-cell table:style-name="cellFilaODS" office:value-type="string" office:string-value="A28061737"/>
          <table:table-cell table:style-name="cellFilaODS" office:value-type="string" office:string-value="GENERAL ELECTRIC HEALTHCARE ESPAÑA SAU"/>
          <table:table-cell table:style-name="cellFilaODS" office:value-type="string" office:string-value="No"/>
          <table:table-cell table:style-name="cellFilaODS-_-monedaODS" office:value-type="currency" office:value="499125.0" office:currency="EUR"/>
          <table:table-cell table:style-name="cellFilaODS-_-monedaODS" office:value-type="currency" office:value="412500.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4-07-26T00:00:00.000Z"/>
          <table:table-cell table:style-name="cellFilaODS" office:value-type="string" office:string-value="SSCC PA 122/21"/>
          <table:table-cell table:style-name="cellFilaODS" office:value-type="string" office:string-value="https://contrataciondelestado.es/wps/poc?uri=deeplink:detalle_licitacion&amp;idEvl=J3PPKPB2YxESugstABGr5A%3D%3D"/>
          <table:table-cell table:style-name="cellFilaODS" office:value-type="string" office:string-value="mantenimiento de equipos de radiodiagnóstico del Área de Salud de Ibiza y Formentera"/>
          <table:table-cell table:style-name="cellFilaODS" office:value-type="string" office:string-value="Serveis"/>
          <table:table-cell table:style-name="cellFilaODS" office:value-type="string" office:string-value="Obert"/>
          <table:table-cell table:style-name="cellFilaODS-_-monedaODS" office:value-type="currency" office:value="975470.0" office:currency="EUR"/>
          <table:table-cell table:style-name="cellFilaODS-_-monedaODS" office:value-type="currency" office:value="806173.55"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2. Equipos radiológicos Hospital de Formentera"/>
          <table:table-cell table:style-name="cellFilaODS-_-monedaODS" office:value-type="currency" office:value="98723.0" office:currency="EUR"/>
          <table:table-cell table:style-name="cellFilaODS-_-monedaODS" office:value-type="currency" office:value="81589.26" office:currency="EUR"/>
          <table:table-cell table:style-name="cellFilaODS" office:value-type="string" office:string-value="Adjudicat"/>
          <table:table-cell table:style-name="cellFilaODS-_-fechaODS" office:value-type="date" office:date-value="2021-06-29T00:00:00.000Z"/>
          <table:table-cell table:style-name="cellFilaODS-_-fechaODS" office:value-type="date" office:date-value="2021-07-22T00:00:00.000Z"/>
          <table:table-cell table:style-name="cellFilaODS" office:value-type="string" office:string-value="A28061737"/>
          <table:table-cell table:style-name="cellFilaODS" office:value-type="string" office:string-value="GENERAL ELECTRIC HEALTHCARE ESPAÑA SAU"/>
          <table:table-cell table:style-name="cellFilaODS" office:value-type="string" office:string-value="No"/>
          <table:table-cell table:style-name="cellFilaODS-_-monedaODS" office:value-type="currency" office:value="95304.31" office:currency="EUR"/>
          <table:table-cell table:style-name="cellFilaODS-_-monedaODS" office:value-type="currency" office:value="78763.89"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4-07-26T00:00:00.000Z"/>
          <table:table-cell table:style-name="cellFilaODS" office:value-type="string" office:string-value="SSCC PA 122/21"/>
          <table:table-cell table:style-name="cellFilaODS" office:value-type="string" office:string-value="https://contrataciondelestado.es/wps/poc?uri=deeplink:detalle_licitacion&amp;idEvl=J3PPKPB2YxESugstABGr5A%3D%3D"/>
          <table:table-cell table:style-name="cellFilaODS" office:value-type="string" office:string-value="mantenimiento de equipos de radiodiagnóstico del Área de Salud de Ibiza y Formentera"/>
          <table:table-cell table:style-name="cellFilaODS" office:value-type="string" office:string-value="Serveis"/>
          <table:table-cell table:style-name="cellFilaODS" office:value-type="string" office:string-value="Obert"/>
          <table:table-cell table:style-name="cellFilaODS-_-monedaODS" office:value-type="currency" office:value="975470.0" office:currency="EUR"/>
          <table:table-cell table:style-name="cellFilaODS-_-monedaODS" office:value-type="currency" office:value="806173.55"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3. Mamógrafo Hospital de Formentera"/>
          <table:table-cell table:style-name="cellFilaODS-_-monedaODS" office:value-type="currency" office:value="95004.0" office:currency="EUR"/>
          <table:table-cell table:style-name="cellFilaODS-_-monedaODS" office:value-type="currency" office:value="78515.7" office:currency="EUR"/>
          <table:table-cell table:style-name="cellFilaODS" office:value-type="string" office:string-value="Adjudicat"/>
          <table:table-cell table:style-name="cellFilaODS-_-fechaODS" office:value-type="date" office:date-value="2021-06-29T00:00:00.000Z"/>
          <table:table-cell table:style-name="cellFilaODS-_-fechaODS" office:value-type="date" office:date-value="2021-07-22T00:00:00.000Z"/>
          <table:table-cell table:style-name="cellFilaODS" office:value-type="string" office:string-value="A28061737"/>
          <table:table-cell table:style-name="cellFilaODS" office:value-type="string" office:string-value="GENERAL ELECTRIC HEALTHCARE ESPAÑA SAU"/>
          <table:table-cell table:style-name="cellFilaODS" office:value-type="string" office:string-value="No"/>
          <table:table-cell table:style-name="cellFilaODS-_-monedaODS" office:value-type="currency" office:value="81997.67" office:currency="EUR"/>
          <table:table-cell table:style-name="cellFilaODS-_-monedaODS" office:value-type="currency" office:value="67766.67"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4-07-26T00:00:00.000Z"/>
          <table:table-cell table:style-name="cellFilaODS" office:value-type="string" office:string-value="SSCC PA 122/21"/>
          <table:table-cell table:style-name="cellFilaODS" office:value-type="string" office:string-value="https://contrataciondelestado.es/wps/poc?uri=deeplink:detalle_licitacion&amp;idEvl=J3PPKPB2YxESugstABGr5A%3D%3D"/>
          <table:table-cell table:style-name="cellFilaODS" office:value-type="string" office:string-value="mantenimiento de equipos de radiodiagnóstico del Área de Salud de Ibiza y Formentera"/>
          <table:table-cell table:style-name="cellFilaODS" office:value-type="string" office:string-value="Serveis"/>
          <table:table-cell table:style-name="cellFilaODS" office:value-type="string" office:string-value="Obert"/>
          <table:table-cell table:style-name="cellFilaODS-_-monedaODS" office:value-type="currency" office:value="975470.0" office:currency="EUR"/>
          <table:table-cell table:style-name="cellFilaODS-_-monedaODS" office:value-type="currency" office:value="806173.55"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4. TAC Hospital de Formentera"/>
          <table:table-cell table:style-name="cellFilaODS-_-monedaODS" office:value-type="currency" office:value="97526.0" office:currency="EUR"/>
          <table:table-cell table:style-name="cellFilaODS-_-monedaODS" office:value-type="currency" office:value="80600.0" office:currency="EUR"/>
          <table:table-cell table:style-name="cellFilaODS" office:value-type="string" office:string-value="Adjudicat"/>
          <table:table-cell table:style-name="cellFilaODS-_-fechaODS" office:value-type="date" office:date-value="2021-06-29T00:00:00.000Z"/>
          <table:table-cell table:style-name="cellFilaODS-_-fechaODS" office:value-type="date" office:date-value="2021-07-22T00:00:00.000Z"/>
          <table:table-cell table:style-name="cellFilaODS" office:value-type="string" office:string-value="A28061737"/>
          <table:table-cell table:style-name="cellFilaODS" office:value-type="string" office:string-value="GENERAL ELECTRIC HEALTHCARE ESPAÑA SAU"/>
          <table:table-cell table:style-name="cellFilaODS" office:value-type="string" office:string-value="No"/>
          <table:table-cell table:style-name="cellFilaODS-_-monedaODS" office:value-type="currency" office:value="97176.44" office:currency="EUR"/>
          <table:table-cell table:style-name="cellFilaODS-_-monedaODS" office:value-type="currency" office:value="80311.11"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4-07-26T00:00:00.000Z"/>
          <table:table-cell table:style-name="cellFilaODS" office:value-type="string" office:string-value="SSCC PD 187/23"/>
          <table:table-cell table:style-name="cellFilaODS" office:value-type="string" office:string-value="https://contrataciondelestado.es/wps/poc?uri=deeplink:detalle_licitacion&amp;idEvl=dBM%2BlNmpy%2F47u6%2B%2FR7DUoA%3D%3D"/>
          <table:table-cell table:style-name="cellFilaODS" office:value-type="string" office:string-value="Suministro energía eléctrica para los edificios y las instalaciones del Servicio de Salud de las Illes Balears"/>
          <table:table-cell table:style-name="cellFilaODS" office:value-type="string" office:string-value="Subministraments"/>
          <table:table-cell table:style-name="cellFilaODS" office:value-type="string" office:string-value="Derivat d'acord marc"/>
          <table:table-cell table:style-name="cellFilaODS-_-monedaODS" office:value-type="currency" office:value="2.543063048E7" office:currency="EUR"/>
          <table:table-cell table:style-name="cellFilaODS-_-monedaODS" office:value-type="currency" office:value="2.101704998E7"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3-05-31T00:00:00.000Z"/>
          <table:table-cell table:style-name="cellFilaODS-_-fechaODS" office:value-type="date" office:date-value="2023-05-31T00:00:00.000Z"/>
          <table:table-cell table:style-name="cellFilaODS" office:value-type="string" office:string-value="A81948077"/>
          <table:table-cell table:style-name="cellFilaODS" office:value-type="string" office:string-value="Endesa Energía, S.A.U"/>
          <table:table-cell table:style-name="cellFilaODS" office:value-type="string" office:string-value="No"/>
          <table:table-cell table:style-name="cellFilaODS-_-monedaODS" office:value-type="currency" office:value="2.543063048E7" office:currency="EUR"/>
          <table:table-cell table:style-name="cellFilaODS-_-monedaODS" office:value-type="currency" office:value="2.101704998E7"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4-07-26T00:00:00.000Z"/>
          <table:table-cell table:style-name="cellFilaODS" office:value-type="string" office:string-value="SSCC PN 190/23"/>
          <table:table-cell table:style-name="cellFilaODS" office:value-type="string" office:string-value="https://contrataciondelestado.es/wps/poc?uri=deeplink:detalle_licitacion&amp;idEvl=r%2Fzg7eqIh23%2B3JAijKO%2Bkg%3D%3D"/>
          <table:table-cell table:style-name="cellFilaODS" office:value-type="string" office:string-value="Servicio de Housing en Islalink"/>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422057.53" office:currency="EUR"/>
          <table:table-cell table:style-name="cellFilaODS-_-monedaODS" office:value-type="currency" office:value="348807.88"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3-06-26T00:00:00.000Z"/>
          <table:table-cell table:style-name="cellFilaODS-_-fechaODS" office:value-type="date" office:date-value="2023-07-18T00:00:00.000Z"/>
          <table:table-cell table:style-name="cellFilaODS" office:value-type="string" office:string-value="A07230816"/>
          <table:table-cell table:style-name="cellFilaODS" office:value-type="string" office:string-value="SM2 SOFTWARE SERVICES MANAGEMENT, SA"/>
          <table:table-cell table:style-name="cellFilaODS" office:value-type="string" office:string-value="No"/>
          <table:table-cell table:style-name="cellFilaODS-_-monedaODS" office:value-type="currency" office:value="413437.48" office:currency="EUR"/>
          <table:table-cell table:style-name="cellFilaODS-_-monedaODS" office:value-type="currency" office:value="341683.87"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4-07-24T00:00:00.000Z"/>
          <table:table-cell table:style-name="cellFilaODS" office:value-type="string" office:string-value="OB/2022/23"/>
          <table:table-cell table:style-name="cellFilaODS" office:value-type="string" office:string-value="https://contrataciondelestado.es/wps/poc?uri=deeplink:detalle_licitacion&amp;idEvl=Ges9ncRPppV7h85%2Fpmmsfw%3D%3D"/>
          <table:table-cell table:style-name="cellFilaODS" office:value-type="string" office:string-value="Obras de ampliación y mejora del tratamiento del edar de Sa Pobla. Tm. Sa Pobla. Mallorca. Islas Baleares. Actuación financiada por Fondos Europeos de desarrollo Regional- Feder"/>
          <table:table-cell table:style-name="cellFilaODS" office:value-type="string" office:string-value="Obres"/>
          <table:table-cell table:style-name="cellFilaODS" office:value-type="string" office:string-value="Obert"/>
          <table:table-cell table:style-name="cellFilaODS-_-monedaODS" office:value-type="currency" office:value="8068655.84" office:currency="EUR"/>
          <table:table-cell table:style-name="cellFilaODS-_-monedaODS" office:value-type="currency" office:value="6668310.61"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3-05-02T00:00:00.000Z"/>
          <table:table-cell table:style-name="cellFilaODS-_-fechaODS" office:value-type="date" office:date-value="2023-05-29T00:00:00.000Z"/>
          <table:table-cell table:style-name="cellFilaODS" office:value-type="string" office:string-value="A12000022"/>
          <table:table-cell table:style-name="cellFilaODS" office:value-type="string" office:string-value="UTE FACSA - MASCARO"/>
          <table:table-cell table:style-name="cellFilaODS" office:value-type="string" office:string-value="No"/>
          <table:table-cell table:style-name="cellFilaODS-_-monedaODS" office:value-type="currency" office:value="7098803.4" office:currency="EUR"/>
          <table:table-cell table:style-name="cellFilaODS-_-monedaODS" office:value-type="currency" office:value="5866779.67" office:currency="EUR"/>
          <table:table-cell table:style-name="cellFilaODS" office:value-type="float" office:value="5"/>
          <table:table-cell table:style-name="cellFilaODS" office:value-type="string" office:string-value="Ordinària"/>
          <table:table-cell table:style-name="cellFilaODS" office:value-type="string" office:string-value="Sí"/>
          <table:table-cell table:style-name="cellFilaODS" office:value-type="string" office:string-value="Programa 2021-2027"/>
        </table:table-row>
        <table:table-row table:style-name="rowFilaODS">
          <table:table-cell table:style-name="cellFilaODS" office:value-type="string" office:string-value="Fundació Banc de Sang i Teixits de les Illes Balears"/>
          <table:table-cell table:style-name="cellFilaODS-_-fechaODS" office:value-type="date" office:date-value="2024-07-23T00:00:00.000Z"/>
          <table:table-cell table:style-name="cellFilaODS" office:value-type="string" office:string-value="20/0003-01"/>
          <table:table-cell table:style-name="cellFilaODS" office:value-type="string" office:string-value="https://contrataciondelestado.es/wps/poc?uri=deeplink:detalle_licitacion&amp;idEvl=dgczI3ifozurz3GQd5r6SQ%3D%3D"/>
          <table:table-cell table:style-name="cellFilaODS" office:value-type="string" office:string-value="Prórroga suministro de reactivos con cesión de equipamiento para la determinación de los virus VCH, VIH y VHB por la técnica de amplificación de ácidos nucleicos"/>
          <table:table-cell table:style-name="cellFilaODS" office:value-type="string" office:string-value="Subministraments"/>
          <table:table-cell table:style-name="cellFilaODS" office:value-type="string" office:string-value="Obert"/>
          <table:table-cell table:style-name="cellFilaODS-_-monedaODS" office:value-type="currency" office:value="1519155.0" office:currency="EUR"/>
          <table:table-cell table:style-name="cellFilaODS-_-monedaODS" office:value-type="currency" office:value="1255500.0" office:currency="EUR"/>
          <table:table-cell table:style-name="cellFilaODS" office:value-type="string" office:string-value="Sí"/>
          <table:table-cell table:style-name="cellFilaODS" office:value-type="string" office:string-value="No"/>
          <table:table-cell table:style-name="cellFilaODS" office:value-type="string" office:string-value="Sí"/>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3-02-23T00:00:00.000Z"/>
          <table:table-cell table:style-name="cellFilaODS-_-fechaODS" office:value-type="date" office:date-value="2023-02-23T00:00:00.000Z"/>
          <table:table-cell table:style-name="cellFilaODS" office:value-type="string" office:string-value="B61503355"/>
          <table:table-cell table:style-name="cellFilaODS" office:value-type="string" office:string-value="ROCHE DIAGNOSTICS, S.L"/>
          <table:table-cell table:style-name="cellFilaODS" office:value-type="string" office:string-value="No"/>
          <table:table-cell table:style-name="cellFilaODS-_-monedaODS" office:value-type="currency" office:value="1001880.0" office:currency="EUR"/>
          <table:table-cell table:style-name="cellFilaODS-_-monedaODS" office:value-type="currency" office:value="828000.0"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e Mobilitat i Habitatge del Govern Balear"/>
          <table:table-cell table:style-name="cellFilaODS-_-fechaODS" office:value-type="date" office:date-value="2024-07-17T00:00:00.000Z"/>
          <table:table-cell table:style-name="cellFilaODS" office:value-type="string" office:string-value="CONTR 2020 244"/>
          <table:table-cell table:style-name="cellFilaODS" office:value-type="string" office:string-value="https://contrataciondelestado.es/wps/poc?uri=deeplink:detalle_licitacion&amp;idEvl=gndU0uxv01iiEJrVRqloyA%3D%3D"/>
          <table:table-cell table:style-name="cellFilaODS" office:value-type="string" office:string-value="La fabricación, personalización, custodia y entrega de tarjetas del Sistema Digital de Control de Transportes por Carretera (tacógrafo digital)."/>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209782.06" office:currency="EUR"/>
          <table:table-cell table:style-name="cellFilaODS-_-monedaODS" office:value-type="currency" office:value="173373.6"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6-18T00:00:00.000Z"/>
          <table:table-cell table:style-name="cellFilaODS-_-fechaODS" office:value-type="date" office:date-value="2020-07-16T00:00:00.000Z"/>
          <table:table-cell table:style-name="cellFilaODS" office:value-type="string" office:string-value="Q2826004J"/>
          <table:table-cell table:style-name="cellFilaODS" office:value-type="string" office:string-value="FABRICA NACIONAL DE MONEDA Y TIMBRE Y REAL CASA DE LA MONEDA"/>
          <table:table-cell table:style-name="cellFilaODS" office:value-type="string" office:string-value="No"/>
          <table:table-cell table:style-name="cellFilaODS-_-monedaODS" office:value-type="currency" office:value="209782.06" office:currency="EUR"/>
          <table:table-cell table:style-name="cellFilaODS-_-monedaODS" office:value-type="currency" office:value="173373.6"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Ocupació de les Illes Balears"/>
          <table:table-cell table:style-name="cellFilaODS-_-fechaODS" office:value-type="date" office:date-value="2024-07-17T00:00:00.000Z"/>
          <table:table-cell table:style-name="cellFilaODS" office:value-type="string" office:string-value="CONTR 2022 7157"/>
          <table:table-cell table:style-name="cellFilaODS" office:value-type="string" office:string-value="https://contrataciondelestado.es/wps/poc?uri=deeplink:detalle_licitacion&amp;idEvl=0AYuASTQmGQSugstABGr5A%3D%3D"/>
          <table:table-cell table:style-name="cellFilaODS" office:value-type="string" office:string-value="Obra de reforma de la oficina ubicada en la calle Mateu Enric Lladó, número 21, esquina con la plaza de la Porta des Camp, en Palma, adscrita al Servicio de Ocupación de las Illes Balears"/>
          <table:table-cell table:style-name="cellFilaODS" office:value-type="string" office:string-value="Obres"/>
          <table:table-cell table:style-name="cellFilaODS" office:value-type="string" office:string-value="Obert"/>
          <table:table-cell table:style-name="cellFilaODS-_-monedaODS" office:value-type="currency" office:value="2290276.14" office:currency="EUR"/>
          <table:table-cell table:style-name="cellFilaODS-_-monedaODS" office:value-type="currency" office:value="2267781.78"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09-12T00:00:00.000Z"/>
          <table:table-cell table:style-name="cellFilaODS-_-fechaODS" office:value-type="date" office:date-value="2022-10-05T00:00:00.000Z"/>
          <table:table-cell table:style-name="cellFilaODS" office:value-type="string" office:string-value="B57883050"/>
          <table:table-cell table:style-name="cellFilaODS" office:value-type="string" office:string-value="CONSTRUYE CAPITAL SLU"/>
          <table:table-cell table:style-name="cellFilaODS" office:value-type="string" office:string-value="No"/>
          <table:table-cell table:style-name="cellFilaODS-_-monedaODS" office:value-type="currency" office:value="2272099.5" office:currency="EUR"/>
          <table:table-cell table:style-name="cellFilaODS-_-monedaODS" office:value-type="currency" office:value="1877768.19" office:currency="EUR"/>
          <table:table-cell table:style-name="cellFilaODS" office:value-type="float" office:value="5"/>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24-07-15T00:00:00.000Z"/>
          <table:table-cell table:style-name="cellFilaODS" office:value-type="string" office:string-value="048-2022"/>
          <table:table-cell table:style-name="cellFilaODS" office:value-type="string" office:string-value="https://contrataciondelestado.es/wps/poc?uri=deeplink:detalle_licitacion&amp;idEvl=Qpo2XTxR0gwSugstABGr5A%3D%3D"/>
          <table:table-cell table:style-name="cellFilaODS" office:value-type="string" office:string-value="Construcción de nuevo CEIP de dos líneas en el TM de Inca"/>
          <table:table-cell table:style-name="cellFilaODS" office:value-type="string" office:string-value="Obres"/>
          <table:table-cell table:style-name="cellFilaODS" office:value-type="string" office:string-value="Obert"/>
          <table:table-cell table:style-name="cellFilaODS-_-monedaODS" office:value-type="currency" office:value="6679437.39" office:currency="EUR"/>
          <table:table-cell table:style-name="cellFilaODS-_-monedaODS" office:value-type="currency" office:value="5520196.19"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3-01-18T00:00:00.000Z"/>
          <table:table-cell table:style-name="cellFilaODS-_-fechaODS" office:value-type="date" office:date-value="2023-02-13T00:00:00.000Z"/>
          <table:table-cell table:style-name="cellFilaODS" office:value-type="string" office:string-value="A13303763"/>
          <table:table-cell table:style-name="cellFilaODS" office:value-type="string" office:string-value="TECNOLOGIA DE LA CONSTRUCCION Y OBRAS PUBLICAS, S.A."/>
          <table:table-cell table:style-name="cellFilaODS" office:value-type="string" office:string-value="No"/>
          <table:table-cell table:style-name="cellFilaODS-_-monedaODS" office:value-type="currency" office:value="6442317.37" office:currency="EUR"/>
          <table:table-cell table:style-name="cellFilaODS-_-monedaODS" office:value-type="currency" office:value="5324229.23" office:currency="EUR"/>
          <table:table-cell table:style-name="cellFilaODS" office:value-type="float" office:value="3"/>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e Salut i Consum"/>
          <table:table-cell table:style-name="cellFilaODS-_-fechaODS" office:value-type="date" office:date-value="2024-07-09T00:00:00.000Z"/>
          <table:table-cell table:style-name="cellFilaODS" office:value-type="string" office:string-value="CONTR 2023 16666"/>
          <table:table-cell table:style-name="cellFilaODS" office:value-type="string" office:string-value="https://contrataciondelestado.es/wps/poc?uri=deeplink:detalle_licitacion&amp;idEvl=uY9xKlu25ccaF6cS8TCh%2FA%3D%3D"/>
          <table:table-cell table:style-name="cellFilaODS" office:value-type="string" office:string-value="Suministro de furgoneta isotermo para el centro insular de Ibiza de la Consejería de Salud y Consumo"/>
          <table:table-cell table:style-name="cellFilaODS" office:value-type="string" office:string-value="Subministraments"/>
          <table:table-cell table:style-name="cellFilaODS" office:value-type="string" office:string-value="Obert simplificat"/>
          <table:table-cell table:style-name="cellFilaODS-_-monedaODS" office:value-type="currency" office:value="39325.0" office:currency="EUR"/>
          <table:table-cell table:style-name="cellFilaODS-_-monedaODS" office:value-type="currency" office:value="32500.0"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3-12-28T00:00:00.000Z"/>
          <table:table-cell table:style-name="cellFilaODS-_-fechaODS" office:value-type="date" office:date-value="2024-01-05T00:00:00.000Z"/>
          <table:table-cell table:style-name="cellFilaODS" office:value-type="string" office:string-value="B57226102"/>
          <table:table-cell table:style-name="cellFilaODS" office:value-type="string" office:string-value="Multiauto Palma S.L."/>
          <table:table-cell table:style-name="cellFilaODS" office:value-type="string" office:string-value="Sí"/>
          <table:table-cell table:style-name="cellFilaODS-_-monedaODS" office:value-type="currency" office:value="40535.0" office:currency="EUR"/>
          <table:table-cell table:style-name="cellFilaODS-_-monedaODS" office:value-type="currency" office:value="33500.0"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24-07-09T00:00:00.000Z"/>
          <table:table-cell table:style-name="cellFilaODS" office:value-type="string" office:string-value="022-2023"/>
          <table:table-cell table:style-name="cellFilaODS" office:value-type="string" office:string-value="https://contrataciondelestado.es/wps/poc?uri=deeplink:detalle_licitacion&amp;idEvl=mkgEo5btD5K2gkLQ8TeYKA%3D%3D"/>
          <table:table-cell table:style-name="cellFilaODS" office:value-type="string" office:string-value="Reforma del edificio antiguo del CEIP Sa Casa Blanca, TM Palma"/>
          <table:table-cell table:style-name="cellFilaODS" office:value-type="string" office:string-value="Obres"/>
          <table:table-cell table:style-name="cellFilaODS" office:value-type="string" office:string-value="Obert"/>
          <table:table-cell table:style-name="cellFilaODS-_-monedaODS" office:value-type="currency" office:value="471754.11" office:currency="EUR"/>
          <table:table-cell table:style-name="cellFilaODS-_-monedaODS" office:value-type="currency" office:value="389879.43"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3-08-02T00:00:00.000Z"/>
          <table:table-cell table:style-name="cellFilaODS-_-fechaODS" office:value-type="date" office:date-value="2023-08-07T00:00:00.000Z"/>
          <table:table-cell table:style-name="cellFilaODS" office:value-type="string" office:string-value="B57550816"/>
          <table:table-cell table:style-name="cellFilaODS" office:value-type="string" office:string-value="CONSTRUCCIONES Y MEJORAS SA TORRE, SL"/>
          <table:table-cell table:style-name="cellFilaODS" office:value-type="string" office:string-value="Sí"/>
          <table:table-cell table:style-name="cellFilaODS-_-monedaODS" office:value-type="currency" office:value="468000.0" office:currency="EUR"/>
          <table:table-cell table:style-name="cellFilaODS-_-monedaODS" office:value-type="currency" office:value="386776.86" office:currency="EUR"/>
          <table:table-cell table:style-name="cellFilaODS" office:value-type="float" office:value="3"/>
          <table:table-cell table:style-name="cellFilaODS" office:value-type="string" office:string-value="U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Educació i Formació Professional"/>
          <table:table-cell table:style-name="cellFilaODS-_-fechaODS" office:value-type="date" office:date-value="2024-07-03T00:00:00.000Z"/>
          <table:table-cell table:style-name="cellFilaODS" office:value-type="string" office:string-value="MEPRO 2021/12012"/>
          <table:table-cell table:style-name="cellFilaODS" office:value-type="string" office:string-value="https://contrataciondelestado.es/wps/poc?uri=deeplink:detalle_licitacion&amp;idEvl=gO5kIJrn%2B9Omq21uxhbaVQ%3D%3D"/>
          <table:table-cell table:style-name="cellFilaODS" office:value-type="string" office:string-value="Encargo a la entidad TRAGSATEC para la ejecución del servicio de acompañamiento y asesoramiento de entidades públicas beneficiarias de las ayudas en especie de la Consejeria de Educación y Formación Profesional para la creación y consolidación de plazas públicas de primer ciclo de educación infantil correspondientes a los ejercicios 2020 - 2024."/>
          <table:table-cell table:style-name="cellFilaODS" office:value-type="string" office:string-value="Serveis"/>
          <table:table-cell table:style-name="cellFilaODS" office:value-type="string" office:string-value="Obert"/>
          <table:table-cell table:style-name="cellFilaODS-_-monedaODS" office:value-type="currency" office:value="695396.0" office:currency="EUR"/>
          <table:table-cell table:style-name="cellFilaODS-_-monedaODS" office:value-type="currency" office:value="695396.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11-01T00:00:00.000Z"/>
          <table:table-cell table:style-name="cellFilaODS-_-fechaODS" office:value-type="date" office:date-value="2021-11-04T00:00:00.000Z"/>
          <table:table-cell table:style-name="cellFilaODS" office:value-type="string" office:string-value="A79365821"/>
          <table:table-cell table:style-name="cellFilaODS" office:value-type="string" office:string-value="TRAGSATEC"/>
          <table:table-cell table:style-name="cellFilaODS" office:value-type="string" office:string-value="No"/>
          <table:table-cell table:style-name="cellFilaODS-_-monedaODS" office:value-type="currency" office:value="695396.0" office:currency="EUR"/>
          <table:table-cell table:style-name="cellFilaODS-_-monedaODS" office:value-type="currency" office:value="695396.0" office:currency="EUR"/>
          <table:table-cell table:style-name="cellFilaODS" office:value-type="float" office:value="1"/>
          <table:table-cell table:style-name="cellFilaODS" office:value-type="string" office:string-value="Ordinària"/>
          <table:table-cell table:style-name="cellFilaODS" office:value-type="string" office:string-value="Sí"/>
          <table:table-cell table:style-name="cellFilaODS" office:value-type="string" office:string-value="Next Generation EU"/>
        </table:table-row>
        <table:table-row table:style-name="rowFilaODS">
          <table:table-cell table:style-name="cellFilaODS" office:value-type="string" office:string-value="Servei de Salut de les Illes Balears"/>
          <table:table-cell table:style-name="cellFilaODS-_-fechaODS" office:value-type="date" office:date-value="2024-06-21T00:00:00.000Z"/>
          <table:table-cell table:style-name="cellFilaODS" office:value-type="string" office:string-value="SSCC PA 528/21"/>
          <table:table-cell table:style-name="cellFilaODS" office:value-type="string" office:string-value="https://contrataciondelestado.es/wps/poc?uri=deeplink:detalle_licitacion&amp;idEvl=uqPKhM9LUxrnSoTX3z%2F7wA%3D%3D"/>
          <table:table-cell table:style-name="cellFilaODS" office:value-type="string" office:string-value="Obras de construcción del edificio para la base del 061-SAMU en el Hospital de Formentera"/>
          <table:table-cell table:style-name="cellFilaODS" office:value-type="string" office:string-value="Obres"/>
          <table:table-cell table:style-name="cellFilaODS" office:value-type="string" office:string-value="Obert"/>
          <table:table-cell table:style-name="cellFilaODS-_-monedaODS" office:value-type="currency" office:value="2771290.89" office:currency="EUR"/>
          <table:table-cell table:style-name="cellFilaODS-_-monedaODS" office:value-type="currency" office:value="2290323.05"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05-23T00:00:00.000Z"/>
          <table:table-cell table:style-name="cellFilaODS-_-fechaODS" office:value-type="date" office:date-value="2022-06-27T00:00:00.000Z"/>
          <table:table-cell table:style-name="cellFilaODS" office:value-type="string" office:string-value="B97400626"/>
          <table:table-cell table:style-name="cellFilaODS" office:value-type="string" office:string-value="CONTRATAS VILOR, S.L."/>
          <table:table-cell table:style-name="cellFilaODS" office:value-type="string" office:string-value="Sí"/>
          <table:table-cell table:style-name="cellFilaODS-_-monedaODS" office:value-type="currency" office:value="2771287.2" office:currency="EUR"/>
          <table:table-cell table:style-name="cellFilaODS-_-monedaODS" office:value-type="currency" office:value="2290320.0" office:currency="EUR"/>
          <table:table-cell table:style-name="cellFilaODS" office:value-type="float" office:value="2"/>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s Ferroviaris de Mallorca (SFM)"/>
          <table:table-cell table:style-name="cellFilaODS-_-fechaODS" office:value-type="date" office:date-value="2024-06-17T00:00:00.000Z"/>
          <table:table-cell table:style-name="cellFilaODS" office:value-type="string" office:string-value="442/2022"/>
          <table:table-cell table:style-name="cellFilaODS" office:value-type="string" office:string-value="https://contrataciondelestado.es/wps/poc?uri=deeplink:detalle_licitacion&amp;idEvl=OYk2Z7p4sKGiEJrVRqloyA%3D%3D"/>
          <table:table-cell table:style-name="cellFilaODS" office:value-type="string" office:string-value="Exp 14/22.- Contrato de obras para la ejecución del proyecto de ampliación de la linea de metro UIB - PARC BIT en la red de Serveis Ferroviaris de Mallorca ."/>
          <table:table-cell table:style-name="cellFilaODS" office:value-type="string" office:string-value="Obres"/>
          <table:table-cell table:style-name="cellFilaODS" office:value-type="string" office:string-value="Obert"/>
          <table:table-cell table:style-name="cellFilaODS-_-monedaODS" office:value-type="currency" office:value="3.766192223E7" office:currency="EUR"/>
          <table:table-cell table:style-name="cellFilaODS-_-monedaODS" office:value-type="currency" office:value="3.112555556E7"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3-03-20T00:00:00.000Z"/>
          <table:table-cell table:style-name="cellFilaODS-_-fechaODS" office:value-type="date" office:date-value="2023-05-05T00:00:00.000Z"/>
          <table:table-cell table:style-name="cellFilaODS" office:value-type="string" office:string-value="U44812667"/>
          <table:table-cell table:style-name="cellFilaODS" office:value-type="string" office:string-value="UTE METRO PARC BIT"/>
          <table:table-cell table:style-name="cellFilaODS" office:value-type="string" office:string-value="No"/>
          <table:table-cell table:style-name="cellFilaODS-_-monedaODS" office:value-type="currency" office:value="3.496909479E7" office:currency="EUR"/>
          <table:table-cell table:style-name="cellFilaODS-_-monedaODS" office:value-type="currency" office:value="2.890007834E7" office:currency="EUR"/>
          <table:table-cell table:style-name="cellFilaODS" office:value-type="float" office:value="9"/>
          <table:table-cell table:style-name="cellFilaODS" office:value-type="string" office:string-value="Ordinària"/>
          <table:table-cell table:style-name="cellFilaODS" office:value-type="string" office:string-value="Sí"/>
          <table:table-cell table:style-name="cellFilaODS" office:value-type="string" office:string-value="MRR"/>
        </table:table-row>
        <table:table-row table:style-name="rowFilaODS">
          <table:table-cell table:style-name="cellFilaODS" office:value-type="string" office:string-value="Conselleria de Famílies i Afers Socials de les Illes Balears"/>
          <table:table-cell table:style-name="cellFilaODS-_-fechaODS" office:value-type="date" office:date-value="2024-06-12T00:00:00.000Z"/>
          <table:table-cell table:style-name="cellFilaODS" office:value-type="string" office:string-value="UAC 08/2023 CONTR 2023/5790"/>
          <table:table-cell table:style-name="cellFilaODS" office:value-type="string" office:string-value="https://contrataciondelestado.es/wps/poc?uri=deeplink:detalle_licitacion&amp;idEvl=bmPe3UiT2h99PLkba5eRog%3D%3D"/>
          <table:table-cell table:style-name="cellFilaODS" office:value-type="string" office:string-value="Obres de separació de la xarxa mixta d'aigües pluvials i fecals existent al complex del CTEIB"/>
          <table:table-cell table:style-name="cellFilaODS" office:value-type="string" office:string-value="Obres"/>
          <table:table-cell table:style-name="cellFilaODS" office:value-type="string" office:string-value="Obert simplificat"/>
          <table:table-cell table:style-name="cellFilaODS-_-monedaODS" office:value-type="currency" office:value="169661.19" office:currency="EUR"/>
          <table:table-cell table:style-name="cellFilaODS-_-monedaODS" office:value-type="currency" office:value="140708.49"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3-09-26T00:00:00.000Z"/>
          <table:table-cell table:style-name="cellFilaODS-_-fechaODS" office:value-type="date" office:date-value="2023-10-05T00:00:00.000Z"/>
          <table:table-cell table:style-name="cellFilaODS" office:value-type="string" office:string-value="B57861122"/>
          <table:table-cell table:style-name="cellFilaODS" office:value-type="string" office:string-value="PAVIMENTOS ESPECIALES MALLORCA, S.L."/>
          <table:table-cell table:style-name="cellFilaODS" office:value-type="string" office:string-value="Sí"/>
          <table:table-cell table:style-name="cellFilaODS-_-monedaODS" office:value-type="currency" office:value="146137.45" office:currency="EUR"/>
          <table:table-cell table:style-name="cellFilaODS-_-monedaODS" office:value-type="currency" office:value="121267.38"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s Ferroviaris de Mallorca (SFM)"/>
          <table:table-cell table:style-name="cellFilaODS-_-fechaODS" office:value-type="date" office:date-value="2024-06-10T00:00:00.000Z"/>
          <table:table-cell table:style-name="cellFilaODS" office:value-type="string" office:string-value="646/2021"/>
          <table:table-cell table:style-name="cellFilaODS" office:value-type="string" office:string-value="https://contrataciondelestado.es/wps/poc?uri=deeplink:detalle_licitacion&amp;idEvl=xROyfBVeUdt7h85%2Fpmmsfw%3D%3D"/>
          <table:table-cell table:style-name="cellFilaODS" office:value-type="string" office:string-value="EXP 27/21.- Contrato de obras para la ejecución del proyecto constructivo del nuevo apeadero del hospital comarcal de Inca de la red de Serveis Ferroviaris de Mallorca"/>
          <table:table-cell table:style-name="cellFilaODS" office:value-type="string" office:string-value="Obres"/>
          <table:table-cell table:style-name="cellFilaODS" office:value-type="string" office:string-value="Obert"/>
          <table:table-cell table:style-name="cellFilaODS-_-monedaODS" office:value-type="currency" office:value="2871205.1" office:currency="EUR"/>
          <table:table-cell table:style-name="cellFilaODS-_-monedaODS" office:value-type="currency" office:value="2372896.78"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06-23T00:00:00.000Z"/>
          <table:table-cell table:style-name="cellFilaODS-_-fechaODS" office:value-type="date" office:date-value="2022-06-27T00:00:00.000Z"/>
          <table:table-cell table:style-name="cellFilaODS" office:value-type="string" office:string-value="A08031098"/>
          <table:table-cell table:style-name="cellFilaODS" office:value-type="string" office:string-value="COMSA, S.A.U."/>
          <table:table-cell table:style-name="cellFilaODS" office:value-type="string" office:string-value="No"/>
          <table:table-cell table:style-name="cellFilaODS-_-monedaODS" office:value-type="currency" office:value="2871205.1" office:currency="EUR"/>
          <table:table-cell table:style-name="cellFilaODS-_-monedaODS" office:value-type="currency" office:value="2372896.78" office:currency="EUR"/>
          <table:table-cell table:style-name="cellFilaODS" office:value-type="float" office:value="3"/>
          <table:table-cell table:style-name="cellFilaODS" office:value-type="string" office:string-value="Ordinària"/>
          <table:table-cell table:style-name="cellFilaODS" office:value-type="string" office:string-value="Sí"/>
          <table:table-cell table:style-name="cellFilaODS" office:value-type="string" office:string-value="programa operativo 2021- 2027"/>
        </table:table-row>
        <table:table-row table:style-name="rowFilaODS">
          <table:table-cell table:style-name="cellFilaODS" office:value-type="string" office:string-value="Conselleria de Salut i Consum"/>
          <table:table-cell table:style-name="cellFilaODS-_-fechaODS" office:value-type="date" office:date-value="2024-06-10T00:00:00.000Z"/>
          <table:table-cell table:style-name="cellFilaODS" office:value-type="string" office:string-value="CONTR 2019/3681"/>
          <table:table-cell table:style-name="cellFilaODS" office:value-type="string" office:string-value="https://contrataciondelestado.es/wps/poc?uri=deeplink:detalle_licitacion&amp;idEvl=xW%2FTzeS%2F1NKiEJrVRqloyA%3D%3D"/>
          <table:table-cell table:style-name="cellFilaODS" office:value-type="string" office:string-value="Contratación del desarrollo del Sistema de Información Estrategia de Cáncer, 'SICAN' (años 2019 a 2022).  Cofinanciado en un 50% con cargo al Programa Operativo FEDER 2014-2020 de les Illes Balears."/>
          <table:table-cell table:style-name="cellFilaODS" office:value-type="string" office:string-value="Serveis"/>
          <table:table-cell table:style-name="cellFilaODS" office:value-type="string" office:string-value="Obert"/>
          <table:table-cell table:style-name="cellFilaODS-_-monedaODS" office:value-type="currency" office:value="695914.56" office:currency="EUR"/>
          <table:table-cell table:style-name="cellFilaODS-_-monedaODS" office:value-type="currency" office:value="575136.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08-30T00:00:00.000Z"/>
          <table:table-cell table:style-name="cellFilaODS-_-fechaODS" office:value-type="date" office:date-value="2019-10-04T00:00:00.000Z"/>
          <table:table-cell table:style-name="cellFilaODS" office:value-type="string" office:string-value="A57026098"/>
          <table:table-cell table:style-name="cellFilaODS" office:value-type="string" office:string-value="Brújula Tecnologías de la Información, S.A."/>
          <table:table-cell table:style-name="cellFilaODS" office:value-type="string" office:string-value="No"/>
          <table:table-cell table:style-name="cellFilaODS-_-monedaODS" office:value-type="currency" office:value="535854.21" office:currency="EUR"/>
          <table:table-cell table:style-name="cellFilaODS-_-monedaODS" office:value-type="currency" office:value="442854.72" office:currency="EUR"/>
          <table:table-cell table:style-name="cellFilaODS" office:value-type="float" office:value="2"/>
          <table:table-cell table:style-name="cellFilaODS" office:value-type="string" office:string-value="Ordinària"/>
          <table:table-cell table:style-name="cellFilaODS" office:value-type="string" office:string-value="Sí"/>
          <table:table-cell table:style-name="cellFilaODS" office:value-type="string" office:string-value="Programa Operativ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4-06-07T00:00:00.000Z"/>
          <table:table-cell table:style-name="cellFilaODS" office:value-type="string" office:string-value="SSCC PA 005/20"/>
          <table:table-cell table:style-name="cellFilaODS" office:value-type="string" office:string-value="https://contrataciondelestado.es/wps/poc?uri=deeplink:detalle_licitacion&amp;idEvl=eEB%2BHRIyPLcuf4aBO%2BvQlQ%3D%3D"/>
          <table:table-cell table:style-name="cellFilaODS" office:value-type="string" office:string-value="Servicio de limpieza del Hospital de Formentera y Centros de Salud de Ibiza y Formentera"/>
          <table:table-cell table:style-name="cellFilaODS" office:value-type="string" office:string-value="Serveis"/>
          <table:table-cell table:style-name="cellFilaODS" office:value-type="string" office:string-value="Obert"/>
          <table:table-cell table:style-name="cellFilaODS-_-monedaODS" office:value-type="currency" office:value="2111943.3" office:currency="EUR"/>
          <table:table-cell table:style-name="cellFilaODS-_-monedaODS" office:value-type="currency" office:value="1745407.69"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6-11T00:00:00.000Z"/>
          <table:table-cell table:style-name="cellFilaODS-_-fechaODS" office:value-type="date" office:date-value="2020-07-10T00:00:00.000Z"/>
          <table:table-cell table:style-name="cellFilaODS" office:value-type="string" office:string-value="A80241789"/>
          <table:table-cell table:style-name="cellFilaODS" office:value-type="string" office:string-value="FERROVIAL SERVICIOS, S.A.U."/>
          <table:table-cell table:style-name="cellFilaODS" office:value-type="string" office:string-value="No"/>
          <table:table-cell table:style-name="cellFilaODS-_-monedaODS" office:value-type="currency" office:value="1814315.53" office:currency="EUR"/>
          <table:table-cell table:style-name="cellFilaODS-_-monedaODS" office:value-type="currency" office:value="1499434.32" office:currency="EUR"/>
          <table:table-cell table:style-name="cellFilaODS" office:value-type="float" office:value="6"/>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Agricultura, Pesca i Alimentació"/>
          <table:table-cell table:style-name="cellFilaODS-_-fechaODS" office:value-type="date" office:date-value="2024-06-04T00:00:00.000Z"/>
          <table:table-cell table:style-name="cellFilaODS" office:value-type="string" office:string-value="6295/2023"/>
          <table:table-cell table:style-name="cellFilaODS" office:value-type="string" office:string-value="https://contrataciondelestado.es/wps/poc?uri=deeplink:detalle_licitacion&amp;idEvl=bLHhYgYLG0OP66GS%2BONYvQ%3D%3D"/>
          <table:table-cell table:style-name="cellFilaODS" office:value-type="string" office:string-value="Mantenimiento preventivo y correctivo de las fotocopiadoras de la marca CANON adscritas a la Consejería de Agricultura, Pesca y Alimentación."/>
          <table:table-cell table:style-name="cellFilaODS" office:value-type="string" office:string-value="Serveis"/>
          <table:table-cell table:style-name="cellFilaODS" office:value-type="string" office:string-value="Obert simplificat"/>
          <table:table-cell table:style-name="cellFilaODS-_-monedaODS" office:value-type="currency" office:value="18630.37" office:currency="EUR"/>
          <table:table-cell table:style-name="cellFilaODS-_-monedaODS" office:value-type="currency" office:value="15397.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3-06-12T00:00:00.000Z"/>
          <table:table-cell table:style-name="cellFilaODS-_-fechaODS" office:value-type="date" office:date-value="2023-06-14T00:00:00.000Z"/>
          <table:table-cell table:style-name="cellFilaODS" office:value-type="string" office:string-value="A28122125"/>
          <table:table-cell table:style-name="cellFilaODS" office:value-type="string" office:string-value="Canon España SAU"/>
          <table:table-cell table:style-name="cellFilaODS" office:value-type="string" office:string-value="No"/>
          <table:table-cell table:style-name="cellFilaODS-_-monedaODS" office:value-type="currency" office:value="18630.37" office:currency="EUR"/>
          <table:table-cell table:style-name="cellFilaODS-_-monedaODS" office:value-type="currency" office:value="15397.0"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e Medi Ambient i Territori"/>
          <table:table-cell table:style-name="cellFilaODS-_-fechaODS" office:value-type="date" office:date-value="2024-06-04T00:00:00.000Z"/>
          <table:table-cell table:style-name="cellFilaODS" office:value-type="string" office:string-value="PRO11 23320/2023"/>
          <table:table-cell table:style-name="cellFilaODS" office:value-type="string" office:string-value="https://contrataciondelestado.es/wps/poc?uri=deeplink:detalle_licitacion&amp;idEvl=o87hvqiBjGaFQ%2FlhRK79lA%3D%3D"/>
          <table:table-cell table:style-name="cellFilaODS" office:value-type="string" office:string-value="Prórroga del contrato derivado del servicio de seguridad y vigilancia de las dependencias adscritas a la Consejería de Medio Ambiente i Territorio - actual Consejería del Mar y del Ciclo del Agua-."/>
          <table:table-cell table:style-name="cellFilaODS" office:value-type="string" office:string-value="Serveis"/>
          <table:table-cell table:style-name="cellFilaODS" office:value-type="string" office:string-value="Derivat d'acord marc"/>
          <table:table-cell table:style-name="cellFilaODS-_-monedaODS" office:value-type="currency" office:value="277287.54" office:currency="EUR"/>
          <table:table-cell table:style-name="cellFilaODS-_-monedaODS" office:value-type="currency" office:value="229163.26" office:currency="EUR"/>
          <table:table-cell table:style-name="cellFilaODS" office:value-type="string" office:string-value="Sí"/>
          <table:table-cell table:style-name="cellFilaODS" office:value-type="string" office:string-value="No"/>
          <table:table-cell table:style-name="cellFilaODS" office:value-type="string" office:string-value="Sí"/>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3-12-21T00:00:00.000Z"/>
          <table:table-cell table:style-name="cellFilaODS-_-fechaODS" office:value-type="date" office:date-value="2023-12-22T00:00:00.000Z"/>
          <table:table-cell table:style-name="cellFilaODS" office:value-type="string" office:string-value="A07044530"/>
          <table:table-cell table:style-name="cellFilaODS" office:value-type="string" office:string-value="TRANSPORTES BLINDADOS, S.A."/>
          <table:table-cell table:style-name="cellFilaODS" office:value-type="string" office:string-value="Sí"/>
          <table:table-cell table:style-name="cellFilaODS-_-monedaODS" office:value-type="currency" office:value="277287.54" office:currency="EUR"/>
          <table:table-cell table:style-name="cellFilaODS-_-monedaODS" office:value-type="currency" office:value="229163.26"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Fons de Garantia Agrària i Pesquera de les Illes Balears - FOGAIBA"/>
          <table:table-cell table:style-name="cellFilaODS-_-fechaODS" office:value-type="date" office:date-value="2024-06-04T00:00:00.000Z"/>
          <table:table-cell table:style-name="cellFilaODS" office:value-type="string" office:string-value="08.2023-CB"/>
          <table:table-cell table:style-name="cellFilaODS" office:value-type="string" office:string-value="https://contrataciondelestado.es/wps/poc?uri=deeplink:detalle_licitacion&amp;idEvl=N1qtyiejtYdSYrkJkLlFdw%3D%3D"/>
          <table:table-cell table:style-name="cellFilaODS" office:value-type="string" office:string-value="Servicio de seguro de los vehículos del parque móvil del FOGAIBA"/>
          <table:table-cell table:style-name="cellFilaODS" office:value-type="string" office:string-value="Serveis"/>
          <table:table-cell table:style-name="cellFilaODS" office:value-type="string" office:string-value="Derivat d'acord marc"/>
          <table:table-cell table:style-name="cellFilaODS-_-monedaODS" office:value-type="currency" office:value="3532.37" office:currency="EUR"/>
          <table:table-cell table:style-name="cellFilaODS-_-monedaODS" office:value-type="currency" office:value="3532.3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3-11-30T00:00:00.000Z"/>
          <table:table-cell table:style-name="cellFilaODS-_-fechaODS" office:value-type="date" office:date-value="2023-11-30T00:00:00.000Z"/>
          <table:table-cell table:style-name="cellFilaODS" office:value-type="string" office:string-value="A60917978"/>
          <table:table-cell table:style-name="cellFilaODS" office:value-type="string" office:string-value="AXA Seguros Generales S.A. de Seguros y Reaseguros"/>
          <table:table-cell table:style-name="cellFilaODS" office:value-type="string" office:string-value="No"/>
          <table:table-cell table:style-name="cellFilaODS-_-monedaODS" office:value-type="currency" office:value="3532.37" office:currency="EUR"/>
          <table:table-cell table:style-name="cellFilaODS-_-monedaODS" office:value-type="currency" office:value="3532.37"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Agricultura, Pesca i Medi Natural de les Illes Balears"/>
          <table:table-cell table:style-name="cellFilaODS-_-fechaODS" office:value-type="date" office:date-value="2024-05-31T00:00:00.000Z"/>
          <table:table-cell table:style-name="cellFilaODS" office:value-type="string" office:string-value="PRO11 15249/2023"/>
          <table:table-cell table:style-name="cellFilaODS" office:value-type="string" office:string-value="https://contrataciondelestado.es/wps/poc?uri=deeplink:detalle_licitacion&amp;idEvl=eXK7xaWLrT1q1DdmE7eaXg%3D%3D"/>
          <table:table-cell table:style-name="cellFilaODS" office:value-type="string" office:string-value="Servicio de seguridad y vigilancia de las dependencias de los edificios de Sa Granja y Foners de la Consejería de Agricultura, Pesca y Medio Natural."/>
          <table:table-cell table:style-name="cellFilaODS" office:value-type="string" office:string-value="Serveis"/>
          <table:table-cell table:style-name="cellFilaODS" office:value-type="string" office:string-value="Obert"/>
          <table:table-cell table:style-name="cellFilaODS-_-monedaODS" office:value-type="currency" office:value="230865.66" office:currency="EUR"/>
          <table:table-cell table:style-name="cellFilaODS-_-monedaODS" office:value-type="currency" office:value="190798.06"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3-09-22T00:00:00.000Z"/>
          <table:table-cell table:style-name="cellFilaODS-_-fechaODS" office:value-type="date" office:date-value="2023-09-22T00:00:00.000Z"/>
          <table:table-cell table:style-name="cellFilaODS" office:value-type="string" office:string-value="A28369395"/>
          <table:table-cell table:style-name="cellFilaODS" office:value-type="string" office:string-value="EULEN SEGURIDAD, SA"/>
          <table:table-cell table:style-name="cellFilaODS" office:value-type="string" office:string-value="No"/>
          <table:table-cell table:style-name="cellFilaODS-_-monedaODS" office:value-type="currency" office:value="230865.66" office:currency="EUR"/>
          <table:table-cell table:style-name="cellFilaODS-_-monedaODS" office:value-type="currency" office:value="190798.06"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e Salut i Consum"/>
          <table:table-cell table:style-name="cellFilaODS-_-fechaODS" office:value-type="date" office:date-value="2024-05-30T00:00:00.000Z"/>
          <table:table-cell table:style-name="cellFilaODS" office:value-type="string" office:string-value="CONTR 2024/55"/>
          <table:table-cell table:style-name="cellFilaODS" office:value-type="string" office:string-value="https://contrataciondelestado.es/wps/poc?uri=deeplink:detalle_licitacion&amp;idEvl=%2FxqjQXY7wdjua%2Fi14w%2FPLA%3D%3D"/>
          <table:table-cell table:style-name="cellFilaODS" office:value-type="string" office:string-value="Subministrament de paper per a la Conselleria de Salut"/>
          <table:table-cell table:style-name="cellFilaODS" office:value-type="string" office:string-value="Subministraments"/>
          <table:table-cell table:style-name="cellFilaODS" office:value-type="string" office:string-value="Restringit"/>
          <table:table-cell table:style-name="cellFilaODS-_-monedaODS" office:value-type="currency" office:value="13725.76" office:currency="EUR"/>
          <table:table-cell table:style-name="cellFilaODS-_-monedaODS" office:value-type="currency" office:value="11343.6"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 30197630-Papel de impresión."/>
          <table:table-cell table:style-name="cellFilaODS-_-monedaODS" office:value-type="currency" office:value="13725.76" office:currency="EUR"/>
          <table:table-cell table:style-name="cellFilaODS-_-monedaODS" office:value-type="currency" office:value="11343.6" office:currency="EUR"/>
          <table:table-cell table:style-name="cellFilaODS" office:value-type="string" office:string-value="Adjudicat"/>
          <table:table-cell table:style-name="cellFilaODS-_-fechaODS" office:value-type="date" office:date-value="2024-02-08T00:00:00.000Z"/>
          <table:table-cell table:style-name="cellFilaODS-_-fechaODS" office:value-type="date" office:date-value="2024-02-08T00:00:00.000Z"/>
          <table:table-cell table:style-name="cellFilaODS" office:value-type="string" office:string-value="B07039514"/>
          <table:table-cell table:style-name="cellFilaODS" office:value-type="string" office:string-value="DISTRIBUIDORA ROTGER SLU"/>
          <table:table-cell table:style-name="cellFilaODS" office:value-type="string" office:string-value="No"/>
          <table:table-cell table:style-name="cellFilaODS-_-monedaODS" office:value-type="currency" office:value="9983.71" office:currency="EUR"/>
          <table:table-cell table:style-name="cellFilaODS-_-monedaODS" office:value-type="currency" office:value="8251.0" office:currency="EUR"/>
          <table:table-cell table:style-name="cellFilaODS" office:value-type="float" office:value="3"/>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Model Econòmic, Turisme i Treball del Govern Balear"/>
          <table:table-cell table:style-name="cellFilaODS-_-fechaODS" office:value-type="date" office:date-value="2024-05-28T00:00:00.000Z"/>
          <table:table-cell table:style-name="cellFilaODS" office:value-type="string" office:string-value="CONTR 2021/2661"/>
          <table:table-cell table:style-name="cellFilaODS" office:value-type="string" office:string-value="https://contrataciondelestado.es/wps/poc?uri=deeplink:detalle_licitacion&amp;idEvl=MDoEYDq%2BYROmq21uxhbaVQ%3D%3D"/>
          <table:table-cell table:style-name="cellFilaODS" office:value-type="string" office:string-value="Construcción del Centro de Formación Profesional para la Ocupación Náutica de Palma."/>
          <table:table-cell table:style-name="cellFilaODS" office:value-type="string" office:string-value="Obres"/>
          <table:table-cell table:style-name="cellFilaODS" office:value-type="string" office:string-value="Obert"/>
          <table:table-cell table:style-name="cellFilaODS-_-monedaODS" office:value-type="currency" office:value="5813837.29" office:currency="EUR"/>
          <table:table-cell table:style-name="cellFilaODS-_-monedaODS" office:value-type="currency" office:value="4804824.21"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7-15T00:00:00.000Z"/>
          <table:table-cell table:style-name="cellFilaODS-_-fechaODS" office:value-type="date" office:date-value="2021-08-11T00:00:00.000Z"/>
          <table:table-cell table:style-name="cellFilaODS" office:value-type="string" office:string-value="B54593504"/>
          <table:table-cell table:style-name="cellFilaODS" office:value-type="string" office:string-value="AITANA ACTIVIDADES DE CONSTRUCCION Y SERVICIOS, S.L."/>
          <table:table-cell table:style-name="cellFilaODS" office:value-type="string" office:string-value="Sí"/>
          <table:table-cell table:style-name="cellFilaODS-_-monedaODS" office:value-type="currency" office:value="5049317.71" office:currency="EUR"/>
          <table:table-cell table:style-name="cellFilaODS-_-monedaODS" office:value-type="currency" office:value="4172989.84" office:currency="EUR"/>
          <table:table-cell table:style-name="cellFilaODS" office:value-type="float" office:value="18"/>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4-05-23T00:00:00.000Z"/>
          <table:table-cell table:style-name="cellFilaODS" office:value-type="string" office:string-value="SSCC PN 375/21"/>
          <table:table-cell table:style-name="cellFilaODS" office:value-type="string" office:string-value="https://contrataciondelestado.es/wps/poc?uri=deeplink:detalle_licitacion&amp;idEvl=Fqxv4lymuzl7h85%2Fpmmsfw%3D%3D"/>
          <table:table-cell table:style-name="cellFilaODS" office:value-type="string" office:string-value="Servicios de mantenimiento, soporte y desarrollo del sistema de información de Atención Primaria (ESIAP) del Servei de Salut de les Illes Balears."/>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982985.58" office:currency="EUR"/>
          <table:table-cell table:style-name="cellFilaODS-_-monedaODS" office:value-type="currency" office:value="1638831.06"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12-29T00:00:00.000Z"/>
          <table:table-cell table:style-name="cellFilaODS-_-fechaODS" office:value-type="date" office:date-value="2022-01-26T00:00:00.000Z"/>
          <table:table-cell table:style-name="cellFilaODS" office:value-type="string" office:string-value="A29626009"/>
          <table:table-cell table:style-name="cellFilaODS" office:value-type="string" office:string-value="ISOFT SANIDAD SA"/>
          <table:table-cell table:style-name="cellFilaODS" office:value-type="string" office:string-value="Sí"/>
          <table:table-cell table:style-name="cellFilaODS-_-monedaODS" office:value-type="currency" office:value="1982985.58" office:currency="EUR"/>
          <table:table-cell table:style-name="cellFilaODS-_-monedaODS" office:value-type="currency" office:value="1638831.06"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e Fons Europeus, Universitat i Cultura"/>
          <table:table-cell table:style-name="cellFilaODS-_-fechaODS" office:value-type="date" office:date-value="2024-05-20T00:00:00.000Z"/>
          <table:table-cell table:style-name="cellFilaODS" office:value-type="string" office:string-value="CONTR 2022 11910"/>
          <table:table-cell table:style-name="cellFilaODS" office:value-type="string" office:string-value="https://contrataciondelestado.es/wps/poc?uri=deeplink:detalle_licitacion&amp;idEvl=9qJeU26kArJ7h85%2Fpmmsfw%3D%3D"/>
          <table:table-cell table:style-name="cellFilaODS" office:value-type="string" office:string-value="Servicio de limpieza ordinaria del Archivo del Reino de Mallorca y servicios complementarios de desinfección, desinsectación y desratización y de colocación y retirada de contenedores higiénicos."/>
          <table:table-cell table:style-name="cellFilaODS" office:value-type="string" office:string-value="Serveis"/>
          <table:table-cell table:style-name="cellFilaODS" office:value-type="string" office:string-value="Derivat d'acord marc"/>
          <table:table-cell table:style-name="cellFilaODS-_-monedaODS" office:value-type="currency" office:value="251730.13" office:currency="EUR"/>
          <table:table-cell table:style-name="cellFilaODS-_-monedaODS" office:value-type="currency" office:value="208041.43"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10-13T00:00:00.000Z"/>
          <table:table-cell table:style-name="cellFilaODS-_-fechaODS" office:value-type="date" office:date-value="2022-10-13T00:00:00.000Z"/>
          <table:table-cell table:style-name="cellFilaODS" office:value-type="string" office:string-value="B19290410"/>
          <table:table-cell table:style-name="cellFilaODS" office:value-type="string" office:string-value="Mitie Centro Especial de Empleo, S.L."/>
          <table:table-cell table:style-name="cellFilaODS" office:value-type="string" office:string-value="No"/>
          <table:table-cell table:style-name="cellFilaODS-_-monedaODS" office:value-type="currency" office:value="227347.3" office:currency="EUR"/>
          <table:table-cell table:style-name="cellFilaODS-_-monedaODS" office:value-type="currency" office:value="187890.33" office:currency="EUR"/>
          <table:table-cell table:style-name="cellFilaODS" office:value-type="float" office:value="8"/>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4-05-13T00:00:00.000Z"/>
          <table:table-cell table:style-name="cellFilaODS" office:value-type="string" office:string-value="SSCC PA 16/19"/>
          <table:table-cell table:style-name="cellFilaODS" office:value-type="string" office:string-value="https://contrataciondelestado.es/wps/poc?uri=deeplink:detalle_licitacion&amp;idEvl=7YAOnhWna53nSoTX3z%2F7wA%3D%3D"/>
          <table:table-cell table:style-name="cellFilaODS" office:value-type="string" office:string-value="Servicio de limpieza y DDD del Hospital General, Hospital Psiquiátrico, dispositivos comunitarios del área de Salud Mental, pabellón Virgen de la Salud y Centros de Atención Primaria"/>
          <table:table-cell table:style-name="cellFilaODS" office:value-type="string" office:string-value="Serveis"/>
          <table:table-cell table:style-name="cellFilaODS" office:value-type="string" office:string-value="Obert"/>
          <table:table-cell table:style-name="cellFilaODS-_-monedaODS" office:value-type="currency" office:value="1.002665221E7" office:currency="EUR"/>
          <table:table-cell table:style-name="cellFilaODS-_-monedaODS" office:value-type="currency" office:value="8286489.43"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07-26T00:00:00.000Z"/>
          <table:table-cell table:style-name="cellFilaODS-_-fechaODS" office:value-type="date" office:date-value="2019-11-13T00:00:00.000Z"/>
          <table:table-cell table:style-name="cellFilaODS" office:value-type="string" office:string-value="A80241789"/>
          <table:table-cell table:style-name="cellFilaODS" office:value-type="string" office:string-value="FERROVIAL SERVICIOS SA"/>
          <table:table-cell table:style-name="cellFilaODS" office:value-type="string" office:string-value="No"/>
          <table:table-cell table:style-name="cellFilaODS-_-monedaODS" office:value-type="currency" office:value="8518365.62" office:currency="EUR"/>
          <table:table-cell table:style-name="cellFilaODS-_-monedaODS" office:value-type="currency" office:value="7039971.59" office:currency="EUR"/>
          <table:table-cell table:style-name="cellFilaODS" office:value-type="float" office:value="11"/>
          <table:table-cell table:style-name="cellFilaODS" office:value-type="string" office:string-value="U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e Salut i Consum"/>
          <table:table-cell table:style-name="cellFilaODS-_-fechaODS" office:value-type="date" office:date-value="2024-05-10T00:00:00.000Z"/>
          <table:table-cell table:style-name="cellFilaODS" office:value-type="string" office:string-value="CONTR 2018/11135"/>
          <table:table-cell table:style-name="cellFilaODS" office:value-type="string" office:string-value="https://contrataciondelestado.es/wps/poc?uri=deeplink:detalle_licitacion&amp;idEvl=RAV1%2BtXs7V6XQV0WE7lYPw%3D%3D"/>
          <table:table-cell table:style-name="cellFilaODS" office:value-type="string" office:string-value="Contratación de la mejora de la aplicación 'Sistema de Información del Servicio de Epidemiología' (años 2019, 2020 y 2021)"/>
          <table:table-cell table:style-name="cellFilaODS" office:value-type="string" office:string-value="Serveis"/>
          <table:table-cell table:style-name="cellFilaODS" office:value-type="string" office:string-value="Obert"/>
          <table:table-cell table:style-name="cellFilaODS-_-monedaODS" office:value-type="currency" office:value="384024.96" office:currency="EUR"/>
          <table:table-cell table:style-name="cellFilaODS-_-monedaODS" office:value-type="currency" office:value="317376.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04-08T00:00:00.000Z"/>
          <table:table-cell table:style-name="cellFilaODS-_-fechaODS" office:value-type="date" office:date-value="2019-05-06T00:00:00.000Z"/>
          <table:table-cell table:style-name="cellFilaODS" office:value-type="string" office:string-value="B96000336"/>
          <table:table-cell table:style-name="cellFilaODS" office:value-type="string" office:string-value="ISC ESAM UTE"/>
          <table:table-cell table:style-name="cellFilaODS" office:value-type="string" office:string-value="Sí"/>
          <table:table-cell table:style-name="cellFilaODS-_-monedaODS" office:value-type="currency" office:value="288018.72" office:currency="EUR"/>
          <table:table-cell table:style-name="cellFilaODS-_-monedaODS" office:value-type="currency" office:value="238032.0" office:currency="EUR"/>
          <table:table-cell table:style-name="cellFilaODS" office:value-type="float" office:value="4"/>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4-05-06T00:00:00.000Z"/>
          <table:table-cell table:style-name="cellFilaODS" office:value-type="string" office:string-value="SSCC PA 4/19"/>
          <table:table-cell table:style-name="cellFilaODS" office:value-type="string" office:string-value="https://contrataciondelestado.es/wps/poc?uri=deeplink:detalle_licitacion&amp;idEvl=Obs%2Fk0q4q3vnSoTX3z%2F7wA%3D%3D"/>
          <table:table-cell table:style-name="cellFilaODS" office:value-type="string" office:string-value="Servicio de terapias respiratorias domiciliarias y otras técnicas de ventilación asistida a los usuarios derivados por el Servicio de Salud de las Illes Balears"/>
          <table:table-cell table:style-name="cellFilaODS" office:value-type="string" office:string-value="Serveis"/>
          <table:table-cell table:style-name="cellFilaODS" office:value-type="string" office:string-value="Obert"/>
          <table:table-cell table:style-name="cellFilaODS-_-monedaODS" office:value-type="currency" office:value="1.4408781E7" office:currency="EUR"/>
          <table:table-cell table:style-name="cellFilaODS-_-monedaODS" office:value-type="currency" office:value="1.4408781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 Lote 1. Sector Ponent, Sector Tramuntana y Sector Eivissa i Formentera."/>
          <table:table-cell table:style-name="cellFilaODS-_-monedaODS" office:value-type="currency" office:value="7926411.17" office:currency="EUR"/>
          <table:table-cell table:style-name="cellFilaODS-_-monedaODS" office:value-type="currency" office:value="7926411.17" office:currency="EUR"/>
          <table:table-cell table:style-name="cellFilaODS" office:value-type="string" office:string-value="Adjudicat"/>
          <table:table-cell table:style-name="cellFilaODS-_-fechaODS" office:value-type="date" office:date-value="2020-09-09T00:00:00.000Z"/>
          <table:table-cell table:style-name="cellFilaODS-_-fechaODS" office:value-type="date" office:date-value="2020-10-29T00:00:00.000Z"/>
          <table:table-cell table:style-name="cellFilaODS" office:value-type="string" office:string-value="B82479387"/>
          <table:table-cell table:style-name="cellFilaODS" office:value-type="string" office:string-value="Linde Medica, S.L."/>
          <table:table-cell table:style-name="cellFilaODS" office:value-type="string" office:string-value="No"/>
          <table:table-cell table:style-name="cellFilaODS-_-monedaODS" office:value-type="currency" office:value="7067813.85" office:currency="EUR"/>
          <table:table-cell table:style-name="cellFilaODS-_-monedaODS" office:value-type="currency" office:value="7067813.85" office:currency="EUR"/>
          <table:table-cell table:style-name="cellFilaODS" office:value-type="float" office:value="2"/>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4-05-06T00:00:00.000Z"/>
          <table:table-cell table:style-name="cellFilaODS" office:value-type="string" office:string-value="SSCC PA 4/19"/>
          <table:table-cell table:style-name="cellFilaODS" office:value-type="string" office:string-value="https://contrataciondelestado.es/wps/poc?uri=deeplink:detalle_licitacion&amp;idEvl=Obs%2Fk0q4q3vnSoTX3z%2F7wA%3D%3D"/>
          <table:table-cell table:style-name="cellFilaODS" office:value-type="string" office:string-value="Servicio de terapias respiratorias domiciliarias y otras técnicas de ventilación asistida a los usuarios derivados por el Servicio de Salud de las Illes Balears"/>
          <table:table-cell table:style-name="cellFilaODS" office:value-type="string" office:string-value="Serveis"/>
          <table:table-cell table:style-name="cellFilaODS" office:value-type="string" office:string-value="Obert"/>
          <table:table-cell table:style-name="cellFilaODS-_-monedaODS" office:value-type="currency" office:value="1.4408781E7" office:currency="EUR"/>
          <table:table-cell table:style-name="cellFilaODS-_-monedaODS" office:value-type="currency" office:value="1.4408781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 Lote 2. Sector Migjorn, Sector Llevant y Sector Menorca"/>
          <table:table-cell table:style-name="cellFilaODS-_-monedaODS" office:value-type="currency" office:value="6482369.83" office:currency="EUR"/>
          <table:table-cell table:style-name="cellFilaODS-_-monedaODS" office:value-type="currency" office:value="6482369.83" office:currency="EUR"/>
          <table:table-cell table:style-name="cellFilaODS" office:value-type="string" office:string-value="Adjudicat"/>
          <table:table-cell table:style-name="cellFilaODS-_-fechaODS" office:value-type="date" office:date-value="2020-09-09T00:00:00.000Z"/>
          <table:table-cell table:style-name="cellFilaODS-_-fechaODS" office:value-type="date" office:date-value="2020-10-29T00:00:00.000Z"/>
          <table:table-cell table:style-name="cellFilaODS" office:value-type="string" office:string-value="B84745801"/>
          <table:table-cell table:style-name="cellFilaODS" office:value-type="string" office:string-value="Airliquide Healthcare España, S.L."/>
          <table:table-cell table:style-name="cellFilaODS" office:value-type="string" office:string-value="No"/>
          <table:table-cell table:style-name="cellFilaODS-_-monedaODS" office:value-type="currency" office:value="5839531.53" office:currency="EUR"/>
          <table:table-cell table:style-name="cellFilaODS-_-monedaODS" office:value-type="currency" office:value="5839531.53" office:currency="EUR"/>
          <table:table-cell table:style-name="cellFilaODS" office:value-type="float" office:value="2"/>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s de Millora Agrària i Pesquera"/>
          <table:table-cell table:style-name="cellFilaODS-_-fechaODS" office:value-type="date" office:date-value="2024-04-30T00:00:00.000Z"/>
          <table:table-cell table:style-name="cellFilaODS" office:value-type="string" office:string-value="CO 1-2022 Residus"/>
          <table:table-cell table:style-name="cellFilaODS" office:value-type="string" office:string-value="https://contrataciondelestado.es/wps/poc?uri=deeplink:detalle_licitacion&amp;idEvl=Br6rX97v7EwBPRBxZ4nJ%2Fg%3D%3D"/>
          <table:table-cell table:style-name="cellFilaODS" office:value-type="string" office:string-value="CO 1-2022. La gestión de los Residuos Biosanitarios de los Grupos II e III, los Residuos Tóxicos Peligrosos (Equipos eléctricos y electrónicos, envases vacíos contaminados, pilas), Sandachs Tipo III, generados por SEMILLA en Mallorca, Menorca e Ibiza, y los Productos Fitosanitarios caducados o en desuso recogidos por SEMILLA en Mallorca.(2 años de duración inicial)"/>
          <table:table-cell table:style-name="cellFilaODS" office:value-type="string" office:string-value="Serveis"/>
          <table:table-cell table:style-name="cellFilaODS" office:value-type="string" office:string-value="Obert"/>
          <table:table-cell table:style-name="cellFilaODS-_-monedaODS" office:value-type="currency" office:value="26400.0" office:currency="EUR"/>
          <table:table-cell table:style-name="cellFilaODS-_-monedaODS" office:value-type="currency" office:value="24000.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12-07T00:00:00.000Z"/>
          <table:table-cell table:style-name="cellFilaODS-_-fechaODS" office:value-type="date" office:date-value="2022-12-27T00:00:00.000Z"/>
          <table:table-cell table:style-name="cellFilaODS" office:value-type="string" office:string-value="B86208824"/>
          <table:table-cell table:style-name="cellFilaODS" office:value-type="string" office:string-value="SRCL CONSENUR, S.L."/>
          <table:table-cell table:style-name="cellFilaODS" office:value-type="string" office:string-value="No"/>
          <table:table-cell table:style-name="cellFilaODS-_-monedaODS" office:value-type="currency" office:value="17080.8" office:currency="EUR"/>
          <table:table-cell table:style-name="cellFilaODS-_-monedaODS" office:value-type="currency" office:value="15528.0" office:currency="EUR"/>
          <table:table-cell table:style-name="cellFilaODS" office:value-type="float" office:value="2"/>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Direcció de l'Agència d'Estratègia Turística de les Illes Balears (AETIB)"/>
          <table:table-cell table:style-name="cellFilaODS-_-fechaODS" office:value-type="date" office:date-value="2024-04-23T00:00:00.000Z"/>
          <table:table-cell table:style-name="cellFilaODS" office:value-type="string" office:string-value="011/2023"/>
          <table:table-cell table:style-name="cellFilaODS" office:value-type="string" office:string-value="https://contrataciondelestado.es/wps/poc?uri=deeplink:detalle_licitacion&amp;idEvl=1C1Vgvf7hyNvYnTkQN0%2FZA%3D%3D"/>
          <table:table-cell table:style-name="cellFilaODS" office:value-type="string" office:string-value="Mantenimiento del edificio AETIB"/>
          <table:table-cell table:style-name="cellFilaODS" office:value-type="string" office:string-value="Serveis"/>
          <table:table-cell table:style-name="cellFilaODS" office:value-type="string" office:string-value="Obert simplificat"/>
          <table:table-cell table:style-name="cellFilaODS-_-monedaODS" office:value-type="currency" office:value="67760.0" office:currency="EUR"/>
          <table:table-cell table:style-name="cellFilaODS-_-monedaODS" office:value-type="currency" office:value="5600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3-04-11T00:00:00.000Z"/>
          <table:table-cell table:style-name="cellFilaODS-_-fechaODS" office:value-type="date" office:date-value="2023-05-08T00:00:00.000Z"/>
          <table:table-cell table:style-name="cellFilaODS" office:value-type="string" office:string-value="B60206703"/>
          <table:table-cell table:style-name="cellFilaODS" office:value-type="string" office:string-value="Instalacions Requejo, S.L."/>
          <table:table-cell table:style-name="cellFilaODS" office:value-type="string" office:string-value="Sí"/>
          <table:table-cell table:style-name="cellFilaODS-_-monedaODS" office:value-type="currency" office:value="54941.16" office:currency="EUR"/>
          <table:table-cell table:style-name="cellFilaODS-_-monedaODS" office:value-type="currency" office:value="45405.92" office:currency="EUR"/>
          <table:table-cell table:style-name="cellFilaODS" office:value-type="float" office:value="4"/>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Educació i Formació Professional"/>
          <table:table-cell table:style-name="cellFilaODS-_-fechaODS" office:value-type="date" office:date-value="2024-04-23T00:00:00.000Z"/>
          <table:table-cell table:style-name="cellFilaODS" office:value-type="string" office:string-value="CONTR 2022/18911"/>
          <table:table-cell table:style-name="cellFilaODS" office:value-type="string" office:string-value="https://contrataciondelestado.es/wps/poc?uri=deeplink:detalle_licitacion&amp;idEvl=Q0Dg9%2FzQl4sBPRBxZ4nJ%2Fg%3D%3D"/>
          <table:table-cell table:style-name="cellFilaODS" office:value-type="string" office:string-value="Contrato basado del servicio de limpieza del IES Santa Maria d'Eivissa. Lote 12 del CONTR 2022/18208."/>
          <table:table-cell table:style-name="cellFilaODS" office:value-type="string" office:string-value="Serveis"/>
          <table:table-cell table:style-name="cellFilaODS" office:value-type="string" office:string-value="Derivat d'acord marc"/>
          <table:table-cell table:style-name="cellFilaODS-_-monedaODS" office:value-type="currency" office:value="68857.92" office:currency="EUR"/>
          <table:table-cell table:style-name="cellFilaODS-_-monedaODS" office:value-type="currency" office:value="56907.3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3-03-22T00:00:00.000Z"/>
          <table:table-cell table:style-name="cellFilaODS-_-fechaODS" office:value-type="date" office:date-value="2023-03-22T00:00:00.000Z"/>
          <table:table-cell table:style-name="cellFilaODS" office:value-type="string" office:string-value="B19290410"/>
          <table:table-cell table:style-name="cellFilaODS" office:value-type="string" office:string-value="Mitie Centro Especial de Empleo, S.L."/>
          <table:table-cell table:style-name="cellFilaODS" office:value-type="string" office:string-value="No"/>
          <table:table-cell table:style-name="cellFilaODS-_-monedaODS" office:value-type="currency" office:value="54404.33" office:currency="EUR"/>
          <table:table-cell table:style-name="cellFilaODS-_-monedaODS" office:value-type="currency" office:value="44962.26" office:currency="EUR"/>
          <table:table-cell table:style-name="cellFilaODS" office:value-type="float" office:value="9"/>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4-04-18T00:00:00.000Z"/>
          <table:table-cell table:style-name="cellFilaODS" office:value-type="string" office:string-value="SSCC PA 323/2017"/>
          <table:table-cell table:style-name="cellFilaODS" office:value-type="string" office:string-value="https://contrataciondelestado.es/wps/poc?uri=deeplink:detalle_licitacion&amp;idEvl=WSbGpglE%2BEcQK2TEfXGy%2BA%3D%3D"/>
          <table:table-cell table:style-name="cellFilaODS" office:value-type="string" office:string-value="Redacción de proyectos y Dirección facultativa de las obras de reforma y ampliación del Hospital de Manacor"/>
          <table:table-cell table:style-name="cellFilaODS" office:value-type="string" office:string-value="Serveis"/>
          <table:table-cell table:style-name="cellFilaODS" office:value-type="string" office:string-value="Obert"/>
          <table:table-cell table:style-name="cellFilaODS-_-monedaODS" office:value-type="currency" office:value="3353171.03" office:currency="EUR"/>
          <table:table-cell table:style-name="cellFilaODS-_-monedaODS" office:value-type="currency" office:value="2771215.72"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6-20T00:00:00.000Z"/>
          <table:table-cell table:style-name="cellFilaODS-_-fechaODS" office:value-type="date" office:date-value="2018-10-08T00:00:00.000Z"/>
          <table:table-cell table:style-name="cellFilaODS" office:value-type="string" office:string-value="B80204621"/>
          <table:table-cell table:style-name="cellFilaODS" office:value-type="string" office:string-value="BERNA 10 ASESORES CONSULTORES SL"/>
          <table:table-cell table:style-name="cellFilaODS" office:value-type="string" office:string-value="No"/>
          <table:table-cell table:style-name="cellFilaODS-_-monedaODS" office:value-type="currency" office:value="1898565.43" office:currency="EUR"/>
          <table:table-cell table:style-name="cellFilaODS-_-monedaODS" office:value-type="currency" office:value="1569062.34" office:currency="EUR"/>
          <table:table-cell table:style-name="cellFilaODS" office:value-type="float" office:value="13"/>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orci de Transports de Mallorca"/>
          <table:table-cell table:style-name="cellFilaODS-_-fechaODS" office:value-type="date" office:date-value="2024-04-17T00:00:00.000Z"/>
          <table:table-cell table:style-name="cellFilaODS" office:value-type="string" office:string-value="OB202015"/>
          <table:table-cell table:style-name="cellFilaODS" office:value-type="string" office:string-value="https://contrataciondelestado.es/wps/poc?uri=deeplink:detalle_licitacion&amp;idEvl=Z5VgC2tsWhqrz3GQd5r6SQ%3D%3D"/>
          <table:table-cell table:style-name="cellFilaODS" office:value-type="string" office:string-value="Diseño y creación del nuevo portal web del CTM"/>
          <table:table-cell table:style-name="cellFilaODS" office:value-type="string" office:string-value="Serveis"/>
          <table:table-cell table:style-name="cellFilaODS" office:value-type="string" office:string-value="Obert"/>
          <table:table-cell table:style-name="cellFilaODS-_-monedaODS" office:value-type="currency" office:value="350900.0" office:currency="EUR"/>
          <table:table-cell table:style-name="cellFilaODS-_-monedaODS" office:value-type="currency" office:value="29000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7-29T00:00:00.000Z"/>
          <table:table-cell table:style-name="cellFilaODS-_-fechaODS" office:value-type="date" office:date-value="2020-08-28T00:00:00.000Z"/>
          <table:table-cell table:style-name="cellFilaODS" office:value-type="string" office:string-value="B15726177"/>
          <table:table-cell table:style-name="cellFilaODS" office:value-type="string" office:string-value="TECNOLOGÍAS PLEXUS S.L."/>
          <table:table-cell table:style-name="cellFilaODS" office:value-type="string" office:string-value="No"/>
          <table:table-cell table:style-name="cellFilaODS-_-monedaODS" office:value-type="currency" office:value="266200.0" office:currency="EUR"/>
          <table:table-cell table:style-name="cellFilaODS-_-monedaODS" office:value-type="currency" office:value="220000.0" office:currency="EUR"/>
          <table:table-cell table:style-name="cellFilaODS" office:value-type="float" office:value="5"/>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orts de les Illes Balears"/>
          <table:table-cell table:style-name="cellFilaODS-_-fechaODS" office:value-type="date" office:date-value="2024-04-05T00:00:00.000Z"/>
          <table:table-cell table:style-name="cellFilaODS" office:value-type="string" office:string-value="7566/2022"/>
          <table:table-cell table:style-name="cellFilaODS" office:value-type="string" office:string-value="https://contrataciondelestado.es/wps/poc?uri=deeplink:detalle_licitacion&amp;idEvl=VGeCX8%2BvN0OXQV0WE7lYPw%3D%3D"/>
          <table:table-cell table:style-name="cellFilaODS" office:value-type="string" office:string-value="Contrato de servicios de red privada de telecomunicaciones de alta velocidad para las oficinas centrales y puertos de gestión directa de Ports de les Illes Balears"/>
          <table:table-cell table:style-name="cellFilaODS" office:value-type="string" office:string-value="Serveis"/>
          <table:table-cell table:style-name="cellFilaODS" office:value-type="string" office:string-value="Obert"/>
          <table:table-cell table:style-name="cellFilaODS-_-monedaODS" office:value-type="currency" office:value="239580.0" office:currency="EUR"/>
          <table:table-cell table:style-name="cellFilaODS-_-monedaODS" office:value-type="currency" office:value="198000.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11-04T00:00:00.000Z"/>
          <table:table-cell table:style-name="cellFilaODS-_-fechaODS" office:value-type="date" office:date-value="2022-12-02T00:00:00.000Z"/>
          <table:table-cell table:style-name="cellFilaODS" office:value-type="string" office:string-value="A80907397"/>
          <table:table-cell table:style-name="cellFilaODS" office:value-type="string" office:string-value="Vodafone España, S.A.U."/>
          <table:table-cell table:style-name="cellFilaODS" office:value-type="string" office:string-value="No"/>
          <table:table-cell table:style-name="cellFilaODS-_-monedaODS" office:value-type="currency" office:value="182374.39" office:currency="EUR"/>
          <table:table-cell table:style-name="cellFilaODS-_-monedaODS" office:value-type="currency" office:value="150722.64"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Fundació Banc de Sang i Teixits de les Illes Balears"/>
          <table:table-cell table:style-name="cellFilaODS-_-fechaODS" office:value-type="date" office:date-value="2024-03-20T00:00:00.000Z"/>
          <table:table-cell table:style-name="cellFilaODS" office:value-type="string" office:string-value="22/0005-00"/>
          <table:table-cell table:style-name="cellFilaODS" office:value-type="string" office:string-value="https://contrataciondelestado.es/wps/poc?uri=deeplink:detalle_licitacion&amp;idEvl=%2FMJpJiuCqrguf4aBO%2BvQlQ%3D%3D"/>
          <table:table-cell table:style-name="cellFilaODS" office:value-type="string" office:string-value="Suministro de matriz ósea desmineralizada de origen humano"/>
          <table:table-cell table:style-name="cellFilaODS" office:value-type="string" office:string-value="Subministraments"/>
          <table:table-cell table:style-name="cellFilaODS" office:value-type="string" office:string-value="Obert"/>
          <table:table-cell table:style-name="cellFilaODS-_-monedaODS" office:value-type="currency" office:value="468900.0" office:currency="EUR"/>
          <table:table-cell table:style-name="cellFilaODS-_-monedaODS" office:value-type="currency" office:value="468900.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06-03T00:00:00.000Z"/>
          <table:table-cell table:style-name="cellFilaODS-_-fechaODS" office:value-type="date" office:date-value="2022-06-27T00:00:00.000Z"/>
          <table:table-cell table:style-name="cellFilaODS" office:value-type="string" office:string-value="Q5856387E"/>
          <table:table-cell table:style-name="cellFilaODS" office:value-type="string" office:string-value="BANC DE SANG I TEIXITS"/>
          <table:table-cell table:style-name="cellFilaODS" office:value-type="string" office:string-value="No"/>
          <table:table-cell table:style-name="cellFilaODS-_-monedaODS" office:value-type="currency" office:value="418395.0" office:currency="EUR"/>
          <table:table-cell table:style-name="cellFilaODS-_-monedaODS" office:value-type="currency" office:value="418395.0"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Educació i Formació Professional"/>
          <table:table-cell table:style-name="cellFilaODS-_-fechaODS" office:value-type="date" office:date-value="2024-02-28T00:00:00.000Z"/>
          <table:table-cell table:style-name="cellFilaODS" office:value-type="string" office:string-value="CONTR 2022/18908"/>
          <table:table-cell table:style-name="cellFilaODS" office:value-type="string" office:string-value="https://contrataciondelestado.es/wps/poc?uri=deeplink:detalle_licitacion&amp;idEvl=ma%2Fma9yVUVfnSoTX3z%2F7wA%3D%3D"/>
          <table:table-cell table:style-name="cellFilaODS" office:value-type="string" office:string-value="Contrato basado del servicio de limpieza del IES Cap de Llevant. Lote 9 del CONTR 2022/18208."/>
          <table:table-cell table:style-name="cellFilaODS" office:value-type="string" office:string-value="Serveis"/>
          <table:table-cell table:style-name="cellFilaODS" office:value-type="string" office:string-value="Derivat d'acord marc"/>
          <table:table-cell table:style-name="cellFilaODS-_-monedaODS" office:value-type="currency" office:value="320349.13" office:currency="EUR"/>
          <table:table-cell table:style-name="cellFilaODS-_-monedaODS" office:value-type="currency" office:value="264751.3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3-03-21T00:00:00.000Z"/>
          <table:table-cell table:style-name="cellFilaODS-_-fechaODS" office:value-type="date" office:date-value="2023-03-21T00:00:00.000Z"/>
          <table:table-cell table:style-name="cellFilaODS" office:value-type="string" office:string-value="B07411598"/>
          <table:table-cell table:style-name="cellFilaODS" office:value-type="string" office:string-value="ENEQUIP SERVEIS INTEGRALS S.L."/>
          <table:table-cell table:style-name="cellFilaODS" office:value-type="string" office:string-value="No"/>
          <table:table-cell table:style-name="cellFilaODS-_-monedaODS" office:value-type="currency" office:value="177456.6" office:currency="EUR"/>
          <table:table-cell table:style-name="cellFilaODS-_-monedaODS" office:value-type="currency" office:value="146658.35" office:currency="EUR"/>
          <table:table-cell table:style-name="cellFilaODS" office:value-type="float" office:value="9"/>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e Mobilitat i Habitatge del Govern Balear"/>
          <table:table-cell table:style-name="cellFilaODS-_-fechaODS" office:value-type="date" office:date-value="2024-02-27T00:00:00.000Z"/>
          <table:table-cell table:style-name="cellFilaODS" office:value-type="string" office:string-value="CONTR 2022 11368"/>
          <table:table-cell table:style-name="cellFilaODS" office:value-type="string" office:string-value="https://contrataciondelestado.es/wps/poc?uri=deeplink:detalle_licitacion&amp;idEvl=TJc%2FFXn4pPx7h85%2Fpmmsfw%3D%3D"/>
          <table:table-cell table:style-name="cellFilaODS" office:value-type="string" office:string-value="Contracte reservat a centres especials d’ocupació (Disp. Addicional quarta de la Llei 9/2017) per al subministrament d’aigua potable embotellada per al consum dels treballadors de la Conselleria de Mobilitat i Habitatge i la instal·lació i el manteniment de les fonts dispensadores d’aigua."/>
          <table:table-cell table:style-name="cellFilaODS" office:value-type="string" office:string-value="Subministraments"/>
          <table:table-cell table:style-name="cellFilaODS" office:value-type="string" office:string-value="Obert simplificat"/>
          <table:table-cell table:style-name="cellFilaODS-_-monedaODS" office:value-type="currency" office:value="37231.59" office:currency="EUR"/>
          <table:table-cell table:style-name="cellFilaODS-_-monedaODS" office:value-type="currency" office:value="33486.9"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10-07T00:00:00.000Z"/>
          <table:table-cell table:style-name="cellFilaODS-_-fechaODS" office:value-type="date" office:date-value="2022-10-11T00:00:00.000Z"/>
          <table:table-cell table:style-name="cellFilaODS" office:value-type="string" office:string-value="B57927899"/>
          <table:table-cell table:style-name="cellFilaODS" office:value-type="string" office:string-value="Tres Glops, SL"/>
          <table:table-cell table:style-name="cellFilaODS" office:value-type="string" office:string-value="Sí"/>
          <table:table-cell table:style-name="cellFilaODS-_-monedaODS" office:value-type="currency" office:value="37231.59" office:currency="EUR"/>
          <table:table-cell table:style-name="cellFilaODS-_-monedaODS" office:value-type="currency" office:value="33486.9"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Fons de Garantia Agrària i Pesquera de les Illes Balears - FOGAIBA"/>
          <table:table-cell table:style-name="cellFilaODS-_-fechaODS" office:value-type="date" office:date-value="2024-02-20T00:00:00.000Z"/>
          <table:table-cell table:style-name="cellFilaODS" office:value-type="string" office:string-value="03.2023-CB"/>
          <table:table-cell table:style-name="cellFilaODS" office:value-type="string" office:string-value="https://contrataciondelestado.es/wps/poc?uri=deeplink:detalle_licitacion&amp;idEvl=4trAUD0xvjxVq4S9zvaQpQ%3D%3D"/>
          <table:table-cell table:style-name="cellFilaODS" office:value-type="string" office:string-value="Servicio de limpieza para determinados centros de trabajo del FOGAIBA"/>
          <table:table-cell table:style-name="cellFilaODS" office:value-type="string" office:string-value="Serveis"/>
          <table:table-cell table:style-name="cellFilaODS" office:value-type="string" office:string-value="Derivat d'acord marc"/>
          <table:table-cell table:style-name="cellFilaODS-_-monedaODS" office:value-type="currency" office:value="157646.86" office:currency="EUR"/>
          <table:table-cell table:style-name="cellFilaODS-_-monedaODS" office:value-type="currency" office:value="130286.66"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3-08-21T00:00:00.000Z"/>
          <table:table-cell table:style-name="cellFilaODS-_-fechaODS" office:value-type="date" office:date-value="2023-08-21T00:00:00.000Z"/>
          <table:table-cell table:style-name="cellFilaODS" office:value-type="string" office:string-value="B19290410"/>
          <table:table-cell table:style-name="cellFilaODS" office:value-type="string" office:string-value="Mitie Centro Especial de Empleo, S.L."/>
          <table:table-cell table:style-name="cellFilaODS" office:value-type="string" office:string-value="No"/>
          <table:table-cell table:style-name="cellFilaODS-_-monedaODS" office:value-type="currency" office:value="132679.68" office:currency="EUR"/>
          <table:table-cell table:style-name="cellFilaODS-_-monedaODS" office:value-type="currency" office:value="109652.63" office:currency="EUR"/>
          <table:table-cell table:style-name="cellFilaODS" office:value-type="float" office:value="7"/>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orci de Recursos Sociosanitaris i Assistencials de les Illes Balears"/>
          <table:table-cell table:style-name="cellFilaODS-_-fechaODS" office:value-type="date" office:date-value="2024-02-12T00:00:00.000Z"/>
          <table:table-cell table:style-name="cellFilaODS" office:value-type="string" office:string-value="POO 2/2021"/>
          <table:table-cell table:style-name="cellFilaODS" office:value-type="string" office:string-value="https://contrataciondelestado.es/wps/poc?uri=deeplink:detalle_licitacion&amp;idEvl=LjH2Xhp%2FZURvYnTkQN0%2FZA%3D%3D"/>
          <table:table-cell table:style-name="cellFilaODS" office:value-type="string" office:string-value="Construcción de una residencia para personas dependientes en el Cuartel de Santiago, Maó, Menorca"/>
          <table:table-cell table:style-name="cellFilaODS" office:value-type="string" office:string-value="Obres"/>
          <table:table-cell table:style-name="cellFilaODS" office:value-type="string" office:string-value="Obert"/>
          <table:table-cell table:style-name="cellFilaODS-_-monedaODS" office:value-type="currency" office:value="1.035412681E7" office:currency="EUR"/>
          <table:table-cell table:style-name="cellFilaODS-_-monedaODS" office:value-type="currency" office:value="9412842.55"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6-30T00:00:00.000Z"/>
          <table:table-cell table:style-name="cellFilaODS-_-fechaODS" office:value-type="date" office:date-value="2021-07-23T00:00:00.000Z"/>
          <table:table-cell table:style-name="cellFilaODS" office:value-type="string" office:string-value="267097"/>
          <table:table-cell table:style-name="cellFilaODS" office:value-type="string" office:string-value="TECNOLOGIA DE LA CONSTRUCCION Y OBRAS PUBLICAS, S.A. -  ANTONIO Y DIEGO, S.A."/>
          <table:table-cell table:style-name="cellFilaODS" office:value-type="string" office:string-value="Sí"/>
          <table:table-cell table:style-name="cellFilaODS-_-monedaODS" office:value-type="currency" office:value="9368413.93" office:currency="EUR"/>
          <table:table-cell table:style-name="cellFilaODS-_-monedaODS" office:value-type="currency" office:value="8516739.94" office:currency="EUR"/>
          <table:table-cell table:style-name="cellFilaODS" office:value-type="float" office:value="5"/>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Gerència de l'Entitat Pública Empresarial de Telecomunicacions i Innovació de les Illes Balears - IBETEC"/>
          <table:table-cell table:style-name="cellFilaODS-_-fechaODS" office:value-type="date" office:date-value="2024-02-08T00:00:00.000Z"/>
          <table:table-cell table:style-name="cellFilaODS" office:value-type="string" office:string-value="PRORROGA II 9/2019"/>
          <table:table-cell table:style-name="cellFilaODS" office:value-type="string" office:string-value="https://contrataciondelestado.es/wps/poc?uri=deeplink:detalle_licitacion&amp;idEvl=C6EW7A4AhuMSugstABGr5A%3D%3D"/>
          <table:table-cell table:style-name="cellFilaODS" office:value-type="string" office:string-value="Prórroga contrato de servicios de ingeniería para el diseño y dirección de obra de infraestructuras para telecomunicaciones y acometidas eléctricas"/>
          <table:table-cell table:style-name="cellFilaODS" office:value-type="string" office:string-value="Serveis"/>
          <table:table-cell table:style-name="cellFilaODS" office:value-type="string" office:string-value="Obert"/>
          <table:table-cell table:style-name="cellFilaODS-_-monedaODS" office:value-type="currency" office:value="35695.0" office:currency="EUR"/>
          <table:table-cell table:style-name="cellFilaODS-_-monedaODS" office:value-type="currency" office:value="29500.0" office:currency="EUR"/>
          <table:table-cell table:style-name="cellFilaODS" office:value-type="string" office:string-value="Sí"/>
          <table:table-cell table:style-name="cellFilaODS" office:value-type="string" office:string-value="Sí"/>
          <table:table-cell table:style-name="cellFilaODS" office:value-type="string" office:string-value="Sí"/>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10-28T00:00:00.000Z"/>
          <table:table-cell table:style-name="cellFilaODS-_-fechaODS" office:value-type="date" office:date-value="2022-10-28T00:00:00.000Z"/>
          <table:table-cell table:style-name="cellFilaODS" office:value-type="string" office:string-value="B07986888"/>
          <table:table-cell table:style-name="cellFilaODS" office:value-type="string" office:string-value="PRETICOM 1901, SL"/>
          <table:table-cell table:style-name="cellFilaODS" office:value-type="string" office:string-value="Sí"/>
          <table:table-cell table:style-name="cellFilaODS-_-monedaODS" office:value-type="currency" office:value="29500.0" office:currency="EUR"/>
          <table:table-cell table:style-name="cellFilaODS-_-monedaODS" office:value-type="currency" office:value="29500.0"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orts de les Illes Balears"/>
          <table:table-cell table:style-name="cellFilaODS-_-fechaODS" office:value-type="date" office:date-value="2024-01-22T00:00:00.000Z"/>
          <table:table-cell table:style-name="cellFilaODS" office:value-type="string" office:string-value="7515/23"/>
          <table:table-cell table:style-name="cellFilaODS" office:value-type="string" office:string-value="https://contrataciondelestado.es/wps/poc?uri=deeplink:detalle_licitacion&amp;idEvl=T8N2rp3TAeiP%2Bo96UAV7cQ%3D%3D"/>
          <table:table-cell table:style-name="cellFilaODS" office:value-type="string" office:string-value="Contratación servicio de plataforma de administración electrónica."/>
          <table:table-cell table:style-name="cellFilaODS" office:value-type="string" office:string-value="Serveis"/>
          <table:table-cell table:style-name="cellFilaODS" office:value-type="string" office:string-value="Obert"/>
          <table:table-cell table:style-name="cellFilaODS-_-monedaODS" office:value-type="currency" office:value="133100.0" office:currency="EUR"/>
          <table:table-cell table:style-name="cellFilaODS-_-monedaODS" office:value-type="currency" office:value="110000.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3-10-10T00:00:00.000Z"/>
          <table:table-cell table:style-name="cellFilaODS-_-fechaODS" office:value-type="date" office:date-value="2023-10-17T00:00:00.000Z"/>
          <table:table-cell table:style-name="cellFilaODS" office:value-type="string" office:string-value="A50878842"/>
          <table:table-cell table:style-name="cellFilaODS" office:value-type="string" office:string-value="ESPUBLICO SERVICIOS PARA LA ADMINISTRACIÓN S.A."/>
          <table:table-cell table:style-name="cellFilaODS" office:value-type="string" office:string-value="No"/>
          <table:table-cell table:style-name="cellFilaODS-_-monedaODS" office:value-type="currency" office:value="127465.56" office:currency="EUR"/>
          <table:table-cell table:style-name="cellFilaODS-_-monedaODS" office:value-type="currency" office:value="105343.44"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orci de Recursos Sociosanitaris i Assistencials de les Illes Balears"/>
          <table:table-cell table:style-name="cellFilaODS-_-fechaODS" office:value-type="date" office:date-value="2024-01-17T00:00:00.000Z"/>
          <table:table-cell table:style-name="cellFilaODS" office:value-type="string" office:string-value="POO 10/2021"/>
          <table:table-cell table:style-name="cellFilaODS" office:value-type="string" office:string-value="https://contrataciondelestado.es/wps/poc?uri=deeplink:detalle_licitacion&amp;idEvl=esOupchphJSXQV0WE7lYPw%3D%3D"/>
          <table:table-cell table:style-name="cellFilaODS" office:value-type="string" office:string-value="Construcción de un centro de largas estancias para personas mayores dependientes en el complejo sanitario de Son Dureta, Palma."/>
          <table:table-cell table:style-name="cellFilaODS" office:value-type="string" office:string-value="Obres"/>
          <table:table-cell table:style-name="cellFilaODS" office:value-type="string" office:string-value="Obert"/>
          <table:table-cell table:style-name="cellFilaODS-_-monedaODS" office:value-type="currency" office:value="9358705.08" office:currency="EUR"/>
          <table:table-cell table:style-name="cellFilaODS-_-monedaODS" office:value-type="currency" office:value="8507913.71"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02-01T00:00:00.000Z"/>
          <table:table-cell table:style-name="cellFilaODS-_-fechaODS" office:value-type="date" office:date-value="2022-02-23T00:00:00.000Z"/>
          <table:table-cell table:style-name="cellFilaODS" office:value-type="string" office:string-value="B97016125"/>
          <table:table-cell table:style-name="cellFilaODS" office:value-type="string" office:string-value="LEVANTINA, INGENIERIA Y CONTRUCCIÓN S.L."/>
          <table:table-cell table:style-name="cellFilaODS" office:value-type="string" office:string-value="Sí"/>
          <table:table-cell table:style-name="cellFilaODS-_-monedaODS" office:value-type="currency" office:value="9095725.47" office:currency="EUR"/>
          <table:table-cell table:style-name="cellFilaODS-_-monedaODS" office:value-type="currency" office:value="8268841.34" office:currency="EUR"/>
          <table:table-cell table:style-name="cellFilaODS" office:value-type="float" office:value="4"/>
          <table:table-cell table:style-name="cellFilaODS" office:value-type="string" office:string-value="Ordinària"/>
          <table:table-cell table:style-name="cellFilaODS" office:value-type="string" office:string-value="Sí"/>
          <table:table-cell table:style-name="cellFilaODS" office:value-type="string" office:string-value="Next generation"/>
        </table:table-row>
        <table:table-row table:style-name="rowFilaODS">
          <table:table-cell table:style-name="cellFilaODS" office:value-type="string" office:string-value="Servei de Salut de les Illes Balears"/>
          <table:table-cell table:style-name="cellFilaODS-_-fechaODS" office:value-type="date" office:date-value="2024-01-04T00:00:00.000Z"/>
          <table:table-cell table:style-name="cellFilaODS" office:value-type="string" office:string-value="SSCC PA 322/22"/>
          <table:table-cell table:style-name="cellFilaODS" office:value-type="string" office:string-value="https://contrataciondelestado.es/wps/poc?uri=deeplink:detalle_licitacion&amp;idEvl=N9GyXqQWQzHnSoTX3z%2F7wA%3D%3D"/>
          <table:table-cell table:style-name="cellFilaODS" office:value-type="string" office:string-value="Servicio de mantenimiento preventivo, técnico legal y correctivo con aporte de materiales y mano de obra del equipamiento de diagnóstico por la imagen de la Gerencia del Hospital de Manacor (GHM)."/>
          <table:table-cell table:style-name="cellFilaODS" office:value-type="string" office:string-value="Serveis"/>
          <table:table-cell table:style-name="cellFilaODS" office:value-type="string" office:string-value="Obert"/>
          <table:table-cell table:style-name="cellFilaODS-_-monedaODS" office:value-type="currency" office:value="1184227.41" office:currency="EUR"/>
          <table:table-cell table:style-name="cellFilaODS-_-monedaODS" office:value-type="currency" office:value="978700.3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1. Resonancia magnética"/>
          <table:table-cell table:style-name="cellFilaODS-_-monedaODS" office:value-type="currency" office:value="223850.0" office:currency="EUR"/>
          <table:table-cell table:style-name="cellFilaODS-_-monedaODS" office:value-type="currency" office:value="185000.0" office:currency="EUR"/>
          <table:table-cell table:style-name="cellFilaODS" office:value-type="string" office:string-value="Formalitzat"/>
          <table:table-cell table:style-name="cellFilaODS-_-fechaODS" office:value-type="date" office:date-value="2022-11-29T00:00:00.000Z"/>
          <table:table-cell table:style-name="cellFilaODS-_-fechaODS" office:value-type="date" office:date-value="2022-12-23T00:00:00.000Z"/>
          <table:table-cell table:style-name="cellFilaODS" office:value-type="string" office:string-value="A28061737"/>
          <table:table-cell table:style-name="cellFilaODS" office:value-type="string" office:string-value="GENERAL ELECTRIC HEALTHCARE ESPAÑA SAU"/>
          <table:table-cell table:style-name="cellFilaODS" office:value-type="string" office:string-value="No"/>
          <table:table-cell table:style-name="cellFilaODS-_-monedaODS" office:value-type="currency" office:value="210540.0" office:currency="EUR"/>
          <table:table-cell table:style-name="cellFilaODS-_-monedaODS" office:value-type="currency" office:value="174000.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4-01-04T00:00:00.000Z"/>
          <table:table-cell table:style-name="cellFilaODS" office:value-type="string" office:string-value="SSCC PA 322/22"/>
          <table:table-cell table:style-name="cellFilaODS" office:value-type="string" office:string-value="https://contrataciondelestado.es/wps/poc?uri=deeplink:detalle_licitacion&amp;idEvl=N9GyXqQWQzHnSoTX3z%2F7wA%3D%3D"/>
          <table:table-cell table:style-name="cellFilaODS" office:value-type="string" office:string-value="Servicio de mantenimiento preventivo, técnico legal y correctivo con aporte de materiales y mano de obra del equipamiento de diagnóstico por la imagen de la Gerencia del Hospital de Manacor (GHM)."/>
          <table:table-cell table:style-name="cellFilaODS" office:value-type="string" office:string-value="Serveis"/>
          <table:table-cell table:style-name="cellFilaODS" office:value-type="string" office:string-value="Obert"/>
          <table:table-cell table:style-name="cellFilaODS-_-monedaODS" office:value-type="currency" office:value="1184227.41" office:currency="EUR"/>
          <table:table-cell table:style-name="cellFilaODS-_-monedaODS" office:value-type="currency" office:value="978700.3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2. Radiología convencional y portátil GE"/>
          <table:table-cell table:style-name="cellFilaODS-_-monedaODS" office:value-type="currency" office:value="466528.75" office:currency="EUR"/>
          <table:table-cell table:style-name="cellFilaODS-_-monedaODS" office:value-type="currency" office:value="385560.95" office:currency="EUR"/>
          <table:table-cell table:style-name="cellFilaODS" office:value-type="string" office:string-value="Adjudicat"/>
          <table:table-cell table:style-name="cellFilaODS-_-fechaODS" office:value-type="date" office:date-value="2022-11-29T00:00:00.000Z"/>
          <table:table-cell table:style-name="cellFilaODS-_-fechaODS" office:value-type="date" office:date-value="2022-12-23T00:00:00.000Z"/>
          <table:table-cell table:style-name="cellFilaODS" office:value-type="string" office:string-value="A28061737"/>
          <table:table-cell table:style-name="cellFilaODS" office:value-type="string" office:string-value="GENERAL ELECTRIC HEALTHCARE ESPAÑA SAU"/>
          <table:table-cell table:style-name="cellFilaODS" office:value-type="string" office:string-value="No"/>
          <table:table-cell table:style-name="cellFilaODS-_-monedaODS" office:value-type="currency" office:value="435600.0" office:currency="EUR"/>
          <table:table-cell table:style-name="cellFilaODS-_-monedaODS" office:value-type="currency" office:value="360000.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4-01-04T00:00:00.000Z"/>
          <table:table-cell table:style-name="cellFilaODS" office:value-type="string" office:string-value="SSCC PA 322/22"/>
          <table:table-cell table:style-name="cellFilaODS" office:value-type="string" office:string-value="https://contrataciondelestado.es/wps/poc?uri=deeplink:detalle_licitacion&amp;idEvl=N9GyXqQWQzHnSoTX3z%2F7wA%3D%3D"/>
          <table:table-cell table:style-name="cellFilaODS" office:value-type="string" office:string-value="Servicio de mantenimiento preventivo, técnico legal y correctivo con aporte de materiales y mano de obra del equipamiento de diagnóstico por la imagen de la Gerencia del Hospital de Manacor (GHM)."/>
          <table:table-cell table:style-name="cellFilaODS" office:value-type="string" office:string-value="Serveis"/>
          <table:table-cell table:style-name="cellFilaODS" office:value-type="string" office:string-value="Obert"/>
          <table:table-cell table:style-name="cellFilaODS-_-monedaODS" office:value-type="currency" office:value="1184227.41" office:currency="EUR"/>
          <table:table-cell table:style-name="cellFilaODS-_-monedaODS" office:value-type="currency" office:value="978700.3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3. Radiología convencional y portátil AGFA"/>
          <table:table-cell table:style-name="cellFilaODS-_-monedaODS" office:value-type="currency" office:value="281920.32" office:currency="EUR"/>
          <table:table-cell table:style-name="cellFilaODS-_-monedaODS" office:value-type="currency" office:value="232992.0" office:currency="EUR"/>
          <table:table-cell table:style-name="cellFilaODS" office:value-type="string" office:string-value="Formalitzat"/>
          <table:table-cell table:style-name="cellFilaODS-_-fechaODS" office:value-type="date" office:date-value="2022-11-29T00:00:00.000Z"/>
          <table:table-cell table:style-name="cellFilaODS-_-fechaODS" office:value-type="date" office:date-value="2022-12-23T00:00:00.000Z"/>
          <table:table-cell table:style-name="cellFilaODS" office:value-type="string" office:string-value="W0172342H"/>
          <table:table-cell table:style-name="cellFilaODS" office:value-type="string" office:string-value="AGFA N.V."/>
          <table:table-cell table:style-name="cellFilaODS" office:value-type="string" office:string-value="No"/>
          <table:table-cell table:style-name="cellFilaODS-_-monedaODS" office:value-type="currency" office:value="281920.32" office:currency="EUR"/>
          <table:table-cell table:style-name="cellFilaODS-_-monedaODS" office:value-type="currency" office:value="232992.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4-01-04T00:00:00.000Z"/>
          <table:table-cell table:style-name="cellFilaODS" office:value-type="string" office:string-value="SSCC PA 322/22"/>
          <table:table-cell table:style-name="cellFilaODS" office:value-type="string" office:string-value="https://contrataciondelestado.es/wps/poc?uri=deeplink:detalle_licitacion&amp;idEvl=N9GyXqQWQzHnSoTX3z%2F7wA%3D%3D"/>
          <table:table-cell table:style-name="cellFilaODS" office:value-type="string" office:string-value="Servicio de mantenimiento preventivo, técnico legal y correctivo con aporte de materiales y mano de obra del equipamiento de diagnóstico por la imagen de la Gerencia del Hospital de Manacor (GHM)."/>
          <table:table-cell table:style-name="cellFilaODS" office:value-type="string" office:string-value="Serveis"/>
          <table:table-cell table:style-name="cellFilaODS" office:value-type="string" office:string-value="Obert"/>
          <table:table-cell table:style-name="cellFilaODS-_-monedaODS" office:value-type="currency" office:value="1184227.41" office:currency="EUR"/>
          <table:table-cell table:style-name="cellFilaODS-_-monedaODS" office:value-type="currency" office:value="978700.3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4. Radiología portátil GENORAY"/>
          <table:table-cell table:style-name="cellFilaODS-_-monedaODS" office:value-type="currency" office:value="37497.75" office:currency="EUR"/>
          <table:table-cell table:style-name="cellFilaODS-_-monedaODS" office:value-type="currency" office:value="30989.89" office:currency="EUR"/>
          <table:table-cell table:style-name="cellFilaODS" office:value-type="string" office:string-value="Desert"/>
          <table:table-cell table:style-name="cellFilaODS-_-fechaODS" office:value-type="date" office:date-value="2022-11-29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4-01-04T00:00:00.000Z"/>
          <table:table-cell table:style-name="cellFilaODS" office:value-type="string" office:string-value="SSCC PA 322/22"/>
          <table:table-cell table:style-name="cellFilaODS" office:value-type="string" office:string-value="https://contrataciondelestado.es/wps/poc?uri=deeplink:detalle_licitacion&amp;idEvl=N9GyXqQWQzHnSoTX3z%2F7wA%3D%3D"/>
          <table:table-cell table:style-name="cellFilaODS" office:value-type="string" office:string-value="Servicio de mantenimiento preventivo, técnico legal y correctivo con aporte de materiales y mano de obra del equipamiento de diagnóstico por la imagen de la Gerencia del Hospital de Manacor (GHM)."/>
          <table:table-cell table:style-name="cellFilaODS" office:value-type="string" office:string-value="Serveis"/>
          <table:table-cell table:style-name="cellFilaODS" office:value-type="string" office:string-value="Obert"/>
          <table:table-cell table:style-name="cellFilaODS-_-monedaODS" office:value-type="currency" office:value="1184227.41" office:currency="EUR"/>
          <table:table-cell table:style-name="cellFilaODS-_-monedaODS" office:value-type="currency" office:value="978700.3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5. Mamógrafo Siemens"/>
          <table:table-cell table:style-name="cellFilaODS-_-monedaODS" office:value-type="currency" office:value="93683.04" office:currency="EUR"/>
          <table:table-cell table:style-name="cellFilaODS-_-monedaODS" office:value-type="currency" office:value="77424.0" office:currency="EUR"/>
          <table:table-cell table:style-name="cellFilaODS" office:value-type="string" office:string-value="Formalitzat"/>
          <table:table-cell table:style-name="cellFilaODS-_-fechaODS" office:value-type="date" office:date-value="2022-11-29T00:00:00.000Z"/>
          <table:table-cell table:style-name="cellFilaODS-_-fechaODS" office:value-type="date" office:date-value="2022-12-23T00:00:00.000Z"/>
          <table:table-cell table:style-name="cellFilaODS" office:value-type="string" office:string-value="B60805769"/>
          <table:table-cell table:style-name="cellFilaODS" office:value-type="string" office:string-value="SIEMENS HEALTHCARE, S.L.U."/>
          <table:table-cell table:style-name="cellFilaODS" office:value-type="string" office:string-value="No"/>
          <table:table-cell table:style-name="cellFilaODS-_-monedaODS" office:value-type="currency" office:value="93683.04" office:currency="EUR"/>
          <table:table-cell table:style-name="cellFilaODS-_-monedaODS" office:value-type="currency" office:value="77424.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4-01-04T00:00:00.000Z"/>
          <table:table-cell table:style-name="cellFilaODS" office:value-type="string" office:string-value="SSCC PA 322/22"/>
          <table:table-cell table:style-name="cellFilaODS" office:value-type="string" office:string-value="https://contrataciondelestado.es/wps/poc?uri=deeplink:detalle_licitacion&amp;idEvl=N9GyXqQWQzHnSoTX3z%2F7wA%3D%3D"/>
          <table:table-cell table:style-name="cellFilaODS" office:value-type="string" office:string-value="Servicio de mantenimiento preventivo, técnico legal y correctivo con aporte de materiales y mano de obra del equipamiento de diagnóstico por la imagen de la Gerencia del Hospital de Manacor (GHM)."/>
          <table:table-cell table:style-name="cellFilaODS" office:value-type="string" office:string-value="Serveis"/>
          <table:table-cell table:style-name="cellFilaODS" office:value-type="string" office:string-value="Obert"/>
          <table:table-cell table:style-name="cellFilaODS-_-monedaODS" office:value-type="currency" office:value="1184227.41" office:currency="EUR"/>
          <table:table-cell table:style-name="cellFilaODS-_-monedaODS" office:value-type="currency" office:value="978700.3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6. Mamógrafo FUJI"/>
          <table:table-cell table:style-name="cellFilaODS-_-monedaODS" office:value-type="currency" office:value="80747.55" office:currency="EUR"/>
          <table:table-cell table:style-name="cellFilaODS-_-monedaODS" office:value-type="currency" office:value="66733.5" office:currency="EUR"/>
          <table:table-cell table:style-name="cellFilaODS" office:value-type="string" office:string-value="Formalitzat"/>
          <table:table-cell table:style-name="cellFilaODS-_-fechaODS" office:value-type="date" office:date-value="2022-11-29T00:00:00.000Z"/>
          <table:table-cell table:style-name="cellFilaODS-_-fechaODS" office:value-type="date" office:date-value="2022-12-23T00:00:00.000Z"/>
          <table:table-cell table:style-name="cellFilaODS" office:value-type="string" office:string-value="W0047861J"/>
          <table:table-cell table:style-name="cellFilaODS" office:value-type="string" office:string-value="FUJIFILM EUROPE GmbH, Sucursal en España"/>
          <table:table-cell table:style-name="cellFilaODS" office:value-type="string" office:string-value="No"/>
          <table:table-cell table:style-name="cellFilaODS-_-monedaODS" office:value-type="currency" office:value="80731.2" office:currency="EUR"/>
          <table:table-cell table:style-name="cellFilaODS-_-monedaODS" office:value-type="currency" office:value="66720.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Transició Energètica, Sectors Productius i Memòria Democràtica"/>
          <table:table-cell table:style-name="cellFilaODS-_-fechaODS" office:value-type="date" office:date-value="2023-12-29T00:00:00.000Z"/>
          <table:table-cell table:style-name="cellFilaODS" office:value-type="string" office:string-value="CONTR 2023/4500"/>
          <table:table-cell table:style-name="cellFilaODS" office:value-type="string" office:string-value="https://contrataciondelestado.es/wps/poc?uri=deeplink:detalle_licitacion&amp;idEvl=my9p%2BYtMJ8qXQV0WE7lYPw%3D%3D"/>
          <table:table-cell table:style-name="cellFilaODS" office:value-type="string" office:string-value="Reforma y rehabilitación de la capilla y cripta, código de unidad 01-03-408-CP-C-0001 situada en el cementerio de Son Valentí de Palma para su transformación en columbario de la memoria"/>
          <table:table-cell table:style-name="cellFilaODS" office:value-type="string" office:string-value="Obres"/>
          <table:table-cell table:style-name="cellFilaODS" office:value-type="string" office:string-value="Obert simplificat"/>
          <table:table-cell table:style-name="cellFilaODS-_-monedaODS" office:value-type="currency" office:value="71681.43" office:currency="EUR"/>
          <table:table-cell table:style-name="cellFilaODS-_-monedaODS" office:value-type="currency" office:value="59240.85"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3-05-18T00:00:00.000Z"/>
          <table:table-cell table:style-name="cellFilaODS-_-fechaODS" office:value-type="date" office:date-value="2023-05-24T00:00:00.000Z"/>
          <table:table-cell table:style-name="cellFilaODS" office:value-type="string" office:string-value="B16512873"/>
          <table:table-cell table:style-name="cellFilaODS" office:value-type="string" office:string-value="URBAN ILLES SLU"/>
          <table:table-cell table:style-name="cellFilaODS" office:value-type="string" office:string-value="Sí"/>
          <table:table-cell table:style-name="cellFilaODS-_-monedaODS" office:value-type="currency" office:value="66550.0" office:currency="EUR"/>
          <table:table-cell table:style-name="cellFilaODS-_-monedaODS" office:value-type="currency" office:value="55000.0" office:currency="EUR"/>
          <table:table-cell table:style-name="cellFilaODS" office:value-type="float" office:value="2"/>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e Mobilitat i Habitatge del Govern Balear"/>
          <table:table-cell table:style-name="cellFilaODS-_-fechaODS" office:value-type="date" office:date-value="2023-12-22T00:00:00.000Z"/>
          <table:table-cell table:style-name="cellFilaODS" office:value-type="string" office:string-value="CONTR 2022 18938"/>
          <table:table-cell table:style-name="cellFilaODS" office:value-type="string" office:string-value="https://contrataciondelestado.es/wps/poc?uri=deeplink:detalle_licitacion&amp;idEvl=S%2Fbt02DZ%2Boyrz3GQd5r6SQ%3D%3D"/>
          <table:table-cell table:style-name="cellFilaODS" office:value-type="string" office:string-value="Servicio de desarrollo de una aplicación informática que permita llevar a cabo las tareas relativas a las autorizaciones de transporte escolar, así como el mantenimiento posterior de la aplicación."/>
          <table:table-cell table:style-name="cellFilaODS" office:value-type="string" office:string-value="Serveis"/>
          <table:table-cell table:style-name="cellFilaODS" office:value-type="string" office:string-value="Obert simplificat"/>
          <table:table-cell table:style-name="cellFilaODS-_-monedaODS" office:value-type="currency" office:value="66526.48" office:currency="EUR"/>
          <table:table-cell table:style-name="cellFilaODS-_-monedaODS" office:value-type="currency" office:value="54980.56"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3-02-10T00:00:00.000Z"/>
          <table:table-cell table:style-name="cellFilaODS-_-fechaODS" office:value-type="date" office:date-value="2023-02-20T00:00:00.000Z"/>
          <table:table-cell table:style-name="cellFilaODS" office:value-type="string" office:string-value="B47736384"/>
          <table:table-cell table:style-name="cellFilaODS" office:value-type="string" office:string-value="Astibot Ingeniería Informática Robotica Domotica S.L"/>
          <table:table-cell table:style-name="cellFilaODS" office:value-type="string" office:string-value="Sí"/>
          <table:table-cell table:style-name="cellFilaODS-_-monedaODS" office:value-type="currency" office:value="41222.28" office:currency="EUR"/>
          <table:table-cell table:style-name="cellFilaODS-_-monedaODS" office:value-type="currency" office:value="34068.0"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e Mobilitat i Habitatge del Govern Balear"/>
          <table:table-cell table:style-name="cellFilaODS-_-fechaODS" office:value-type="date" office:date-value="2023-12-22T00:00:00.000Z"/>
          <table:table-cell table:style-name="cellFilaODS" office:value-type="string" office:string-value="PRO11 2023 2473"/>
          <table:table-cell table:style-name="cellFilaODS" office:value-type="string" office:string-value="https://contrataciondelestado.es/wps/poc?uri=deeplink:detalle_licitacion&amp;idEvl=2ncQUDdW4IhvYnTkQN0%2FZA%3D%3D"/>
          <table:table-cell table:style-name="cellFilaODS" office:value-type="string" office:string-value="Segunda prórroga contrato mixto servicio mantenimiento preventivo y correctivo instalaciones climatización, bombas fecales sistema tratamiento aguas y suministro piezas no inventariables para reparaciones edificios Consejeria Movilidad y Vivienda (principal CONTR 2020 788)"/>
          <table:table-cell table:style-name="cellFilaODS" office:value-type="string" office:string-value="Serveis"/>
          <table:table-cell table:style-name="cellFilaODS" office:value-type="string" office:string-value="Obert"/>
          <table:table-cell table:style-name="cellFilaODS-_-monedaODS" office:value-type="currency" office:value="19336.16" office:currency="EUR"/>
          <table:table-cell table:style-name="cellFilaODS-_-monedaODS" office:value-type="currency" office:value="15980.3" office:currency="EUR"/>
          <table:table-cell table:style-name="cellFilaODS" office:value-type="string" office:string-value="Sí"/>
          <table:table-cell table:style-name="cellFilaODS" office:value-type="string" office:string-value="No"/>
          <table:table-cell table:style-name="cellFilaODS" office:value-type="string" office:string-value="Sí"/>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3-03-09T00:00:00.000Z"/>
          <table:table-cell table:style-name="cellFilaODS-_-fechaODS" office:value-type="date" office:date-value="2023-03-13T00:00:00.000Z"/>
          <table:table-cell table:style-name="cellFilaODS" office:value-type="string" office:string-value="A28517308"/>
          <table:table-cell table:style-name="cellFilaODS" office:value-type="string" office:string-value="EULEN, SA"/>
          <table:table-cell table:style-name="cellFilaODS" office:value-type="string" office:string-value="No"/>
          <table:table-cell table:style-name="cellFilaODS-_-monedaODS" office:value-type="currency" office:value="19336.16" office:currency="EUR"/>
          <table:table-cell table:style-name="cellFilaODS-_-monedaODS" office:value-type="currency" office:value="15980.3"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e Salut i Consum"/>
          <table:table-cell table:style-name="cellFilaODS-_-fechaODS" office:value-type="date" office:date-value="2023-12-22T00:00:00.000Z"/>
          <table:table-cell table:style-name="cellFilaODS" office:value-type="string" office:string-value="CONTR 2023/9896"/>
          <table:table-cell table:style-name="cellFilaODS" office:value-type="string" office:string-value="https://contrataciondelestado.es/wps/poc?uri=deeplink:detalle_licitacion&amp;idEvl=Mz%2B9cB7MYJQaF6cS8TCh%2FA%3D%3D"/>
          <table:table-cell table:style-name="cellFilaODS" office:value-type="string" office:string-value="Servei d’elaboració del Pla Integral d’Addiccions de les Illes Balears 2025-2028."/>
          <table:table-cell table:style-name="cellFilaODS" office:value-type="string" office:string-value="Serveis"/>
          <table:table-cell table:style-name="cellFilaODS" office:value-type="string" office:string-value="Obert simplificat"/>
          <table:table-cell table:style-name="cellFilaODS-_-monedaODS" office:value-type="currency" office:value="73798.96" office:currency="EUR"/>
          <table:table-cell table:style-name="cellFilaODS-_-monedaODS" office:value-type="currency" office:value="60990.88"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3-11-21T00:00:00.000Z"/>
          <table:table-cell table:style-name="cellFilaODS-_-fechaODS" office:value-type="date" office:date-value="2023-11-27T00:00:00.000Z"/>
          <table:table-cell table:style-name="cellFilaODS" office:value-type="string" office:string-value="G59026716"/>
          <table:table-cell table:style-name="cellFilaODS" office:value-type="string" office:string-value="FUNDACION AVEDIS DONABEDIAN PARA LA MEJORA DE LA CALIDAD ASISTENCIAL"/>
          <table:table-cell table:style-name="cellFilaODS" office:value-type="string" office:string-value="Sí"/>
          <table:table-cell table:style-name="cellFilaODS-_-monedaODS" office:value-type="currency" office:value="59048.0" office:currency="EUR"/>
          <table:table-cell table:style-name="cellFilaODS-_-monedaODS" office:value-type="currency" office:value="48800.0" office:currency="EUR"/>
          <table:table-cell table:style-name="cellFilaODS" office:value-type="float" office:value="5"/>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Fons de Garantia Agrària i Pesquera de les Illes Balears - FOGAIBA"/>
          <table:table-cell table:style-name="cellFilaODS-_-fechaODS" office:value-type="date" office:date-value="2023-12-21T00:00:00.000Z"/>
          <table:table-cell table:style-name="cellFilaODS" office:value-type="string" office:string-value="08.2020-P1"/>
          <table:table-cell table:style-name="cellFilaODS" office:value-type="string" office:string-value="https://contrataciondelestado.es/wps/poc?uri=deeplink:detalle_licitacion&amp;idEvl=ELC6zIz7jzmXQV0WE7lYPw%3D%3D"/>
          <table:table-cell table:style-name="cellFilaODS" office:value-type="string" office:string-value="Primera prórroga del contrato de suministro de agua potable para consumo humano en las oficinas del FOGAIBA. Contrato reservado a centros especiales de ocupación de iniciativa social y a las empresas de inserción en los términos de la disposición adicional 4ª de la Ley de Contratos del Sector Público"/>
          <table:table-cell table:style-name="cellFilaODS" office:value-type="string" office:string-value="Subministraments"/>
          <table:table-cell table:style-name="cellFilaODS" office:value-type="string" office:string-value="Obert simplificat"/>
          <table:table-cell table:style-name="cellFilaODS-_-monedaODS" office:value-type="currency" office:value="6849.15" office:currency="EUR"/>
          <table:table-cell table:style-name="cellFilaODS-_-monedaODS" office:value-type="currency" office:value="6165.0" office:currency="EUR"/>
          <table:table-cell table:style-name="cellFilaODS" office:value-type="string" office:string-value="Sí"/>
          <table:table-cell table:style-name="cellFilaODS" office:value-type="string" office:string-value="No"/>
          <table:table-cell table:style-name="cellFilaODS" office:value-type="string" office:string-value="Sí"/>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10-27T00:00:00.000Z"/>
          <table:table-cell table:style-name="cellFilaODS-_-fechaODS" office:value-type="date" office:date-value="2022-10-27T00:00:00.000Z"/>
          <table:table-cell table:style-name="cellFilaODS" office:value-type="string" office:string-value="B57927899"/>
          <table:table-cell table:style-name="cellFilaODS" office:value-type="string" office:string-value="Tres Glops, SL"/>
          <table:table-cell table:style-name="cellFilaODS" office:value-type="string" office:string-value="Sí"/>
          <table:table-cell table:style-name="cellFilaODS-_-monedaODS" office:value-type="currency" office:value="6849.15" office:currency="EUR"/>
          <table:table-cell table:style-name="cellFilaODS-_-monedaODS" office:value-type="currency" office:value="6165.0"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e Fons Europeus, Universitat i Cultura"/>
          <table:table-cell table:style-name="cellFilaODS-_-fechaODS" office:value-type="date" office:date-value="2023-12-14T00:00:00.000Z"/>
          <table:table-cell table:style-name="cellFilaODS" office:value-type="string" office:string-value="CONTR 2022 6038"/>
          <table:table-cell table:style-name="cellFilaODS" office:value-type="string" office:string-value="https://contrataciondelestado.es/wps/poc?uri=deeplink:detalle_licitacion&amp;idEvl=0ndAAWr63KqXQV0WE7lYPw%3D%3D"/>
          <table:table-cell table:style-name="cellFilaODS" office:value-type="string" office:string-value="contrato de mantenimiento, conservación y reparación de 8 máquinas fotocopiadoras de marca Canon de la Conselleria de Fons Europeus, Universitat i Cultura."/>
          <table:table-cell table:style-name="cellFilaODS" office:value-type="string" office:string-value="Serveis"/>
          <table:table-cell table:style-name="cellFilaODS" office:value-type="string" office:string-value="Obert simplificat"/>
          <table:table-cell table:style-name="cellFilaODS-_-monedaODS" office:value-type="currency" office:value="17422.6" office:currency="EUR"/>
          <table:table-cell table:style-name="cellFilaODS-_-monedaODS" office:value-type="currency" office:value="14398.8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06-08T00:00:00.000Z"/>
          <table:table-cell table:style-name="cellFilaODS-_-fechaODS" office:value-type="date" office:date-value="2022-06-09T00:00:00.000Z"/>
          <table:table-cell table:style-name="cellFilaODS" office:value-type="string" office:string-value="A28122125"/>
          <table:table-cell table:style-name="cellFilaODS" office:value-type="string" office:string-value="Canon España SAU"/>
          <table:table-cell table:style-name="cellFilaODS" office:value-type="string" office:string-value="No"/>
          <table:table-cell table:style-name="cellFilaODS-_-monedaODS" office:value-type="currency" office:value="17420.14" office:currency="EUR"/>
          <table:table-cell table:style-name="cellFilaODS-_-monedaODS" office:value-type="currency" office:value="14396.81"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3-12-04T00:00:00.000Z"/>
          <table:table-cell table:style-name="cellFilaODS" office:value-type="string" office:string-value="SSCC PN 016/20"/>
          <table:table-cell table:style-name="cellFilaODS" office:value-type="string" office:string-value="https://contrataciondelestado.es/wps/poc?uri=deeplink:detalle_licitacion&amp;idEvl=xbO%2FMegD%2B4PnSoTX3z%2F7wA%3D%3D"/>
          <table:table-cell table:style-name="cellFilaODS" office:value-type="string" office:string-value="Mantenimiento y renovación de sistemas de información para el transporte sanitario"/>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319862.39" office:currency="EUR"/>
          <table:table-cell table:style-name="cellFilaODS-_-monedaODS" office:value-type="currency" office:value="1090795.36"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20T00:00:00.000Z"/>
          <table:table-cell table:style-name="cellFilaODS-_-fechaODS" office:value-type="date" office:date-value="2020-06-12T00:00:00.000Z"/>
          <table:table-cell table:style-name="cellFilaODS" office:value-type="string" office:string-value="A78053147"/>
          <table:table-cell table:style-name="cellFilaODS" office:value-type="string" office:string-value="Telefónica Soluciones de Informática y Comunicaciones de España"/>
          <table:table-cell table:style-name="cellFilaODS" office:value-type="string" office:string-value="No"/>
          <table:table-cell table:style-name="cellFilaODS-_-monedaODS" office:value-type="currency" office:value="1314148.43" office:currency="EUR"/>
          <table:table-cell table:style-name="cellFilaODS-_-monedaODS" office:value-type="currency" office:value="1086073.08"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e Fons Europeus, Universitat i Cultura"/>
          <table:table-cell table:style-name="cellFilaODS-_-fechaODS" office:value-type="date" office:date-value="2023-12-01T00:00:00.000Z"/>
          <table:table-cell table:style-name="cellFilaODS" office:value-type="string" office:string-value="PRO11 2023 2981"/>
          <table:table-cell table:style-name="cellFilaODS" office:value-type="string" office:string-value="https://contrataciondelestado.es/wps/poc?uri=deeplink:detalle_licitacion&amp;idEvl=hSwy8eXiFHRxseVhcqrkhw%3D%3D"/>
          <table:table-cell table:style-name="cellFilaODS" office:value-type="string" office:string-value="servei per al desenvolupament de tràmits telemàtics sobre la plataforma sistra2 i, si escau, la corresponent implantació dels expedients que se'n derivin sobre els gestors del govern de les illes balears Helium o Ripea"/>
          <table:table-cell table:style-name="cellFilaODS" office:value-type="string" office:string-value="Serveis"/>
          <table:table-cell table:style-name="cellFilaODS" office:value-type="string" office:string-value="Obert"/>
          <table:table-cell table:style-name="cellFilaODS-_-monedaODS" office:value-type="currency" office:value="876701.48" office:currency="EUR"/>
          <table:table-cell table:style-name="cellFilaODS-_-monedaODS" office:value-type="currency" office:value="724546.68"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3-05-04T00:00:00.000Z"/>
          <table:table-cell table:style-name="cellFilaODS-_-fechaODS" office:value-type="date" office:date-value="2023-05-04T00:00:00.000Z"/>
          <table:table-cell table:style-name="cellFilaODS" office:value-type="string" office:string-value="295358"/>
          <table:table-cell table:style-name="cellFilaODS" office:value-type="string" office:string-value="UTE NTT DATA SPAIN, SLU-TECNOLOGIAS PLEXUS, SLU, (U.T.E NTT- PLEXUS SISTRA2)"/>
          <table:table-cell table:style-name="cellFilaODS" office:value-type="string" office:string-value="No"/>
          <table:table-cell table:style-name="cellFilaODS-_-monedaODS" office:value-type="currency" office:value="876701.48" office:currency="EUR"/>
          <table:table-cell table:style-name="cellFilaODS-_-monedaODS" office:value-type="currency" office:value="724546.68"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e Salut i Consum"/>
          <table:table-cell table:style-name="cellFilaODS-_-fechaODS" office:value-type="date" office:date-value="2023-12-01T00:00:00.000Z"/>
          <table:table-cell table:style-name="cellFilaODS" office:value-type="string" office:string-value="CONTR 2020/3075"/>
          <table:table-cell table:style-name="cellFilaODS" office:value-type="string" office:string-value="https://contrataciondelestado.es/wps/poc?uri=deeplink:detalle_licitacion&amp;idEvl=AOsJagXBRQnnSoTX3z%2F7wA%3D%3D"/>
          <table:table-cell table:style-name="cellFilaODS" office:value-type="string" office:string-value="Contractació del subministrament i instal·lació de gasos comprimits en botella per a la realització de tècniques cromatogràfiques i espectromètriques en anàlisis químiques d’aigües i aliments en el Laboratori de Salut Pública de les Illes Balears i el servei de revisió anual de les instal·lacions."/>
          <table:table-cell table:style-name="cellFilaODS" office:value-type="string" office:string-value="Subministraments"/>
          <table:table-cell table:style-name="cellFilaODS" office:value-type="string" office:string-value="Obert simplificat"/>
          <table:table-cell table:style-name="cellFilaODS-_-monedaODS" office:value-type="currency" office:value="36709.68" office:currency="EUR"/>
          <table:table-cell table:style-name="cellFilaODS-_-monedaODS" office:value-type="currency" office:value="30338.58"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9-30T00:00:00.000Z"/>
          <table:table-cell table:style-name="cellFilaODS-_-fechaODS" office:value-type="date" office:date-value="2020-09-30T00:00:00.000Z"/>
          <table:table-cell table:style-name="cellFilaODS" office:value-type="string" office:string-value="A08015646"/>
          <table:table-cell table:style-name="cellFilaODS" office:value-type="string" office:string-value="S.E. CARBUROS METÁLICOS S.A."/>
          <table:table-cell table:style-name="cellFilaODS" office:value-type="string" office:string-value="No"/>
          <table:table-cell table:style-name="cellFilaODS-_-monedaODS" office:value-type="currency" office:value="29887.0" office:currency="EUR"/>
          <table:table-cell table:style-name="cellFilaODS-_-monedaODS" office:value-type="currency" office:value="24700.0" office:currency="EUR"/>
          <table:table-cell table:style-name="cellFilaODS" office:value-type="float" office:value="2"/>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e Salut i Consum"/>
          <table:table-cell table:style-name="cellFilaODS-_-fechaODS" office:value-type="date" office:date-value="2023-11-28T00:00:00.000Z"/>
          <table:table-cell table:style-name="cellFilaODS" office:value-type="string" office:string-value="CONTR 2020/7796"/>
          <table:table-cell table:style-name="cellFilaODS" office:value-type="string" office:string-value="https://contrataciondelestado.es/wps/poc?uri=deeplink:detalle_licitacion&amp;idEvl=HqzV%2FiHpbDlvYnTkQN0%2FZA%3D%3D"/>
          <table:table-cell table:style-name="cellFilaODS" office:value-type="string" office:string-value="Suministro de material fungible, medios de cultivo, reactivos, antisueros, antibióticos y material de referencia necesarios para la realización de técnicas analíticas de los Laboratorios de Salut Pública (11 lotes)"/>
          <table:table-cell table:style-name="cellFilaODS" office:value-type="string" office:string-value="Subministraments"/>
          <table:table-cell table:style-name="cellFilaODS" office:value-type="string" office:string-value="Obert"/>
          <table:table-cell table:style-name="cellFilaODS-_-monedaODS" office:value-type="currency" office:value="475997.3" office:currency="EUR"/>
          <table:table-cell table:style-name="cellFilaODS-_-monedaODS" office:value-type="currency" office:value="393386.2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 Material fungible de uso común"/>
          <table:table-cell table:style-name="cellFilaODS-_-monedaODS" office:value-type="currency" office:value="94586.16" office:currency="EUR"/>
          <table:table-cell table:style-name="cellFilaODS-_-monedaODS" office:value-type="currency" office:value="78170.38" office:currency="EUR"/>
          <table:table-cell table:style-name="cellFilaODS" office:value-type="string" office:string-value="Adjudicat"/>
          <table:table-cell table:style-name="cellFilaODS-_-fechaODS" office:value-type="date" office:date-value="2021-04-20T00:00:00.000Z"/>
          <table:table-cell table:style-name="cellFilaODS-_-fechaODS" office:value-type="date" office:date-value="2021-05-18T00:00:00.000Z"/>
          <table:table-cell table:style-name="cellFilaODS" office:value-type="string" office:string-value="B07284227"/>
          <table:table-cell table:style-name="cellFilaODS" office:value-type="string" office:string-value="BIOLINEA SL"/>
          <table:table-cell table:style-name="cellFilaODS" office:value-type="string" office:string-value="Sí"/>
          <table:table-cell table:style-name="cellFilaODS-_-monedaODS" office:value-type="currency" office:value="69582.09" office:currency="EUR"/>
          <table:table-cell table:style-name="cellFilaODS-_-monedaODS" office:value-type="currency" office:value="57505.86" office:currency="EUR"/>
          <table:table-cell table:style-name="cellFilaODS" office:value-type="float" office:value="2"/>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Salut i Consum"/>
          <table:table-cell table:style-name="cellFilaODS-_-fechaODS" office:value-type="date" office:date-value="2023-11-28T00:00:00.000Z"/>
          <table:table-cell table:style-name="cellFilaODS" office:value-type="string" office:string-value="CONTR 2020/7796"/>
          <table:table-cell table:style-name="cellFilaODS" office:value-type="string" office:string-value="https://contrataciondelestado.es/wps/poc?uri=deeplink:detalle_licitacion&amp;idEvl=HqzV%2FiHpbDlvYnTkQN0%2FZA%3D%3D"/>
          <table:table-cell table:style-name="cellFilaODS" office:value-type="string" office:string-value="Suministro de material fungible, medios de cultivo, reactivos, antisueros, antibióticos y material de referencia necesarios para la realización de técnicas analíticas de los Laboratorios de Salut Pública (11 lotes)"/>
          <table:table-cell table:style-name="cellFilaODS" office:value-type="string" office:string-value="Subministraments"/>
          <table:table-cell table:style-name="cellFilaODS" office:value-type="string" office:string-value="Obert"/>
          <table:table-cell table:style-name="cellFilaODS-_-monedaODS" office:value-type="currency" office:value="475997.3" office:currency="EUR"/>
          <table:table-cell table:style-name="cellFilaODS-_-monedaODS" office:value-type="currency" office:value="393386.2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0. Reactivos y medios de cultivo para técnicas de microbiolgía POR Enzimoinmuno ensayo VIDAS"/>
          <table:table-cell table:style-name="cellFilaODS-_-monedaODS" office:value-type="currency" office:value="27527.08" office:currency="EUR"/>
          <table:table-cell table:style-name="cellFilaODS-_-monedaODS" office:value-type="currency" office:value="22749.66" office:currency="EUR"/>
          <table:table-cell table:style-name="cellFilaODS" office:value-type="string" office:string-value="Adjudicat"/>
          <table:table-cell table:style-name="cellFilaODS-_-fechaODS" office:value-type="date" office:date-value="2021-03-31T00:00:00.000Z"/>
          <table:table-cell table:style-name="cellFilaODS-_-fechaODS" office:value-type="date" office:date-value="2021-04-13T00:00:00.000Z"/>
          <table:table-cell table:style-name="cellFilaODS" office:value-type="string" office:string-value="A28664589"/>
          <table:table-cell table:style-name="cellFilaODS" office:value-type="string" office:string-value="BIOMERIEUX ESPAÑA, S.A."/>
          <table:table-cell table:style-name="cellFilaODS" office:value-type="string" office:string-value="No"/>
          <table:table-cell table:style-name="cellFilaODS-_-monedaODS" office:value-type="currency" office:value="27521.09" office:currency="EUR"/>
          <table:table-cell table:style-name="cellFilaODS-_-monedaODS" office:value-type="currency" office:value="22744.7"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Salut i Consum"/>
          <table:table-cell table:style-name="cellFilaODS-_-fechaODS" office:value-type="date" office:date-value="2023-11-28T00:00:00.000Z"/>
          <table:table-cell table:style-name="cellFilaODS" office:value-type="string" office:string-value="CONTR 2020/7796"/>
          <table:table-cell table:style-name="cellFilaODS" office:value-type="string" office:string-value="https://contrataciondelestado.es/wps/poc?uri=deeplink:detalle_licitacion&amp;idEvl=HqzV%2FiHpbDlvYnTkQN0%2FZA%3D%3D"/>
          <table:table-cell table:style-name="cellFilaODS" office:value-type="string" office:string-value="Suministro de material fungible, medios de cultivo, reactivos, antisueros, antibióticos y material de referencia necesarios para la realización de técnicas analíticas de los Laboratorios de Salut Pública (11 lotes)"/>
          <table:table-cell table:style-name="cellFilaODS" office:value-type="string" office:string-value="Subministraments"/>
          <table:table-cell table:style-name="cellFilaODS" office:value-type="string" office:string-value="Obert"/>
          <table:table-cell table:style-name="cellFilaODS-_-monedaODS" office:value-type="currency" office:value="475997.3" office:currency="EUR"/>
          <table:table-cell table:style-name="cellFilaODS-_-monedaODS" office:value-type="currency" office:value="393386.2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1. Fungible Cromatografía Líquido Masas (UHPLC-MS-MS)"/>
          <table:table-cell table:style-name="cellFilaODS-_-monedaODS" office:value-type="currency" office:value="24217.78" office:currency="EUR"/>
          <table:table-cell table:style-name="cellFilaODS-_-monedaODS" office:value-type="currency" office:value="20014.7" office:currency="EUR"/>
          <table:table-cell table:style-name="cellFilaODS" office:value-type="string" office:string-value="Adjudicat"/>
          <table:table-cell table:style-name="cellFilaODS-_-fechaODS" office:value-type="date" office:date-value="2021-03-31T00:00:00.000Z"/>
          <table:table-cell table:style-name="cellFilaODS-_-fechaODS" office:value-type="date" office:date-value="2021-04-15T00:00:00.000Z"/>
          <table:table-cell table:style-name="cellFilaODS" office:value-type="string" office:string-value="A60631835"/>
          <table:table-cell table:style-name="cellFilaODS" office:value-type="string" office:string-value="WATERS CROMATOGRAFIA, S.A."/>
          <table:table-cell table:style-name="cellFilaODS" office:value-type="string" office:string-value="No"/>
          <table:table-cell table:style-name="cellFilaODS-_-monedaODS" office:value-type="currency" office:value="22124.49" office:currency="EUR"/>
          <table:table-cell table:style-name="cellFilaODS-_-monedaODS" office:value-type="currency" office:value="18284.7"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Salut i Consum"/>
          <table:table-cell table:style-name="cellFilaODS-_-fechaODS" office:value-type="date" office:date-value="2023-11-28T00:00:00.000Z"/>
          <table:table-cell table:style-name="cellFilaODS" office:value-type="string" office:string-value="CONTR 2020/7796"/>
          <table:table-cell table:style-name="cellFilaODS" office:value-type="string" office:string-value="https://contrataciondelestado.es/wps/poc?uri=deeplink:detalle_licitacion&amp;idEvl=HqzV%2FiHpbDlvYnTkQN0%2FZA%3D%3D"/>
          <table:table-cell table:style-name="cellFilaODS" office:value-type="string" office:string-value="Suministro de material fungible, medios de cultivo, reactivos, antisueros, antibióticos y material de referencia necesarios para la realización de técnicas analíticas de los Laboratorios de Salut Pública (11 lotes)"/>
          <table:table-cell table:style-name="cellFilaODS" office:value-type="string" office:string-value="Subministraments"/>
          <table:table-cell table:style-name="cellFilaODS" office:value-type="string" office:string-value="Obert"/>
          <table:table-cell table:style-name="cellFilaODS-_-monedaODS" office:value-type="currency" office:value="475997.3" office:currency="EUR"/>
          <table:table-cell table:style-name="cellFilaODS-_-monedaODS" office:value-type="currency" office:value="393386.2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 Material fungible equipos de purificación de aguas"/>
          <table:table-cell table:style-name="cellFilaODS-_-monedaODS" office:value-type="currency" office:value="19282.6" office:currency="EUR"/>
          <table:table-cell table:style-name="cellFilaODS-_-monedaODS" office:value-type="currency" office:value="15936.04" office:currency="EUR"/>
          <table:table-cell table:style-name="cellFilaODS" office:value-type="string" office:string-value="Adjudicat"/>
          <table:table-cell table:style-name="cellFilaODS-_-fechaODS" office:value-type="date" office:date-value="2021-03-31T00:00:00.000Z"/>
          <table:table-cell table:style-name="cellFilaODS-_-fechaODS" office:value-type="date" office:date-value="2021-04-16T00:00:00.000Z"/>
          <table:table-cell table:style-name="cellFilaODS" office:value-type="string" office:string-value="B79184115"/>
          <table:table-cell table:style-name="cellFilaODS" office:value-type="string" office:string-value="Merck Life Science S.L.U"/>
          <table:table-cell table:style-name="cellFilaODS" office:value-type="string" office:string-value="No"/>
          <table:table-cell table:style-name="cellFilaODS-_-monedaODS" office:value-type="currency" office:value="17330.78" office:currency="EUR"/>
          <table:table-cell table:style-name="cellFilaODS-_-monedaODS" office:value-type="currency" office:value="14322.96"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Salut i Consum"/>
          <table:table-cell table:style-name="cellFilaODS-_-fechaODS" office:value-type="date" office:date-value="2023-11-28T00:00:00.000Z"/>
          <table:table-cell table:style-name="cellFilaODS" office:value-type="string" office:string-value="CONTR 2020/7796"/>
          <table:table-cell table:style-name="cellFilaODS" office:value-type="string" office:string-value="https://contrataciondelestado.es/wps/poc?uri=deeplink:detalle_licitacion&amp;idEvl=HqzV%2FiHpbDlvYnTkQN0%2FZA%3D%3D"/>
          <table:table-cell table:style-name="cellFilaODS" office:value-type="string" office:string-value="Suministro de material fungible, medios de cultivo, reactivos, antisueros, antibióticos y material de referencia necesarios para la realización de técnicas analíticas de los Laboratorios de Salut Pública (11 lotes)"/>
          <table:table-cell table:style-name="cellFilaODS" office:value-type="string" office:string-value="Subministraments"/>
          <table:table-cell table:style-name="cellFilaODS" office:value-type="string" office:string-value="Obert"/>
          <table:table-cell table:style-name="cellFilaODS-_-monedaODS" office:value-type="currency" office:value="475997.3" office:currency="EUR"/>
          <table:table-cell table:style-name="cellFilaODS-_-monedaODS" office:value-type="currency" office:value="393386.2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3. Reactivos de uso común"/>
          <table:table-cell table:style-name="cellFilaODS-_-monedaODS" office:value-type="currency" office:value="71786.0" office:currency="EUR"/>
          <table:table-cell table:style-name="cellFilaODS-_-monedaODS" office:value-type="currency" office:value="59327.28" office:currency="EUR"/>
          <table:table-cell table:style-name="cellFilaODS" office:value-type="string" office:string-value="Adjudicat"/>
          <table:table-cell table:style-name="cellFilaODS-_-fechaODS" office:value-type="date" office:date-value="2021-04-06T00:00:00.000Z"/>
          <table:table-cell table:style-name="cellFilaODS-_-fechaODS" office:value-type="date" office:date-value="2021-05-04T00:00:00.000Z"/>
          <table:table-cell table:style-name="cellFilaODS" office:value-type="string" office:string-value="A08677841"/>
          <table:table-cell table:style-name="cellFilaODS" office:value-type="string" office:string-value="VIDRA FOC S.A."/>
          <table:table-cell table:style-name="cellFilaODS" office:value-type="string" office:string-value="Sí"/>
          <table:table-cell table:style-name="cellFilaODS-_-monedaODS" office:value-type="currency" office:value="39339.82" office:currency="EUR"/>
          <table:table-cell table:style-name="cellFilaODS-_-monedaODS" office:value-type="currency" office:value="32512.25" office:currency="EUR"/>
          <table:table-cell table:style-name="cellFilaODS" office:value-type="float" office:value="2"/>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Salut i Consum"/>
          <table:table-cell table:style-name="cellFilaODS-_-fechaODS" office:value-type="date" office:date-value="2023-11-28T00:00:00.000Z"/>
          <table:table-cell table:style-name="cellFilaODS" office:value-type="string" office:string-value="CONTR 2020/7796"/>
          <table:table-cell table:style-name="cellFilaODS" office:value-type="string" office:string-value="https://contrataciondelestado.es/wps/poc?uri=deeplink:detalle_licitacion&amp;idEvl=HqzV%2FiHpbDlvYnTkQN0%2FZA%3D%3D"/>
          <table:table-cell table:style-name="cellFilaODS" office:value-type="string" office:string-value="Suministro de material fungible, medios de cultivo, reactivos, antisueros, antibióticos y material de referencia necesarios para la realización de técnicas analíticas de los Laboratorios de Salut Pública (11 lotes)"/>
          <table:table-cell table:style-name="cellFilaODS" office:value-type="string" office:string-value="Subministraments"/>
          <table:table-cell table:style-name="cellFilaODS" office:value-type="string" office:string-value="Obert"/>
          <table:table-cell table:style-name="cellFilaODS-_-monedaODS" office:value-type="currency" office:value="475997.3" office:currency="EUR"/>
          <table:table-cell table:style-name="cellFilaODS-_-monedaODS" office:value-type="currency" office:value="393386.2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4. Antisueros"/>
          <table:table-cell table:style-name="cellFilaODS-_-monedaODS" office:value-type="currency" office:value="10418.14" office:currency="EUR"/>
          <table:table-cell table:style-name="cellFilaODS-_-monedaODS" office:value-type="currency" office:value="8610.04" office:currency="EUR"/>
          <table:table-cell table:style-name="cellFilaODS" office:value-type="string" office:string-value="Adjudicat"/>
          <table:table-cell table:style-name="cellFilaODS-_-fechaODS" office:value-type="date" office:date-value="2021-03-31T00:00:00.000Z"/>
          <table:table-cell table:style-name="cellFilaODS-_-fechaODS" office:value-type="date" office:date-value="2021-04-13T00:00:00.000Z"/>
          <table:table-cell table:style-name="cellFilaODS" office:value-type="string" office:string-value="A79389920"/>
          <table:table-cell table:style-name="cellFilaODS" office:value-type="string" office:string-value="Bio-Rad Laboratories S.A."/>
          <table:table-cell table:style-name="cellFilaODS" office:value-type="string" office:string-value="Sí"/>
          <table:table-cell table:style-name="cellFilaODS-_-monedaODS" office:value-type="currency" office:value="8723.35" office:currency="EUR"/>
          <table:table-cell table:style-name="cellFilaODS-_-monedaODS" office:value-type="currency" office:value="7209.38" office:currency="EUR"/>
          <table:table-cell table:style-name="cellFilaODS" office:value-type="float" office:value="2"/>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Salut i Consum"/>
          <table:table-cell table:style-name="cellFilaODS-_-fechaODS" office:value-type="date" office:date-value="2023-11-28T00:00:00.000Z"/>
          <table:table-cell table:style-name="cellFilaODS" office:value-type="string" office:string-value="CONTR 2020/7796"/>
          <table:table-cell table:style-name="cellFilaODS" office:value-type="string" office:string-value="https://contrataciondelestado.es/wps/poc?uri=deeplink:detalle_licitacion&amp;idEvl=HqzV%2FiHpbDlvYnTkQN0%2FZA%3D%3D"/>
          <table:table-cell table:style-name="cellFilaODS" office:value-type="string" office:string-value="Suministro de material fungible, medios de cultivo, reactivos, antisueros, antibióticos y material de referencia necesarios para la realización de técnicas analíticas de los Laboratorios de Salut Pública (11 lotes)"/>
          <table:table-cell table:style-name="cellFilaODS" office:value-type="string" office:string-value="Subministraments"/>
          <table:table-cell table:style-name="cellFilaODS" office:value-type="string" office:string-value="Obert"/>
          <table:table-cell table:style-name="cellFilaODS-_-monedaODS" office:value-type="currency" office:value="475997.3" office:currency="EUR"/>
          <table:table-cell table:style-name="cellFilaODS-_-monedaODS" office:value-type="currency" office:value="393386.2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5. Antibióticos"/>
          <table:table-cell table:style-name="cellFilaODS-_-monedaODS" office:value-type="currency" office:value="1909.72" office:currency="EUR"/>
          <table:table-cell table:style-name="cellFilaODS-_-monedaODS" office:value-type="currency" office:value="1578.28" office:currency="EUR"/>
          <table:table-cell table:style-name="cellFilaODS" office:value-type="string" office:string-value="Adjudicat"/>
          <table:table-cell table:style-name="cellFilaODS-_-fechaODS" office:value-type="date" office:date-value="2021-03-31T00:00:00.000Z"/>
          <table:table-cell table:style-name="cellFilaODS-_-fechaODS" office:value-type="date" office:date-value="2021-04-14T00:00:00.000Z"/>
          <table:table-cell table:style-name="cellFilaODS" office:value-type="string" office:string-value="B62014485"/>
          <table:table-cell table:style-name="cellFilaODS" office:value-type="string" office:string-value="THERMO FISHER DIAGNOSTICS, S.L.U."/>
          <table:table-cell table:style-name="cellFilaODS" office:value-type="string" office:string-value="Sí"/>
          <table:table-cell table:style-name="cellFilaODS-_-monedaODS" office:value-type="currency" office:value="1637.13" office:currency="EUR"/>
          <table:table-cell table:style-name="cellFilaODS-_-monedaODS" office:value-type="currency" office:value="1353.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Salut i Consum"/>
          <table:table-cell table:style-name="cellFilaODS-_-fechaODS" office:value-type="date" office:date-value="2023-11-28T00:00:00.000Z"/>
          <table:table-cell table:style-name="cellFilaODS" office:value-type="string" office:string-value="CONTR 2020/7796"/>
          <table:table-cell table:style-name="cellFilaODS" office:value-type="string" office:string-value="https://contrataciondelestado.es/wps/poc?uri=deeplink:detalle_licitacion&amp;idEvl=HqzV%2FiHpbDlvYnTkQN0%2FZA%3D%3D"/>
          <table:table-cell table:style-name="cellFilaODS" office:value-type="string" office:string-value="Suministro de material fungible, medios de cultivo, reactivos, antisueros, antibióticos y material de referencia necesarios para la realización de técnicas analíticas de los Laboratorios de Salut Pública (11 lotes)"/>
          <table:table-cell table:style-name="cellFilaODS" office:value-type="string" office:string-value="Subministraments"/>
          <table:table-cell table:style-name="cellFilaODS" office:value-type="string" office:string-value="Obert"/>
          <table:table-cell table:style-name="cellFilaODS-_-monedaODS" office:value-type="currency" office:value="475997.3" office:currency="EUR"/>
          <table:table-cell table:style-name="cellFilaODS-_-monedaODS" office:value-type="currency" office:value="393386.2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6. Material de referencia"/>
          <table:table-cell table:style-name="cellFilaODS-_-monedaODS" office:value-type="currency" office:value="19749.78" office:currency="EUR"/>
          <table:table-cell table:style-name="cellFilaODS-_-monedaODS" office:value-type="currency" office:value="16322.14" office:currency="EUR"/>
          <table:table-cell table:style-name="cellFilaODS" office:value-type="string" office:string-value="Desert"/>
          <table:table-cell table:style-name="cellFilaODS-_-fechaODS" office:value-type="date" office:date-value="2021-04-16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Salut i Consum"/>
          <table:table-cell table:style-name="cellFilaODS-_-fechaODS" office:value-type="date" office:date-value="2023-11-28T00:00:00.000Z"/>
          <table:table-cell table:style-name="cellFilaODS" office:value-type="string" office:string-value="CONTR 2020/7796"/>
          <table:table-cell table:style-name="cellFilaODS" office:value-type="string" office:string-value="https://contrataciondelestado.es/wps/poc?uri=deeplink:detalle_licitacion&amp;idEvl=HqzV%2FiHpbDlvYnTkQN0%2FZA%3D%3D"/>
          <table:table-cell table:style-name="cellFilaODS" office:value-type="string" office:string-value="Suministro de material fungible, medios de cultivo, reactivos, antisueros, antibióticos y material de referencia necesarios para la realización de técnicas analíticas de los Laboratorios de Salut Pública (11 lotes)"/>
          <table:table-cell table:style-name="cellFilaODS" office:value-type="string" office:string-value="Subministraments"/>
          <table:table-cell table:style-name="cellFilaODS" office:value-type="string" office:string-value="Obert"/>
          <table:table-cell table:style-name="cellFilaODS-_-monedaODS" office:value-type="currency" office:value="475997.3" office:currency="EUR"/>
          <table:table-cell table:style-name="cellFilaODS-_-monedaODS" office:value-type="currency" office:value="393386.2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7. Fungible Cromatografía gases y Espectometría de plasma inducido"/>
          <table:table-cell table:style-name="cellFilaODS-_-monedaODS" office:value-type="currency" office:value="9080.56" office:currency="EUR"/>
          <table:table-cell table:style-name="cellFilaODS-_-monedaODS" office:value-type="currency" office:value="7504.6" office:currency="EUR"/>
          <table:table-cell table:style-name="cellFilaODS" office:value-type="string" office:string-value="Adjudicat"/>
          <table:table-cell table:style-name="cellFilaODS-_-fechaODS" office:value-type="date" office:date-value="2021-03-31T00:00:00.000Z"/>
          <table:table-cell table:style-name="cellFilaODS-_-fechaODS" office:value-type="date" office:date-value="2021-04-13T00:00:00.000Z"/>
          <table:table-cell table:style-name="cellFilaODS" office:value-type="string" office:string-value="B86907128"/>
          <table:table-cell table:style-name="cellFilaODS" office:value-type="string" office:string-value="AGILENT TECHNOLOGIES SPAIN SL"/>
          <table:table-cell table:style-name="cellFilaODS" office:value-type="string" office:string-value="No"/>
          <table:table-cell table:style-name="cellFilaODS-_-monedaODS" office:value-type="currency" office:value="6612.41" office:currency="EUR"/>
          <table:table-cell table:style-name="cellFilaODS-_-monedaODS" office:value-type="currency" office:value="5464.8"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Salut i Consum"/>
          <table:table-cell table:style-name="cellFilaODS-_-fechaODS" office:value-type="date" office:date-value="2023-11-28T00:00:00.000Z"/>
          <table:table-cell table:style-name="cellFilaODS" office:value-type="string" office:string-value="CONTR 2020/7796"/>
          <table:table-cell table:style-name="cellFilaODS" office:value-type="string" office:string-value="https://contrataciondelestado.es/wps/poc?uri=deeplink:detalle_licitacion&amp;idEvl=HqzV%2FiHpbDlvYnTkQN0%2FZA%3D%3D"/>
          <table:table-cell table:style-name="cellFilaODS" office:value-type="string" office:string-value="Suministro de material fungible, medios de cultivo, reactivos, antisueros, antibióticos y material de referencia necesarios para la realización de técnicas analíticas de los Laboratorios de Salut Pública (11 lotes)"/>
          <table:table-cell table:style-name="cellFilaODS" office:value-type="string" office:string-value="Subministraments"/>
          <table:table-cell table:style-name="cellFilaODS" office:value-type="string" office:string-value="Obert"/>
          <table:table-cell table:style-name="cellFilaODS-_-monedaODS" office:value-type="currency" office:value="475997.3" office:currency="EUR"/>
          <table:table-cell table:style-name="cellFilaODS-_-monedaODS" office:value-type="currency" office:value="393386.2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8. Medios de cultivo deshidratados"/>
          <table:table-cell table:style-name="cellFilaODS-_-monedaODS" office:value-type="currency" office:value="115125.38" office:currency="EUR"/>
          <table:table-cell table:style-name="cellFilaODS-_-monedaODS" office:value-type="currency" office:value="95144.94" office:currency="EUR"/>
          <table:table-cell table:style-name="cellFilaODS" office:value-type="string" office:string-value="Adjudicat"/>
          <table:table-cell table:style-name="cellFilaODS-_-fechaODS" office:value-type="date" office:date-value="2021-04-16T00:00:00.000Z"/>
          <table:table-cell table:style-name="cellFilaODS-_-fechaODS" office:value-type="date" office:date-value="2021-05-11T00:00:00.000Z"/>
          <table:table-cell table:style-name="cellFilaODS" office:value-type="string" office:string-value="B62014485"/>
          <table:table-cell table:style-name="cellFilaODS" office:value-type="string" office:string-value="THERMO FISHER DIAGNOSTICS, S.L.U."/>
          <table:table-cell table:style-name="cellFilaODS" office:value-type="string" office:string-value="Sí"/>
          <table:table-cell table:style-name="cellFilaODS-_-monedaODS" office:value-type="currency" office:value="60662.14" office:currency="EUR"/>
          <table:table-cell table:style-name="cellFilaODS-_-monedaODS" office:value-type="currency" office:value="50134.04" office:currency="EUR"/>
          <table:table-cell table:style-name="cellFilaODS" office:value-type="float" office:value="2"/>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Salut i Consum"/>
          <table:table-cell table:style-name="cellFilaODS-_-fechaODS" office:value-type="date" office:date-value="2023-11-28T00:00:00.000Z"/>
          <table:table-cell table:style-name="cellFilaODS" office:value-type="string" office:string-value="CONTR 2020/7796"/>
          <table:table-cell table:style-name="cellFilaODS" office:value-type="string" office:string-value="https://contrataciondelestado.es/wps/poc?uri=deeplink:detalle_licitacion&amp;idEvl=HqzV%2FiHpbDlvYnTkQN0%2FZA%3D%3D"/>
          <table:table-cell table:style-name="cellFilaODS" office:value-type="string" office:string-value="Suministro de material fungible, medios de cultivo, reactivos, antisueros, antibióticos y material de referencia necesarios para la realización de técnicas analíticas de los Laboratorios de Salut Pública (11 lotes)"/>
          <table:table-cell table:style-name="cellFilaODS" office:value-type="string" office:string-value="Subministraments"/>
          <table:table-cell table:style-name="cellFilaODS" office:value-type="string" office:string-value="Obert"/>
          <table:table-cell table:style-name="cellFilaODS-_-monedaODS" office:value-type="currency" office:value="475997.3" office:currency="EUR"/>
          <table:table-cell table:style-name="cellFilaODS-_-monedaODS" office:value-type="currency" office:value="393386.2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9. Medios de cultivo, reactivos y material fungible para las técnicas basadas en &quot;Sustrato Definido&quot;"/>
          <table:table-cell table:style-name="cellFilaODS-_-monedaODS" office:value-type="currency" office:value="82314.1" office:currency="EUR"/>
          <table:table-cell table:style-name="cellFilaODS-_-monedaODS" office:value-type="currency" office:value="68028.18" office:currency="EUR"/>
          <table:table-cell table:style-name="cellFilaODS" office:value-type="string" office:string-value="Adjudicat"/>
          <table:table-cell table:style-name="cellFilaODS-_-fechaODS" office:value-type="date" office:date-value="2021-04-06T00:00:00.000Z"/>
          <table:table-cell table:style-name="cellFilaODS-_-fechaODS" office:value-type="date" office:date-value="2021-04-28T00:00:00.000Z"/>
          <table:table-cell table:style-name="cellFilaODS" office:value-type="string" office:string-value="B61740361"/>
          <table:table-cell table:style-name="cellFilaODS" office:value-type="string" office:string-value="IDEXX LABORATORIOS, S. L."/>
          <table:table-cell table:style-name="cellFilaODS" office:value-type="string" office:string-value="Sí"/>
          <table:table-cell table:style-name="cellFilaODS-_-monedaODS" office:value-type="currency" office:value="82313.69" office:currency="EUR"/>
          <table:table-cell table:style-name="cellFilaODS-_-monedaODS" office:value-type="currency" office:value="68027.84"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3-11-28T00:00:00.000Z"/>
          <table:table-cell table:style-name="cellFilaODS" office:value-type="string" office:string-value="SSCC PN 482/22"/>
          <table:table-cell table:style-name="cellFilaODS" office:value-type="string" office:string-value="https://contrataciondelestado.es/wps/poc?uri=deeplink:detalle_licitacion&amp;idEvl=prK8l9ZNRnl7h85%2Fpmmsfw%3D%3D"/>
          <table:table-cell table:style-name="cellFilaODS" office:value-type="string" office:string-value="Suministro, instalación y puesta en funcionamiento de un sistema automatizado para la gestión, almacenamiento y dispensación de medicamentos con destino al Servicio de Farmacia del Hospital Can Misses"/>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90909.05" office:currency="EUR"/>
          <table:table-cell table:style-name="cellFilaODS-_-monedaODS" office:value-type="currency" office:value="75131.45"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3-01-05T00:00:00.000Z"/>
          <table:table-cell table:style-name="cellFilaODS-_-fechaODS" office:value-type="date" office:date-value="2023-01-24T00:00:00.000Z"/>
          <table:table-cell table:style-name="cellFilaODS" office:value-type="string" office:string-value="A58426008"/>
          <table:table-cell table:style-name="cellFilaODS" office:value-type="string" office:string-value="GRIFOLS MOVACO, SA"/>
          <table:table-cell table:style-name="cellFilaODS" office:value-type="string" office:string-value="No"/>
          <table:table-cell table:style-name="cellFilaODS-_-monedaODS" office:value-type="currency" office:value="90750.0" office:currency="EUR"/>
          <table:table-cell table:style-name="cellFilaODS-_-monedaODS" office:value-type="currency" office:value="75000.0"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3-11-27T00:00:00.000Z"/>
          <table:table-cell table:style-name="cellFilaODS" office:value-type="string" office:string-value="SSCC PA 227/22"/>
          <table:table-cell table:style-name="cellFilaODS" office:value-type="string" office:string-value="https://contrataciondelestado.es/wps/poc?uri=deeplink:detalle_licitacion&amp;idEvl=%2FJ68qsciuqgSugstABGr5A%3D%3D"/>
          <table:table-cell table:style-name="cellFilaODS" office:value-type="string" office:string-value="servicios sanitarios para reducir listas de espera de primeras visitas de consultas externas programadas y no urgentes, pruebas diagnósticas o terapéuticas programadas y no urgentes y lista de espera quirúrgica programada y no urgente de los hospitales Son Espases, Son Llàtzer y Comarcal de Inca y atención sanitaria urgente a pacientes derivados desde 061"/>
          <table:table-cell table:style-name="cellFilaODS" office:value-type="string" office:string-value="Serveis"/>
          <table:table-cell table:style-name="cellFilaODS" office:value-type="string" office:string-value="Obert"/>
          <table:table-cell table:style-name="cellFilaODS-_-monedaODS" office:value-type="currency" office:value="1.265288879E7" office:currency="EUR"/>
          <table:table-cell table:style-name="cellFilaODS-_-monedaODS" office:value-type="currency" office:value="1.265288879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 Especialidades lote 1:-•&#9;urgencias&#9;        -•&#9;angiología-•&#9;ap. digestivo-•&#9;cardiología-•&#9;cirugía general y ap. digestivo-•&#9;cirugía toracica-•&#9;dermatología-•&#9;endocrinología-•&#9;urología-•&#9;radiodiagnóstico, pruebas funcionales y otros conceptos"/>
          <table:table-cell table:style-name="cellFilaODS-_-monedaODS" office:value-type="currency" office:value="6279058.95" office:currency="EUR"/>
          <table:table-cell table:style-name="cellFilaODS-_-monedaODS" office:value-type="currency" office:value="6279058.95" office:currency="EUR"/>
          <table:table-cell table:style-name="cellFilaODS" office:value-type="string" office:string-value="Adjudicat"/>
          <table:table-cell table:style-name="cellFilaODS-_-fechaODS" office:value-type="date" office:date-value="2022-10-24T00:00:00.000Z"/>
          <table:table-cell table:style-name="cellFilaODS-_-fechaODS" office:value-type="date" office:date-value="2022-11-28T00:00:00.000Z"/>
          <table:table-cell table:style-name="cellFilaODS" office:value-type="string" office:string-value="A07009574"/>
          <table:table-cell table:style-name="cellFilaODS" office:value-type="string" office:string-value="AGRUPACION MEDICA BALEAR SA"/>
          <table:table-cell table:style-name="cellFilaODS" office:value-type="string" office:string-value="No"/>
          <table:table-cell table:style-name="cellFilaODS-_-monedaODS" office:value-type="currency" office:value="6279058.95" office:currency="EUR"/>
          <table:table-cell table:style-name="cellFilaODS-_-monedaODS" office:value-type="currency" office:value="6279058.95"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3-11-27T00:00:00.000Z"/>
          <table:table-cell table:style-name="cellFilaODS" office:value-type="string" office:string-value="SSCC PA 227/22"/>
          <table:table-cell table:style-name="cellFilaODS" office:value-type="string" office:string-value="https://contrataciondelestado.es/wps/poc?uri=deeplink:detalle_licitacion&amp;idEvl=%2FJ68qsciuqgSugstABGr5A%3D%3D"/>
          <table:table-cell table:style-name="cellFilaODS" office:value-type="string" office:string-value="servicios sanitarios para reducir listas de espera de primeras visitas de consultas externas programadas y no urgentes, pruebas diagnósticas o terapéuticas programadas y no urgentes y lista de espera quirúrgica programada y no urgente de los hospitales Son Espases, Son Llàtzer y Comarcal de Inca y atención sanitaria urgente a pacientes derivados desde 061"/>
          <table:table-cell table:style-name="cellFilaODS" office:value-type="string" office:string-value="Serveis"/>
          <table:table-cell table:style-name="cellFilaODS" office:value-type="string" office:string-value="Obert"/>
          <table:table-cell table:style-name="cellFilaODS-_-monedaODS" office:value-type="currency" office:value="1.265288879E7" office:currency="EUR"/>
          <table:table-cell table:style-name="cellFilaODS-_-monedaODS" office:value-type="currency" office:value="1.265288879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 Especialidades lote 2:--•&#9;urgencias&#9;-•&#9;cirugía oral y maxilofacial&#9;-•&#9;neumología&#9;-•&#9;neurocirugía&#9;-•&#9;neurología&#9;-•&#9;ginecología&#9;-•&#9;oftalmología&#9;-•&#9;otorrinolaringología&#9;-•&#9;reumatología&#9;-•&#9;traumatología y cirugía ortopédica&#9;-•&#9;radiodiagnóstico, pruebas funcionales y otros conceptos"/>
          <table:table-cell table:style-name="cellFilaODS-_-monedaODS" office:value-type="currency" office:value="6373829.84" office:currency="EUR"/>
          <table:table-cell table:style-name="cellFilaODS-_-monedaODS" office:value-type="currency" office:value="6373829.84" office:currency="EUR"/>
          <table:table-cell table:style-name="cellFilaODS" office:value-type="string" office:string-value="Adjudicat"/>
          <table:table-cell table:style-name="cellFilaODS-_-fechaODS" office:value-type="date" office:date-value="2022-10-24T00:00:00.000Z"/>
          <table:table-cell table:style-name="cellFilaODS-_-fechaODS" office:value-type="date" office:date-value="2022-11-25T00:00:00.000Z"/>
          <table:table-cell table:style-name="cellFilaODS" office:value-type="string" office:string-value="B87324844"/>
          <table:table-cell table:style-name="cellFilaODS" office:value-type="string" office:string-value="IDCQ Hospitales y Sanidad, S.L.U"/>
          <table:table-cell table:style-name="cellFilaODS" office:value-type="string" office:string-value="No"/>
          <table:table-cell table:style-name="cellFilaODS-_-monedaODS" office:value-type="currency" office:value="6373829.84" office:currency="EUR"/>
          <table:table-cell table:style-name="cellFilaODS-_-monedaODS" office:value-type="currency" office:value="6373829.84"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Presidència, Funció Pública i Igualtat"/>
          <table:table-cell table:style-name="cellFilaODS-_-fechaODS" office:value-type="date" office:date-value="2023-11-23T00:00:00.000Z"/>
          <table:table-cell table:style-name="cellFilaODS" office:value-type="string" office:string-value="PRO11 2023 4069"/>
          <table:table-cell table:style-name="cellFilaODS" office:value-type="string" office:string-value="https://contrataciondelestado.es/wps/poc?uri=deeplink:detalle_licitacion&amp;idEvl=hWVA7mBWCHC7JOCXkOhcDg%3D%3D"/>
          <table:table-cell table:style-name="cellFilaODS" office:value-type="string" office:string-value="Prorroga del contrato de Vigilancia presencial en el acuartelamiento de SON TOUS, CONTR 2020 1897"/>
          <table:table-cell table:style-name="cellFilaODS" office:value-type="string" office:string-value="Serveis"/>
          <table:table-cell table:style-name="cellFilaODS" office:value-type="string" office:string-value="Obert"/>
          <table:table-cell table:style-name="cellFilaODS-_-monedaODS" office:value-type="currency" office:value="190474.81" office:currency="EUR"/>
          <table:table-cell table:style-name="cellFilaODS-_-monedaODS" office:value-type="currency" office:value="157417.2" office:currency="EUR"/>
          <table:table-cell table:style-name="cellFilaODS" office:value-type="string" office:string-value="Sí"/>
          <table:table-cell table:style-name="cellFilaODS" office:value-type="string" office:string-value="Sí"/>
          <table:table-cell table:style-name="cellFilaODS" office:value-type="string" office:string-value="Sí"/>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3-04-28T00:00:00.000Z"/>
          <table:table-cell table:style-name="cellFilaODS-_-fechaODS" office:value-type="date" office:date-value="2023-04-28T00:00:00.000Z"/>
          <table:table-cell table:style-name="cellFilaODS" office:value-type="string" office:string-value="B02331981"/>
          <table:table-cell table:style-name="cellFilaODS" office:value-type="string" office:string-value="Union Protección Civil SL"/>
          <table:table-cell table:style-name="cellFilaODS" office:value-type="string" office:string-value="Sí"/>
          <table:table-cell table:style-name="cellFilaODS-_-monedaODS" office:value-type="currency" office:value="190474.81" office:currency="EUR"/>
          <table:table-cell table:style-name="cellFilaODS-_-monedaODS" office:value-type="currency" office:value="157417.2"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Educació i Formació Profes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eis"/>
          <table:table-cell table:style-name="cellFilaODS" office:value-type="string" office:string-value="Obert"/>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 Ponent 1"/>
          <table:table-cell table:style-name="cellFilaODS-_-monedaODS" office:value-type="currency" office:value="484665.98" office:currency="EUR"/>
          <table:table-cell table:style-name="cellFilaODS-_-monedaODS" office:value-type="currency" office:value="440605.44" office:currency="EUR"/>
          <table:table-cell table:style-name="cellFilaODS" office:value-type="string" office:string-value="Adjudicat"/>
          <table:table-cell table:style-name="cellFilaODS-_-fechaODS" office:value-type="date" office:date-value="2021-08-25T00:00:00.000Z"/>
          <table:table-cell table:style-name="cellFilaODS-_-fechaODS" office:value-type="date" office:date-value="2021-09-09T00:00:00.000Z"/>
          <table:table-cell table:style-name="cellFilaODS" office:value-type="string" office:string-value="B57235574"/>
          <table:table-cell table:style-name="cellFilaODS" office:value-type="string" office:string-value="AUTOCARES SECO RODRIGUEZ S.L."/>
          <table:table-cell table:style-name="cellFilaODS" office:value-type="string" office:string-value="Sí"/>
          <table:table-cell table:style-name="cellFilaODS-_-monedaODS" office:value-type="currency" office:value="433291.39" office:currency="EUR"/>
          <table:table-cell table:style-name="cellFilaODS-_-monedaODS" office:value-type="currency" office:value="393901.26" office:currency="EUR"/>
          <table:table-cell table:style-name="cellFilaODS" office:value-type="float" office:value="1"/>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ducació i Formació Profes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eis"/>
          <table:table-cell table:style-name="cellFilaODS" office:value-type="string" office:string-value="Obert"/>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0. Migjorn 3 (Felanitx)"/>
          <table:table-cell table:style-name="cellFilaODS-_-monedaODS" office:value-type="currency" office:value="442608.32" office:currency="EUR"/>
          <table:table-cell table:style-name="cellFilaODS-_-monedaODS" office:value-type="currency" office:value="402371.2" office:currency="EUR"/>
          <table:table-cell table:style-name="cellFilaODS" office:value-type="string" office:string-value="Adjudicat"/>
          <table:table-cell table:style-name="cellFilaODS-_-fechaODS" office:value-type="date" office:date-value="2021-08-25T00:00:00.000Z"/>
          <table:table-cell table:style-name="cellFilaODS-_-fechaODS" office:value-type="date" office:date-value="2021-09-15T00:00:00.000Z"/>
          <table:table-cell table:style-name="cellFilaODS" office:value-type="string" office:string-value="B60917051"/>
          <table:table-cell table:style-name="cellFilaODS" office:value-type="string" office:string-value="UTE DISBUS - CALDENTEY"/>
          <table:table-cell table:style-name="cellFilaODS" office:value-type="string" office:string-value="Sí"/>
          <table:table-cell table:style-name="cellFilaODS-_-monedaODS" office:value-type="currency" office:value="420433.64" office:currency="EUR"/>
          <table:table-cell table:style-name="cellFilaODS-_-monedaODS" office:value-type="currency" office:value="382212.4" office:currency="EUR"/>
          <table:table-cell table:style-name="cellFilaODS" office:value-type="float" office:value="2"/>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ducació i Formació Profes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eis"/>
          <table:table-cell table:style-name="cellFilaODS" office:value-type="string" office:string-value="Obert"/>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1. Migjorn 4 (Campos)"/>
          <table:table-cell table:style-name="cellFilaODS-_-monedaODS" office:value-type="currency" office:value="423287.04" office:currency="EUR"/>
          <table:table-cell table:style-name="cellFilaODS-_-monedaODS" office:value-type="currency" office:value="384806.4" office:currency="EUR"/>
          <table:table-cell table:style-name="cellFilaODS" office:value-type="string" office:string-value="Adjudicat"/>
          <table:table-cell table:style-name="cellFilaODS-_-fechaODS" office:value-type="date" office:date-value="2021-08-25T00:00:00.000Z"/>
          <table:table-cell table:style-name="cellFilaODS-_-fechaODS" office:value-type="date" office:date-value="2021-09-15T00:00:00.000Z"/>
          <table:table-cell table:style-name="cellFilaODS" office:value-type="string" office:string-value="A-20140471"/>
          <table:table-cell table:style-name="cellFilaODS" office:value-type="string" office:string-value="IRUBUS S.A.U"/>
          <table:table-cell table:style-name="cellFilaODS" office:value-type="string" office:string-value="No"/>
          <table:table-cell table:style-name="cellFilaODS-_-monedaODS" office:value-type="currency" office:value="380958.34" office:currency="EUR"/>
          <table:table-cell table:style-name="cellFilaODS-_-monedaODS" office:value-type="currency" office:value="346325.76" office:currency="EUR"/>
          <table:table-cell table:style-name="cellFilaODS" office:value-type="float" office:value="3"/>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ducació i Formació Profes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eis"/>
          <table:table-cell table:style-name="cellFilaODS" office:value-type="string" office:string-value="Obert"/>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2. Migjorn 5 (Santanyí)"/>
          <table:table-cell table:style-name="cellFilaODS-_-monedaODS" office:value-type="currency" office:value="419000.74" office:currency="EUR"/>
          <table:table-cell table:style-name="cellFilaODS-_-monedaODS" office:value-type="currency" office:value="380909.76" office:currency="EUR"/>
          <table:table-cell table:style-name="cellFilaODS" office:value-type="string" office:string-value="Adjudicat"/>
          <table:table-cell table:style-name="cellFilaODS-_-fechaODS" office:value-type="date" office:date-value="2021-08-25T00:00:00.000Z"/>
          <table:table-cell table:style-name="cellFilaODS-_-fechaODS" office:value-type="date" office:date-value="2021-09-15T00:00:00.000Z"/>
          <table:table-cell table:style-name="cellFilaODS" office:value-type="string" office:string-value="B24733495"/>
          <table:table-cell table:style-name="cellFilaODS" office:value-type="string" office:string-value="SERVICIOS LIBERY 2020"/>
          <table:table-cell table:style-name="cellFilaODS" office:value-type="string" office:string-value="Sí"/>
          <table:table-cell table:style-name="cellFilaODS-_-monedaODS" office:value-type="currency" office:value="356150.63" office:currency="EUR"/>
          <table:table-cell table:style-name="cellFilaODS-_-monedaODS" office:value-type="currency" office:value="323773.3" office:currency="EUR"/>
          <table:table-cell table:style-name="cellFilaODS" office:value-type="float" office:value="2"/>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ducació i Formació Profes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eis"/>
          <table:table-cell table:style-name="cellFilaODS" office:value-type="string" office:string-value="Obert"/>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3. Tramuntana 1 (Esporles - Puigpunyent)"/>
          <table:table-cell table:style-name="cellFilaODS-_-monedaODS" office:value-type="currency" office:value="295104.48" office:currency="EUR"/>
          <table:table-cell table:style-name="cellFilaODS-_-monedaODS" office:value-type="currency" office:value="268276.8" office:currency="EUR"/>
          <table:table-cell table:style-name="cellFilaODS" office:value-type="string" office:string-value="Adjudicat"/>
          <table:table-cell table:style-name="cellFilaODS-_-fechaODS" office:value-type="date" office:date-value="2021-08-25T00:00:00.000Z"/>
          <table:table-cell table:style-name="cellFilaODS-_-fechaODS" office:value-type="date" office:date-value="2021-09-09T00:00:00.000Z"/>
          <table:table-cell table:style-name="cellFilaODS" office:value-type="string" office:string-value="B16531493"/>
          <table:table-cell table:style-name="cellFilaODS" office:value-type="string" office:string-value="Operadores de Movilidad Balear, S.L."/>
          <table:table-cell table:style-name="cellFilaODS" office:value-type="string" office:string-value="No"/>
          <table:table-cell table:style-name="cellFilaODS-_-monedaODS" office:value-type="currency" office:value="250838.81" office:currency="EUR"/>
          <table:table-cell table:style-name="cellFilaODS-_-monedaODS" office:value-type="currency" office:value="228035.28" office:currency="EUR"/>
          <table:table-cell table:style-name="cellFilaODS" office:value-type="float" office:value="1"/>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ducació i Formació Profes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eis"/>
          <table:table-cell table:style-name="cellFilaODS" office:value-type="string" office:string-value="Obert"/>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4. Tramuntana 2 (Sóller)"/>
          <table:table-cell table:style-name="cellFilaODS-_-monedaODS" office:value-type="currency" office:value="538157.66" office:currency="EUR"/>
          <table:table-cell table:style-name="cellFilaODS-_-monedaODS" office:value-type="currency" office:value="489234.24" office:currency="EUR"/>
          <table:table-cell table:style-name="cellFilaODS" office:value-type="string" office:string-value="Adjudicat"/>
          <table:table-cell table:style-name="cellFilaODS-_-fechaODS" office:value-type="date" office:date-value="2021-08-25T00:00:00.000Z"/>
          <table:table-cell table:style-name="cellFilaODS-_-fechaODS" office:value-type="date" office:date-value="2021-09-09T00:00:00.000Z"/>
          <table:table-cell table:style-name="cellFilaODS" office:value-type="string" office:string-value="B07565443"/>
          <table:table-cell table:style-name="cellFilaODS" office:value-type="string" office:string-value="AUTOCARES ARBOTOUR, SL"/>
          <table:table-cell table:style-name="cellFilaODS" office:value-type="string" office:string-value="Sí"/>
          <table:table-cell table:style-name="cellFilaODS-_-monedaODS" office:value-type="currency" office:value="511249.78" office:currency="EUR"/>
          <table:table-cell table:style-name="cellFilaODS-_-monedaODS" office:value-type="currency" office:value="464772.53" office:currency="EUR"/>
          <table:table-cell table:style-name="cellFilaODS" office:value-type="float" office:value="1"/>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ducació i Formació Profes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eis"/>
          <table:table-cell table:style-name="cellFilaODS" office:value-type="string" office:string-value="Obert"/>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5. Tramuntana Raiguer (Alcudia - Pollença)"/>
          <table:table-cell table:style-name="cellFilaODS-_-monedaODS" office:value-type="currency" office:value="439301.63" office:currency="EUR"/>
          <table:table-cell table:style-name="cellFilaODS-_-monedaODS" office:value-type="currency" office:value="399365.12" office:currency="EUR"/>
          <table:table-cell table:style-name="cellFilaODS" office:value-type="string" office:string-value="Adjudicat"/>
          <table:table-cell table:style-name="cellFilaODS-_-fechaODS" office:value-type="date" office:date-value="2021-08-25T00:00:00.000Z"/>
          <table:table-cell table:style-name="cellFilaODS-_-fechaODS" office:value-type="date" office:date-value="2021-09-09T00:00:00.000Z"/>
          <table:table-cell table:style-name="cellFilaODS" office:value-type="string" office:string-value="A-20140471"/>
          <table:table-cell table:style-name="cellFilaODS" office:value-type="string" office:string-value="IRUBUS S.A.U"/>
          <table:table-cell table:style-name="cellFilaODS" office:value-type="string" office:string-value="No"/>
          <table:table-cell table:style-name="cellFilaODS-_-monedaODS" office:value-type="currency" office:value="395371.47" office:currency="EUR"/>
          <table:table-cell table:style-name="cellFilaODS-_-monedaODS" office:value-type="currency" office:value="359428.61" office:currency="EUR"/>
          <table:table-cell table:style-name="cellFilaODS" office:value-type="float" office:value="1"/>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ducació i Formació Profes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eis"/>
          <table:table-cell table:style-name="cellFilaODS" office:value-type="string" office:string-value="Obert"/>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6. Raiguer (Inca - Sa Pobla)"/>
          <table:table-cell table:style-name="cellFilaODS-_-monedaODS" office:value-type="currency" office:value="613053.76" office:currency="EUR"/>
          <table:table-cell table:style-name="cellFilaODS-_-monedaODS" office:value-type="currency" office:value="557321.6" office:currency="EUR"/>
          <table:table-cell table:style-name="cellFilaODS" office:value-type="string" office:string-value="Adjudicat"/>
          <table:table-cell table:style-name="cellFilaODS-_-fechaODS" office:value-type="date" office:date-value="2021-08-25T00:00:00.000Z"/>
          <table:table-cell table:style-name="cellFilaODS-_-fechaODS" office:value-type="date" office:date-value="2021-09-09T00:00:00.000Z"/>
          <table:table-cell table:style-name="cellFilaODS" office:value-type="string" office:string-value="A07086192"/>
          <table:table-cell table:style-name="cellFilaODS" office:value-type="string" office:string-value="GARFRA-FUTURTRANS"/>
          <table:table-cell table:style-name="cellFilaODS" office:value-type="string" office:string-value="Sí"/>
          <table:table-cell table:style-name="cellFilaODS-_-monedaODS" office:value-type="currency" office:value="598401.77" office:currency="EUR"/>
          <table:table-cell table:style-name="cellFilaODS-_-monedaODS" office:value-type="currency" office:value="544001.61" office:currency="EUR"/>
          <table:table-cell table:style-name="cellFilaODS" office:value-type="float" office:value="1"/>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ducació i Formació Profes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eis"/>
          <table:table-cell table:style-name="cellFilaODS" office:value-type="string" office:string-value="Obert"/>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7. Raiguer Pla"/>
          <table:table-cell table:style-name="cellFilaODS-_-monedaODS" office:value-type="currency" office:value="454015.23" office:currency="EUR"/>
          <table:table-cell table:style-name="cellFilaODS-_-monedaODS" office:value-type="currency" office:value="412741.12" office:currency="EUR"/>
          <table:table-cell table:style-name="cellFilaODS" office:value-type="string" office:string-value="Desert"/>
          <table:table-cell table:style-name="cellFilaODS-_-fechaODS" office:value-type="date" office:date-value="2021-08-26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ducació i Formació Profes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eis"/>
          <table:table-cell table:style-name="cellFilaODS" office:value-type="string" office:string-value="Obert"/>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8. Pla 1 (Santa Margalida)"/>
          <table:table-cell table:style-name="cellFilaODS-_-monedaODS" office:value-type="currency" office:value="432200.38" office:currency="EUR"/>
          <table:table-cell table:style-name="cellFilaODS-_-monedaODS" office:value-type="currency" office:value="392909.44" office:currency="EUR"/>
          <table:table-cell table:style-name="cellFilaODS" office:value-type="string" office:string-value="Adjudicat"/>
          <table:table-cell table:style-name="cellFilaODS-_-fechaODS" office:value-type="date" office:date-value="2021-08-25T00:00:00.000Z"/>
          <table:table-cell table:style-name="cellFilaODS-_-fechaODS" office:value-type="date" office:date-value="2021-09-09T00:00:00.000Z"/>
          <table:table-cell table:style-name="cellFilaODS" office:value-type="string" office:string-value="B57317273"/>
          <table:table-cell table:style-name="cellFilaODS" office:value-type="string" office:string-value="J.M., FUTURTRANS.NET"/>
          <table:table-cell table:style-name="cellFilaODS" office:value-type="string" office:string-value="Sí"/>
          <table:table-cell table:style-name="cellFilaODS-_-monedaODS" office:value-type="currency" office:value="405360.74" office:currency="EUR"/>
          <table:table-cell table:style-name="cellFilaODS-_-monedaODS" office:value-type="currency" office:value="368509.76" office:currency="EUR"/>
          <table:table-cell table:style-name="cellFilaODS" office:value-type="float" office:value="1"/>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ducació i Formació Profes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eis"/>
          <table:table-cell table:style-name="cellFilaODS" office:value-type="string" office:string-value="Obert"/>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9. Pla 2 (Sineu)"/>
          <table:table-cell table:style-name="cellFilaODS-_-monedaODS" office:value-type="currency" office:value="767775.0" office:currency="EUR"/>
          <table:table-cell table:style-name="cellFilaODS-_-monedaODS" office:value-type="currency" office:value="697977.27" office:currency="EUR"/>
          <table:table-cell table:style-name="cellFilaODS" office:value-type="string" office:string-value="Adjudicat"/>
          <table:table-cell table:style-name="cellFilaODS-_-fechaODS" office:value-type="date" office:date-value="2021-08-25T00:00:00.000Z"/>
          <table:table-cell table:style-name="cellFilaODS-_-fechaODS" office:value-type="date" office:date-value="2021-09-09T00:00:00.000Z"/>
          <table:table-cell table:style-name="cellFilaODS" office:value-type="string" office:string-value="B07049737"/>
          <table:table-cell table:style-name="cellFilaODS" office:value-type="string" office:string-value="AUTOCARES ROCA S.L."/>
          <table:table-cell table:style-name="cellFilaODS" office:value-type="string" office:string-value="Sí"/>
          <table:table-cell table:style-name="cellFilaODS-_-monedaODS" office:value-type="currency" office:value="767698.22" office:currency="EUR"/>
          <table:table-cell table:style-name="cellFilaODS-_-monedaODS" office:value-type="currency" office:value="697907.47" office:currency="EUR"/>
          <table:table-cell table:style-name="cellFilaODS" office:value-type="float" office:value="1"/>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ducació i Formació Profes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eis"/>
          <table:table-cell table:style-name="cellFilaODS" office:value-type="string" office:string-value="Obert"/>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 Ponent 2"/>
          <table:table-cell table:style-name="cellFilaODS-_-monedaODS" office:value-type="currency" office:value="732942.5" office:currency="EUR"/>
          <table:table-cell table:style-name="cellFilaODS-_-monedaODS" office:value-type="currency" office:value="666311.36" office:currency="EUR"/>
          <table:table-cell table:style-name="cellFilaODS" office:value-type="string" office:string-value="Adjudicat"/>
          <table:table-cell table:style-name="cellFilaODS-_-fechaODS" office:value-type="date" office:date-value="2021-08-25T00:00:00.000Z"/>
          <table:table-cell table:style-name="cellFilaODS-_-fechaODS" office:value-type="date" office:date-value="2021-09-15T00:00:00.000Z"/>
          <table:table-cell table:style-name="cellFilaODS" office:value-type="string" office:string-value="B57235574"/>
          <table:table-cell table:style-name="cellFilaODS" office:value-type="string" office:string-value="AUTOCARES SECO RODRIGUEZ S.L."/>
          <table:table-cell table:style-name="cellFilaODS" office:value-type="string" office:string-value="Sí"/>
          <table:table-cell table:style-name="cellFilaODS-_-monedaODS" office:value-type="currency" office:value="655250.6" office:currency="EUR"/>
          <table:table-cell table:style-name="cellFilaODS-_-monedaODS" office:value-type="currency" office:value="595682.36" office:currency="EUR"/>
          <table:table-cell table:style-name="cellFilaODS" office:value-type="float" office:value="2"/>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ducació i Formació Profes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eis"/>
          <table:table-cell table:style-name="cellFilaODS" office:value-type="string" office:string-value="Obert"/>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0. Pla 3 (Algaida - Porreres)"/>
          <table:table-cell table:style-name="cellFilaODS-_-monedaODS" office:value-type="currency" office:value="357610.18" office:currency="EUR"/>
          <table:table-cell table:style-name="cellFilaODS-_-monedaODS" office:value-type="currency" office:value="325100.16" office:currency="EUR"/>
          <table:table-cell table:style-name="cellFilaODS" office:value-type="string" office:string-value="Adjudicat"/>
          <table:table-cell table:style-name="cellFilaODS-_-fechaODS" office:value-type="date" office:date-value="2021-08-25T00:00:00.000Z"/>
          <table:table-cell table:style-name="cellFilaODS-_-fechaODS" office:value-type="date" office:date-value="2021-09-15T00:00:00.000Z"/>
          <table:table-cell table:style-name="cellFilaODS" office:value-type="string" office:string-value="B60917051"/>
          <table:table-cell table:style-name="cellFilaODS" office:value-type="string" office:string-value="UTE DISBUS - CALDENTEY"/>
          <table:table-cell table:style-name="cellFilaODS" office:value-type="string" office:string-value="Sí"/>
          <table:table-cell table:style-name="cellFilaODS-_-monedaODS" office:value-type="currency" office:value="303861.37" office:currency="EUR"/>
          <table:table-cell table:style-name="cellFilaODS-_-monedaODS" office:value-type="currency" office:value="276237.61" office:currency="EUR"/>
          <table:table-cell table:style-name="cellFilaODS" office:value-type="float" office:value="4"/>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ducació i Formació Profes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eis"/>
          <table:table-cell table:style-name="cellFilaODS" office:value-type="string" office:string-value="Obert"/>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1. Pla Llevant (Manacor - Petra)"/>
          <table:table-cell table:style-name="cellFilaODS-_-monedaODS" office:value-type="currency" office:value="339489.22" office:currency="EUR"/>
          <table:table-cell table:style-name="cellFilaODS-_-monedaODS" office:value-type="currency" office:value="308626.56" office:currency="EUR"/>
          <table:table-cell table:style-name="cellFilaODS" office:value-type="string" office:string-value="Adjudicat"/>
          <table:table-cell table:style-name="cellFilaODS-_-fechaODS" office:value-type="date" office:date-value="2021-08-25T00:00:00.000Z"/>
          <table:table-cell table:style-name="cellFilaODS-_-fechaODS" office:value-type="date" office:date-value="2021-09-15T00:00:00.000Z"/>
          <table:table-cell table:style-name="cellFilaODS" office:value-type="string" office:string-value="B60917051"/>
          <table:table-cell table:style-name="cellFilaODS" office:value-type="string" office:string-value="UTE DISBUS - CALDENTEY"/>
          <table:table-cell table:style-name="cellFilaODS" office:value-type="string" office:string-value="Sí"/>
          <table:table-cell table:style-name="cellFilaODS-_-monedaODS" office:value-type="currency" office:value="338470.75" office:currency="EUR"/>
          <table:table-cell table:style-name="cellFilaODS-_-monedaODS" office:value-type="currency" office:value="307700.68" office:currency="EUR"/>
          <table:table-cell table:style-name="cellFilaODS" office:value-type="float" office:value="2"/>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ducació i Formació Profes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eis"/>
          <table:table-cell table:style-name="cellFilaODS" office:value-type="string" office:string-value="Obert"/>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2. Llevant 1 (Artà)"/>
          <table:table-cell table:style-name="cellFilaODS-_-monedaODS" office:value-type="currency" office:value="398022.24" office:currency="EUR"/>
          <table:table-cell table:style-name="cellFilaODS-_-monedaODS" office:value-type="currency" office:value="361838.4" office:currency="EUR"/>
          <table:table-cell table:style-name="cellFilaODS" office:value-type="string" office:string-value="Adjudicat"/>
          <table:table-cell table:style-name="cellFilaODS-_-fechaODS" office:value-type="date" office:date-value="2021-08-25T00:00:00.000Z"/>
          <table:table-cell table:style-name="cellFilaODS-_-fechaODS" office:value-type="date" office:date-value="2021-09-09T00:00:00.000Z"/>
          <table:table-cell table:style-name="cellFilaODS" office:value-type="string" office:string-value="B60917051"/>
          <table:table-cell table:style-name="cellFilaODS" office:value-type="string" office:string-value="UTE DISBUS - CALDENTEY"/>
          <table:table-cell table:style-name="cellFilaODS" office:value-type="string" office:string-value="Sí"/>
          <table:table-cell table:style-name="cellFilaODS-_-monedaODS" office:value-type="currency" office:value="396032.13" office:currency="EUR"/>
          <table:table-cell table:style-name="cellFilaODS-_-monedaODS" office:value-type="currency" office:value="360029.21" office:currency="EUR"/>
          <table:table-cell table:style-name="cellFilaODS" office:value-type="float" office:value="1"/>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ducació i Formació Profes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eis"/>
          <table:table-cell table:style-name="cellFilaODS" office:value-type="string" office:string-value="Obert"/>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3. Llevant 2 (Capdepera - Son Servera)"/>
          <table:table-cell table:style-name="cellFilaODS-_-monedaODS" office:value-type="currency" office:value="367228.22" office:currency="EUR"/>
          <table:table-cell table:style-name="cellFilaODS-_-monedaODS" office:value-type="currency" office:value="333843.84" office:currency="EUR"/>
          <table:table-cell table:style-name="cellFilaODS" office:value-type="string" office:string-value="Adjudicat"/>
          <table:table-cell table:style-name="cellFilaODS-_-fechaODS" office:value-type="date" office:date-value="2021-08-25T00:00:00.000Z"/>
          <table:table-cell table:style-name="cellFilaODS-_-fechaODS" office:value-type="date" office:date-value="2021-09-09T00:00:00.000Z"/>
          <table:table-cell table:style-name="cellFilaODS" office:value-type="string" office:string-value="A07069388"/>
          <table:table-cell table:style-name="cellFilaODS" office:value-type="string" office:string-value="AUTOCARES LEVANTE SA"/>
          <table:table-cell table:style-name="cellFilaODS" office:value-type="string" office:string-value="Sí"/>
          <table:table-cell table:style-name="cellFilaODS-_-monedaODS" office:value-type="currency" office:value="363555.94" office:currency="EUR"/>
          <table:table-cell table:style-name="cellFilaODS-_-monedaODS" office:value-type="currency" office:value="330505.4" office:currency="EUR"/>
          <table:table-cell table:style-name="cellFilaODS" office:value-type="float" office:value="1"/>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ducació i Formació Profes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eis"/>
          <table:table-cell table:style-name="cellFilaODS" office:value-type="string" office:string-value="Obert"/>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4. Ciutadella 1"/>
          <table:table-cell table:style-name="cellFilaODS-_-monedaODS" office:value-type="currency" office:value="273750.4" office:currency="EUR"/>
          <table:table-cell table:style-name="cellFilaODS-_-monedaODS" office:value-type="currency" office:value="248864.0" office:currency="EUR"/>
          <table:table-cell table:style-name="cellFilaODS" office:value-type="string" office:string-value="Adjudicat"/>
          <table:table-cell table:style-name="cellFilaODS-_-fechaODS" office:value-type="date" office:date-value="2021-08-25T00:00:00.000Z"/>
          <table:table-cell table:style-name="cellFilaODS-_-fechaODS" office:value-type="date" office:date-value="2021-09-09T00:00:00.000Z"/>
          <table:table-cell table:style-name="cellFilaODS" office:value-type="string" office:string-value="B07114366"/>
          <table:table-cell table:style-name="cellFilaODS" office:value-type="string" office:string-value="TORRES ALLES AUTOCARES SLU"/>
          <table:table-cell table:style-name="cellFilaODS" office:value-type="string" office:string-value="Sí"/>
          <table:table-cell table:style-name="cellFilaODS-_-monedaODS" office:value-type="currency" office:value="271012.9" office:currency="EUR"/>
          <table:table-cell table:style-name="cellFilaODS-_-monedaODS" office:value-type="currency" office:value="246375.36" office:currency="EUR"/>
          <table:table-cell table:style-name="cellFilaODS" office:value-type="float" office:value="1"/>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ducació i Formació Profes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eis"/>
          <table:table-cell table:style-name="cellFilaODS" office:value-type="string" office:string-value="Obert"/>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5. Ciutadella 2"/>
          <table:table-cell table:style-name="cellFilaODS-_-monedaODS" office:value-type="currency" office:value="224150.08" office:currency="EUR"/>
          <table:table-cell table:style-name="cellFilaODS-_-monedaODS" office:value-type="currency" office:value="203772.8" office:currency="EUR"/>
          <table:table-cell table:style-name="cellFilaODS" office:value-type="string" office:string-value="Adjudicat"/>
          <table:table-cell table:style-name="cellFilaODS-_-fechaODS" office:value-type="date" office:date-value="2021-08-25T00:00:00.000Z"/>
          <table:table-cell table:style-name="cellFilaODS-_-fechaODS" office:value-type="date" office:date-value="2021-09-09T00:00:00.000Z"/>
          <table:table-cell table:style-name="cellFilaODS" office:value-type="string" office:string-value="B07054349"/>
          <table:table-cell table:style-name="cellFilaODS" office:value-type="string" office:string-value="AUTOCARES NORTE SL"/>
          <table:table-cell table:style-name="cellFilaODS" office:value-type="string" office:string-value="Sí"/>
          <table:table-cell table:style-name="cellFilaODS-_-monedaODS" office:value-type="currency" office:value="221662.01" office:currency="EUR"/>
          <table:table-cell table:style-name="cellFilaODS-_-monedaODS" office:value-type="currency" office:value="201510.92" office:currency="EUR"/>
          <table:table-cell table:style-name="cellFilaODS" office:value-type="float" office:value="1"/>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ducació i Formació Profes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eis"/>
          <table:table-cell table:style-name="cellFilaODS" office:value-type="string" office:string-value="Obert"/>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6. Maó 1"/>
          <table:table-cell table:style-name="cellFilaODS-_-monedaODS" office:value-type="currency" office:value="372199.87" office:currency="EUR"/>
          <table:table-cell table:style-name="cellFilaODS-_-monedaODS" office:value-type="currency" office:value="338363.52" office:currency="EUR"/>
          <table:table-cell table:style-name="cellFilaODS" office:value-type="string" office:string-value="Adjudicat"/>
          <table:table-cell table:style-name="cellFilaODS-_-fechaODS" office:value-type="date" office:date-value="2021-08-25T00:00:00.000Z"/>
          <table:table-cell table:style-name="cellFilaODS-_-fechaODS" office:value-type="date" office:date-value="2021-09-15T00:00:00.000Z"/>
          <table:table-cell table:style-name="cellFilaODS" office:value-type="string" office:string-value="B07642218"/>
          <table:table-cell table:style-name="cellFilaODS" office:value-type="string" office:string-value="AUTOCARES VIDAL SL"/>
          <table:table-cell table:style-name="cellFilaODS" office:value-type="string" office:string-value="Sí"/>
          <table:table-cell table:style-name="cellFilaODS-_-monedaODS" office:value-type="currency" office:value="366579.65" office:currency="EUR"/>
          <table:table-cell table:style-name="cellFilaODS-_-monedaODS" office:value-type="currency" office:value="333254.23" office:currency="EUR"/>
          <table:table-cell table:style-name="cellFilaODS" office:value-type="float" office:value="2"/>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ducació i Formació Profes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eis"/>
          <table:table-cell table:style-name="cellFilaODS" office:value-type="string" office:string-value="Obert"/>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7. Maó 2"/>
          <table:table-cell table:style-name="cellFilaODS-_-monedaODS" office:value-type="currency" office:value="459738.05" office:currency="EUR"/>
          <table:table-cell table:style-name="cellFilaODS-_-monedaODS" office:value-type="currency" office:value="417943.68" office:currency="EUR"/>
          <table:table-cell table:style-name="cellFilaODS" office:value-type="string" office:string-value="Adjudicat"/>
          <table:table-cell table:style-name="cellFilaODS-_-fechaODS" office:value-type="date" office:date-value="2021-08-25T00:00:00.000Z"/>
          <table:table-cell table:style-name="cellFilaODS-_-fechaODS" office:value-type="date" office:date-value="2021-09-15T00:00:00.000Z"/>
          <table:table-cell table:style-name="cellFilaODS" office:value-type="string" office:string-value="B57608341"/>
          <table:table-cell table:style-name="cellFilaODS" office:value-type="string" office:string-value="TMSA Transporte Regular, S.L."/>
          <table:table-cell table:style-name="cellFilaODS" office:value-type="string" office:string-value="Sí"/>
          <table:table-cell table:style-name="cellFilaODS-_-monedaODS" office:value-type="currency" office:value="445210.33" office:currency="EUR"/>
          <table:table-cell table:style-name="cellFilaODS-_-monedaODS" office:value-type="currency" office:value="404736.66" office:currency="EUR"/>
          <table:table-cell table:style-name="cellFilaODS" office:value-type="float" office:value="2"/>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ducació i Formació Profes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eis"/>
          <table:table-cell table:style-name="cellFilaODS" office:value-type="string" office:string-value="Obert"/>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8. Maó 3"/>
          <table:table-cell table:style-name="cellFilaODS-_-monedaODS" office:value-type="currency" office:value="170894.59" office:currency="EUR"/>
          <table:table-cell table:style-name="cellFilaODS-_-monedaODS" office:value-type="currency" office:value="155358.72" office:currency="EUR"/>
          <table:table-cell table:style-name="cellFilaODS" office:value-type="string" office:string-value="Adjudicat"/>
          <table:table-cell table:style-name="cellFilaODS-_-fechaODS" office:value-type="date" office:date-value="2021-08-25T00:00:00.000Z"/>
          <table:table-cell table:style-name="cellFilaODS-_-fechaODS" office:value-type="date" office:date-value="2021-09-09T00:00:00.000Z"/>
          <table:table-cell table:style-name="cellFilaODS" office:value-type="string" office:string-value="B07054349"/>
          <table:table-cell table:style-name="cellFilaODS" office:value-type="string" office:string-value="AUTOCARES NORTE SL"/>
          <table:table-cell table:style-name="cellFilaODS" office:value-type="string" office:string-value="Sí"/>
          <table:table-cell table:style-name="cellFilaODS-_-monedaODS" office:value-type="currency" office:value="168997.66" office:currency="EUR"/>
          <table:table-cell table:style-name="cellFilaODS-_-monedaODS" office:value-type="currency" office:value="153634.24" office:currency="EUR"/>
          <table:table-cell table:style-name="cellFilaODS" office:value-type="float" office:value="1"/>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ducació i Formació Profes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eis"/>
          <table:table-cell table:style-name="cellFilaODS" office:value-type="string" office:string-value="Obert"/>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9. Menorca Centre"/>
          <table:table-cell table:style-name="cellFilaODS-_-monedaODS" office:value-type="currency" office:value="452249.6" office:currency="EUR"/>
          <table:table-cell table:style-name="cellFilaODS-_-monedaODS" office:value-type="currency" office:value="411136.0" office:currency="EUR"/>
          <table:table-cell table:style-name="cellFilaODS" office:value-type="string" office:string-value="Adjudicat"/>
          <table:table-cell table:style-name="cellFilaODS-_-fechaODS" office:value-type="date" office:date-value="2021-08-25T00:00:00.000Z"/>
          <table:table-cell table:style-name="cellFilaODS-_-fechaODS" office:value-type="date" office:date-value="2021-09-13T00:00:00.000Z"/>
          <table:table-cell table:style-name="cellFilaODS" office:value-type="string" office:string-value="B57608341"/>
          <table:table-cell table:style-name="cellFilaODS" office:value-type="string" office:string-value="TMSA Transporte Regular, S.L."/>
          <table:table-cell table:style-name="cellFilaODS" office:value-type="string" office:string-value="Sí"/>
          <table:table-cell table:style-name="cellFilaODS-_-monedaODS" office:value-type="currency" office:value="447311.03" office:currency="EUR"/>
          <table:table-cell table:style-name="cellFilaODS-_-monedaODS" office:value-type="currency" office:value="406646.39" office:currency="EUR"/>
          <table:table-cell table:style-name="cellFilaODS" office:value-type="float" office:value="1"/>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ducació i Formació Profes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eis"/>
          <table:table-cell table:style-name="cellFilaODS" office:value-type="string" office:string-value="Obert"/>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3. Marratxí 1"/>
          <table:table-cell table:style-name="cellFilaODS-_-monedaODS" office:value-type="currency" office:value="723731.01" office:currency="EUR"/>
          <table:table-cell table:style-name="cellFilaODS-_-monedaODS" office:value-type="currency" office:value="657937.28" office:currency="EUR"/>
          <table:table-cell table:style-name="cellFilaODS" office:value-type="string" office:string-value="Adjudicat"/>
          <table:table-cell table:style-name="cellFilaODS-_-fechaODS" office:value-type="date" office:date-value="2021-08-25T00:00:00.000Z"/>
          <table:table-cell table:style-name="cellFilaODS-_-fechaODS" office:value-type="date" office:date-value="2021-09-15T00:00:00.000Z"/>
          <table:table-cell table:style-name="cellFilaODS" office:value-type="string" office:string-value="A-20140471"/>
          <table:table-cell table:style-name="cellFilaODS" office:value-type="string" office:string-value="IRUBUS S.A.U"/>
          <table:table-cell table:style-name="cellFilaODS" office:value-type="string" office:string-value="No"/>
          <table:table-cell table:style-name="cellFilaODS-_-monedaODS" office:value-type="currency" office:value="613000.17" office:currency="EUR"/>
          <table:table-cell table:style-name="cellFilaODS-_-monedaODS" office:value-type="currency" office:value="557272.88" office:currency="EUR"/>
          <table:table-cell table:style-name="cellFilaODS" office:value-type="float" office:value="3"/>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ducació i Formació Profes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eis"/>
          <table:table-cell table:style-name="cellFilaODS" office:value-type="string" office:string-value="Obert"/>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30. Vila 1"/>
          <table:table-cell table:style-name="cellFilaODS-_-monedaODS" office:value-type="currency" office:value="659366.75" office:currency="EUR"/>
          <table:table-cell table:style-name="cellFilaODS-_-monedaODS" office:value-type="currency" office:value="599424.32" office:currency="EUR"/>
          <table:table-cell table:style-name="cellFilaODS" office:value-type="string" office:string-value="Adjudicat"/>
          <table:table-cell table:style-name="cellFilaODS-_-fechaODS" office:value-type="date" office:date-value="2021-08-25T00:00:00.000Z"/>
          <table:table-cell table:style-name="cellFilaODS-_-fechaODS" office:value-type="date" office:date-value="2021-09-09T00:00:00.000Z"/>
          <table:table-cell table:style-name="cellFilaODS" office:value-type="string" office:string-value="B07015027"/>
          <table:table-cell table:style-name="cellFilaODS" office:value-type="string" office:string-value="VORAMAR EL GAUCHO, S.L."/>
          <table:table-cell table:style-name="cellFilaODS" office:value-type="string" office:string-value="No"/>
          <table:table-cell table:style-name="cellFilaODS-_-monedaODS" office:value-type="currency" office:value="646179.41" office:currency="EUR"/>
          <table:table-cell table:style-name="cellFilaODS-_-monedaODS" office:value-type="currency" office:value="587435.83" office:currency="EUR"/>
          <table:table-cell table:style-name="cellFilaODS" office:value-type="float" office:value="1"/>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ducació i Formació Profes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eis"/>
          <table:table-cell table:style-name="cellFilaODS" office:value-type="string" office:string-value="Obert"/>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31. Vila 2"/>
          <table:table-cell table:style-name="cellFilaODS-_-monedaODS" office:value-type="currency" office:value="458924.92" office:currency="EUR"/>
          <table:table-cell table:style-name="cellFilaODS-_-monedaODS" office:value-type="currency" office:value="417204.47" office:currency="EUR"/>
          <table:table-cell table:style-name="cellFilaODS" office:value-type="string" office:string-value="Adjudicat"/>
          <table:table-cell table:style-name="cellFilaODS-_-fechaODS" office:value-type="date" office:date-value="2021-08-25T00:00:00.000Z"/>
          <table:table-cell table:style-name="cellFilaODS-_-fechaODS" office:value-type="date" office:date-value="2021-09-09T00:00:00.000Z"/>
          <table:table-cell table:style-name="cellFilaODS" office:value-type="string" office:string-value="B07015027"/>
          <table:table-cell table:style-name="cellFilaODS" office:value-type="string" office:string-value="VORAMAR EL GAUCHO, S.L."/>
          <table:table-cell table:style-name="cellFilaODS" office:value-type="string" office:string-value="No"/>
          <table:table-cell table:style-name="cellFilaODS-_-monedaODS" office:value-type="currency" office:value="449746.42" office:currency="EUR"/>
          <table:table-cell table:style-name="cellFilaODS-_-monedaODS" office:value-type="currency" office:value="408860.38" office:currency="EUR"/>
          <table:table-cell table:style-name="cellFilaODS" office:value-type="float" office:value="1"/>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ducació i Formació Profes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eis"/>
          <table:table-cell table:style-name="cellFilaODS" office:value-type="string" office:string-value="Obert"/>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32. Eivissa Oest"/>
          <table:table-cell table:style-name="cellFilaODS-_-monedaODS" office:value-type="currency" office:value="700510.62" office:currency="EUR"/>
          <table:table-cell table:style-name="cellFilaODS-_-monedaODS" office:value-type="currency" office:value="636827.84" office:currency="EUR"/>
          <table:table-cell table:style-name="cellFilaODS" office:value-type="string" office:string-value="Adjudicat"/>
          <table:table-cell table:style-name="cellFilaODS-_-fechaODS" office:value-type="date" office:date-value="2021-08-25T00:00:00.000Z"/>
          <table:table-cell table:style-name="cellFilaODS-_-fechaODS" office:value-type="date" office:date-value="2021-09-09T00:00:00.000Z"/>
          <table:table-cell table:style-name="cellFilaODS" office:value-type="string" office:string-value="B07015027"/>
          <table:table-cell table:style-name="cellFilaODS" office:value-type="string" office:string-value="VORAMAR EL GAUCHO, S.L."/>
          <table:table-cell table:style-name="cellFilaODS" office:value-type="string" office:string-value="No"/>
          <table:table-cell table:style-name="cellFilaODS-_-monedaODS" office:value-type="currency" office:value="686500.41" office:currency="EUR"/>
          <table:table-cell table:style-name="cellFilaODS-_-monedaODS" office:value-type="currency" office:value="624091.28" office:currency="EUR"/>
          <table:table-cell table:style-name="cellFilaODS" office:value-type="float" office:value="1"/>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ducació i Formació Profes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eis"/>
          <table:table-cell table:style-name="cellFilaODS" office:value-type="string" office:string-value="Obert"/>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33. Eivissa Oest"/>
          <table:table-cell table:style-name="cellFilaODS-_-monedaODS" office:value-type="currency" office:value="704471.68" office:currency="EUR"/>
          <table:table-cell table:style-name="cellFilaODS-_-monedaODS" office:value-type="currency" office:value="640428.8" office:currency="EUR"/>
          <table:table-cell table:style-name="cellFilaODS" office:value-type="string" office:string-value="Adjudicat"/>
          <table:table-cell table:style-name="cellFilaODS-_-fechaODS" office:value-type="date" office:date-value="2021-08-25T00:00:00.000Z"/>
          <table:table-cell table:style-name="cellFilaODS-_-fechaODS" office:value-type="date" office:date-value="2021-09-09T00:00:00.000Z"/>
          <table:table-cell table:style-name="cellFilaODS" office:value-type="string" office:string-value="B07015027"/>
          <table:table-cell table:style-name="cellFilaODS" office:value-type="string" office:string-value="VORAMAR EL GAUCHO, S.L."/>
          <table:table-cell table:style-name="cellFilaODS" office:value-type="string" office:string-value="No"/>
          <table:table-cell table:style-name="cellFilaODS-_-monedaODS" office:value-type="currency" office:value="690382.24" office:currency="EUR"/>
          <table:table-cell table:style-name="cellFilaODS-_-monedaODS" office:value-type="currency" office:value="627620.22" office:currency="EUR"/>
          <table:table-cell table:style-name="cellFilaODS" office:value-type="float" office:value="1"/>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ducació i Formació Profes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eis"/>
          <table:table-cell table:style-name="cellFilaODS" office:value-type="string" office:string-value="Obert"/>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34. Eivissa Est"/>
          <table:table-cell table:style-name="cellFilaODS-_-monedaODS" office:value-type="currency" office:value="857086.56" office:currency="EUR"/>
          <table:table-cell table:style-name="cellFilaODS-_-monedaODS" office:value-type="currency" office:value="779169.6" office:currency="EUR"/>
          <table:table-cell table:style-name="cellFilaODS" office:value-type="string" office:string-value="Adjudicat"/>
          <table:table-cell table:style-name="cellFilaODS-_-fechaODS" office:value-type="date" office:date-value="2021-08-25T00:00:00.000Z"/>
          <table:table-cell table:style-name="cellFilaODS-_-fechaODS" office:value-type="date" office:date-value="2021-09-15T00:00:00.000Z"/>
          <table:table-cell table:style-name="cellFilaODS" office:value-type="string" office:string-value="A07284375"/>
          <table:table-cell table:style-name="cellFilaODS" office:value-type="string" office:string-value="Herederos de Francisco Vilas SA"/>
          <table:table-cell table:style-name="cellFilaODS" office:value-type="string" office:string-value="Sí"/>
          <table:table-cell table:style-name="cellFilaODS-_-monedaODS" office:value-type="currency" office:value="827088.53" office:currency="EUR"/>
          <table:table-cell table:style-name="cellFilaODS-_-monedaODS" office:value-type="currency" office:value="751898.66" office:currency="EUR"/>
          <table:table-cell table:style-name="cellFilaODS" office:value-type="float" office:value="2"/>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ducació i Formació Profes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eis"/>
          <table:table-cell table:style-name="cellFilaODS" office:value-type="string" office:string-value="Obert"/>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35. Eivissa Nord"/>
          <table:table-cell table:style-name="cellFilaODS-_-monedaODS" office:value-type="currency" office:value="663072.26" office:currency="EUR"/>
          <table:table-cell table:style-name="cellFilaODS-_-monedaODS" office:value-type="currency" office:value="602792.96" office:currency="EUR"/>
          <table:table-cell table:style-name="cellFilaODS" office:value-type="string" office:string-value="Adjudicat"/>
          <table:table-cell table:style-name="cellFilaODS-_-fechaODS" office:value-type="date" office:date-value="2021-08-25T00:00:00.000Z"/>
          <table:table-cell table:style-name="cellFilaODS-_-fechaODS" office:value-type="date" office:date-value="2021-09-15T00:00:00.000Z"/>
          <table:table-cell table:style-name="cellFilaODS" office:value-type="string" office:string-value="A07284375"/>
          <table:table-cell table:style-name="cellFilaODS" office:value-type="string" office:string-value="Herederos de Francisco Vilas SA"/>
          <table:table-cell table:style-name="cellFilaODS" office:value-type="string" office:string-value="Sí"/>
          <table:table-cell table:style-name="cellFilaODS-_-monedaODS" office:value-type="currency" office:value="602401.14" office:currency="EUR"/>
          <table:table-cell table:style-name="cellFilaODS-_-monedaODS" office:value-type="currency" office:value="547637.4" office:currency="EUR"/>
          <table:table-cell table:style-name="cellFilaODS" office:value-type="float" office:value="2"/>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ducació i Formació Profes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eis"/>
          <table:table-cell table:style-name="cellFilaODS" office:value-type="string" office:string-value="Obert"/>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36. Formentera"/>
          <table:table-cell table:style-name="cellFilaODS-_-monedaODS" office:value-type="currency" office:value="569276.92" office:currency="EUR"/>
          <table:table-cell table:style-name="cellFilaODS-_-monedaODS" office:value-type="currency" office:value="517524.47" office:currency="EUR"/>
          <table:table-cell table:style-name="cellFilaODS" office:value-type="string" office:string-value="Adjudicat"/>
          <table:table-cell table:style-name="cellFilaODS-_-fechaODS" office:value-type="date" office:date-value="2021-08-25T00:00:00.000Z"/>
          <table:table-cell table:style-name="cellFilaODS-_-fechaODS" office:value-type="date" office:date-value="2021-09-09T00:00:00.000Z"/>
          <table:table-cell table:style-name="cellFilaODS" office:value-type="string" office:string-value="B07030802"/>
          <table:table-cell table:style-name="cellFilaODS" office:value-type="string" office:string-value="Autocares Paya, S.L"/>
          <table:table-cell table:style-name="cellFilaODS" office:value-type="string" office:string-value="Sí"/>
          <table:table-cell table:style-name="cellFilaODS-_-monedaODS" office:value-type="currency" office:value="569276.92" office:currency="EUR"/>
          <table:table-cell table:style-name="cellFilaODS-_-monedaODS" office:value-type="currency" office:value="517524.47" office:currency="EUR"/>
          <table:table-cell table:style-name="cellFilaODS" office:value-type="float" office:value="1"/>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ducació i Formació Profes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eis"/>
          <table:table-cell table:style-name="cellFilaODS" office:value-type="string" office:string-value="Obert"/>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37. Palma"/>
          <table:table-cell table:style-name="cellFilaODS-_-monedaODS" office:value-type="currency" office:value="301890.63" office:currency="EUR"/>
          <table:table-cell table:style-name="cellFilaODS-_-monedaODS" office:value-type="currency" office:value="274446.03" office:currency="EUR"/>
          <table:table-cell table:style-name="cellFilaODS" office:value-type="string" office:string-value="Adjudicat"/>
          <table:table-cell table:style-name="cellFilaODS-_-fechaODS" office:value-type="date" office:date-value="2021-08-25T00:00:00.000Z"/>
          <table:table-cell table:style-name="cellFilaODS-_-fechaODS" office:value-type="date" office:date-value="2021-09-15T00:00:00.000Z"/>
          <table:table-cell table:style-name="cellFilaODS" office:value-type="string" office:string-value="B57235574"/>
          <table:table-cell table:style-name="cellFilaODS" office:value-type="string" office:string-value="AUTOCARES SECO RODRIGUEZ S.L."/>
          <table:table-cell table:style-name="cellFilaODS" office:value-type="string" office:string-value="Sí"/>
          <table:table-cell table:style-name="cellFilaODS-_-monedaODS" office:value-type="currency" office:value="269890.22" office:currency="EUR"/>
          <table:table-cell table:style-name="cellFilaODS-_-monedaODS" office:value-type="currency" office:value="245354.75" office:currency="EUR"/>
          <table:table-cell table:style-name="cellFilaODS" office:value-type="float" office:value="2"/>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ducació i Formació Profes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eis"/>
          <table:table-cell table:style-name="cellFilaODS" office:value-type="string" office:string-value="Obert"/>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38. Marratxí"/>
          <table:table-cell table:style-name="cellFilaODS-_-monedaODS" office:value-type="currency" office:value="203478.95" office:currency="EUR"/>
          <table:table-cell table:style-name="cellFilaODS-_-monedaODS" office:value-type="currency" office:value="184980.86" office:currency="EUR"/>
          <table:table-cell table:style-name="cellFilaODS" office:value-type="string" office:string-value="Adjudicat"/>
          <table:table-cell table:style-name="cellFilaODS-_-fechaODS" office:value-type="date" office:date-value="2021-08-25T00:00:00.000Z"/>
          <table:table-cell table:style-name="cellFilaODS-_-fechaODS" office:value-type="date" office:date-value="2021-09-15T00:00:00.000Z"/>
          <table:table-cell table:style-name="cellFilaODS" office:value-type="string" office:string-value="B57235574"/>
          <table:table-cell table:style-name="cellFilaODS" office:value-type="string" office:string-value="AUTOCARES SECO RODRIGUEZ S.L."/>
          <table:table-cell table:style-name="cellFilaODS" office:value-type="string" office:string-value="Sí"/>
          <table:table-cell table:style-name="cellFilaODS-_-monedaODS" office:value-type="currency" office:value="181910.18" office:currency="EUR"/>
          <table:table-cell table:style-name="cellFilaODS-_-monedaODS" office:value-type="currency" office:value="165372.89" office:currency="EUR"/>
          <table:table-cell table:style-name="cellFilaODS" office:value-type="float" office:value="2"/>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ducació i Formació Profes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eis"/>
          <table:table-cell table:style-name="cellFilaODS" office:value-type="string" office:string-value="Obert"/>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39. Maó"/>
          <table:table-cell table:style-name="cellFilaODS-_-monedaODS" office:value-type="currency" office:value="225130.75" office:currency="EUR"/>
          <table:table-cell table:style-name="cellFilaODS-_-monedaODS" office:value-type="currency" office:value="204664.32" office:currency="EUR"/>
          <table:table-cell table:style-name="cellFilaODS" office:value-type="string" office:string-value="Adjudicat"/>
          <table:table-cell table:style-name="cellFilaODS-_-fechaODS" office:value-type="date" office:date-value="2021-08-25T00:00:00.000Z"/>
          <table:table-cell table:style-name="cellFilaODS-_-fechaODS" office:value-type="date" office:date-value="2021-09-15T00:00:00.000Z"/>
          <table:table-cell table:style-name="cellFilaODS" office:value-type="string" office:string-value="Q2866001G"/>
          <table:table-cell table:style-name="cellFilaODS" office:value-type="string" office:string-value="CRUZ ROJA ESPAÑOLA"/>
          <table:table-cell table:style-name="cellFilaODS" office:value-type="string" office:string-value="No"/>
          <table:table-cell table:style-name="cellFilaODS-_-monedaODS" office:value-type="currency" office:value="202617.68" office:currency="EUR"/>
          <table:table-cell table:style-name="cellFilaODS-_-monedaODS" office:value-type="currency" office:value="184197.89" office:currency="EUR"/>
          <table:table-cell table:style-name="cellFilaODS" office:value-type="float" office:value="2"/>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ducació i Formació Profes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eis"/>
          <table:table-cell table:style-name="cellFilaODS" office:value-type="string" office:string-value="Obert"/>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4. Marratxí 2"/>
          <table:table-cell table:style-name="cellFilaODS-_-monedaODS" office:value-type="currency" office:value="554675.62" office:currency="EUR"/>
          <table:table-cell table:style-name="cellFilaODS-_-monedaODS" office:value-type="currency" office:value="504250.56" office:currency="EUR"/>
          <table:table-cell table:style-name="cellFilaODS" office:value-type="string" office:string-value="Adjudicat"/>
          <table:table-cell table:style-name="cellFilaODS-_-fechaODS" office:value-type="date" office:date-value="2021-08-25T00:00:00.000Z"/>
          <table:table-cell table:style-name="cellFilaODS-_-fechaODS" office:value-type="date" office:date-value="2021-09-15T00:00:00.000Z"/>
          <table:table-cell table:style-name="cellFilaODS" office:value-type="string" office:string-value="B16531493"/>
          <table:table-cell table:style-name="cellFilaODS" office:value-type="string" office:string-value="Operadores de Movilidad Balear, S.L."/>
          <table:table-cell table:style-name="cellFilaODS" office:value-type="string" office:string-value="No"/>
          <table:table-cell table:style-name="cellFilaODS-_-monedaODS" office:value-type="currency" office:value="499208.05" office:currency="EUR"/>
          <table:table-cell table:style-name="cellFilaODS-_-monedaODS" office:value-type="currency" office:value="453825.5" office:currency="EUR"/>
          <table:table-cell table:style-name="cellFilaODS" office:value-type="float" office:value="3"/>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ducació i Formació Profes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eis"/>
          <table:table-cell table:style-name="cellFilaODS" office:value-type="string" office:string-value="Obert"/>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40. Eivissa"/>
          <table:table-cell table:style-name="cellFilaODS-_-monedaODS" office:value-type="currency" office:value="161075.2" office:currency="EUR"/>
          <table:table-cell table:style-name="cellFilaODS-_-monedaODS" office:value-type="currency" office:value="146432.0" office:currency="EUR"/>
          <table:table-cell table:style-name="cellFilaODS" office:value-type="string" office:string-value="Adjudicat"/>
          <table:table-cell table:style-name="cellFilaODS-_-fechaODS" office:value-type="date" office:date-value="2021-08-25T00:00:00.000Z"/>
          <table:table-cell table:style-name="cellFilaODS-_-fechaODS" office:value-type="date" office:date-value="2021-09-15T00:00:00.000Z"/>
          <table:table-cell table:style-name="cellFilaODS" office:value-type="string" office:string-value="A07284375"/>
          <table:table-cell table:style-name="cellFilaODS" office:value-type="string" office:string-value="Herederos de Francisco Vilas SA"/>
          <table:table-cell table:style-name="cellFilaODS" office:value-type="string" office:string-value="Sí"/>
          <table:table-cell table:style-name="cellFilaODS-_-monedaODS" office:value-type="currency" office:value="136591.77" office:currency="EUR"/>
          <table:table-cell table:style-name="cellFilaODS-_-monedaODS" office:value-type="currency" office:value="124174.34" office:currency="EUR"/>
          <table:table-cell table:style-name="cellFilaODS" office:value-type="float" office:value="2"/>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ducació i Formació Profes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eis"/>
          <table:table-cell table:style-name="cellFilaODS" office:value-type="string" office:string-value="Obert"/>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41. Sant Antoni"/>
          <table:table-cell table:style-name="cellFilaODS-_-monedaODS" office:value-type="currency" office:value="78679.8" office:currency="EUR"/>
          <table:table-cell table:style-name="cellFilaODS-_-monedaODS" office:value-type="currency" office:value="71527.09" office:currency="EUR"/>
          <table:table-cell table:style-name="cellFilaODS" office:value-type="string" office:string-value="Adjudicat"/>
          <table:table-cell table:style-name="cellFilaODS-_-fechaODS" office:value-type="date" office:date-value="2021-08-25T00:00:00.000Z"/>
          <table:table-cell table:style-name="cellFilaODS-_-fechaODS" office:value-type="date" office:date-value="2021-09-15T00:00:00.000Z"/>
          <table:table-cell table:style-name="cellFilaODS" office:value-type="string" office:string-value="A07284375"/>
          <table:table-cell table:style-name="cellFilaODS" office:value-type="string" office:string-value="Herederos de Francisco Vilas SA"/>
          <table:table-cell table:style-name="cellFilaODS" office:value-type="string" office:string-value="Sí"/>
          <table:table-cell table:style-name="cellFilaODS-_-monedaODS" office:value-type="currency" office:value="71590.75" office:currency="EUR"/>
          <table:table-cell table:style-name="cellFilaODS-_-monedaODS" office:value-type="currency" office:value="65082.5" office:currency="EUR"/>
          <table:table-cell table:style-name="cellFilaODS" office:value-type="float" office:value="3"/>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ducació i Formació Profes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eis"/>
          <table:table-cell table:style-name="cellFilaODS" office:value-type="string" office:string-value="Obert"/>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42. Princesa Asturias"/>
          <table:table-cell table:style-name="cellFilaODS-_-monedaODS" office:value-type="currency" office:value="383817.28" office:currency="EUR"/>
          <table:table-cell table:style-name="cellFilaODS-_-monedaODS" office:value-type="currency" office:value="348924.8" office:currency="EUR"/>
          <table:table-cell table:style-name="cellFilaODS" office:value-type="string" office:string-value="Adjudicat"/>
          <table:table-cell table:style-name="cellFilaODS-_-fechaODS" office:value-type="date" office:date-value="2021-08-25T00:00:00.000Z"/>
          <table:table-cell table:style-name="cellFilaODS-_-fechaODS" office:value-type="date" office:date-value="2021-09-09T00:00:00.000Z"/>
          <table:table-cell table:style-name="cellFilaODS" office:value-type="string" office:string-value="B57235574"/>
          <table:table-cell table:style-name="cellFilaODS" office:value-type="string" office:string-value="AUTOCARES SECO RODRIGUEZ S.L."/>
          <table:table-cell table:style-name="cellFilaODS" office:value-type="string" office:string-value="Sí"/>
          <table:table-cell table:style-name="cellFilaODS-_-monedaODS" office:value-type="currency" office:value="343132.65" office:currency="EUR"/>
          <table:table-cell table:style-name="cellFilaODS-_-monedaODS" office:value-type="currency" office:value="311938.77" office:currency="EUR"/>
          <table:table-cell table:style-name="cellFilaODS" office:value-type="float" office:value="1"/>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ducació i Formació Profes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eis"/>
          <table:table-cell table:style-name="cellFilaODS" office:value-type="string" office:string-value="Obert"/>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43. Joan xxiii"/>
          <table:table-cell table:style-name="cellFilaODS-_-monedaODS" office:value-type="currency" office:value="306461.06" office:currency="EUR"/>
          <table:table-cell table:style-name="cellFilaODS-_-monedaODS" office:value-type="currency" office:value="278600.96" office:currency="EUR"/>
          <table:table-cell table:style-name="cellFilaODS" office:value-type="string" office:string-value="Adjudicat"/>
          <table:table-cell table:style-name="cellFilaODS-_-fechaODS" office:value-type="date" office:date-value="2021-08-25T00:00:00.000Z"/>
          <table:table-cell table:style-name="cellFilaODS-_-fechaODS" office:value-type="date" office:date-value="2021-09-09T00:00:00.000Z"/>
          <table:table-cell table:style-name="cellFilaODS" office:value-type="string" office:string-value="B07049737"/>
          <table:table-cell table:style-name="cellFilaODS" office:value-type="string" office:string-value="AUTOCARES ROCA S.L."/>
          <table:table-cell table:style-name="cellFilaODS" office:value-type="string" office:string-value="Sí"/>
          <table:table-cell table:style-name="cellFilaODS-_-monedaODS" office:value-type="currency" office:value="306430.41" office:currency="EUR"/>
          <table:table-cell table:style-name="cellFilaODS-_-monedaODS" office:value-type="currency" office:value="278573.1" office:currency="EUR"/>
          <table:table-cell table:style-name="cellFilaODS" office:value-type="float" office:value="1"/>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ducació i Formació Profes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eis"/>
          <table:table-cell table:style-name="cellFilaODS" office:value-type="string" office:string-value="Obert"/>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44. Joan Mesquida"/>
          <table:table-cell table:style-name="cellFilaODS-_-monedaODS" office:value-type="currency" office:value="422920.96" office:currency="EUR"/>
          <table:table-cell table:style-name="cellFilaODS-_-monedaODS" office:value-type="currency" office:value="384473.6" office:currency="EUR"/>
          <table:table-cell table:style-name="cellFilaODS" office:value-type="string" office:string-value="Adjudicat"/>
          <table:table-cell table:style-name="cellFilaODS-_-fechaODS" office:value-type="date" office:date-value="2021-08-25T00:00:00.000Z"/>
          <table:table-cell table:style-name="cellFilaODS-_-fechaODS" office:value-type="date" office:date-value="2021-09-15T00:00:00.000Z"/>
          <table:table-cell table:style-name="cellFilaODS" office:value-type="string" office:string-value="B24733495"/>
          <table:table-cell table:style-name="cellFilaODS" office:value-type="string" office:string-value="SERVICIOS LIBERY 2020"/>
          <table:table-cell table:style-name="cellFilaODS" office:value-type="string" office:string-value="Sí"/>
          <table:table-cell table:style-name="cellFilaODS-_-monedaODS" office:value-type="currency" office:value="380628.86" office:currency="EUR"/>
          <table:table-cell table:style-name="cellFilaODS-_-monedaODS" office:value-type="currency" office:value="346026.24" office:currency="EUR"/>
          <table:table-cell table:style-name="cellFilaODS" office:value-type="float" office:value="2"/>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ducació i Formació Profes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eis"/>
          <table:table-cell table:style-name="cellFilaODS" office:value-type="string" office:string-value="Obert"/>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45. Pinyol Vermell"/>
          <table:table-cell table:style-name="cellFilaODS-_-monedaODS" office:value-type="currency" office:value="589952.0" office:currency="EUR"/>
          <table:table-cell table:style-name="cellFilaODS-_-monedaODS" office:value-type="currency" office:value="536320.0" office:currency="EUR"/>
          <table:table-cell table:style-name="cellFilaODS" office:value-type="string" office:string-value="Adjudicat"/>
          <table:table-cell table:style-name="cellFilaODS-_-fechaODS" office:value-type="date" office:date-value="2021-08-25T00:00:00.000Z"/>
          <table:table-cell table:style-name="cellFilaODS-_-fechaODS" office:value-type="date" office:date-value="2021-09-09T00:00:00.000Z"/>
          <table:table-cell table:style-name="cellFilaODS" office:value-type="string" office:string-value="B57235574"/>
          <table:table-cell table:style-name="cellFilaODS" office:value-type="string" office:string-value="AUTOCARES SECO RODRIGUEZ S.L."/>
          <table:table-cell table:style-name="cellFilaODS" office:value-type="string" office:string-value="Sí"/>
          <table:table-cell table:style-name="cellFilaODS-_-monedaODS" office:value-type="currency" office:value="589362.05" office:currency="EUR"/>
          <table:table-cell table:style-name="cellFilaODS-_-monedaODS" office:value-type="currency" office:value="535783.68" office:currency="EUR"/>
          <table:table-cell table:style-name="cellFilaODS" office:value-type="float" office:value="1"/>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ducació i Formació Profes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eis"/>
          <table:table-cell table:style-name="cellFilaODS" office:value-type="string" office:string-value="Obert"/>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46. Mater Misericordiae"/>
          <table:table-cell table:style-name="cellFilaODS-_-monedaODS" office:value-type="currency" office:value="415800.0" office:currency="EUR"/>
          <table:table-cell table:style-name="cellFilaODS-_-monedaODS" office:value-type="currency" office:value="378000.0" office:currency="EUR"/>
          <table:table-cell table:style-name="cellFilaODS" office:value-type="string" office:string-value="Adjudicat"/>
          <table:table-cell table:style-name="cellFilaODS-_-fechaODS" office:value-type="date" office:date-value="2021-08-25T00:00:00.000Z"/>
          <table:table-cell table:style-name="cellFilaODS-_-fechaODS" office:value-type="date" office:date-value="2021-09-09T00:00:00.000Z"/>
          <table:table-cell table:style-name="cellFilaODS" office:value-type="string" office:string-value="B24733495"/>
          <table:table-cell table:style-name="cellFilaODS" office:value-type="string" office:string-value="SERVICIOS LIBERY 2020"/>
          <table:table-cell table:style-name="cellFilaODS" office:value-type="string" office:string-value="Sí"/>
          <table:table-cell table:style-name="cellFilaODS-_-monedaODS" office:value-type="currency" office:value="370062.0" office:currency="EUR"/>
          <table:table-cell table:style-name="cellFilaODS-_-monedaODS" office:value-type="currency" office:value="336420.0" office:currency="EUR"/>
          <table:table-cell table:style-name="cellFilaODS" office:value-type="float" office:value="1"/>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ducació i Formació Profes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eis"/>
          <table:table-cell table:style-name="cellFilaODS" office:value-type="string" office:string-value="Obert"/>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5. Palma 1"/>
          <table:table-cell table:style-name="cellFilaODS-_-monedaODS" office:value-type="currency" office:value="667997.44" office:currency="EUR"/>
          <table:table-cell table:style-name="cellFilaODS-_-monedaODS" office:value-type="currency" office:value="607270.4" office:currency="EUR"/>
          <table:table-cell table:style-name="cellFilaODS" office:value-type="string" office:string-value="Adjudicat"/>
          <table:table-cell table:style-name="cellFilaODS-_-fechaODS" office:value-type="date" office:date-value="2021-08-25T00:00:00.000Z"/>
          <table:table-cell table:style-name="cellFilaODS-_-fechaODS" office:value-type="date" office:date-value="2021-09-15T00:00:00.000Z"/>
          <table:table-cell table:style-name="cellFilaODS" office:value-type="string" office:string-value="B57235574"/>
          <table:table-cell table:style-name="cellFilaODS" office:value-type="string" office:string-value="AUTOCARES SECO RODRIGUEZ S.L."/>
          <table:table-cell table:style-name="cellFilaODS" office:value-type="string" office:string-value="Sí"/>
          <table:table-cell table:style-name="cellFilaODS-_-monedaODS" office:value-type="currency" office:value="597189.71" office:currency="EUR"/>
          <table:table-cell table:style-name="cellFilaODS-_-monedaODS" office:value-type="currency" office:value="542899.74" office:currency="EUR"/>
          <table:table-cell table:style-name="cellFilaODS" office:value-type="float" office:value="2"/>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ducació i Formació Profes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eis"/>
          <table:table-cell table:style-name="cellFilaODS" office:value-type="string" office:string-value="Obert"/>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6. Palma 2"/>
          <table:table-cell table:style-name="cellFilaODS-_-monedaODS" office:value-type="currency" office:value="496266.5" office:currency="EUR"/>
          <table:table-cell table:style-name="cellFilaODS-_-monedaODS" office:value-type="currency" office:value="451151.36" office:currency="EUR"/>
          <table:table-cell table:style-name="cellFilaODS" office:value-type="string" office:string-value="Adjudicat"/>
          <table:table-cell table:style-name="cellFilaODS-_-fechaODS" office:value-type="date" office:date-value="2021-08-25T00:00:00.000Z"/>
          <table:table-cell table:style-name="cellFilaODS-_-fechaODS" office:value-type="date" office:date-value="2021-09-15T00:00:00.000Z"/>
          <table:table-cell table:style-name="cellFilaODS" office:value-type="string" office:string-value="B57235574"/>
          <table:table-cell table:style-name="cellFilaODS" office:value-type="string" office:string-value="AUTOCARES SECO RODRIGUEZ S.L."/>
          <table:table-cell table:style-name="cellFilaODS" office:value-type="string" office:string-value="Sí"/>
          <table:table-cell table:style-name="cellFilaODS-_-monedaODS" office:value-type="currency" office:value="443662.25" office:currency="EUR"/>
          <table:table-cell table:style-name="cellFilaODS-_-monedaODS" office:value-type="currency" office:value="403329.32" office:currency="EUR"/>
          <table:table-cell table:style-name="cellFilaODS" office:value-type="float" office:value="4"/>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ducació i Formació Profes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eis"/>
          <table:table-cell table:style-name="cellFilaODS" office:value-type="string" office:string-value="Obert"/>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7. Palma 3"/>
          <table:table-cell table:style-name="cellFilaODS-_-monedaODS" office:value-type="currency" office:value="629432.32" office:currency="EUR"/>
          <table:table-cell table:style-name="cellFilaODS-_-monedaODS" office:value-type="currency" office:value="572211.2" office:currency="EUR"/>
          <table:table-cell table:style-name="cellFilaODS" office:value-type="string" office:string-value="Adjudicat"/>
          <table:table-cell table:style-name="cellFilaODS-_-fechaODS" office:value-type="date" office:date-value="2021-08-25T00:00:00.000Z"/>
          <table:table-cell table:style-name="cellFilaODS-_-fechaODS" office:value-type="date" office:date-value="2021-09-15T00:00:00.000Z"/>
          <table:table-cell table:style-name="cellFilaODS" office:value-type="string" office:string-value="B16531493"/>
          <table:table-cell table:style-name="cellFilaODS" office:value-type="string" office:string-value="Operadores de Movilidad Balear, S.L."/>
          <table:table-cell table:style-name="cellFilaODS" office:value-type="string" office:string-value="No"/>
          <table:table-cell table:style-name="cellFilaODS-_-monedaODS" office:value-type="currency" office:value="553900.45" office:currency="EUR"/>
          <table:table-cell table:style-name="cellFilaODS-_-monedaODS" office:value-type="currency" office:value="503545.86" office:currency="EUR"/>
          <table:table-cell table:style-name="cellFilaODS" office:value-type="float" office:value="3"/>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ducació i Formació Profes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eis"/>
          <table:table-cell table:style-name="cellFilaODS" office:value-type="string" office:string-value="Obert"/>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8. Migjorn 1 (S'Arenal)"/>
          <table:table-cell table:style-name="cellFilaODS-_-monedaODS" office:value-type="currency" office:value="532787.2" office:currency="EUR"/>
          <table:table-cell table:style-name="cellFilaODS-_-monedaODS" office:value-type="currency" office:value="484352.0" office:currency="EUR"/>
          <table:table-cell table:style-name="cellFilaODS" office:value-type="string" office:string-value="Adjudicat"/>
          <table:table-cell table:style-name="cellFilaODS-_-fechaODS" office:value-type="date" office:date-value="2021-08-25T00:00:00.000Z"/>
          <table:table-cell table:style-name="cellFilaODS-_-fechaODS" office:value-type="date" office:date-value="2021-09-15T00:00:00.000Z"/>
          <table:table-cell table:style-name="cellFilaODS" office:value-type="string" office:string-value="B24733495"/>
          <table:table-cell table:style-name="cellFilaODS" office:value-type="string" office:string-value="SERVICIOS LIBERY 2020"/>
          <table:table-cell table:style-name="cellFilaODS" office:value-type="string" office:string-value="Sí"/>
          <table:table-cell table:style-name="cellFilaODS-_-monedaODS" office:value-type="currency" office:value="511475.71" office:currency="EUR"/>
          <table:table-cell table:style-name="cellFilaODS-_-monedaODS" office:value-type="currency" office:value="464977.92" office:currency="EUR"/>
          <table:table-cell table:style-name="cellFilaODS" office:value-type="float" office:value="3"/>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ducació i Formació Profes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eis"/>
          <table:table-cell table:style-name="cellFilaODS" office:value-type="string" office:string-value="Obert"/>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9. Migjorn 2 (Llucmajor)"/>
          <table:table-cell table:style-name="cellFilaODS-_-monedaODS" office:value-type="currency" office:value="356285.95" office:currency="EUR"/>
          <table:table-cell table:style-name="cellFilaODS-_-monedaODS" office:value-type="currency" office:value="323896.32" office:currency="EUR"/>
          <table:table-cell table:style-name="cellFilaODS" office:value-type="string" office:string-value="Adjudicat"/>
          <table:table-cell table:style-name="cellFilaODS-_-fechaODS" office:value-type="date" office:date-value="2021-08-25T00:00:00.000Z"/>
          <table:table-cell table:style-name="cellFilaODS-_-fechaODS" office:value-type="date" office:date-value="2021-09-09T00:00:00.000Z"/>
          <table:table-cell table:style-name="cellFilaODS" office:value-type="string" office:string-value="B24733495"/>
          <table:table-cell table:style-name="cellFilaODS" office:value-type="string" office:string-value="SERVICIOS LIBERY 2020"/>
          <table:table-cell table:style-name="cellFilaODS" office:value-type="string" office:string-value="Sí"/>
          <table:table-cell table:style-name="cellFilaODS-_-monedaODS" office:value-type="currency" office:value="302843.06" office:currency="EUR"/>
          <table:table-cell table:style-name="cellFilaODS-_-monedaODS" office:value-type="currency" office:value="275311.87" office:currency="EUR"/>
          <table:table-cell table:style-name="cellFilaODS" office:value-type="float" office:value="1"/>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3-11-22T00:00:00.000Z"/>
          <table:table-cell table:style-name="cellFilaODS" office:value-type="string" office:string-value="SSCC PA 476/18"/>
          <table:table-cell table:style-name="cellFilaODS" office:value-type="string" office:string-value="https://contrataciondelestado.es/wps/poc?uri=deeplink:detalle_licitacion&amp;idEvl=0Hc4dA608CcSugstABGr5A%3D%3D"/>
          <table:table-cell table:style-name="cellFilaODS" office:value-type="string" office:string-value="Suministro de productos de incontinencia"/>
          <table:table-cell table:style-name="cellFilaODS" office:value-type="string" office:string-value="Subministraments"/>
          <table:table-cell table:style-name="cellFilaODS" office:value-type="string" office:string-value="Obert"/>
          <table:table-cell table:style-name="cellFilaODS-_-monedaODS" office:value-type="currency" office:value="3121549.89" office:currency="EUR"/>
          <table:table-cell table:style-name="cellFilaODS-_-monedaODS" office:value-type="currency" office:value="2765279.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 compresas tocológicas"/>
          <table:table-cell table:style-name="cellFilaODS-_-monedaODS" office:value-type="currency" office:value="46635.12" office:currency="EUR"/>
          <table:table-cell table:style-name="cellFilaODS-_-monedaODS" office:value-type="currency" office:value="42395.56" office:currency="EUR"/>
          <table:table-cell table:style-name="cellFilaODS" office:value-type="string" office:string-value="Adjudicat"/>
          <table:table-cell table:style-name="cellFilaODS-_-fechaODS" office:value-type="date" office:date-value="2019-11-28T00:00:00.000Z"/>
          <table:table-cell table:style-name="cellFilaODS-_-fechaODS"/>
          <table:table-cell table:style-name="cellFilaODS" office:value-type="string" office:string-value="A45002516"/>
          <table:table-cell table:style-name="cellFilaODS" office:value-type="string" office:string-value="LABORATORIOS INDAS SAU"/>
          <table:table-cell table:style-name="cellFilaODS" office:value-type="string" office:string-value="No"/>
          <table:table-cell table:style-name="cellFilaODS-_-monedaODS" office:value-type="currency" office:value="46635.12" office:currency="EUR"/>
          <table:table-cell table:style-name="cellFilaODS-_-monedaODS" office:value-type="currency" office:value="42395.56"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3-11-22T00:00:00.000Z"/>
          <table:table-cell table:style-name="cellFilaODS" office:value-type="string" office:string-value="SSCC PA 476/18"/>
          <table:table-cell table:style-name="cellFilaODS" office:value-type="string" office:string-value="https://contrataciondelestado.es/wps/poc?uri=deeplink:detalle_licitacion&amp;idEvl=0Hc4dA608CcSugstABGr5A%3D%3D"/>
          <table:table-cell table:style-name="cellFilaODS" office:value-type="string" office:string-value="Suministro de productos de incontinencia"/>
          <table:table-cell table:style-name="cellFilaODS" office:value-type="string" office:string-value="Subministraments"/>
          <table:table-cell table:style-name="cellFilaODS" office:value-type="string" office:string-value="Obert"/>
          <table:table-cell table:style-name="cellFilaODS-_-monedaODS" office:value-type="currency" office:value="3121549.89" office:currency="EUR"/>
          <table:table-cell table:style-name="cellFilaODS-_-monedaODS" office:value-type="currency" office:value="2765279.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0. Pañal anatómico con elásticos talla extra grande absorción extra 3200ml"/>
          <table:table-cell table:style-name="cellFilaODS-_-monedaODS" office:value-type="currency" office:value="115136.05" office:currency="EUR"/>
          <table:table-cell table:style-name="cellFilaODS-_-monedaODS" office:value-type="currency" office:value="104669.14" office:currency="EUR"/>
          <table:table-cell table:style-name="cellFilaODS" office:value-type="string" office:string-value="Adjudicat"/>
          <table:table-cell table:style-name="cellFilaODS-_-fechaODS" office:value-type="date" office:date-value="2019-11-28T00:00:00.000Z"/>
          <table:table-cell table:style-name="cellFilaODS-_-fechaODS"/>
          <table:table-cell table:style-name="cellFilaODS" office:value-type="string" office:string-value="A64247182"/>
          <table:table-cell table:style-name="cellFilaODS" office:value-type="string" office:string-value="Active Medical Disposable S.A.U."/>
          <table:table-cell table:style-name="cellFilaODS" office:value-type="string" office:string-value="No"/>
          <table:table-cell table:style-name="cellFilaODS-_-monedaODS" office:value-type="currency" office:value="115136.05" office:currency="EUR"/>
          <table:table-cell table:style-name="cellFilaODS-_-monedaODS" office:value-type="currency" office:value="104669.0" office:currency="EUR"/>
          <table:table-cell table:style-name="cellFilaODS" office:value-type="float" office:value="3"/>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3-11-22T00:00:00.000Z"/>
          <table:table-cell table:style-name="cellFilaODS" office:value-type="string" office:string-value="SSCC PA 476/18"/>
          <table:table-cell table:style-name="cellFilaODS" office:value-type="string" office:string-value="https://contrataciondelestado.es/wps/poc?uri=deeplink:detalle_licitacion&amp;idEvl=0Hc4dA608CcSugstABGr5A%3D%3D"/>
          <table:table-cell table:style-name="cellFilaODS" office:value-type="string" office:string-value="Suministro de productos de incontinencia"/>
          <table:table-cell table:style-name="cellFilaODS" office:value-type="string" office:string-value="Subministraments"/>
          <table:table-cell table:style-name="cellFilaODS" office:value-type="string" office:string-value="Obert"/>
          <table:table-cell table:style-name="cellFilaODS-_-monedaODS" office:value-type="currency" office:value="3121549.89" office:currency="EUR"/>
          <table:table-cell table:style-name="cellFilaODS-_-monedaODS" office:value-type="currency" office:value="2765279.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1. Pañal anatómico con elásticos  absorción alta varias tallas"/>
          <table:table-cell table:style-name="cellFilaODS-_-monedaODS" office:value-type="currency" office:value="88257.64" office:currency="EUR"/>
          <table:table-cell table:style-name="cellFilaODS-_-monedaODS" office:value-type="currency" office:value="80234.22" office:currency="EUR"/>
          <table:table-cell table:style-name="cellFilaODS" office:value-type="string" office:string-value="Adjudicat"/>
          <table:table-cell table:style-name="cellFilaODS-_-fechaODS" office:value-type="date" office:date-value="2019-11-28T00:00:00.000Z"/>
          <table:table-cell table:style-name="cellFilaODS-_-fechaODS" office:value-type="date" office:date-value="2020-01-10T00:00:00.000Z"/>
          <table:table-cell table:style-name="cellFilaODS" office:value-type="string" office:string-value="A64247182"/>
          <table:table-cell table:style-name="cellFilaODS" office:value-type="string" office:string-value="Active Medical Disposable S.A.U."/>
          <table:table-cell table:style-name="cellFilaODS" office:value-type="string" office:string-value="No"/>
          <table:table-cell table:style-name="cellFilaODS-_-monedaODS" office:value-type="currency" office:value="88257.64" office:currency="EUR"/>
          <table:table-cell table:style-name="cellFilaODS-_-monedaODS" office:value-type="currency" office:value="80234.22"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3-11-22T00:00:00.000Z"/>
          <table:table-cell table:style-name="cellFilaODS" office:value-type="string" office:string-value="SSCC PA 476/18"/>
          <table:table-cell table:style-name="cellFilaODS" office:value-type="string" office:string-value="https://contrataciondelestado.es/wps/poc?uri=deeplink:detalle_licitacion&amp;idEvl=0Hc4dA608CcSugstABGr5A%3D%3D"/>
          <table:table-cell table:style-name="cellFilaODS" office:value-type="string" office:string-value="Suministro de productos de incontinencia"/>
          <table:table-cell table:style-name="cellFilaODS" office:value-type="string" office:string-value="Subministraments"/>
          <table:table-cell table:style-name="cellFilaODS" office:value-type="string" office:string-value="Obert"/>
          <table:table-cell table:style-name="cellFilaODS-_-monedaODS" office:value-type="currency" office:value="3121549.89" office:currency="EUR"/>
          <table:table-cell table:style-name="cellFilaODS-_-monedaODS" office:value-type="currency" office:value="2765279.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2. Pañal anatómico con elásticos absorción muy alta varias tallas"/>
          <table:table-cell table:style-name="cellFilaODS-_-monedaODS" office:value-type="currency" office:value="1961.3" office:currency="EUR"/>
          <table:table-cell table:style-name="cellFilaODS-_-monedaODS" office:value-type="currency" office:value="1783.0" office:currency="EUR"/>
          <table:table-cell table:style-name="cellFilaODS" office:value-type="string" office:string-value="Adjudicat"/>
          <table:table-cell table:style-name="cellFilaODS-_-fechaODS" office:value-type="date" office:date-value="2019-11-28T00:00:00.000Z"/>
          <table:table-cell table:style-name="cellFilaODS-_-fechaODS"/>
          <table:table-cell table:style-name="cellFilaODS" office:value-type="string" office:string-value="A64247182"/>
          <table:table-cell table:style-name="cellFilaODS" office:value-type="string" office:string-value="Active Medical Disposable S.A.U."/>
          <table:table-cell table:style-name="cellFilaODS" office:value-type="string" office:string-value="No"/>
          <table:table-cell table:style-name="cellFilaODS-_-monedaODS" office:value-type="currency" office:value="1961.3" office:currency="EUR"/>
          <table:table-cell table:style-name="cellFilaODS-_-monedaODS" office:value-type="currency" office:value="1783.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3-11-22T00:00:00.000Z"/>
          <table:table-cell table:style-name="cellFilaODS" office:value-type="string" office:string-value="SSCC PA 476/18"/>
          <table:table-cell table:style-name="cellFilaODS" office:value-type="string" office:string-value="https://contrataciondelestado.es/wps/poc?uri=deeplink:detalle_licitacion&amp;idEvl=0Hc4dA608CcSugstABGr5A%3D%3D"/>
          <table:table-cell table:style-name="cellFilaODS" office:value-type="string" office:string-value="Suministro de productos de incontinencia"/>
          <table:table-cell table:style-name="cellFilaODS" office:value-type="string" office:string-value="Subministraments"/>
          <table:table-cell table:style-name="cellFilaODS" office:value-type="string" office:string-value="Obert"/>
          <table:table-cell table:style-name="cellFilaODS-_-monedaODS" office:value-type="currency" office:value="3121549.89" office:currency="EUR"/>
          <table:table-cell table:style-name="cellFilaODS-_-monedaODS" office:value-type="currency" office:value="2765279.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3. Braga-pañal varias tallas y absorción"/>
          <table:table-cell table:style-name="cellFilaODS-_-monedaODS" office:value-type="currency" office:value="172972.8" office:currency="EUR"/>
          <table:table-cell table:style-name="cellFilaODS-_-monedaODS" office:value-type="currency" office:value="157248.0" office:currency="EUR"/>
          <table:table-cell table:style-name="cellFilaODS" office:value-type="string" office:string-value="Adjudicat"/>
          <table:table-cell table:style-name="cellFilaODS-_-fechaODS" office:value-type="date" office:date-value="2019-11-28T00:00:00.000Z"/>
          <table:table-cell table:style-name="cellFilaODS-_-fechaODS"/>
          <table:table-cell table:style-name="cellFilaODS" office:value-type="string" office:string-value="A45002516"/>
          <table:table-cell table:style-name="cellFilaODS" office:value-type="string" office:string-value="LABORATORIOS INDAS SAU"/>
          <table:table-cell table:style-name="cellFilaODS" office:value-type="string" office:string-value="No"/>
          <table:table-cell table:style-name="cellFilaODS-_-monedaODS" office:value-type="currency" office:value="172972.8" office:currency="EUR"/>
          <table:table-cell table:style-name="cellFilaODS-_-monedaODS" office:value-type="currency" office:value="157248.0" office:currency="EUR"/>
          <table:table-cell table:style-name="cellFilaODS" office:value-type="float" office:value="4"/>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3-11-22T00:00:00.000Z"/>
          <table:table-cell table:style-name="cellFilaODS" office:value-type="string" office:string-value="SSCC PA 476/18"/>
          <table:table-cell table:style-name="cellFilaODS" office:value-type="string" office:string-value="https://contrataciondelestado.es/wps/poc?uri=deeplink:detalle_licitacion&amp;idEvl=0Hc4dA608CcSugstABGr5A%3D%3D"/>
          <table:table-cell table:style-name="cellFilaODS" office:value-type="string" office:string-value="Suministro de productos de incontinencia"/>
          <table:table-cell table:style-name="cellFilaODS" office:value-type="string" office:string-value="Subministraments"/>
          <table:table-cell table:style-name="cellFilaODS" office:value-type="string" office:string-value="Obert"/>
          <table:table-cell table:style-name="cellFilaODS-_-monedaODS" office:value-type="currency" office:value="3121549.89" office:currency="EUR"/>
          <table:table-cell table:style-name="cellFilaODS-_-monedaODS" office:value-type="currency" office:value="2765279.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4. Protector absorbente varios tamaños"/>
          <table:table-cell table:style-name="cellFilaODS-_-monedaODS" office:value-type="currency" office:value="741823.31" office:currency="EUR"/>
          <table:table-cell table:style-name="cellFilaODS-_-monedaODS" office:value-type="currency" office:value="613077.12" office:currency="EUR"/>
          <table:table-cell table:style-name="cellFilaODS" office:value-type="string" office:string-value="Desert"/>
          <table:table-cell table:style-name="cellFilaODS-_-fechaODS" office:value-type="date" office:date-value="2019-11-28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3"/>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3-11-22T00:00:00.000Z"/>
          <table:table-cell table:style-name="cellFilaODS" office:value-type="string" office:string-value="SSCC PA 476/18"/>
          <table:table-cell table:style-name="cellFilaODS" office:value-type="string" office:string-value="https://contrataciondelestado.es/wps/poc?uri=deeplink:detalle_licitacion&amp;idEvl=0Hc4dA608CcSugstABGr5A%3D%3D"/>
          <table:table-cell table:style-name="cellFilaODS" office:value-type="string" office:string-value="Suministro de productos de incontinencia"/>
          <table:table-cell table:style-name="cellFilaODS" office:value-type="string" office:string-value="Subministraments"/>
          <table:table-cell table:style-name="cellFilaODS" office:value-type="string" office:string-value="Obert"/>
          <table:table-cell table:style-name="cellFilaODS-_-monedaODS" office:value-type="currency" office:value="3121549.89" office:currency="EUR"/>
          <table:table-cell table:style-name="cellFilaODS-_-monedaODS" office:value-type="currency" office:value="2765279.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5. Bragas de papel"/>
          <table:table-cell table:style-name="cellFilaODS-_-monedaODS" office:value-type="currency" office:value="1031.65" office:currency="EUR"/>
          <table:table-cell table:style-name="cellFilaODS-_-monedaODS" office:value-type="currency" office:value="852.6" office:currency="EUR"/>
          <table:table-cell table:style-name="cellFilaODS" office:value-type="string" office:string-value="Desert"/>
          <table:table-cell table:style-name="cellFilaODS-_-fechaODS" office:value-type="date" office:date-value="2019-11-28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3-11-22T00:00:00.000Z"/>
          <table:table-cell table:style-name="cellFilaODS" office:value-type="string" office:string-value="SSCC PA 476/18"/>
          <table:table-cell table:style-name="cellFilaODS" office:value-type="string" office:string-value="https://contrataciondelestado.es/wps/poc?uri=deeplink:detalle_licitacion&amp;idEvl=0Hc4dA608CcSugstABGr5A%3D%3D"/>
          <table:table-cell table:style-name="cellFilaODS" office:value-type="string" office:string-value="Suministro de productos de incontinencia"/>
          <table:table-cell table:style-name="cellFilaODS" office:value-type="string" office:string-value="Subministraments"/>
          <table:table-cell table:style-name="cellFilaODS" office:value-type="string" office:string-value="Obert"/>
          <table:table-cell table:style-name="cellFilaODS-_-monedaODS" office:value-type="currency" office:value="3121549.89" office:currency="EUR"/>
          <table:table-cell table:style-name="cellFilaODS-_-monedaODS" office:value-type="currency" office:value="2765279.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 pañal anatómico con elásticos para niños prematuros"/>
          <table:table-cell table:style-name="cellFilaODS-_-monedaODS" office:value-type="currency" office:value="10245.31" office:currency="EUR"/>
          <table:table-cell table:style-name="cellFilaODS-_-monedaODS" office:value-type="currency" office:value="8467.2" office:currency="EUR"/>
          <table:table-cell table:style-name="cellFilaODS" office:value-type="string" office:string-value="Adjudicat"/>
          <table:table-cell table:style-name="cellFilaODS-_-fechaODS" office:value-type="date" office:date-value="2019-11-28T00:00:00.000Z"/>
          <table:table-cell table:style-name="cellFilaODS-_-fechaODS"/>
          <table:table-cell table:style-name="cellFilaODS" office:value-type="string" office:string-value="A28198752"/>
          <table:table-cell table:style-name="cellFilaODS" office:value-type="string" office:string-value="Procter &amp; Gamble España S.A"/>
          <table:table-cell table:style-name="cellFilaODS" office:value-type="string" office:string-value="No"/>
          <table:table-cell table:style-name="cellFilaODS-_-monedaODS" office:value-type="currency" office:value="10245.31" office:currency="EUR"/>
          <table:table-cell table:style-name="cellFilaODS-_-monedaODS" office:value-type="currency" office:value="8467.2"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3-11-22T00:00:00.000Z"/>
          <table:table-cell table:style-name="cellFilaODS" office:value-type="string" office:string-value="SSCC PA 476/18"/>
          <table:table-cell table:style-name="cellFilaODS" office:value-type="string" office:string-value="https://contrataciondelestado.es/wps/poc?uri=deeplink:detalle_licitacion&amp;idEvl=0Hc4dA608CcSugstABGr5A%3D%3D"/>
          <table:table-cell table:style-name="cellFilaODS" office:value-type="string" office:string-value="Suministro de productos de incontinencia"/>
          <table:table-cell table:style-name="cellFilaODS" office:value-type="string" office:string-value="Subministraments"/>
          <table:table-cell table:style-name="cellFilaODS" office:value-type="string" office:string-value="Obert"/>
          <table:table-cell table:style-name="cellFilaODS-_-monedaODS" office:value-type="currency" office:value="3121549.89" office:currency="EUR"/>
          <table:table-cell table:style-name="cellFilaODS-_-monedaODS" office:value-type="currency" office:value="2765279.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3. pañal anatómico con elásticos para gran prematuro"/>
          <table:table-cell table:style-name="cellFilaODS-_-monedaODS" office:value-type="currency" office:value="2609.16" office:currency="EUR"/>
          <table:table-cell table:style-name="cellFilaODS-_-monedaODS" office:value-type="currency" office:value="2371.97" office:currency="EUR"/>
          <table:table-cell table:style-name="cellFilaODS" office:value-type="string" office:string-value="Desert"/>
          <table:table-cell table:style-name="cellFilaODS-_-fechaODS" office:value-type="date" office:date-value="2019-11-28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3-11-22T00:00:00.000Z"/>
          <table:table-cell table:style-name="cellFilaODS" office:value-type="string" office:string-value="SSCC PA 476/18"/>
          <table:table-cell table:style-name="cellFilaODS" office:value-type="string" office:string-value="https://contrataciondelestado.es/wps/poc?uri=deeplink:detalle_licitacion&amp;idEvl=0Hc4dA608CcSugstABGr5A%3D%3D"/>
          <table:table-cell table:style-name="cellFilaODS" office:value-type="string" office:string-value="Suministro de productos de incontinencia"/>
          <table:table-cell table:style-name="cellFilaODS" office:value-type="string" office:string-value="Subministraments"/>
          <table:table-cell table:style-name="cellFilaODS" office:value-type="string" office:string-value="Obert"/>
          <table:table-cell table:style-name="cellFilaODS-_-monedaODS" office:value-type="currency" office:value="3121549.89" office:currency="EUR"/>
          <table:table-cell table:style-name="cellFilaODS-_-monedaODS" office:value-type="currency" office:value="2765279.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4. pañales anatómicos con elástico niños varios tamaños"/>
          <table:table-cell table:style-name="cellFilaODS-_-monedaODS" office:value-type="currency" office:value="124067.89" office:currency="EUR"/>
          <table:table-cell table:style-name="cellFilaODS-_-monedaODS" office:value-type="currency" office:value="102535.44" office:currency="EUR"/>
          <table:table-cell table:style-name="cellFilaODS" office:value-type="string" office:string-value="Adjudicat"/>
          <table:table-cell table:style-name="cellFilaODS-_-fechaODS" office:value-type="date" office:date-value="2019-11-28T00:00:00.000Z"/>
          <table:table-cell table:style-name="cellFilaODS-_-fechaODS"/>
          <table:table-cell table:style-name="cellFilaODS" office:value-type="string" office:string-value="A28198752"/>
          <table:table-cell table:style-name="cellFilaODS" office:value-type="string" office:string-value="Procter &amp; Gamble España S.A"/>
          <table:table-cell table:style-name="cellFilaODS" office:value-type="string" office:string-value="No"/>
          <table:table-cell table:style-name="cellFilaODS-_-monedaODS" office:value-type="currency" office:value="124067.89" office:currency="EUR"/>
          <table:table-cell table:style-name="cellFilaODS-_-monedaODS" office:value-type="currency" office:value="102535.44"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3-11-22T00:00:00.000Z"/>
          <table:table-cell table:style-name="cellFilaODS" office:value-type="string" office:string-value="SSCC PA 476/18"/>
          <table:table-cell table:style-name="cellFilaODS" office:value-type="string" office:string-value="https://contrataciondelestado.es/wps/poc?uri=deeplink:detalle_licitacion&amp;idEvl=0Hc4dA608CcSugstABGr5A%3D%3D"/>
          <table:table-cell table:style-name="cellFilaODS" office:value-type="string" office:string-value="Suministro de productos de incontinencia"/>
          <table:table-cell table:style-name="cellFilaODS" office:value-type="string" office:string-value="Subministraments"/>
          <table:table-cell table:style-name="cellFilaODS" office:value-type="string" office:string-value="Obert"/>
          <table:table-cell table:style-name="cellFilaODS-_-monedaODS" office:value-type="currency" office:value="3121549.89" office:currency="EUR"/>
          <table:table-cell table:style-name="cellFilaODS-_-monedaODS" office:value-type="currency" office:value="2765279.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5. pañales anatómicos absorciones varias"/>
          <table:table-cell table:style-name="cellFilaODS-_-monedaODS" office:value-type="currency" office:value="355764.86" office:currency="EUR"/>
          <table:table-cell table:style-name="cellFilaODS-_-monedaODS" office:value-type="currency" office:value="323422.61" office:currency="EUR"/>
          <table:table-cell table:style-name="cellFilaODS" office:value-type="string" office:string-value="Adjudicat"/>
          <table:table-cell table:style-name="cellFilaODS-_-fechaODS" office:value-type="date" office:date-value="2019-11-28T00:00:00.000Z"/>
          <table:table-cell table:style-name="cellFilaODS-_-fechaODS" office:value-type="date" office:date-value="2020-01-10T00:00:00.000Z"/>
          <table:table-cell table:style-name="cellFilaODS" office:value-type="string" office:string-value="A64247182"/>
          <table:table-cell table:style-name="cellFilaODS" office:value-type="string" office:string-value="Active Medical Disposable S.A.U."/>
          <table:table-cell table:style-name="cellFilaODS" office:value-type="string" office:string-value="No"/>
          <table:table-cell table:style-name="cellFilaODS-_-monedaODS" office:value-type="currency" office:value="355764.86" office:currency="EUR"/>
          <table:table-cell table:style-name="cellFilaODS-_-monedaODS" office:value-type="currency" office:value="323422.61" office:currency="EUR"/>
          <table:table-cell table:style-name="cellFilaODS" office:value-type="float" office:value="2"/>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3-11-22T00:00:00.000Z"/>
          <table:table-cell table:style-name="cellFilaODS" office:value-type="string" office:string-value="SSCC PA 476/18"/>
          <table:table-cell table:style-name="cellFilaODS" office:value-type="string" office:string-value="https://contrataciondelestado.es/wps/poc?uri=deeplink:detalle_licitacion&amp;idEvl=0Hc4dA608CcSugstABGr5A%3D%3D"/>
          <table:table-cell table:style-name="cellFilaODS" office:value-type="string" office:string-value="Suministro de productos de incontinencia"/>
          <table:table-cell table:style-name="cellFilaODS" office:value-type="string" office:string-value="Subministraments"/>
          <table:table-cell table:style-name="cellFilaODS" office:value-type="string" office:string-value="Obert"/>
          <table:table-cell table:style-name="cellFilaODS-_-monedaODS" office:value-type="currency" office:value="3121549.89" office:currency="EUR"/>
          <table:table-cell table:style-name="cellFilaODS-_-monedaODS" office:value-type="currency" office:value="2765279.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6. pañal rectangular sin elásticos"/>
          <table:table-cell table:style-name="cellFilaODS-_-monedaODS" office:value-type="currency" office:value="55459.13" office:currency="EUR"/>
          <table:table-cell table:style-name="cellFilaODS-_-monedaODS" office:value-type="currency" office:value="50417.39" office:currency="EUR"/>
          <table:table-cell table:style-name="cellFilaODS" office:value-type="string" office:string-value="Adjudicat"/>
          <table:table-cell table:style-name="cellFilaODS-_-fechaODS" office:value-type="date" office:date-value="2019-11-28T00:00:00.000Z"/>
          <table:table-cell table:style-name="cellFilaODS-_-fechaODS" office:value-type="date" office:date-value="2020-01-10T00:00:00.000Z"/>
          <table:table-cell table:style-name="cellFilaODS" office:value-type="string" office:string-value="A64247182"/>
          <table:table-cell table:style-name="cellFilaODS" office:value-type="string" office:string-value="Active Medical Disposable S.A.U."/>
          <table:table-cell table:style-name="cellFilaODS" office:value-type="string" office:string-value="No"/>
          <table:table-cell table:style-name="cellFilaODS-_-monedaODS" office:value-type="currency" office:value="55459.13" office:currency="EUR"/>
          <table:table-cell table:style-name="cellFilaODS-_-monedaODS" office:value-type="currency" office:value="50417.39" office:currency="EUR"/>
          <table:table-cell table:style-name="cellFilaODS" office:value-type="float" office:value="3"/>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3-11-22T00:00:00.000Z"/>
          <table:table-cell table:style-name="cellFilaODS" office:value-type="string" office:string-value="SSCC PA 476/18"/>
          <table:table-cell table:style-name="cellFilaODS" office:value-type="string" office:string-value="https://contrataciondelestado.es/wps/poc?uri=deeplink:detalle_licitacion&amp;idEvl=0Hc4dA608CcSugstABGr5A%3D%3D"/>
          <table:table-cell table:style-name="cellFilaODS" office:value-type="string" office:string-value="Suministro de productos de incontinencia"/>
          <table:table-cell table:style-name="cellFilaODS" office:value-type="string" office:string-value="Subministraments"/>
          <table:table-cell table:style-name="cellFilaODS" office:value-type="string" office:string-value="Obert"/>
          <table:table-cell table:style-name="cellFilaODS-_-monedaODS" office:value-type="currency" office:value="3121549.89" office:currency="EUR"/>
          <table:table-cell table:style-name="cellFilaODS-_-monedaODS" office:value-type="currency" office:value="2765279.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7. pañal anatómico con elásticos talla pequeña absorción leve"/>
          <table:table-cell table:style-name="cellFilaODS-_-monedaODS" office:value-type="currency" office:value="20589.6" office:currency="EUR"/>
          <table:table-cell table:style-name="cellFilaODS-_-monedaODS" office:value-type="currency" office:value="18717.82" office:currency="EUR"/>
          <table:table-cell table:style-name="cellFilaODS" office:value-type="string" office:string-value="Adjudicat"/>
          <table:table-cell table:style-name="cellFilaODS-_-fechaODS" office:value-type="date" office:date-value="2019-11-28T00:00:00.000Z"/>
          <table:table-cell table:style-name="cellFilaODS-_-fechaODS" office:value-type="date" office:date-value="2020-01-10T00:00:00.000Z"/>
          <table:table-cell table:style-name="cellFilaODS" office:value-type="string" office:string-value="A64247182"/>
          <table:table-cell table:style-name="cellFilaODS" office:value-type="string" office:string-value="Active Medical Disposable S.A.U."/>
          <table:table-cell table:style-name="cellFilaODS" office:value-type="string" office:string-value="No"/>
          <table:table-cell table:style-name="cellFilaODS-_-monedaODS" office:value-type="currency" office:value="20589.6" office:currency="EUR"/>
          <table:table-cell table:style-name="cellFilaODS-_-monedaODS" office:value-type="currency" office:value="18717.82" office:currency="EUR"/>
          <table:table-cell table:style-name="cellFilaODS" office:value-type="float" office:value="3"/>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3-11-22T00:00:00.000Z"/>
          <table:table-cell table:style-name="cellFilaODS" office:value-type="string" office:string-value="SSCC PA 476/18"/>
          <table:table-cell table:style-name="cellFilaODS" office:value-type="string" office:string-value="https://contrataciondelestado.es/wps/poc?uri=deeplink:detalle_licitacion&amp;idEvl=0Hc4dA608CcSugstABGr5A%3D%3D"/>
          <table:table-cell table:style-name="cellFilaODS" office:value-type="string" office:string-value="Suministro de productos de incontinencia"/>
          <table:table-cell table:style-name="cellFilaODS" office:value-type="string" office:string-value="Subministraments"/>
          <table:table-cell table:style-name="cellFilaODS" office:value-type="string" office:string-value="Obert"/>
          <table:table-cell table:style-name="cellFilaODS-_-monedaODS" office:value-type="currency" office:value="3121549.89" office:currency="EUR"/>
          <table:table-cell table:style-name="cellFilaODS-_-monedaODS" office:value-type="currency" office:value="2765279.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8. Pañal anatómico con elásticos absorción moderada (de 900 a 1200ml) varias tallas"/>
          <table:table-cell table:style-name="cellFilaODS-_-monedaODS" office:value-type="currency" office:value="252289.99" office:currency="EUR"/>
          <table:table-cell table:style-name="cellFilaODS-_-monedaODS" office:value-type="currency" office:value="229354.53" office:currency="EUR"/>
          <table:table-cell table:style-name="cellFilaODS" office:value-type="string" office:string-value="Adjudicat"/>
          <table:table-cell table:style-name="cellFilaODS-_-fechaODS" office:value-type="date" office:date-value="2019-11-28T00:00:00.000Z"/>
          <table:table-cell table:style-name="cellFilaODS-_-fechaODS"/>
          <table:table-cell table:style-name="cellFilaODS" office:value-type="string" office:string-value="A64247182"/>
          <table:table-cell table:style-name="cellFilaODS" office:value-type="string" office:string-value="Active Medical Disposable S.A.U."/>
          <table:table-cell table:style-name="cellFilaODS" office:value-type="string" office:string-value="No"/>
          <table:table-cell table:style-name="cellFilaODS-_-monedaODS" office:value-type="currency" office:value="252289.99" office:currency="EUR"/>
          <table:table-cell table:style-name="cellFilaODS-_-monedaODS" office:value-type="currency" office:value="229354.53" office:currency="EUR"/>
          <table:table-cell table:style-name="cellFilaODS" office:value-type="float" office:value="3"/>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3-11-22T00:00:00.000Z"/>
          <table:table-cell table:style-name="cellFilaODS" office:value-type="string" office:string-value="SSCC PA 476/18"/>
          <table:table-cell table:style-name="cellFilaODS" office:value-type="string" office:string-value="https://contrataciondelestado.es/wps/poc?uri=deeplink:detalle_licitacion&amp;idEvl=0Hc4dA608CcSugstABGr5A%3D%3D"/>
          <table:table-cell table:style-name="cellFilaODS" office:value-type="string" office:string-value="Suministro de productos de incontinencia"/>
          <table:table-cell table:style-name="cellFilaODS" office:value-type="string" office:string-value="Subministraments"/>
          <table:table-cell table:style-name="cellFilaODS" office:value-type="string" office:string-value="Obert"/>
          <table:table-cell table:style-name="cellFilaODS-_-monedaODS" office:value-type="currency" office:value="3121549.89" office:currency="EUR"/>
          <table:table-cell table:style-name="cellFilaODS-_-monedaODS" office:value-type="currency" office:value="2765279.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9. Pañal anatómico con elásticos absorción alta (superior a 1200ml) varias tallas"/>
          <table:table-cell table:style-name="cellFilaODS-_-monedaODS" office:value-type="currency" office:value="1132706.08" office:currency="EUR"/>
          <table:table-cell table:style-name="cellFilaODS-_-monedaODS" office:value-type="currency" office:value="1029732.8" office:currency="EUR"/>
          <table:table-cell table:style-name="cellFilaODS" office:value-type="string" office:string-value="Adjudicat"/>
          <table:table-cell table:style-name="cellFilaODS-_-fechaODS" office:value-type="date" office:date-value="2019-11-28T00:00:00.000Z"/>
          <table:table-cell table:style-name="cellFilaODS-_-fechaODS"/>
          <table:table-cell table:style-name="cellFilaODS" office:value-type="string" office:string-value="A64247182"/>
          <table:table-cell table:style-name="cellFilaODS" office:value-type="string" office:string-value="Active Medical Disposable S.A.U."/>
          <table:table-cell table:style-name="cellFilaODS" office:value-type="string" office:string-value="No"/>
          <table:table-cell table:style-name="cellFilaODS-_-monedaODS" office:value-type="currency" office:value="1132706.08" office:currency="EUR"/>
          <table:table-cell table:style-name="cellFilaODS-_-monedaODS" office:value-type="currency" office:value="1029732.8" office:currency="EUR"/>
          <table:table-cell table:style-name="cellFilaODS" office:value-type="float" office:value="3"/>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3-11-22T00:00:00.000Z"/>
          <table:table-cell table:style-name="cellFilaODS" office:value-type="string" office:string-value="SSCC PAS 552/21"/>
          <table:table-cell table:style-name="cellFilaODS" office:value-type="string" office:string-value="https://contrataciondelestado.es/wps/poc?uri=deeplink:detalle_licitacion&amp;idEvl=%2Bwn6%2FViQ%2FYCrz3GQd5r6SQ%3D%3D"/>
          <table:table-cell table:style-name="cellFilaODS" office:value-type="string" office:string-value="Obras de reforma de la Unidad de Hospitalización de Convalecientes C del Hospital General (Palma)"/>
          <table:table-cell table:style-name="cellFilaODS" office:value-type="string" office:string-value="Obres"/>
          <table:table-cell table:style-name="cellFilaODS" office:value-type="string" office:string-value="Obert simplificat"/>
          <table:table-cell table:style-name="cellFilaODS-_-monedaODS" office:value-type="currency" office:value="1903098.77" office:currency="EUR"/>
          <table:table-cell table:style-name="cellFilaODS-_-monedaODS" office:value-type="currency" office:value="1572808.9"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08-04T00:00:00.000Z"/>
          <table:table-cell table:style-name="cellFilaODS-_-fechaODS" office:value-type="date" office:date-value="2022-08-10T00:00:00.000Z"/>
          <table:table-cell table:style-name="cellFilaODS" office:value-type="string" office:string-value="A79486833"/>
          <table:table-cell table:style-name="cellFilaODS" office:value-type="string" office:string-value="Elecnor Servicios y Proyectos, S.A.U."/>
          <table:table-cell table:style-name="cellFilaODS" office:value-type="string" office:string-value="No"/>
          <table:table-cell table:style-name="cellFilaODS-_-monedaODS" office:value-type="currency" office:value="1630743.44" office:currency="EUR"/>
          <table:table-cell table:style-name="cellFilaODS-_-monedaODS" office:value-type="currency" office:value="1347721.85" office:currency="EUR"/>
          <table:table-cell table:style-name="cellFilaODS" office:value-type="float" office:value="6"/>
          <table:table-cell table:style-name="cellFilaODS" office:value-type="string" office:string-value="Ordinària"/>
          <table:table-cell table:style-name="cellFilaODS" office:value-type="string" office:string-value="Sí"/>
          <table:table-cell table:style-name="cellFilaODS" office:value-type="string" office:string-value="FF 31501"/>
        </table:table-row>
        <table:table-row table:style-name="rowFilaODS">
          <table:table-cell table:style-name="cellFilaODS" office:value-type="string" office:string-value="Servei d'Ocupació de les Illes Balears"/>
          <table:table-cell table:style-name="cellFilaODS-_-fechaODS" office:value-type="date" office:date-value="2023-11-22T00:00:00.000Z"/>
          <table:table-cell table:style-name="cellFilaODS" office:value-type="string" office:string-value="CONTR 2023 6270"/>
          <table:table-cell table:style-name="cellFilaODS" office:value-type="string" office:string-value="https://contrataciondelestado.es/wps/poc?uri=deeplink:detalle_licitacion&amp;idEvl=%2BS2UEzh%2FLFleKgd8LfVV9g%3D%3D"/>
          <table:table-cell table:style-name="cellFilaODS" office:value-type="string" office:string-value="Suministro de energía eléctrica de las instalaciones adscritas al Servei d'Ocupació de les Illes Balears"/>
          <table:table-cell table:style-name="cellFilaODS" office:value-type="string" office:string-value="Subministraments"/>
          <table:table-cell table:style-name="cellFilaODS" office:value-type="string" office:string-value="Derivat d'acord marc"/>
          <table:table-cell table:style-name="cellFilaODS-_-monedaODS" office:value-type="currency" office:value="445399.03" office:currency="EUR"/>
          <table:table-cell table:style-name="cellFilaODS-_-monedaODS" office:value-type="currency" office:value="368098.37"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3-05-30T00:00:00.000Z"/>
          <table:table-cell table:style-name="cellFilaODS-_-fechaODS" office:value-type="date" office:date-value="2023-05-30T00:00:00.000Z"/>
          <table:table-cell table:style-name="cellFilaODS" office:value-type="string" office:string-value="A81948077"/>
          <table:table-cell table:style-name="cellFilaODS" office:value-type="string" office:string-value="Endesa Energía, S.A.U"/>
          <table:table-cell table:style-name="cellFilaODS" office:value-type="string" office:string-value="No"/>
          <table:table-cell table:style-name="cellFilaODS-_-monedaODS" office:value-type="currency" office:value="445399.03" office:currency="EUR"/>
          <table:table-cell table:style-name="cellFilaODS-_-monedaODS" office:value-type="currency" office:value="368098.37"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Educació i Formació Professional"/>
          <table:table-cell table:style-name="cellFilaODS-_-fechaODS" office:value-type="date" office:date-value="2023-11-17T00:00:00.000Z"/>
          <table:table-cell table:style-name="cellFilaODS" office:value-type="string" office:string-value="CONTR 2021/15122"/>
          <table:table-cell table:style-name="cellFilaODS" office:value-type="string" office:string-value="https://contrataciondelestado.es/wps/poc?uri=deeplink:detalle_licitacion&amp;idEvl=KdBc2nTYE0KiEJrVRqloyA%3D%3D"/>
          <table:table-cell table:style-name="cellFilaODS" office:value-type="string" office:string-value="Servicio de transporte escolar para centros docentes de la zona de Raiguer Pla de la isla de Mallorca para los cursos escolares 2021-2022 y 2022-2023."/>
          <table:table-cell table:style-name="cellFilaODS" office:value-type="string" office:string-value="Serveis"/>
          <table:table-cell table:style-name="cellFilaODS" office:value-type="string" office:string-value="Obert"/>
          <table:table-cell table:style-name="cellFilaODS-_-monedaODS" office:value-type="currency" office:value="454300.31" office:currency="EUR"/>
          <table:table-cell table:style-name="cellFilaODS-_-monedaODS" office:value-type="currency" office:value="413000.03"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table:table-cell table:style-name="cellFilaODS-_-fechaODS" office:value-type="date" office:date-value="2021-11-30T00:00:00.000Z"/>
          <table:table-cell table:style-name="cellFilaODS" office:value-type="string" office:string-value="A07086192"/>
          <table:table-cell table:style-name="cellFilaODS" office:value-type="string" office:string-value="UTE GARFRA-FUTURTRANS"/>
          <table:table-cell table:style-name="cellFilaODS" office:value-type="string" office:string-value="Sí"/>
          <table:table-cell table:style-name="cellFilaODS-_-monedaODS" office:value-type="currency" office:value="453846.01" office:currency="EUR"/>
          <table:table-cell table:style-name="cellFilaODS-_-monedaODS" office:value-type="currency" office:value="412587.28" office:currency="EUR"/>
          <table:table-cell table:style-name="cellFilaODS" office:value-type="float" office:value="2"/>
          <table:table-cell table:style-name="cellFilaODS" office:value-type="string" office:string-value="U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Educació i Formació Professional"/>
          <table:table-cell table:style-name="cellFilaODS-_-fechaODS" office:value-type="date" office:date-value="2023-11-15T00:00:00.000Z"/>
          <table:table-cell table:style-name="cellFilaODS" office:value-type="string" office:string-value="CONTR 2022/2937"/>
          <table:table-cell table:style-name="cellFilaODS" office:value-type="string" office:string-value="https://contrataciondelestado.es/wps/poc?uri=deeplink:detalle_licitacion&amp;idEvl=2m3PFeE7aIqiEJrVRqloyA%3D%3D"/>
          <table:table-cell table:style-name="cellFilaODS" office:value-type="string" office:string-value="Servicio de transporte escolar para el centro educativo CCEE Sant Josep de Eivissa, para el curso escolar 2022-2023."/>
          <table:table-cell table:style-name="cellFilaODS" office:value-type="string" office:string-value="Serveis"/>
          <table:table-cell table:style-name="cellFilaODS" office:value-type="string" office:string-value="Obert"/>
          <table:table-cell table:style-name="cellFilaODS-_-monedaODS" office:value-type="currency" office:value="142932.52" office:currency="EUR"/>
          <table:table-cell table:style-name="cellFilaODS-_-monedaODS" office:value-type="currency" office:value="129938.65"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table:table-cell table:style-name="cellFilaODS-_-fechaODS" office:value-type="date" office:date-value="2022-07-25T00:00:00.000Z"/>
          <table:table-cell table:style-name="cellFilaODS" office:value-type="string" office:string-value="A07063977"/>
          <table:table-cell table:style-name="cellFilaODS" office:value-type="string" office:string-value="AUTOCARES LUCAS COSTA,S.A."/>
          <table:table-cell table:style-name="cellFilaODS" office:value-type="string" office:string-value="Sí"/>
          <table:table-cell table:style-name="cellFilaODS-_-monedaODS" office:value-type="currency" office:value="76154.44" office:currency="EUR"/>
          <table:table-cell table:style-name="cellFilaODS-_-monedaODS" office:value-type="currency" office:value="69231.31" office:currency="EUR"/>
          <table:table-cell table:style-name="cellFilaODS" office:value-type="float" office:value="2"/>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e Medi Ambient i Territori"/>
          <table:table-cell table:style-name="cellFilaODS-_-fechaODS" office:value-type="date" office:date-value="2023-11-07T00:00:00.000Z"/>
          <table:table-cell table:style-name="cellFilaODS" office:value-type="string" office:string-value="CONTR 18215/2022"/>
          <table:table-cell table:style-name="cellFilaODS" office:value-type="string" office:string-value="https://contrataciondelestado.es/wps/poc?uri=deeplink:detalle_licitacion&amp;idEvl=F9j0mOz0hFCrz3GQd5r6SQ%3D%3D"/>
          <table:table-cell table:style-name="cellFilaODS" office:value-type="string" office:string-value="Subministrament de combustible d'automoció en estacions de servei de Mallorca - part forana, per a vehicles del parc mòbil per a la Conselleria de Medi Ambient i Territori, contracte basat en Acord marc exp. CC 3/2021 AM - Lot 2 Mallorca part forana"/>
          <table:table-cell table:style-name="cellFilaODS" office:value-type="string" office:string-value="Subministraments"/>
          <table:table-cell table:style-name="cellFilaODS" office:value-type="string" office:string-value="Derivat d'acord marc"/>
          <table:table-cell table:style-name="cellFilaODS-_-monedaODS" office:value-type="currency" office:value="100708.65" office:currency="EUR"/>
          <table:table-cell table:style-name="cellFilaODS-_-monedaODS" office:value-type="currency" office:value="83230.29"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12-16T00:00:00.000Z"/>
          <table:table-cell table:style-name="cellFilaODS-_-fechaODS" office:value-type="date" office:date-value="2022-12-19T00:00:00.000Z"/>
          <table:table-cell table:style-name="cellFilaODS" office:value-type="string" office:string-value="A25009192"/>
          <table:table-cell table:style-name="cellFilaODS" office:value-type="string" office:string-value="RED ESPAÑOLA DE SERVICIOS S.A.U."/>
          <table:table-cell table:style-name="cellFilaODS" office:value-type="string" office:string-value="No"/>
          <table:table-cell table:style-name="cellFilaODS-_-monedaODS" office:value-type="currency" office:value="100708.65" office:currency="EUR"/>
          <table:table-cell table:style-name="cellFilaODS-_-monedaODS" office:value-type="currency" office:value="83230.29" office:currency="EUR"/>
          <table:table-cell table:style-name="cellFilaODS" office:value-type="float" office:value="2"/>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3-11-06T00:00:00.000Z"/>
          <table:table-cell table:style-name="cellFilaODS" office:value-type="string" office:string-value="ECASE 2019/26573"/>
          <table:table-cell table:style-name="cellFilaODS" office:value-type="string" office:string-value="https://contrataciondelestado.es/wps/poc?uri=deeplink:detalle_licitacion&amp;idEvl=u7WJ4ZDSc0qrz3GQd5r6SQ%3D%3D"/>
          <table:table-cell table:style-name="cellFilaODS" office:value-type="string" office:string-value="Servicio de agencia de viajes para el Área de Salud de Ibiza y Formentera"/>
          <table:table-cell table:style-name="cellFilaODS" office:value-type="string" office:string-value="Serveis"/>
          <table:table-cell table:style-name="cellFilaODS" office:value-type="string" office:string-value="Obert"/>
          <table:table-cell table:style-name="cellFilaODS-_-monedaODS" office:value-type="currency" office:value="131000.0" office:currency="EUR"/>
          <table:table-cell table:style-name="cellFilaODS-_-monedaODS" office:value-type="currency" office:value="108264.46"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08-01T00:00:00.000Z"/>
          <table:table-cell table:style-name="cellFilaODS-_-fechaODS" office:value-type="date" office:date-value="2019-08-29T00:00:00.000Z"/>
          <table:table-cell table:style-name="cellFilaODS" office:value-type="string" office:string-value="A07662562"/>
          <table:table-cell table:style-name="cellFilaODS" office:value-type="string" office:string-value="GALBENTOURS"/>
          <table:table-cell table:style-name="cellFilaODS" office:value-type="string" office:string-value="No"/>
          <table:table-cell table:style-name="cellFilaODS-_-monedaODS" office:value-type="currency" office:value="131000.0" office:currency="EUR"/>
          <table:table-cell table:style-name="cellFilaODS-_-monedaODS" office:value-type="currency" office:value="108264.46" office:currency="EUR"/>
          <table:table-cell table:style-name="cellFilaODS" office:value-type="float" office:value="3"/>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3-11-03T00:00:00.000Z"/>
          <table:table-cell table:style-name="cellFilaODS" office:value-type="string" office:string-value="SE/2018/17"/>
          <table:table-cell table:style-name="cellFilaODS" office:value-type="string" office:string-value="https://contrataciondelestado.es/wps/poc?uri=deeplink:detalle_licitacion&amp;idEvl=tbsbbh8rWqCrz3GQd5r6SQ%3D%3D"/>
          <table:table-cell table:style-name="cellFilaODS" office:value-type="string" office:string-value="Servei d'explotació, manteniment i conservació de les instal·lacions d'abastiment en alta de Mallorca (Sa Marineta, Sa Costera, S'Estremera, Arteria de Ponent y Arteria de Marratxí)."/>
          <table:table-cell table:style-name="cellFilaODS" office:value-type="string" office:string-value="Serveis"/>
          <table:table-cell table:style-name="cellFilaODS" office:value-type="string" office:string-value="Obert"/>
          <table:table-cell table:style-name="cellFilaODS-_-monedaODS" office:value-type="currency" office:value="1.386339708E7" office:currency="EUR"/>
          <table:table-cell table:style-name="cellFilaODS-_-monedaODS" office:value-type="currency" office:value="1.145735296E7"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01-14T00:00:00.000Z"/>
          <table:table-cell table:style-name="cellFilaODS-_-fechaODS" office:value-type="date" office:date-value="2019-02-06T00:00:00.000Z"/>
          <table:table-cell table:style-name="cellFilaODS" office:value-type="string" office:string-value="A12000022"/>
          <table:table-cell table:style-name="cellFilaODS" office:value-type="string" office:string-value="SOCIEDAD DE FOMENTO AGR�?COLA CASTELLONENSE, S.A."/>
          <table:table-cell table:style-name="cellFilaODS" office:value-type="string" office:string-value="No"/>
          <table:table-cell table:style-name="cellFilaODS-_-monedaODS" office:value-type="currency" office:value="1.247705737E7" office:currency="EUR"/>
          <table:table-cell table:style-name="cellFilaODS-_-monedaODS" office:value-type="currency" office:value="1.031161766E7" office:currency="EUR"/>
          <table:table-cell table:style-name="cellFilaODS" office:value-type="float" office:value="7"/>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orci de Recursos Sociosanitaris i Assistencials de les Illes Balears"/>
          <table:table-cell table:style-name="cellFilaODS-_-fechaODS" office:value-type="date" office:date-value="2023-10-31T00:00:00.000Z"/>
          <table:table-cell table:style-name="cellFilaODS" office:value-type="string" office:string-value="POO 3/2018"/>
          <table:table-cell table:style-name="cellFilaODS" office:value-type="string" office:string-value="https://contrataciondelestado.es/wps/poc?uri=deeplink:detalle_licitacion&amp;idEvl=MyhU3cz94JyiEJrVRqloyA%3D%3D"/>
          <table:table-cell table:style-name="cellFilaODS" office:value-type="string" office:string-value="Construcción de una residencia para personas mayores en Pòrtol, Marratxí."/>
          <table:table-cell table:style-name="cellFilaODS" office:value-type="string" office:string-value="Obres"/>
          <table:table-cell table:style-name="cellFilaODS" office:value-type="string" office:string-value="Obert"/>
          <table:table-cell table:style-name="cellFilaODS-_-monedaODS" office:value-type="currency" office:value="8421287.4" office:currency="EUR"/>
          <table:table-cell table:style-name="cellFilaODS-_-monedaODS" office:value-type="currency" office:value="7655715.82"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8-14T00:00:00.000Z"/>
          <table:table-cell table:style-name="cellFilaODS-_-fechaODS" office:value-type="date" office:date-value="2018-09-12T00:00:00.000Z"/>
          <table:table-cell table:style-name="cellFilaODS" office:value-type="string" office:string-value="B54593504"/>
          <table:table-cell table:style-name="cellFilaODS" office:value-type="string" office:string-value="AITANA-SARCO"/>
          <table:table-cell table:style-name="cellFilaODS" office:value-type="string" office:string-value="No"/>
          <table:table-cell table:style-name="cellFilaODS-_-monedaODS" office:value-type="currency" office:value="7655715.82" office:currency="EUR"/>
          <table:table-cell table:style-name="cellFilaODS-_-monedaODS" office:value-type="currency" office:value="5962271.48" office:currency="EUR"/>
          <table:table-cell table:style-name="cellFilaODS" office:value-type="float" office:value="17"/>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3-10-30T00:00:00.000Z"/>
          <table:table-cell table:style-name="cellFilaODS" office:value-type="string" office:string-value="SSCC PN 354/19"/>
          <table:table-cell table:style-name="cellFilaODS" office:value-type="string" office:string-value="https://contrataciondelestado.es/wps/poc?uri=deeplink:detalle_licitacion&amp;idEvl=bqGECl31dhCmq21uxhbaVQ%3D%3D"/>
          <table:table-cell table:style-name="cellFilaODS" office:value-type="string" office:string-value="Servicio de redacción de proyectos y dirección facultativa de obra del Nuevo Hospital de atención Intermedia en el Sector Sanitario de Llevant (Felanitx)"/>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687098.68" office:currency="EUR"/>
          <table:table-cell table:style-name="cellFilaODS-_-monedaODS" office:value-type="currency" office:value="567850.15"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2-21T00:00:00.000Z"/>
          <table:table-cell table:style-name="cellFilaODS-_-fechaODS" office:value-type="date" office:date-value="2020-03-18T00:00:00.000Z"/>
          <table:table-cell table:style-name="cellFilaODS" office:value-type="string" office:string-value="U67599811"/>
          <table:table-cell table:style-name="cellFilaODS" office:value-type="string" office:string-value="UTE SULKIN MARCHISIO SCP - BARCELÓ BALANZÓ ARQUITECTES SLP"/>
          <table:table-cell table:style-name="cellFilaODS" office:value-type="string" office:string-value="Sí"/>
          <table:table-cell table:style-name="cellFilaODS-_-monedaODS" office:value-type="currency" office:value="687098.68" office:currency="EUR"/>
          <table:table-cell table:style-name="cellFilaODS-_-monedaODS" office:value-type="currency" office:value="567850.15"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3-10-27T00:00:00.000Z"/>
          <table:table-cell table:style-name="cellFilaODS" office:value-type="string" office:string-value="ECASE 2022/30001"/>
          <table:table-cell table:style-name="cellFilaODS" office:value-type="string" office:string-value="https://contrataciondelestado.es/wps/poc?uri=deeplink:detalle_licitacion&amp;idEvl=KF17RREgnhJ7h85%2Fpmmsfw%3D%3D"/>
          <table:table-cell table:style-name="cellFilaODS" office:value-type="string" office:string-value="Servicio de informes de pruebas de diagnóstico por imagen del Hospital Can Misses y el Hospital de Formentera"/>
          <table:table-cell table:style-name="cellFilaODS" office:value-type="string" office:string-value="Serveis"/>
          <table:table-cell table:style-name="cellFilaODS" office:value-type="string" office:string-value="Obert"/>
          <table:table-cell table:style-name="cellFilaODS-_-monedaODS" office:value-type="currency" office:value="185700.0" office:currency="EUR"/>
          <table:table-cell table:style-name="cellFilaODS-_-monedaODS" office:value-type="currency" office:value="18570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08-16T00:00:00.000Z"/>
          <table:table-cell table:style-name="cellFilaODS-_-fechaODS" office:value-type="date" office:date-value="2022-09-08T00:00:00.000Z"/>
          <table:table-cell table:style-name="cellFilaODS" office:value-type="string" office:string-value="B85559680"/>
          <table:table-cell table:style-name="cellFilaODS" office:value-type="string" office:string-value="EDIAGNOSTIC CLINICA VIRTUAL DE ESPECIALIDADES MÉDICAS, S.L."/>
          <table:table-cell table:style-name="cellFilaODS" office:value-type="string" office:string-value="No"/>
          <table:table-cell table:style-name="cellFilaODS-_-monedaODS" office:value-type="currency" office:value="160700.0" office:currency="EUR"/>
          <table:table-cell table:style-name="cellFilaODS-_-monedaODS" office:value-type="currency" office:value="160700.0" office:currency="EUR"/>
          <table:table-cell table:style-name="cellFilaODS" office:value-type="float" office:value="2"/>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Fundació Banc de Sang i Teixits de les Illes Balears"/>
          <table:table-cell table:style-name="cellFilaODS-_-fechaODS" office:value-type="date" office:date-value="2023-10-25T00:00:00.000Z"/>
          <table:table-cell table:style-name="cellFilaODS" office:value-type="string" office:string-value="22/0032-00"/>
          <table:table-cell table:style-name="cellFilaODS" office:value-type="string" office:string-value="https://contrataciondelestado.es/wps/poc?uri=deeplink:detalle_licitacion&amp;idEvl=CkzQNi8DpYoBPRBxZ4nJ%2Fg%3D%3D"/>
          <table:table-cell table:style-name="cellFilaODS" office:value-type="string" office:string-value="Servicio de transporte aéreo entre islas, de sangre, tejidos y material diverso."/>
          <table:table-cell table:style-name="cellFilaODS" office:value-type="string" office:string-value="Serveis"/>
          <table:table-cell table:style-name="cellFilaODS" office:value-type="string" office:string-value="Obert"/>
          <table:table-cell table:style-name="cellFilaODS-_-monedaODS" office:value-type="currency" office:value="250513.56" office:currency="EUR"/>
          <table:table-cell table:style-name="cellFilaODS-_-monedaODS" office:value-type="currency" office:value="207036.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 Recogida sangre sede Menorca"/>
          <table:table-cell table:style-name="cellFilaODS-_-monedaODS" office:value-type="currency" office:value="84518.5" office:currency="EUR"/>
          <table:table-cell table:style-name="cellFilaODS-_-monedaODS" office:value-type="currency" office:value="69850.0" office:currency="EUR"/>
          <table:table-cell table:style-name="cellFilaODS" office:value-type="string" office:string-value="Formalitzat"/>
          <table:table-cell table:style-name="cellFilaODS-_-fechaODS" office:value-type="date" office:date-value="2023-02-06T00:00:00.000Z"/>
          <table:table-cell table:style-name="cellFilaODS-_-fechaODS" office:value-type="date" office:date-value="2023-03-01T00:00:00.000Z"/>
          <table:table-cell table:style-name="cellFilaODS" office:value-type="string" office:string-value="B07542582"/>
          <table:table-cell table:style-name="cellFilaODS" office:value-type="string" office:string-value="Internacional Balear Courier SLU"/>
          <table:table-cell table:style-name="cellFilaODS" office:value-type="string" office:string-value="Sí"/>
          <table:table-cell table:style-name="cellFilaODS-_-monedaODS" office:value-type="currency" office:value="80950.09" office:currency="EUR"/>
          <table:table-cell table:style-name="cellFilaODS-_-monedaODS" office:value-type="currency" office:value="66900.9"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 Banc de Sang i Teixits de les Illes Balears"/>
          <table:table-cell table:style-name="cellFilaODS-_-fechaODS" office:value-type="date" office:date-value="2023-10-25T00:00:00.000Z"/>
          <table:table-cell table:style-name="cellFilaODS" office:value-type="string" office:string-value="22/0032-00"/>
          <table:table-cell table:style-name="cellFilaODS" office:value-type="string" office:string-value="https://contrataciondelestado.es/wps/poc?uri=deeplink:detalle_licitacion&amp;idEvl=CkzQNi8DpYoBPRBxZ4nJ%2Fg%3D%3D"/>
          <table:table-cell table:style-name="cellFilaODS" office:value-type="string" office:string-value="Servicio de transporte aéreo entre islas, de sangre, tejidos y material diverso."/>
          <table:table-cell table:style-name="cellFilaODS" office:value-type="string" office:string-value="Serveis"/>
          <table:table-cell table:style-name="cellFilaODS" office:value-type="string" office:string-value="Obert"/>
          <table:table-cell table:style-name="cellFilaODS-_-monedaODS" office:value-type="currency" office:value="250513.56" office:currency="EUR"/>
          <table:table-cell table:style-name="cellFilaODS-_-monedaODS" office:value-type="currency" office:value="207036.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 Recogida sangre sede Ibiza"/>
          <table:table-cell table:style-name="cellFilaODS-_-monedaODS" office:value-type="currency" office:value="103515.5" office:currency="EUR"/>
          <table:table-cell table:style-name="cellFilaODS-_-monedaODS" office:value-type="currency" office:value="85550.0" office:currency="EUR"/>
          <table:table-cell table:style-name="cellFilaODS" office:value-type="string" office:string-value="Formalitzat"/>
          <table:table-cell table:style-name="cellFilaODS-_-fechaODS" office:value-type="date" office:date-value="2023-02-06T00:00:00.000Z"/>
          <table:table-cell table:style-name="cellFilaODS-_-fechaODS" office:value-type="date" office:date-value="2023-03-01T00:00:00.000Z"/>
          <table:table-cell table:style-name="cellFilaODS" office:value-type="string" office:string-value="B07542582"/>
          <table:table-cell table:style-name="cellFilaODS" office:value-type="string" office:string-value="Internacional Balear Courier SLU"/>
          <table:table-cell table:style-name="cellFilaODS" office:value-type="string" office:string-value="Sí"/>
          <table:table-cell table:style-name="cellFilaODS-_-monedaODS" office:value-type="currency" office:value="99189.75" office:currency="EUR"/>
          <table:table-cell table:style-name="cellFilaODS-_-monedaODS" office:value-type="currency" office:value="81975.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 Banc de Sang i Teixits de les Illes Balears"/>
          <table:table-cell table:style-name="cellFilaODS-_-fechaODS" office:value-type="date" office:date-value="2023-10-25T00:00:00.000Z"/>
          <table:table-cell table:style-name="cellFilaODS" office:value-type="string" office:string-value="22/0032-00"/>
          <table:table-cell table:style-name="cellFilaODS" office:value-type="string" office:string-value="https://contrataciondelestado.es/wps/poc?uri=deeplink:detalle_licitacion&amp;idEvl=CkzQNi8DpYoBPRBxZ4nJ%2Fg%3D%3D"/>
          <table:table-cell table:style-name="cellFilaODS" office:value-type="string" office:string-value="Servicio de transporte aéreo entre islas, de sangre, tejidos y material diverso."/>
          <table:table-cell table:style-name="cellFilaODS" office:value-type="string" office:string-value="Serveis"/>
          <table:table-cell table:style-name="cellFilaODS" office:value-type="string" office:string-value="Obert"/>
          <table:table-cell table:style-name="cellFilaODS-_-monedaODS" office:value-type="currency" office:value="250513.56" office:currency="EUR"/>
          <table:table-cell table:style-name="cellFilaODS-_-monedaODS" office:value-type="currency" office:value="207036.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3. Entrega pedidos Hospitales Menorca e Ibiza"/>
          <table:table-cell table:style-name="cellFilaODS-_-monedaODS" office:value-type="currency" office:value="47262.6" office:currency="EUR"/>
          <table:table-cell table:style-name="cellFilaODS-_-monedaODS" office:value-type="currency" office:value="39060.0" office:currency="EUR"/>
          <table:table-cell table:style-name="cellFilaODS" office:value-type="string" office:string-value="Formalitzat"/>
          <table:table-cell table:style-name="cellFilaODS-_-fechaODS" office:value-type="date" office:date-value="2023-02-06T00:00:00.000Z"/>
          <table:table-cell table:style-name="cellFilaODS-_-fechaODS" office:value-type="date" office:date-value="2023-03-01T00:00:00.000Z"/>
          <table:table-cell table:style-name="cellFilaODS" office:value-type="string" office:string-value="B07542582"/>
          <table:table-cell table:style-name="cellFilaODS" office:value-type="string" office:string-value="Internacional Balear Courier SLU"/>
          <table:table-cell table:style-name="cellFilaODS" office:value-type="string" office:string-value="Sí"/>
          <table:table-cell table:style-name="cellFilaODS-_-monedaODS" office:value-type="currency" office:value="45372.1" office:currency="EUR"/>
          <table:table-cell table:style-name="cellFilaODS-_-monedaODS" office:value-type="currency" office:value="37497.6"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 Banc de Sang i Teixits de les Illes Balears"/>
          <table:table-cell table:style-name="cellFilaODS-_-fechaODS" office:value-type="date" office:date-value="2023-10-25T00:00:00.000Z"/>
          <table:table-cell table:style-name="cellFilaODS" office:value-type="string" office:string-value="22/0032-00"/>
          <table:table-cell table:style-name="cellFilaODS" office:value-type="string" office:string-value="https://contrataciondelestado.es/wps/poc?uri=deeplink:detalle_licitacion&amp;idEvl=CkzQNi8DpYoBPRBxZ4nJ%2Fg%3D%3D"/>
          <table:table-cell table:style-name="cellFilaODS" office:value-type="string" office:string-value="Servicio de transporte aéreo entre islas, de sangre, tejidos y material diverso."/>
          <table:table-cell table:style-name="cellFilaODS" office:value-type="string" office:string-value="Serveis"/>
          <table:table-cell table:style-name="cellFilaODS" office:value-type="string" office:string-value="Obert"/>
          <table:table-cell table:style-name="cellFilaODS-_-monedaODS" office:value-type="currency" office:value="250513.56" office:currency="EUR"/>
          <table:table-cell table:style-name="cellFilaODS-_-monedaODS" office:value-type="currency" office:value="207036.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4. Entrega pedidos Formentera"/>
          <table:table-cell table:style-name="cellFilaODS-_-monedaODS" office:value-type="currency" office:value="3267.0" office:currency="EUR"/>
          <table:table-cell table:style-name="cellFilaODS-_-monedaODS" office:value-type="currency" office:value="2700.0" office:currency="EUR"/>
          <table:table-cell table:style-name="cellFilaODS" office:value-type="string" office:string-value="Formalitzat"/>
          <table:table-cell table:style-name="cellFilaODS-_-fechaODS" office:value-type="date" office:date-value="2023-02-06T00:00:00.000Z"/>
          <table:table-cell table:style-name="cellFilaODS-_-fechaODS" office:value-type="date" office:date-value="2023-03-01T00:00:00.000Z"/>
          <table:table-cell table:style-name="cellFilaODS" office:value-type="string" office:string-value="B07542582"/>
          <table:table-cell table:style-name="cellFilaODS" office:value-type="string" office:string-value="Internacional Balear Courier SLU"/>
          <table:table-cell table:style-name="cellFilaODS" office:value-type="string" office:string-value="Sí"/>
          <table:table-cell table:style-name="cellFilaODS-_-monedaODS" office:value-type="currency" office:value="3267.0" office:currency="EUR"/>
          <table:table-cell table:style-name="cellFilaODS-_-monedaODS" office:value-type="currency" office:value="2700.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 Banc de Sang i Teixits de les Illes Balears"/>
          <table:table-cell table:style-name="cellFilaODS-_-fechaODS" office:value-type="date" office:date-value="2023-10-25T00:00:00.000Z"/>
          <table:table-cell table:style-name="cellFilaODS" office:value-type="string" office:string-value="22/0032-00"/>
          <table:table-cell table:style-name="cellFilaODS" office:value-type="string" office:string-value="https://contrataciondelestado.es/wps/poc?uri=deeplink:detalle_licitacion&amp;idEvl=CkzQNi8DpYoBPRBxZ4nJ%2Fg%3D%3D"/>
          <table:table-cell table:style-name="cellFilaODS" office:value-type="string" office:string-value="Servicio de transporte aéreo entre islas, de sangre, tejidos y material diverso."/>
          <table:table-cell table:style-name="cellFilaODS" office:value-type="string" office:string-value="Serveis"/>
          <table:table-cell table:style-name="cellFilaODS" office:value-type="string" office:string-value="Obert"/>
          <table:table-cell table:style-name="cellFilaODS-_-monedaODS" office:value-type="currency" office:value="250513.56" office:currency="EUR"/>
          <table:table-cell table:style-name="cellFilaODS-_-monedaODS" office:value-type="currency" office:value="207036.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5. Transporte tejido humano"/>
          <table:table-cell table:style-name="cellFilaODS-_-monedaODS" office:value-type="currency" office:value="5234.46" office:currency="EUR"/>
          <table:table-cell table:style-name="cellFilaODS-_-monedaODS" office:value-type="currency" office:value="4326.0" office:currency="EUR"/>
          <table:table-cell table:style-name="cellFilaODS" office:value-type="string" office:string-value="Adjudicat"/>
          <table:table-cell table:style-name="cellFilaODS-_-fechaODS" office:value-type="date" office:date-value="2023-02-06T00:00:00.000Z"/>
          <table:table-cell table:style-name="cellFilaODS-_-fechaODS" office:value-type="date" office:date-value="2023-03-01T00:00:00.000Z"/>
          <table:table-cell table:style-name="cellFilaODS" office:value-type="string" office:string-value="B07542582"/>
          <table:table-cell table:style-name="cellFilaODS" office:value-type="string" office:string-value="Internacional Balear Courier SLU"/>
          <table:table-cell table:style-name="cellFilaODS" office:value-type="string" office:string-value="Sí"/>
          <table:table-cell table:style-name="cellFilaODS-_-monedaODS" office:value-type="currency" office:value="5234.46" office:currency="EUR"/>
          <table:table-cell table:style-name="cellFilaODS-_-monedaODS" office:value-type="currency" office:value="4326.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 Banc de Sang i Teixits de les Illes Balears"/>
          <table:table-cell table:style-name="cellFilaODS-_-fechaODS" office:value-type="date" office:date-value="2023-10-25T00:00:00.000Z"/>
          <table:table-cell table:style-name="cellFilaODS" office:value-type="string" office:string-value="22/0032-00"/>
          <table:table-cell table:style-name="cellFilaODS" office:value-type="string" office:string-value="https://contrataciondelestado.es/wps/poc?uri=deeplink:detalle_licitacion&amp;idEvl=CkzQNi8DpYoBPRBxZ4nJ%2Fg%3D%3D"/>
          <table:table-cell table:style-name="cellFilaODS" office:value-type="string" office:string-value="Servicio de transporte aéreo entre islas, de sangre, tejidos y material diverso."/>
          <table:table-cell table:style-name="cellFilaODS" office:value-type="string" office:string-value="Serveis"/>
          <table:table-cell table:style-name="cellFilaODS" office:value-type="string" office:string-value="Obert"/>
          <table:table-cell table:style-name="cellFilaODS-_-monedaODS" office:value-type="currency" office:value="250513.56" office:currency="EUR"/>
          <table:table-cell table:style-name="cellFilaODS-_-monedaODS" office:value-type="currency" office:value="207036.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6. Transporte sangre de cordón"/>
          <table:table-cell table:style-name="cellFilaODS-_-monedaODS" office:value-type="currency" office:value="1887.6" office:currency="EUR"/>
          <table:table-cell table:style-name="cellFilaODS-_-monedaODS" office:value-type="currency" office:value="1560.0" office:currency="EUR"/>
          <table:table-cell table:style-name="cellFilaODS" office:value-type="string" office:string-value="Adjudicat"/>
          <table:table-cell table:style-name="cellFilaODS-_-fechaODS" office:value-type="date" office:date-value="2023-02-06T00:00:00.000Z"/>
          <table:table-cell table:style-name="cellFilaODS-_-fechaODS" office:value-type="date" office:date-value="2023-03-01T00:00:00.000Z"/>
          <table:table-cell table:style-name="cellFilaODS" office:value-type="string" office:string-value="B07542582"/>
          <table:table-cell table:style-name="cellFilaODS" office:value-type="string" office:string-value="Internacional Balear Courier SLU"/>
          <table:table-cell table:style-name="cellFilaODS" office:value-type="string" office:string-value="Sí"/>
          <table:table-cell table:style-name="cellFilaODS-_-monedaODS" office:value-type="currency" office:value="1887.6" office:currency="EUR"/>
          <table:table-cell table:style-name="cellFilaODS-_-monedaODS" office:value-type="currency" office:value="1560.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 Banc de Sang i Teixits de les Illes Balears"/>
          <table:table-cell table:style-name="cellFilaODS-_-fechaODS" office:value-type="date" office:date-value="2023-10-25T00:00:00.000Z"/>
          <table:table-cell table:style-name="cellFilaODS" office:value-type="string" office:string-value="22/0032-00"/>
          <table:table-cell table:style-name="cellFilaODS" office:value-type="string" office:string-value="https://contrataciondelestado.es/wps/poc?uri=deeplink:detalle_licitacion&amp;idEvl=CkzQNi8DpYoBPRBxZ4nJ%2Fg%3D%3D"/>
          <table:table-cell table:style-name="cellFilaODS" office:value-type="string" office:string-value="Servicio de transporte aéreo entre islas, de sangre, tejidos y material diverso."/>
          <table:table-cell table:style-name="cellFilaODS" office:value-type="string" office:string-value="Serveis"/>
          <table:table-cell table:style-name="cellFilaODS" office:value-type="string" office:string-value="Obert"/>
          <table:table-cell table:style-name="cellFilaODS-_-monedaODS" office:value-type="currency" office:value="250513.56" office:currency="EUR"/>
          <table:table-cell table:style-name="cellFilaODS-_-monedaODS" office:value-type="currency" office:value="207036.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7. Recogida neveras vacias Tejidos"/>
          <table:table-cell table:style-name="cellFilaODS-_-monedaODS" office:value-type="currency" office:value="532.4" office:currency="EUR"/>
          <table:table-cell table:style-name="cellFilaODS-_-monedaODS" office:value-type="currency" office:value="440.0" office:currency="EUR"/>
          <table:table-cell table:style-name="cellFilaODS" office:value-type="string" office:string-value="Formalitzat"/>
          <table:table-cell table:style-name="cellFilaODS-_-fechaODS" office:value-type="date" office:date-value="2023-02-06T00:00:00.000Z"/>
          <table:table-cell table:style-name="cellFilaODS-_-fechaODS" office:value-type="date" office:date-value="2023-03-01T00:00:00.000Z"/>
          <table:table-cell table:style-name="cellFilaODS" office:value-type="string" office:string-value="B07542582"/>
          <table:table-cell table:style-name="cellFilaODS" office:value-type="string" office:string-value="Internacional Balear Courier SLU"/>
          <table:table-cell table:style-name="cellFilaODS" office:value-type="string" office:string-value="Sí"/>
          <table:table-cell table:style-name="cellFilaODS-_-monedaODS" office:value-type="currency" office:value="532.4" office:currency="EUR"/>
          <table:table-cell table:style-name="cellFilaODS-_-monedaODS" office:value-type="currency" office:value="440.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 Banc de Sang i Teixits de les Illes Balears"/>
          <table:table-cell table:style-name="cellFilaODS-_-fechaODS" office:value-type="date" office:date-value="2023-10-25T00:00:00.000Z"/>
          <table:table-cell table:style-name="cellFilaODS" office:value-type="string" office:string-value="22/0032-00"/>
          <table:table-cell table:style-name="cellFilaODS" office:value-type="string" office:string-value="https://contrataciondelestado.es/wps/poc?uri=deeplink:detalle_licitacion&amp;idEvl=CkzQNi8DpYoBPRBxZ4nJ%2Fg%3D%3D"/>
          <table:table-cell table:style-name="cellFilaODS" office:value-type="string" office:string-value="Servicio de transporte aéreo entre islas, de sangre, tejidos y material diverso."/>
          <table:table-cell table:style-name="cellFilaODS" office:value-type="string" office:string-value="Serveis"/>
          <table:table-cell table:style-name="cellFilaODS" office:value-type="string" office:string-value="Obert"/>
          <table:table-cell table:style-name="cellFilaODS-_-monedaODS" office:value-type="currency" office:value="250513.56" office:currency="EUR"/>
          <table:table-cell table:style-name="cellFilaODS-_-monedaODS" office:value-type="currency" office:value="207036.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8. Transporte de tejido humano congelado"/>
          <table:table-cell table:style-name="cellFilaODS-_-monedaODS" office:value-type="currency" office:value="665.5" office:currency="EUR"/>
          <table:table-cell table:style-name="cellFilaODS-_-monedaODS" office:value-type="currency" office:value="550.0" office:currency="EUR"/>
          <table:table-cell table:style-name="cellFilaODS" office:value-type="string" office:string-value="Formalitzat"/>
          <table:table-cell table:style-name="cellFilaODS-_-fechaODS" office:value-type="date" office:date-value="2023-02-06T00:00:00.000Z"/>
          <table:table-cell table:style-name="cellFilaODS-_-fechaODS" office:value-type="date" office:date-value="2023-03-01T00:00:00.000Z"/>
          <table:table-cell table:style-name="cellFilaODS" office:value-type="string" office:string-value="B07542582"/>
          <table:table-cell table:style-name="cellFilaODS" office:value-type="string" office:string-value="Internacional Balear Courier SLU"/>
          <table:table-cell table:style-name="cellFilaODS" office:value-type="string" office:string-value="Sí"/>
          <table:table-cell table:style-name="cellFilaODS-_-monedaODS" office:value-type="currency" office:value="665.5" office:currency="EUR"/>
          <table:table-cell table:style-name="cellFilaODS-_-monedaODS" office:value-type="currency" office:value="550.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 Banc de Sang i Teixits de les Illes Balears"/>
          <table:table-cell table:style-name="cellFilaODS-_-fechaODS" office:value-type="date" office:date-value="2023-10-25T00:00:00.000Z"/>
          <table:table-cell table:style-name="cellFilaODS" office:value-type="string" office:string-value="22/0032-00"/>
          <table:table-cell table:style-name="cellFilaODS" office:value-type="string" office:string-value="https://contrataciondelestado.es/wps/poc?uri=deeplink:detalle_licitacion&amp;idEvl=CkzQNi8DpYoBPRBxZ4nJ%2Fg%3D%3D"/>
          <table:table-cell table:style-name="cellFilaODS" office:value-type="string" office:string-value="Servicio de transporte aéreo entre islas, de sangre, tejidos y material diverso."/>
          <table:table-cell table:style-name="cellFilaODS" office:value-type="string" office:string-value="Serveis"/>
          <table:table-cell table:style-name="cellFilaODS" office:value-type="string" office:string-value="Obert"/>
          <table:table-cell table:style-name="cellFilaODS-_-monedaODS" office:value-type="currency" office:value="250513.56" office:currency="EUR"/>
          <table:table-cell table:style-name="cellFilaODS-_-monedaODS" office:value-type="currency" office:value="207036.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9. Recogida material sede Ibiza"/>
          <table:table-cell table:style-name="cellFilaODS-_-monedaODS" office:value-type="currency" office:value="3630.0" office:currency="EUR"/>
          <table:table-cell table:style-name="cellFilaODS-_-monedaODS" office:value-type="currency" office:value="3000.0" office:currency="EUR"/>
          <table:table-cell table:style-name="cellFilaODS" office:value-type="string" office:string-value="Adjudicat"/>
          <table:table-cell table:style-name="cellFilaODS-_-fechaODS" office:value-type="date" office:date-value="2023-02-06T00:00:00.000Z"/>
          <table:table-cell table:style-name="cellFilaODS-_-fechaODS" office:value-type="date" office:date-value="2023-03-01T00:00:00.000Z"/>
          <table:table-cell table:style-name="cellFilaODS" office:value-type="string" office:string-value="B07542582"/>
          <table:table-cell table:style-name="cellFilaODS" office:value-type="string" office:string-value="Internacional Balear Courier SLU"/>
          <table:table-cell table:style-name="cellFilaODS" office:value-type="string" office:string-value="Sí"/>
          <table:table-cell table:style-name="cellFilaODS-_-monedaODS" office:value-type="currency" office:value="3630.0" office:currency="EUR"/>
          <table:table-cell table:style-name="cellFilaODS-_-monedaODS" office:value-type="currency" office:value="3000.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d'Innovació Empresarial de les Illes Balears"/>
          <table:table-cell table:style-name="cellFilaODS-_-fechaODS" office:value-type="date" office:date-value="2023-10-24T00:00:00.000Z"/>
          <table:table-cell table:style-name="cellFilaODS" office:value-type="string" office:string-value="527/2022"/>
          <table:table-cell table:style-name="cellFilaODS" office:value-type="string" office:string-value="https://contrataciondelestado.es/wps/poc?uri=deeplink:detalle_licitacion&amp;idEvl=pCWr9YxsjQxvYnTkQN0%2FZA%3D%3D"/>
          <table:table-cell table:style-name="cellFilaODS" office:value-type="string" office:string-value="Suministro, en régimen de alquiler de módulos sanitarios, maquinaria y vallado para la el recinto ferial del Palma International Boat Show 2023."/>
          <table:table-cell table:style-name="cellFilaODS" office:value-type="string" office:string-value="Subministraments"/>
          <table:table-cell table:style-name="cellFilaODS" office:value-type="string" office:string-value="Obert simplificat"/>
          <table:table-cell table:style-name="cellFilaODS-_-monedaODS" office:value-type="currency" office:value="144087.26" office:currency="EUR"/>
          <table:table-cell table:style-name="cellFilaODS-_-monedaODS" office:value-type="currency" office:value="119080.38"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 Alquiler de módulos sanitarios"/>
          <table:table-cell table:style-name="cellFilaODS-_-monedaODS" office:value-type="currency" office:value="48353.54" office:currency="EUR"/>
          <table:table-cell table:style-name="cellFilaODS-_-monedaODS" office:value-type="currency" office:value="39961.6" office:currency="EUR"/>
          <table:table-cell table:style-name="cellFilaODS" office:value-type="string" office:string-value="Formalitzat"/>
          <table:table-cell table:style-name="cellFilaODS-_-fechaODS" office:value-type="date" office:date-value="2023-01-25T00:00:00.000Z"/>
          <table:table-cell table:style-name="cellFilaODS-_-fechaODS" office:value-type="date" office:date-value="2023-02-21T00:00:00.000Z"/>
          <table:table-cell table:style-name="cellFilaODS" office:value-type="string" office:string-value="B96341193"/>
          <table:table-cell table:style-name="cellFilaODS" office:value-type="string" office:string-value="ABC ARQUITECTURA MODULAR, S.L."/>
          <table:table-cell table:style-name="cellFilaODS" office:value-type="string" office:string-value="Sí"/>
          <table:table-cell table:style-name="cellFilaODS-_-monedaODS" office:value-type="currency" office:value="32609.5" office:currency="EUR"/>
          <table:table-cell table:style-name="cellFilaODS-_-monedaODS" office:value-type="currency" office:value="26950.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d'Innovació Empresarial de les Illes Balears"/>
          <table:table-cell table:style-name="cellFilaODS-_-fechaODS" office:value-type="date" office:date-value="2023-10-24T00:00:00.000Z"/>
          <table:table-cell table:style-name="cellFilaODS" office:value-type="string" office:string-value="527/2022"/>
          <table:table-cell table:style-name="cellFilaODS" office:value-type="string" office:string-value="https://contrataciondelestado.es/wps/poc?uri=deeplink:detalle_licitacion&amp;idEvl=pCWr9YxsjQxvYnTkQN0%2FZA%3D%3D"/>
          <table:table-cell table:style-name="cellFilaODS" office:value-type="string" office:string-value="Suministro, en régimen de alquiler de módulos sanitarios, maquinaria y vallado para la el recinto ferial del Palma International Boat Show 2023."/>
          <table:table-cell table:style-name="cellFilaODS" office:value-type="string" office:string-value="Subministraments"/>
          <table:table-cell table:style-name="cellFilaODS" office:value-type="string" office:string-value="Obert simplificat"/>
          <table:table-cell table:style-name="cellFilaODS-_-monedaODS" office:value-type="currency" office:value="144087.26" office:currency="EUR"/>
          <table:table-cell table:style-name="cellFilaODS-_-monedaODS" office:value-type="currency" office:value="119080.38"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 Alquiler maquinarias"/>
          <table:table-cell table:style-name="cellFilaODS-_-monedaODS" office:value-type="currency" office:value="95733.72" office:currency="EUR"/>
          <table:table-cell table:style-name="cellFilaODS-_-monedaODS" office:value-type="currency" office:value="79118.78" office:currency="EUR"/>
          <table:table-cell table:style-name="cellFilaODS" office:value-type="string" office:string-value="Adjudicat"/>
          <table:table-cell table:style-name="cellFilaODS-_-fechaODS" office:value-type="date" office:date-value="2023-01-25T00:00:00.000Z"/>
          <table:table-cell table:style-name="cellFilaODS-_-fechaODS" office:value-type="date" office:date-value="2023-02-27T00:00:00.000Z"/>
          <table:table-cell table:style-name="cellFilaODS" office:value-type="string" office:string-value="B57982530"/>
          <table:table-cell table:style-name="cellFilaODS" office:value-type="string" office:string-value="POTENCIA ALQUILER DE MAQUINARIA S.L.U."/>
          <table:table-cell table:style-name="cellFilaODS" office:value-type="string" office:string-value="Sí"/>
          <table:table-cell table:style-name="cellFilaODS-_-monedaODS" office:value-type="currency" office:value="77598.15" office:currency="EUR"/>
          <table:table-cell table:style-name="cellFilaODS-_-monedaODS" office:value-type="currency" office:value="64130.71"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residència de l'Agència d'Estratègia Turística de les Illes Balears (AETIB)"/>
          <table:table-cell table:style-name="cellFilaODS-_-fechaODS" office:value-type="date" office:date-value="2023-10-17T00:00:00.000Z"/>
          <table:table-cell table:style-name="cellFilaODS" office:value-type="string" office:string-value="005/2023"/>
          <table:table-cell table:style-name="cellFilaODS" office:value-type="string" office:string-value="https://contrataciondelestado.es/wps/poc?uri=deeplink:detalle_licitacion&amp;idEvl=0nHVGqe%2BbPemq21uxhbaVQ%3D%3D"/>
          <table:table-cell table:style-name="cellFilaODS" office:value-type="string" office:string-value="Construcción, montaje, desmontaje, transporte, almacenamiento, mantenimiento y servicios complementarios de los stands de la Agencia de Estrategia Turística de las Illes Balears  (AETIB) para la participación en las ferias de turismo estratégicas en que participe durante el año 2023 (FITUR, ITB Y WTM)"/>
          <table:table-cell table:style-name="cellFilaODS" office:value-type="string" office:string-value="Serveis"/>
          <table:table-cell table:style-name="cellFilaODS" office:value-type="string" office:string-value="Obert"/>
          <table:table-cell table:style-name="cellFilaODS-_-monedaODS" office:value-type="currency" office:value="1036631.0" office:currency="EUR"/>
          <table:table-cell table:style-name="cellFilaODS-_-monedaODS" office:value-type="currency" office:value="85672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11-04T00:00:00.000Z"/>
          <table:table-cell table:style-name="cellFilaODS-_-fechaODS" office:value-type="date" office:date-value="2022-11-30T00:00:00.000Z"/>
          <table:table-cell table:style-name="cellFilaODS" office:value-type="string" office:string-value="B63671499"/>
          <table:table-cell table:style-name="cellFilaODS" office:value-type="string" office:string-value="Gecom Estacios de Comunicación, SL"/>
          <table:table-cell table:style-name="cellFilaODS" office:value-type="string" office:string-value="Sí"/>
          <table:table-cell table:style-name="cellFilaODS-_-monedaODS" office:value-type="currency" office:value="968987.12" office:currency="EUR"/>
          <table:table-cell table:style-name="cellFilaODS-_-monedaODS" office:value-type="currency" office:value="800815.8" office:currency="EUR"/>
          <table:table-cell table:style-name="cellFilaODS" office:value-type="float" office:value="2"/>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23-10-06T00:00:00.000Z"/>
          <table:table-cell table:style-name="cellFilaODS" office:value-type="string" office:string-value="042-2022"/>
          <table:table-cell table:style-name="cellFilaODS" office:value-type="string" office:string-value="https://contrataciondelestado.es/wps/poc?uri=deeplink:detalle_licitacion&amp;idEvl=%2FdGiNzREVr3nSoTX3z%2F7wA%3D%3D"/>
          <table:table-cell table:style-name="cellFilaODS" office:value-type="string" office:string-value="Construcción de un gimnasio en el CEIP Na Penyal, TM Son Servera"/>
          <table:table-cell table:style-name="cellFilaODS" office:value-type="string" office:string-value="Obres"/>
          <table:table-cell table:style-name="cellFilaODS" office:value-type="string" office:string-value="Obert"/>
          <table:table-cell table:style-name="cellFilaODS-_-monedaODS" office:value-type="currency" office:value="533647.62" office:currency="EUR"/>
          <table:table-cell table:style-name="cellFilaODS-_-monedaODS" office:value-type="currency" office:value="441031.09"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11-02T00:00:00.000Z"/>
          <table:table-cell table:style-name="cellFilaODS-_-fechaODS" office:value-type="date" office:date-value="2022-11-04T00:00:00.000Z"/>
          <table:table-cell table:style-name="cellFilaODS" office:value-type="string" office:string-value="A07474117"/>
          <table:table-cell table:style-name="cellFilaODS" office:value-type="string" office:string-value="Obras y Promociones Comas, S.A."/>
          <table:table-cell table:style-name="cellFilaODS" office:value-type="string" office:string-value="Sí"/>
          <table:table-cell table:style-name="cellFilaODS-_-monedaODS" office:value-type="currency" office:value="510487.31" office:currency="EUR"/>
          <table:table-cell table:style-name="cellFilaODS-_-monedaODS" office:value-type="currency" office:value="421890.34" office:currency="EUR"/>
          <table:table-cell table:style-name="cellFilaODS" office:value-type="float" office:value="2"/>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orts de les Illes Balears"/>
          <table:table-cell table:style-name="cellFilaODS-_-fechaODS" office:value-type="date" office:date-value="2023-10-04T00:00:00.000Z"/>
          <table:table-cell table:style-name="cellFilaODS" office:value-type="string" office:string-value="11202/22 PAS"/>
          <table:table-cell table:style-name="cellFilaODS" office:value-type="string" office:string-value="https://contrataciondelestado.es/wps/poc?uri=deeplink:detalle_licitacion&amp;idEvl=ikxNMHrbMVZvYnTkQN0%2FZA%3D%3D"/>
          <table:table-cell table:style-name="cellFilaODS" office:value-type="string" office:string-value="Contrato de obras definidas en el proyecto de actuaciones de mantenimiento y acondicionamiento del puerto de Bañalbufar"/>
          <table:table-cell table:style-name="cellFilaODS" office:value-type="string" office:string-value="Obres"/>
          <table:table-cell table:style-name="cellFilaODS" office:value-type="string" office:string-value="Obert simplificat"/>
          <table:table-cell table:style-name="cellFilaODS-_-monedaODS" office:value-type="currency" office:value="377973.64" office:currency="EUR"/>
          <table:table-cell table:style-name="cellFilaODS-_-monedaODS" office:value-type="currency" office:value="312374.91"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3-01-31T00:00:00.000Z"/>
          <table:table-cell table:style-name="cellFilaODS-_-fechaODS" office:value-type="date" office:date-value="2023-02-01T00:00:00.000Z"/>
          <table:table-cell table:style-name="cellFilaODS" office:value-type="string" office:string-value="B07828502"/>
          <table:table-cell table:style-name="cellFilaODS" office:value-type="string" office:string-value="SERVICIOS PROFESIONALES SUBMARINOS, S.L."/>
          <table:table-cell table:style-name="cellFilaODS" office:value-type="string" office:string-value="Sí"/>
          <table:table-cell table:style-name="cellFilaODS-_-monedaODS" office:value-type="currency" office:value="328453.29" office:currency="EUR"/>
          <table:table-cell table:style-name="cellFilaODS-_-monedaODS" office:value-type="currency" office:value="271449.0"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e Medi Ambient i Territori"/>
          <table:table-cell table:style-name="cellFilaODS-_-fechaODS" office:value-type="date" office:date-value="2023-10-03T00:00:00.000Z"/>
          <table:table-cell table:style-name="cellFilaODS" office:value-type="string" office:string-value="4934/2021"/>
          <table:table-cell table:style-name="cellFilaODS" office:value-type="string" office:string-value="https://contrataciondelestado.es/wps/poc?uri=deeplink:detalle_licitacion&amp;idEvl=fsMrcv901M%2Bmq21uxhbaVQ%3D%3D"/>
          <table:table-cell table:style-name="cellFilaODS" office:value-type="string" office:string-value="Control de la procesionaria del pino mediante tratamiento aéreo de los pinares, Ibiza (2021-2022)"/>
          <table:table-cell table:style-name="cellFilaODS" office:value-type="string" office:string-value="Serveis"/>
          <table:table-cell table:style-name="cellFilaODS" office:value-type="string" office:string-value="Obert"/>
          <table:table-cell table:style-name="cellFilaODS-_-monedaODS" office:value-type="currency" office:value="740407.26" office:currency="EUR"/>
          <table:table-cell table:style-name="cellFilaODS-_-monedaODS" office:value-type="currency" office:value="691250.7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 Tratamiento aéreo avión"/>
          <table:table-cell table:style-name="cellFilaODS-_-monedaODS" office:value-type="currency" office:value="397176.28" office:currency="EUR"/>
          <table:table-cell table:style-name="cellFilaODS-_-monedaODS" office:value-type="currency" office:value="371455.8" office:currency="EUR"/>
          <table:table-cell table:style-name="cellFilaODS" office:value-type="string" office:string-value="Adjudicat"/>
          <table:table-cell table:style-name="cellFilaODS-_-fechaODS" office:value-type="date" office:date-value="2021-09-14T00:00:00.000Z"/>
          <table:table-cell table:style-name="cellFilaODS-_-fechaODS" office:value-type="date" office:date-value="2021-10-07T00:00:00.000Z"/>
          <table:table-cell table:style-name="cellFilaODS" office:value-type="string" office:string-value="B91873695"/>
          <table:table-cell table:style-name="cellFilaODS" office:value-type="string" office:string-value="MARTINEZ RIDAO AVIACION, S.L."/>
          <table:table-cell table:style-name="cellFilaODS" office:value-type="string" office:string-value="Sí"/>
          <table:table-cell table:style-name="cellFilaODS-_-monedaODS" office:value-type="currency" office:value="352164.0" office:currency="EUR"/>
          <table:table-cell table:style-name="cellFilaODS-_-monedaODS" office:value-type="currency" office:value="327004.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Medi Ambient i Territori"/>
          <table:table-cell table:style-name="cellFilaODS-_-fechaODS" office:value-type="date" office:date-value="2023-10-03T00:00:00.000Z"/>
          <table:table-cell table:style-name="cellFilaODS" office:value-type="string" office:string-value="4934/2021"/>
          <table:table-cell table:style-name="cellFilaODS" office:value-type="string" office:string-value="https://contrataciondelestado.es/wps/poc?uri=deeplink:detalle_licitacion&amp;idEvl=fsMrcv901M%2Bmq21uxhbaVQ%3D%3D"/>
          <table:table-cell table:style-name="cellFilaODS" office:value-type="string" office:string-value="Control de la procesionaria del pino mediante tratamiento aéreo de los pinares, Ibiza (2021-2022)"/>
          <table:table-cell table:style-name="cellFilaODS" office:value-type="string" office:string-value="Serveis"/>
          <table:table-cell table:style-name="cellFilaODS" office:value-type="string" office:string-value="Obert"/>
          <table:table-cell table:style-name="cellFilaODS-_-monedaODS" office:value-type="currency" office:value="740407.26" office:currency="EUR"/>
          <table:table-cell table:style-name="cellFilaODS-_-monedaODS" office:value-type="currency" office:value="691250.7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 Tratamiento aéreo helicóptero"/>
          <table:table-cell table:style-name="cellFilaODS-_-monedaODS" office:value-type="currency" office:value="300318.56" office:currency="EUR"/>
          <table:table-cell table:style-name="cellFilaODS-_-monedaODS" office:value-type="currency" office:value="284330.16" office:currency="EUR"/>
          <table:table-cell table:style-name="cellFilaODS" office:value-type="string" office:string-value="Adjudicat"/>
          <table:table-cell table:style-name="cellFilaODS-_-fechaODS" office:value-type="date" office:date-value="2021-09-14T00:00:00.000Z"/>
          <table:table-cell table:style-name="cellFilaODS-_-fechaODS" office:value-type="date" office:date-value="2021-10-07T00:00:00.000Z"/>
          <table:table-cell table:style-name="cellFilaODS" office:value-type="string" office:string-value="B30575096"/>
          <table:table-cell table:style-name="cellFilaODS" office:value-type="string" office:string-value="ROTORSUN S.L."/>
          <table:table-cell table:style-name="cellFilaODS" office:value-type="string" office:string-value="Sí"/>
          <table:table-cell table:style-name="cellFilaODS-_-monedaODS" office:value-type="currency" office:value="293779.0" office:currency="EUR"/>
          <table:table-cell table:style-name="cellFilaODS-_-monedaODS" office:value-type="currency" office:value="277932.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Medi Ambient i Territori"/>
          <table:table-cell table:style-name="cellFilaODS-_-fechaODS" office:value-type="date" office:date-value="2023-10-03T00:00:00.000Z"/>
          <table:table-cell table:style-name="cellFilaODS" office:value-type="string" office:string-value="4934/2021"/>
          <table:table-cell table:style-name="cellFilaODS" office:value-type="string" office:string-value="https://contrataciondelestado.es/wps/poc?uri=deeplink:detalle_licitacion&amp;idEvl=fsMrcv901M%2Bmq21uxhbaVQ%3D%3D"/>
          <table:table-cell table:style-name="cellFilaODS" office:value-type="string" office:string-value="Control de la procesionaria del pino mediante tratamiento aéreo de los pinares, Ibiza (2021-2022)"/>
          <table:table-cell table:style-name="cellFilaODS" office:value-type="string" office:string-value="Serveis"/>
          <table:table-cell table:style-name="cellFilaODS" office:value-type="string" office:string-value="Obert"/>
          <table:table-cell table:style-name="cellFilaODS-_-monedaODS" office:value-type="currency" office:value="740407.26" office:currency="EUR"/>
          <table:table-cell table:style-name="cellFilaODS-_-monedaODS" office:value-type="currency" office:value="691250.7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3. Control calidad"/>
          <table:table-cell table:style-name="cellFilaODS-_-monedaODS" office:value-type="currency" office:value="42912.42" office:currency="EUR"/>
          <table:table-cell table:style-name="cellFilaODS-_-monedaODS" office:value-type="currency" office:value="35464.81" office:currency="EUR"/>
          <table:table-cell table:style-name="cellFilaODS" office:value-type="string" office:string-value="Adjudicat"/>
          <table:table-cell table:style-name="cellFilaODS-_-fechaODS" office:value-type="date" office:date-value="2021-09-14T00:00:00.000Z"/>
          <table:table-cell table:style-name="cellFilaODS-_-fechaODS" office:value-type="date" office:date-value="2021-10-07T00:00:00.000Z"/>
          <table:table-cell table:style-name="cellFilaODS" office:value-type="string" office:string-value="B79892428"/>
          <table:table-cell table:style-name="cellFilaODS" office:value-type="string" office:string-value="ESTUDIOS MEDIOAMBIENTALES SL"/>
          <table:table-cell table:style-name="cellFilaODS" office:value-type="string" office:string-value="Sí"/>
          <table:table-cell table:style-name="cellFilaODS-_-monedaODS" office:value-type="currency" office:value="40898.0" office:currency="EUR"/>
          <table:table-cell table:style-name="cellFilaODS-_-monedaODS" office:value-type="currency" office:value="33800.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ducació i Formació Professional"/>
          <table:table-cell table:style-name="cellFilaODS-_-fechaODS" office:value-type="date" office:date-value="2023-09-27T00:00:00.000Z"/>
          <table:table-cell table:style-name="cellFilaODS" office:value-type="string" office:string-value="CONTR 2022/992"/>
          <table:table-cell table:style-name="cellFilaODS" office:value-type="string" office:string-value="https://contrataciondelestado.es/wps/poc?uri=deeplink:detalle_licitacion&amp;idEvl=hdkHTFUcO8Muf4aBO%2BvQlQ%3D%3D"/>
          <table:table-cell table:style-name="cellFilaODS" office:value-type="string" office:string-value="Suministro de material fisio- ortopédico para alumnos con necesidades educativas especiales escolarizados en centros públicos no universitarios sostenidos con fondos públicos de las Islas Baleares para los años 2022 y 2023"/>
          <table:table-cell table:style-name="cellFilaODS" office:value-type="string" office:string-value="Subministraments"/>
          <table:table-cell table:style-name="cellFilaODS" office:value-type="string" office:string-value="Obert"/>
          <table:table-cell table:style-name="cellFilaODS-_-monedaODS" office:value-type="currency" office:value="100560.44" office:currency="EUR"/>
          <table:table-cell table:style-name="cellFilaODS-_-monedaODS" office:value-type="currency" office:value="88837.23"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05-19T00:00:00.000Z"/>
          <table:table-cell table:style-name="cellFilaODS-_-fechaODS" office:value-type="date" office:date-value="2022-06-17T00:00:00.000Z"/>
          <table:table-cell table:style-name="cellFilaODS" office:value-type="string" office:string-value="A07756026"/>
          <table:table-cell table:style-name="cellFilaODS" office:value-type="string" office:string-value="CENTRO ORTOPEDICO PALMA SAL"/>
          <table:table-cell table:style-name="cellFilaODS" office:value-type="string" office:string-value="Sí"/>
          <table:table-cell table:style-name="cellFilaODS-_-monedaODS" office:value-type="currency" office:value="100560.44" office:currency="EUR"/>
          <table:table-cell table:style-name="cellFilaODS-_-monedaODS" office:value-type="currency" office:value="88837.23"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3-09-19T00:00:00.000Z"/>
          <table:table-cell table:style-name="cellFilaODS" office:value-type="string" office:string-value="SSCC PA 502/21"/>
          <table:table-cell table:style-name="cellFilaODS" office:value-type="string" office:string-value="https://contrataciondelestado.es/wps/poc?uri=deeplink:detalle_licitacion&amp;idEvl=JMg5SSfY2JznSoTX3z%2F7wA%3D%3D"/>
          <table:table-cell table:style-name="cellFilaODS" office:value-type="string" office:string-value="Obras de reforma de la urbanización del recinto del Hospital Psiquiátrico de Palma"/>
          <table:table-cell table:style-name="cellFilaODS" office:value-type="string" office:string-value="Obres"/>
          <table:table-cell table:style-name="cellFilaODS" office:value-type="string" office:string-value="Obert"/>
          <table:table-cell table:style-name="cellFilaODS-_-monedaODS" office:value-type="currency" office:value="6068152.21" office:currency="EUR"/>
          <table:table-cell table:style-name="cellFilaODS-_-monedaODS" office:value-type="currency" office:value="5015001.83"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03-22T00:00:00.000Z"/>
          <table:table-cell table:style-name="cellFilaODS-_-fechaODS" office:value-type="date" office:date-value="2022-04-21T00:00:00.000Z"/>
          <table:table-cell table:style-name="cellFilaODS" office:value-type="string" office:string-value="B57465213"/>
          <table:table-cell table:style-name="cellFilaODS" office:value-type="string" office:string-value="MATIAS ARROM BIBILONI,S.L."/>
          <table:table-cell table:style-name="cellFilaODS" office:value-type="string" office:string-value="Sí"/>
          <table:table-cell table:style-name="cellFilaODS-_-monedaODS" office:value-type="currency" office:value="4903066.98" office:currency="EUR"/>
          <table:table-cell table:style-name="cellFilaODS-_-monedaODS" office:value-type="currency" office:value="4052121.47" office:currency="EUR"/>
          <table:table-cell table:style-name="cellFilaODS" office:value-type="float" office:value="6"/>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3-08-30T00:00:00.000Z"/>
          <table:table-cell table:style-name="cellFilaODS" office:value-type="string" office:string-value="SSCC PA 189/22"/>
          <table:table-cell table:style-name="cellFilaODS" office:value-type="string" office:string-value="https://contrataciondelestado.es/wps/poc?uri=deeplink:detalle_licitacion&amp;idEvl=r%2Fp75inXOUkuf4aBO%2BvQlQ%3D%3D"/>
          <table:table-cell table:style-name="cellFilaODS" office:value-type="string" office:string-value="Obras de construcción de la nueva Unidad Básica de Salud Santa Margalida"/>
          <table:table-cell table:style-name="cellFilaODS" office:value-type="string" office:string-value="Obres"/>
          <table:table-cell table:style-name="cellFilaODS" office:value-type="string" office:string-value="Obert"/>
          <table:table-cell table:style-name="cellFilaODS-_-monedaODS" office:value-type="currency" office:value="2523110.62" office:currency="EUR"/>
          <table:table-cell table:style-name="cellFilaODS-_-monedaODS" office:value-type="currency" office:value="2085215.39"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09-08T00:00:00.000Z"/>
          <table:table-cell table:style-name="cellFilaODS-_-fechaODS" office:value-type="date" office:date-value="2022-10-05T00:00:00.000Z"/>
          <table:table-cell table:style-name="cellFilaODS" office:value-type="string" office:string-value="A07045248"/>
          <table:table-cell table:style-name="cellFilaODS" office:value-type="string" office:string-value="MELCHOR MASCARÓ S.A.U"/>
          <table:table-cell table:style-name="cellFilaODS" office:value-type="string" office:string-value="No"/>
          <table:table-cell table:style-name="cellFilaODS-_-monedaODS" office:value-type="currency" office:value="2390142.69" office:currency="EUR"/>
          <table:table-cell table:style-name="cellFilaODS-_-monedaODS" office:value-type="currency" office:value="1975324.54" office:currency="EUR"/>
          <table:table-cell table:style-name="cellFilaODS" office:value-type="float" office:value="2"/>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3-08-25T00:00:00.000Z"/>
          <table:table-cell table:style-name="cellFilaODS" office:value-type="string" office:string-value="SSCC PA 98/22"/>
          <table:table-cell table:style-name="cellFilaODS" office:value-type="string" office:string-value="https://contrataciondelestado.es/wps/poc?uri=deeplink:detalle_licitacion&amp;idEvl=Ws%2B8eqTsJECrz3GQd5r6SQ%3D%3D"/>
          <table:table-cell table:style-name="cellFilaODS" office:value-type="string" office:string-value="Servicios de atención a usuarios y administración de sistemas del Centre d’Explotació dels Sistemes d’Informació Corporatius del Servei de Salut"/>
          <table:table-cell table:style-name="cellFilaODS" office:value-type="string" office:string-value="Serveis"/>
          <table:table-cell table:style-name="cellFilaODS" office:value-type="string" office:string-value="Obert"/>
          <table:table-cell table:style-name="cellFilaODS-_-monedaODS" office:value-type="currency" office:value="1.709654653E7" office:currency="EUR"/>
          <table:table-cell table:style-name="cellFilaODS-_-monedaODS" office:value-type="currency" office:value="1.412937736E7"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12-05T00:00:00.000Z"/>
          <table:table-cell table:style-name="cellFilaODS-_-fechaODS" office:value-type="date" office:date-value="2023-03-10T00:00:00.000Z"/>
          <table:table-cell table:style-name="cellFilaODS" office:value-type="string" office:string-value="A28472819"/>
          <table:table-cell table:style-name="cellFilaODS" office:value-type="string" office:string-value="FUJITSU TECHNOLOGY SOLUTIONS S.A"/>
          <table:table-cell table:style-name="cellFilaODS" office:value-type="string" office:string-value="No"/>
          <table:table-cell table:style-name="cellFilaODS-_-monedaODS" office:value-type="currency" office:value="1.3591763E7" office:currency="EUR"/>
          <table:table-cell table:style-name="cellFilaODS-_-monedaODS" office:value-type="currency" office:value="1.1232862E7" office:currency="EUR"/>
          <table:table-cell table:style-name="cellFilaODS" office:value-type="float" office:value="4"/>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Fundació Banc de Sang i Teixits de les Illes Balears"/>
          <table:table-cell table:style-name="cellFilaODS-_-fechaODS" office:value-type="date" office:date-value="2023-08-22T00:00:00.000Z"/>
          <table:table-cell table:style-name="cellFilaODS" office:value-type="string" office:string-value="21/0013-00"/>
          <table:table-cell table:style-name="cellFilaODS" office:value-type="string" office:string-value="https://contrataciondelestado.es/wps/poc?uri=deeplink:detalle_licitacion&amp;idEvl=BS5oFepof1OiEJrVRqloyA%3D%3D"/>
          <table:table-cell table:style-name="cellFilaODS" office:value-type="string" office:string-value="Suministros de frascos de hemocultivo para la utilización en equipos automatizados"/>
          <table:table-cell table:style-name="cellFilaODS" office:value-type="string" office:string-value="Subministraments"/>
          <table:table-cell table:style-name="cellFilaODS" office:value-type="string" office:string-value="Obert simplificat"/>
          <table:table-cell table:style-name="cellFilaODS-_-monedaODS" office:value-type="currency" office:value="42958.39" office:currency="EUR"/>
          <table:table-cell table:style-name="cellFilaODS-_-monedaODS" office:value-type="currency" office:value="35502.8"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8-05T00:00:00.000Z"/>
          <table:table-cell table:style-name="cellFilaODS-_-fechaODS" office:value-type="date" office:date-value="2021-08-10T00:00:00.000Z"/>
          <table:table-cell table:style-name="cellFilaODS" office:value-type="string" office:string-value="A28664589"/>
          <table:table-cell table:style-name="cellFilaODS" office:value-type="string" office:string-value="BIOMERIEUX ESPAÑA, S.A."/>
          <table:table-cell table:style-name="cellFilaODS" office:value-type="string" office:string-value="No"/>
          <table:table-cell table:style-name="cellFilaODS-_-monedaODS" office:value-type="currency" office:value="42958.38" office:currency="EUR"/>
          <table:table-cell table:style-name="cellFilaODS-_-monedaODS" office:value-type="currency" office:value="35502.8"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3-07-24T00:00:00.000Z"/>
          <table:table-cell table:style-name="cellFilaODS" office:value-type="string" office:string-value="SSCC PA 399/19"/>
          <table:table-cell table:style-name="cellFilaODS" office:value-type="string" office:string-value="https://contrataciondelestado.es/wps/poc?uri=deeplink:detalle_licitacion&amp;idEvl=n3QL0KFIXCMBPRBxZ4nJ%2Fg%3D%3D"/>
          <table:table-cell table:style-name="cellFilaODS" office:value-type="string" office:string-value="Reforma del Servicio de Urgencias, Unidad de Críticos y Servicio de Rehabilitación del Hospital Comarcal de Inca"/>
          <table:table-cell table:style-name="cellFilaODS" office:value-type="string" office:string-value="Obres"/>
          <table:table-cell table:style-name="cellFilaODS" office:value-type="string" office:string-value="Obert"/>
          <table:table-cell table:style-name="cellFilaODS-_-monedaODS" office:value-type="currency" office:value="8939962.44" office:currency="EUR"/>
          <table:table-cell table:style-name="cellFilaODS-_-monedaODS" office:value-type="currency" office:value="7388398.71"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2-02T00:00:00.000Z"/>
          <table:table-cell table:style-name="cellFilaODS-_-fechaODS" office:value-type="date" office:date-value="2020-12-30T00:00:00.000Z"/>
          <table:table-cell table:style-name="cellFilaODS" office:value-type="string" office:string-value="A28017986"/>
          <table:table-cell table:style-name="cellFilaODS" office:value-type="string" office:string-value="VIAS Y CONSTRUCCIONES, S.A."/>
          <table:table-cell table:style-name="cellFilaODS" office:value-type="string" office:string-value="No"/>
          <table:table-cell table:style-name="cellFilaODS-_-monedaODS" office:value-type="currency" office:value="8000372.38" office:currency="EUR"/>
          <table:table-cell table:style-name="cellFilaODS-_-monedaODS" office:value-type="currency" office:value="6611878.0" office:currency="EUR"/>
          <table:table-cell table:style-name="cellFilaODS" office:value-type="float" office:value="4"/>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Fundació Banc de Sang i Teixits de les Illes Balears"/>
          <table:table-cell table:style-name="cellFilaODS-_-fechaODS" office:value-type="date" office:date-value="2023-07-10T00:00:00.000Z"/>
          <table:table-cell table:style-name="cellFilaODS" office:value-type="string" office:string-value="23/AM/0003-00"/>
          <table:table-cell table:style-name="cellFilaODS" office:value-type="string" office:string-value="https://contrataciondelestado.es/wps/poc?uri=deeplink:detalle_licitacion&amp;idEvl=5%2FKfmrWsStFVkTabT%2FRM8A%3D%3D"/>
          <table:table-cell table:style-name="cellFilaODS" office:value-type="string" office:string-value="Suministro de energía eléctrica"/>
          <table:table-cell table:style-name="cellFilaODS" office:value-type="string" office:string-value="Subministraments"/>
          <table:table-cell table:style-name="cellFilaODS" office:value-type="string" office:string-value="Derivat d'acord marc"/>
          <table:table-cell table:style-name="cellFilaODS-_-monedaODS" office:value-type="currency" office:value="288171.51" office:currency="EUR"/>
          <table:table-cell table:style-name="cellFilaODS-_-monedaODS" office:value-type="currency" office:value="238158.28"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3-05-29T00:00:00.000Z"/>
          <table:table-cell table:style-name="cellFilaODS-_-fechaODS" office:value-type="date" office:date-value="2023-05-29T00:00:00.000Z"/>
          <table:table-cell table:style-name="cellFilaODS" office:value-type="string" office:string-value="A81948077"/>
          <table:table-cell table:style-name="cellFilaODS" office:value-type="string" office:string-value="Endesa Energía, S.A.U"/>
          <table:table-cell table:style-name="cellFilaODS" office:value-type="string" office:string-value="No"/>
          <table:table-cell table:style-name="cellFilaODS-_-monedaODS" office:value-type="currency" office:value="288171.51" office:currency="EUR"/>
          <table:table-cell table:style-name="cellFilaODS-_-monedaODS" office:value-type="currency" office:value="238158.28"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s Ferroviaris de Mallorca (SFM)"/>
          <table:table-cell table:style-name="cellFilaODS-_-fechaODS" office:value-type="date" office:date-value="2023-07-10T00:00:00.000Z"/>
          <table:table-cell table:style-name="cellFilaODS" office:value-type="string" office:string-value="19/19"/>
          <table:table-cell table:style-name="cellFilaODS" office:value-type="string" office:string-value="https://contrataciondelestado.es/wps/poc?uri=deeplink:detalle_licitacion&amp;idEvl=FjgHMF01RKUBPRBxZ4nJ%2Fg%3D%3D"/>
          <table:table-cell table:style-name="cellFilaODS" office:value-type="string" office:string-value="Servicios de revisión y reparación de los ejes de tren serie 8100 de SFM"/>
          <table:table-cell table:style-name="cellFilaODS" office:value-type="string" office:string-value="Serveis"/>
          <table:table-cell table:style-name="cellFilaODS" office:value-type="string" office:string-value="Obert"/>
          <table:table-cell table:style-name="cellFilaODS-_-monedaODS" office:value-type="currency" office:value="2407416.0" office:currency="EUR"/>
          <table:table-cell table:style-name="cellFilaODS-_-monedaODS" office:value-type="currency" office:value="1989600.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2-10T00:00:00.000Z"/>
          <table:table-cell table:style-name="cellFilaODS-_-fechaODS" office:value-type="date" office:date-value="2020-03-04T00:00:00.000Z"/>
          <table:table-cell table:style-name="cellFilaODS" office:value-type="string" office:string-value="A20001020"/>
          <table:table-cell table:style-name="cellFilaODS" office:value-type="string" office:string-value="CONSTRUCCIONES Y AUXILIAR DE FERROCARRILES, S.A. (CAF)"/>
          <table:table-cell table:style-name="cellFilaODS" office:value-type="string" office:string-value="No"/>
          <table:table-cell table:style-name="cellFilaODS-_-monedaODS" office:value-type="currency" office:value="2238895.8" office:currency="EUR"/>
          <table:table-cell table:style-name="cellFilaODS-_-monedaODS" office:value-type="currency" office:value="1850327.1"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s Ferroviaris de Mallorca (SFM)"/>
          <table:table-cell table:style-name="cellFilaODS-_-fechaODS" office:value-type="date" office:date-value="2023-07-10T00:00:00.000Z"/>
          <table:table-cell table:style-name="cellFilaODS" office:value-type="string" office:string-value="25/20"/>
          <table:table-cell table:style-name="cellFilaODS" office:value-type="string" office:string-value="https://contrataciondelestado.es/wps/poc?uri=deeplink:detalle_licitacion&amp;idEvl=3ue3wg8vadXnSoTX3z%2F7wA%3D%3D"/>
          <table:table-cell table:style-name="cellFilaODS" office:value-type="string" office:string-value="Contrato de servicios de mantenimiento integral del parque móvil de SFM (6100,7100,8100,9100 de Serveis Ferroviaris de Mallorca."/>
          <table:table-cell table:style-name="cellFilaODS" office:value-type="string" office:string-value="Serveis"/>
          <table:table-cell table:style-name="cellFilaODS" office:value-type="string" office:string-value="Obert"/>
          <table:table-cell table:style-name="cellFilaODS-_-monedaODS" office:value-type="currency" office:value="1.822201752E7" office:currency="EUR"/>
          <table:table-cell table:style-name="cellFilaODS-_-monedaODS" office:value-type="currency" office:value="1.505951861E7"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2-19T00:00:00.000Z"/>
          <table:table-cell table:style-name="cellFilaODS-_-fechaODS" office:value-type="date" office:date-value="2021-03-16T00:00:00.000Z"/>
          <table:table-cell table:style-name="cellFilaODS" office:value-type="string" office:string-value="A97516058"/>
          <table:table-cell table:style-name="cellFilaODS" office:value-type="string" office:string-value="Stadler Rail Valencia"/>
          <table:table-cell table:style-name="cellFilaODS" office:value-type="string" office:string-value="No"/>
          <table:table-cell table:style-name="cellFilaODS-_-monedaODS" office:value-type="currency" office:value="1.523586099E7" office:currency="EUR"/>
          <table:table-cell table:style-name="cellFilaODS-_-monedaODS" office:value-type="currency" office:value="1.259162065E7" office:currency="EUR"/>
          <table:table-cell table:style-name="cellFilaODS" office:value-type="float" office:value="3"/>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e Presidència, Funció Pública i Igualtat"/>
          <table:table-cell table:style-name="cellFilaODS-_-fechaODS" office:value-type="date" office:date-value="2023-07-04T00:00:00.000Z"/>
          <table:table-cell table:style-name="cellFilaODS" office:value-type="string" office:string-value="CONTR 2022 9731"/>
          <table:table-cell table:style-name="cellFilaODS" office:value-type="string" office:string-value="https://contrataciondelestado.es/wps/poc?uri=deeplink:detalle_licitacion&amp;idEvl=lbNJjv3ExcqXQV0WE7lYPw%3D%3D"/>
          <table:table-cell table:style-name="cellFilaODS" office:value-type="string" office:string-value="Servicio de agencia de viajes para el personal de la Presidencia del Govern de les Illes Balears y de la Consejería de Presidencia, Función Pública e Igualdad"/>
          <table:table-cell table:style-name="cellFilaODS" office:value-type="string" office:string-value="Serveis"/>
          <table:table-cell table:style-name="cellFilaODS" office:value-type="string" office:string-value="Obert simplificat"/>
          <table:table-cell table:style-name="cellFilaODS-_-monedaODS" office:value-type="currency" office:value="65441.1" office:currency="EUR"/>
          <table:table-cell table:style-name="cellFilaODS-_-monedaODS" office:value-type="currency" office:value="54083.55"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10-05T00:00:00.000Z"/>
          <table:table-cell table:style-name="cellFilaODS-_-fechaODS" office:value-type="date" office:date-value="2022-10-28T00:00:00.000Z"/>
          <table:table-cell table:style-name="cellFilaODS" office:value-type="string" office:string-value="A07662562"/>
          <table:table-cell table:style-name="cellFilaODS" office:value-type="string" office:string-value="Galben Tours S.A."/>
          <table:table-cell table:style-name="cellFilaODS" office:value-type="string" office:string-value="Sí"/>
          <table:table-cell table:style-name="cellFilaODS-_-monedaODS" office:value-type="currency" office:value="65441.1" office:currency="EUR"/>
          <table:table-cell table:style-name="cellFilaODS-_-monedaODS" office:value-type="currency" office:value="54083.55"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 d'Innovació Empresarial de les Illes Balears"/>
          <table:table-cell table:style-name="cellFilaODS-_-fechaODS" office:value-type="date" office:date-value="2023-06-28T00:00:00.000Z"/>
          <table:table-cell table:style-name="cellFilaODS" office:value-type="string" office:string-value="525/2022"/>
          <table:table-cell table:style-name="cellFilaODS" office:value-type="string" office:string-value="https://contrataciondelestado.es/wps/poc?uri=deeplink:detalle_licitacion&amp;idEvl=Injt8RVHvqd7h85%2Fpmmsfw%3D%3D"/>
          <table:table-cell table:style-name="cellFilaODS" office:value-type="string" office:string-value="Trabajos de construcción referentes a fontanería, obras, carril bici y electricidad para el recinto ferial del Palma International Boat Show 2023"/>
          <table:table-cell table:style-name="cellFilaODS" office:value-type="string" office:string-value="Serveis"/>
          <table:table-cell table:style-name="cellFilaODS" office:value-type="string" office:string-value="Obert simplificat"/>
          <table:table-cell table:style-name="cellFilaODS-_-monedaODS" office:value-type="currency" office:value="149622.51" office:currency="EUR"/>
          <table:table-cell table:style-name="cellFilaODS-_-monedaODS" office:value-type="currency" office:value="123654.9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 Trabajos de albañilería, trabajos de fontanería y trabajos de modificación del carril bici afectado por los montajes del PIBS 2023, según proyecto de actividad."/>
          <table:table-cell table:style-name="cellFilaODS-_-monedaODS" office:value-type="currency" office:value="62403.28" office:currency="EUR"/>
          <table:table-cell table:style-name="cellFilaODS-_-monedaODS" office:value-type="currency" office:value="51572.96" office:currency="EUR"/>
          <table:table-cell table:style-name="cellFilaODS" office:value-type="string" office:string-value="Adjudicat"/>
          <table:table-cell table:style-name="cellFilaODS-_-fechaODS" office:value-type="date" office:date-value="2023-01-24T00:00:00.000Z"/>
          <table:table-cell table:style-name="cellFilaODS-_-fechaODS" office:value-type="date" office:date-value="2023-02-20T00:00:00.000Z"/>
          <table:table-cell table:style-name="cellFilaODS" office:value-type="string" office:string-value="***4204**"/>
          <table:table-cell table:style-name="cellFilaODS" office:value-type="string" office:string-value="ELOY CEREZO GORDO"/>
          <table:table-cell table:style-name="cellFilaODS" office:value-type="string" office:string-value="Sí"/>
          <table:table-cell table:style-name="cellFilaODS-_-monedaODS" office:value-type="currency" office:value="56837.48" office:currency="EUR"/>
          <table:table-cell table:style-name="cellFilaODS-_-monedaODS" office:value-type="currency" office:value="46973.12"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d'Innovació Empresarial de les Illes Balears"/>
          <table:table-cell table:style-name="cellFilaODS-_-fechaODS" office:value-type="date" office:date-value="2023-06-28T00:00:00.000Z"/>
          <table:table-cell table:style-name="cellFilaODS" office:value-type="string" office:string-value="525/2022"/>
          <table:table-cell table:style-name="cellFilaODS" office:value-type="string" office:string-value="https://contrataciondelestado.es/wps/poc?uri=deeplink:detalle_licitacion&amp;idEvl=Injt8RVHvqd7h85%2Fpmmsfw%3D%3D"/>
          <table:table-cell table:style-name="cellFilaODS" office:value-type="string" office:string-value="Trabajos de construcción referentes a fontanería, obras, carril bici y electricidad para el recinto ferial del Palma International Boat Show 2023"/>
          <table:table-cell table:style-name="cellFilaODS" office:value-type="string" office:string-value="Serveis"/>
          <table:table-cell table:style-name="cellFilaODS" office:value-type="string" office:string-value="Obert simplificat"/>
          <table:table-cell table:style-name="cellFilaODS-_-monedaODS" office:value-type="currency" office:value="149622.51" office:currency="EUR"/>
          <table:table-cell table:style-name="cellFilaODS-_-monedaODS" office:value-type="currency" office:value="123654.9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 Montaje, desmontaje y mantenimiento de la instalación eléctrica general del recinto del PIBS 2023 y base pesquera provisional, según proyecto de actividad."/>
          <table:table-cell table:style-name="cellFilaODS-_-monedaODS" office:value-type="currency" office:value="87219.23" office:currency="EUR"/>
          <table:table-cell table:style-name="cellFilaODS-_-monedaODS" office:value-type="currency" office:value="72082.01" office:currency="EUR"/>
          <table:table-cell table:style-name="cellFilaODS" office:value-type="string" office:string-value="Formalitzat"/>
          <table:table-cell table:style-name="cellFilaODS-_-fechaODS" office:value-type="date" office:date-value="2023-01-24T00:00:00.000Z"/>
          <table:table-cell table:style-name="cellFilaODS-_-fechaODS" office:value-type="date" office:date-value="2023-02-22T00:00:00.000Z"/>
          <table:table-cell table:style-name="cellFilaODS" office:value-type="string" office:string-value="B52536125"/>
          <table:table-cell table:style-name="cellFilaODS" office:value-type="string" office:string-value="DATA  POWER SERVICIOS TECNOLOGICOS, S.L"/>
          <table:table-cell table:style-name="cellFilaODS" office:value-type="string" office:string-value="Sí"/>
          <table:table-cell table:style-name="cellFilaODS-_-monedaODS" office:value-type="currency" office:value="68721.95" office:currency="EUR"/>
          <table:table-cell table:style-name="cellFilaODS-_-monedaODS" office:value-type="currency" office:value="56795.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3-06-28T00:00:00.000Z"/>
          <table:table-cell table:style-name="cellFilaODS" office:value-type="string" office:string-value="SSCC PA 25/19"/>
          <table:table-cell table:style-name="cellFilaODS" office:value-type="string" office:string-value="https://contrataciondelestado.es/wps/poc?uri=deeplink:detalle_licitacion&amp;idEvl=uNY%2F2JqprNUSugstABGr5A%3D%3D"/>
          <table:table-cell table:style-name="cellFilaODS" office:value-type="string" office:string-value="servicio de limpieza del Hospital Universitario Son Llàtzer y Hospital Universitario Joan March"/>
          <table:table-cell table:style-name="cellFilaODS" office:value-type="string" office:string-value="Serveis"/>
          <table:table-cell table:style-name="cellFilaODS" office:value-type="string" office:string-value="Obert"/>
          <table:table-cell table:style-name="cellFilaODS-_-monedaODS" office:value-type="currency" office:value="1.883572216E7" office:currency="EUR"/>
          <table:table-cell table:style-name="cellFilaODS-_-monedaODS" office:value-type="currency" office:value="1.556671253E7"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09-16T00:00:00.000Z"/>
          <table:table-cell table:style-name="cellFilaODS-_-fechaODS" office:value-type="date" office:date-value="2019-10-18T00:00:00.000Z"/>
          <table:table-cell table:style-name="cellFilaODS" office:value-type="string" office:string-value="244703"/>
          <table:table-cell table:style-name="cellFilaODS" office:value-type="string" office:string-value="UTE ENEQUIP SERVEIS INTEGRALS"/>
          <table:table-cell table:style-name="cellFilaODS" office:value-type="string" office:string-value="No"/>
          <table:table-cell table:style-name="cellFilaODS-_-monedaODS" office:value-type="currency" office:value="1.768674311E7" office:currency="EUR"/>
          <table:table-cell table:style-name="cellFilaODS-_-monedaODS" office:value-type="currency" office:value="1.461714307E7" office:currency="EUR"/>
          <table:table-cell table:style-name="cellFilaODS" office:value-type="float" office:value="5"/>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 d'Innovació Empresarial de les Illes Balears"/>
          <table:table-cell table:style-name="cellFilaODS-_-fechaODS" office:value-type="date" office:date-value="2023-06-28T00:00:00.000Z"/>
          <table:table-cell table:style-name="cellFilaODS" office:value-type="string" office:string-value="521/2022"/>
          <table:table-cell table:style-name="cellFilaODS" office:value-type="string" office:string-value="https://contrataciondelestado.es/wps/poc?uri=deeplink:detalle_licitacion&amp;idEvl=n6ZdwBM9ADGXQV0WE7lYPw%3D%3D"/>
          <table:table-cell table:style-name="cellFilaODS" office:value-type="string" office:string-value="Instalación de pantalanes flotantes, trabajos submarinos, servicios generales de marinería e instalación de puentes y pasarelas para el recinto ferial del Palma International Boat Show 2023"/>
          <table:table-cell table:style-name="cellFilaODS" office:value-type="string" office:string-value="Serveis"/>
          <table:table-cell table:style-name="cellFilaODS" office:value-type="string" office:string-value="Obert simplificat"/>
          <table:table-cell table:style-name="cellFilaODS-_-monedaODS" office:value-type="currency" office:value="177612.05" office:currency="EUR"/>
          <table:table-cell table:style-name="cellFilaODS-_-monedaODS" office:value-type="currency" office:value="146786.82"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 Instalación de pantalanes flotantes, trabajos submarinos, servicios generales de marinería"/>
          <table:table-cell table:style-name="cellFilaODS-_-monedaODS" office:value-type="currency" office:value="138780.82" office:currency="EUR"/>
          <table:table-cell table:style-name="cellFilaODS-_-monedaODS" office:value-type="currency" office:value="114694.89" office:currency="EUR"/>
          <table:table-cell table:style-name="cellFilaODS" office:value-type="string" office:string-value="Adjudicat"/>
          <table:table-cell table:style-name="cellFilaODS-_-fechaODS" office:value-type="date" office:date-value="2023-01-24T00:00:00.000Z"/>
          <table:table-cell table:style-name="cellFilaODS-_-fechaODS" office:value-type="date" office:date-value="2023-02-20T00:00:00.000Z"/>
          <table:table-cell table:style-name="cellFilaODS" office:value-type="string" office:string-value="B07828502"/>
          <table:table-cell table:style-name="cellFilaODS" office:value-type="string" office:string-value="SERVICIOS PROFESIONALES SUBMARINOS, S.L."/>
          <table:table-cell table:style-name="cellFilaODS" office:value-type="string" office:string-value="Sí"/>
          <table:table-cell table:style-name="cellFilaODS-_-monedaODS" office:value-type="currency" office:value="98615.0" office:currency="EUR"/>
          <table:table-cell table:style-name="cellFilaODS-_-monedaODS" office:value-type="currency" office:value="81500.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d'Innovació Empresarial de les Illes Balears"/>
          <table:table-cell table:style-name="cellFilaODS-_-fechaODS" office:value-type="date" office:date-value="2023-06-28T00:00:00.000Z"/>
          <table:table-cell table:style-name="cellFilaODS" office:value-type="string" office:string-value="521/2022"/>
          <table:table-cell table:style-name="cellFilaODS" office:value-type="string" office:string-value="https://contrataciondelestado.es/wps/poc?uri=deeplink:detalle_licitacion&amp;idEvl=n6ZdwBM9ADGXQV0WE7lYPw%3D%3D"/>
          <table:table-cell table:style-name="cellFilaODS" office:value-type="string" office:string-value="Instalación de pantalanes flotantes, trabajos submarinos, servicios generales de marinería e instalación de puentes y pasarelas para el recinto ferial del Palma International Boat Show 2023"/>
          <table:table-cell table:style-name="cellFilaODS" office:value-type="string" office:string-value="Serveis"/>
          <table:table-cell table:style-name="cellFilaODS" office:value-type="string" office:string-value="Obert simplificat"/>
          <table:table-cell table:style-name="cellFilaODS-_-monedaODS" office:value-type="currency" office:value="177612.05" office:currency="EUR"/>
          <table:table-cell table:style-name="cellFilaODS-_-monedaODS" office:value-type="currency" office:value="146786.82"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 Instalación de puentes y pasarelas"/>
          <table:table-cell table:style-name="cellFilaODS-_-monedaODS" office:value-type="currency" office:value="38831.23" office:currency="EUR"/>
          <table:table-cell table:style-name="cellFilaODS-_-monedaODS" office:value-type="currency" office:value="32091.93" office:currency="EUR"/>
          <table:table-cell table:style-name="cellFilaODS" office:value-type="string" office:string-value="Formalitzat"/>
          <table:table-cell table:style-name="cellFilaODS-_-fechaODS" office:value-type="date" office:date-value="2023-01-24T00:00:00.000Z"/>
          <table:table-cell table:style-name="cellFilaODS-_-fechaODS" office:value-type="date" office:date-value="2023-03-03T00:00:00.000Z"/>
          <table:table-cell table:style-name="cellFilaODS" office:value-type="string" office:string-value="B07576051"/>
          <table:table-cell table:style-name="cellFilaODS" office:value-type="string" office:string-value="AUDAX MARINA S.L."/>
          <table:table-cell table:style-name="cellFilaODS" office:value-type="string" office:string-value="Sí"/>
          <table:table-cell table:style-name="cellFilaODS-_-monedaODS" office:value-type="currency" office:value="36058.0" office:currency="EUR"/>
          <table:table-cell table:style-name="cellFilaODS-_-monedaODS" office:value-type="currency" office:value="29800.0" office:currency="EUR"/>
          <table:table-cell table:style-name="cellFilaODS" office:value-type="float" office:value="2"/>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3-06-13T00:00:00.000Z"/>
          <table:table-cell table:style-name="cellFilaODS" office:value-type="string" office:string-value="HUSE 23/22 PN"/>
          <table:table-cell table:style-name="cellFilaODS" office:value-type="string" office:string-value="https://contrataciondelestado.es/wps/poc?uri=deeplink:detalle_licitacion&amp;idEvl=jntGHdUy%2FN4uf4aBO%2BvQlQ%3D%3D"/>
          <table:table-cell table:style-name="cellFilaODS" office:value-type="string" office:string-value="Suministro de reactivos para la determinación de antagonistas de TFNALFA y anticuerpos contra los mismos, mediante inmunoensayo quimioluminiscente (CLIA)  para el Laboratorio de Inmunología del Hospital Universitario Son Espases"/>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96558.0" office:currency="EUR"/>
          <table:table-cell table:style-name="cellFilaODS-_-monedaODS" office:value-type="currency" office:value="7980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05-26T00:00:00.000Z"/>
          <table:table-cell table:style-name="cellFilaODS-_-fechaODS" office:value-type="date" office:date-value="2022-06-01T00:00:00.000Z"/>
          <table:table-cell table:style-name="cellFilaODS" office:value-type="string" office:string-value="A58710740"/>
          <table:table-cell table:style-name="cellFilaODS" office:value-type="string" office:string-value="Palex Medical S.A."/>
          <table:table-cell table:style-name="cellFilaODS" office:value-type="string" office:string-value="No"/>
          <table:table-cell table:style-name="cellFilaODS-_-monedaODS" office:value-type="currency" office:value="96558.0" office:currency="EUR"/>
          <table:table-cell table:style-name="cellFilaODS-_-monedaODS" office:value-type="currency" office:value="96558.0"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23-06-12T00:00:00.000Z"/>
          <table:table-cell table:style-name="cellFilaODS" office:value-type="string" office:string-value="051-2022"/>
          <table:table-cell table:style-name="cellFilaODS" office:value-type="string" office:string-value="https://contrataciondelestado.es/wps/poc?uri=deeplink:detalle_licitacion&amp;idEvl=v1YPrYfujAJvYnTkQN0%2FZA%3D%3D"/>
          <table:table-cell table:style-name="cellFilaODS" office:value-type="string" office:string-value="Cierre perimetral del IES Algarb, TM Eivissa"/>
          <table:table-cell table:style-name="cellFilaODS" office:value-type="string" office:string-value="Obres"/>
          <table:table-cell table:style-name="cellFilaODS" office:value-type="string" office:string-value="Obert"/>
          <table:table-cell table:style-name="cellFilaODS-_-monedaODS" office:value-type="currency" office:value="126162.7" office:currency="EUR"/>
          <table:table-cell table:style-name="cellFilaODS-_-monedaODS" office:value-type="currency" office:value="104266.69"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3-02-14T00:00:00.000Z"/>
          <table:table-cell table:style-name="cellFilaODS-_-fechaODS" office:value-type="date" office:date-value="2023-02-16T00:00:00.000Z"/>
          <table:table-cell table:style-name="cellFilaODS" office:value-type="string" office:string-value="A07030778"/>
          <table:table-cell table:style-name="cellFilaODS" office:value-type="string" office:string-value="HERMANOS PARROT SA"/>
          <table:table-cell table:style-name="cellFilaODS" office:value-type="string" office:string-value="Sí"/>
          <table:table-cell table:style-name="cellFilaODS-_-monedaODS" office:value-type="currency" office:value="101588.72" office:currency="EUR"/>
          <table:table-cell table:style-name="cellFilaODS-_-monedaODS" office:value-type="currency" office:value="83957.62" office:currency="EUR"/>
          <table:table-cell table:style-name="cellFilaODS" office:value-type="float" office:value="2"/>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3-06-12T00:00:00.000Z"/>
          <table:table-cell table:style-name="cellFilaODS" office:value-type="string" office:string-value="HUSE 1/19 PA"/>
          <table:table-cell table:style-name="cellFilaODS" office:value-type="string" office:string-value="https://contrataciondelestado.es/wps/poc?uri=deeplink:detalle_licitacion&amp;idEvl=01TlHwkolwXnSoTX3z%2F7wA%3D%3D"/>
          <table:table-cell table:style-name="cellFilaODS" office:value-type="string" office:string-value="Obras necesarias para la reforma de la unidad de radiología del Hospital General sector Ponent"/>
          <table:table-cell table:style-name="cellFilaODS" office:value-type="string" office:string-value="Obres"/>
          <table:table-cell table:style-name="cellFilaODS" office:value-type="string" office:string-value="Obert simplificat"/>
          <table:table-cell table:style-name="cellFilaODS-_-monedaODS" office:value-type="currency" office:value="344344.58" office:currency="EUR"/>
          <table:table-cell table:style-name="cellFilaODS-_-monedaODS" office:value-type="currency" office:value="284582.3"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19-04-05T00:00:00.000Z"/>
          <table:table-cell table:style-name="cellFilaODS-_-fechaODS" office:value-type="date" office:date-value="2019-05-02T00:00:00.000Z"/>
          <table:table-cell table:style-name="cellFilaODS" office:value-type="string" office:string-value="A48027056"/>
          <table:table-cell table:style-name="cellFilaODS" office:value-type="string" office:string-value="ELECNOR, SA"/>
          <table:table-cell table:style-name="cellFilaODS" office:value-type="string" office:string-value="Sí"/>
          <table:table-cell table:style-name="cellFilaODS-_-monedaODS" office:value-type="currency" office:value="290512.18" office:currency="EUR"/>
          <table:table-cell table:style-name="cellFilaODS-_-monedaODS" office:value-type="currency" office:value="240092.71" office:currency="EUR"/>
          <table:table-cell table:style-name="cellFilaODS" office:value-type="float" office:value="3"/>
          <table:table-cell table:style-name="cellFilaODS" office:value-type="string" office:string-value="Ordinària"/>
          <table:table-cell table:style-name="cellFilaODS" office:value-type="string" office:string-value="Sí"/>
          <table:table-cell table:style-name="cellFilaODS" office:value-type="string" office:string-value="Fondos REACT -EU"/>
        </table:table-row>
        <table:table-row table:style-name="rowFilaODS">
          <table:table-cell table:style-name="cellFilaODS" office:value-type="string" office:string-value="Consorci de Transports de Mallorca"/>
          <table:table-cell table:style-name="cellFilaODS-_-fechaODS" office:value-type="date" office:date-value="2023-06-01T00:00:00.000Z"/>
          <table:table-cell table:style-name="cellFilaODS" office:value-type="string" office:string-value="OB201919"/>
          <table:table-cell table:style-name="cellFilaODS" office:value-type="string" office:string-value="https://contrataciondelestado.es/wps/poc?uri=deeplink:detalle_licitacion&amp;idEvl=4LqnH%2Bh%2BnZABPRBxZ4nJ%2Fg%3D%3D"/>
          <table:table-cell table:style-name="cellFilaODS" office:value-type="string" office:string-value="Servicios de asistencia técnica para el mantenimiento y mejora de los sistemas actuales del CTM y para abordar las tareas de nuevos desarrollos tecnológicos."/>
          <table:table-cell table:style-name="cellFilaODS" office:value-type="string" office:string-value="Serveis"/>
          <table:table-cell table:style-name="cellFilaODS" office:value-type="string" office:string-value="Obert"/>
          <table:table-cell table:style-name="cellFilaODS-_-monedaODS" office:value-type="currency" office:value="1210000.0" office:currency="EUR"/>
          <table:table-cell table:style-name="cellFilaODS-_-monedaODS" office:value-type="currency" office:value="100000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2-07T00:00:00.000Z"/>
          <table:table-cell table:style-name="cellFilaODS-_-fechaODS" office:value-type="date" office:date-value="2020-04-23T00:00:00.000Z"/>
          <table:table-cell table:style-name="cellFilaODS" office:value-type="string" office:string-value="B15726177"/>
          <table:table-cell table:style-name="cellFilaODS" office:value-type="string" office:string-value="TECNOLOGÍAS PLEXUS S.L."/>
          <table:table-cell table:style-name="cellFilaODS" office:value-type="string" office:string-value="No"/>
          <table:table-cell table:style-name="cellFilaODS-_-monedaODS" office:value-type="currency" office:value="1074511.07" office:currency="EUR"/>
          <table:table-cell table:style-name="cellFilaODS-_-monedaODS" office:value-type="currency" office:value="888025.68" office:currency="EUR"/>
          <table:table-cell table:style-name="cellFilaODS" office:value-type="float" office:value="2"/>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e Mobilitat i Habitatge del Govern Balear"/>
          <table:table-cell table:style-name="cellFilaODS-_-fechaODS" office:value-type="date" office:date-value="2023-05-31T00:00:00.000Z"/>
          <table:table-cell table:style-name="cellFilaODS" office:value-type="string" office:string-value="CONTR 2023 4996"/>
          <table:table-cell table:style-name="cellFilaODS" office:value-type="string" office:string-value="https://contrataciondelestado.es/wps/poc?uri=deeplink:detalle_licitacion&amp;idEvl=fh9H3Qce0e1VYjgxA4nMUw%3D%3D"/>
          <table:table-cell table:style-name="cellFilaODS" office:value-type="string" office:string-value="Contracte privat de serveis d’assegurança de responsabilitat civil professional dels tècnics de la Conselleria de Mobilitat i Habitatge i dels tècnics del projecte temporal “Gestió de projectes vinculats a fons europeus en matèria de mobilitat i suport a projectes de l’entitat SFM”"/>
          <table:table-cell table:style-name="cellFilaODS" office:value-type="string" office:string-value="Privat"/>
          <table:table-cell table:style-name="cellFilaODS" office:value-type="string" office:string-value="Obert simplificat"/>
          <table:table-cell table:style-name="cellFilaODS-_-monedaODS" office:value-type="currency" office:value="28800.0" office:currency="EUR"/>
          <table:table-cell table:style-name="cellFilaODS-_-monedaODS" office:value-type="currency" office:value="2880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 Pòlissa d’assegurança de responsabilitat civil professional dels tècnics de la Conselleria de Mobilitat i Habitatge"/>
          <table:table-cell table:style-name="cellFilaODS-_-monedaODS" office:value-type="currency" office:value="21600.0" office:currency="EUR"/>
          <table:table-cell table:style-name="cellFilaODS-_-monedaODS" office:value-type="currency" office:value="21600.0" office:currency="EUR"/>
          <table:table-cell table:style-name="cellFilaODS" office:value-type="string" office:string-value="Adjudicat"/>
          <table:table-cell table:style-name="cellFilaODS-_-fechaODS" office:value-type="date" office:date-value="2023-05-23T00:00:00.000Z"/>
          <table:table-cell table:style-name="cellFilaODS-_-fechaODS" office:value-type="date" office:date-value="2023-05-23T00:00:00.000Z"/>
          <table:table-cell table:style-name="cellFilaODS" office:value-type="string" office:string-value="A28013050"/>
          <table:table-cell table:style-name="cellFilaODS" office:value-type="string" office:string-value="CAJA DE SEGUROS REUNIDOS, COMPAÑIA DE SEGUROS Y REASEGUROS, S.A.- CASER"/>
          <table:table-cell table:style-name="cellFilaODS" office:value-type="string" office:string-value="No"/>
          <table:table-cell table:style-name="cellFilaODS-_-monedaODS" office:value-type="currency" office:value="15829.92" office:currency="EUR"/>
          <table:table-cell table:style-name="cellFilaODS-_-monedaODS" office:value-type="currency" office:value="15829.92"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Mobilitat i Habitatge del Govern Balear"/>
          <table:table-cell table:style-name="cellFilaODS-_-fechaODS" office:value-type="date" office:date-value="2023-05-31T00:00:00.000Z"/>
          <table:table-cell table:style-name="cellFilaODS" office:value-type="string" office:string-value="CONTR 2023 4996"/>
          <table:table-cell table:style-name="cellFilaODS" office:value-type="string" office:string-value="https://contrataciondelestado.es/wps/poc?uri=deeplink:detalle_licitacion&amp;idEvl=fh9H3Qce0e1VYjgxA4nMUw%3D%3D"/>
          <table:table-cell table:style-name="cellFilaODS" office:value-type="string" office:string-value="Contracte privat de serveis d’assegurança de responsabilitat civil professional dels tècnics de la Conselleria de Mobilitat i Habitatge i dels tècnics del projecte temporal “Gestió de projectes vinculats a fons europeus en matèria de mobilitat i suport a projectes de l’entitat SFM”"/>
          <table:table-cell table:style-name="cellFilaODS" office:value-type="string" office:string-value="Privat"/>
          <table:table-cell table:style-name="cellFilaODS" office:value-type="string" office:string-value="Obert simplificat"/>
          <table:table-cell table:style-name="cellFilaODS-_-monedaODS" office:value-type="currency" office:value="28800.0" office:currency="EUR"/>
          <table:table-cell table:style-name="cellFilaODS-_-monedaODS" office:value-type="currency" office:value="2880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 Pòlissa d’assegurança de responsabilitat civil professional dels tècnics adscrits al projecte temporal “Gestió de projectes vinculats a fons europeus en matèria de mobilitat i suport a projectes de l’entitat SFM” de la Direcció General de Mobilitat i Transport Terrestre"/>
          <table:table-cell table:style-name="cellFilaODS-_-monedaODS" office:value-type="currency" office:value="7200.0" office:currency="EUR"/>
          <table:table-cell table:style-name="cellFilaODS-_-monedaODS" office:value-type="currency" office:value="7200.0" office:currency="EUR"/>
          <table:table-cell table:style-name="cellFilaODS" office:value-type="string" office:string-value="Adjudicat"/>
          <table:table-cell table:style-name="cellFilaODS-_-fechaODS" office:value-type="date" office:date-value="2023-05-23T00:00:00.000Z"/>
          <table:table-cell table:style-name="cellFilaODS-_-fechaODS" office:value-type="date" office:date-value="2023-05-23T00:00:00.000Z"/>
          <table:table-cell table:style-name="cellFilaODS" office:value-type="string" office:string-value="A28013050"/>
          <table:table-cell table:style-name="cellFilaODS" office:value-type="string" office:string-value="CAJA DE SEGUROS REUNIDOS, COMPAÑIA DE SEGUROS Y REASEGUROS, S.A.- CASER"/>
          <table:table-cell table:style-name="cellFilaODS" office:value-type="string" office:string-value="No"/>
          <table:table-cell table:style-name="cellFilaODS-_-monedaODS" office:value-type="currency" office:value="5587.04" office:currency="EUR"/>
          <table:table-cell table:style-name="cellFilaODS-_-monedaODS" office:value-type="currency" office:value="5587.04"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atronat de la Fundació Orquestra Simfònica Illes Balears"/>
          <table:table-cell table:style-name="cellFilaODS-_-fechaODS" office:value-type="date" office:date-value="2023-05-30T00:00:00.000Z"/>
          <table:table-cell table:style-name="cellFilaODS" office:value-type="string" office:string-value="2/2020"/>
          <table:table-cell table:style-name="cellFilaODS" office:value-type="string" office:string-value="https://contrataciondelestado.es/wps/poc?uri=deeplink:detalle_licitacion&amp;idEvl=GjAfgUx8WYXnSoTX3z%2F7wA%3D%3D"/>
          <table:table-cell table:style-name="cellFilaODS" office:value-type="string" office:string-value="Obras de construcción de la nueva sede de la Fundació Orquestra Simfònica de les Illes Balears"/>
          <table:table-cell table:style-name="cellFilaODS" office:value-type="string" office:string-value="Obres"/>
          <table:table-cell table:style-name="cellFilaODS" office:value-type="string" office:string-value="Obert"/>
          <table:table-cell table:style-name="cellFilaODS-_-monedaODS" office:value-type="currency" office:value="9424682.76" office:currency="EUR"/>
          <table:table-cell table:style-name="cellFilaODS-_-monedaODS" office:value-type="currency" office:value="7788994.02"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3-31T00:00:00.000Z"/>
          <table:table-cell table:style-name="cellFilaODS-_-fechaODS" office:value-type="date" office:date-value="2021-06-16T00:00:00.000Z"/>
          <table:table-cell table:style-name="cellFilaODS" office:value-type="string" office:string-value="B32001687"/>
          <table:table-cell table:style-name="cellFilaODS" office:value-type="string" office:string-value="Construcciones Alea, S.L."/>
          <table:table-cell table:style-name="cellFilaODS" office:value-type="string" office:string-value="Sí"/>
          <table:table-cell table:style-name="cellFilaODS-_-monedaODS" office:value-type="currency" office:value="7539746.2" office:currency="EUR"/>
          <table:table-cell table:style-name="cellFilaODS-_-monedaODS" office:value-type="currency" office:value="6231195.21" office:currency="EUR"/>
          <table:table-cell table:style-name="cellFilaODS" office:value-type="float" office:value="15"/>
          <table:table-cell table:style-name="cellFilaODS" office:value-type="string" office:string-value="Ordinària"/>
          <table:table-cell table:style-name="cellFilaODS" office:value-type="string" office:string-value="Sí"/>
          <table:table-cell table:style-name="cellFilaODS" office:value-type="string" office:string-value="Esta obra está cofinanciada con recursos del Programa Operativo del Fondo Europeo de Desarrollo Regional (FEDER) 2021-2027"/>
        </table:table-row>
        <table:table-row table:style-name="rowFilaODS">
          <table:table-cell table:style-name="cellFilaODS" office:value-type="string" office:string-value="Servei d'Ocupació de les Illes Balears"/>
          <table:table-cell table:style-name="cellFilaODS-_-fechaODS" office:value-type="date" office:date-value="2023-05-29T00:00:00.000Z"/>
          <table:table-cell table:style-name="cellFilaODS" office:value-type="string" office:string-value="CONTR 2022/10504"/>
          <table:table-cell table:style-name="cellFilaODS" office:value-type="string" office:string-value="https://contrataciondelestado.es/wps/poc?uri=deeplink:detalle_licitacion&amp;idEvl=UcJjDGAMH1FvYnTkQN0%2FZA%3D%3D"/>
          <table:table-cell table:style-name="cellFilaODS" office:value-type="string" office:string-value="Reforma de la instal·lació de climatització de l'oficina del SOIB, situada al terme municipal d'Inca, Mallorca."/>
          <table:table-cell table:style-name="cellFilaODS" office:value-type="string" office:string-value="Obres"/>
          <table:table-cell table:style-name="cellFilaODS" office:value-type="string" office:string-value="Obert simplificat"/>
          <table:table-cell table:style-name="cellFilaODS-_-monedaODS" office:value-type="currency" office:value="156422.11" office:currency="EUR"/>
          <table:table-cell table:style-name="cellFilaODS-_-monedaODS" office:value-type="currency" office:value="129274.47"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10-13T00:00:00.000Z"/>
          <table:table-cell table:style-name="cellFilaODS-_-fechaODS" office:value-type="date" office:date-value="2022-11-02T00:00:00.000Z"/>
          <table:table-cell table:style-name="cellFilaODS" office:value-type="string" office:string-value="A07088206"/>
          <table:table-cell table:style-name="cellFilaODS" office:value-type="string" office:string-value="SAMPOL INGENIERIA Y OBRAS, S.A."/>
          <table:table-cell table:style-name="cellFilaODS" office:value-type="string" office:string-value="No"/>
          <table:table-cell table:style-name="cellFilaODS-_-monedaODS" office:value-type="currency" office:value="117052.22" office:currency="EUR"/>
          <table:table-cell table:style-name="cellFilaODS-_-monedaODS" office:value-type="currency" office:value="96737.37" office:currency="EUR"/>
          <table:table-cell table:style-name="cellFilaODS" office:value-type="float" office:value="4"/>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Gerència de l'Entitat Pública Empresarial de Telecomunicacions i Innovació de les Illes Balears - IBETEC"/>
          <table:table-cell table:style-name="cellFilaODS-_-fechaODS" office:value-type="date" office:date-value="2023-05-25T00:00:00.000Z"/>
          <table:table-cell table:style-name="cellFilaODS" office:value-type="string" office:string-value="PRORROGA 16/2021"/>
          <table:table-cell table:style-name="cellFilaODS" office:value-type="string" office:string-value="https://contrataciondelestado.es/wps/poc?uri=deeplink:detalle_licitacion&amp;idEvl=4FDPZxVfJpo7u6%2B%2FR7DUoA%3D%3D"/>
          <table:table-cell table:style-name="cellFilaODS" office:value-type="string" office:string-value="suministro de licencias para servicios de seguridad en plataformas FORTINET"/>
          <table:table-cell table:style-name="cellFilaODS" office:value-type="string" office:string-value="Subministraments"/>
          <table:table-cell table:style-name="cellFilaODS" office:value-type="string" office:string-value="Obert simplificat"/>
          <table:table-cell table:style-name="cellFilaODS-_-monedaODS" office:value-type="currency" office:value="12093.15" office:currency="EUR"/>
          <table:table-cell table:style-name="cellFilaODS-_-monedaODS" office:value-type="currency" office:value="9994.3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3-04-17T00:00:00.000Z"/>
          <table:table-cell table:style-name="cellFilaODS-_-fechaODS" office:value-type="date" office:date-value="2023-04-17T00:00:00.000Z"/>
          <table:table-cell table:style-name="cellFilaODS" office:value-type="string" office:string-value="B64161250"/>
          <table:table-cell table:style-name="cellFilaODS" office:value-type="string" office:string-value="PUNT INFORMATIC I CREATIU, SL"/>
          <table:table-cell table:style-name="cellFilaODS" office:value-type="string" office:string-value="Sí"/>
          <table:table-cell table:style-name="cellFilaODS-_-monedaODS" office:value-type="currency" office:value="12093.15" office:currency="EUR"/>
          <table:table-cell table:style-name="cellFilaODS-_-monedaODS" office:value-type="currency" office:value="9994.34"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3-05-24T00:00:00.000Z"/>
          <table:table-cell table:style-name="cellFilaODS" office:value-type="string" office:string-value="HUSE 48/22 PAS"/>
          <table:table-cell table:style-name="cellFilaODS" office:value-type="string" office:string-value="https://contrataciondelestado.es/wps/poc?uri=deeplink:detalle_licitacion&amp;idEvl=55woueZMXnF7h85%2Fpmmsfw%3D%3D"/>
          <table:table-cell table:style-name="cellFilaODS" office:value-type="string" office:string-value="Suministro de reactivos y material fungible para la determinación de fármacos antiepilépticos, antidepresivos, antidepresivos tricíclicos, benzodiacepinas y neurolépticos por espectometría de masas en tàndem en el laboratorio de Análisis Clínicos del Hospital Universitario Son Espases"/>
          <table:table-cell table:style-name="cellFilaODS" office:value-type="string" office:string-value="Subministraments"/>
          <table:table-cell table:style-name="cellFilaODS" office:value-type="string" office:string-value="Obert simplificat"/>
          <table:table-cell table:style-name="cellFilaODS-_-monedaODS" office:value-type="currency" office:value="76303.76" office:currency="EUR"/>
          <table:table-cell table:style-name="cellFilaODS-_-monedaODS" office:value-type="currency" office:value="63060.96"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08-23T00:00:00.000Z"/>
          <table:table-cell table:style-name="cellFilaODS-_-fechaODS" office:value-type="date" office:date-value="2022-09-15T00:00:00.000Z"/>
          <table:table-cell table:style-name="cellFilaODS" office:value-type="string" office:string-value="A08541468"/>
          <table:table-cell table:style-name="cellFilaODS" office:value-type="string" office:string-value="TEKNOKROMA ANALITICA SA"/>
          <table:table-cell table:style-name="cellFilaODS" office:value-type="string" office:string-value="No"/>
          <table:table-cell table:style-name="cellFilaODS-_-monedaODS" office:value-type="currency" office:value="73413.12" office:currency="EUR"/>
          <table:table-cell table:style-name="cellFilaODS-_-monedaODS" office:value-type="currency" office:value="60672.0" office:currency="EUR"/>
          <table:table-cell table:style-name="cellFilaODS" office:value-type="float" office:value="2"/>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3-05-23T00:00:00.000Z"/>
          <table:table-cell table:style-name="cellFilaODS" office:value-type="string" office:string-value="KCASU 2021/26494"/>
          <table:table-cell table:style-name="cellFilaODS" office:value-type="string" office:string-value="https://contrataciondelestado.es/wps/poc?uri=deeplink:detalle_licitacion&amp;idEvl=9I%2BzlGTuMG8SugstABGr5A%3D%3D"/>
          <table:table-cell table:style-name="cellFilaODS" office:value-type="string" office:string-value="Suministro de reactivos de pruebas de infecciones de transmisión sexual para el Hospital Can Misses"/>
          <table:table-cell table:style-name="cellFilaODS" office:value-type="string" office:string-value="Subministraments"/>
          <table:table-cell table:style-name="cellFilaODS" office:value-type="string" office:string-value="Obert"/>
          <table:table-cell table:style-name="cellFilaODS-_-monedaODS" office:value-type="currency" office:value="85320.0" office:currency="EUR"/>
          <table:table-cell table:style-name="cellFilaODS-_-monedaODS" office:value-type="currency" office:value="70512.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11-10T00:00:00.000Z"/>
          <table:table-cell table:style-name="cellFilaODS-_-fechaODS" office:value-type="date" office:date-value="2021-12-13T00:00:00.000Z"/>
          <table:table-cell table:style-name="cellFilaODS" office:value-type="string" office:string-value="A28114742"/>
          <table:table-cell table:style-name="cellFilaODS" office:value-type="string" office:string-value="Werfen España S.A.U."/>
          <table:table-cell table:style-name="cellFilaODS" office:value-type="string" office:string-value="No"/>
          <table:table-cell table:style-name="cellFilaODS-_-monedaODS" office:value-type="currency" office:value="59713.5" office:currency="EUR"/>
          <table:table-cell table:style-name="cellFilaODS-_-monedaODS" office:value-type="currency" office:value="49350.0" office:currency="EUR"/>
          <table:table-cell table:style-name="cellFilaODS" office:value-type="float" office:value="2"/>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Fundació per a l'Esport Balear"/>
          <table:table-cell table:style-name="cellFilaODS-_-fechaODS" office:value-type="date" office:date-value="2023-05-23T00:00:00.000Z"/>
          <table:table-cell table:style-name="cellFilaODS" office:value-type="string" office:string-value="CONTR 04/2021"/>
          <table:table-cell table:style-name="cellFilaODS" office:value-type="string" office:string-value="https://contrataciondelestado.es/wps/poc?uri=deeplink:detalle_licitacion&amp;idEvl=64WkPv9yjVtvYnTkQN0%2FZA%3D%3D"/>
          <table:table-cell table:style-name="cellFilaODS" office:value-type="string" office:string-value="Reparaciones de deficiencias detectadas en la inspección periódica e inicial de las instalaciones eléctrica del Velòdrom Illes Balears"/>
          <table:table-cell table:style-name="cellFilaODS" office:value-type="string" office:string-value="Obres"/>
          <table:table-cell table:style-name="cellFilaODS" office:value-type="string" office:string-value="Obert simplificat"/>
          <table:table-cell table:style-name="cellFilaODS-_-monedaODS" office:value-type="currency" office:value="311576.86" office:currency="EUR"/>
          <table:table-cell table:style-name="cellFilaODS-_-monedaODS" office:value-type="currency" office:value="257501.5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9-07T00:00:00.000Z"/>
          <table:table-cell table:style-name="cellFilaODS-_-fechaODS" office:value-type="date" office:date-value="2021-09-20T00:00:00.000Z"/>
          <table:table-cell table:style-name="cellFilaODS" office:value-type="string" office:string-value="B52536125"/>
          <table:table-cell table:style-name="cellFilaODS" office:value-type="string" office:string-value="DATA  POWER SERVICIOS TECNOLOGICOS, S.L"/>
          <table:table-cell table:style-name="cellFilaODS" office:value-type="string" office:string-value="Sí"/>
          <table:table-cell table:style-name="cellFilaODS-_-monedaODS" office:value-type="currency" office:value="206139.21" office:currency="EUR"/>
          <table:table-cell table:style-name="cellFilaODS-_-monedaODS" office:value-type="currency" office:value="170362.98" office:currency="EUR"/>
          <table:table-cell table:style-name="cellFilaODS" office:value-type="float" office:value="6"/>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e Mobilitat i Habitatge del Govern Balear"/>
          <table:table-cell table:style-name="cellFilaODS-_-fechaODS" office:value-type="date" office:date-value="2023-05-16T00:00:00.000Z"/>
          <table:table-cell table:style-name="cellFilaODS" office:value-type="string" office:string-value="PRO11 2023 1497"/>
          <table:table-cell table:style-name="cellFilaODS" office:value-type="string" office:string-value="https://contrataciondelestado.es/wps/poc?uri=deeplink:detalle_licitacion&amp;idEvl=vqmfnrU8tjUSugstABGr5A%3D%3D"/>
          <table:table-cell table:style-name="cellFilaODS" office:value-type="string" office:string-value="Pròrroga obligatòria del subministrament d’energia elèctrica per als edificis i instal·lacions de l’Administració de la Comunitat Autònoma de les Illes Balears i el seu sector instrumental, per als immobles adscrits a la Conselleria de Mobilitat i Habitatge. Contracte basat principal CONTR 2022 12958 (Acord Marc: CC 3/2020 AM)."/>
          <table:table-cell table:style-name="cellFilaODS" office:value-type="string" office:string-value="Subministraments"/>
          <table:table-cell table:style-name="cellFilaODS" office:value-type="string" office:string-value="Obert"/>
          <table:table-cell table:style-name="cellFilaODS-_-monedaODS" office:value-type="currency" office:value="28768.26" office:currency="EUR"/>
          <table:table-cell table:style-name="cellFilaODS-_-monedaODS" office:value-type="currency" office:value="23775.42" office:currency="EUR"/>
          <table:table-cell table:style-name="cellFilaODS" office:value-type="string" office:string-value="Sí"/>
          <table:table-cell table:style-name="cellFilaODS" office:value-type="string" office:string-value="Sí"/>
          <table:table-cell table:style-name="cellFilaODS" office:value-type="string" office:string-value="Sí"/>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3-02-10T00:00:00.000Z"/>
          <table:table-cell table:style-name="cellFilaODS-_-fechaODS" office:value-type="date" office:date-value="2023-02-10T00:00:00.000Z"/>
          <table:table-cell table:style-name="cellFilaODS" office:value-type="string" office:string-value="A81948077"/>
          <table:table-cell table:style-name="cellFilaODS" office:value-type="string" office:string-value="Endesa Energia SAU"/>
          <table:table-cell table:style-name="cellFilaODS" office:value-type="string" office:string-value="No"/>
          <table:table-cell table:style-name="cellFilaODS-_-monedaODS" office:value-type="currency" office:value="28768.26" office:currency="EUR"/>
          <table:table-cell table:style-name="cellFilaODS-_-monedaODS" office:value-type="currency" office:value="23775.42"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orts de les Illes Balears"/>
          <table:table-cell table:style-name="cellFilaODS-_-fechaODS" office:value-type="date" office:date-value="2023-05-16T00:00:00.000Z"/>
          <table:table-cell table:style-name="cellFilaODS" office:value-type="string" office:string-value="4777/2021"/>
          <table:table-cell table:style-name="cellFilaODS" office:value-type="string" office:string-value="https://contrataciondelestado.es/wps/poc?uri=deeplink:detalle_licitacion&amp;idEvl=k7F3XSFAQaDnSoTX3z%2F7wA%3D%3D"/>
          <table:table-cell table:style-name="cellFilaODS" office:value-type="string" office:string-value="Contratación de la obra de ejecución del proyecto constructivo de actuaciones de mejora y optimización de la explotación portuaria del puerto exterior de Ciutadella"/>
          <table:table-cell table:style-name="cellFilaODS" office:value-type="string" office:string-value="Obres"/>
          <table:table-cell table:style-name="cellFilaODS" office:value-type="string" office:string-value="Obert"/>
          <table:table-cell table:style-name="cellFilaODS-_-monedaODS" office:value-type="currency" office:value="5111871.84" office:currency="EUR"/>
          <table:table-cell table:style-name="cellFilaODS-_-monedaODS" office:value-type="currency" office:value="4224687.47"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06-22T00:00:00.000Z"/>
          <table:table-cell table:style-name="cellFilaODS-_-fechaODS" office:value-type="date" office:date-value="2022-07-15T00:00:00.000Z"/>
          <table:table-cell table:style-name="cellFilaODS" office:value-type="string" office:string-value="A28019206"/>
          <table:table-cell table:style-name="cellFilaODS" office:value-type="string" office:string-value="FERROVIAL CONSTRUCCIÓN, S.A."/>
          <table:table-cell table:style-name="cellFilaODS" office:value-type="string" office:string-value="No"/>
          <table:table-cell table:style-name="cellFilaODS-_-monedaODS" office:value-type="currency" office:value="4025890.22" office:currency="EUR"/>
          <table:table-cell table:style-name="cellFilaODS-_-monedaODS" office:value-type="currency" office:value="3327182.0" office:currency="EUR"/>
          <table:table-cell table:style-name="cellFilaODS" office:value-type="float" office:value="3"/>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residència de l'Entitat Pública Empresarial Gestió Sanitària i Assistencial de les Illes Balears (GSAIB)"/>
          <table:table-cell table:style-name="cellFilaODS-_-fechaODS" office:value-type="date" office:date-value="2023-05-12T00:00:00.000Z"/>
          <table:table-cell table:style-name="cellFilaODS" office:value-type="string" office:string-value="2/22"/>
          <table:table-cell table:style-name="cellFilaODS" office:value-type="string" office:string-value="https://contrataciondelestado.es/wps/poc?uri=deeplink:detalle_licitacion&amp;idEvl=sPwayR1TxSASugstABGr5A%3D%3D"/>
          <table:table-cell table:style-name="cellFilaODS" office:value-type="string" office:string-value="Servicio de mantenimiento integral del equipamiento de electromedicina de la entidad Gestión Sanitaria y Asistencial de las Islas Baleares"/>
          <table:table-cell table:style-name="cellFilaODS" office:value-type="string" office:string-value="Serveis"/>
          <table:table-cell table:style-name="cellFilaODS" office:value-type="string" office:string-value="Obert"/>
          <table:table-cell table:style-name="cellFilaODS-_-monedaODS" office:value-type="currency" office:value="232946.78" office:currency="EUR"/>
          <table:table-cell table:style-name="cellFilaODS-_-monedaODS" office:value-type="currency" office:value="192518.0"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04-04T00:00:00.000Z"/>
          <table:table-cell table:style-name="cellFilaODS-_-fechaODS" office:value-type="date" office:date-value="2022-05-02T00:00:00.000Z"/>
          <table:table-cell table:style-name="cellFilaODS" office:value-type="string" office:string-value="A31568397"/>
          <table:table-cell table:style-name="cellFilaODS" office:value-type="string" office:string-value="Agenor Mantenimientos SA"/>
          <table:table-cell table:style-name="cellFilaODS" office:value-type="string" office:string-value="No"/>
          <table:table-cell table:style-name="cellFilaODS-_-monedaODS" office:value-type="currency" office:value="113910.97" office:currency="EUR"/>
          <table:table-cell table:style-name="cellFilaODS-_-monedaODS" office:value-type="currency" office:value="94141.3" office:currency="EUR"/>
          <table:table-cell table:style-name="cellFilaODS" office:value-type="float" office:value="4"/>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Ens Públic de Radiotelevisió de les Illes Balears"/>
          <table:table-cell table:style-name="cellFilaODS-_-fechaODS" office:value-type="date" office:date-value="2023-05-10T00:00:00.000Z"/>
          <table:table-cell table:style-name="cellFilaODS" office:value-type="string" office:string-value="EPC 17/22"/>
          <table:table-cell table:style-name="cellFilaODS" office:value-type="string" office:string-value="https://contrataciondelestado.es/wps/poc?uri=deeplink:detalle_licitacion&amp;idEvl=QHh7t87LInWrz3GQd5r6SQ%3D%3D"/>
          <table:table-cell table:style-name="cellFilaODS" office:value-type="string" office:string-value="Suministro mediante renting de 36 vehículos para cubrir las necesidades de los equipos de noticias del EPRTVIB."/>
          <table:table-cell table:style-name="cellFilaODS" office:value-type="string" office:string-value="Subministraments"/>
          <table:table-cell table:style-name="cellFilaODS" office:value-type="string" office:string-value="Obert"/>
          <table:table-cell table:style-name="cellFilaODS-_-monedaODS" office:value-type="currency" office:value="1083419.67" office:currency="EUR"/>
          <table:table-cell table:style-name="cellFilaODS-_-monedaODS" office:value-type="currency" office:value="895388.16"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10-14T00:00:00.000Z"/>
          <table:table-cell table:style-name="cellFilaODS-_-fechaODS" office:value-type="date" office:date-value="2022-12-15T00:00:00.000Z"/>
          <table:table-cell table:style-name="cellFilaODS" office:value-type="string" office:string-value="B07933724"/>
          <table:table-cell table:style-name="cellFilaODS" office:value-type="string" office:string-value="PROA RENTING S.L."/>
          <table:table-cell table:style-name="cellFilaODS" office:value-type="string" office:string-value="Sí"/>
          <table:table-cell table:style-name="cellFilaODS-_-monedaODS" office:value-type="currency" office:value="1074712.32" office:currency="EUR"/>
          <table:table-cell table:style-name="cellFilaODS-_-monedaODS" office:value-type="currency" office:value="888192.0" office:currency="EUR"/>
          <table:table-cell table:style-name="cellFilaODS" office:value-type="float" office:value="1"/>
          <table:table-cell table:style-name="cellFilaODS" office:value-type="string" office:string-value="Ordinària"/>
          <table:table-cell table:style-name="cellFilaODS" office:value-type="string" office:string-value="Sí"/>
          <table:table-cell table:style-name="cellFilaODS" office:value-type="string" office:string-value="MOVES III"/>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23-05-08T00:00:00.000Z"/>
          <table:table-cell table:style-name="cellFilaODS" office:value-type="string" office:string-value="021-2020"/>
          <table:table-cell table:style-name="cellFilaODS" office:value-type="string" office:string-value="https://contrataciondelestado.es/wps/poc?uri=deeplink:detalle_licitacion&amp;idEvl=5%2BtPCm%2FkPHKiEJrVRqloyA%3D%3D"/>
          <table:table-cell table:style-name="cellFilaODS" office:value-type="string" office:string-value="Ampliación del IES Cap de Llevant, TM Maó"/>
          <table:table-cell table:style-name="cellFilaODS" office:value-type="string" office:string-value="Obres"/>
          <table:table-cell table:style-name="cellFilaODS" office:value-type="string" office:string-value="Obert"/>
          <table:table-cell table:style-name="cellFilaODS-_-monedaODS" office:value-type="currency" office:value="369808.28" office:currency="EUR"/>
          <table:table-cell table:style-name="cellFilaODS-_-monedaODS" office:value-type="currency" office:value="305626.68"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0-15T00:00:00.000Z"/>
          <table:table-cell table:style-name="cellFilaODS-_-fechaODS" office:value-type="date" office:date-value="2020-10-21T00:00:00.000Z"/>
          <table:table-cell table:style-name="cellFilaODS" office:value-type="string" office:string-value="A07175458"/>
          <table:table-cell table:style-name="cellFilaODS" office:value-type="string" office:string-value="CONRADO Y ASOCIADOS, S.A."/>
          <table:table-cell table:style-name="cellFilaODS" office:value-type="string" office:string-value="Sí"/>
          <table:table-cell table:style-name="cellFilaODS-_-monedaODS" office:value-type="currency" office:value="341370.02" office:currency="EUR"/>
          <table:table-cell table:style-name="cellFilaODS-_-monedaODS" office:value-type="currency" office:value="282123.98" office:currency="EUR"/>
          <table:table-cell table:style-name="cellFilaODS" office:value-type="float" office:value="7"/>
          <table:table-cell table:style-name="cellFilaODS" office:value-type="string" office:string-value="U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3-05-03T00:00:00.000Z"/>
          <table:table-cell table:style-name="cellFilaODS" office:value-type="string" office:string-value="MCASE 2021/28417"/>
          <table:table-cell table:style-name="cellFilaODS" office:value-type="string" office:string-value="https://contrataciondelestado.es/wps/poc?uri=deeplink:detalle_licitacion&amp;idEvl=8hTyUbM4gh%2BiEJrVRqloyA%3D%3D"/>
          <table:table-cell table:style-name="cellFilaODS" office:value-type="string" office:string-value="Mantenimiento integral de equipos de radiodiagnóstico del Área de Salud de Menorca"/>
          <table:table-cell table:style-name="cellFilaODS" office:value-type="string" office:string-value="Serveis"/>
          <table:table-cell table:style-name="cellFilaODS" office:value-type="string" office:string-value="Obert"/>
          <table:table-cell table:style-name="cellFilaODS-_-monedaODS" office:value-type="currency" office:value="426942.58" office:currency="EUR"/>
          <table:table-cell table:style-name="cellFilaODS-_-monedaODS" office:value-type="currency" office:value="352845.11"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05-04T00:00:00.000Z"/>
          <table:table-cell table:style-name="cellFilaODS-_-fechaODS" office:value-type="date" office:date-value="2022-05-30T00:00:00.000Z"/>
          <table:table-cell table:style-name="cellFilaODS" office:value-type="string" office:string-value="A28017143"/>
          <table:table-cell table:style-name="cellFilaODS" office:value-type="string" office:string-value="PHILIPS IBERICA S.A."/>
          <table:table-cell table:style-name="cellFilaODS" office:value-type="string" office:string-value="No"/>
          <table:table-cell table:style-name="cellFilaODS-_-monedaODS" office:value-type="currency" office:value="426368.34" office:currency="EUR"/>
          <table:table-cell table:style-name="cellFilaODS-_-monedaODS" office:value-type="currency" office:value="352370.53"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atronat de la Fundació Orquestra Simfònica Illes Balears"/>
          <table:table-cell table:style-name="cellFilaODS-_-fechaODS" office:value-type="date" office:date-value="2023-05-01T00:00:00.000Z"/>
          <table:table-cell table:style-name="cellFilaODS" office:value-type="string" office:string-value="4/2021"/>
          <table:table-cell table:style-name="cellFilaODS" office:value-type="string" office:string-value="https://contrataciondelestado.es/wps/poc?uri=deeplink:detalle_licitacion&amp;idEvl=scf0PpMZQWYBPRBxZ4nJ%2Fg%3D%3D"/>
          <table:table-cell table:style-name="cellFilaODS" office:value-type="string" office:string-value="Servicio de asesoramiento y gestión en materia laboral y de Seguridad Social de la Fundación Orquesta Sinfónica de las Islas Baleares"/>
          <table:table-cell table:style-name="cellFilaODS" office:value-type="string" office:string-value="Serveis"/>
          <table:table-cell table:style-name="cellFilaODS" office:value-type="string" office:string-value="Obert simplificat"/>
          <table:table-cell table:style-name="cellFilaODS-_-monedaODS" office:value-type="currency" office:value="32292.48" office:currency="EUR"/>
          <table:table-cell table:style-name="cellFilaODS-_-monedaODS" office:value-type="currency" office:value="26688.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5-04T00:00:00.000Z"/>
          <table:table-cell table:style-name="cellFilaODS-_-fechaODS" office:value-type="date" office:date-value="2021-05-28T00:00:00.000Z"/>
          <table:table-cell table:style-name="cellFilaODS" office:value-type="string" office:string-value="B12775946"/>
          <table:table-cell table:style-name="cellFilaODS" office:value-type="string" office:string-value="LABOREA ABOGADOS, S.L."/>
          <table:table-cell table:style-name="cellFilaODS" office:value-type="string" office:string-value="Sí"/>
          <table:table-cell table:style-name="cellFilaODS-_-monedaODS" office:value-type="currency" office:value="18709.89" office:currency="EUR"/>
          <table:table-cell table:style-name="cellFilaODS-_-monedaODS" office:value-type="currency" office:value="15462.72" office:currency="EUR"/>
          <table:table-cell table:style-name="cellFilaODS" office:value-type="float" office:value="9"/>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Gerència de l'Entitat Pública Empresarial de Telecomunicacions i Innovació de les Illes Balears - IBETEC"/>
          <table:table-cell table:style-name="cellFilaODS-_-fechaODS" office:value-type="date" office:date-value="2023-04-21T00:00:00.000Z"/>
          <table:table-cell table:style-name="cellFilaODS" office:value-type="string" office:string-value="10/2021"/>
          <table:table-cell table:style-name="cellFilaODS" office:value-type="string" office:string-value="https://contrataciondelestado.es/wps/poc?uri=deeplink:detalle_licitacion&amp;idEvl=M5rE4kSOtkiiEJrVRqloyA%3D%3D"/>
          <table:table-cell table:style-name="cellFilaODS" office:value-type="string" office:string-value="Suministro de Sistemas de Alimentación Ininterrumpida para las estaciones transportables de la red tetraIB"/>
          <table:table-cell table:style-name="cellFilaODS" office:value-type="string" office:string-value="Subministraments"/>
          <table:table-cell table:style-name="cellFilaODS" office:value-type="string" office:string-value="Obert simplificat"/>
          <table:table-cell table:style-name="cellFilaODS-_-monedaODS" office:value-type="currency" office:value="27061.65" office:currency="EUR"/>
          <table:table-cell table:style-name="cellFilaODS-_-monedaODS" office:value-type="currency" office:value="22365.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7-27T00:00:00.000Z"/>
          <table:table-cell table:style-name="cellFilaODS-_-fechaODS" office:value-type="date" office:date-value="2021-07-16T00:00:00.000Z"/>
          <table:table-cell table:style-name="cellFilaODS" office:value-type="string" office:string-value="B83003236"/>
          <table:table-cell table:style-name="cellFilaODS" office:value-type="string" office:string-value="Enertel Powec S.L."/>
          <table:table-cell table:style-name="cellFilaODS" office:value-type="string" office:string-value="Sí"/>
          <table:table-cell table:style-name="cellFilaODS-_-monedaODS" office:value-type="currency" office:value="26523.2" office:currency="EUR"/>
          <table:table-cell table:style-name="cellFilaODS-_-monedaODS" office:value-type="currency" office:value="21920.0"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orts de les Illes Balears"/>
          <table:table-cell table:style-name="cellFilaODS-_-fechaODS" office:value-type="date" office:date-value="2023-04-17T00:00:00.000Z"/>
          <table:table-cell table:style-name="cellFilaODS" office:value-type="string" office:string-value="11946/2021"/>
          <table:table-cell table:style-name="cellFilaODS" office:value-type="string" office:string-value="https://contrataciondelestado.es/wps/poc?uri=deeplink:detalle_licitacion&amp;idEvl=TItI68Futjirz3GQd5r6SQ%3D%3D"/>
          <table:table-cell table:style-name="cellFilaODS" office:value-type="string" office:string-value="Contratación de ejecución del proyecto de reparación del cantil del muelle de golondrina del puerto de Sant Antoni de Portmany"/>
          <table:table-cell table:style-name="cellFilaODS" office:value-type="string" office:string-value="Obres"/>
          <table:table-cell table:style-name="cellFilaODS" office:value-type="string" office:string-value="Obert simplificat"/>
          <table:table-cell table:style-name="cellFilaODS-_-monedaODS" office:value-type="currency" office:value="105877.58" office:currency="EUR"/>
          <table:table-cell table:style-name="cellFilaODS-_-monedaODS" office:value-type="currency" office:value="87502.13"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03-08T00:00:00.000Z"/>
          <table:table-cell table:style-name="cellFilaODS-_-fechaODS" office:value-type="date" office:date-value="2022-03-10T00:00:00.000Z"/>
          <table:table-cell table:style-name="cellFilaODS" office:value-type="string" office:string-value="B97400626"/>
          <table:table-cell table:style-name="cellFilaODS" office:value-type="string" office:string-value="CONTRATAS VILOR, S.L."/>
          <table:table-cell table:style-name="cellFilaODS" office:value-type="string" office:string-value="Sí"/>
          <table:table-cell table:style-name="cellFilaODS-_-monedaODS" office:value-type="currency" office:value="105875.0" office:currency="EUR"/>
          <table:table-cell table:style-name="cellFilaODS-_-monedaODS" office:value-type="currency" office:value="87500.0" office:currency="EUR"/>
          <table:table-cell table:style-name="cellFilaODS" office:value-type="float" office:value="3"/>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e Presidència, Funció Pública i Igualtat"/>
          <table:table-cell table:style-name="cellFilaODS-_-fechaODS" office:value-type="date" office:date-value="2023-04-17T00:00:00.000Z"/>
          <table:table-cell table:style-name="cellFilaODS" office:value-type="string" office:string-value="CONTR 2021 16447"/>
          <table:table-cell table:style-name="cellFilaODS" office:value-type="string" office:string-value="https://contrataciondelestado.es/wps/poc?uri=deeplink:detalle_licitacion&amp;idEvl=0JZ%2BwAMyVgOiEJrVRqloyA%3D%3D"/>
          <table:table-cell table:style-name="cellFilaODS" office:value-type="string" office:string-value="Servicio de laboratorio para análisis clínicos destinados a la vigilancia de la salud laboral del personal de la  Administración de la CAIB en la isla de Mallorca por dos años"/>
          <table:table-cell table:style-name="cellFilaODS" office:value-type="string" office:string-value="Serveis"/>
          <table:table-cell table:style-name="cellFilaODS" office:value-type="string" office:string-value="Obert simplificat"/>
          <table:table-cell table:style-name="cellFilaODS-_-monedaODS" office:value-type="currency" office:value="14000.0" office:currency="EUR"/>
          <table:table-cell table:style-name="cellFilaODS-_-monedaODS" office:value-type="currency" office:value="1400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12-23T00:00:00.000Z"/>
          <table:table-cell table:style-name="cellFilaODS-_-fechaODS" office:value-type="date" office:date-value="2021-12-30T00:00:00.000Z"/>
          <table:table-cell table:style-name="cellFilaODS" office:value-type="string" office:string-value="A59845875"/>
          <table:table-cell table:style-name="cellFilaODS" office:value-type="string" office:string-value="SYNLAB DIAGNÓSTICOS GLOBALES,S.A.U"/>
          <table:table-cell table:style-name="cellFilaODS" office:value-type="string" office:string-value="No"/>
          <table:table-cell table:style-name="cellFilaODS-_-monedaODS" office:value-type="currency" office:value="14000.0" office:currency="EUR"/>
          <table:table-cell table:style-name="cellFilaODS-_-monedaODS" office:value-type="currency" office:value="14000.0" office:currency="EUR"/>
          <table:table-cell table:style-name="cellFilaODS" office:value-type="float" office:value="5"/>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orts de les Illes Balears"/>
          <table:table-cell table:style-name="cellFilaODS-_-fechaODS" office:value-type="date" office:date-value="2023-04-12T00:00:00.000Z"/>
          <table:table-cell table:style-name="cellFilaODS" office:value-type="string" office:string-value="592/2021"/>
          <table:table-cell table:style-name="cellFilaODS" office:value-type="string" office:string-value="https://contrataciondelestado.es/wps/poc?uri=deeplink:detalle_licitacion&amp;idEvl=1LRtHdKsI%2BSXQV0WE7lYPw%3D%3D"/>
          <table:table-cell table:style-name="cellFilaODS" office:value-type="string" office:string-value="Proyecto constructivo de reforma integral del puerto de Fornells-Fase 2"/>
          <table:table-cell table:style-name="cellFilaODS" office:value-type="string" office:string-value="Obres"/>
          <table:table-cell table:style-name="cellFilaODS" office:value-type="string" office:string-value="Obert"/>
          <table:table-cell table:style-name="cellFilaODS-_-monedaODS" office:value-type="currency" office:value="9553254.51" office:currency="EUR"/>
          <table:table-cell table:style-name="cellFilaODS-_-monedaODS" office:value-type="currency" office:value="7895251.66"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7-05T00:00:00.000Z"/>
          <table:table-cell table:style-name="cellFilaODS-_-fechaODS" office:value-type="date" office:date-value="2021-07-27T00:00:00.000Z"/>
          <table:table-cell table:style-name="cellFilaODS" office:value-type="string" office:string-value="265579"/>
          <table:table-cell table:style-name="cellFilaODS" office:value-type="string" office:string-value="COPCISA, S.A. - CONSTRUCCIONES OLIVES, S.L."/>
          <table:table-cell table:style-name="cellFilaODS" office:value-type="string" office:string-value="No"/>
          <table:table-cell table:style-name="cellFilaODS-_-monedaODS" office:value-type="currency" office:value="7030950.41" office:currency="EUR"/>
          <table:table-cell table:style-name="cellFilaODS-_-monedaODS" office:value-type="currency" office:value="5810702.82" office:currency="EUR"/>
          <table:table-cell table:style-name="cellFilaODS" office:value-type="float" office:value="12"/>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e Presidència, Funció Pública i Igualtat"/>
          <table:table-cell table:style-name="cellFilaODS-_-fechaODS" office:value-type="date" office:date-value="2023-03-31T00:00:00.000Z"/>
          <table:table-cell table:style-name="cellFilaODS" office:value-type="string" office:string-value="CONTR 2021 11364"/>
          <table:table-cell table:style-name="cellFilaODS" office:value-type="string" office:string-value="https://contrataciondelestado.es/wps/poc?uri=deeplink:detalle_licitacion&amp;idEvl=yanKcrUQenkBPRBxZ4nJ%2Fg%3D%3D"/>
          <table:table-cell table:style-name="cellFilaODS" office:value-type="string" office:string-value="Servei de manteniment, adaptació, perfeccionament i evolució de les aplicacions nformàtiques  EDICTES i EBOIB."/>
          <table:table-cell table:style-name="cellFilaODS" office:value-type="string" office:string-value="Serveis"/>
          <table:table-cell table:style-name="cellFilaODS" office:value-type="string" office:string-value="Obert"/>
          <table:table-cell table:style-name="cellFilaODS-_-monedaODS" office:value-type="currency" office:value="54450.0" office:currency="EUR"/>
          <table:table-cell table:style-name="cellFilaODS-_-monedaODS" office:value-type="currency" office:value="4500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12-30T00:00:00.000Z"/>
          <table:table-cell table:style-name="cellFilaODS-_-fechaODS" office:value-type="date" office:date-value="2022-01-10T00:00:00.000Z"/>
          <table:table-cell table:style-name="cellFilaODS" office:value-type="string" office:string-value="B07923873"/>
          <table:table-cell table:style-name="cellFilaODS" office:value-type="string" office:string-value="3digits, Serveis d'Enginyeria Informàtica, S.L."/>
          <table:table-cell table:style-name="cellFilaODS" office:value-type="string" office:string-value="Sí"/>
          <table:table-cell table:style-name="cellFilaODS-_-monedaODS" office:value-type="currency" office:value="43.56" office:currency="EUR"/>
          <table:table-cell table:style-name="cellFilaODS-_-monedaODS" office:value-type="currency" office:value="36.0"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Educació i Formació Professional"/>
          <table:table-cell table:style-name="cellFilaODS-_-fechaODS" office:value-type="date" office:date-value="2023-03-30T00:00:00.000Z"/>
          <table:table-cell table:style-name="cellFilaODS" office:value-type="string" office:string-value="CONTR 2021/11448"/>
          <table:table-cell table:style-name="cellFilaODS" office:value-type="string" office:string-value="https://contrataciondelestado.es/wps/poc?uri=deeplink:detalle_licitacion&amp;idEvl=e4AEAT9rzy4uf4aBO%2BvQlQ%3D%3D"/>
          <table:table-cell table:style-name="cellFilaODS" office:value-type="string" office:string-value="Contrato de suministro de agua mineral embotellada para las instalaciones de la Consejería de Educación y Formación Profesional, reservado a centros especiales de ocupación de iniciativa social o empresas de inserción."/>
          <table:table-cell table:style-name="cellFilaODS" office:value-type="string" office:string-value="Subministraments"/>
          <table:table-cell table:style-name="cellFilaODS" office:value-type="string" office:string-value="Obert simplificat"/>
          <table:table-cell table:style-name="cellFilaODS-_-monedaODS" office:value-type="currency" office:value="33712.8" office:currency="EUR"/>
          <table:table-cell table:style-name="cellFilaODS-_-monedaODS" office:value-type="currency" office:value="30432.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10-06T00:00:00.000Z"/>
          <table:table-cell table:style-name="cellFilaODS-_-fechaODS" office:value-type="date" office:date-value="2021-10-15T00:00:00.000Z"/>
          <table:table-cell table:style-name="cellFilaODS" office:value-type="string" office:string-value="B57927899"/>
          <table:table-cell table:style-name="cellFilaODS" office:value-type="string" office:string-value="Tres Glops, SL"/>
          <table:table-cell table:style-name="cellFilaODS" office:value-type="string" office:string-value="Sí"/>
          <table:table-cell table:style-name="cellFilaODS-_-monedaODS" office:value-type="currency" office:value="33712.8" office:currency="EUR"/>
          <table:table-cell table:style-name="cellFilaODS-_-monedaODS" office:value-type="currency" office:value="30432.0"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orts de les Illes Balears"/>
          <table:table-cell table:style-name="cellFilaODS-_-fechaODS" office:value-type="date" office:date-value="2023-03-21T00:00:00.000Z"/>
          <table:table-cell table:style-name="cellFilaODS" office:value-type="string" office:string-value="22/2017"/>
          <table:table-cell table:style-name="cellFilaODS" office:value-type="string" office:string-value="https://contrataciondelestado.es/wps/poc?uri=deeplink:detalle_licitacion&amp;idEvl=o0G4X80tAAcBPRBxZ4nJ%2Fg%3D%3D"/>
          <table:table-cell table:style-name="cellFilaODS" office:value-type="string" office:string-value="Contrato de servicios para la redacción del proyecto constructivo y asistencia a la dirección de obra parael refuerzo del dique de abrigo de Cala Rajada y reordenación de usos"/>
          <table:table-cell table:style-name="cellFilaODS" office:value-type="string" office:string-value="Serveis"/>
          <table:table-cell table:style-name="cellFilaODS" office:value-type="string" office:string-value="Obert"/>
          <table:table-cell table:style-name="cellFilaODS-_-monedaODS" office:value-type="currency" office:value="537711.9" office:currency="EUR"/>
          <table:table-cell table:style-name="cellFilaODS-_-monedaODS" office:value-type="currency" office:value="444390.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7-10-30T00:00:00.000Z"/>
          <table:table-cell table:style-name="cellFilaODS-_-fechaODS" office:value-type="date" office:date-value="2017-11-22T00:00:00.000Z"/>
          <table:table-cell table:style-name="cellFilaODS" office:value-type="string" office:string-value="U67097865"/>
          <table:table-cell table:style-name="cellFilaODS" office:value-type="string" office:string-value="UTE E3 MARCIGLOB CALA RAJADA,"/>
          <table:table-cell table:style-name="cellFilaODS" office:value-type="string" office:string-value="No"/>
          <table:table-cell table:style-name="cellFilaODS-_-monedaODS" office:value-type="currency" office:value="338758.5" office:currency="EUR"/>
          <table:table-cell table:style-name="cellFilaODS-_-monedaODS" office:value-type="currency" office:value="279965.7" office:currency="EUR"/>
          <table:table-cell table:style-name="cellFilaODS" office:value-type="float" office:value="9"/>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Escola Balear d'Administració Pública (EBAP)"/>
          <table:table-cell table:style-name="cellFilaODS-_-fechaODS" office:value-type="date" office:date-value="2023-03-14T00:00:00.000Z"/>
          <table:table-cell table:style-name="cellFilaODS" office:value-type="string" office:string-value="CONTR 2022 11861"/>
          <table:table-cell table:style-name="cellFilaODS" office:value-type="string" office:string-value="https://contrataciondelestado.es/wps/poc?uri=deeplink:detalle_licitacion&amp;idEvl=ccCgs9HHBLcBPRBxZ4nJ%2Fg%3D%3D"/>
          <table:table-cell table:style-name="cellFilaODS" office:value-type="string" office:string-value="Adquisición de vestuario y equipamiento para los alumnos de los cursos básicos de capacitación derivados de los procedimientos extraordinarios de selección de funcionarios interinos para la categoría de policias"/>
          <table:table-cell table:style-name="cellFilaODS" office:value-type="string" office:string-value="Subministraments"/>
          <table:table-cell table:style-name="cellFilaODS" office:value-type="string" office:string-value="Obert simplificat"/>
          <table:table-cell table:style-name="cellFilaODS-_-monedaODS" office:value-type="currency" office:value="79047.07" office:currency="EUR"/>
          <table:table-cell table:style-name="cellFilaODS-_-monedaODS" office:value-type="currency" office:value="65328.16"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10-21T00:00:00.000Z"/>
          <table:table-cell table:style-name="cellFilaODS-_-fechaODS" office:value-type="date" office:date-value="2022-10-28T00:00:00.000Z"/>
          <table:table-cell table:style-name="cellFilaODS" office:value-type="string" office:string-value="***4327**"/>
          <table:table-cell table:style-name="cellFilaODS" office:value-type="string" office:string-value="REBIS"/>
          <table:table-cell table:style-name="cellFilaODS" office:value-type="string" office:string-value="Sí"/>
          <table:table-cell table:style-name="cellFilaODS-_-monedaODS" office:value-type="currency" office:value="79047.07" office:currency="EUR"/>
          <table:table-cell table:style-name="cellFilaODS-_-monedaODS" office:value-type="currency" office:value="65328.16"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Escola Balear d'Administració Pública (EBAP)"/>
          <table:table-cell table:style-name="cellFilaODS-_-fechaODS" office:value-type="date" office:date-value="2023-03-14T00:00:00.000Z"/>
          <table:table-cell table:style-name="cellFilaODS" office:value-type="string" office:string-value="CONTR 2022 12309"/>
          <table:table-cell table:style-name="cellFilaODS" office:value-type="string" office:string-value="https://contrataciondelestado.es/wps/poc?uri=deeplink:detalle_licitacion&amp;idEvl=5snofUX6fLmXQV0WE7lYPw%3D%3D"/>
          <table:table-cell table:style-name="cellFilaODS" office:value-type="string" office:string-value="Adquisición y montaje de mobiliario de oficina y taquillas para la Escuela Balear de Admnistración Pública"/>
          <table:table-cell table:style-name="cellFilaODS" office:value-type="string" office:string-value="Subministraments"/>
          <table:table-cell table:style-name="cellFilaODS" office:value-type="string" office:string-value="Obert simplificat"/>
          <table:table-cell table:style-name="cellFilaODS-_-monedaODS" office:value-type="currency" office:value="68061.29" office:currency="EUR"/>
          <table:table-cell table:style-name="cellFilaODS-_-monedaODS" office:value-type="currency" office:value="56249.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 Menorca. suministro y montaje de sillas de oficina y taquillas."/>
          <table:table-cell table:style-name="cellFilaODS-_-monedaODS" office:value-type="currency" office:value="4408.03" office:currency="EUR"/>
          <table:table-cell table:style-name="cellFilaODS-_-monedaODS" office:value-type="currency" office:value="3643.0" office:currency="EUR"/>
          <table:table-cell table:style-name="cellFilaODS" office:value-type="string" office:string-value="Formalitzat"/>
          <table:table-cell table:style-name="cellFilaODS-_-fechaODS" office:value-type="date" office:date-value="2022-10-27T00:00:00.000Z"/>
          <table:table-cell table:style-name="cellFilaODS-_-fechaODS" office:value-type="date" office:date-value="2022-11-07T00:00:00.000Z"/>
          <table:table-cell table:style-name="cellFilaODS" office:value-type="string" office:string-value="J57814949"/>
          <table:table-cell table:style-name="cellFilaODS" office:value-type="string" office:string-value="EQUIPAMENTS I SERVEIS 2030 SCP"/>
          <table:table-cell table:style-name="cellFilaODS" office:value-type="string" office:string-value="Sí"/>
          <table:table-cell table:style-name="cellFilaODS-_-monedaODS" office:value-type="currency" office:value="4144.66" office:currency="EUR"/>
          <table:table-cell table:style-name="cellFilaODS-_-monedaODS" office:value-type="currency" office:value="3425.34"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Escola Balear d'Administració Pública (EBAP)"/>
          <table:table-cell table:style-name="cellFilaODS-_-fechaODS" office:value-type="date" office:date-value="2023-03-14T00:00:00.000Z"/>
          <table:table-cell table:style-name="cellFilaODS" office:value-type="string" office:string-value="CONTR 2022 12309"/>
          <table:table-cell table:style-name="cellFilaODS" office:value-type="string" office:string-value="https://contrataciondelestado.es/wps/poc?uri=deeplink:detalle_licitacion&amp;idEvl=5snofUX6fLmXQV0WE7lYPw%3D%3D"/>
          <table:table-cell table:style-name="cellFilaODS" office:value-type="string" office:string-value="Adquisición y montaje de mobiliario de oficina y taquillas para la Escuela Balear de Admnistración Pública"/>
          <table:table-cell table:style-name="cellFilaODS" office:value-type="string" office:string-value="Subministraments"/>
          <table:table-cell table:style-name="cellFilaODS" office:value-type="string" office:string-value="Obert simplificat"/>
          <table:table-cell table:style-name="cellFilaODS-_-monedaODS" office:value-type="currency" office:value="68061.29" office:currency="EUR"/>
          <table:table-cell table:style-name="cellFilaODS-_-monedaODS" office:value-type="currency" office:value="56249.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 Mallorca. suministro y montaje de mobiliario de oficina y taquillas"/>
          <table:table-cell table:style-name="cellFilaODS-_-monedaODS" office:value-type="currency" office:value="63653.26" office:currency="EUR"/>
          <table:table-cell table:style-name="cellFilaODS-_-monedaODS" office:value-type="currency" office:value="52606.0" office:currency="EUR"/>
          <table:table-cell table:style-name="cellFilaODS" office:value-type="string" office:string-value="Adjudicat"/>
          <table:table-cell table:style-name="cellFilaODS-_-fechaODS" office:value-type="date" office:date-value="2022-10-28T00:00:00.000Z"/>
          <table:table-cell table:style-name="cellFilaODS-_-fechaODS" office:value-type="date" office:date-value="2022-11-07T00:00:00.000Z"/>
          <table:table-cell table:style-name="cellFilaODS" office:value-type="string" office:string-value="B57273302"/>
          <table:table-cell table:style-name="cellFilaODS" office:value-type="string" office:string-value="DE BAT A BAT INTERIORISMO, S.L."/>
          <table:table-cell table:style-name="cellFilaODS" office:value-type="string" office:string-value="Sí"/>
          <table:table-cell table:style-name="cellFilaODS-_-monedaODS" office:value-type="currency" office:value="63653.26" office:currency="EUR"/>
          <table:table-cell table:style-name="cellFilaODS-_-monedaODS" office:value-type="currency" office:value="52606.0" office:currency="EUR"/>
          <table:table-cell table:style-name="cellFilaODS" office:value-type="float" office:value="6"/>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23-03-10T00:00:00.000Z"/>
          <table:table-cell table:style-name="cellFilaODS" office:value-type="string" office:string-value="029-2022"/>
          <table:table-cell table:style-name="cellFilaODS" office:value-type="string" office:string-value="https://contrataciondelestado.es/wps/poc?uri=deeplink:detalle_licitacion&amp;idEvl=g2vpmF29ecSiEJrVRqloyA%3D%3D"/>
          <table:table-cell table:style-name="cellFilaODS" office:value-type="string" office:string-value="Reforma de los baños del IES Sa Blanca Dona, TM Eivissa"/>
          <table:table-cell table:style-name="cellFilaODS" office:value-type="string" office:string-value="Obres"/>
          <table:table-cell table:style-name="cellFilaODS" office:value-type="string" office:string-value="Obert"/>
          <table:table-cell table:style-name="cellFilaODS-_-monedaODS" office:value-type="currency" office:value="292106.67" office:currency="EUR"/>
          <table:table-cell table:style-name="cellFilaODS-_-monedaODS" office:value-type="currency" office:value="241410.47"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06-14T00:00:00.000Z"/>
          <table:table-cell table:style-name="cellFilaODS-_-fechaODS" office:value-type="date" office:date-value="2022-06-22T00:00:00.000Z"/>
          <table:table-cell table:style-name="cellFilaODS" office:value-type="string" office:string-value="B57550816"/>
          <table:table-cell table:style-name="cellFilaODS" office:value-type="string" office:string-value="CONSTRUCCIONES Y MEJORAS SA TORRE, SL"/>
          <table:table-cell table:style-name="cellFilaODS" office:value-type="string" office:string-value="Sí"/>
          <table:table-cell table:style-name="cellFilaODS-_-monedaODS" office:value-type="currency" office:value="260000.0" office:currency="EUR"/>
          <table:table-cell table:style-name="cellFilaODS-_-monedaODS" office:value-type="currency" office:value="214876.03" office:currency="EUR"/>
          <table:table-cell table:style-name="cellFilaODS" office:value-type="float" office:value="1"/>
          <table:table-cell table:style-name="cellFilaODS" office:value-type="string" office:string-value="U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3-03-10T00:00:00.000Z"/>
          <table:table-cell table:style-name="cellFilaODS" office:value-type="string" office:string-value="SSCC PA 437/17"/>
          <table:table-cell table:style-name="cellFilaODS" office:value-type="string" office:string-value="https://contrataciondelestado.es/wps/poc?uri=deeplink:detalle_licitacion&amp;idEvl=N1c1g3dS6PcQK2TEfXGy%2BA%3D%3D"/>
          <table:table-cell table:style-name="cellFilaODS" office:value-type="string" office:string-value="Servicio de lavandería Hospital Son Llàtzer, Hospital Joan March y Sector sanitari de Migjorn"/>
          <table:table-cell table:style-name="cellFilaODS" office:value-type="string" office:string-value="Serveis"/>
          <table:table-cell table:style-name="cellFilaODS" office:value-type="string" office:string-value="Obert"/>
          <table:table-cell table:style-name="cellFilaODS-_-monedaODS" office:value-type="currency" office:value="3198393.0" office:currency="EUR"/>
          <table:table-cell table:style-name="cellFilaODS-_-monedaODS" office:value-type="currency" office:value="264330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5-21T00:00:00.000Z"/>
          <table:table-cell table:style-name="cellFilaODS-_-fechaODS" office:value-type="date" office:date-value="2018-06-18T00:00:00.000Z"/>
          <table:table-cell table:style-name="cellFilaODS" office:value-type="string" office:string-value="B07305592"/>
          <table:table-cell table:style-name="cellFilaODS" office:value-type="string" office:string-value="ILUNION AMALIA, SL"/>
          <table:table-cell table:style-name="cellFilaODS" office:value-type="string" office:string-value="No"/>
          <table:table-cell table:style-name="cellFilaODS-_-monedaODS" office:value-type="currency" office:value="3198393.0" office:currency="EUR"/>
          <table:table-cell table:style-name="cellFilaODS-_-monedaODS" office:value-type="currency" office:value="2643300.0"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Agricultura, Pesca i Alimentació"/>
          <table:table-cell table:style-name="cellFilaODS-_-fechaODS" office:value-type="date" office:date-value="2023-03-03T00:00:00.000Z"/>
          <table:table-cell table:style-name="cellFilaODS" office:value-type="string" office:string-value="7725/2022"/>
          <table:table-cell table:style-name="cellFilaODS" office:value-type="string" office:string-value="https://contrataciondelestado.es/wps/poc?uri=deeplink:detalle_licitacion&amp;idEvl=ASd8A8NHmoSrz3GQd5r6SQ%3D%3D"/>
          <table:table-cell table:style-name="cellFilaODS" office:value-type="string" office:string-value="Actuaciones de urgencia en protección, sanidad y bienestar de los animales domésticos, domesticados y salvajes en cautividad en Mallorca durante los años 2022 a 2025."/>
          <table:table-cell table:style-name="cellFilaODS" office:value-type="string" office:string-value="Serveis"/>
          <table:table-cell table:style-name="cellFilaODS" office:value-type="string" office:string-value="Obert"/>
          <table:table-cell table:style-name="cellFilaODS-_-monedaODS" office:value-type="currency" office:value="180000.0" office:currency="EUR"/>
          <table:table-cell table:style-name="cellFilaODS-_-monedaODS" office:value-type="currency" office:value="148760.33"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07-27T00:00:00.000Z"/>
          <table:table-cell table:style-name="cellFilaODS-_-fechaODS" office:value-type="date" office:date-value="2022-08-25T00:00:00.000Z"/>
          <table:table-cell table:style-name="cellFilaODS" office:value-type="string" office:string-value="G57068603"/>
          <table:table-cell table:style-name="cellFilaODS" office:value-type="string" office:string-value="FUNDACION NATURA PARC"/>
          <table:table-cell table:style-name="cellFilaODS" office:value-type="string" office:string-value="Sí"/>
          <table:table-cell table:style-name="cellFilaODS-_-monedaODS" office:value-type="currency" office:value="148000.0" office:currency="EUR"/>
          <table:table-cell table:style-name="cellFilaODS-_-monedaODS" office:value-type="currency" office:value="148000.0"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e Mobilitat i Habitatge del Govern Balear"/>
          <table:table-cell table:style-name="cellFilaODS-_-fechaODS" office:value-type="date" office:date-value="2023-02-27T00:00:00.000Z"/>
          <table:table-cell table:style-name="cellFilaODS" office:value-type="string" office:string-value="PRO11 2022 2081"/>
          <table:table-cell table:style-name="cellFilaODS" office:value-type="string" office:string-value="https://contrataciondelestado.es/wps/poc?uri=deeplink:detalle_licitacion&amp;idEvl=mFZc3yOrWeqmq21uxhbaVQ%3D%3D"/>
          <table:table-cell table:style-name="cellFilaODS" office:value-type="string" office:string-value="Pròrroga contrato mixto del servicio de mantenimiento preventivo y correctivo de las instalacions de climatización, bombas fecales y del sistema de tratamiento de aguas axí como el suministro de piezas no inventariables para reparaciones de los edificios de la Consejería de Movilidad y Vivienda  (contrato principal  CONTR 2020 788"/>
          <table:table-cell table:style-name="cellFilaODS" office:value-type="string" office:string-value="Serveis"/>
          <table:table-cell table:style-name="cellFilaODS" office:value-type="string" office:string-value="Obert"/>
          <table:table-cell table:style-name="cellFilaODS-_-monedaODS" office:value-type="currency" office:value="22534.56" office:currency="EUR"/>
          <table:table-cell table:style-name="cellFilaODS-_-monedaODS" office:value-type="currency" office:value="18623.6" office:currency="EUR"/>
          <table:table-cell table:style-name="cellFilaODS" office:value-type="string" office:string-value="Sí"/>
          <table:table-cell table:style-name="cellFilaODS" office:value-type="string" office:string-value="Sí"/>
          <table:table-cell table:style-name="cellFilaODS" office:value-type="string" office:string-value="Sí"/>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03-21T00:00:00.000Z"/>
          <table:table-cell table:style-name="cellFilaODS-_-fechaODS" office:value-type="date" office:date-value="2022-03-23T00:00:00.000Z"/>
          <table:table-cell table:style-name="cellFilaODS" office:value-type="string" office:string-value="A28517308"/>
          <table:table-cell table:style-name="cellFilaODS" office:value-type="string" office:string-value="EULEN, SA"/>
          <table:table-cell table:style-name="cellFilaODS" office:value-type="string" office:string-value="No"/>
          <table:table-cell table:style-name="cellFilaODS-_-monedaODS" office:value-type="currency" office:value="22534.56" office:currency="EUR"/>
          <table:table-cell table:style-name="cellFilaODS-_-monedaODS" office:value-type="currency" office:value="18623.6"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3-02-24T00:00:00.000Z"/>
          <table:table-cell table:style-name="cellFilaODS" office:value-type="string" office:string-value="HUSE 93/20 PAS"/>
          <table:table-cell table:style-name="cellFilaODS" office:value-type="string" office:string-value="https://contrataciondelestado.es/wps/poc?uri=deeplink:detalle_licitacion&amp;idEvl=GpCebL2vpTimq21uxhbaVQ%3D%3D"/>
          <table:table-cell table:style-name="cellFilaODS" office:value-type="string" office:string-value="Servicio integral de mantenimiento preventivo y correctivo del cableado estructurado de red y fibra óptica en los edificios del  Hospital Psiquiátrico, Hospital General, Dispositivos Comunitarios del Área de Salud Mental, Pabellón Virgen de la Salud dependientes del Hospital Universitario Son Espases"/>
          <table:table-cell table:style-name="cellFilaODS" office:value-type="string" office:string-value="Serveis"/>
          <table:table-cell table:style-name="cellFilaODS" office:value-type="string" office:string-value="Obert simplificat"/>
          <table:table-cell table:style-name="cellFilaODS-_-monedaODS" office:value-type="currency" office:value="33880.0" office:currency="EUR"/>
          <table:table-cell table:style-name="cellFilaODS-_-monedaODS" office:value-type="currency" office:value="2800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3-12T00:00:00.000Z"/>
          <table:table-cell table:style-name="cellFilaODS-_-fechaODS" office:value-type="date" office:date-value="2021-04-06T00:00:00.000Z"/>
          <table:table-cell table:style-name="cellFilaODS" office:value-type="string" office:string-value="B07843790"/>
          <table:table-cell table:style-name="cellFilaODS" office:value-type="string" office:string-value="GRUPO ROYAL TELECOM, S.L."/>
          <table:table-cell table:style-name="cellFilaODS" office:value-type="string" office:string-value="Sí"/>
          <table:table-cell table:style-name="cellFilaODS-_-monedaODS" office:value-type="currency" office:value="30250.0" office:currency="EUR"/>
          <table:table-cell table:style-name="cellFilaODS-_-monedaODS" office:value-type="currency" office:value="25000.0" office:currency="EUR"/>
          <table:table-cell table:style-name="cellFilaODS" office:value-type="float" office:value="2"/>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3-02-24T00:00:00.000Z"/>
          <table:table-cell table:style-name="cellFilaODS" office:value-type="string" office:string-value="SSCC PA 418/19"/>
          <table:table-cell table:style-name="cellFilaODS" office:value-type="string" office:string-value="https://contrataciondelestado.es/wps/poc?uri=deeplink:detalle_licitacion&amp;idEvl=KX6QgRLO9nqiEJrVRqloyA%3D%3D"/>
          <table:table-cell table:style-name="cellFilaODS" office:value-type="string" office:string-value="Servicio de redacción y tramitación hasta su aprobación del Plan especial de Son Espases"/>
          <table:table-cell table:style-name="cellFilaODS" office:value-type="string" office:string-value="Serveis"/>
          <table:table-cell table:style-name="cellFilaODS" office:value-type="string" office:string-value="Obert"/>
          <table:table-cell table:style-name="cellFilaODS-_-monedaODS" office:value-type="currency" office:value="141731.11" office:currency="EUR"/>
          <table:table-cell table:style-name="cellFilaODS-_-monedaODS" office:value-type="currency" office:value="117133.15"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21T00:00:00.000Z"/>
          <table:table-cell table:style-name="cellFilaODS-_-fechaODS" office:value-type="date" office:date-value="2020-06-15T00:00:00.000Z"/>
          <table:table-cell table:style-name="cellFilaODS" office:value-type="string" office:string-value="A47461066"/>
          <table:table-cell table:style-name="cellFilaODS" office:value-type="string" office:string-value="Centro de Observación y Teledetección Espacial, S.A.U."/>
          <table:table-cell table:style-name="cellFilaODS" office:value-type="string" office:string-value="No"/>
          <table:table-cell table:style-name="cellFilaODS-_-monedaODS" office:value-type="currency" office:value="89170.95" office:currency="EUR"/>
          <table:table-cell table:style-name="cellFilaODS-_-monedaODS" office:value-type="currency" office:value="73695.0" office:currency="EUR"/>
          <table:table-cell table:style-name="cellFilaODS" office:value-type="float" office:value="3"/>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Afers Socials i Esports"/>
          <table:table-cell table:style-name="cellFilaODS-_-fechaODS" office:value-type="date" office:date-value="2023-02-24T00:00:00.000Z"/>
          <table:table-cell table:style-name="cellFilaODS" office:value-type="string" office:string-value="CONTR 2022/5806"/>
          <table:table-cell table:style-name="cellFilaODS" office:value-type="string" office:string-value="https://contrataciondelestado.es/wps/poc?uri=deeplink:detalle_licitacion&amp;idEvl=hd6agX1ClTAuf4aBO%2BvQlQ%3D%3D"/>
          <table:table-cell table:style-name="cellFilaODS" office:value-type="string" office:string-value="Contrato basado en el Acuerdo Marco (4/2000 AM) del Servicio de Seguridad y vigilancia de la Administración de la CAIB, de las dependencias de la Conselleria d'Afers Socials i Esports a Menorca."/>
          <table:table-cell table:style-name="cellFilaODS" office:value-type="string" office:string-value="Serveis"/>
          <table:table-cell table:style-name="cellFilaODS" office:value-type="string" office:string-value="Derivat d'acord marc"/>
          <table:table-cell table:style-name="cellFilaODS-_-monedaODS" office:value-type="currency" office:value="101228.96" office:currency="EUR"/>
          <table:table-cell table:style-name="cellFilaODS-_-monedaODS" office:value-type="currency" office:value="83655.0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06-02T00:00:00.000Z"/>
          <table:table-cell table:style-name="cellFilaODS-_-fechaODS" office:value-type="date" office:date-value="2022-06-02T00:00:00.000Z"/>
          <table:table-cell table:style-name="cellFilaODS" office:value-type="string" office:string-value="A07044530"/>
          <table:table-cell table:style-name="cellFilaODS" office:value-type="string" office:string-value="TRANSPORTES BLINDADOS, S.A."/>
          <table:table-cell table:style-name="cellFilaODS" office:value-type="string" office:string-value="No"/>
          <table:table-cell table:style-name="cellFilaODS-_-monedaODS" office:value-type="currency" office:value="94920.24" office:currency="EUR"/>
          <table:table-cell table:style-name="cellFilaODS-_-monedaODS" office:value-type="currency" office:value="78446.48" office:currency="EUR"/>
          <table:table-cell table:style-name="cellFilaODS" office:value-type="float" office:value="5"/>
          <table:table-cell table:style-name="cellFilaODS" office:value-type="string" office:string-value="U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e Mobilitat i Habitatge del Govern Balear"/>
          <table:table-cell table:style-name="cellFilaODS-_-fechaODS" office:value-type="date" office:date-value="2023-02-14T00:00:00.000Z"/>
          <table:table-cell table:style-name="cellFilaODS" office:value-type="string" office:string-value="CONTR 2022 4328"/>
          <table:table-cell table:style-name="cellFilaODS" office:value-type="string" office:string-value="https://contrataciondelestado.es/wps/poc?uri=deeplink:detalle_licitacion&amp;idEvl=q10gHrAyUOJvYnTkQN0%2FZA%3D%3D"/>
          <table:table-cell table:style-name="cellFilaODS" office:value-type="string" office:string-value="L’objecte del contracte consisteix en el servei de vigilància presencial ordinària i el servei de manteniment preventiu i correctiu dels equips de seguretat instal·lats en els següents edificis de la Conselleria de Mobilitat i Habitatge: C/ La Palma, núm. 4,  C/ Eusebi Estada, núm. 28, C/ Alfons el Magnànim 29, 1ª planta oficines 1 i 16 o el lloc on s’ubiquin les noves      dependències de la Direcció General d’Habitatge i Arquitectura i C/ Jeroni Antich 5, 2º 2ª i 3er 3ª o el lloc on s’ubiquin les noves dependències de la Direcció General d’Habitatge i Arquitectura"/>
          <table:table-cell table:style-name="cellFilaODS" office:value-type="string" office:string-value="Serveis"/>
          <table:table-cell table:style-name="cellFilaODS" office:value-type="string" office:string-value="Derivat d'acord marc"/>
          <table:table-cell table:style-name="cellFilaODS-_-monedaODS" office:value-type="currency" office:value="438910.56" office:currency="EUR"/>
          <table:table-cell table:style-name="cellFilaODS-_-monedaODS" office:value-type="currency" office:value="362736.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08-10T00:00:00.000Z"/>
          <table:table-cell table:style-name="cellFilaODS-_-fechaODS" office:value-type="date" office:date-value="2022-08-10T00:00:00.000Z"/>
          <table:table-cell table:style-name="cellFilaODS" office:value-type="string" office:string-value="A08976177"/>
          <table:table-cell table:style-name="cellFilaODS" office:value-type="string" office:string-value="PYCSECA SEGURIDAD, S.A."/>
          <table:table-cell table:style-name="cellFilaODS" office:value-type="string" office:string-value="No"/>
          <table:table-cell table:style-name="cellFilaODS-_-monedaODS" office:value-type="currency" office:value="359248.03" office:currency="EUR"/>
          <table:table-cell table:style-name="cellFilaODS-_-monedaODS" office:value-type="currency" office:value="296899.2" office:currency="EUR"/>
          <table:table-cell table:style-name="cellFilaODS" office:value-type="float" office:value="5"/>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Agricultura, Pesca i Alimentació"/>
          <table:table-cell table:style-name="cellFilaODS-_-fechaODS" office:value-type="date" office:date-value="2023-02-03T00:00:00.000Z"/>
          <table:table-cell table:style-name="cellFilaODS" office:value-type="string" office:string-value="PRO11 5902/2022"/>
          <table:table-cell table:style-name="cellFilaODS" office:value-type="string" office:string-value="https://contrataciondelestado.es/wps/poc?uri=deeplink:detalle_licitacion&amp;idEvl=UEVaa5CGcUSiEJrVRqloyA%3D%3D"/>
          <table:table-cell table:style-name="cellFilaODS" office:value-type="string" office:string-value="Prórroga del contrato de agencia de viajes para la Consejería de Agricultura, Pesca y Alimentación"/>
          <table:table-cell table:style-name="cellFilaODS" office:value-type="string" office:string-value="Serveis"/>
          <table:table-cell table:style-name="cellFilaODS" office:value-type="string" office:string-value="Obert"/>
          <table:table-cell table:style-name="cellFilaODS-_-monedaODS" office:value-type="currency" office:value="40800.0" office:currency="EUR"/>
          <table:table-cell table:style-name="cellFilaODS-_-monedaODS" office:value-type="currency" office:value="33719.01" office:currency="EUR"/>
          <table:table-cell table:style-name="cellFilaODS" office:value-type="string" office:string-value="Sí"/>
          <table:table-cell table:style-name="cellFilaODS" office:value-type="string" office:string-value="No"/>
          <table:table-cell table:style-name="cellFilaODS" office:value-type="string" office:string-value="Sí"/>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05-06T00:00:00.000Z"/>
          <table:table-cell table:style-name="cellFilaODS-_-fechaODS" office:value-type="date" office:date-value="2022-05-18T00:00:00.000Z"/>
          <table:table-cell table:style-name="cellFilaODS" office:value-type="string" office:string-value="B57986846"/>
          <table:table-cell table:style-name="cellFilaODS" office:value-type="string" office:string-value="SEKAI CORPORATE TRAVEL SLU"/>
          <table:table-cell table:style-name="cellFilaODS" office:value-type="string" office:string-value="No"/>
          <table:table-cell table:style-name="cellFilaODS-_-monedaODS" office:value-type="currency" office:value="40800.0" office:currency="EUR"/>
          <table:table-cell table:style-name="cellFilaODS-_-monedaODS" office:value-type="currency" office:value="33719.01"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3-01-24T00:00:00.000Z"/>
          <table:table-cell table:style-name="cellFilaODS" office:value-type="string" office:string-value="SSCC PA 139/17"/>
          <table:table-cell table:style-name="cellFilaODS" office:value-type="string" office:string-value="https://contrataciondelestado.es/wps/poc?uri=deeplink:detalle_licitacion&amp;idEvl=B0ERf3atmQ0QK2TEfXGy%2BA%3D%3D"/>
          <table:table-cell table:style-name="cellFilaODS" office:value-type="string" office:string-value="Servicio de limpieza, desratización y desinsectación del Hospital comarcal de Inca y el Sector Sanitario de Tramuntana"/>
          <table:table-cell table:style-name="cellFilaODS" office:value-type="string" office:string-value="Serveis"/>
          <table:table-cell table:style-name="cellFilaODS" office:value-type="string" office:string-value="Obert"/>
          <table:table-cell table:style-name="cellFilaODS-_-monedaODS" office:value-type="currency" office:value="5970858.33" office:currency="EUR"/>
          <table:table-cell table:style-name="cellFilaODS-_-monedaODS" office:value-type="currency" office:value="4934593.66"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3-02T00:00:00.000Z"/>
          <table:table-cell table:style-name="cellFilaODS-_-fechaODS" office:value-type="date" office:date-value="2018-04-03T00:00:00.000Z"/>
          <table:table-cell table:style-name="cellFilaODS" office:value-type="string" office:string-value="A80241789"/>
          <table:table-cell table:style-name="cellFilaODS" office:value-type="string" office:string-value="Ferrovial Servicios, SA"/>
          <table:table-cell table:style-name="cellFilaODS" office:value-type="string" office:string-value="No"/>
          <table:table-cell table:style-name="cellFilaODS-_-monedaODS" office:value-type="currency" office:value="5336662.43" office:currency="EUR"/>
          <table:table-cell table:style-name="cellFilaODS-_-monedaODS" office:value-type="currency" office:value="4435258.21" office:currency="EUR"/>
          <table:table-cell table:style-name="cellFilaODS" office:value-type="float" office:value="7"/>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Ens Públic de Radiotelevisió de les Illes Balears"/>
          <table:table-cell table:style-name="cellFilaODS-_-fechaODS" office:value-type="date" office:date-value="2023-01-23T00:00:00.000Z"/>
          <table:table-cell table:style-name="cellFilaODS" office:value-type="string" office:string-value="EPC 7/21"/>
          <table:table-cell table:style-name="cellFilaODS" office:value-type="string" office:string-value="https://contrataciondelestado.es/wps/poc?uri=deeplink:detalle_licitacion&amp;idEvl=oRvDwk0cr6USugstABGr5A%3D%3D"/>
          <table:table-cell table:style-name="cellFilaODS" office:value-type="string" office:string-value="Suministro de 10 licencias Adobe Creative Cloud para el Ente Público de Radiotelevisión de las Islas Baleares."/>
          <table:table-cell table:style-name="cellFilaODS" office:value-type="string" office:string-value="Subministraments"/>
          <table:table-cell table:style-name="cellFilaODS" office:value-type="string" office:string-value="Obert simplificat"/>
          <table:table-cell table:style-name="cellFilaODS-_-monedaODS" office:value-type="currency" office:value="30487.64" office:currency="EUR"/>
          <table:table-cell table:style-name="cellFilaODS-_-monedaODS" office:value-type="currency" office:value="25196.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9-21T00:00:00.000Z"/>
          <table:table-cell table:style-name="cellFilaODS-_-fechaODS" office:value-type="date" office:date-value="2021-09-21T00:00:00.000Z"/>
          <table:table-cell table:style-name="cellFilaODS" office:value-type="string" office:string-value="B78949799"/>
          <table:table-cell table:style-name="cellFilaODS" office:value-type="string" office:string-value="DISINFOR,S.L."/>
          <table:table-cell table:style-name="cellFilaODS" office:value-type="string" office:string-value="Sí"/>
          <table:table-cell table:style-name="cellFilaODS-_-monedaODS" office:value-type="currency" office:value="26701.19" office:currency="EUR"/>
          <table:table-cell table:style-name="cellFilaODS-_-monedaODS" office:value-type="currency" office:value="22067.1" office:currency="EUR"/>
          <table:table-cell table:style-name="cellFilaODS" office:value-type="float" office:value="8"/>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residència de l'Institut Balear de l'Energia"/>
          <table:table-cell table:style-name="cellFilaODS-_-fechaODS" office:value-type="date" office:date-value="2023-01-17T00:00:00.000Z"/>
          <table:table-cell table:style-name="cellFilaODS" office:value-type="string" office:string-value="2-2022"/>
          <table:table-cell table:style-name="cellFilaODS" office:value-type="string" office:string-value="https://contrataciondelestado.es/wps/poc?uri=deeplink:detalle_licitacion&amp;idEvl=Ld2dEtsZACimq21uxhbaVQ%3D%3D"/>
          <table:table-cell table:style-name="cellFilaODS" office:value-type="string" office:string-value="Servicio para la redacción de los proyectos técnicos, de la documentación para la solicitud de los permisos de acceso y conexión y los estudios de seguridad y salud, de instalaciones fotovoltaicas de autoconsumo en suministros de la Administración de la Comunidad Autónoma de les Illes Balears"/>
          <table:table-cell table:style-name="cellFilaODS" office:value-type="string" office:string-value="Serveis"/>
          <table:table-cell table:style-name="cellFilaODS" office:value-type="string" office:string-value="Obert simplificat"/>
          <table:table-cell table:style-name="cellFilaODS-_-monedaODS" office:value-type="currency" office:value="162079.5" office:currency="EUR"/>
          <table:table-cell table:style-name="cellFilaODS-_-monedaODS" office:value-type="currency" office:value="13395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 Lote 1: Redacción de 12 proyectos de hasta 100 kWn."/>
          <table:table-cell table:style-name="cellFilaODS-_-monedaODS" office:value-type="currency" office:value="34122.0" office:currency="EUR"/>
          <table:table-cell table:style-name="cellFilaODS-_-monedaODS" office:value-type="currency" office:value="28200.0" office:currency="EUR"/>
          <table:table-cell table:style-name="cellFilaODS" office:value-type="string" office:string-value="Adjudicat"/>
          <table:table-cell table:style-name="cellFilaODS-_-fechaODS" office:value-type="date" office:date-value="2022-05-05T00:00:00.000Z"/>
          <table:table-cell table:style-name="cellFilaODS-_-fechaODS" office:value-type="date" office:date-value="2022-05-16T00:00:00.000Z"/>
          <table:table-cell table:style-name="cellFilaODS" office:value-type="string" office:string-value="B66067117"/>
          <table:table-cell table:style-name="cellFilaODS" office:value-type="string" office:string-value="ESITEC ENERGIA, S.L."/>
          <table:table-cell table:style-name="cellFilaODS" office:value-type="string" office:string-value="Sí"/>
          <table:table-cell table:style-name="cellFilaODS-_-monedaODS" office:value-type="currency" office:value="24187.9" office:currency="EUR"/>
          <table:table-cell table:style-name="cellFilaODS-_-monedaODS" office:value-type="currency" office:value="19990.0" office:currency="EUR"/>
          <table:table-cell table:style-name="cellFilaODS" office:value-type="float" office:value="6"/>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residència de l'Institut Balear de l'Energia"/>
          <table:table-cell table:style-name="cellFilaODS-_-fechaODS" office:value-type="date" office:date-value="2023-01-17T00:00:00.000Z"/>
          <table:table-cell table:style-name="cellFilaODS" office:value-type="string" office:string-value="2-2022"/>
          <table:table-cell table:style-name="cellFilaODS" office:value-type="string" office:string-value="https://contrataciondelestado.es/wps/poc?uri=deeplink:detalle_licitacion&amp;idEvl=Ld2dEtsZACimq21uxhbaVQ%3D%3D"/>
          <table:table-cell table:style-name="cellFilaODS" office:value-type="string" office:string-value="Servicio para la redacción de los proyectos técnicos, de la documentación para la solicitud de los permisos de acceso y conexión y los estudios de seguridad y salud, de instalaciones fotovoltaicas de autoconsumo en suministros de la Administración de la Comunidad Autónoma de les Illes Balears"/>
          <table:table-cell table:style-name="cellFilaODS" office:value-type="string" office:string-value="Serveis"/>
          <table:table-cell table:style-name="cellFilaODS" office:value-type="string" office:string-value="Obert simplificat"/>
          <table:table-cell table:style-name="cellFilaODS-_-monedaODS" office:value-type="currency" office:value="162079.5" office:currency="EUR"/>
          <table:table-cell table:style-name="cellFilaODS-_-monedaODS" office:value-type="currency" office:value="13395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 Lote 2: Redacción de 11 proyectos de hasta 100 kWn"/>
          <table:table-cell table:style-name="cellFilaODS-_-monedaODS" office:value-type="currency" office:value="31278.5" office:currency="EUR"/>
          <table:table-cell table:style-name="cellFilaODS-_-monedaODS" office:value-type="currency" office:value="25850.0" office:currency="EUR"/>
          <table:table-cell table:style-name="cellFilaODS" office:value-type="string" office:string-value="Adjudicat"/>
          <table:table-cell table:style-name="cellFilaODS-_-fechaODS" office:value-type="date" office:date-value="2022-05-05T00:00:00.000Z"/>
          <table:table-cell table:style-name="cellFilaODS-_-fechaODS" office:value-type="date" office:date-value="2022-05-12T00:00:00.000Z"/>
          <table:table-cell table:style-name="cellFilaODS" office:value-type="string" office:string-value="B74342817"/>
          <table:table-cell table:style-name="cellFilaODS" office:value-type="string" office:string-value="Runitek Ingenieros S.L."/>
          <table:table-cell table:style-name="cellFilaODS" office:value-type="string" office:string-value="Sí"/>
          <table:table-cell table:style-name="cellFilaODS-_-monedaODS" office:value-type="currency" office:value="25022.8" office:currency="EUR"/>
          <table:table-cell table:style-name="cellFilaODS-_-monedaODS" office:value-type="currency" office:value="20680.0" office:currency="EUR"/>
          <table:table-cell table:style-name="cellFilaODS" office:value-type="float" office:value="8"/>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residència de l'Institut Balear de l'Energia"/>
          <table:table-cell table:style-name="cellFilaODS-_-fechaODS" office:value-type="date" office:date-value="2023-01-17T00:00:00.000Z"/>
          <table:table-cell table:style-name="cellFilaODS" office:value-type="string" office:string-value="2-2022"/>
          <table:table-cell table:style-name="cellFilaODS" office:value-type="string" office:string-value="https://contrataciondelestado.es/wps/poc?uri=deeplink:detalle_licitacion&amp;idEvl=Ld2dEtsZACimq21uxhbaVQ%3D%3D"/>
          <table:table-cell table:style-name="cellFilaODS" office:value-type="string" office:string-value="Servicio para la redacción de los proyectos técnicos, de la documentación para la solicitud de los permisos de acceso y conexión y los estudios de seguridad y salud, de instalaciones fotovoltaicas de autoconsumo en suministros de la Administración de la Comunidad Autónoma de les Illes Balears"/>
          <table:table-cell table:style-name="cellFilaODS" office:value-type="string" office:string-value="Serveis"/>
          <table:table-cell table:style-name="cellFilaODS" office:value-type="string" office:string-value="Obert simplificat"/>
          <table:table-cell table:style-name="cellFilaODS-_-monedaODS" office:value-type="currency" office:value="162079.5" office:currency="EUR"/>
          <table:table-cell table:style-name="cellFilaODS-_-monedaODS" office:value-type="currency" office:value="13395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3. Lote 3: Redacción de 9 proyectos de más de 100 kWn."/>
          <table:table-cell table:style-name="cellFilaODS-_-monedaODS" office:value-type="currency" office:value="51183.0" office:currency="EUR"/>
          <table:table-cell table:style-name="cellFilaODS-_-monedaODS" office:value-type="currency" office:value="42300.0" office:currency="EUR"/>
          <table:table-cell table:style-name="cellFilaODS" office:value-type="string" office:string-value="Adjudicat"/>
          <table:table-cell table:style-name="cellFilaODS-_-fechaODS" office:value-type="date" office:date-value="2022-05-05T00:00:00.000Z"/>
          <table:table-cell table:style-name="cellFilaODS-_-fechaODS" office:value-type="date" office:date-value="2022-05-18T00:00:00.000Z"/>
          <table:table-cell table:style-name="cellFilaODS" office:value-type="string" office:string-value="B57707721"/>
          <table:table-cell table:style-name="cellFilaODS" office:value-type="string" office:string-value="INTI ENERGIA PROJECTES, S.L."/>
          <table:table-cell table:style-name="cellFilaODS" office:value-type="string" office:string-value="Sí"/>
          <table:table-cell table:style-name="cellFilaODS-_-monedaODS" office:value-type="currency" office:value="43505.55" office:currency="EUR"/>
          <table:table-cell table:style-name="cellFilaODS-_-monedaODS" office:value-type="currency" office:value="35955.0" office:currency="EUR"/>
          <table:table-cell table:style-name="cellFilaODS" office:value-type="float" office:value="6"/>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residència de l'Institut Balear de l'Energia"/>
          <table:table-cell table:style-name="cellFilaODS-_-fechaODS" office:value-type="date" office:date-value="2023-01-17T00:00:00.000Z"/>
          <table:table-cell table:style-name="cellFilaODS" office:value-type="string" office:string-value="2-2022"/>
          <table:table-cell table:style-name="cellFilaODS" office:value-type="string" office:string-value="https://contrataciondelestado.es/wps/poc?uri=deeplink:detalle_licitacion&amp;idEvl=Ld2dEtsZACimq21uxhbaVQ%3D%3D"/>
          <table:table-cell table:style-name="cellFilaODS" office:value-type="string" office:string-value="Servicio para la redacción de los proyectos técnicos, de la documentación para la solicitud de los permisos de acceso y conexión y los estudios de seguridad y salud, de instalaciones fotovoltaicas de autoconsumo en suministros de la Administración de la Comunidad Autónoma de les Illes Balears"/>
          <table:table-cell table:style-name="cellFilaODS" office:value-type="string" office:string-value="Serveis"/>
          <table:table-cell table:style-name="cellFilaODS" office:value-type="string" office:string-value="Obert simplificat"/>
          <table:table-cell table:style-name="cellFilaODS-_-monedaODS" office:value-type="currency" office:value="162079.5" office:currency="EUR"/>
          <table:table-cell table:style-name="cellFilaODS-_-monedaODS" office:value-type="currency" office:value="13395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4. Lote 4: Redacción de 8 proyectos de más de 100 kWn."/>
          <table:table-cell table:style-name="cellFilaODS-_-monedaODS" office:value-type="currency" office:value="45496.0" office:currency="EUR"/>
          <table:table-cell table:style-name="cellFilaODS-_-monedaODS" office:value-type="currency" office:value="37600.0" office:currency="EUR"/>
          <table:table-cell table:style-name="cellFilaODS" office:value-type="string" office:string-value="Adjudicat"/>
          <table:table-cell table:style-name="cellFilaODS-_-fechaODS" office:value-type="date" office:date-value="2022-05-09T00:00:00.000Z"/>
          <table:table-cell table:style-name="cellFilaODS-_-fechaODS" office:value-type="date" office:date-value="2022-05-12T00:00:00.000Z"/>
          <table:table-cell table:style-name="cellFilaODS" office:value-type="string" office:string-value="B55270292"/>
          <table:table-cell table:style-name="cellFilaODS" office:value-type="string" office:string-value="ENGICO2EN SLP"/>
          <table:table-cell table:style-name="cellFilaODS" office:value-type="string" office:string-value="Sí"/>
          <table:table-cell table:style-name="cellFilaODS-_-monedaODS" office:value-type="currency" office:value="41506.0" office:currency="EUR"/>
          <table:table-cell table:style-name="cellFilaODS-_-monedaODS" office:value-type="currency" office:value="34302.48" office:currency="EUR"/>
          <table:table-cell table:style-name="cellFilaODS" office:value-type="float" office:value="6"/>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Ens Públic de Radiotelevisió de les Illes Balears"/>
          <table:table-cell table:style-name="cellFilaODS-_-fechaODS" office:value-type="date" office:date-value="2023-01-02T00:00:00.000Z"/>
          <table:table-cell table:style-name="cellFilaODS" office:value-type="string" office:string-value="EPC 19/22"/>
          <table:table-cell table:style-name="cellFilaODS" office:value-type="string" office:string-value="https://contrataciondelestado.es/wps/poc?uri=deeplink:detalle_licitacion&amp;idEvl=BRWAd5Ip2lrnSoTX3z%2F7wA%3D%3D"/>
          <table:table-cell table:style-name="cellFilaODS" office:value-type="string" office:string-value="Suministro de energia eléctrica para las dependencias del EPRTVIB"/>
          <table:table-cell table:style-name="cellFilaODS" office:value-type="string" office:string-value="Subministraments"/>
          <table:table-cell table:style-name="cellFilaODS" office:value-type="string" office:string-value="Derivat d'acord marc"/>
          <table:table-cell table:style-name="cellFilaODS-_-monedaODS" office:value-type="currency" office:value="309048.96" office:currency="EUR"/>
          <table:table-cell table:style-name="cellFilaODS-_-monedaODS" office:value-type="currency" office:value="255764.9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09-27T00:00:00.000Z"/>
          <table:table-cell table:style-name="cellFilaODS-_-fechaODS" office:value-type="date" office:date-value="2022-09-27T00:00:00.000Z"/>
          <table:table-cell table:style-name="cellFilaODS" office:value-type="string" office:string-value="A81948077"/>
          <table:table-cell table:style-name="cellFilaODS" office:value-type="string" office:string-value="ENDESA ENERGIA SAU"/>
          <table:table-cell table:style-name="cellFilaODS" office:value-type="string" office:string-value="No"/>
          <table:table-cell table:style-name="cellFilaODS-_-monedaODS" office:value-type="currency" office:value="309048.96" office:currency="EUR"/>
          <table:table-cell table:style-name="cellFilaODS-_-monedaODS" office:value-type="currency" office:value="255764.94"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Fundació d'Atenció i Suport a la Dependència i de Promoció de l'Autonomia Personal de les Illes Balears"/>
          <table:table-cell table:style-name="cellFilaODS-_-fechaODS" office:value-type="date" office:date-value="2023-01-02T00:00:00.000Z"/>
          <table:table-cell table:style-name="cellFilaODS" office:value-type="string" office:string-value="19-2018"/>
          <table:table-cell table:style-name="cellFilaODS" office:value-type="string" office:string-value="https://contrataciondelestado.es/wps/poc?uri=deeplink:detalle_licitacion&amp;idEvl=mZeyfKeGXOiXQV0WE7lYPw%3D%3D"/>
          <table:table-cell table:style-name="cellFilaODS" office:value-type="string" office:string-value="Suministro de productos de alimentación para los centros sociosanitarios gestionados por la Fundación en Ibiza. El objeto se divide en tres lotes:- Lote 1: Residencia y Centro de día Can Blai- Lote 2: Residencia y Centro de día Can Raspalls- Lote 3: Residencia y Centro de día Sa Serra"/>
          <table:table-cell table:style-name="cellFilaODS" office:value-type="string" office:string-value="Subministraments"/>
          <table:table-cell table:style-name="cellFilaODS" office:value-type="string" office:string-value="Obert"/>
          <table:table-cell table:style-name="cellFilaODS-_-monedaODS" office:value-type="currency" office:value="2475322.74" office:currency="EUR"/>
          <table:table-cell table:style-name="cellFilaODS-_-monedaODS" office:value-type="currency" office:value="2250293.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 Residencia y Centro de día Can Blai"/>
          <table:table-cell table:style-name="cellFilaODS-_-monedaODS" office:value-type="currency" office:value="817214.2" office:currency="EUR"/>
          <table:table-cell table:style-name="cellFilaODS-_-monedaODS" office:value-type="currency" office:value="742922.0" office:currency="EUR"/>
          <table:table-cell table:style-name="cellFilaODS" office:value-type="string" office:string-value="Adjudicat"/>
          <table:table-cell table:style-name="cellFilaODS-_-fechaODS" office:value-type="date" office:date-value="2018-11-23T00:00:00.000Z"/>
          <table:table-cell table:style-name="cellFilaODS-_-fechaODS" office:value-type="date" office:date-value="2018-12-20T00:00:00.000Z"/>
          <table:table-cell table:style-name="cellFilaODS" office:value-type="string" office:string-value="A59376574"/>
          <table:table-cell table:style-name="cellFilaODS" office:value-type="string" office:string-value="SERUNION, S.A.U."/>
          <table:table-cell table:style-name="cellFilaODS" office:value-type="string" office:string-value="Sí"/>
          <table:table-cell table:style-name="cellFilaODS-_-monedaODS" office:value-type="currency" office:value="5.1" office:currency="EUR"/>
          <table:table-cell table:style-name="cellFilaODS-_-monedaODS" office:value-type="currency" office:value="4.64" office:currency="EUR"/>
          <table:table-cell table:style-name="cellFilaODS" office:value-type="float" office:value="2"/>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 d'Atenció i Suport a la Dependència i de Promoció de l'Autonomia Personal de les Illes Balears"/>
          <table:table-cell table:style-name="cellFilaODS-_-fechaODS" office:value-type="date" office:date-value="2023-01-02T00:00:00.000Z"/>
          <table:table-cell table:style-name="cellFilaODS" office:value-type="string" office:string-value="19-2018"/>
          <table:table-cell table:style-name="cellFilaODS" office:value-type="string" office:string-value="https://contrataciondelestado.es/wps/poc?uri=deeplink:detalle_licitacion&amp;idEvl=mZeyfKeGXOiXQV0WE7lYPw%3D%3D"/>
          <table:table-cell table:style-name="cellFilaODS" office:value-type="string" office:string-value="Suministro de productos de alimentación para los centros sociosanitarios gestionados por la Fundación en Ibiza. El objeto se divide en tres lotes:- Lote 1: Residencia y Centro de día Can Blai- Lote 2: Residencia y Centro de día Can Raspalls- Lote 3: Residencia y Centro de día Sa Serra"/>
          <table:table-cell table:style-name="cellFilaODS" office:value-type="string" office:string-value="Subministraments"/>
          <table:table-cell table:style-name="cellFilaODS" office:value-type="string" office:string-value="Obert"/>
          <table:table-cell table:style-name="cellFilaODS-_-monedaODS" office:value-type="currency" office:value="2475322.74" office:currency="EUR"/>
          <table:table-cell table:style-name="cellFilaODS-_-monedaODS" office:value-type="currency" office:value="2250293.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 Residencia y Centro de día Can Raspalls"/>
          <table:table-cell table:style-name="cellFilaODS-_-monedaODS" office:value-type="currency" office:value="840894.34" office:currency="EUR"/>
          <table:table-cell table:style-name="cellFilaODS-_-monedaODS" office:value-type="currency" office:value="764449.4" office:currency="EUR"/>
          <table:table-cell table:style-name="cellFilaODS" office:value-type="string" office:string-value="Adjudicat"/>
          <table:table-cell table:style-name="cellFilaODS-_-fechaODS" office:value-type="date" office:date-value="2018-11-23T00:00:00.000Z"/>
          <table:table-cell table:style-name="cellFilaODS-_-fechaODS" office:value-type="date" office:date-value="2018-12-20T00:00:00.000Z"/>
          <table:table-cell table:style-name="cellFilaODS" office:value-type="string" office:string-value="A59376574"/>
          <table:table-cell table:style-name="cellFilaODS" office:value-type="string" office:string-value="SERUNION, S.A.U."/>
          <table:table-cell table:style-name="cellFilaODS" office:value-type="string" office:string-value="Sí"/>
          <table:table-cell table:style-name="cellFilaODS-_-monedaODS" office:value-type="currency" office:value="5.41" office:currency="EUR"/>
          <table:table-cell table:style-name="cellFilaODS-_-monedaODS" office:value-type="currency" office:value="4.92" office:currency="EUR"/>
          <table:table-cell table:style-name="cellFilaODS" office:value-type="float" office:value="2"/>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 d'Atenció i Suport a la Dependència i de Promoció de l'Autonomia Personal de les Illes Balears"/>
          <table:table-cell table:style-name="cellFilaODS-_-fechaODS" office:value-type="date" office:date-value="2023-01-02T00:00:00.000Z"/>
          <table:table-cell table:style-name="cellFilaODS" office:value-type="string" office:string-value="19-2018"/>
          <table:table-cell table:style-name="cellFilaODS" office:value-type="string" office:string-value="https://contrataciondelestado.es/wps/poc?uri=deeplink:detalle_licitacion&amp;idEvl=mZeyfKeGXOiXQV0WE7lYPw%3D%3D"/>
          <table:table-cell table:style-name="cellFilaODS" office:value-type="string" office:string-value="Suministro de productos de alimentación para los centros sociosanitarios gestionados por la Fundación en Ibiza. El objeto se divide en tres lotes:- Lote 1: Residencia y Centro de día Can Blai- Lote 2: Residencia y Centro de día Can Raspalls- Lote 3: Residencia y Centro de día Sa Serra"/>
          <table:table-cell table:style-name="cellFilaODS" office:value-type="string" office:string-value="Subministraments"/>
          <table:table-cell table:style-name="cellFilaODS" office:value-type="string" office:string-value="Obert"/>
          <table:table-cell table:style-name="cellFilaODS-_-monedaODS" office:value-type="currency" office:value="2475322.74" office:currency="EUR"/>
          <table:table-cell table:style-name="cellFilaODS-_-monedaODS" office:value-type="currency" office:value="2250293.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3. Residencia y Centro de día Sa Serra"/>
          <table:table-cell table:style-name="cellFilaODS-_-monedaODS" office:value-type="currency" office:value="817214.2" office:currency="EUR"/>
          <table:table-cell table:style-name="cellFilaODS-_-monedaODS" office:value-type="currency" office:value="742922.0" office:currency="EUR"/>
          <table:table-cell table:style-name="cellFilaODS" office:value-type="string" office:string-value="Adjudicat"/>
          <table:table-cell table:style-name="cellFilaODS-_-fechaODS" office:value-type="date" office:date-value="2018-11-23T00:00:00.000Z"/>
          <table:table-cell table:style-name="cellFilaODS-_-fechaODS" office:value-type="date" office:date-value="2018-12-20T00:00:00.000Z"/>
          <table:table-cell table:style-name="cellFilaODS" office:value-type="string" office:string-value="A59376574"/>
          <table:table-cell table:style-name="cellFilaODS" office:value-type="string" office:string-value="SERUNION, S.A.U."/>
          <table:table-cell table:style-name="cellFilaODS" office:value-type="string" office:string-value="Sí"/>
          <table:table-cell table:style-name="cellFilaODS-_-monedaODS" office:value-type="currency" office:value="5.1" office:currency="EUR"/>
          <table:table-cell table:style-name="cellFilaODS-_-monedaODS" office:value-type="currency" office:value="4.64" office:currency="EUR"/>
          <table:table-cell table:style-name="cellFilaODS" office:value-type="float" office:value="2"/>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Direcció de l'Agència d'Estratègia Turística de les Illes Balears (AETIB)"/>
          <table:table-cell table:style-name="cellFilaODS-_-fechaODS" office:value-type="date" office:date-value="2022-12-30T00:00:00.000Z"/>
          <table:table-cell table:style-name="cellFilaODS" office:value-type="string" office:string-value="089/2022"/>
          <table:table-cell table:style-name="cellFilaODS" office:value-type="string" office:string-value="https://contrataciondelestado.es/wps/poc?uri=deeplink:detalle_licitacion&amp;idEvl=VIhowVANg6uXQV0WE7lYPw%3D%3D"/>
          <table:table-cell table:style-name="cellFilaODS" office:value-type="string" office:string-value="Asesoramiento técnico en la definición de un marco para los pliegos que desarrollen una solución estratégica de Business Inteligence del turismo de la AETIB"/>
          <table:table-cell table:style-name="cellFilaODS" office:value-type="string" office:string-value="Serveis"/>
          <table:table-cell table:style-name="cellFilaODS" office:value-type="string" office:string-value="Obert simplificat"/>
          <table:table-cell table:style-name="cellFilaODS-_-monedaODS" office:value-type="currency" office:value="36108.47" office:currency="EUR"/>
          <table:table-cell table:style-name="cellFilaODS-_-monedaODS" office:value-type="currency" office:value="29841.71"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office:value-type="string" office:string-value="1. Creación de un marco teórico de los resultados a suministrar por la solución estratégica de Business Inteligence del Turismo"/>
          <table:table-cell table:style-name="cellFilaODS-_-monedaODS" office:value-type="currency" office:value="25028.03" office:currency="EUR"/>
          <table:table-cell table:style-name="cellFilaODS-_-monedaODS" office:value-type="currency" office:value="20684.32" office:currency="EUR"/>
          <table:table-cell table:style-name="cellFilaODS" office:value-type="string" office:string-value="Adjudicat"/>
          <table:table-cell table:style-name="cellFilaODS-_-fechaODS" office:value-type="date" office:date-value="2022-09-28T00:00:00.000Z"/>
          <table:table-cell table:style-name="cellFilaODS-_-fechaODS" office:value-type="date" office:date-value="2022-10-03T00:00:00.000Z"/>
          <table:table-cell table:style-name="cellFilaODS" office:value-type="string" office:string-value="B57868432"/>
          <table:table-cell table:style-name="cellFilaODS" office:value-type="string" office:string-value="AnySolution SL"/>
          <table:table-cell table:style-name="cellFilaODS" office:value-type="string" office:string-value="Sí"/>
          <table:table-cell table:style-name="cellFilaODS-_-monedaODS" office:value-type="currency" office:value="20570.0" office:currency="EUR"/>
          <table:table-cell table:style-name="cellFilaODS-_-monedaODS" office:value-type="currency" office:value="17000.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Direcció de l'Agència d'Estratègia Turística de les Illes Balears (AETIB)"/>
          <table:table-cell table:style-name="cellFilaODS-_-fechaODS" office:value-type="date" office:date-value="2022-12-30T00:00:00.000Z"/>
          <table:table-cell table:style-name="cellFilaODS" office:value-type="string" office:string-value="089/2022"/>
          <table:table-cell table:style-name="cellFilaODS" office:value-type="string" office:string-value="https://contrataciondelestado.es/wps/poc?uri=deeplink:detalle_licitacion&amp;idEvl=VIhowVANg6uXQV0WE7lYPw%3D%3D"/>
          <table:table-cell table:style-name="cellFilaODS" office:value-type="string" office:string-value="Asesoramiento técnico en la definición de un marco para los pliegos que desarrollen una solución estratégica de Business Inteligence del turismo de la AETIB"/>
          <table:table-cell table:style-name="cellFilaODS" office:value-type="string" office:string-value="Serveis"/>
          <table:table-cell table:style-name="cellFilaODS" office:value-type="string" office:string-value="Obert simplificat"/>
          <table:table-cell table:style-name="cellFilaODS-_-monedaODS" office:value-type="currency" office:value="36108.47" office:currency="EUR"/>
          <table:table-cell table:style-name="cellFilaODS-_-monedaODS" office:value-type="currency" office:value="29841.71"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office:value-type="string" office:string-value="2. Diagnóstico de las tecnologías y estándares de soluciones BI"/>
          <table:table-cell table:style-name="cellFilaODS-_-monedaODS" office:value-type="currency" office:value="11080.44" office:currency="EUR"/>
          <table:table-cell table:style-name="cellFilaODS-_-monedaODS" office:value-type="currency" office:value="9157.39" office:currency="EUR"/>
          <table:table-cell table:style-name="cellFilaODS" office:value-type="string" office:string-value="Formalitzat"/>
          <table:table-cell table:style-name="cellFilaODS-_-fechaODS" office:value-type="date" office:date-value="2022-09-28T00:00:00.000Z"/>
          <table:table-cell table:style-name="cellFilaODS-_-fechaODS" office:value-type="date" office:date-value="2022-10-03T00:00:00.000Z"/>
          <table:table-cell table:style-name="cellFilaODS" office:value-type="string" office:string-value="B57868432"/>
          <table:table-cell table:style-name="cellFilaODS" office:value-type="string" office:string-value="AnySolution SL"/>
          <table:table-cell table:style-name="cellFilaODS" office:value-type="string" office:string-value="Sí"/>
          <table:table-cell table:style-name="cellFilaODS-_-monedaODS" office:value-type="currency" office:value="7865.0" office:currency="EUR"/>
          <table:table-cell table:style-name="cellFilaODS-_-monedaODS" office:value-type="currency" office:value="6500.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Afers Socials i Esports"/>
          <table:table-cell table:style-name="cellFilaODS-_-fechaODS" office:value-type="date" office:date-value="2022-12-28T00:00:00.000Z"/>
          <table:table-cell table:style-name="cellFilaODS" office:value-type="string" office:string-value="CONTR 2021/1827"/>
          <table:table-cell table:style-name="cellFilaODS" office:value-type="string" office:string-value="https://contrataciondelestado.es/wps/poc?uri=deeplink:detalle_licitacion&amp;idEvl=naj%2FhZ37f%2FOiEJrVRqloyA%3D%3D"/>
          <table:table-cell table:style-name="cellFilaODS" office:value-type="string" office:string-value="El objeto consiste en la contratación de las obras para la construcción del nuevo instituto de enseñanza secundaria IES CTEIB el Centro de Tecnificación Deportiva Islas Baleares (antiguo Polideportivo Príncipes de España)."/>
          <table:table-cell table:style-name="cellFilaODS" office:value-type="string" office:string-value="Obres"/>
          <table:table-cell table:style-name="cellFilaODS" office:value-type="string" office:string-value="Obert"/>
          <table:table-cell table:style-name="cellFilaODS-_-monedaODS" office:value-type="currency" office:value="4629618.0" office:currency="EUR"/>
          <table:table-cell table:style-name="cellFilaODS-_-monedaODS" office:value-type="currency" office:value="3826130.58"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9-22T00:00:00.000Z"/>
          <table:table-cell table:style-name="cellFilaODS-_-fechaODS" office:value-type="date" office:date-value="2021-10-14T00:00:00.000Z"/>
          <table:table-cell table:style-name="cellFilaODS" office:value-type="string" office:string-value="A19001205"/>
          <table:table-cell table:style-name="cellFilaODS" office:value-type="string" office:string-value="ORTIZ CONSTRUCCIONES Y PROYECTOS SA"/>
          <table:table-cell table:style-name="cellFilaODS" office:value-type="string" office:string-value="No"/>
          <table:table-cell table:style-name="cellFilaODS-_-monedaODS" office:value-type="currency" office:value="3924990.15" office:currency="EUR"/>
          <table:table-cell table:style-name="cellFilaODS-_-monedaODS" office:value-type="currency" office:value="3243793.51" office:currency="EUR"/>
          <table:table-cell table:style-name="cellFilaODS" office:value-type="float" office:value="13"/>
          <table:table-cell table:style-name="cellFilaODS" office:value-type="string" office:string-value="Ordinària"/>
          <table:table-cell table:style-name="cellFilaODS" office:value-type="string" office:string-value="Sí"/>
          <table:table-cell table:style-name="cellFilaODS" office:value-type="string" office:string-value="PROGRAMA OPERATIVO FEDER 2014-2020 DE LAS ILLES BALEARS"/>
        </table:table-row>
        <table:table-row table:style-name="rowFilaODS">
          <table:table-cell table:style-name="cellFilaODS" office:value-type="string" office:string-value="Conselleria de Salut i Consum"/>
          <table:table-cell table:style-name="cellFilaODS-_-fechaODS" office:value-type="date" office:date-value="2022-12-19T00:00:00.000Z"/>
          <table:table-cell table:style-name="cellFilaODS" office:value-type="string" office:string-value="CONTR 2021/10354"/>
          <table:table-cell table:style-name="cellFilaODS" office:value-type="string" office:string-value="https://contrataciondelestado.es/wps/poc?uri=deeplink:detalle_licitacion&amp;idEvl=cJTKEMl%2BoohvYnTkQN0%2FZA%3D%3D"/>
          <table:table-cell table:style-name="cellFilaODS" office:value-type="string" office:string-value="Suministro de agua para el consumo del personal de la Consejería de Salud y Consumo de la isla de Mallorca y para las personas que acudan de forma puntual a realizar alguna gestión administrativa. (CONTRATO RESERVADO)"/>
          <table:table-cell table:style-name="cellFilaODS" office:value-type="string" office:string-value="Subministraments"/>
          <table:table-cell table:style-name="cellFilaODS" office:value-type="string" office:string-value="Obert simplificat"/>
          <table:table-cell table:style-name="cellFilaODS-_-monedaODS" office:value-type="currency" office:value="21842.96" office:currency="EUR"/>
          <table:table-cell table:style-name="cellFilaODS-_-monedaODS" office:value-type="currency" office:value="19857.2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6-30T00:00:00.000Z"/>
          <table:table-cell table:style-name="cellFilaODS-_-fechaODS" office:value-type="date" office:date-value="2021-07-01T00:00:00.000Z"/>
          <table:table-cell table:style-name="cellFilaODS" office:value-type="string" office:string-value="B57927899"/>
          <table:table-cell table:style-name="cellFilaODS" office:value-type="string" office:string-value="Tres Glops, SL"/>
          <table:table-cell table:style-name="cellFilaODS" office:value-type="string" office:string-value="Sí"/>
          <table:table-cell table:style-name="cellFilaODS-_-monedaODS" office:value-type="currency" office:value="21424.98" office:currency="EUR"/>
          <table:table-cell table:style-name="cellFilaODS-_-monedaODS" office:value-type="currency" office:value="19477.25"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2-12-16T00:00:00.000Z"/>
          <table:table-cell table:style-name="cellFilaODS" office:value-type="string" office:string-value="SSCC PA 228/18"/>
          <table:table-cell table:style-name="cellFilaODS" office:value-type="string" office:string-value="https://contrataciondelestado.es/wps/poc?uri=deeplink:detalle_licitacion&amp;idEvl=nReoN2zomCpvYnTkQN0%2FZA%3D%3D"/>
          <table:table-cell table:style-name="cellFilaODS" office:value-type="string" office:string-value="Implantación de una base de datos asistencial corporativa para el Servei de Salut de las Illes Balears"/>
          <table:table-cell table:style-name="cellFilaODS" office:value-type="string" office:string-value="Subministraments"/>
          <table:table-cell table:style-name="cellFilaODS" office:value-type="string" office:string-value="Obert"/>
          <table:table-cell table:style-name="cellFilaODS-_-monedaODS" office:value-type="currency" office:value="6562137.35" office:currency="EUR"/>
          <table:table-cell table:style-name="cellFilaODS-_-monedaODS" office:value-type="currency" office:value="5423254.01"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08-26T00:00:00.000Z"/>
          <table:table-cell table:style-name="cellFilaODS-_-fechaODS" office:value-type="date" office:date-value="2019-10-25T00:00:00.000Z"/>
          <table:table-cell table:style-name="cellFilaODS" office:value-type="string" office:string-value="B88018098"/>
          <table:table-cell table:style-name="cellFilaODS" office:value-type="string" office:string-value="-&#9;INDRA SOLUCIONES TECNOLOGÍAS DE LA INFORMACIÓN, SLU"/>
          <table:table-cell table:style-name="cellFilaODS" office:value-type="string" office:string-value="No"/>
          <table:table-cell table:style-name="cellFilaODS-_-monedaODS" office:value-type="currency" office:value="4921603.01" office:currency="EUR"/>
          <table:table-cell table:style-name="cellFilaODS-_-monedaODS" office:value-type="currency" office:value="4067440.51" office:currency="EUR"/>
          <table:table-cell table:style-name="cellFilaODS" office:value-type="float" office:value="6"/>
          <table:table-cell table:style-name="cellFilaODS" office:value-type="string" office:string-value="Ordinària"/>
          <table:table-cell table:style-name="cellFilaODS" office:value-type="string" office:string-value="Sí"/>
          <table:table-cell table:style-name="cellFilaODS" office:value-type="string" office:string-value="Fondo Europeo de desarrollo regional"/>
        </table:table-row>
        <table:table-row table:style-name="rowFilaODS">
          <table:table-cell table:style-name="cellFilaODS" office:value-type="string" office:string-value="Conselleria de Model Econòmic, Turisme i Treball del Govern Balear"/>
          <table:table-cell table:style-name="cellFilaODS-_-fechaODS" office:value-type="date" office:date-value="2022-12-12T00:00:00.000Z"/>
          <table:table-cell table:style-name="cellFilaODS" office:value-type="string" office:string-value="CONTR(DER) 2022/12977"/>
          <table:table-cell table:style-name="cellFilaODS" office:value-type="string" office:string-value="https://contrataciondelestado.es/wps/poc?uri=deeplink:detalle_licitacion&amp;idEvl=cTLLQqntm2Crz3GQd5r6SQ%3D%3D"/>
          <table:table-cell table:style-name="cellFilaODS" office:value-type="string" office:string-value="Suministro de energia eléctrica para las dependencias de la consejeria de Modelo Económico, Turismo y Trabajo"/>
          <table:table-cell table:style-name="cellFilaODS" office:value-type="string" office:string-value="Subministraments"/>
          <table:table-cell table:style-name="cellFilaODS" office:value-type="string" office:string-value="Derivat d'acord marc"/>
          <table:table-cell table:style-name="cellFilaODS-_-monedaODS" office:value-type="currency" office:value="43135.41" office:currency="EUR"/>
          <table:table-cell table:style-name="cellFilaODS-_-monedaODS" office:value-type="currency" office:value="35649.1"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09-29T00:00:00.000Z"/>
          <table:table-cell table:style-name="cellFilaODS-_-fechaODS" office:value-type="date" office:date-value="2022-09-29T00:00:00.000Z"/>
          <table:table-cell table:style-name="cellFilaODS" office:value-type="string" office:string-value="A81948077"/>
          <table:table-cell table:style-name="cellFilaODS" office:value-type="string" office:string-value="ENDESA ENERGIA SAU"/>
          <table:table-cell table:style-name="cellFilaODS" office:value-type="string" office:string-value="No"/>
          <table:table-cell table:style-name="cellFilaODS-_-monedaODS" office:value-type="currency" office:value="43135.41" office:currency="EUR"/>
          <table:table-cell table:style-name="cellFilaODS-_-monedaODS" office:value-type="currency" office:value="35649.1"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2-12-05T00:00:00.000Z"/>
          <table:table-cell table:style-name="cellFilaODS" office:value-type="string" office:string-value="SSCC PN 370/20"/>
          <table:table-cell table:style-name="cellFilaODS" office:value-type="string" office:string-value="https://contrataciondelestado.es/wps/poc?uri=deeplink:detalle_licitacion&amp;idEvl=VEkAt3wqFZEBPRBxZ4nJ%2Fg%3D%3D"/>
          <table:table-cell table:style-name="cellFilaODS" office:value-type="string" office:string-value="CONTRATO MIXTO DE SUMINISTRO Y SERVICIO - Mantenimiento Millennium y adquisición de licencias asociadas a la actualización de versión del aplicativo"/>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2654520.41" office:currency="EUR"/>
          <table:table-cell table:style-name="cellFilaODS-_-monedaODS" office:value-type="currency" office:value="2193818.52"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1-18T00:00:00.000Z"/>
          <table:table-cell table:style-name="cellFilaODS-_-fechaODS" office:value-type="date" office:date-value="2021-01-04T00:00:00.000Z"/>
          <table:table-cell table:style-name="cellFilaODS" office:value-type="string" office:string-value="B84078500"/>
          <table:table-cell table:style-name="cellFilaODS" office:value-type="string" office:string-value="CERNER IBERIA, SLU"/>
          <table:table-cell table:style-name="cellFilaODS" office:value-type="string" office:string-value="No"/>
          <table:table-cell table:style-name="cellFilaODS-_-monedaODS" office:value-type="currency" office:value="2654520.41" office:currency="EUR"/>
          <table:table-cell table:style-name="cellFilaODS-_-monedaODS" office:value-type="currency" office:value="2193818.52"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2-11-24T00:00:00.000Z"/>
          <table:table-cell table:style-name="cellFilaODS" office:value-type="string" office:string-value="SSCC PN 121/22"/>
          <table:table-cell table:style-name="cellFilaODS" office:value-type="string" office:string-value="https://contrataciondelestado.es/wps/poc?uri=deeplink:detalle_licitacion&amp;idEvl=ThmbYb1jYUYBPRBxZ4nJ%2Fg%3D%3D"/>
          <table:table-cell table:style-name="cellFilaODS" office:value-type="string" office:string-value="Adaptación de las integraciones de SISN2+ con Pyxis"/>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81096.18" office:currency="EUR"/>
          <table:table-cell table:style-name="cellFilaODS-_-monedaODS" office:value-type="currency" office:value="67021.64"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05-02T00:00:00.000Z"/>
          <table:table-cell table:style-name="cellFilaODS-_-fechaODS" office:value-type="date" office:date-value="2022-05-04T00:00:00.000Z"/>
          <table:table-cell table:style-name="cellFilaODS" office:value-type="string" office:string-value="A58426008"/>
          <table:table-cell table:style-name="cellFilaODS" office:value-type="string" office:string-value="Grifols Movaco, SA"/>
          <table:table-cell table:style-name="cellFilaODS" office:value-type="string" office:string-value="No"/>
          <table:table-cell table:style-name="cellFilaODS-_-monedaODS" office:value-type="currency" office:value="81096.18" office:currency="EUR"/>
          <table:table-cell table:style-name="cellFilaODS-_-monedaODS" office:value-type="currency" office:value="67021.64"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e Mobilitat i Habitatge del Govern Balear"/>
          <table:table-cell table:style-name="cellFilaODS-_-fechaODS" office:value-type="date" office:date-value="2022-11-15T00:00:00.000Z"/>
          <table:table-cell table:style-name="cellFilaODS" office:value-type="string" office:string-value="CONTR 2022 9223"/>
          <table:table-cell table:style-name="cellFilaODS" office:value-type="string" office:string-value="https://contrataciondelestado.es/wps/poc?uri=deeplink:detalle_licitacion&amp;idEvl=VIixcVYCqiOXQV0WE7lYPw%3D%3D"/>
          <table:table-cell table:style-name="cellFilaODS" office:value-type="string" office:string-value="El suministro y montaje de mobiliario de oficina diverso para la Dirección General de vivienda y Arquitectura"/>
          <table:table-cell table:style-name="cellFilaODS" office:value-type="string" office:string-value="Subministraments"/>
          <table:table-cell table:style-name="cellFilaODS" office:value-type="string" office:string-value="Obert simplificat"/>
          <table:table-cell table:style-name="cellFilaODS-_-monedaODS" office:value-type="currency" office:value="36058.0" office:currency="EUR"/>
          <table:table-cell table:style-name="cellFilaODS-_-monedaODS" office:value-type="currency" office:value="29800.0"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09-08T00:00:00.000Z"/>
          <table:table-cell table:style-name="cellFilaODS-_-fechaODS" office:value-type="date" office:date-value="2022-09-12T00:00:00.000Z"/>
          <table:table-cell table:style-name="cellFilaODS" office:value-type="string" office:string-value="B02558393"/>
          <table:table-cell table:style-name="cellFilaODS" office:value-type="string" office:string-value="Total Ekip S.L."/>
          <table:table-cell table:style-name="cellFilaODS" office:value-type="string" office:string-value="Sí"/>
          <table:table-cell table:style-name="cellFilaODS-_-monedaODS" office:value-type="currency" office:value="25249.07" office:currency="EUR"/>
          <table:table-cell table:style-name="cellFilaODS-_-monedaODS" office:value-type="currency" office:value="20867.0" office:currency="EUR"/>
          <table:table-cell table:style-name="cellFilaODS" office:value-type="float" office:value="6"/>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2-11-04T00:00:00.000Z"/>
          <table:table-cell table:style-name="cellFilaODS" office:value-type="string" office:string-value="SSCC PA 112/18"/>
          <table:table-cell table:style-name="cellFilaODS" office:value-type="string" office:string-value="https://contrataciondelestado.es/wps/poc?uri=deeplink:detalle_licitacion&amp;idEvl=ENWKQUABApvnSoTX3z%2F7wA%3D%3D"/>
          <table:table-cell table:style-name="cellFilaODS" office:value-type="string" office:string-value="Servicio de disponibilidad total de los equipos del área del diagnóstico y tratamiento por imagen del Hospital Universitario Son Espases y de los centros dependientes"/>
          <table:table-cell table:style-name="cellFilaODS" office:value-type="string" office:string-value="Serveis"/>
          <table:table-cell table:style-name="cellFilaODS" office:value-type="string" office:string-value="Obert"/>
          <table:table-cell table:style-name="cellFilaODS-_-monedaODS" office:value-type="currency" office:value="7947668.4" office:currency="EUR"/>
          <table:table-cell table:style-name="cellFilaODS-_-monedaODS" office:value-type="currency" office:value="6568320.99"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10-23T00:00:00.000Z"/>
          <table:table-cell table:style-name="cellFilaODS-_-fechaODS" office:value-type="date" office:date-value="2018-11-20T00:00:00.000Z"/>
          <table:table-cell table:style-name="cellFilaODS" office:value-type="string" office:string-value="A28061737"/>
          <table:table-cell table:style-name="cellFilaODS" office:value-type="string" office:string-value="GENERAL ELECTRIC HEALTHCARE ESPAÑA, SAU"/>
          <table:table-cell table:style-name="cellFilaODS" office:value-type="string" office:string-value="No"/>
          <table:table-cell table:style-name="cellFilaODS-_-monedaODS" office:value-type="currency" office:value="7947310.24" office:currency="EUR"/>
          <table:table-cell table:style-name="cellFilaODS-_-monedaODS" office:value-type="currency" office:value="6568025.0"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e Salut i Consum"/>
          <table:table-cell table:style-name="cellFilaODS-_-fechaODS" office:value-type="date" office:date-value="2022-11-02T00:00:00.000Z"/>
          <table:table-cell table:style-name="cellFilaODS" office:value-type="string" office:string-value="CONTR 2020/9893"/>
          <table:table-cell table:style-name="cellFilaODS" office:value-type="string" office:string-value="https://contrataciondelestado.es/wps/poc?uri=deeplink:detalle_licitacion&amp;idEvl=qKk4hmpIZFKiEJrVRqloyA%3D%3D"/>
          <table:table-cell table:style-name="cellFilaODS" office:value-type="string" office:string-value="Suministro con arrendamiento sin opción de compra y mantenimiento de 25 equipos multifuncionales de impresión (impresora/fotocopiadora/escaner) y tóners por un período de cinco años (2021-2026)."/>
          <table:table-cell table:style-name="cellFilaODS" office:value-type="string" office:string-value="Subministraments"/>
          <table:table-cell table:style-name="cellFilaODS" office:value-type="string" office:string-value="Obert"/>
          <table:table-cell table:style-name="cellFilaODS-_-monedaODS" office:value-type="currency" office:value="359699.48" office:currency="EUR"/>
          <table:table-cell table:style-name="cellFilaODS-_-monedaODS" office:value-type="currency" office:value="297272.28"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6-08T00:00:00.000Z"/>
          <table:table-cell table:style-name="cellFilaODS-_-fechaODS" office:value-type="date" office:date-value="2021-10-04T00:00:00.000Z"/>
          <table:table-cell table:style-name="cellFilaODS" office:value-type="string" office:string-value="W8263042G"/>
          <table:table-cell table:style-name="cellFilaODS" office:value-type="string" office:string-value="SHARP ELECTRONICS EUROPE LIMITED SUCURSAL EN ESPAÑA"/>
          <table:table-cell table:style-name="cellFilaODS" office:value-type="string" office:string-value="Sí"/>
          <table:table-cell table:style-name="cellFilaODS-_-monedaODS" office:value-type="currency" office:value="155901.06" office:currency="EUR"/>
          <table:table-cell table:style-name="cellFilaODS-_-monedaODS" office:value-type="currency" office:value="128843.85" office:currency="EUR"/>
          <table:table-cell table:style-name="cellFilaODS" office:value-type="float" office:value="10"/>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e Fons Europeus, Universitat i Cultura"/>
          <table:table-cell table:style-name="cellFilaODS-_-fechaODS" office:value-type="date" office:date-value="2022-10-27T00:00:00.000Z"/>
          <table:table-cell table:style-name="cellFilaODS" office:value-type="string" office:string-value="CONTR 2021 12090"/>
          <table:table-cell table:style-name="cellFilaODS" office:value-type="string" office:string-value="https://contrataciondelestado.es/wps/poc?uri=deeplink:detalle_licitacion&amp;idEvl=bH22%2FPGVpRaXQV0WE7lYPw%3D%3D"/>
          <table:table-cell table:style-name="cellFilaODS" office:value-type="string" office:string-value="Contrato mixto de obra de jardinería y servicio de mantenimiento de jardinería del Centro Internacional de Fotografía Toni Catany (calle Convent, esquina calle Cardenal Rossell, Llucmajor), de acuerdo con las especificaciones del PPT."/>
          <table:table-cell table:style-name="cellFilaODS" office:value-type="string" office:string-value="Obres"/>
          <table:table-cell table:style-name="cellFilaODS" office:value-type="string" office:string-value="Obert simplificat"/>
          <table:table-cell table:style-name="cellFilaODS-_-monedaODS" office:value-type="currency" office:value="79081.97" office:currency="EUR"/>
          <table:table-cell table:style-name="cellFilaODS-_-monedaODS" office:value-type="currency" office:value="65357.0"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11-08T00:00:00.000Z"/>
          <table:table-cell table:style-name="cellFilaODS-_-fechaODS" office:value-type="date" office:date-value="2021-11-11T00:00:00.000Z"/>
          <table:table-cell table:style-name="cellFilaODS" office:value-type="string" office:string-value="B07431554"/>
          <table:table-cell table:style-name="cellFilaODS" office:value-type="string" office:string-value="JARDINERIA MALLORQUINA, S.L.  (JARMA)"/>
          <table:table-cell table:style-name="cellFilaODS" office:value-type="string" office:string-value="Sí"/>
          <table:table-cell table:style-name="cellFilaODS-_-monedaODS" office:value-type="currency" office:value="57729.1" office:currency="EUR"/>
          <table:table-cell table:style-name="cellFilaODS-_-monedaODS" office:value-type="currency" office:value="47710.0" office:currency="EUR"/>
          <table:table-cell table:style-name="cellFilaODS" office:value-type="float" office:value="4"/>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Fundació Banc de Sang i Teixits de les Illes Balears"/>
          <table:table-cell table:style-name="cellFilaODS-_-fechaODS" office:value-type="date" office:date-value="2022-10-20T00:00:00.000Z"/>
          <table:table-cell table:style-name="cellFilaODS" office:value-type="string" office:string-value="21/AM/0004-00"/>
          <table:table-cell table:style-name="cellFilaODS" office:value-type="string" office:string-value="https://contrataciondelestado.es/wps/poc?uri=deeplink:detalle_licitacion&amp;idEvl=n%2FdieJbZtNQuf4aBO%2BvQlQ%3D%3D"/>
          <table:table-cell table:style-name="cellFilaODS" office:value-type="string" office:string-value="Limpieza de las instalaciones de la FBSTIB en Mallorca"/>
          <table:table-cell table:style-name="cellFilaODS" office:value-type="string" office:string-value="Serveis"/>
          <table:table-cell table:style-name="cellFilaODS" office:value-type="string" office:string-value="Derivat d'acord marc"/>
          <table:table-cell table:style-name="cellFilaODS-_-monedaODS" office:value-type="currency" office:value="83751.36" office:currency="EUR"/>
          <table:table-cell table:style-name="cellFilaODS-_-monedaODS" office:value-type="currency" office:value="69216.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6-08T00:00:00.000Z"/>
          <table:table-cell table:style-name="cellFilaODS-_-fechaODS" office:value-type="date" office:date-value="2021-06-29T00:00:00.000Z"/>
          <table:table-cell table:style-name="cellFilaODS" office:value-type="string" office:string-value="A07204647"/>
          <table:table-cell table:style-name="cellFilaODS" office:value-type="string" office:string-value="BALEARES DE LIMPIEZAS S.A."/>
          <table:table-cell table:style-name="cellFilaODS" office:value-type="string" office:string-value="Sí"/>
          <table:table-cell table:style-name="cellFilaODS-_-monedaODS" office:value-type="currency" office:value="62501.34" office:currency="EUR"/>
          <table:table-cell table:style-name="cellFilaODS-_-monedaODS" office:value-type="currency" office:value="51654.0" office:currency="EUR"/>
          <table:table-cell table:style-name="cellFilaODS" office:value-type="float" office:value="8"/>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Fundació Banc de Sang i Teixits de les Illes Balears"/>
          <table:table-cell table:style-name="cellFilaODS-_-fechaODS" office:value-type="date" office:date-value="2022-10-13T00:00:00.000Z"/>
          <table:table-cell table:style-name="cellFilaODS" office:value-type="string" office:string-value="21/0016-00"/>
          <table:table-cell table:style-name="cellFilaODS" office:value-type="string" office:string-value="https://contrataciondelestado.es/wps/poc?uri=deeplink:detalle_licitacion&amp;idEvl=UfgGb%2FA250YBPRBxZ4nJ%2Fg%3D%3D"/>
          <table:table-cell table:style-name="cellFilaODS" office:value-type="string" office:string-value="Suministro de material para la realización de tests de hemoglobina a los donantes de sangre."/>
          <table:table-cell table:style-name="cellFilaODS" office:value-type="string" office:string-value="Subministraments"/>
          <table:table-cell table:style-name="cellFilaODS" office:value-type="string" office:string-value="Obert simplificat"/>
          <table:table-cell table:style-name="cellFilaODS-_-monedaODS" office:value-type="currency" office:value="49005.0" office:currency="EUR"/>
          <table:table-cell table:style-name="cellFilaODS-_-monedaODS" office:value-type="currency" office:value="40500.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2-09T00:00:00.000Z"/>
          <table:table-cell table:style-name="cellFilaODS-_-fechaODS" office:value-type="date" office:date-value="2021-02-10T00:00:00.000Z"/>
          <table:table-cell table:style-name="cellFilaODS" office:value-type="string" office:string-value="A28114742"/>
          <table:table-cell table:style-name="cellFilaODS" office:value-type="string" office:string-value="Werfen España S.A.U."/>
          <table:table-cell table:style-name="cellFilaODS" office:value-type="string" office:string-value="No"/>
          <table:table-cell table:style-name="cellFilaODS-_-monedaODS" office:value-type="currency" office:value="45193.5" office:currency="EUR"/>
          <table:table-cell table:style-name="cellFilaODS-_-monedaODS" office:value-type="currency" office:value="37350.0"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Educació i Formació Professional"/>
          <table:table-cell table:style-name="cellFilaODS-_-fechaODS" office:value-type="date" office:date-value="2022-10-10T00:00:00.000Z"/>
          <table:table-cell table:style-name="cellFilaODS" office:value-type="string" office:string-value="CONTR 2018/2082"/>
          <table:table-cell table:style-name="cellFilaODS" office:value-type="string" office:string-value="https://contrataciondelestado.es/wps/poc?uri=deeplink:detalle_licitacion&amp;idEvl=OPzag35ZyV1vYnTkQN0%2FZA%3D%3D"/>
          <table:table-cell table:style-name="cellFilaODS" office:value-type="string" office:string-value="Servicios de mejora de nóminas de personal docente"/>
          <table:table-cell table:style-name="cellFilaODS" office:value-type="string" office:string-value="Serveis"/>
          <table:table-cell table:style-name="cellFilaODS" office:value-type="string" office:string-value="Obert"/>
          <table:table-cell table:style-name="cellFilaODS-_-monedaODS" office:value-type="currency" office:value="1747608.32" office:currency="EUR"/>
          <table:table-cell table:style-name="cellFilaODS-_-monedaODS" office:value-type="currency" office:value="1444304.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1. Servicio de mejora del programa de nóminas de centros concertados"/>
          <table:table-cell table:style-name="cellFilaODS-_-monedaODS" office:value-type="currency" office:value="548756.39" office:currency="EUR"/>
          <table:table-cell table:style-name="cellFilaODS-_-monedaODS" office:value-type="currency" office:value="453517.68" office:currency="EUR"/>
          <table:table-cell table:style-name="cellFilaODS" office:value-type="string" office:string-value="Adjudicat"/>
          <table:table-cell table:style-name="cellFilaODS-_-fechaODS" office:value-type="date" office:date-value="2018-10-18T00:00:00.000Z"/>
          <table:table-cell table:style-name="cellFilaODS-_-fechaODS" office:value-type="date" office:date-value="2018-11-14T00:00:00.000Z"/>
          <table:table-cell table:style-name="cellFilaODS" office:value-type="string" office:string-value="227793"/>
          <table:table-cell table:style-name="cellFilaODS" office:value-type="string" office:string-value="UTE - INFORM�?TICA EL CORTE INGLÉS, S.A. Y ALFATEC SISTEMAS, S.E."/>
          <table:table-cell table:style-name="cellFilaODS" office:value-type="string" office:string-value="No"/>
          <table:table-cell table:style-name="cellFilaODS-_-monedaODS" office:value-type="currency" office:value="414348.26" office:currency="EUR"/>
          <table:table-cell table:style-name="cellFilaODS-_-monedaODS" office:value-type="currency" office:value="342436.58" office:currency="EUR"/>
          <table:table-cell table:style-name="cellFilaODS" office:value-type="float" office:value="3"/>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ducació i Formació Professional"/>
          <table:table-cell table:style-name="cellFilaODS-_-fechaODS" office:value-type="date" office:date-value="2022-10-10T00:00:00.000Z"/>
          <table:table-cell table:style-name="cellFilaODS" office:value-type="string" office:string-value="CONTR 2018/2082"/>
          <table:table-cell table:style-name="cellFilaODS" office:value-type="string" office:string-value="https://contrataciondelestado.es/wps/poc?uri=deeplink:detalle_licitacion&amp;idEvl=OPzag35ZyV1vYnTkQN0%2FZA%3D%3D"/>
          <table:table-cell table:style-name="cellFilaODS" office:value-type="string" office:string-value="Servicios de mejora de nóminas de personal docente"/>
          <table:table-cell table:style-name="cellFilaODS" office:value-type="string" office:string-value="Serveis"/>
          <table:table-cell table:style-name="cellFilaODS" office:value-type="string" office:string-value="Obert"/>
          <table:table-cell table:style-name="cellFilaODS-_-monedaODS" office:value-type="currency" office:value="1747608.32" office:currency="EUR"/>
          <table:table-cell table:style-name="cellFilaODS-_-monedaODS" office:value-type="currency" office:value="1444304.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2. Servicio para el desarrollo del Portal de Personal Docente y del Sistema de gestión de expedientes de personal y gestión económica de centros concertados"/>
          <table:table-cell table:style-name="cellFilaODS-_-monedaODS" office:value-type="currency" office:value="650095.54" office:currency="EUR"/>
          <table:table-cell table:style-name="cellFilaODS-_-monedaODS" office:value-type="currency" office:value="537269.04" office:currency="EUR"/>
          <table:table-cell table:style-name="cellFilaODS" office:value-type="string" office:string-value="Adjudicat"/>
          <table:table-cell table:style-name="cellFilaODS-_-fechaODS" office:value-type="date" office:date-value="2018-10-18T00:00:00.000Z"/>
          <table:table-cell table:style-name="cellFilaODS-_-fechaODS" office:value-type="date" office:date-value="2018-11-14T00:00:00.000Z"/>
          <table:table-cell table:style-name="cellFilaODS" office:value-type="string" office:string-value="B07167448"/>
          <table:table-cell table:style-name="cellFilaODS" office:value-type="string" office:string-value="LIMIT TECNOLOGIES S.L."/>
          <table:table-cell table:style-name="cellFilaODS" office:value-type="string" office:string-value="Sí"/>
          <table:table-cell table:style-name="cellFilaODS-_-monedaODS" office:value-type="currency" office:value="425803.84" office:currency="EUR"/>
          <table:table-cell table:style-name="cellFilaODS-_-monedaODS" office:value-type="currency" office:value="351904.0" office:currency="EUR"/>
          <table:table-cell table:style-name="cellFilaODS" office:value-type="float" office:value="2"/>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ducació i Formació Professional"/>
          <table:table-cell table:style-name="cellFilaODS-_-fechaODS" office:value-type="date" office:date-value="2022-10-10T00:00:00.000Z"/>
          <table:table-cell table:style-name="cellFilaODS" office:value-type="string" office:string-value="CONTR 2018/2082"/>
          <table:table-cell table:style-name="cellFilaODS" office:value-type="string" office:string-value="https://contrataciondelestado.es/wps/poc?uri=deeplink:detalle_licitacion&amp;idEvl=OPzag35ZyV1vYnTkQN0%2FZA%3D%3D"/>
          <table:table-cell table:style-name="cellFilaODS" office:value-type="string" office:string-value="Servicios de mejora de nóminas de personal docente"/>
          <table:table-cell table:style-name="cellFilaODS" office:value-type="string" office:string-value="Serveis"/>
          <table:table-cell table:style-name="cellFilaODS" office:value-type="string" office:string-value="Obert"/>
          <table:table-cell table:style-name="cellFilaODS-_-monedaODS" office:value-type="currency" office:value="1747608.32" office:currency="EUR"/>
          <table:table-cell table:style-name="cellFilaODS-_-monedaODS" office:value-type="currency" office:value="1444304.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3. Servicio de mejora del programa de nóminas de centros públicos"/>
          <table:table-cell table:style-name="cellFilaODS-_-monedaODS" office:value-type="currency" office:value="548756.39" office:currency="EUR"/>
          <table:table-cell table:style-name="cellFilaODS-_-monedaODS" office:value-type="currency" office:value="453517.68" office:currency="EUR"/>
          <table:table-cell table:style-name="cellFilaODS" office:value-type="string" office:string-value="Adjudicat"/>
          <table:table-cell table:style-name="cellFilaODS-_-fechaODS" office:value-type="date" office:date-value="2018-10-18T00:00:00.000Z"/>
          <table:table-cell table:style-name="cellFilaODS-_-fechaODS" office:value-type="date" office:date-value="2018-11-14T00:00:00.000Z"/>
          <table:table-cell table:style-name="cellFilaODS" office:value-type="string" office:string-value="227793"/>
          <table:table-cell table:style-name="cellFilaODS" office:value-type="string" office:string-value="UTE - INFORM�?TICA EL CORTE INGLÉS, S.A. Y ALFATEC SISTEMAS, S.E."/>
          <table:table-cell table:style-name="cellFilaODS" office:value-type="string" office:string-value="No"/>
          <table:table-cell table:style-name="cellFilaODS-_-monedaODS" office:value-type="currency" office:value="414348.26" office:currency="EUR"/>
          <table:table-cell table:style-name="cellFilaODS-_-monedaODS" office:value-type="currency" office:value="342436.58" office:currency="EUR"/>
          <table:table-cell table:style-name="cellFilaODS" office:value-type="float" office:value="2"/>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ons de Garantia Agrària i Pesquera de les Illes Balears - FOGAIBA"/>
          <table:table-cell table:style-name="cellFilaODS-_-fechaODS" office:value-type="date" office:date-value="2022-10-07T00:00:00.000Z"/>
          <table:table-cell table:style-name="cellFilaODS" office:value-type="string" office:string-value="12/2020"/>
          <table:table-cell table:style-name="cellFilaODS" office:value-type="string" office:string-value="https://contrataciondelestado.es/wps/poc?uri=deeplink:detalle_licitacion&amp;idEvl=qR3eRVl2yu%2FnSoTX3z%2F7wA%3D%3D"/>
          <table:table-cell table:style-name="cellFilaODS" office:value-type="string" office:string-value="Servicios lingüísticos de traducción y corrección de documentos administrativos catalán / castellano del Fondo de Garantía Agraria y Pesquera de las Islas Baleares 2020-2022"/>
          <table:table-cell table:style-name="cellFilaODS" office:value-type="string" office:string-value="Serveis"/>
          <table:table-cell table:style-name="cellFilaODS" office:value-type="string" office:string-value="Obert simplificat"/>
          <table:table-cell table:style-name="cellFilaODS-_-monedaODS" office:value-type="currency" office:value="34000.0" office:currency="EUR"/>
          <table:table-cell table:style-name="cellFilaODS-_-monedaODS" office:value-type="currency" office:value="28099.17"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1-25T00:00:00.000Z"/>
          <table:table-cell table:style-name="cellFilaODS-_-fechaODS" office:value-type="date" office:date-value="2020-11-26T00:00:00.000Z"/>
          <table:table-cell table:style-name="cellFilaODS" office:value-type="string" office:string-value="B62933361"/>
          <table:table-cell table:style-name="cellFilaODS" office:value-type="string" office:string-value="Incyta Multilanguage, SL"/>
          <table:table-cell table:style-name="cellFilaODS" office:value-type="string" office:string-value="No"/>
          <table:table-cell table:style-name="cellFilaODS-_-monedaODS" office:value-type="currency" office:value="34000.0" office:currency="EUR"/>
          <table:table-cell table:style-name="cellFilaODS-_-monedaODS" office:value-type="currency" office:value="28099.17" office:currency="EUR"/>
          <table:table-cell table:style-name="cellFilaODS" office:value-type="float" office:value="10"/>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2-10-07T00:00:00.000Z"/>
          <table:table-cell table:style-name="cellFilaODS" office:value-type="string" office:string-value="SSCC PAS 85/22"/>
          <table:table-cell table:style-name="cellFilaODS" office:value-type="string" office:string-value="https://contrataciondelestado.es/wps/poc?uri=deeplink:detalle_licitacion&amp;idEvl=SwisxEHnQ%2Bqmq21uxhbaVQ%3D%3D"/>
          <table:table-cell table:style-name="cellFilaODS" office:value-type="string" office:string-value="Servicio de mantenimiento y actuaciones correctivas de los sistemas anti incendios de los centros dependientes de Serveis Centrals del Servei de Salut"/>
          <table:table-cell table:style-name="cellFilaODS" office:value-type="string" office:string-value="Serveis"/>
          <table:table-cell table:style-name="cellFilaODS" office:value-type="string" office:string-value="Obert simplificat"/>
          <table:table-cell table:style-name="cellFilaODS-_-monedaODS" office:value-type="currency" office:value="63496.43" office:currency="EUR"/>
          <table:table-cell table:style-name="cellFilaODS-_-monedaODS" office:value-type="currency" office:value="52476.39"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 Lote 1:  centros no relacionados directamente con el COVID"/>
          <table:table-cell table:style-name="cellFilaODS-_-monedaODS" office:value-type="currency" office:value="48032.96" office:currency="EUR"/>
          <table:table-cell table:style-name="cellFilaODS-_-monedaODS" office:value-type="currency" office:value="39696.66" office:currency="EUR"/>
          <table:table-cell table:style-name="cellFilaODS" office:value-type="string" office:string-value="Adjudicat"/>
          <table:table-cell table:style-name="cellFilaODS-_-fechaODS" office:value-type="date" office:date-value="2022-06-22T00:00:00.000Z"/>
          <table:table-cell table:style-name="cellFilaODS-_-fechaODS" office:value-type="date" office:date-value="2022-06-27T00:00:00.000Z"/>
          <table:table-cell table:style-name="cellFilaODS" office:value-type="string" office:string-value="A07300858"/>
          <table:table-cell table:style-name="cellFilaODS" office:value-type="string" office:string-value="PREFOC COMERCIAL DEL EXTINTOR, S.A."/>
          <table:table-cell table:style-name="cellFilaODS" office:value-type="string" office:string-value="Sí"/>
          <table:table-cell table:style-name="cellFilaODS-_-monedaODS" office:value-type="currency" office:value="30568.06" office:currency="EUR"/>
          <table:table-cell table:style-name="cellFilaODS-_-monedaODS" office:value-type="currency" office:value="25262.86" office:currency="EUR"/>
          <table:table-cell table:style-name="cellFilaODS" office:value-type="float" office:value="5"/>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2-10-07T00:00:00.000Z"/>
          <table:table-cell table:style-name="cellFilaODS" office:value-type="string" office:string-value="SSCC PAS 85/22"/>
          <table:table-cell table:style-name="cellFilaODS" office:value-type="string" office:string-value="https://contrataciondelestado.es/wps/poc?uri=deeplink:detalle_licitacion&amp;idEvl=SwisxEHnQ%2Bqmq21uxhbaVQ%3D%3D"/>
          <table:table-cell table:style-name="cellFilaODS" office:value-type="string" office:string-value="Servicio de mantenimiento y actuaciones correctivas de los sistemas anti incendios de los centros dependientes de Serveis Centrals del Servei de Salut"/>
          <table:table-cell table:style-name="cellFilaODS" office:value-type="string" office:string-value="Serveis"/>
          <table:table-cell table:style-name="cellFilaODS" office:value-type="string" office:string-value="Obert simplificat"/>
          <table:table-cell table:style-name="cellFilaODS-_-monedaODS" office:value-type="currency" office:value="63496.43" office:currency="EUR"/>
          <table:table-cell table:style-name="cellFilaODS-_-monedaODS" office:value-type="currency" office:value="52476.39"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 Lote 2: centros relacionados con el COVID"/>
          <table:table-cell table:style-name="cellFilaODS-_-monedaODS" office:value-type="currency" office:value="15463.47" office:currency="EUR"/>
          <table:table-cell table:style-name="cellFilaODS-_-monedaODS" office:value-type="currency" office:value="12779.73" office:currency="EUR"/>
          <table:table-cell table:style-name="cellFilaODS" office:value-type="string" office:string-value="Adjudicat"/>
          <table:table-cell table:style-name="cellFilaODS-_-fechaODS" office:value-type="date" office:date-value="2022-06-22T00:00:00.000Z"/>
          <table:table-cell table:style-name="cellFilaODS-_-fechaODS" office:value-type="date" office:date-value="2022-06-27T00:00:00.000Z"/>
          <table:table-cell table:style-name="cellFilaODS" office:value-type="string" office:string-value="A07300858"/>
          <table:table-cell table:style-name="cellFilaODS" office:value-type="string" office:string-value="PREFOC COMERCIAL DEL EXTINTOR, S.A."/>
          <table:table-cell table:style-name="cellFilaODS" office:value-type="string" office:string-value="Sí"/>
          <table:table-cell table:style-name="cellFilaODS-_-monedaODS" office:value-type="currency" office:value="9797.73" office:currency="EUR"/>
          <table:table-cell table:style-name="cellFilaODS-_-monedaODS" office:value-type="currency" office:value="8097.3" office:currency="EUR"/>
          <table:table-cell table:style-name="cellFilaODS" office:value-type="float" office:value="5"/>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2-10-05T00:00:00.000Z"/>
          <table:table-cell table:style-name="cellFilaODS" office:value-type="string" office:string-value="SSCC PA 100/21"/>
          <table:table-cell table:style-name="cellFilaODS" office:value-type="string" office:string-value="https://contrataciondelestado.es/wps/poc?uri=deeplink:detalle_licitacion&amp;idEvl=919%2FdfLpE%2BcSugstABGr5A%3D%3D"/>
          <table:table-cell table:style-name="cellFilaODS" office:value-type="string" office:string-value="Suministro de gas natural canalizado para los puntos de suministro que figuran en el anexo I del PPT, y que pertenecen a los siguientes centros del Ib-Salut: Hospital U. Son Espases, Hospital U. Son Llàtzer, Hospital Verge de la Salut, Hospital General, Hospital Psiquiátrico, Hospital Manacor, Hospital Can Misses (Ibiza), Hospital C. Inca."/>
          <table:table-cell table:style-name="cellFilaODS" office:value-type="string" office:string-value="Subministraments"/>
          <table:table-cell table:style-name="cellFilaODS" office:value-type="string" office:string-value="Obert"/>
          <table:table-cell table:style-name="cellFilaODS-_-monedaODS" office:value-type="currency" office:value="7127849.61" office:currency="EUR"/>
          <table:table-cell table:style-name="cellFilaODS-_-monedaODS" office:value-type="currency" office:value="5890784.8"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6-29T00:00:00.000Z"/>
          <table:table-cell table:style-name="cellFilaODS-_-fechaODS" office:value-type="date" office:date-value="2021-07-29T00:00:00.000Z"/>
          <table:table-cell table:style-name="cellFilaODS" office:value-type="string" office:string-value="A81948077"/>
          <table:table-cell table:style-name="cellFilaODS" office:value-type="string" office:string-value="ENDESA ENERGIA SAU"/>
          <table:table-cell table:style-name="cellFilaODS" office:value-type="string" office:string-value="No"/>
          <table:table-cell table:style-name="cellFilaODS-_-monedaODS" office:value-type="currency" office:value="6577734.15" office:currency="EUR"/>
          <table:table-cell table:style-name="cellFilaODS-_-monedaODS" office:value-type="currency" office:value="5436143.92" office:currency="EUR"/>
          <table:table-cell table:style-name="cellFilaODS" office:value-type="float" office:value="3"/>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e Presidència, Cultura i Igualtat"/>
          <table:table-cell table:style-name="cellFilaODS-_-fechaODS" office:value-type="date" office:date-value="2022-09-29T00:00:00.000Z"/>
          <table:table-cell table:style-name="cellFilaODS" office:value-type="string" office:string-value="CONTR 2020 4718"/>
          <table:table-cell table:style-name="cellFilaODS" office:value-type="string" office:string-value="https://contrataciondelestado.es/wps/poc?uri=deeplink:detalle_licitacion&amp;idEvl=Fo8MhqcogDrnSoTX3z%2F7wA%3D%3D"/>
          <table:table-cell table:style-name="cellFilaODS" office:value-type="string" office:string-value="Mantenimiento técnico integral, conservación y reparación de los equipos de climatización y del grupo electrógeno de la Biblioteca Pública de Palma, Can Sales"/>
          <table:table-cell table:style-name="cellFilaODS" office:value-type="string" office:string-value="Serveis"/>
          <table:table-cell table:style-name="cellFilaODS" office:value-type="string" office:string-value="Obert simplificat"/>
          <table:table-cell table:style-name="cellFilaODS-_-monedaODS" office:value-type="currency" office:value="39594.83" office:currency="EUR"/>
          <table:table-cell table:style-name="cellFilaODS-_-monedaODS" office:value-type="currency" office:value="32723.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0-07T00:00:00.000Z"/>
          <table:table-cell table:style-name="cellFilaODS-_-fechaODS" office:value-type="date" office:date-value="2020-10-19T00:00:00.000Z"/>
          <table:table-cell table:style-name="cellFilaODS" office:value-type="string" office:string-value="A60470127"/>
          <table:table-cell table:style-name="cellFilaODS" office:value-type="string" office:string-value="COMSA SERVICE FACILITY MANAGEMENT, S.A.U."/>
          <table:table-cell table:style-name="cellFilaODS" office:value-type="string" office:string-value="No"/>
          <table:table-cell table:style-name="cellFilaODS-_-monedaODS" office:value-type="currency" office:value="39594.83" office:currency="EUR"/>
          <table:table-cell table:style-name="cellFilaODS-_-monedaODS" office:value-type="currency" office:value="32723.0" office:currency="EUR"/>
          <table:table-cell table:style-name="cellFilaODS" office:value-type="float" office:value="2"/>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Educació i Formació Professional"/>
          <table:table-cell table:style-name="cellFilaODS-_-fechaODS" office:value-type="date" office:date-value="2022-09-22T00:00:00.000Z"/>
          <table:table-cell table:style-name="cellFilaODS" office:value-type="string" office:string-value="CONTR 2020/6540"/>
          <table:table-cell table:style-name="cellFilaODS" office:value-type="string" office:string-value="https://contrataciondelestado.es/wps/poc?uri=deeplink:detalle_licitacion&amp;idEvl=e5gQ0u4RGRGXQV0WE7lYPw%3D%3D"/>
          <table:table-cell table:style-name="cellFilaODS" office:value-type="string" office:string-value="Contrato basado de servicio de limpieza IES LLORENÇ GARCIAS I FONT que corresponde al lote 6 del CONTR 2020/6502"/>
          <table:table-cell table:style-name="cellFilaODS" office:value-type="string" office:string-value="Serveis"/>
          <table:table-cell table:style-name="cellFilaODS" office:value-type="string" office:string-value="Derivat d'acord marc"/>
          <table:table-cell table:style-name="cellFilaODS-_-monedaODS" office:value-type="currency" office:value="203494.05" office:currency="EUR"/>
          <table:table-cell table:style-name="cellFilaODS-_-monedaODS" office:value-type="currency" office:value="168176.9"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9-24T00:00:00.000Z"/>
          <table:table-cell table:style-name="cellFilaODS-_-fechaODS" office:value-type="date" office:date-value="2020-09-24T00:00:00.000Z"/>
          <table:table-cell table:style-name="cellFilaODS" office:value-type="string" office:string-value="B07411598"/>
          <table:table-cell table:style-name="cellFilaODS" office:value-type="string" office:string-value="ENEQUIP SERVEIS INTEGRALS S.L."/>
          <table:table-cell table:style-name="cellFilaODS" office:value-type="string" office:string-value="No"/>
          <table:table-cell table:style-name="cellFilaODS-_-monedaODS" office:value-type="currency" office:value="99676.73" office:currency="EUR"/>
          <table:table-cell table:style-name="cellFilaODS-_-monedaODS" office:value-type="currency" office:value="82377.46" office:currency="EUR"/>
          <table:table-cell table:style-name="cellFilaODS" office:value-type="float" office:value="10"/>
          <table:table-cell table:style-name="cellFilaODS" office:value-type="string" office:string-value="U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Educació i Formació Professional"/>
          <table:table-cell table:style-name="cellFilaODS-_-fechaODS" office:value-type="date" office:date-value="2022-09-15T00:00:00.000Z"/>
          <table:table-cell table:style-name="cellFilaODS" office:value-type="string" office:string-value="CONTR 2019/7458"/>
          <table:table-cell table:style-name="cellFilaODS" office:value-type="string" office:string-value="https://contrataciondelestado.es/wps/poc?uri=deeplink:detalle_licitacion&amp;idEvl=yapFLxssOz17h85%2Fpmmsfw%3D%3D"/>
          <table:table-cell table:style-name="cellFilaODS" office:value-type="string" office:string-value="Servicio de cocina 'in situ' y servicios generales para el centro de primer ciclo de educación Infantil Can Nebot (Eivissa)"/>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251342.5" office:currency="EUR"/>
          <table:table-cell table:style-name="cellFilaODS-_-monedaODS" office:value-type="currency" office:value="207721.0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08-28T00:00:00.000Z"/>
          <table:table-cell table:style-name="cellFilaODS-_-fechaODS" office:value-type="date" office:date-value="2019-08-30T00:00:00.000Z"/>
          <table:table-cell table:style-name="cellFilaODS" office:value-type="string" office:string-value="B57379646"/>
          <table:table-cell table:style-name="cellFilaODS" office:value-type="string" office:string-value="Catering S'Olivera SL"/>
          <table:table-cell table:style-name="cellFilaODS" office:value-type="string" office:string-value="No"/>
          <table:table-cell table:style-name="cellFilaODS-_-monedaODS" office:value-type="currency" office:value="212498.65" office:currency="EUR"/>
          <table:table-cell table:style-name="cellFilaODS-_-monedaODS" office:value-type="currency" office:value="193180.59" office:currency="EUR"/>
          <table:table-cell table:style-name="cellFilaODS" office:value-type="float" office:value="1"/>
          <table:table-cell table:style-name="cellFilaODS" office:value-type="string" office:string-value="U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Fons de Garantia Agrària i Pesquera de les Illes Balears - FOGAIBA"/>
          <table:table-cell table:style-name="cellFilaODS-_-fechaODS" office:value-type="date" office:date-value="2022-09-06T00:00:00.000Z"/>
          <table:table-cell table:style-name="cellFilaODS" office:value-type="string" office:string-value="19.2020"/>
          <table:table-cell table:style-name="cellFilaODS" office:value-type="string" office:string-value="https://contrataciondelestado.es/wps/poc?uri=deeplink:detalle_licitacion&amp;idEvl=nAlrLFpgQGGiEJrVRqloyA%3D%3D"/>
          <table:table-cell table:style-name="cellFilaODS" office:value-type="string" office:string-value="Suministro de frutas y hortalizas y de leche y productos lácteos a centros escolares de las Illes Balears correspondientes al programa escolar de consumo de fruta y hortalizas y de leche por curso 2020/2021."/>
          <table:table-cell table:style-name="cellFilaODS" office:value-type="string" office:string-value="Subministraments"/>
          <table:table-cell table:style-name="cellFilaODS" office:value-type="string" office:string-value="Obert"/>
          <table:table-cell table:style-name="cellFilaODS-_-monedaODS" office:value-type="currency" office:value="455414.29" office:currency="EUR"/>
          <table:table-cell table:style-name="cellFilaODS-_-monedaODS" office:value-type="currency" office:value="414012.99"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1. Fruta y/o producto transformado. Ibiza y Formentera"/>
          <table:table-cell table:style-name="cellFilaODS-_-monedaODS" office:value-type="currency" office:value="43948.08" office:currency="EUR"/>
          <table:table-cell table:style-name="cellFilaODS-_-monedaODS" office:value-type="currency" office:value="39952.8" office:currency="EUR"/>
          <table:table-cell table:style-name="cellFilaODS" office:value-type="string" office:string-value="Adjudicat"/>
          <table:table-cell table:style-name="cellFilaODS-_-fechaODS" office:value-type="date" office:date-value="2021-03-10T00:00:00.000Z"/>
          <table:table-cell table:style-name="cellFilaODS-_-fechaODS" office:value-type="date" office:date-value="2021-04-06T00:00:00.000Z"/>
          <table:table-cell table:style-name="cellFilaODS" office:value-type="string" office:string-value="B07225105"/>
          <table:table-cell table:style-name="cellFilaODS" office:value-type="string" office:string-value="MR. CHIPPY SAN MIGUEL SL"/>
          <table:table-cell table:style-name="cellFilaODS" office:value-type="string" office:string-value="Sí"/>
          <table:table-cell table:style-name="cellFilaODS-_-monedaODS" office:value-type="currency" office:value="19416.31" office:currency="EUR"/>
          <table:table-cell table:style-name="cellFilaODS-_-monedaODS" office:value-type="currency" office:value="17651.19"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ons de Garantia Agrària i Pesquera de les Illes Balears - FOGAIBA"/>
          <table:table-cell table:style-name="cellFilaODS-_-fechaODS" office:value-type="date" office:date-value="2022-09-06T00:00:00.000Z"/>
          <table:table-cell table:style-name="cellFilaODS" office:value-type="string" office:string-value="19.2020"/>
          <table:table-cell table:style-name="cellFilaODS" office:value-type="string" office:string-value="https://contrataciondelestado.es/wps/poc?uri=deeplink:detalle_licitacion&amp;idEvl=nAlrLFpgQGGiEJrVRqloyA%3D%3D"/>
          <table:table-cell table:style-name="cellFilaODS" office:value-type="string" office:string-value="Suministro de frutas y hortalizas y de leche y productos lácteos a centros escolares de las Illes Balears correspondientes al programa escolar de consumo de fruta y hortalizas y de leche por curso 2020/2021."/>
          <table:table-cell table:style-name="cellFilaODS" office:value-type="string" office:string-value="Subministraments"/>
          <table:table-cell table:style-name="cellFilaODS" office:value-type="string" office:string-value="Obert"/>
          <table:table-cell table:style-name="cellFilaODS-_-monedaODS" office:value-type="currency" office:value="455414.29" office:currency="EUR"/>
          <table:table-cell table:style-name="cellFilaODS-_-monedaODS" office:value-type="currency" office:value="414012.99"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10. Leche y/o productos lácteos. Mallorca 2"/>
          <table:table-cell table:style-name="cellFilaODS-_-monedaODS" office:value-type="currency" office:value="17172.51" office:currency="EUR"/>
          <table:table-cell table:style-name="cellFilaODS-_-monedaODS" office:value-type="currency" office:value="15611.37" office:currency="EUR"/>
          <table:table-cell table:style-name="cellFilaODS" office:value-type="string" office:string-value="Adjudicat"/>
          <table:table-cell table:style-name="cellFilaODS-_-fechaODS" office:value-type="date" office:date-value="2021-03-10T00:00:00.000Z"/>
          <table:table-cell table:style-name="cellFilaODS-_-fechaODS" office:value-type="date" office:date-value="2021-04-06T00:00:00.000Z"/>
          <table:table-cell table:style-name="cellFilaODS" office:value-type="string" office:string-value="B66622846"/>
          <table:table-cell table:style-name="cellFilaODS" office:value-type="string" office:string-value="COMERCIAL MALLORQUINA DE BEGUDES S.L."/>
          <table:table-cell table:style-name="cellFilaODS" office:value-type="string" office:string-value="No"/>
          <table:table-cell table:style-name="cellFilaODS-_-monedaODS" office:value-type="currency" office:value="15090.45" office:currency="EUR"/>
          <table:table-cell table:style-name="cellFilaODS-_-monedaODS" office:value-type="currency" office:value="14510.05"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ons de Garantia Agrària i Pesquera de les Illes Balears - FOGAIBA"/>
          <table:table-cell table:style-name="cellFilaODS-_-fechaODS" office:value-type="date" office:date-value="2022-09-06T00:00:00.000Z"/>
          <table:table-cell table:style-name="cellFilaODS" office:value-type="string" office:string-value="19.2020"/>
          <table:table-cell table:style-name="cellFilaODS" office:value-type="string" office:string-value="https://contrataciondelestado.es/wps/poc?uri=deeplink:detalle_licitacion&amp;idEvl=nAlrLFpgQGGiEJrVRqloyA%3D%3D"/>
          <table:table-cell table:style-name="cellFilaODS" office:value-type="string" office:string-value="Suministro de frutas y hortalizas y de leche y productos lácteos a centros escolares de las Illes Balears correspondientes al programa escolar de consumo de fruta y hortalizas y de leche por curso 2020/2021."/>
          <table:table-cell table:style-name="cellFilaODS" office:value-type="string" office:string-value="Subministraments"/>
          <table:table-cell table:style-name="cellFilaODS" office:value-type="string" office:string-value="Obert"/>
          <table:table-cell table:style-name="cellFilaODS-_-monedaODS" office:value-type="currency" office:value="455414.29" office:currency="EUR"/>
          <table:table-cell table:style-name="cellFilaODS-_-monedaODS" office:value-type="currency" office:value="414012.99"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11. Leche y/o productos lácteos. Mallorca 3"/>
          <table:table-cell table:style-name="cellFilaODS-_-monedaODS" office:value-type="currency" office:value="19520.81" office:currency="EUR"/>
          <table:table-cell table:style-name="cellFilaODS-_-monedaODS" office:value-type="currency" office:value="17746.19" office:currency="EUR"/>
          <table:table-cell table:style-name="cellFilaODS" office:value-type="string" office:string-value="Adjudicat"/>
          <table:table-cell table:style-name="cellFilaODS-_-fechaODS" office:value-type="date" office:date-value="2021-03-10T00:00:00.000Z"/>
          <table:table-cell table:style-name="cellFilaODS-_-fechaODS" office:value-type="date" office:date-value="2021-04-06T00:00:00.000Z"/>
          <table:table-cell table:style-name="cellFilaODS" office:value-type="string" office:string-value="B66622846"/>
          <table:table-cell table:style-name="cellFilaODS" office:value-type="string" office:string-value="COMERCIAL MALLORQUINA DE BEGUDES S.L."/>
          <table:table-cell table:style-name="cellFilaODS" office:value-type="string" office:string-value="No"/>
          <table:table-cell table:style-name="cellFilaODS-_-monedaODS" office:value-type="currency" office:value="17254.98" office:currency="EUR"/>
          <table:table-cell table:style-name="cellFilaODS-_-monedaODS" office:value-type="currency" office:value="16591.33"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ons de Garantia Agrària i Pesquera de les Illes Balears - FOGAIBA"/>
          <table:table-cell table:style-name="cellFilaODS-_-fechaODS" office:value-type="date" office:date-value="2022-09-06T00:00:00.000Z"/>
          <table:table-cell table:style-name="cellFilaODS" office:value-type="string" office:string-value="19.2020"/>
          <table:table-cell table:style-name="cellFilaODS" office:value-type="string" office:string-value="https://contrataciondelestado.es/wps/poc?uri=deeplink:detalle_licitacion&amp;idEvl=nAlrLFpgQGGiEJrVRqloyA%3D%3D"/>
          <table:table-cell table:style-name="cellFilaODS" office:value-type="string" office:string-value="Suministro de frutas y hortalizas y de leche y productos lácteos a centros escolares de las Illes Balears correspondientes al programa escolar de consumo de fruta y hortalizas y de leche por curso 2020/2021."/>
          <table:table-cell table:style-name="cellFilaODS" office:value-type="string" office:string-value="Subministraments"/>
          <table:table-cell table:style-name="cellFilaODS" office:value-type="string" office:string-value="Obert"/>
          <table:table-cell table:style-name="cellFilaODS-_-monedaODS" office:value-type="currency" office:value="455414.29" office:currency="EUR"/>
          <table:table-cell table:style-name="cellFilaODS-_-monedaODS" office:value-type="currency" office:value="414012.99"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12. Leche y/o productos lácteos. Mallorca 4"/>
          <table:table-cell table:style-name="cellFilaODS-_-monedaODS" office:value-type="currency" office:value="39247.82" office:currency="EUR"/>
          <table:table-cell table:style-name="cellFilaODS-_-monedaODS" office:value-type="currency" office:value="35679.84" office:currency="EUR"/>
          <table:table-cell table:style-name="cellFilaODS" office:value-type="string" office:string-value="Adjudicat"/>
          <table:table-cell table:style-name="cellFilaODS-_-fechaODS" office:value-type="date" office:date-value="2021-03-10T00:00:00.000Z"/>
          <table:table-cell table:style-name="cellFilaODS-_-fechaODS" office:value-type="date" office:date-value="2021-04-06T00:00:00.000Z"/>
          <table:table-cell table:style-name="cellFilaODS" office:value-type="string" office:string-value="B66622846"/>
          <table:table-cell table:style-name="cellFilaODS" office:value-type="string" office:string-value="COMERCIAL MALLORQUINA DE BEGUDES S.L."/>
          <table:table-cell table:style-name="cellFilaODS" office:value-type="string" office:string-value="No"/>
          <table:table-cell table:style-name="cellFilaODS-_-monedaODS" office:value-type="currency" office:value="32855.21" office:currency="EUR"/>
          <table:table-cell table:style-name="cellFilaODS-_-monedaODS" office:value-type="currency" office:value="31591.55"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ons de Garantia Agrària i Pesquera de les Illes Balears - FOGAIBA"/>
          <table:table-cell table:style-name="cellFilaODS-_-fechaODS" office:value-type="date" office:date-value="2022-09-06T00:00:00.000Z"/>
          <table:table-cell table:style-name="cellFilaODS" office:value-type="string" office:string-value="19.2020"/>
          <table:table-cell table:style-name="cellFilaODS" office:value-type="string" office:string-value="https://contrataciondelestado.es/wps/poc?uri=deeplink:detalle_licitacion&amp;idEvl=nAlrLFpgQGGiEJrVRqloyA%3D%3D"/>
          <table:table-cell table:style-name="cellFilaODS" office:value-type="string" office:string-value="Suministro de frutas y hortalizas y de leche y productos lácteos a centros escolares de las Illes Balears correspondientes al programa escolar de consumo de fruta y hortalizas y de leche por curso 2020/2021."/>
          <table:table-cell table:style-name="cellFilaODS" office:value-type="string" office:string-value="Subministraments"/>
          <table:table-cell table:style-name="cellFilaODS" office:value-type="string" office:string-value="Obert"/>
          <table:table-cell table:style-name="cellFilaODS-_-monedaODS" office:value-type="currency" office:value="455414.29" office:currency="EUR"/>
          <table:table-cell table:style-name="cellFilaODS-_-monedaODS" office:value-type="currency" office:value="414012.99"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2. Fruta y/o producto transformado. Menorca"/>
          <table:table-cell table:style-name="cellFilaODS-_-monedaODS" office:value-type="currency" office:value="27191.88" office:currency="EUR"/>
          <table:table-cell table:style-name="cellFilaODS-_-monedaODS" office:value-type="currency" office:value="24719.89" office:currency="EUR"/>
          <table:table-cell table:style-name="cellFilaODS" office:value-type="string" office:string-value="Adjudicat"/>
          <table:table-cell table:style-name="cellFilaODS-_-fechaODS" office:value-type="date" office:date-value="2021-03-10T00:00:00.000Z"/>
          <table:table-cell table:style-name="cellFilaODS-_-fechaODS" office:value-type="date" office:date-value="2021-04-06T00:00:00.000Z"/>
          <table:table-cell table:style-name="cellFilaODS" office:value-type="string" office:string-value="V07580012"/>
          <table:table-cell table:style-name="cellFilaODS" office:value-type="string" office:string-value="FRUITA BONA HORTOFRUTICOLA SAT"/>
          <table:table-cell table:style-name="cellFilaODS" office:value-type="string" office:string-value="Sí"/>
          <table:table-cell table:style-name="cellFilaODS-_-monedaODS" office:value-type="currency" office:value="24546.32" office:currency="EUR"/>
          <table:table-cell table:style-name="cellFilaODS-_-monedaODS" office:value-type="currency" office:value="22368.94"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ons de Garantia Agrària i Pesquera de les Illes Balears - FOGAIBA"/>
          <table:table-cell table:style-name="cellFilaODS-_-fechaODS" office:value-type="date" office:date-value="2022-09-06T00:00:00.000Z"/>
          <table:table-cell table:style-name="cellFilaODS" office:value-type="string" office:string-value="19.2020"/>
          <table:table-cell table:style-name="cellFilaODS" office:value-type="string" office:string-value="https://contrataciondelestado.es/wps/poc?uri=deeplink:detalle_licitacion&amp;idEvl=nAlrLFpgQGGiEJrVRqloyA%3D%3D"/>
          <table:table-cell table:style-name="cellFilaODS" office:value-type="string" office:string-value="Suministro de frutas y hortalizas y de leche y productos lácteos a centros escolares de las Illes Balears correspondientes al programa escolar de consumo de fruta y hortalizas y de leche por curso 2020/2021."/>
          <table:table-cell table:style-name="cellFilaODS" office:value-type="string" office:string-value="Subministraments"/>
          <table:table-cell table:style-name="cellFilaODS" office:value-type="string" office:string-value="Obert"/>
          <table:table-cell table:style-name="cellFilaODS-_-monedaODS" office:value-type="currency" office:value="455414.29" office:currency="EUR"/>
          <table:table-cell table:style-name="cellFilaODS-_-monedaODS" office:value-type="currency" office:value="414012.99"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3. Fruta y/o producto transformado. Mallorca 1"/>
          <table:table-cell table:style-name="cellFilaODS-_-monedaODS" office:value-type="currency" office:value="35809.29" office:currency="EUR"/>
          <table:table-cell table:style-name="cellFilaODS-_-monedaODS" office:value-type="currency" office:value="32553.9" office:currency="EUR"/>
          <table:table-cell table:style-name="cellFilaODS" office:value-type="string" office:string-value="Adjudicat"/>
          <table:table-cell table:style-name="cellFilaODS-_-fechaODS" office:value-type="date" office:date-value="2021-03-10T00:00:00.000Z"/>
          <table:table-cell table:style-name="cellFilaODS-_-fechaODS" office:value-type="date" office:date-value="2021-04-06T00:00:00.000Z"/>
          <table:table-cell table:style-name="cellFilaODS" office:value-type="string" office:string-value="V07580012"/>
          <table:table-cell table:style-name="cellFilaODS" office:value-type="string" office:string-value="FRUITA BONA HORTOFRUTICOLA SAT"/>
          <table:table-cell table:style-name="cellFilaODS" office:value-type="string" office:string-value="Sí"/>
          <table:table-cell table:style-name="cellFilaODS-_-monedaODS" office:value-type="currency" office:value="34237.41" office:currency="EUR"/>
          <table:table-cell table:style-name="cellFilaODS-_-monedaODS" office:value-type="currency" office:value="32461.21" office:currency="EUR"/>
          <table:table-cell table:style-name="cellFilaODS" office:value-type="float" office:value="3"/>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ons de Garantia Agrària i Pesquera de les Illes Balears - FOGAIBA"/>
          <table:table-cell table:style-name="cellFilaODS-_-fechaODS" office:value-type="date" office:date-value="2022-09-06T00:00:00.000Z"/>
          <table:table-cell table:style-name="cellFilaODS" office:value-type="string" office:string-value="19.2020"/>
          <table:table-cell table:style-name="cellFilaODS" office:value-type="string" office:string-value="https://contrataciondelestado.es/wps/poc?uri=deeplink:detalle_licitacion&amp;idEvl=nAlrLFpgQGGiEJrVRqloyA%3D%3D"/>
          <table:table-cell table:style-name="cellFilaODS" office:value-type="string" office:string-value="Suministro de frutas y hortalizas y de leche y productos lácteos a centros escolares de las Illes Balears correspondientes al programa escolar de consumo de fruta y hortalizas y de leche por curso 2020/2021."/>
          <table:table-cell table:style-name="cellFilaODS" office:value-type="string" office:string-value="Subministraments"/>
          <table:table-cell table:style-name="cellFilaODS" office:value-type="string" office:string-value="Obert"/>
          <table:table-cell table:style-name="cellFilaODS-_-monedaODS" office:value-type="currency" office:value="455414.29" office:currency="EUR"/>
          <table:table-cell table:style-name="cellFilaODS-_-monedaODS" office:value-type="currency" office:value="414012.99"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4. Fruta y/o producto transformado. Mallorca 2"/>
          <table:table-cell table:style-name="cellFilaODS-_-monedaODS" office:value-type="currency" office:value="53923.91" office:currency="EUR"/>
          <table:table-cell table:style-name="cellFilaODS-_-monedaODS" office:value-type="currency" office:value="49021.74" office:currency="EUR"/>
          <table:table-cell table:style-name="cellFilaODS" office:value-type="string" office:string-value="Adjudicat"/>
          <table:table-cell table:style-name="cellFilaODS-_-fechaODS" office:value-type="date" office:date-value="2021-03-10T00:00:00.000Z"/>
          <table:table-cell table:style-name="cellFilaODS-_-fechaODS" office:value-type="date" office:date-value="2021-04-06T00:00:00.000Z"/>
          <table:table-cell table:style-name="cellFilaODS" office:value-type="string" office:string-value="V07580012"/>
          <table:table-cell table:style-name="cellFilaODS" office:value-type="string" office:string-value="FRUITA BONA HORTOFRUTICOLA SAT"/>
          <table:table-cell table:style-name="cellFilaODS" office:value-type="string" office:string-value="Sí"/>
          <table:table-cell table:style-name="cellFilaODS-_-monedaODS" office:value-type="currency" office:value="51832.8" office:currency="EUR"/>
          <table:table-cell table:style-name="cellFilaODS-_-monedaODS" office:value-type="currency" office:value="49003.5"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ons de Garantia Agrària i Pesquera de les Illes Balears - FOGAIBA"/>
          <table:table-cell table:style-name="cellFilaODS-_-fechaODS" office:value-type="date" office:date-value="2022-09-06T00:00:00.000Z"/>
          <table:table-cell table:style-name="cellFilaODS" office:value-type="string" office:string-value="19.2020"/>
          <table:table-cell table:style-name="cellFilaODS" office:value-type="string" office:string-value="https://contrataciondelestado.es/wps/poc?uri=deeplink:detalle_licitacion&amp;idEvl=nAlrLFpgQGGiEJrVRqloyA%3D%3D"/>
          <table:table-cell table:style-name="cellFilaODS" office:value-type="string" office:string-value="Suministro de frutas y hortalizas y de leche y productos lácteos a centros escolares de las Illes Balears correspondientes al programa escolar de consumo de fruta y hortalizas y de leche por curso 2020/2021."/>
          <table:table-cell table:style-name="cellFilaODS" office:value-type="string" office:string-value="Subministraments"/>
          <table:table-cell table:style-name="cellFilaODS" office:value-type="string" office:string-value="Obert"/>
          <table:table-cell table:style-name="cellFilaODS-_-monedaODS" office:value-type="currency" office:value="455414.29" office:currency="EUR"/>
          <table:table-cell table:style-name="cellFilaODS-_-monedaODS" office:value-type="currency" office:value="414012.99"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5. Fruta y/o producto transformado. Mallorca 3"/>
          <table:table-cell table:style-name="cellFilaODS-_-monedaODS" office:value-type="currency" office:value="61297.86" office:currency="EUR"/>
          <table:table-cell table:style-name="cellFilaODS-_-monedaODS" office:value-type="currency" office:value="55725.33" office:currency="EUR"/>
          <table:table-cell table:style-name="cellFilaODS" office:value-type="string" office:string-value="Adjudicat"/>
          <table:table-cell table:style-name="cellFilaODS-_-fechaODS" office:value-type="date" office:date-value="2021-03-10T00:00:00.000Z"/>
          <table:table-cell table:style-name="cellFilaODS-_-fechaODS" office:value-type="date" office:date-value="2021-04-06T00:00:00.000Z"/>
          <table:table-cell table:style-name="cellFilaODS" office:value-type="string" office:string-value="V07580012"/>
          <table:table-cell table:style-name="cellFilaODS" office:value-type="string" office:string-value="FRUITA BONA HORTOFRUTICOLA SAT"/>
          <table:table-cell table:style-name="cellFilaODS" office:value-type="string" office:string-value="Sí"/>
          <table:table-cell table:style-name="cellFilaODS-_-monedaODS" office:value-type="currency" office:value="58555.31" office:currency="EUR"/>
          <table:table-cell table:style-name="cellFilaODS-_-monedaODS" office:value-type="currency" office:value="55524.75"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ons de Garantia Agrària i Pesquera de les Illes Balears - FOGAIBA"/>
          <table:table-cell table:style-name="cellFilaODS-_-fechaODS" office:value-type="date" office:date-value="2022-09-06T00:00:00.000Z"/>
          <table:table-cell table:style-name="cellFilaODS" office:value-type="string" office:string-value="19.2020"/>
          <table:table-cell table:style-name="cellFilaODS" office:value-type="string" office:string-value="https://contrataciondelestado.es/wps/poc?uri=deeplink:detalle_licitacion&amp;idEvl=nAlrLFpgQGGiEJrVRqloyA%3D%3D"/>
          <table:table-cell table:style-name="cellFilaODS" office:value-type="string" office:string-value="Suministro de frutas y hortalizas y de leche y productos lácteos a centros escolares de las Illes Balears correspondientes al programa escolar de consumo de fruta y hortalizas y de leche por curso 2020/2021."/>
          <table:table-cell table:style-name="cellFilaODS" office:value-type="string" office:string-value="Subministraments"/>
          <table:table-cell table:style-name="cellFilaODS" office:value-type="string" office:string-value="Obert"/>
          <table:table-cell table:style-name="cellFilaODS-_-monedaODS" office:value-type="currency" office:value="455414.29" office:currency="EUR"/>
          <table:table-cell table:style-name="cellFilaODS-_-monedaODS" office:value-type="currency" office:value="414012.99"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6. Fruta y/o producto transformado. Mallorca 4"/>
          <table:table-cell table:style-name="cellFilaODS-_-monedaODS" office:value-type="currency" office:value="123243.26" office:currency="EUR"/>
          <table:table-cell table:style-name="cellFilaODS-_-monedaODS" office:value-type="currency" office:value="112039.33" office:currency="EUR"/>
          <table:table-cell table:style-name="cellFilaODS" office:value-type="string" office:string-value="Adjudicat"/>
          <table:table-cell table:style-name="cellFilaODS-_-fechaODS" office:value-type="date" office:date-value="2021-03-10T00:00:00.000Z"/>
          <table:table-cell table:style-name="cellFilaODS-_-fechaODS" office:value-type="date" office:date-value="2021-04-06T00:00:00.000Z"/>
          <table:table-cell table:style-name="cellFilaODS" office:value-type="string" office:string-value="V07580012"/>
          <table:table-cell table:style-name="cellFilaODS" office:value-type="string" office:string-value="FRUITA BONA HORTOFRUTICOLA SAT"/>
          <table:table-cell table:style-name="cellFilaODS" office:value-type="string" office:string-value="Sí"/>
          <table:table-cell table:style-name="cellFilaODS-_-monedaODS" office:value-type="currency" office:value="118064.39" office:currency="EUR"/>
          <table:table-cell table:style-name="cellFilaODS-_-monedaODS" office:value-type="currency" office:value="111995.86" office:currency="EUR"/>
          <table:table-cell table:style-name="cellFilaODS" office:value-type="float" office:value="3"/>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ons de Garantia Agrària i Pesquera de les Illes Balears - FOGAIBA"/>
          <table:table-cell table:style-name="cellFilaODS-_-fechaODS" office:value-type="date" office:date-value="2022-09-06T00:00:00.000Z"/>
          <table:table-cell table:style-name="cellFilaODS" office:value-type="string" office:string-value="19.2020"/>
          <table:table-cell table:style-name="cellFilaODS" office:value-type="string" office:string-value="https://contrataciondelestado.es/wps/poc?uri=deeplink:detalle_licitacion&amp;idEvl=nAlrLFpgQGGiEJrVRqloyA%3D%3D"/>
          <table:table-cell table:style-name="cellFilaODS" office:value-type="string" office:string-value="Suministro de frutas y hortalizas y de leche y productos lácteos a centros escolares de las Illes Balears correspondientes al programa escolar de consumo de fruta y hortalizas y de leche por curso 2020/2021."/>
          <table:table-cell table:style-name="cellFilaODS" office:value-type="string" office:string-value="Subministraments"/>
          <table:table-cell table:style-name="cellFilaODS" office:value-type="string" office:string-value="Obert"/>
          <table:table-cell table:style-name="cellFilaODS-_-monedaODS" office:value-type="currency" office:value="455414.29" office:currency="EUR"/>
          <table:table-cell table:style-name="cellFilaODS-_-monedaODS" office:value-type="currency" office:value="414012.99"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7. Leche y/o productos lácteos. Ibiza y Formentera"/>
          <table:table-cell table:style-name="cellFilaODS-_-monedaODS" office:value-type="currency" office:value="13995.63" office:currency="EUR"/>
          <table:table-cell table:style-name="cellFilaODS-_-monedaODS" office:value-type="currency" office:value="12723.3" office:currency="EUR"/>
          <table:table-cell table:style-name="cellFilaODS" office:value-type="string" office:string-value="Desert"/>
          <table:table-cell table:style-name="cellFilaODS-_-fechaODS" office:value-type="date" office:date-value="2021-03-10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ons de Garantia Agrària i Pesquera de les Illes Balears - FOGAIBA"/>
          <table:table-cell table:style-name="cellFilaODS-_-fechaODS" office:value-type="date" office:date-value="2022-09-06T00:00:00.000Z"/>
          <table:table-cell table:style-name="cellFilaODS" office:value-type="string" office:string-value="19.2020"/>
          <table:table-cell table:style-name="cellFilaODS" office:value-type="string" office:string-value="https://contrataciondelestado.es/wps/poc?uri=deeplink:detalle_licitacion&amp;idEvl=nAlrLFpgQGGiEJrVRqloyA%3D%3D"/>
          <table:table-cell table:style-name="cellFilaODS" office:value-type="string" office:string-value="Suministro de frutas y hortalizas y de leche y productos lácteos a centros escolares de las Illes Balears correspondientes al programa escolar de consumo de fruta y hortalizas y de leche por curso 2020/2021."/>
          <table:table-cell table:style-name="cellFilaODS" office:value-type="string" office:string-value="Subministraments"/>
          <table:table-cell table:style-name="cellFilaODS" office:value-type="string" office:string-value="Obert"/>
          <table:table-cell table:style-name="cellFilaODS-_-monedaODS" office:value-type="currency" office:value="455414.29" office:currency="EUR"/>
          <table:table-cell table:style-name="cellFilaODS-_-monedaODS" office:value-type="currency" office:value="414012.99"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8. Leche y/o productos lácteos. Menorca"/>
          <table:table-cell table:style-name="cellFilaODS-_-monedaODS" office:value-type="currency" office:value="8659.48" office:currency="EUR"/>
          <table:table-cell table:style-name="cellFilaODS-_-monedaODS" office:value-type="currency" office:value="7872.25" office:currency="EUR"/>
          <table:table-cell table:style-name="cellFilaODS" office:value-type="string" office:string-value="Desert"/>
          <table:table-cell table:style-name="cellFilaODS-_-fechaODS" office:value-type="date" office:date-value="2021-03-10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ons de Garantia Agrària i Pesquera de les Illes Balears - FOGAIBA"/>
          <table:table-cell table:style-name="cellFilaODS-_-fechaODS" office:value-type="date" office:date-value="2022-09-06T00:00:00.000Z"/>
          <table:table-cell table:style-name="cellFilaODS" office:value-type="string" office:string-value="19.2020"/>
          <table:table-cell table:style-name="cellFilaODS" office:value-type="string" office:string-value="https://contrataciondelestado.es/wps/poc?uri=deeplink:detalle_licitacion&amp;idEvl=nAlrLFpgQGGiEJrVRqloyA%3D%3D"/>
          <table:table-cell table:style-name="cellFilaODS" office:value-type="string" office:string-value="Suministro de frutas y hortalizas y de leche y productos lácteos a centros escolares de las Illes Balears correspondientes al programa escolar de consumo de fruta y hortalizas y de leche por curso 2020/2021."/>
          <table:table-cell table:style-name="cellFilaODS" office:value-type="string" office:string-value="Subministraments"/>
          <table:table-cell table:style-name="cellFilaODS" office:value-type="string" office:string-value="Obert"/>
          <table:table-cell table:style-name="cellFilaODS-_-monedaODS" office:value-type="currency" office:value="455414.29" office:currency="EUR"/>
          <table:table-cell table:style-name="cellFilaODS-_-monedaODS" office:value-type="currency" office:value="414012.99"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9. Leche y/o productos lácteos. Mallorca 1"/>
          <table:table-cell table:style-name="cellFilaODS-_-monedaODS" office:value-type="currency" office:value="11403.76" office:currency="EUR"/>
          <table:table-cell table:style-name="cellFilaODS-_-monedaODS" office:value-type="currency" office:value="10367.05" office:currency="EUR"/>
          <table:table-cell table:style-name="cellFilaODS" office:value-type="string" office:string-value="Adjudicat"/>
          <table:table-cell table:style-name="cellFilaODS-_-fechaODS" office:value-type="date" office:date-value="2021-03-10T00:00:00.000Z"/>
          <table:table-cell table:style-name="cellFilaODS-_-fechaODS" office:value-type="date" office:date-value="2021-04-06T00:00:00.000Z"/>
          <table:table-cell table:style-name="cellFilaODS" office:value-type="string" office:string-value="B66622846"/>
          <table:table-cell table:style-name="cellFilaODS" office:value-type="string" office:string-value="COMERCIAL MALLORQUINA DE BEGUDES S.L."/>
          <table:table-cell table:style-name="cellFilaODS" office:value-type="string" office:string-value="No"/>
          <table:table-cell table:style-name="cellFilaODS-_-monedaODS" office:value-type="currency" office:value="10045.54" office:currency="EUR"/>
          <table:table-cell table:style-name="cellFilaODS-_-monedaODS" office:value-type="currency" office:value="9659.18"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2-09-06T00:00:00.000Z"/>
          <table:table-cell table:style-name="cellFilaODS" office:value-type="string" office:string-value="OB/2020/13"/>
          <table:table-cell table:style-name="cellFilaODS" office:value-type="string" office:string-value="https://contrataciondelestado.es/wps/poc?uri=deeplink:detalle_licitacion&amp;idEvl=0YCJHnNkSSIBPRBxZ4nJ%2Fg%3D%3D"/>
          <table:table-cell table:style-name="cellFilaODS" office:value-type="string" office:string-value="Obras para la construcción de un nuevo depósito en Son Sitges. Sa Marineta ( Llubí)"/>
          <table:table-cell table:style-name="cellFilaODS" office:value-type="string" office:string-value="Obres"/>
          <table:table-cell table:style-name="cellFilaODS" office:value-type="string" office:string-value="Obert"/>
          <table:table-cell table:style-name="cellFilaODS-_-monedaODS" office:value-type="currency" office:value="3266862.44" office:currency="EUR"/>
          <table:table-cell table:style-name="cellFilaODS-_-monedaODS" office:value-type="currency" office:value="2699886.31"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3-22T00:00:00.000Z"/>
          <table:table-cell table:style-name="cellFilaODS-_-fechaODS" office:value-type="date" office:date-value="2021-04-21T00:00:00.000Z"/>
          <table:table-cell table:style-name="cellFilaODS" office:value-type="string" office:string-value="A81638108"/>
          <table:table-cell table:style-name="cellFilaODS" office:value-type="string" office:string-value="ACCIONA CONSTRUCCION, S.A."/>
          <table:table-cell table:style-name="cellFilaODS" office:value-type="string" office:string-value="No"/>
          <table:table-cell table:style-name="cellFilaODS-_-monedaODS" office:value-type="currency" office:value="2775526.34" office:currency="EUR"/>
          <table:table-cell table:style-name="cellFilaODS-_-monedaODS" office:value-type="currency" office:value="2293823.42" office:currency="EUR"/>
          <table:table-cell table:style-name="cellFilaODS" office:value-type="float" office:value="9"/>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2-09-06T00:00:00.000Z"/>
          <table:table-cell table:style-name="cellFilaODS" office:value-type="string" office:string-value="ECASE 2020/23426"/>
          <table:table-cell table:style-name="cellFilaODS" office:value-type="string" office:string-value="https://contrataciondelestado.es/wps/poc?uri=deeplink:detalle_licitacion&amp;idEvl=Mvk9nDf1dXimq21uxhbaVQ%3D%3D"/>
          <table:table-cell table:style-name="cellFilaODS" office:value-type="string" office:string-value="Servicio de informes de pruebas de diagnóstico por imagen para el Área de Salud de Ibiza y Formentera"/>
          <table:table-cell table:style-name="cellFilaODS" office:value-type="string" office:string-value="Serveis"/>
          <table:table-cell table:style-name="cellFilaODS" office:value-type="string" office:string-value="Obert"/>
          <table:table-cell table:style-name="cellFilaODS-_-monedaODS" office:value-type="currency" office:value="198675.0" office:currency="EUR"/>
          <table:table-cell table:style-name="cellFilaODS-_-monedaODS" office:value-type="currency" office:value="198675.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8-19T00:00:00.000Z"/>
          <table:table-cell table:style-name="cellFilaODS-_-fechaODS" office:value-type="date" office:date-value="2020-09-14T00:00:00.000Z"/>
          <table:table-cell table:style-name="cellFilaODS" office:value-type="string" office:string-value="B85559680"/>
          <table:table-cell table:style-name="cellFilaODS" office:value-type="string" office:string-value="EDIAGNOSTIC CLINICA VIRTUAL DE ESPECIALIDADES MÉDICAS, S.L."/>
          <table:table-cell table:style-name="cellFilaODS" office:value-type="string" office:string-value="No"/>
          <table:table-cell table:style-name="cellFilaODS-_-monedaODS" office:value-type="currency" office:value="172400.0" office:currency="EUR"/>
          <table:table-cell table:style-name="cellFilaODS-_-monedaODS" office:value-type="currency" office:value="172400.0" office:currency="EUR"/>
          <table:table-cell table:style-name="cellFilaODS" office:value-type="float" office:value="2"/>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Afers Socials i Esports"/>
          <table:table-cell table:style-name="cellFilaODS-_-fechaODS" office:value-type="date" office:date-value="2022-09-02T00:00:00.000Z"/>
          <table:table-cell table:style-name="cellFilaODS" office:value-type="string" office:string-value="CONTR 2020/9550"/>
          <table:table-cell table:style-name="cellFilaODS" office:value-type="string" office:string-value="https://contrataciondelestado.es/wps/poc?uri=deeplink:detalle_licitacion&amp;idEvl=iATN5IWwvKIBPRBxZ4nJ%2Fg%3D%3D"/>
          <table:table-cell table:style-name="cellFilaODS" office:value-type="string" office:string-value="Servicio de limpieza de las instalaciones del Polideportivo Príncipes de España"/>
          <table:table-cell table:style-name="cellFilaODS" office:value-type="string" office:string-value="Serveis"/>
          <table:table-cell table:style-name="cellFilaODS" office:value-type="string" office:string-value="Obert"/>
          <table:table-cell table:style-name="cellFilaODS-_-monedaODS" office:value-type="currency" office:value="698644.85" office:currency="EUR"/>
          <table:table-cell table:style-name="cellFilaODS-_-monedaODS" office:value-type="currency" office:value="577392.4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1-02-15T00:00:00.000Z"/>
          <table:table-cell table:style-name="cellFilaODS-_-fechaODS" office:value-type="date" office:date-value="2021-03-10T00:00:00.000Z"/>
          <table:table-cell table:style-name="cellFilaODS" office:value-type="string" office:string-value="A07980352"/>
          <table:table-cell table:style-name="cellFilaODS" office:value-type="string" office:string-value="CONTRACTACIÓ INTEGRAL DE SERVEIS DE NETEJA"/>
          <table:table-cell table:style-name="cellFilaODS" office:value-type="string" office:string-value="No"/>
          <table:table-cell table:style-name="cellFilaODS-_-monedaODS" office:value-type="currency" office:value="582839.82" office:currency="EUR"/>
          <table:table-cell table:style-name="cellFilaODS-_-monedaODS" office:value-type="currency" office:value="481685.8" office:currency="EUR"/>
          <table:table-cell table:style-name="cellFilaODS" office:value-type="float" office:value="5"/>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orts de les Illes Balears"/>
          <table:table-cell table:style-name="cellFilaODS-_-fechaODS" office:value-type="date" office:date-value="2022-09-02T00:00:00.000Z"/>
          <table:table-cell table:style-name="cellFilaODS" office:value-type="string" office:string-value="78/19"/>
          <table:table-cell table:style-name="cellFilaODS" office:value-type="string" office:string-value="https://contrataciondelestado.es/wps/poc?uri=deeplink:detalle_licitacion&amp;idEvl=UtOOxHmC7K%2Bmq21uxhbaVQ%3D%3D"/>
          <table:table-cell table:style-name="cellFilaODS" office:value-type="string" office:string-value="Servicios de conservación y mantenimiento de los edificios, servicios e instalaciones de los puertos de gestión directa de la Isla de Mallorca"/>
          <table:table-cell table:style-name="cellFilaODS" office:value-type="string" office:string-value="Serveis"/>
          <table:table-cell table:style-name="cellFilaODS" office:value-type="string" office:string-value="Obert"/>
          <table:table-cell table:style-name="cellFilaODS-_-monedaODS" office:value-type="currency" office:value="1282778.12" office:currency="EUR"/>
          <table:table-cell table:style-name="cellFilaODS-_-monedaODS" office:value-type="currency" office:value="1060147.2"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9-09T00:00:00.000Z"/>
          <table:table-cell table:style-name="cellFilaODS-_-fechaODS" office:value-type="date" office:date-value="2020-10-01T00:00:00.000Z"/>
          <table:table-cell table:style-name="cellFilaODS" office:value-type="string" office:string-value="A07077969"/>
          <table:table-cell table:style-name="cellFilaODS" office:value-type="string" office:string-value="URBIA INTERMEDIACIÓN INGENIERIA Y SERVICIOS, SA"/>
          <table:table-cell table:style-name="cellFilaODS" office:value-type="string" office:string-value="No"/>
          <table:table-cell table:style-name="cellFilaODS-_-monedaODS" office:value-type="currency" office:value="1111869.0" office:currency="EUR"/>
          <table:table-cell table:style-name="cellFilaODS-_-monedaODS" office:value-type="currency" office:value="918900.0" office:currency="EUR"/>
          <table:table-cell table:style-name="cellFilaODS" office:value-type="float" office:value="6"/>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2-09-01T00:00:00.000Z"/>
          <table:table-cell table:style-name="cellFilaODS" office:value-type="string" office:string-value="SSCC PAS 301/21"/>
          <table:table-cell table:style-name="cellFilaODS" office:value-type="string" office:string-value="https://contrataciondelestado.es/wps/poc?uri=deeplink:detalle_licitacion&amp;idEvl=E0Lv%2FFkpIzGXQV0WE7lYPw%3D%3D"/>
          <table:table-cell table:style-name="cellFilaODS" office:value-type="string" office:string-value="Obras de demolición de los edificios auxiliares del recinto del Hospital Psiquiátrico"/>
          <table:table-cell table:style-name="cellFilaODS" office:value-type="string" office:string-value="Obres"/>
          <table:table-cell table:style-name="cellFilaODS" office:value-type="string" office:string-value="Obert simplificat"/>
          <table:table-cell table:style-name="cellFilaODS-_-monedaODS" office:value-type="currency" office:value="135668.71" office:currency="EUR"/>
          <table:table-cell table:style-name="cellFilaODS-_-monedaODS" office:value-type="currency" office:value="112122.9"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02-02T00:00:00.000Z"/>
          <table:table-cell table:style-name="cellFilaODS-_-fechaODS" office:value-type="date" office:date-value="2022-02-08T00:00:00.000Z"/>
          <table:table-cell table:style-name="cellFilaODS" office:value-type="string" office:string-value="B57917387"/>
          <table:table-cell table:style-name="cellFilaODS" office:value-type="string" office:string-value="EXCAVACIONES Y CONSTRUCCIONES BRISCAR S.L."/>
          <table:table-cell table:style-name="cellFilaODS" office:value-type="string" office:string-value="No"/>
          <table:table-cell table:style-name="cellFilaODS-_-monedaODS" office:value-type="currency" office:value="105821.59" office:currency="EUR"/>
          <table:table-cell table:style-name="cellFilaODS-_-monedaODS" office:value-type="currency" office:value="87455.86" office:currency="EUR"/>
          <table:table-cell table:style-name="cellFilaODS" office:value-type="float" office:value="6"/>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Afers Socials i Esports"/>
          <table:table-cell table:style-name="cellFilaODS-_-fechaODS" office:value-type="date" office:date-value="2022-08-31T00:00:00.000Z"/>
          <table:table-cell table:style-name="cellFilaODS" office:value-type="string" office:string-value="CONTR 2020/9622"/>
          <table:table-cell table:style-name="cellFilaODS" office:value-type="string" office:string-value="https://contrataciondelestado.es/wps/poc?uri=deeplink:detalle_licitacion&amp;idEvl=P2o1jD1xJsUSugstABGr5A%3D%3D"/>
          <table:table-cell table:style-name="cellFilaODS" office:value-type="string" office:string-value="Servicio de control de accesos del Polideportivo Príncipes de España, con participación reservada a centros especiales de empleo de iniciativa social."/>
          <table:table-cell table:style-name="cellFilaODS" office:value-type="string" office:string-value="Serveis"/>
          <table:table-cell table:style-name="cellFilaODS" office:value-type="string" office:string-value="Obert"/>
          <table:table-cell table:style-name="cellFilaODS-_-monedaODS" office:value-type="currency" office:value="234589.1" office:currency="EUR"/>
          <table:table-cell table:style-name="cellFilaODS-_-monedaODS" office:value-type="currency" office:value="193875.29"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2-17T00:00:00.000Z"/>
          <table:table-cell table:style-name="cellFilaODS-_-fechaODS" office:value-type="date" office:date-value="2021-03-12T00:00:00.000Z"/>
          <table:table-cell table:style-name="cellFilaODS" office:value-type="string" office:string-value="B57928343"/>
          <table:table-cell table:style-name="cellFilaODS" office:value-type="string" office:string-value="INCORPORA 2, S.L."/>
          <table:table-cell table:style-name="cellFilaODS" office:value-type="string" office:string-value="No"/>
          <table:table-cell table:style-name="cellFilaODS-_-monedaODS" office:value-type="currency" office:value="171250.04" office:currency="EUR"/>
          <table:table-cell table:style-name="cellFilaODS-_-monedaODS" office:value-type="currency" office:value="141528.96" office:currency="EUR"/>
          <table:table-cell table:style-name="cellFilaODS" office:value-type="float" office:value="3"/>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Afers Socials i Esports"/>
          <table:table-cell table:style-name="cellFilaODS-_-fechaODS" office:value-type="date" office:date-value="2022-08-30T00:00:00.000Z"/>
          <table:table-cell table:style-name="cellFilaODS" office:value-type="string" office:string-value="CONTR 2021/2033"/>
          <table:table-cell table:style-name="cellFilaODS" office:value-type="string" office:string-value="https://contrataciondelestado.es/wps/poc?uri=deeplink:detalle_licitacion&amp;idEvl=A5MOJ5k6UVjnSoTX3z%2F7wA%3D%3D"/>
          <table:table-cell table:style-name="cellFilaODS" office:value-type="string" office:string-value="Servicio de digitalización, validación y grabación de datos de expedientes de la Consejería de Asuntos Sociales y Deportes"/>
          <table:table-cell table:style-name="cellFilaODS" office:value-type="string" office:string-value="Serveis"/>
          <table:table-cell table:style-name="cellFilaODS" office:value-type="string" office:string-value="Obert"/>
          <table:table-cell table:style-name="cellFilaODS-_-monedaODS" office:value-type="currency" office:value="250652.71" office:currency="EUR"/>
          <table:table-cell table:style-name="cellFilaODS-_-monedaODS" office:value-type="currency" office:value="207151.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5-14T00:00:00.000Z"/>
          <table:table-cell table:style-name="cellFilaODS-_-fechaODS" office:value-type="date" office:date-value="2021-06-04T00:00:00.000Z"/>
          <table:table-cell table:style-name="cellFilaODS" office:value-type="string" office:string-value="B57928343"/>
          <table:table-cell table:style-name="cellFilaODS" office:value-type="string" office:string-value="INCORPORA 2, S.L."/>
          <table:table-cell table:style-name="cellFilaODS" office:value-type="string" office:string-value="No"/>
          <table:table-cell table:style-name="cellFilaODS-_-monedaODS" office:value-type="currency" office:value="161671.0" office:currency="EUR"/>
          <table:table-cell table:style-name="cellFilaODS-_-monedaODS" office:value-type="currency" office:value="133612.4"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Fundació Banc de Sang i Teixits de les Illes Balears"/>
          <table:table-cell table:style-name="cellFilaODS-_-fechaODS" office:value-type="date" office:date-value="2022-08-17T00:00:00.000Z"/>
          <table:table-cell table:style-name="cellFilaODS" office:value-type="string" office:string-value="22/AM/0004-00"/>
          <table:table-cell table:style-name="cellFilaODS" office:value-type="string" office:string-value="https://contrataciondelestado.es/wps/poc?uri=deeplink:detalle_licitacion&amp;idEvl=iOJj1oR9QHlvYnTkQN0%2FZA%3D%3D"/>
          <table:table-cell table:style-name="cellFilaODS" office:value-type="string" office:string-value="Suministro de electricidad"/>
          <table:table-cell table:style-name="cellFilaODS" office:value-type="string" office:string-value="Subministraments"/>
          <table:table-cell table:style-name="cellFilaODS" office:value-type="string" office:string-value="Derivat d'acord marc"/>
          <table:table-cell table:style-name="cellFilaODS-_-monedaODS" office:value-type="currency" office:value="70145.18" office:currency="EUR"/>
          <table:table-cell table:style-name="cellFilaODS-_-monedaODS" office:value-type="currency" office:value="57971.22"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05-25T00:00:00.000Z"/>
          <table:table-cell table:style-name="cellFilaODS-_-fechaODS" office:value-type="date" office:date-value="2022-05-25T00:00:00.000Z"/>
          <table:table-cell table:style-name="cellFilaODS" office:value-type="string" office:string-value="A81948077"/>
          <table:table-cell table:style-name="cellFilaODS" office:value-type="string" office:string-value="ENDESA ENERGIA SAU"/>
          <table:table-cell table:style-name="cellFilaODS" office:value-type="string" office:string-value="No"/>
          <table:table-cell table:style-name="cellFilaODS-_-monedaODS" office:value-type="currency" office:value="70145.18" office:currency="EUR"/>
          <table:table-cell table:style-name="cellFilaODS-_-monedaODS" office:value-type="currency" office:value="57971.22" office:currency="EUR"/>
          <table:table-cell table:style-name="cellFilaODS" office:value-type="float" office:value="3"/>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e Cultura, Participació i Esports"/>
          <table:table-cell table:style-name="cellFilaODS-_-fechaODS" office:value-type="date" office:date-value="2022-07-15T00:00:00.000Z"/>
          <table:table-cell table:style-name="cellFilaODS" office:value-type="string" office:string-value="CONTR2019 529"/>
          <table:table-cell table:style-name="cellFilaODS" office:value-type="string" office:string-value="https://contrataciondelestado.es/wps/poc?uri=deeplink:detalle_licitacion&amp;idEvl=oj9RcGgx8EKmq21uxhbaVQ%3D%3D"/>
          <table:table-cell table:style-name="cellFilaODS" office:value-type="string" office:string-value="Contrato de servicios de reprografía digital del fondo documental del Archivo del Reino de Mallorca"/>
          <table:table-cell table:style-name="cellFilaODS" office:value-type="string" office:string-value="Serveis"/>
          <table:table-cell table:style-name="cellFilaODS" office:value-type="string" office:string-value="Obert"/>
          <table:table-cell table:style-name="cellFilaODS-_-monedaODS" office:value-type="currency" office:value="112832.5" office:currency="EUR"/>
          <table:table-cell table:style-name="cellFilaODS-_-monedaODS" office:value-type="currency" office:value="93250.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07-30T00:00:00.000Z"/>
          <table:table-cell table:style-name="cellFilaODS-_-fechaODS" office:value-type="date" office:date-value="2019-08-26T00:00:00.000Z"/>
          <table:table-cell table:style-name="cellFilaODS" office:value-type="string" office:string-value="A80465792"/>
          <table:table-cell table:style-name="cellFilaODS" office:value-type="string" office:string-value="NORMADAT, S.A."/>
          <table:table-cell table:style-name="cellFilaODS" office:value-type="string" office:string-value="No"/>
          <table:table-cell table:style-name="cellFilaODS-_-monedaODS" office:value-type="currency" office:value="88873.07" office:currency="EUR"/>
          <table:table-cell table:style-name="cellFilaODS-_-monedaODS" office:value-type="currency" office:value="73448.82" office:currency="EUR"/>
          <table:table-cell table:style-name="cellFilaODS" office:value-type="float" office:value="3"/>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2-07-15T00:00:00.000Z"/>
          <table:table-cell table:style-name="cellFilaODS" office:value-type="string" office:string-value="SE/2019/05"/>
          <table:table-cell table:style-name="cellFilaODS" office:value-type="string" office:string-value="https://contrataciondelestado.es/wps/poc?uri=deeplink:detalle_licitacion&amp;idEvl=ijN1UXXeVVmiEJrVRqloyA%3D%3D"/>
          <table:table-cell table:style-name="cellFilaODS" office:value-type="string" office:string-value="Dirección de obra y coordinación de seguridad y salud en fase de ejecución de las obras del proyecto de construcción de María de la Salud - Petra. Mallorca. Baleares"/>
          <table:table-cell table:style-name="cellFilaODS" office:value-type="string" office:string-value="Serveis"/>
          <table:table-cell table:style-name="cellFilaODS" office:value-type="string" office:string-value="Obert"/>
          <table:table-cell table:style-name="cellFilaODS-_-monedaODS" office:value-type="currency" office:value="329154.71" office:currency="EUR"/>
          <table:table-cell table:style-name="cellFilaODS-_-monedaODS" office:value-type="currency" office:value="272028.69"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2-10T00:00:00.000Z"/>
          <table:table-cell table:style-name="cellFilaODS-_-fechaODS" office:value-type="date" office:date-value="2020-03-09T00:00:00.000Z"/>
          <table:table-cell table:style-name="cellFilaODS" office:value-type="string" office:string-value="B83341933"/>
          <table:table-cell table:style-name="cellFilaODS" office:value-type="string" office:string-value="Grusamar Ingeniería y Consulting, S.A.U."/>
          <table:table-cell table:style-name="cellFilaODS" office:value-type="string" office:string-value="No"/>
          <table:table-cell table:style-name="cellFilaODS-_-monedaODS" office:value-type="currency" office:value="246471.05" office:currency="EUR"/>
          <table:table-cell table:style-name="cellFilaODS-_-monedaODS" office:value-type="currency" office:value="203695.08" office:currency="EUR"/>
          <table:table-cell table:style-name="cellFilaODS" office:value-type="float" office:value="4"/>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2-07-08T00:00:00.000Z"/>
          <table:table-cell table:style-name="cellFilaODS" office:value-type="string" office:string-value="HUSE 6/18 PA"/>
          <table:table-cell table:style-name="cellFilaODS" office:value-type="string" office:string-value="https://contrataciondelestado.es/wps/poc?uri=deeplink:detalle_licitacion&amp;idEvl=2FigE86s5w4QK2TEfXGy%2BA%3D%3D"/>
          <table:table-cell table:style-name="cellFilaODS" office:value-type="string" office:string-value="Sum. reactivos, mat. fungible y equipos identificación especies microbianas interés clínico espectrometría masas MALDIT-TOF y determ. sensibilidad antimicrobianos método microdilución HUSE"/>
          <table:table-cell table:style-name="cellFilaODS" office:value-type="string" office:string-value="Subministraments"/>
          <table:table-cell table:style-name="cellFilaODS" office:value-type="string" office:string-value="Obert"/>
          <table:table-cell table:style-name="cellFilaODS-_-monedaODS" office:value-type="currency" office:value="262037.6" office:currency="EUR"/>
          <table:table-cell table:style-name="cellFilaODS-_-monedaODS" office:value-type="currency" office:value="21656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 Maldi-Tof"/>
          <table:table-cell table:style-name="cellFilaODS-_-monedaODS" office:value-type="currency" office:value="181500.0" office:currency="EUR"/>
          <table:table-cell table:style-name="cellFilaODS-_-monedaODS" office:value-type="currency" office:value="150000.0" office:currency="EUR"/>
          <table:table-cell table:style-name="cellFilaODS" office:value-type="string" office:string-value="Adjudicat"/>
          <table:table-cell table:style-name="cellFilaODS-_-fechaODS" office:value-type="date" office:date-value="2018-07-20T00:00:00.000Z"/>
          <table:table-cell table:style-name="cellFilaODS-_-fechaODS" office:value-type="date" office:date-value="2018-09-03T00:00:00.000Z"/>
          <table:table-cell table:style-name="cellFilaODS" office:value-type="string" office:string-value="B86459369"/>
          <table:table-cell table:style-name="cellFilaODS" office:value-type="string" office:string-value="Beckman Coulter, S.L.U."/>
          <table:table-cell table:style-name="cellFilaODS" office:value-type="string" office:string-value="No"/>
          <table:table-cell table:style-name="cellFilaODS-_-monedaODS" office:value-type="currency" office:value="181500.0" office:currency="EUR"/>
          <table:table-cell table:style-name="cellFilaODS-_-monedaODS" office:value-type="currency" office:value="150000.0" office:currency="EUR"/>
          <table:table-cell table:style-name="cellFilaODS" office:value-type="float" office:value="2"/>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2-07-08T00:00:00.000Z"/>
          <table:table-cell table:style-name="cellFilaODS" office:value-type="string" office:string-value="HUSE 6/18 PA"/>
          <table:table-cell table:style-name="cellFilaODS" office:value-type="string" office:string-value="https://contrataciondelestado.es/wps/poc?uri=deeplink:detalle_licitacion&amp;idEvl=2FigE86s5w4QK2TEfXGy%2BA%3D%3D"/>
          <table:table-cell table:style-name="cellFilaODS" office:value-type="string" office:string-value="Sum. reactivos, mat. fungible y equipos identificación especies microbianas interés clínico espectrometría masas MALDIT-TOF y determ. sensibilidad antimicrobianos método microdilución HUSE"/>
          <table:table-cell table:style-name="cellFilaODS" office:value-type="string" office:string-value="Subministraments"/>
          <table:table-cell table:style-name="cellFilaODS" office:value-type="string" office:string-value="Obert"/>
          <table:table-cell table:style-name="cellFilaODS-_-monedaODS" office:value-type="currency" office:value="262037.6" office:currency="EUR"/>
          <table:table-cell table:style-name="cellFilaODS-_-monedaODS" office:value-type="currency" office:value="21656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 Paneles de sensibilidad"/>
          <table:table-cell table:style-name="cellFilaODS-_-monedaODS" office:value-type="currency" office:value="80537.6" office:currency="EUR"/>
          <table:table-cell table:style-name="cellFilaODS-_-monedaODS" office:value-type="currency" office:value="66560.0" office:currency="EUR"/>
          <table:table-cell table:style-name="cellFilaODS" office:value-type="string" office:string-value="Adjudicat"/>
          <table:table-cell table:style-name="cellFilaODS-_-fechaODS" office:value-type="date" office:date-value="2018-07-20T00:00:00.000Z"/>
          <table:table-cell table:style-name="cellFilaODS-_-fechaODS" office:value-type="date" office:date-value="2018-09-03T00:00:00.000Z"/>
          <table:table-cell table:style-name="cellFilaODS" office:value-type="string" office:string-value="B86459369"/>
          <table:table-cell table:style-name="cellFilaODS" office:value-type="string" office:string-value="Beckman Coulter, S.L.U."/>
          <table:table-cell table:style-name="cellFilaODS" office:value-type="string" office:string-value="No"/>
          <table:table-cell table:style-name="cellFilaODS-_-monedaODS" office:value-type="currency" office:value="80537.6" office:currency="EUR"/>
          <table:table-cell table:style-name="cellFilaODS-_-monedaODS" office:value-type="currency" office:value="66560.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d'Innovació Empresarial de les Illes Balears"/>
          <table:table-cell table:style-name="cellFilaODS-_-fechaODS" office:value-type="date" office:date-value="2022-07-04T00:00:00.000Z"/>
          <table:table-cell table:style-name="cellFilaODS" office:value-type="string" office:string-value="18/2022"/>
          <table:table-cell table:style-name="cellFilaODS" office:value-type="string" office:string-value="https://contrataciondelestado.es/wps/poc?uri=deeplink:detalle_licitacion&amp;idEvl=MnMBOpEyQPcSugstABGr5A%3D%3D"/>
          <table:table-cell table:style-name="cellFilaODS" office:value-type="string" office:string-value="Instalación de pantalanes flotantes, trabajos submarinos, servicios generales de marinería e instalación de puentes y pasarelas para el recinto ferial del Palma International Boat Show 2022."/>
          <table:table-cell table:style-name="cellFilaODS" office:value-type="string" office:string-value="Serveis"/>
          <table:table-cell table:style-name="cellFilaODS" office:value-type="string" office:string-value="Obert simplificat"/>
          <table:table-cell table:style-name="cellFilaODS-_-monedaODS" office:value-type="currency" office:value="162764.8" office:currency="EUR"/>
          <table:table-cell table:style-name="cellFilaODS-_-monedaODS" office:value-type="currency" office:value="134516.36"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 Instalación de pantalanes flotantes, trabajos submarinos, servicios  generales de marinería, instalación y fondeo de pantalán provisional para la flota pesquera de la Cofradía de Pescadores de San Pedro"/>
          <table:table-cell table:style-name="cellFilaODS-_-monedaODS" office:value-type="currency" office:value="127179.74" office:currency="EUR"/>
          <table:table-cell table:style-name="cellFilaODS-_-monedaODS" office:value-type="currency" office:value="105107.22" office:currency="EUR"/>
          <table:table-cell table:style-name="cellFilaODS" office:value-type="string" office:string-value="Adjudicat"/>
          <table:table-cell table:style-name="cellFilaODS-_-fechaODS" office:value-type="date" office:date-value="2022-02-28T00:00:00.000Z"/>
          <table:table-cell table:style-name="cellFilaODS-_-fechaODS" office:value-type="date" office:date-value="2022-03-30T00:00:00.000Z"/>
          <table:table-cell table:style-name="cellFilaODS" office:value-type="string" office:string-value="B07828502"/>
          <table:table-cell table:style-name="cellFilaODS" office:value-type="string" office:string-value="SERVICIOS PROFESIONALES SUBMARINOS, S.L."/>
          <table:table-cell table:style-name="cellFilaODS" office:value-type="string" office:string-value="Sí"/>
          <table:table-cell table:style-name="cellFilaODS-_-monedaODS" office:value-type="currency" office:value="104060.0" office:currency="EUR"/>
          <table:table-cell table:style-name="cellFilaODS-_-monedaODS" office:value-type="currency" office:value="86000.0" office:currency="EUR"/>
          <table:table-cell table:style-name="cellFilaODS" office:value-type="float" office:value="2"/>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d'Innovació Empresarial de les Illes Balears"/>
          <table:table-cell table:style-name="cellFilaODS-_-fechaODS" office:value-type="date" office:date-value="2022-07-04T00:00:00.000Z"/>
          <table:table-cell table:style-name="cellFilaODS" office:value-type="string" office:string-value="18/2022"/>
          <table:table-cell table:style-name="cellFilaODS" office:value-type="string" office:string-value="https://contrataciondelestado.es/wps/poc?uri=deeplink:detalle_licitacion&amp;idEvl=MnMBOpEyQPcSugstABGr5A%3D%3D"/>
          <table:table-cell table:style-name="cellFilaODS" office:value-type="string" office:string-value="Instalación de pantalanes flotantes, trabajos submarinos, servicios generales de marinería e instalación de puentes y pasarelas para el recinto ferial del Palma International Boat Show 2022."/>
          <table:table-cell table:style-name="cellFilaODS" office:value-type="string" office:string-value="Serveis"/>
          <table:table-cell table:style-name="cellFilaODS" office:value-type="string" office:string-value="Obert simplificat"/>
          <table:table-cell table:style-name="cellFilaODS-_-monedaODS" office:value-type="currency" office:value="162764.8" office:currency="EUR"/>
          <table:table-cell table:style-name="cellFilaODS-_-monedaODS" office:value-type="currency" office:value="134516.36"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 Instalación completa de puentes/pasarelas"/>
          <table:table-cell table:style-name="cellFilaODS-_-monedaODS" office:value-type="currency" office:value="35585.06" office:currency="EUR"/>
          <table:table-cell table:style-name="cellFilaODS-_-monedaODS" office:value-type="currency" office:value="29409.14" office:currency="EUR"/>
          <table:table-cell table:style-name="cellFilaODS" office:value-type="string" office:string-value="Adjudicat"/>
          <table:table-cell table:style-name="cellFilaODS-_-fechaODS" office:value-type="date" office:date-value="2022-02-28T00:00:00.000Z"/>
          <table:table-cell table:style-name="cellFilaODS-_-fechaODS" office:value-type="date" office:date-value="2022-04-22T00:00:00.000Z"/>
          <table:table-cell table:style-name="cellFilaODS" office:value-type="string" office:string-value="B07576051"/>
          <table:table-cell table:style-name="cellFilaODS" office:value-type="string" office:string-value="AUDAX MARINA S.L."/>
          <table:table-cell table:style-name="cellFilaODS" office:value-type="string" office:string-value="Sí"/>
          <table:table-cell table:style-name="cellFilaODS-_-monedaODS" office:value-type="currency" office:value="33517.0" office:currency="EUR"/>
          <table:table-cell table:style-name="cellFilaODS-_-monedaODS" office:value-type="currency" office:value="27700.0" office:currency="EUR"/>
          <table:table-cell table:style-name="cellFilaODS" office:value-type="float" office:value="4"/>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d'Innovació Empresarial de les Illes Balears"/>
          <table:table-cell table:style-name="cellFilaODS-_-fechaODS" office:value-type="date" office:date-value="2022-07-04T00:00:00.000Z"/>
          <table:table-cell table:style-name="cellFilaODS" office:value-type="string" office:string-value="171/2022"/>
          <table:table-cell table:style-name="cellFilaODS" office:value-type="string" office:string-value="https://contrataciondelestado.es/wps/poc?uri=deeplink:detalle_licitacion&amp;idEvl=nHf231vBTHDnSoTX3z%2F7wA%3D%3D"/>
          <table:table-cell table:style-name="cellFilaODS" office:value-type="string" office:string-value="Trabajos de construcción referentes a fontanería, obras y carril bici para el Palma International Boat Show 2022"/>
          <table:table-cell table:style-name="cellFilaODS" office:value-type="string" office:string-value="Serveis"/>
          <table:table-cell table:style-name="cellFilaODS" office:value-type="string" office:string-value="Obert simplificat"/>
          <table:table-cell table:style-name="cellFilaODS-_-monedaODS" office:value-type="currency" office:value="52401.64" office:currency="EUR"/>
          <table:table-cell table:style-name="cellFilaODS-_-monedaODS" office:value-type="currency" office:value="43307.1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03-28T00:00:00.000Z"/>
          <table:table-cell table:style-name="cellFilaODS-_-fechaODS" office:value-type="date" office:date-value="2022-03-30T00:00:00.000Z"/>
          <table:table-cell table:style-name="cellFilaODS" office:value-type="string" office:string-value="***4204**"/>
          <table:table-cell table:style-name="cellFilaODS" office:value-type="string" office:string-value="ELOY CEREZO GORDO"/>
          <table:table-cell table:style-name="cellFilaODS" office:value-type="string" office:string-value="No"/>
          <table:table-cell table:style-name="cellFilaODS-_-monedaODS" office:value-type="currency" office:value="39325.0" office:currency="EUR"/>
          <table:table-cell table:style-name="cellFilaODS-_-monedaODS" office:value-type="currency" office:value="32500.0"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 d'Innovació Empresarial de les Illes Balears"/>
          <table:table-cell table:style-name="cellFilaODS-_-fechaODS" office:value-type="date" office:date-value="2022-07-04T00:00:00.000Z"/>
          <table:table-cell table:style-name="cellFilaODS" office:value-type="string" office:string-value="20/2022"/>
          <table:table-cell table:style-name="cellFilaODS" office:value-type="string" office:string-value="https://contrataciondelestado.es/wps/poc?uri=deeplink:detalle_licitacion&amp;idEvl=IGuLqdBepUwSugstABGr5A%3D%3D"/>
          <table:table-cell table:style-name="cellFilaODS" office:value-type="string" office:string-value="Trabajos de construcción referentes a fontanería, obras, carril bici y electricidad para el recinto ferial del Palma International Boat Show 2022."/>
          <table:table-cell table:style-name="cellFilaODS" office:value-type="string" office:string-value="Serveis"/>
          <table:table-cell table:style-name="cellFilaODS" office:value-type="string" office:string-value="Obert simplificat"/>
          <table:table-cell table:style-name="cellFilaODS-_-monedaODS" office:value-type="currency" office:value="114440.98" office:currency="EUR"/>
          <table:table-cell table:style-name="cellFilaODS-_-monedaODS" office:value-type="currency" office:value="94579.32"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 Trabajos de fontanería, albañilería y modificación del carril bici requeridos para el recinto ferial del Palma International Boats Show 2022"/>
          <table:table-cell table:style-name="cellFilaODS-_-monedaODS" office:value-type="currency" office:value="52401.64" office:currency="EUR"/>
          <table:table-cell table:style-name="cellFilaODS-_-monedaODS" office:value-type="currency" office:value="43307.14" office:currency="EUR"/>
          <table:table-cell table:style-name="cellFilaODS" office:value-type="string" office:string-value="Desert"/>
          <table:table-cell table:style-name="cellFilaODS-_-fechaODS" office:value-type="date" office:date-value="2022-03-04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d'Innovació Empresarial de les Illes Balears"/>
          <table:table-cell table:style-name="cellFilaODS-_-fechaODS" office:value-type="date" office:date-value="2022-07-04T00:00:00.000Z"/>
          <table:table-cell table:style-name="cellFilaODS" office:value-type="string" office:string-value="20/2022"/>
          <table:table-cell table:style-name="cellFilaODS" office:value-type="string" office:string-value="https://contrataciondelestado.es/wps/poc?uri=deeplink:detalle_licitacion&amp;idEvl=IGuLqdBepUwSugstABGr5A%3D%3D"/>
          <table:table-cell table:style-name="cellFilaODS" office:value-type="string" office:string-value="Trabajos de construcción referentes a fontanería, obras, carril bici y electricidad para el recinto ferial del Palma International Boat Show 2022."/>
          <table:table-cell table:style-name="cellFilaODS" office:value-type="string" office:string-value="Serveis"/>
          <table:table-cell table:style-name="cellFilaODS" office:value-type="string" office:string-value="Obert simplificat"/>
          <table:table-cell table:style-name="cellFilaODS-_-monedaODS" office:value-type="currency" office:value="114440.98" office:currency="EUR"/>
          <table:table-cell table:style-name="cellFilaODS-_-monedaODS" office:value-type="currency" office:value="94579.32"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 Montaje, desmontaje y mantenimiento de la instalación de suministro eléctrico requeridos para el Palma International Boat Show 2022"/>
          <table:table-cell table:style-name="cellFilaODS-_-monedaODS" office:value-type="currency" office:value="62039.34" office:currency="EUR"/>
          <table:table-cell table:style-name="cellFilaODS-_-monedaODS" office:value-type="currency" office:value="51272.18" office:currency="EUR"/>
          <table:table-cell table:style-name="cellFilaODS" office:value-type="string" office:string-value="Adjudicat"/>
          <table:table-cell table:style-name="cellFilaODS-_-fechaODS" office:value-type="date" office:date-value="2022-03-04T00:00:00.000Z"/>
          <table:table-cell table:style-name="cellFilaODS-_-fechaODS" office:value-type="date" office:date-value="2022-03-29T00:00:00.000Z"/>
          <table:table-cell table:style-name="cellFilaODS" office:value-type="string" office:string-value="B52536125"/>
          <table:table-cell table:style-name="cellFilaODS" office:value-type="string" office:string-value="DATA  POWER SERVICIOS TECNOLOGICOS, S.L"/>
          <table:table-cell table:style-name="cellFilaODS" office:value-type="string" office:string-value="Sí"/>
          <table:table-cell table:style-name="cellFilaODS-_-monedaODS" office:value-type="currency" office:value="58073.95" office:currency="EUR"/>
          <table:table-cell table:style-name="cellFilaODS-_-monedaODS" office:value-type="currency" office:value="47995.0" office:currency="EUR"/>
          <table:table-cell table:style-name="cellFilaODS" office:value-type="float" office:value="2"/>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Fons Europeus, Universitat i Cultura"/>
          <table:table-cell table:style-name="cellFilaODS-_-fechaODS" office:value-type="date" office:date-value="2022-07-01T00:00:00.000Z"/>
          <table:table-cell table:style-name="cellFilaODS" office:value-type="string" office:string-value="CONTR 2021/4404"/>
          <table:table-cell table:style-name="cellFilaODS" office:value-type="string" office:string-value="https://contrataciondelestado.es/wps/poc?uri=deeplink:detalle_licitacion&amp;idEvl=Iw%2B6EOy079irz3GQd5r6SQ%3D%3D"/>
          <table:table-cell table:style-name="cellFilaODS" office:value-type="string" office:string-value="Servicio de limpieza ordinaria de las dependencias adscritas a la Conselleria de Fons Social, Universitat i Cultura"/>
          <table:table-cell table:style-name="cellFilaODS" office:value-type="string" office:string-value="Serveis"/>
          <table:table-cell table:style-name="cellFilaODS" office:value-type="string" office:string-value="Derivat d'acord marc"/>
          <table:table-cell table:style-name="cellFilaODS-_-monedaODS" office:value-type="currency" office:value="25289.96" office:currency="EUR"/>
          <table:table-cell table:style-name="cellFilaODS-_-monedaODS" office:value-type="currency" office:value="20900.8"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7-14T00:00:00.000Z"/>
          <table:table-cell table:style-name="cellFilaODS-_-fechaODS" office:value-type="date" office:date-value="2021-05-14T00:00:00.000Z"/>
          <table:table-cell table:style-name="cellFilaODS" office:value-type="string" office:string-value="A07980352"/>
          <table:table-cell table:style-name="cellFilaODS" office:value-type="string" office:string-value="CONTRACTACIÓ INTEGRAL DE SERVEIS DE NETEJA"/>
          <table:table-cell table:style-name="cellFilaODS" office:value-type="string" office:string-value="No"/>
          <table:table-cell table:style-name="cellFilaODS-_-monedaODS" office:value-type="currency" office:value="22054.46" office:currency="EUR"/>
          <table:table-cell table:style-name="cellFilaODS-_-monedaODS" office:value-type="currency" office:value="18226.83" office:currency="EUR"/>
          <table:table-cell table:style-name="cellFilaODS" office:value-type="float" office:value="7"/>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2-06-29T00:00:00.000Z"/>
          <table:table-cell table:style-name="cellFilaODS" office:value-type="string" office:string-value="SSCC PN 126/21"/>
          <table:table-cell table:style-name="cellFilaODS" office:value-type="string" office:string-value="https://contrataciondelestado.es/wps/poc?uri=deeplink:detalle_licitacion&amp;idEvl=hoJmzIadBcISugstABGr5A%3D%3D"/>
          <table:table-cell table:style-name="cellFilaODS" office:value-type="string" office:string-value="Servicios de Housing del Servicio de Salud en Islalink"/>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333292.38" office:currency="EUR"/>
          <table:table-cell table:style-name="cellFilaODS-_-monedaODS" office:value-type="currency" office:value="275448.25"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5-13T00:00:00.000Z"/>
          <table:table-cell table:style-name="cellFilaODS-_-fechaODS" office:value-type="date" office:date-value="2021-06-08T00:00:00.000Z"/>
          <table:table-cell table:style-name="cellFilaODS" office:value-type="string" office:string-value="A07230816"/>
          <table:table-cell table:style-name="cellFilaODS" office:value-type="string" office:string-value="SM2 Software Services Management, SA"/>
          <table:table-cell table:style-name="cellFilaODS" office:value-type="string" office:string-value="No"/>
          <table:table-cell table:style-name="cellFilaODS-_-monedaODS" office:value-type="currency" office:value="333292.38" office:currency="EUR"/>
          <table:table-cell table:style-name="cellFilaODS-_-monedaODS" office:value-type="currency" office:value="275448.25"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e Mobilitat i Habitatge del Govern Balear"/>
          <table:table-cell table:style-name="cellFilaODS-_-fechaODS" office:value-type="date" office:date-value="2022-06-22T00:00:00.000Z"/>
          <table:table-cell table:style-name="cellFilaODS" office:value-type="string" office:string-value="CONTR 2018 785"/>
          <table:table-cell table:style-name="cellFilaODS" office:value-type="string" office:string-value="https://contrataciondelestado.es/wps/poc?uri=deeplink:detalle_licitacion&amp;idEvl=OwWzUAX6qvYQK2TEfXGy%2BA%3D%3D"/>
          <table:table-cell table:style-name="cellFilaODS" office:value-type="string" office:string-value="Servicio redacción proyecto obras y dirección facultativa Conservatorio Maó"/>
          <table:table-cell table:style-name="cellFilaODS" office:value-type="string" office:string-value="Serveis"/>
          <table:table-cell table:style-name="cellFilaODS" office:value-type="string" office:string-value="Obert"/>
          <table:table-cell table:style-name="cellFilaODS-_-monedaODS" office:value-type="currency" office:value="365088.04" office:currency="EUR"/>
          <table:table-cell table:style-name="cellFilaODS-_-monedaODS" office:value-type="currency" office:value="301725.65"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6-21T00:00:00.000Z"/>
          <table:table-cell table:style-name="cellFilaODS-_-fechaODS" office:value-type="date" office:date-value="2018-07-18T00:00:00.000Z"/>
          <table:table-cell table:style-name="cellFilaODS" office:value-type="string" office:string-value="***0379**"/>
          <table:table-cell table:style-name="cellFilaODS" office:value-type="string" office:string-value="JOSE LLINAS CARMONA"/>
          <table:table-cell table:style-name="cellFilaODS" office:value-type="string" office:string-value="No"/>
          <table:table-cell table:style-name="cellFilaODS-_-monedaODS" office:value-type="currency" office:value="331898.21" office:currency="EUR"/>
          <table:table-cell table:style-name="cellFilaODS-_-monedaODS" office:value-type="currency" office:value="274296.04" office:currency="EUR"/>
          <table:table-cell table:style-name="cellFilaODS" office:value-type="float" office:value="2"/>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e Medi Ambient i Territori"/>
          <table:table-cell table:style-name="cellFilaODS-_-fechaODS" office:value-type="date" office:date-value="2022-06-07T00:00:00.000Z"/>
          <table:table-cell table:style-name="cellFilaODS" office:value-type="string" office:string-value="PRO11 18503/2021"/>
          <table:table-cell table:style-name="cellFilaODS" office:value-type="string" office:string-value="https://contrataciondelestado.es/wps/poc?uri=deeplink:detalle_licitacion&amp;idEvl=d7Rw0anjs0mXQV0WE7lYPw%3D%3D"/>
          <table:table-cell table:style-name="cellFilaODS" office:value-type="string" office:string-value="Prórroga del contrato derivado del servicio de limpieza de las dependencias adscritas a la Consejería de Medio Ambiente y Territorio de Mallorca"/>
          <table:table-cell table:style-name="cellFilaODS" office:value-type="string" office:string-value="Serveis"/>
          <table:table-cell table:style-name="cellFilaODS" office:value-type="string" office:string-value="Derivat d'acord marc"/>
          <table:table-cell table:style-name="cellFilaODS-_-monedaODS" office:value-type="currency" office:value="281371.56" office:currency="EUR"/>
          <table:table-cell table:style-name="cellFilaODS-_-monedaODS" office:value-type="currency" office:value="232538.48" office:currency="EUR"/>
          <table:table-cell table:style-name="cellFilaODS" office:value-type="string" office:string-value="Sí"/>
          <table:table-cell table:style-name="cellFilaODS" office:value-type="string" office:string-value="No"/>
          <table:table-cell table:style-name="cellFilaODS" office:value-type="string" office:string-value="Sí"/>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10-27T00:00:00.000Z"/>
          <table:table-cell table:style-name="cellFilaODS-_-fechaODS" office:value-type="date" office:date-value="2021-10-29T00:00:00.000Z"/>
          <table:table-cell table:style-name="cellFilaODS" office:value-type="string" office:string-value="A07204647"/>
          <table:table-cell table:style-name="cellFilaODS" office:value-type="string" office:string-value="BALEARES DE LIMPIEZAS S.A."/>
          <table:table-cell table:style-name="cellFilaODS" office:value-type="string" office:string-value="No"/>
          <table:table-cell table:style-name="cellFilaODS-_-monedaODS" office:value-type="currency" office:value="281371.56" office:currency="EUR"/>
          <table:table-cell table:style-name="cellFilaODS-_-monedaODS" office:value-type="currency" office:value="232538.48"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22-05-13T00:00:00.000Z"/>
          <table:table-cell table:style-name="cellFilaODS" office:value-type="string" office:string-value="012-2020"/>
          <table:table-cell table:style-name="cellFilaODS" office:value-type="string" office:string-value="https://contrataciondelestado.es/wps/poc?uri=deeplink:detalle_licitacion&amp;idEvl=ZMnqZ6hZml17h85%2Fpmmsfw%3D%3D"/>
          <table:table-cell table:style-name="cellFilaODS" office:value-type="string" office:string-value="Ampliación del IES Isidor Macabich. TM Eivissa"/>
          <table:table-cell table:style-name="cellFilaODS" office:value-type="string" office:string-value="Obres"/>
          <table:table-cell table:style-name="cellFilaODS" office:value-type="string" office:string-value="Obert"/>
          <table:table-cell table:style-name="cellFilaODS-_-monedaODS" office:value-type="currency" office:value="2736624.25" office:currency="EUR"/>
          <table:table-cell table:style-name="cellFilaODS-_-monedaODS" office:value-type="currency" office:value="2261672.93"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2-21T00:00:00.000Z"/>
          <table:table-cell table:style-name="cellFilaODS-_-fechaODS" office:value-type="date" office:date-value="2021-02-18T00:00:00.000Z"/>
          <table:table-cell table:style-name="cellFilaODS" office:value-type="string" office:string-value="A13303763"/>
          <table:table-cell table:style-name="cellFilaODS" office:value-type="string" office:string-value="TECNOLOGIA DE LA CONSTRUCCION Y OBRAS PUBLICAS, S.A."/>
          <table:table-cell table:style-name="cellFilaODS" office:value-type="string" office:string-value="No"/>
          <table:table-cell table:style-name="cellFilaODS-_-monedaODS" office:value-type="currency" office:value="2294659.43" office:currency="EUR"/>
          <table:table-cell table:style-name="cellFilaODS-_-monedaODS" office:value-type="currency" office:value="1896412.75" office:currency="EUR"/>
          <table:table-cell table:style-name="cellFilaODS" office:value-type="float" office:value="5"/>
          <table:table-cell table:style-name="cellFilaODS" office:value-type="string" office:string-value="Ordinària"/>
          <table:table-cell table:style-name="cellFilaODS" office:value-type="string" office:string-value="Sí"/>
          <table:table-cell table:style-name="cellFilaODS" office:value-type="string" office:string-value="COFINANCIADO POR EL FONDO DE DESARROLLO REGIONAL (FEDER) EN EL MARCO DEL PROGRAMA OPERATIVO 2014-2020"/>
        </table:table-row>
        <table:table-row table:style-name="rowFilaODS">
          <table:table-cell table:style-name="cellFilaODS" office:value-type="string" office:string-value="Servei de Salut de les Illes Balears"/>
          <table:table-cell table:style-name="cellFilaODS-_-fechaODS" office:value-type="date" office:date-value="2022-05-13T00:00:00.000Z"/>
          <table:table-cell table:style-name="cellFilaODS" office:value-type="string" office:string-value="SSCC PA 83/19"/>
          <table:table-cell table:style-name="cellFilaODS" office:value-type="string" office:string-value="https://contrataciondelestado.es/wps/poc?uri=deeplink:detalle_licitacion&amp;idEvl=fTpd7wCM3I6iEJrVRqloyA%3D%3D"/>
          <table:table-cell table:style-name="cellFilaODS" office:value-type="string" office:string-value="Implantación de las mejoras de los sistemas origen para integrarse con la BDAC del Servei de Salut."/>
          <table:table-cell table:style-name="cellFilaODS" office:value-type="string" office:string-value="Serveis"/>
          <table:table-cell table:style-name="cellFilaODS" office:value-type="string" office:string-value="Obert"/>
          <table:table-cell table:style-name="cellFilaODS-_-monedaODS" office:value-type="currency" office:value="1515481.99" office:currency="EUR"/>
          <table:table-cell table:style-name="cellFilaODS-_-monedaODS" office:value-type="currency" office:value="1252464.46"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1. Cambios en el HIS del Hospital Universitario Son Espases (Cerner-Millennium)"/>
          <table:table-cell table:style-name="cellFilaODS-_-monedaODS" office:value-type="currency" office:value="245573.85" office:currency="EUR"/>
          <table:table-cell table:style-name="cellFilaODS-_-monedaODS" office:value-type="currency" office:value="202953.6" office:currency="EUR"/>
          <table:table-cell table:style-name="cellFilaODS" office:value-type="string" office:string-value="Adjudicat"/>
          <table:table-cell table:style-name="cellFilaODS-_-fechaODS" office:value-type="date" office:date-value="2020-01-31T00:00:00.000Z"/>
          <table:table-cell table:style-name="cellFilaODS-_-fechaODS" office:value-type="date" office:date-value="2020-02-26T00:00:00.000Z"/>
          <table:table-cell table:style-name="cellFilaODS" office:value-type="string" office:string-value="B84078500"/>
          <table:table-cell table:style-name="cellFilaODS" office:value-type="string" office:string-value="CERNER IBERIA S.L.U."/>
          <table:table-cell table:style-name="cellFilaODS" office:value-type="string" office:string-value="No"/>
          <table:table-cell table:style-name="cellFilaODS-_-monedaODS" office:value-type="currency" office:value="113.69" office:currency="EUR"/>
          <table:table-cell table:style-name="cellFilaODS-_-monedaODS" office:value-type="currency" office:value="93.96"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2-05-13T00:00:00.000Z"/>
          <table:table-cell table:style-name="cellFilaODS" office:value-type="string" office:string-value="SSCC PA 83/19"/>
          <table:table-cell table:style-name="cellFilaODS" office:value-type="string" office:string-value="https://contrataciondelestado.es/wps/poc?uri=deeplink:detalle_licitacion&amp;idEvl=fTpd7wCM3I6iEJrVRqloyA%3D%3D"/>
          <table:table-cell table:style-name="cellFilaODS" office:value-type="string" office:string-value="Implantación de las mejoras de los sistemas origen para integrarse con la BDAC del Servei de Salut."/>
          <table:table-cell table:style-name="cellFilaODS" office:value-type="string" office:string-value="Serveis"/>
          <table:table-cell table:style-name="cellFilaODS" office:value-type="string" office:string-value="Obert"/>
          <table:table-cell table:style-name="cellFilaODS-_-monedaODS" office:value-type="currency" office:value="1515481.99" office:currency="EUR"/>
          <table:table-cell table:style-name="cellFilaODS-_-monedaODS" office:value-type="currency" office:value="1252464.46"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2. Integración de información del HIS del hospital  Son Llàtzer,  Manacor,  Inca, General, Mateu Orfila,  Can Misses y Formentera, hospitales sociosanitarios de Mallorca (HP-HCIS y HP-Doctor)"/>
          <table:table-cell table:style-name="cellFilaODS-_-monedaODS" office:value-type="currency" office:value="433878.29" office:currency="EUR"/>
          <table:table-cell table:style-name="cellFilaODS-_-monedaODS" office:value-type="currency" office:value="358577.1" office:currency="EUR"/>
          <table:table-cell table:style-name="cellFilaODS" office:value-type="string" office:string-value="Sense informació d'adjudicatari"/>
          <table:table-cell table:style-name="cellFilaODS-_-fechaODS"/>
          <table:table-cell table:style-name="cellFilaODS-_-fechaODS"/>
          <table:table-cell table:style-name="cellFilaODS"/>
          <table:table-cell table:style-name="cellFilaODS"/>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2-05-13T00:00:00.000Z"/>
          <table:table-cell table:style-name="cellFilaODS" office:value-type="string" office:string-value="SSCC PA 83/19"/>
          <table:table-cell table:style-name="cellFilaODS" office:value-type="string" office:string-value="https://contrataciondelestado.es/wps/poc?uri=deeplink:detalle_licitacion&amp;idEvl=fTpd7wCM3I6iEJrVRqloyA%3D%3D"/>
          <table:table-cell table:style-name="cellFilaODS" office:value-type="string" office:string-value="Implantación de las mejoras de los sistemas origen para integrarse con la BDAC del Servei de Salut."/>
          <table:table-cell table:style-name="cellFilaODS" office:value-type="string" office:string-value="Serveis"/>
          <table:table-cell table:style-name="cellFilaODS" office:value-type="string" office:string-value="Obert"/>
          <table:table-cell table:style-name="cellFilaODS-_-monedaODS" office:value-type="currency" office:value="1515481.99" office:currency="EUR"/>
          <table:table-cell table:style-name="cellFilaODS-_-monedaODS" office:value-type="currency" office:value="1252464.46"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3. Integración de información de la Historia Clínica Electrónica de los hospitales socionsanitarios (Concerto y Case Management de OrionHealth)"/>
          <table:table-cell table:style-name="cellFilaODS-_-monedaODS" office:value-type="currency" office:value="287506.89" office:currency="EUR"/>
          <table:table-cell table:style-name="cellFilaODS-_-monedaODS" office:value-type="currency" office:value="237609.0" office:currency="EUR"/>
          <table:table-cell table:style-name="cellFilaODS" office:value-type="string" office:string-value="Adjudicat"/>
          <table:table-cell table:style-name="cellFilaODS-_-fechaODS" office:value-type="date" office:date-value="2020-01-31T00:00:00.000Z"/>
          <table:table-cell table:style-name="cellFilaODS-_-fechaODS" office:value-type="date" office:date-value="2020-02-26T00:00:00.000Z"/>
          <table:table-cell table:style-name="cellFilaODS" office:value-type="string" office:string-value="B57509192"/>
          <table:table-cell table:style-name="cellFilaODS" office:value-type="string" office:string-value="ORION HEALTH S.L.U."/>
          <table:table-cell table:style-name="cellFilaODS" office:value-type="string" office:string-value="No"/>
          <table:table-cell table:style-name="cellFilaODS-_-monedaODS" office:value-type="currency" office:value="91.96" office:currency="EUR"/>
          <table:table-cell table:style-name="cellFilaODS-_-monedaODS" office:value-type="currency" office:value="76.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2-05-13T00:00:00.000Z"/>
          <table:table-cell table:style-name="cellFilaODS" office:value-type="string" office:string-value="SSCC PA 83/19"/>
          <table:table-cell table:style-name="cellFilaODS" office:value-type="string" office:string-value="https://contrataciondelestado.es/wps/poc?uri=deeplink:detalle_licitacion&amp;idEvl=fTpd7wCM3I6iEJrVRqloyA%3D%3D"/>
          <table:table-cell table:style-name="cellFilaODS" office:value-type="string" office:string-value="Implantación de las mejoras de los sistemas origen para integrarse con la BDAC del Servei de Salut."/>
          <table:table-cell table:style-name="cellFilaODS" office:value-type="string" office:string-value="Serveis"/>
          <table:table-cell table:style-name="cellFilaODS" office:value-type="string" office:string-value="Obert"/>
          <table:table-cell table:style-name="cellFilaODS-_-monedaODS" office:value-type="currency" office:value="1515481.99" office:currency="EUR"/>
          <table:table-cell table:style-name="cellFilaODS-_-monedaODS" office:value-type="currency" office:value="1252464.46"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4. Integración de información de sistema de información de Atención Primaria (eSIAP del IB-Salut) y Receta Electrónica (RELE del IB-Salut)"/>
          <table:table-cell table:style-name="cellFilaODS-_-monedaODS" office:value-type="currency" office:value="424088.98" office:currency="EUR"/>
          <table:table-cell table:style-name="cellFilaODS-_-monedaODS" office:value-type="currency" office:value="350486.76" office:currency="EUR"/>
          <table:table-cell table:style-name="cellFilaODS" office:value-type="string" office:string-value="Adjudicat"/>
          <table:table-cell table:style-name="cellFilaODS-_-fechaODS" office:value-type="date" office:date-value="2020-01-31T00:00:00.000Z"/>
          <table:table-cell table:style-name="cellFilaODS-_-fechaODS" office:value-type="date" office:date-value="2020-02-26T00:00:00.000Z"/>
          <table:table-cell table:style-name="cellFilaODS" office:value-type="string" office:string-value="A29626009"/>
          <table:table-cell table:style-name="cellFilaODS" office:value-type="string" office:string-value="iSOFT SANIDAD S.A."/>
          <table:table-cell table:style-name="cellFilaODS" office:value-type="string" office:string-value="No"/>
          <table:table-cell table:style-name="cellFilaODS-_-monedaODS" office:value-type="currency" office:value="966.3" office:currency="EUR"/>
          <table:table-cell table:style-name="cellFilaODS-_-monedaODS" office:value-type="currency" office:value="798.6" office:currency="EUR"/>
          <table:table-cell table:style-name="cellFilaODS" office:value-type="float" office:value="2"/>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2-05-13T00:00:00.000Z"/>
          <table:table-cell table:style-name="cellFilaODS" office:value-type="string" office:string-value="SSCC PA 83/19"/>
          <table:table-cell table:style-name="cellFilaODS" office:value-type="string" office:string-value="https://contrataciondelestado.es/wps/poc?uri=deeplink:detalle_licitacion&amp;idEvl=fTpd7wCM3I6iEJrVRqloyA%3D%3D"/>
          <table:table-cell table:style-name="cellFilaODS" office:value-type="string" office:string-value="Implantación de las mejoras de los sistemas origen para integrarse con la BDAC del Servei de Salut."/>
          <table:table-cell table:style-name="cellFilaODS" office:value-type="string" office:string-value="Serveis"/>
          <table:table-cell table:style-name="cellFilaODS" office:value-type="string" office:string-value="Obert"/>
          <table:table-cell table:style-name="cellFilaODS-_-monedaODS" office:value-type="currency" office:value="1515481.99" office:currency="EUR"/>
          <table:table-cell table:style-name="cellFilaODS-_-monedaODS" office:value-type="currency" office:value="1252464.46"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5. Integración de información del RIS/PACS del IB-SALUT (Centricity RIS y PACS de GE) con la BDAC."/>
          <table:table-cell table:style-name="cellFilaODS-_-monedaODS" office:value-type="currency" office:value="124433.98" office:currency="EUR"/>
          <table:table-cell table:style-name="cellFilaODS-_-monedaODS" office:value-type="currency" office:value="102838.0" office:currency="EUR"/>
          <table:table-cell table:style-name="cellFilaODS" office:value-type="string" office:string-value="Adjudicat"/>
          <table:table-cell table:style-name="cellFilaODS-_-fechaODS" office:value-type="date" office:date-value="2020-01-31T00:00:00.000Z"/>
          <table:table-cell table:style-name="cellFilaODS-_-fechaODS" office:value-type="date" office:date-value="2020-02-26T00:00:00.000Z"/>
          <table:table-cell table:style-name="cellFilaODS" office:value-type="string" office:string-value="A28061737"/>
          <table:table-cell table:style-name="cellFilaODS" office:value-type="string" office:string-value="GENERAL ELECTRIC HEALTHCARE ESPAÑA SAU"/>
          <table:table-cell table:style-name="cellFilaODS" office:value-type="string" office:string-value="No"/>
          <table:table-cell table:style-name="cellFilaODS-_-monedaODS" office:value-type="currency" office:value="124432.77" office:currency="EUR"/>
          <table:table-cell table:style-name="cellFilaODS-_-monedaODS" office:value-type="currency" office:value="102837.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d'Estadística de les Illes Balears"/>
          <table:table-cell table:style-name="cellFilaODS-_-fechaODS" office:value-type="date" office:date-value="2022-04-29T00:00:00.000Z"/>
          <table:table-cell table:style-name="cellFilaODS" office:value-type="string" office:string-value="PRO11 2021/18889"/>
          <table:table-cell table:style-name="cellFilaODS" office:value-type="string" office:string-value="https://contrataciondelestado.es/wps/poc?uri=deeplink:detalle_licitacion&amp;idEvl=RVdkiI5OmJCmq21uxhbaVQ%3D%3D"/>
          <table:table-cell table:style-name="cellFilaODS" office:value-type="string" office:string-value="Prórroga del contrato para los trabajos de campo de la ampliación de la muestra para las Islas Baleares de las operaciones estadísticas EGATUR y FRONTUR gestionadas por el INE. Expediente de origen CONTR 2021/9767."/>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89970.37" office:currency="EUR"/>
          <table:table-cell table:style-name="cellFilaODS-_-monedaODS" office:value-type="currency" office:value="74355.68" office:currency="EUR"/>
          <table:table-cell table:style-name="cellFilaODS" office:value-type="string" office:string-value="Sí"/>
          <table:table-cell table:style-name="cellFilaODS" office:value-type="string" office:string-value="Sí"/>
          <table:table-cell table:style-name="cellFilaODS" office:value-type="string" office:string-value="Sí"/>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11-16T00:00:00.000Z"/>
          <table:table-cell table:style-name="cellFilaODS-_-fechaODS" office:value-type="date" office:date-value="2021-11-23T00:00:00.000Z"/>
          <table:table-cell table:style-name="cellFilaODS" office:value-type="string" office:string-value="U04994562"/>
          <table:table-cell table:style-name="cellFilaODS" office:value-type="string" office:string-value="INVESTIGACIÓN, MARKETING E INFORMATICA, SL - GRAFO NET, SL"/>
          <table:table-cell table:style-name="cellFilaODS" office:value-type="string" office:string-value="No"/>
          <table:table-cell table:style-name="cellFilaODS-_-monedaODS" office:value-type="currency" office:value="89970.37" office:currency="EUR"/>
          <table:table-cell table:style-name="cellFilaODS-_-monedaODS" office:value-type="currency" office:value="74355.68"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e Fons Europeus, Universitat i Cultura"/>
          <table:table-cell table:style-name="cellFilaODS-_-fechaODS" office:value-type="date" office:date-value="2022-04-28T00:00:00.000Z"/>
          <table:table-cell table:style-name="cellFilaODS" office:value-type="string" office:string-value="CONTR 2021 19016"/>
          <table:table-cell table:style-name="cellFilaODS" office:value-type="string" office:string-value="https://contrataciondelestado.es/wps/poc?uri=deeplink:detalle_licitacion&amp;idEvl=eCCAb8iLHT1vYnTkQN0%2FZA%3D%3D"/>
          <table:table-cell table:style-name="cellFilaODS" office:value-type="string" office:string-value="Adquisición de 6 servidores ppara virtualización y licencias de Windows Server 201 Datacenter para 2 de los servidores"/>
          <table:table-cell table:style-name="cellFilaODS" office:value-type="string" office:string-value="Subministraments"/>
          <table:table-cell table:style-name="cellFilaODS" office:value-type="string" office:string-value="Derivat d'acord marc"/>
          <table:table-cell table:style-name="cellFilaODS-_-monedaODS" office:value-type="currency" office:value="521317.44" office:currency="EUR"/>
          <table:table-cell table:style-name="cellFilaODS-_-monedaODS" office:value-type="currency" office:value="430840.86"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02-11T00:00:00.000Z"/>
          <table:table-cell table:style-name="cellFilaODS-_-fechaODS" office:value-type="date" office:date-value="2022-02-21T00:00:00.000Z"/>
          <table:table-cell table:style-name="cellFilaODS" office:value-type="string" office:string-value="U67568253"/>
          <table:table-cell table:style-name="cellFilaODS" office:value-type="string" office:string-value="UTE OMEGA PERIPHERALS, S.L."/>
          <table:table-cell table:style-name="cellFilaODS" office:value-type="string" office:string-value="No"/>
          <table:table-cell table:style-name="cellFilaODS-_-monedaODS" office:value-type="currency" office:value="277970.44" office:currency="EUR"/>
          <table:table-cell table:style-name="cellFilaODS-_-monedaODS" office:value-type="currency" office:value="229727.64" office:currency="EUR"/>
          <table:table-cell table:style-name="cellFilaODS" office:value-type="float" office:value="7"/>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2-04-28T00:00:00.000Z"/>
          <table:table-cell table:style-name="cellFilaODS" office:value-type="string" office:string-value="SSCC PD 490/21"/>
          <table:table-cell table:style-name="cellFilaODS" office:value-type="string" office:string-value="https://contrataciondelestado.es/wps/poc?uri=deeplink:detalle_licitacion&amp;idEvl=X8NqAfKvgNiXQV0WE7lYPw%3D%3D"/>
          <table:table-cell table:style-name="cellFilaODS" office:value-type="string" office:string-value="Suministro de energía eléctrica para los edificios y las instalaciones del Servicio de Salud de las Islas Baleares para el primer semestre de 2022, derivado del acuerdo marco para la contratación centralizada del suministro de energía eléctrica para los edificios y las instalaciones de la Administración de la Comunidad Autónoma de las Islas Baleares y de su sector público instrumental CC 3/2020 AM"/>
          <table:table-cell table:style-name="cellFilaODS" office:value-type="string" office:string-value="Subministraments"/>
          <table:table-cell table:style-name="cellFilaODS" office:value-type="string" office:string-value="Derivat d'acord marc"/>
          <table:table-cell table:style-name="cellFilaODS-_-monedaODS" office:value-type="currency" office:value="1.275949016E7" office:currency="EUR"/>
          <table:table-cell table:style-name="cellFilaODS-_-monedaODS" office:value-type="currency" office:value="1.05450331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12-22T00:00:00.000Z"/>
          <table:table-cell table:style-name="cellFilaODS-_-fechaODS" office:value-type="date" office:date-value="2021-12-22T00:00:00.000Z"/>
          <table:table-cell table:style-name="cellFilaODS" office:value-type="string" office:string-value="A81948077"/>
          <table:table-cell table:style-name="cellFilaODS" office:value-type="string" office:string-value="ENDESA ENERGIA SAU"/>
          <table:table-cell table:style-name="cellFilaODS" office:value-type="string" office:string-value="No"/>
          <table:table-cell table:style-name="cellFilaODS-_-monedaODS" office:value-type="currency" office:value="1.275949016E7" office:currency="EUR"/>
          <table:table-cell table:style-name="cellFilaODS-_-monedaODS" office:value-type="currency" office:value="1.05450331E7" office:currency="EUR"/>
          <table:table-cell table:style-name="cellFilaODS" office:value-type="float" office:value="3"/>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2-04-13T00:00:00.000Z"/>
          <table:table-cell table:style-name="cellFilaODS" office:value-type="string" office:string-value="HUSE 11/22 PRO"/>
          <table:table-cell table:style-name="cellFilaODS" office:value-type="string" office:string-value="https://contrataciondelestado.es/wps/poc?uri=deeplink:detalle_licitacion&amp;idEvl=fcbeqg5uPtyiEJrVRqloyA%3D%3D"/>
          <table:table-cell table:style-name="cellFilaODS" office:value-type="string" office:string-value="Prórroga Servicio de mantenimiento a todo riesgo de los aparatos y plataformas elevadoras del centros Sector Ponent (HUSE 38/19 PA)"/>
          <table:table-cell table:style-name="cellFilaODS" office:value-type="string" office:string-value="Serveis"/>
          <table:table-cell table:style-name="cellFilaODS" office:value-type="string" office:string-value="Obert"/>
          <table:table-cell table:style-name="cellFilaODS-_-monedaODS" office:value-type="currency" office:value="28102.05" office:currency="EUR"/>
          <table:table-cell table:style-name="cellFilaODS-_-monedaODS" office:value-type="currency" office:value="23224.83" office:currency="EUR"/>
          <table:table-cell table:style-name="cellFilaODS" office:value-type="string" office:string-value="Sí"/>
          <table:table-cell table:style-name="cellFilaODS" office:value-type="string" office:string-value="No"/>
          <table:table-cell table:style-name="cellFilaODS" office:value-type="string" office:string-value="Sí"/>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02-23T00:00:00.000Z"/>
          <table:table-cell table:style-name="cellFilaODS-_-fechaODS" office:value-type="date" office:date-value="2022-02-23T00:00:00.000Z"/>
          <table:table-cell table:style-name="cellFilaODS" office:value-type="string" office:string-value="B07088826"/>
          <table:table-cell table:style-name="cellFilaODS" office:value-type="string" office:string-value="Balear de Ascensores S.L."/>
          <table:table-cell table:style-name="cellFilaODS" office:value-type="string" office:string-value="No"/>
          <table:table-cell table:style-name="cellFilaODS-_-monedaODS" office:value-type="currency" office:value="28102.05" office:currency="EUR"/>
          <table:table-cell table:style-name="cellFilaODS-_-monedaODS" office:value-type="currency" office:value="23224.83"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22-04-11T00:00:00.000Z"/>
          <table:table-cell table:style-name="cellFilaODS" office:value-type="string" office:string-value="010-2020"/>
          <table:table-cell table:style-name="cellFilaODS" office:value-type="string" office:string-value="https://contrataciondelestado.es/wps/poc?uri=deeplink:detalle_licitacion&amp;idEvl=ukeSSA2FKkGXQV0WE7lYPw%3D%3D"/>
          <table:table-cell table:style-name="cellFilaODS" office:value-type="string" office:string-value="Reforma del pabellón General Luque (TM Inca) para implementar el Museu de l'Educació"/>
          <table:table-cell table:style-name="cellFilaODS" office:value-type="string" office:string-value="Obres"/>
          <table:table-cell table:style-name="cellFilaODS" office:value-type="string" office:string-value="Obert"/>
          <table:table-cell table:style-name="cellFilaODS-_-monedaODS" office:value-type="currency" office:value="711435.31" office:currency="EUR"/>
          <table:table-cell table:style-name="cellFilaODS-_-monedaODS" office:value-type="currency" office:value="587963.07"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8-31T00:00:00.000Z"/>
          <table:table-cell table:style-name="cellFilaODS-_-fechaODS" office:value-type="date" office:date-value="2020-09-11T00:00:00.000Z"/>
          <table:table-cell table:style-name="cellFilaODS" office:value-type="string" office:string-value="B73611451"/>
          <table:table-cell table:style-name="cellFilaODS" office:value-type="string" office:string-value="CONSTRUCCIONES Y DESARROLLOS TUDMIR SL"/>
          <table:table-cell table:style-name="cellFilaODS" office:value-type="string" office:string-value="No"/>
          <table:table-cell table:style-name="cellFilaODS-_-monedaODS" office:value-type="currency" office:value="660852.26" office:currency="EUR"/>
          <table:table-cell table:style-name="cellFilaODS-_-monedaODS" office:value-type="currency" office:value="546158.89" office:currency="EUR"/>
          <table:table-cell table:style-name="cellFilaODS" office:value-type="float" office:value="7"/>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2-04-08T00:00:00.000Z"/>
          <table:table-cell table:style-name="cellFilaODS" office:value-type="string" office:string-value="SSCC PA 2/18"/>
          <table:table-cell table:style-name="cellFilaODS" office:value-type="string" office:string-value="https://contrataciondelestado.es/wps/poc?uri=deeplink:detalle_licitacion&amp;idEvl=xILMRv9Bf7UQK2TEfXGy%2BA%3D%3D"/>
          <table:table-cell table:style-name="cellFilaODS" office:value-type="string" office:string-value="Servicio de lavandería del Hospital Comarcal de Inca y Sector sanitario de la Tramuntana"/>
          <table:table-cell table:style-name="cellFilaODS" office:value-type="string" office:string-value="Serveis"/>
          <table:table-cell table:style-name="cellFilaODS" office:value-type="string" office:string-value="Obert"/>
          <table:table-cell table:style-name="cellFilaODS-_-monedaODS" office:value-type="currency" office:value="1150710.0" office:currency="EUR"/>
          <table:table-cell table:style-name="cellFilaODS-_-monedaODS" office:value-type="currency" office:value="95100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5-24T00:00:00.000Z"/>
          <table:table-cell table:style-name="cellFilaODS-_-fechaODS" office:value-type="date" office:date-value="2018-06-19T00:00:00.000Z"/>
          <table:table-cell table:style-name="cellFilaODS" office:value-type="string" office:string-value="B07460637"/>
          <table:table-cell table:style-name="cellFilaODS" office:value-type="string" office:string-value="MES BLANCA SL"/>
          <table:table-cell table:style-name="cellFilaODS" office:value-type="string" office:string-value="No"/>
          <table:table-cell table:style-name="cellFilaODS-_-monedaODS" office:value-type="currency" office:value="1150710.0" office:currency="EUR"/>
          <table:table-cell table:style-name="cellFilaODS-_-monedaODS" office:value-type="currency" office:value="951000.0" office:currency="EUR"/>
          <table:table-cell table:style-name="cellFilaODS" office:value-type="float" office:value="2"/>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orts de les Illes Balears"/>
          <table:table-cell table:style-name="cellFilaODS-_-fechaODS" office:value-type="date" office:date-value="2022-04-06T00:00:00.000Z"/>
          <table:table-cell table:style-name="cellFilaODS" office:value-type="string" office:string-value="44/20"/>
          <table:table-cell table:style-name="cellFilaODS" office:value-type="string" office:string-value="https://contrataciondelestado.es/wps/poc?uri=deeplink:detalle_licitacion&amp;idEvl=oSHERjOxXGmiEJrVRqloyA%3D%3D"/>
          <table:table-cell table:style-name="cellFilaODS" office:value-type="string" office:string-value="Contrato de obra para la ejecución del Proyecto Básico y de Ejecución de acondicionamiento del aparcamiento y la zona de pérgolas en el Puerto de Pollença"/>
          <table:table-cell table:style-name="cellFilaODS" office:value-type="string" office:string-value="Obres"/>
          <table:table-cell table:style-name="cellFilaODS" office:value-type="string" office:string-value="Obert simplificat"/>
          <table:table-cell table:style-name="cellFilaODS-_-monedaODS" office:value-type="currency" office:value="949142.63" office:currency="EUR"/>
          <table:table-cell table:style-name="cellFilaODS-_-monedaODS" office:value-type="currency" office:value="784415.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4-13T00:00:00.000Z"/>
          <table:table-cell table:style-name="cellFilaODS-_-fechaODS" office:value-type="date" office:date-value="2021-04-15T00:00:00.000Z"/>
          <table:table-cell table:style-name="cellFilaODS" office:value-type="string" office:string-value="A07296536"/>
          <table:table-cell table:style-name="cellFilaODS" office:value-type="string" office:string-value="AMER E HIJOS, S.A."/>
          <table:table-cell table:style-name="cellFilaODS" office:value-type="string" office:string-value="No"/>
          <table:table-cell table:style-name="cellFilaODS-_-monedaODS" office:value-type="currency" office:value="728842.74" office:currency="EUR"/>
          <table:table-cell table:style-name="cellFilaODS-_-monedaODS" office:value-type="currency" office:value="602349.37" office:currency="EUR"/>
          <table:table-cell table:style-name="cellFilaODS" office:value-type="float" office:value="8"/>
          <table:table-cell table:style-name="cellFilaODS" office:value-type="string" office:string-value="U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e Fons Europeus, Universitat i Cultura"/>
          <table:table-cell table:style-name="cellFilaODS-_-fechaODS" office:value-type="date" office:date-value="2022-03-23T00:00:00.000Z"/>
          <table:table-cell table:style-name="cellFilaODS" office:value-type="string" office:string-value="CONTR 2021 17394"/>
          <table:table-cell table:style-name="cellFilaODS" office:value-type="string" office:string-value="https://contrataciondelestado.es/wps/poc?uri=deeplink:detalle_licitacion&amp;idEvl=l31IJ%2BCuNeYuf4aBO%2BvQlQ%3D%3D"/>
          <table:table-cell table:style-name="cellFilaODS" office:value-type="string" office:string-value="Suministro e instalación del mobiliario general para el Centro Internacional de Fotografía Toni Catany"/>
          <table:table-cell table:style-name="cellFilaODS" office:value-type="string" office:string-value="Subministraments"/>
          <table:table-cell table:style-name="cellFilaODS" office:value-type="string" office:string-value="Obert simplificat"/>
          <table:table-cell table:style-name="cellFilaODS-_-monedaODS" office:value-type="currency" office:value="58912.04" office:currency="EUR"/>
          <table:table-cell table:style-name="cellFilaODS-_-monedaODS" office:value-type="currency" office:value="48687.64"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11-26T00:00:00.000Z"/>
          <table:table-cell table:style-name="cellFilaODS-_-fechaODS" office:value-type="date" office:date-value="2021-11-29T00:00:00.000Z"/>
          <table:table-cell table:style-name="cellFilaODS" office:value-type="string" office:string-value="B57273302"/>
          <table:table-cell table:style-name="cellFilaODS" office:value-type="string" office:string-value="DE BAT A BAT INTERIORISMO, S.L."/>
          <table:table-cell table:style-name="cellFilaODS" office:value-type="string" office:string-value="No"/>
          <table:table-cell table:style-name="cellFilaODS-_-monedaODS" office:value-type="currency" office:value="44225.5" office:currency="EUR"/>
          <table:table-cell table:style-name="cellFilaODS-_-monedaODS" office:value-type="currency" office:value="36550.0" office:currency="EUR"/>
          <table:table-cell table:style-name="cellFilaODS" office:value-type="float" office:value="2"/>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Fons de Garantia Agrària i Pesquera de les Illes Balears - FOGAIBA"/>
          <table:table-cell table:style-name="cellFilaODS-_-fechaODS" office:value-type="date" office:date-value="2022-03-16T00:00:00.000Z"/>
          <table:table-cell table:style-name="cellFilaODS" office:value-type="string" office:string-value="13.2020"/>
          <table:table-cell table:style-name="cellFilaODS" office:value-type="string" office:string-value="https://contrataciondelestado.es/wps/poc?uri=deeplink:detalle_licitacion&amp;idEvl=PBBd8OCQKUhvYnTkQN0%2FZA%3D%3D"/>
          <table:table-cell table:style-name="cellFilaODS" office:value-type="string" office:string-value="Mantenimiento y desarrollos necesarios de la aplicación SICOP (Sistema Contable del Organismo Pagador) de FOGAIBA"/>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30000.0" office:currency="EUR"/>
          <table:table-cell table:style-name="cellFilaODS-_-monedaODS" office:value-type="currency" office:value="107438.02"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4-28T00:00:00.000Z"/>
          <table:table-cell table:style-name="cellFilaODS-_-fechaODS" office:value-type="date" office:date-value="2021-05-24T00:00:00.000Z"/>
          <table:table-cell table:style-name="cellFilaODS" office:value-type="string" office:string-value="A33011826"/>
          <table:table-cell table:style-name="cellFilaODS" office:value-type="string" office:string-value="Seresco, SA"/>
          <table:table-cell table:style-name="cellFilaODS" office:value-type="string" office:string-value="No"/>
          <table:table-cell table:style-name="cellFilaODS-_-monedaODS" office:value-type="currency" office:value="130000.0" office:currency="EUR"/>
          <table:table-cell table:style-name="cellFilaODS-_-monedaODS" office:value-type="currency" office:value="107438.02"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Fundació Banc de Sang i Teixits de les Illes Balears"/>
          <table:table-cell table:style-name="cellFilaODS-_-fechaODS" office:value-type="date" office:date-value="2022-03-08T00:00:00.000Z"/>
          <table:table-cell table:style-name="cellFilaODS" office:value-type="string" office:string-value="20/0001-01"/>
          <table:table-cell table:style-name="cellFilaODS" office:value-type="string" office:string-value="https://contrataciondelestado.es/wps/poc?uri=deeplink:detalle_licitacion&amp;idEvl=nGCa8RpnylASugstABGr5A%3D%3D"/>
          <table:table-cell table:style-name="cellFilaODS" office:value-type="string" office:string-value="Prórroga suministro de equipos de aféresis y cesión de equipamiento"/>
          <table:table-cell table:style-name="cellFilaODS" office:value-type="string" office:string-value="Subministraments"/>
          <table:table-cell table:style-name="cellFilaODS" office:value-type="string" office:string-value="Obert"/>
          <table:table-cell table:style-name="cellFilaODS-_-monedaODS" office:value-type="currency" office:value="487748.87" office:currency="EUR"/>
          <table:table-cell table:style-name="cellFilaODS-_-monedaODS" office:value-type="currency" office:value="403098.24" office:currency="EUR"/>
          <table:table-cell table:style-name="cellFilaODS" office:value-type="string" office:string-value="Sí"/>
          <table:table-cell table:style-name="cellFilaODS" office:value-type="string" office:string-value="No"/>
          <table:table-cell table:style-name="cellFilaODS" office:value-type="string" office:string-value="Sí"/>
          <table:table-cell table:style-name="cellFilaODS" office:value-type="string" office:string-value="1. Equipos de aféresis multicomponente (plaquetas y/o plasma y/o hematíes)"/>
          <table:table-cell table:style-name="cellFilaODS-_-monedaODS" office:value-type="currency" office:value="149362.88" office:currency="EUR"/>
          <table:table-cell table:style-name="cellFilaODS-_-monedaODS" office:value-type="currency" office:value="123440.4" office:currency="EUR"/>
          <table:table-cell table:style-name="cellFilaODS" office:value-type="string" office:string-value="Adjudicat"/>
          <table:table-cell table:style-name="cellFilaODS-_-fechaODS" office:value-type="date" office:date-value="2021-03-12T00:00:00.000Z"/>
          <table:table-cell table:style-name="cellFilaODS-_-fechaODS" office:value-type="date" office:date-value="2021-03-12T00:00:00.000Z"/>
          <table:table-cell table:style-name="cellFilaODS" office:value-type="string" office:string-value="B87771499"/>
          <table:table-cell table:style-name="cellFilaODS" office:value-type="string" office:string-value="TERUMO BCT ESPAÑA, S.L"/>
          <table:table-cell table:style-name="cellFilaODS" office:value-type="string" office:string-value="No"/>
          <table:table-cell table:style-name="cellFilaODS-_-monedaODS" office:value-type="currency" office:value="149338.2" office:currency="EUR"/>
          <table:table-cell table:style-name="cellFilaODS-_-monedaODS" office:value-type="currency" office:value="123420.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 Banc de Sang i Teixits de les Illes Balears"/>
          <table:table-cell table:style-name="cellFilaODS-_-fechaODS" office:value-type="date" office:date-value="2022-03-08T00:00:00.000Z"/>
          <table:table-cell table:style-name="cellFilaODS" office:value-type="string" office:string-value="20/0001-01"/>
          <table:table-cell table:style-name="cellFilaODS" office:value-type="string" office:string-value="https://contrataciondelestado.es/wps/poc?uri=deeplink:detalle_licitacion&amp;idEvl=nGCa8RpnylASugstABGr5A%3D%3D"/>
          <table:table-cell table:style-name="cellFilaODS" office:value-type="string" office:string-value="Prórroga suministro de equipos de aféresis y cesión de equipamiento"/>
          <table:table-cell table:style-name="cellFilaODS" office:value-type="string" office:string-value="Subministraments"/>
          <table:table-cell table:style-name="cellFilaODS" office:value-type="string" office:string-value="Obert"/>
          <table:table-cell table:style-name="cellFilaODS-_-monedaODS" office:value-type="currency" office:value="487748.87" office:currency="EUR"/>
          <table:table-cell table:style-name="cellFilaODS-_-monedaODS" office:value-type="currency" office:value="403098.24" office:currency="EUR"/>
          <table:table-cell table:style-name="cellFilaODS" office:value-type="string" office:string-value="Sí"/>
          <table:table-cell table:style-name="cellFilaODS" office:value-type="string" office:string-value="No"/>
          <table:table-cell table:style-name="cellFilaODS" office:value-type="string" office:string-value="Sí"/>
          <table:table-cell table:style-name="cellFilaODS" office:value-type="string" office:string-value="2. Equipos de aféresis multicomponentes (plaquetas y/o plasma y/o hematíes)"/>
          <table:table-cell table:style-name="cellFilaODS-_-monedaODS" office:value-type="currency" office:value="246781.92" office:currency="EUR"/>
          <table:table-cell table:style-name="cellFilaODS-_-monedaODS" office:value-type="currency" office:value="203952.0" office:currency="EUR"/>
          <table:table-cell table:style-name="cellFilaODS" office:value-type="string" office:string-value="Adjudicat"/>
          <table:table-cell table:style-name="cellFilaODS-_-fechaODS" office:value-type="date" office:date-value="2021-03-12T00:00:00.000Z"/>
          <table:table-cell table:style-name="cellFilaODS-_-fechaODS" office:value-type="date" office:date-value="2021-03-12T00:00:00.000Z"/>
          <table:table-cell table:style-name="cellFilaODS" office:value-type="string" office:string-value="A08130502"/>
          <table:table-cell table:style-name="cellFilaODS" office:value-type="string" office:string-value="FRESENIUS KABI ESPAÑA, S.A.U"/>
          <table:table-cell table:style-name="cellFilaODS" office:value-type="string" office:string-value="No"/>
          <table:table-cell table:style-name="cellFilaODS-_-monedaODS" office:value-type="currency" office:value="246781.92" office:currency="EUR"/>
          <table:table-cell table:style-name="cellFilaODS-_-monedaODS" office:value-type="currency" office:value="203952.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 Banc de Sang i Teixits de les Illes Balears"/>
          <table:table-cell table:style-name="cellFilaODS-_-fechaODS" office:value-type="date" office:date-value="2022-03-08T00:00:00.000Z"/>
          <table:table-cell table:style-name="cellFilaODS" office:value-type="string" office:string-value="20/0001-01"/>
          <table:table-cell table:style-name="cellFilaODS" office:value-type="string" office:string-value="https://contrataciondelestado.es/wps/poc?uri=deeplink:detalle_licitacion&amp;idEvl=nGCa8RpnylASugstABGr5A%3D%3D"/>
          <table:table-cell table:style-name="cellFilaODS" office:value-type="string" office:string-value="Prórroga suministro de equipos de aféresis y cesión de equipamiento"/>
          <table:table-cell table:style-name="cellFilaODS" office:value-type="string" office:string-value="Subministraments"/>
          <table:table-cell table:style-name="cellFilaODS" office:value-type="string" office:string-value="Obert"/>
          <table:table-cell table:style-name="cellFilaODS-_-monedaODS" office:value-type="currency" office:value="487748.87" office:currency="EUR"/>
          <table:table-cell table:style-name="cellFilaODS-_-monedaODS" office:value-type="currency" office:value="403098.24" office:currency="EUR"/>
          <table:table-cell table:style-name="cellFilaODS" office:value-type="string" office:string-value="Sí"/>
          <table:table-cell table:style-name="cellFilaODS" office:value-type="string" office:string-value="No"/>
          <table:table-cell table:style-name="cellFilaODS" office:value-type="string" office:string-value="Sí"/>
          <table:table-cell table:style-name="cellFilaODS" office:value-type="string" office:string-value="3. Equipos de plaquetoplasmaféresis"/>
          <table:table-cell table:style-name="cellFilaODS-_-monedaODS" office:value-type="currency" office:value="55810.52" office:currency="EUR"/>
          <table:table-cell table:style-name="cellFilaODS-_-monedaODS" office:value-type="currency" office:value="46124.4" office:currency="EUR"/>
          <table:table-cell table:style-name="cellFilaODS" office:value-type="string" office:string-value="Adjudicat"/>
          <table:table-cell table:style-name="cellFilaODS-_-fechaODS" office:value-type="date" office:date-value="2021-03-12T00:00:00.000Z"/>
          <table:table-cell table:style-name="cellFilaODS-_-fechaODS" office:value-type="date" office:date-value="2021-03-12T00:00:00.000Z"/>
          <table:table-cell table:style-name="cellFilaODS" office:value-type="string" office:string-value="A08707234"/>
          <table:table-cell table:style-name="cellFilaODS" office:value-type="string" office:string-value="FERRER FARMA, S.A"/>
          <table:table-cell table:style-name="cellFilaODS" office:value-type="string" office:string-value="No"/>
          <table:table-cell table:style-name="cellFilaODS-_-monedaODS" office:value-type="currency" office:value="55810.52" office:currency="EUR"/>
          <table:table-cell table:style-name="cellFilaODS-_-monedaODS" office:value-type="currency" office:value="46124.4"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 Banc de Sang i Teixits de les Illes Balears"/>
          <table:table-cell table:style-name="cellFilaODS-_-fechaODS" office:value-type="date" office:date-value="2022-03-08T00:00:00.000Z"/>
          <table:table-cell table:style-name="cellFilaODS" office:value-type="string" office:string-value="20/0001-01"/>
          <table:table-cell table:style-name="cellFilaODS" office:value-type="string" office:string-value="https://contrataciondelestado.es/wps/poc?uri=deeplink:detalle_licitacion&amp;idEvl=nGCa8RpnylASugstABGr5A%3D%3D"/>
          <table:table-cell table:style-name="cellFilaODS" office:value-type="string" office:string-value="Prórroga suministro de equipos de aféresis y cesión de equipamiento"/>
          <table:table-cell table:style-name="cellFilaODS" office:value-type="string" office:string-value="Subministraments"/>
          <table:table-cell table:style-name="cellFilaODS" office:value-type="string" office:string-value="Obert"/>
          <table:table-cell table:style-name="cellFilaODS-_-monedaODS" office:value-type="currency" office:value="487748.87" office:currency="EUR"/>
          <table:table-cell table:style-name="cellFilaODS-_-monedaODS" office:value-type="currency" office:value="403098.24" office:currency="EUR"/>
          <table:table-cell table:style-name="cellFilaODS" office:value-type="string" office:string-value="Sí"/>
          <table:table-cell table:style-name="cellFilaODS" office:value-type="string" office:string-value="No"/>
          <table:table-cell table:style-name="cellFilaODS" office:value-type="string" office:string-value="Sí"/>
          <table:table-cell table:style-name="cellFilaODS" office:value-type="string" office:string-value="4. Equipos de plasmaféresis"/>
          <table:table-cell table:style-name="cellFilaODS-_-monedaODS" office:value-type="currency" office:value="11472.74" office:currency="EUR"/>
          <table:table-cell table:style-name="cellFilaODS-_-monedaODS" office:value-type="currency" office:value="9481.6" office:currency="EUR"/>
          <table:table-cell table:style-name="cellFilaODS" office:value-type="string" office:string-value="Adjudicat"/>
          <table:table-cell table:style-name="cellFilaODS-_-fechaODS" office:value-type="date" office:date-value="2021-03-12T00:00:00.000Z"/>
          <table:table-cell table:style-name="cellFilaODS-_-fechaODS" office:value-type="date" office:date-value="2021-03-12T00:00:00.000Z"/>
          <table:table-cell table:style-name="cellFilaODS" office:value-type="string" office:string-value="A08707234"/>
          <table:table-cell table:style-name="cellFilaODS" office:value-type="string" office:string-value="FERRER FARMA, S.A"/>
          <table:table-cell table:style-name="cellFilaODS" office:value-type="string" office:string-value="No"/>
          <table:table-cell table:style-name="cellFilaODS-_-monedaODS" office:value-type="currency" office:value="11472.74" office:currency="EUR"/>
          <table:table-cell table:style-name="cellFilaODS-_-monedaODS" office:value-type="currency" office:value="9481.6"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 Banc de Sang i Teixits de les Illes Balears"/>
          <table:table-cell table:style-name="cellFilaODS-_-fechaODS" office:value-type="date" office:date-value="2022-03-08T00:00:00.000Z"/>
          <table:table-cell table:style-name="cellFilaODS" office:value-type="string" office:string-value="20/0001-01"/>
          <table:table-cell table:style-name="cellFilaODS" office:value-type="string" office:string-value="https://contrataciondelestado.es/wps/poc?uri=deeplink:detalle_licitacion&amp;idEvl=nGCa8RpnylASugstABGr5A%3D%3D"/>
          <table:table-cell table:style-name="cellFilaODS" office:value-type="string" office:string-value="Prórroga suministro de equipos de aféresis y cesión de equipamiento"/>
          <table:table-cell table:style-name="cellFilaODS" office:value-type="string" office:string-value="Subministraments"/>
          <table:table-cell table:style-name="cellFilaODS" office:value-type="string" office:string-value="Obert"/>
          <table:table-cell table:style-name="cellFilaODS-_-monedaODS" office:value-type="currency" office:value="487748.87" office:currency="EUR"/>
          <table:table-cell table:style-name="cellFilaODS-_-monedaODS" office:value-type="currency" office:value="403098.24" office:currency="EUR"/>
          <table:table-cell table:style-name="cellFilaODS" office:value-type="string" office:string-value="Sí"/>
          <table:table-cell table:style-name="cellFilaODS" office:value-type="string" office:string-value="No"/>
          <table:table-cell table:style-name="cellFilaODS" office:value-type="string" office:string-value="Sí"/>
          <table:table-cell table:style-name="cellFilaODS" office:value-type="string" office:string-value="5. Equipos de eritroféresis"/>
          <table:table-cell table:style-name="cellFilaODS-_-monedaODS" office:value-type="currency" office:value="16581.84" office:currency="EUR"/>
          <table:table-cell table:style-name="cellFilaODS-_-monedaODS" office:value-type="currency" office:value="13704.0" office:currency="EUR"/>
          <table:table-cell table:style-name="cellFilaODS" office:value-type="string" office:string-value="Adjudicat"/>
          <table:table-cell table:style-name="cellFilaODS-_-fechaODS" office:value-type="date" office:date-value="2021-03-12T00:00:00.000Z"/>
          <table:table-cell table:style-name="cellFilaODS-_-fechaODS" office:value-type="date" office:date-value="2021-03-12T00:00:00.000Z"/>
          <table:table-cell table:style-name="cellFilaODS" office:value-type="string" office:string-value="A08707234"/>
          <table:table-cell table:style-name="cellFilaODS" office:value-type="string" office:string-value="FERRER FARMA, S.A"/>
          <table:table-cell table:style-name="cellFilaODS" office:value-type="string" office:string-value="No"/>
          <table:table-cell table:style-name="cellFilaODS-_-monedaODS" office:value-type="currency" office:value="16581.84" office:currency="EUR"/>
          <table:table-cell table:style-name="cellFilaODS-_-monedaODS" office:value-type="currency" office:value="13704.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 Banc de Sang i Teixits de les Illes Balears"/>
          <table:table-cell table:style-name="cellFilaODS-_-fechaODS" office:value-type="date" office:date-value="2022-03-08T00:00:00.000Z"/>
          <table:table-cell table:style-name="cellFilaODS" office:value-type="string" office:string-value="20/0001-01"/>
          <table:table-cell table:style-name="cellFilaODS" office:value-type="string" office:string-value="https://contrataciondelestado.es/wps/poc?uri=deeplink:detalle_licitacion&amp;idEvl=nGCa8RpnylASugstABGr5A%3D%3D"/>
          <table:table-cell table:style-name="cellFilaODS" office:value-type="string" office:string-value="Prórroga suministro de equipos de aféresis y cesión de equipamiento"/>
          <table:table-cell table:style-name="cellFilaODS" office:value-type="string" office:string-value="Subministraments"/>
          <table:table-cell table:style-name="cellFilaODS" office:value-type="string" office:string-value="Obert"/>
          <table:table-cell table:style-name="cellFilaODS-_-monedaODS" office:value-type="currency" office:value="487748.87" office:currency="EUR"/>
          <table:table-cell table:style-name="cellFilaODS-_-monedaODS" office:value-type="currency" office:value="403098.24" office:currency="EUR"/>
          <table:table-cell table:style-name="cellFilaODS" office:value-type="string" office:string-value="Sí"/>
          <table:table-cell table:style-name="cellFilaODS" office:value-type="string" office:string-value="No"/>
          <table:table-cell table:style-name="cellFilaODS" office:value-type="string" office:string-value="Sí"/>
          <table:table-cell table:style-name="cellFilaODS" office:value-type="string" office:string-value="6. Solución anticoagulante ACD-A 500 ml"/>
          <table:table-cell table:style-name="cellFilaODS-_-monedaODS" office:value-type="currency" office:value="7738.97" office:currency="EUR"/>
          <table:table-cell table:style-name="cellFilaODS-_-monedaODS" office:value-type="currency" office:value="6395.84" office:currency="EUR"/>
          <table:table-cell table:style-name="cellFilaODS" office:value-type="string" office:string-value="Adjudicat"/>
          <table:table-cell table:style-name="cellFilaODS-_-fechaODS" office:value-type="date" office:date-value="2021-03-12T00:00:00.000Z"/>
          <table:table-cell table:style-name="cellFilaODS-_-fechaODS" office:value-type="date" office:date-value="2021-03-12T00:00:00.000Z"/>
          <table:table-cell table:style-name="cellFilaODS" office:value-type="string" office:string-value="A08130502"/>
          <table:table-cell table:style-name="cellFilaODS" office:value-type="string" office:string-value="FRESENIUS KABI ESPAÑA, S.A.U"/>
          <table:table-cell table:style-name="cellFilaODS" office:value-type="string" office:string-value="No"/>
          <table:table-cell table:style-name="cellFilaODS-_-monedaODS" office:value-type="currency" office:value="7738.97" office:currency="EUR"/>
          <table:table-cell table:style-name="cellFilaODS-_-monedaODS" office:value-type="currency" office:value="6395.84"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Mobilitat i Habitatge del Govern Balear"/>
          <table:table-cell table:style-name="cellFilaODS-_-fechaODS" office:value-type="date" office:date-value="2022-02-23T00:00:00.000Z"/>
          <table:table-cell table:style-name="cellFilaODS" office:value-type="string" office:string-value="PRO11 2021 1786"/>
          <table:table-cell table:style-name="cellFilaODS" office:value-type="string" office:string-value="https://contrataciondelestado.es/wps/poc?uri=deeplink:detalle_licitacion&amp;idEvl=Ljad6of3j0Smq21uxhbaVQ%3D%3D"/>
          <table:table-cell table:style-name="cellFilaODS" office:value-type="string" office:string-value="Pròrroga del contracte del servei de neteja ordinària, servei de desinfecció, desratització i desinsectació i servei de dipòsit i retirada de contenidors higiènics dels edificis del C/La Palma, 4 i C/Eusebio Estada, 28 de la Conselleria de Mobilitat i Habitatge (CONTR 2020 8612)"/>
          <table:table-cell table:style-name="cellFilaODS" office:value-type="string" office:string-value="Serveis"/>
          <table:table-cell table:style-name="cellFilaODS" office:value-type="string" office:string-value="Derivat d'acord marc"/>
          <table:table-cell table:style-name="cellFilaODS-_-monedaODS" office:value-type="currency" office:value="130568.27" office:currency="EUR"/>
          <table:table-cell table:style-name="cellFilaODS-_-monedaODS" office:value-type="currency" office:value="107907.66" office:currency="EUR"/>
          <table:table-cell table:style-name="cellFilaODS" office:value-type="string" office:string-value="Sí"/>
          <table:table-cell table:style-name="cellFilaODS" office:value-type="string" office:string-value="Sí"/>
          <table:table-cell table:style-name="cellFilaODS" office:value-type="string" office:string-value="Sí"/>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11-10T00:00:00.000Z"/>
          <table:table-cell table:style-name="cellFilaODS-_-fechaODS" office:value-type="date" office:date-value="2021-11-10T00:00:00.000Z"/>
          <table:table-cell table:style-name="cellFilaODS" office:value-type="string" office:string-value="B07208176"/>
          <table:table-cell table:style-name="cellFilaODS" office:value-type="string" office:string-value="Brillosa, S.L."/>
          <table:table-cell table:style-name="cellFilaODS" office:value-type="string" office:string-value="No"/>
          <table:table-cell table:style-name="cellFilaODS-_-monedaODS" office:value-type="currency" office:value="130568.27" office:currency="EUR"/>
          <table:table-cell table:style-name="cellFilaODS-_-monedaODS" office:value-type="currency" office:value="107907.66"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e Transició Energètica i Sectors Productius"/>
          <table:table-cell table:style-name="cellFilaODS-_-fechaODS" office:value-type="date" office:date-value="2022-02-17T00:00:00.000Z"/>
          <table:table-cell table:style-name="cellFilaODS" office:value-type="string" office:string-value="CONTR 2020 13387"/>
          <table:table-cell table:style-name="cellFilaODS" office:value-type="string" office:string-value="https://contrataciondelestado.es/wps/poc?uri=deeplink:detalle_licitacion&amp;idEvl=knhVOlRTc%2FiiEJrVRqloyA%3D%3D"/>
          <table:table-cell table:style-name="cellFilaODS" office:value-type="string" office:string-value="contrato de servicios postales de la Consellería de Transición Energética y Sectores Productivos, derivado del Acuerdo marco para la contratación centralizada de los servicios postales para la CAIB y su sector público instrumental CC1/2020 AM"/>
          <table:table-cell table:style-name="cellFilaODS" office:value-type="string" office:string-value="Serveis"/>
          <table:table-cell table:style-name="cellFilaODS" office:value-type="string" office:string-value="Derivat d'acord marc"/>
          <table:table-cell table:style-name="cellFilaODS-_-monedaODS" office:value-type="currency" office:value="142500.0" office:currency="EUR"/>
          <table:table-cell table:style-name="cellFilaODS-_-monedaODS" office:value-type="currency" office:value="117768.59"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2-16T00:00:00.000Z"/>
          <table:table-cell table:style-name="cellFilaODS-_-fechaODS" office:value-type="date" office:date-value="2020-12-16T00:00:00.000Z"/>
          <table:table-cell table:style-name="cellFilaODS" office:value-type="string" office:string-value="A83052407"/>
          <table:table-cell table:style-name="cellFilaODS" office:value-type="string" office:string-value="SOCIEDAD ESTATAL CORREOS Y TELEGRAFOS S.A. S.M.E."/>
          <table:table-cell table:style-name="cellFilaODS" office:value-type="string" office:string-value="No"/>
          <table:table-cell table:style-name="cellFilaODS-_-monedaODS" office:value-type="currency" office:value="142500.0" office:currency="EUR"/>
          <table:table-cell table:style-name="cellFilaODS-_-monedaODS" office:value-type="currency" office:value="117768.59"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orts de les Illes Balears"/>
          <table:table-cell table:style-name="cellFilaODS-_-fechaODS" office:value-type="date" office:date-value="2022-02-14T00:00:00.000Z"/>
          <table:table-cell table:style-name="cellFilaODS" office:value-type="string" office:string-value="1973/2020"/>
          <table:table-cell table:style-name="cellFilaODS" office:value-type="string" office:string-value="https://contrataciondelestado.es/wps/poc?uri=deeplink:detalle_licitacion&amp;idEvl=Q1DV47Qx1iRvYnTkQN0%2FZA%3D%3D"/>
          <table:table-cell table:style-name="cellFilaODS" office:value-type="string" office:string-value="Contrato de obra para la ejecución de la Separata del Proyecto de rehabilitación y reparación de agrietamientos y descalces en diversos muelles de Portocolom, correspondiente a la zona del muelle de Sa Bassa Nova en el Puerto de Portocolom, T.M. Felanitx"/>
          <table:table-cell table:style-name="cellFilaODS" office:value-type="string" office:string-value="Obres"/>
          <table:table-cell table:style-name="cellFilaODS" office:value-type="string" office:string-value="Obert simplificat"/>
          <table:table-cell table:style-name="cellFilaODS-_-monedaODS" office:value-type="currency" office:value="411599.27" office:currency="EUR"/>
          <table:table-cell table:style-name="cellFilaODS-_-monedaODS" office:value-type="currency" office:value="340164.69"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3-30T00:00:00.000Z"/>
          <table:table-cell table:style-name="cellFilaODS-_-fechaODS" office:value-type="date" office:date-value="2021-04-08T00:00:00.000Z"/>
          <table:table-cell table:style-name="cellFilaODS" office:value-type="string" office:string-value="B07828502"/>
          <table:table-cell table:style-name="cellFilaODS" office:value-type="string" office:string-value="SERVICIOS PROFESIONALES SUBMARINOS, S.L."/>
          <table:table-cell table:style-name="cellFilaODS" office:value-type="string" office:string-value="No"/>
          <table:table-cell table:style-name="cellFilaODS-_-monedaODS" office:value-type="currency" office:value="341600.0" office:currency="EUR"/>
          <table:table-cell table:style-name="cellFilaODS-_-monedaODS" office:value-type="currency" office:value="260000.0" office:currency="EUR"/>
          <table:table-cell table:style-name="cellFilaODS" office:value-type="float" office:value="4"/>
          <table:table-cell table:style-name="cellFilaODS" office:value-type="string" office:string-value="U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Administracions Públiques i Modernització"/>
          <table:table-cell table:style-name="cellFilaODS-_-fechaODS" office:value-type="date" office:date-value="2022-02-10T00:00:00.000Z"/>
          <table:table-cell table:style-name="cellFilaODS" office:value-type="string" office:string-value="CONTR 2020 15445"/>
          <table:table-cell table:style-name="cellFilaODS" office:value-type="string" office:string-value="https://contrataciondelestado.es/wps/poc?uri=deeplink:detalle_licitacion&amp;idEvl=NbXWY9bt6A17h85%2Fpmmsfw%3D%3D"/>
          <table:table-cell table:style-name="cellFilaODS" office:value-type="string" office:string-value="contrato basado en el Acuerdo Marco para la contratación centralizada de los servicios postales para la Consejería de Administraciones Públicas y Modernización"/>
          <table:table-cell table:style-name="cellFilaODS" office:value-type="string" office:string-value="Serveis"/>
          <table:table-cell table:style-name="cellFilaODS" office:value-type="string" office:string-value="Derivat d'acord marc"/>
          <table:table-cell table:style-name="cellFilaODS-_-monedaODS" office:value-type="currency" office:value="166465.46" office:currency="EUR"/>
          <table:table-cell table:style-name="cellFilaODS-_-monedaODS" office:value-type="currency" office:value="153233.1"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2-29T00:00:00.000Z"/>
          <table:table-cell table:style-name="cellFilaODS-_-fechaODS" office:value-type="date" office:date-value="2020-12-29T00:00:00.000Z"/>
          <table:table-cell table:style-name="cellFilaODS" office:value-type="string" office:string-value="A83052407"/>
          <table:table-cell table:style-name="cellFilaODS" office:value-type="string" office:string-value="Sociedad Estatal Correos y Telégrafos SA"/>
          <table:table-cell table:style-name="cellFilaODS" office:value-type="string" office:string-value="No"/>
          <table:table-cell table:style-name="cellFilaODS-_-monedaODS" office:value-type="currency" office:value="166465.46" office:currency="EUR"/>
          <table:table-cell table:style-name="cellFilaODS-_-monedaODS" office:value-type="currency" office:value="153233.1"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2-02-08T00:00:00.000Z"/>
          <table:table-cell table:style-name="cellFilaODS" office:value-type="string" office:string-value="SSCC PD 061/20"/>
          <table:table-cell table:style-name="cellFilaODS" office:value-type="string" office:string-value="https://contrataciondelestado.es/wps/poc?uri=deeplink:detalle_licitacion&amp;idEvl=9H54gZP9wS17h85%2Fpmmsfw%3D%3D"/>
          <table:table-cell table:style-name="cellFilaODS" office:value-type="string" office:string-value="Servicio de limpieza respetuosa con el medio ambiente, así como los servicios complementarios de colocación y retirada de contenedores higiénicos, y servicios de desinfección, desratización y desinsectación, de los edificios, locales y dependencias administrativas dependientes  de los Servicios Centrales del Servicio de Salud de las Illes Balears."/>
          <table:table-cell table:style-name="cellFilaODS" office:value-type="string" office:string-value="Serveis"/>
          <table:table-cell table:style-name="cellFilaODS" office:value-type="string" office:string-value="Derivat d'acord marc"/>
          <table:table-cell table:style-name="cellFilaODS-_-monedaODS" office:value-type="currency" office:value="1036601.58" office:currency="EUR"/>
          <table:table-cell table:style-name="cellFilaODS-_-monedaODS" office:value-type="currency" office:value="856695.52"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28T00:00:00.000Z"/>
          <table:table-cell table:style-name="cellFilaODS-_-fechaODS" office:value-type="date" office:date-value="2020-05-28T00:00:00.000Z"/>
          <table:table-cell table:style-name="cellFilaODS" office:value-type="string" office:string-value="B07411598"/>
          <table:table-cell table:style-name="cellFilaODS" office:value-type="string" office:string-value="ENEQUIP SERVEIS INTEGRALS S.L."/>
          <table:table-cell table:style-name="cellFilaODS" office:value-type="string" office:string-value="No"/>
          <table:table-cell table:style-name="cellFilaODS-_-monedaODS" office:value-type="currency" office:value="855488.48" office:currency="EUR"/>
          <table:table-cell table:style-name="cellFilaODS-_-monedaODS" office:value-type="currency" office:value="707015.27" office:currency="EUR"/>
          <table:table-cell table:style-name="cellFilaODS" office:value-type="float" office:value="10"/>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2-02-07T00:00:00.000Z"/>
          <table:table-cell table:style-name="cellFilaODS" office:value-type="string" office:string-value="SSCC PA 241/19"/>
          <table:table-cell table:style-name="cellFilaODS" office:value-type="string" office:string-value="https://contrataciondelestado.es/wps/poc?uri=deeplink:detalle_licitacion&amp;idEvl=rQ27uBhzcsIuf4aBO%2BvQlQ%3D%3D"/>
          <table:table-cell table:style-name="cellFilaODS" office:value-type="string" office:string-value="Servicio de mantenimiento integral para las dependencias gestionadas directamente por los Servicio Centrales del Ib-Salut"/>
          <table:table-cell table:style-name="cellFilaODS" office:value-type="string" office:string-value="Serveis"/>
          <table:table-cell table:style-name="cellFilaODS" office:value-type="string" office:string-value="Obert"/>
          <table:table-cell table:style-name="cellFilaODS-_-monedaODS" office:value-type="currency" office:value="176000.0" office:currency="EUR"/>
          <table:table-cell table:style-name="cellFilaODS-_-monedaODS" office:value-type="currency" office:value="145454.5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11-25T00:00:00.000Z"/>
          <table:table-cell table:style-name="cellFilaODS-_-fechaODS" office:value-type="date" office:date-value="2019-12-20T00:00:00.000Z"/>
          <table:table-cell table:style-name="cellFilaODS" office:value-type="string" office:string-value="A78990413"/>
          <table:table-cell table:style-name="cellFilaODS" office:value-type="string" office:string-value="MONCOBRA SA"/>
          <table:table-cell table:style-name="cellFilaODS" office:value-type="string" office:string-value="No"/>
          <table:table-cell table:style-name="cellFilaODS-_-monedaODS" office:value-type="currency" office:value="169907.78" office:currency="EUR"/>
          <table:table-cell table:style-name="cellFilaODS-_-monedaODS" office:value-type="currency" office:value="140419.65" office:currency="EUR"/>
          <table:table-cell table:style-name="cellFilaODS" office:value-type="float" office:value="6"/>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22-01-28T00:00:00.000Z"/>
          <table:table-cell table:style-name="cellFilaODS" office:value-type="string" office:string-value="020-2021"/>
          <table:table-cell table:style-name="cellFilaODS" office:value-type="string" office:string-value="https://contrataciondelestado.es/wps/poc?uri=deeplink:detalle_licitacion&amp;idEvl=H%2FtDjsIhu%2F97h85%2Fpmmsfw%3D%3D"/>
          <table:table-cell table:style-name="cellFilaODS" office:value-type="string" office:string-value="Rehabilitación de los espacios de la antigua vivienda del portero del IES Maria Àngels Cardona, T.M. de Ciutadella"/>
          <table:table-cell table:style-name="cellFilaODS" office:value-type="string" office:string-value="Obres"/>
          <table:table-cell table:style-name="cellFilaODS" office:value-type="string" office:string-value="Obert"/>
          <table:table-cell table:style-name="cellFilaODS-_-monedaODS" office:value-type="currency" office:value="169499.45" office:currency="EUR"/>
          <table:table-cell table:style-name="cellFilaODS-_-monedaODS" office:value-type="currency" office:value="140082.19"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9-24T00:00:00.000Z"/>
          <table:table-cell table:style-name="cellFilaODS-_-fechaODS" office:value-type="date" office:date-value="2021-09-29T00:00:00.000Z"/>
          <table:table-cell table:style-name="cellFilaODS" office:value-type="string" office:string-value="A07175458"/>
          <table:table-cell table:style-name="cellFilaODS" office:value-type="string" office:string-value="CONRADO Y ASOCIADOS, S.A."/>
          <table:table-cell table:style-name="cellFilaODS" office:value-type="string" office:string-value="No"/>
          <table:table-cell table:style-name="cellFilaODS-_-monedaODS" office:value-type="currency" office:value="167295.96" office:currency="EUR"/>
          <table:table-cell table:style-name="cellFilaODS-_-monedaODS" office:value-type="currency" office:value="138261.12" office:currency="EUR"/>
          <table:table-cell table:style-name="cellFilaODS" office:value-type="float" office:value="2"/>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2-01-27T00:00:00.000Z"/>
          <table:table-cell table:style-name="cellFilaODS" office:value-type="string" office:string-value="ECASE 2018/22428"/>
          <table:table-cell table:style-name="cellFilaODS" office:value-type="string" office:string-value="https://contrataciondelestado.es/wps/poc?uri=deeplink:detalle_licitacion&amp;idEvl=6hfxKLpX%2Ffemq21uxhbaVQ%3D%3D"/>
          <table:table-cell table:style-name="cellFilaODS" office:value-type="string" office:string-value="Servicio de central receptora de alarmas, acudas, rondas y mantenimiento del Área de Salud de Ibiza y Formentera"/>
          <table:table-cell table:style-name="cellFilaODS" office:value-type="string" office:string-value="Serveis"/>
          <table:table-cell table:style-name="cellFilaODS" office:value-type="string" office:string-value="Obert"/>
          <table:table-cell table:style-name="cellFilaODS-_-monedaODS" office:value-type="currency" office:value="44140.0" office:currency="EUR"/>
          <table:table-cell table:style-name="cellFilaODS-_-monedaODS" office:value-type="currency" office:value="36479.3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10-29T00:00:00.000Z"/>
          <table:table-cell table:style-name="cellFilaODS-_-fechaODS" office:value-type="date" office:date-value="2018-11-05T00:00:00.000Z"/>
          <table:table-cell table:style-name="cellFilaODS" office:value-type="string" office:string-value="A07404197"/>
          <table:table-cell table:style-name="cellFilaODS" office:value-type="string" office:string-value="Grupo Protección y Seguridad 909"/>
          <table:table-cell table:style-name="cellFilaODS" office:value-type="string" office:string-value="No"/>
          <table:table-cell table:style-name="cellFilaODS-_-monedaODS" office:value-type="currency" office:value="43076.0" office:currency="EUR"/>
          <table:table-cell table:style-name="cellFilaODS-_-monedaODS" office:value-type="currency" office:value="35600.0" office:currency="EUR"/>
          <table:table-cell table:style-name="cellFilaODS" office:value-type="float" office:value="3"/>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e Transició Energètica i Sectors Productius"/>
          <table:table-cell table:style-name="cellFilaODS-_-fechaODS" office:value-type="date" office:date-value="2022-01-25T00:00:00.000Z"/>
          <table:table-cell table:style-name="cellFilaODS" office:value-type="string" office:string-value="CONTR 2020/10317"/>
          <table:table-cell table:style-name="cellFilaODS" office:value-type="string" office:string-value="https://contrataciondelestado.es/wps/poc?uri=deeplink:detalle_licitacion&amp;idEvl=q6R7YKQ4Ko4BPRBxZ4nJ%2Fg%3D%3D"/>
          <table:table-cell table:style-name="cellFilaODS" office:value-type="string" office:string-value="Contrato de servicio de limpieza de las dependencias de la Consejería de Transición Energética y Sectores Productivos, derivado del acuerdo marco del servicio de limpieza de las dependencias de la Comunidad Autónoma de las Islas Baleares y de los entes del sector público autonómico (Lote 1: dependencias ubicadas en Mallorca)"/>
          <table:table-cell table:style-name="cellFilaODS" office:value-type="string" office:string-value="Serveis"/>
          <table:table-cell table:style-name="cellFilaODS" office:value-type="string" office:string-value="Derivat d'acord marc"/>
          <table:table-cell table:style-name="cellFilaODS-_-monedaODS" office:value-type="currency" office:value="194291.38" office:currency="EUR"/>
          <table:table-cell table:style-name="cellFilaODS-_-monedaODS" office:value-type="currency" office:value="160571.39"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2-29T00:00:00.000Z"/>
          <table:table-cell table:style-name="cellFilaODS-_-fechaODS" office:value-type="date" office:date-value="2020-12-29T00:00:00.000Z"/>
          <table:table-cell table:style-name="cellFilaODS" office:value-type="string" office:string-value="B07208176"/>
          <table:table-cell table:style-name="cellFilaODS" office:value-type="string" office:string-value="Brillosa, S.L."/>
          <table:table-cell table:style-name="cellFilaODS" office:value-type="string" office:string-value="No"/>
          <table:table-cell table:style-name="cellFilaODS-_-monedaODS" office:value-type="currency" office:value="150356.29" office:currency="EUR"/>
          <table:table-cell table:style-name="cellFilaODS-_-monedaODS" office:value-type="currency" office:value="124261.4" office:currency="EUR"/>
          <table:table-cell table:style-name="cellFilaODS" office:value-type="float" office:value="9"/>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e Mobilitat i Habitatge del Govern Balear"/>
          <table:table-cell table:style-name="cellFilaODS-_-fechaODS" office:value-type="date" office:date-value="2021-12-28T00:00:00.000Z"/>
          <table:table-cell table:style-name="cellFilaODS" office:value-type="string" office:string-value="CONTR 2020 20"/>
          <table:table-cell table:style-name="cellFilaODS" office:value-type="string" office:string-value="https://contrataciondelestado.es/wps/poc?uri=deeplink:detalle_licitacion&amp;idEvl=LZkVdHtwgZR7h85%2Fpmmsfw%3D%3D"/>
          <table:table-cell table:style-name="cellFilaODS" office:value-type="string" office:string-value="Servei de neteja ordinària, servei de desinfecció, desratització i desinsectació i servei de dipòsit i retirada de contenidors higiènics dels locals on s’ubiquen la direcció General d’Habitatge i la Direcció General d’Arquitectura i Rehabilitació."/>
          <table:table-cell table:style-name="cellFilaODS" office:value-type="string" office:string-value="Serveis"/>
          <table:table-cell table:style-name="cellFilaODS" office:value-type="string" office:string-value="Derivat d'acord marc"/>
          <table:table-cell table:style-name="cellFilaODS-_-monedaODS" office:value-type="currency" office:value="31278.28" office:currency="EUR"/>
          <table:table-cell table:style-name="cellFilaODS-_-monedaODS" office:value-type="currency" office:value="25849.82"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13T00:00:00.000Z"/>
          <table:table-cell table:style-name="cellFilaODS-_-fechaODS" office:value-type="date" office:date-value="2020-03-18T00:00:00.000Z"/>
          <table:table-cell table:style-name="cellFilaODS" office:value-type="string" office:string-value="A07204647"/>
          <table:table-cell table:style-name="cellFilaODS" office:value-type="string" office:string-value="BALEARES DE LIMPIEZAS S.A."/>
          <table:table-cell table:style-name="cellFilaODS" office:value-type="string" office:string-value="No"/>
          <table:table-cell table:style-name="cellFilaODS-_-monedaODS" office:value-type="currency" office:value="19722.77" office:currency="EUR"/>
          <table:table-cell table:style-name="cellFilaODS-_-monedaODS" office:value-type="currency" office:value="16299.81" office:currency="EUR"/>
          <table:table-cell table:style-name="cellFilaODS" office:value-type="float" office:value="10"/>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1-12-27T00:00:00.000Z"/>
          <table:table-cell table:style-name="cellFilaODS" office:value-type="string" office:string-value="OB/2018/13"/>
          <table:table-cell table:style-name="cellFilaODS" office:value-type="string" office:string-value="https://contrataciondelestado.es/wps/poc?uri=deeplink:detalle_licitacion&amp;idEvl=lQgdeA2zHuR7h85%2Fpmmsfw%3D%3D"/>
          <table:table-cell table:style-name="cellFilaODS" office:value-type="string" office:string-value="Obras para la construcción de la conducción de Maria de la Salud a Petra."/>
          <table:table-cell table:style-name="cellFilaODS" office:value-type="string" office:string-value="Obres"/>
          <table:table-cell table:style-name="cellFilaODS" office:value-type="string" office:string-value="Obert"/>
          <table:table-cell table:style-name="cellFilaODS-_-monedaODS" office:value-type="currency" office:value="1.244792293E7" office:currency="EUR"/>
          <table:table-cell table:style-name="cellFilaODS-_-monedaODS" office:value-type="currency" office:value="1.028753961E7"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2-06T00:00:00.000Z"/>
          <table:table-cell table:style-name="cellFilaODS-_-fechaODS" office:value-type="date" office:date-value="2020-03-06T00:00:00.000Z"/>
          <table:table-cell table:style-name="cellFilaODS" office:value-type="string" office:string-value="A08112716"/>
          <table:table-cell table:style-name="cellFilaODS" office:value-type="string" office:string-value="ACSA OBRAS E INFRAESTRUCTURAS, S.A.U./AGLOMERADOS MALLORCA, S.A."/>
          <table:table-cell table:style-name="cellFilaODS" office:value-type="string" office:string-value="No"/>
          <table:table-cell table:style-name="cellFilaODS-_-monedaODS" office:value-type="currency" office:value="8775788.27" office:currency="EUR"/>
          <table:table-cell table:style-name="cellFilaODS-_-monedaODS" office:value-type="currency" office:value="7252717.58" office:currency="EUR"/>
          <table:table-cell table:style-name="cellFilaODS" office:value-type="float" office:value="17"/>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s Ferroviaris de Mallorca (SFM)"/>
          <table:table-cell table:style-name="cellFilaODS-_-fechaODS" office:value-type="date" office:date-value="2021-12-27T00:00:00.000Z"/>
          <table:table-cell table:style-name="cellFilaODS" office:value-type="string" office:string-value="8/20"/>
          <table:table-cell table:style-name="cellFilaODS" office:value-type="string" office:string-value="https://contrataciondelestado.es/wps/poc?uri=deeplink:detalle_licitacion&amp;idEvl=xpg5bvwWjk2iEJrVRqloyA%3D%3D"/>
          <table:table-cell table:style-name="cellFilaODS" office:value-type="string" office:string-value="Obras para la ejecución del proyecto constructivo de supresión del paso a nivel de Sa Farinera sito en el TM de Marratxí, al PK 4+290 de la línea Palma-Inca de la red de Serveis Ferroviaris de Mallorca."/>
          <table:table-cell table:style-name="cellFilaODS" office:value-type="string" office:string-value="Obres"/>
          <table:table-cell table:style-name="cellFilaODS" office:value-type="string" office:string-value="Obert"/>
          <table:table-cell table:style-name="cellFilaODS-_-monedaODS" office:value-type="currency" office:value="1930785.37" office:currency="EUR"/>
          <table:table-cell table:style-name="cellFilaODS-_-monedaODS" office:value-type="currency" office:value="1595690.39"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2-09T00:00:00.000Z"/>
          <table:table-cell table:style-name="cellFilaODS-_-fechaODS" office:value-type="date" office:date-value="2020-12-10T00:00:00.000Z"/>
          <table:table-cell table:style-name="cellFilaODS" office:value-type="string" office:string-value="A08031098"/>
          <table:table-cell table:style-name="cellFilaODS" office:value-type="string" office:string-value="COMSA, S.A.U."/>
          <table:table-cell table:style-name="cellFilaODS" office:value-type="string" office:string-value="No"/>
          <table:table-cell table:style-name="cellFilaODS-_-monedaODS" office:value-type="currency" office:value="1731914.48" office:currency="EUR"/>
          <table:table-cell table:style-name="cellFilaODS-_-monedaODS" office:value-type="currency" office:value="1431334.28" office:currency="EUR"/>
          <table:table-cell table:style-name="cellFilaODS" office:value-type="float" office:value="7"/>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Ocupació de les Illes Balears"/>
          <table:table-cell table:style-name="cellFilaODS-_-fechaODS" office:value-type="date" office:date-value="2021-12-22T00:00:00.000Z"/>
          <table:table-cell table:style-name="cellFilaODS" office:value-type="string" office:string-value="CONTR 3176/2020"/>
          <table:table-cell table:style-name="cellFilaODS" office:value-type="string" office:string-value="https://contrataciondelestado.es/wps/poc?uri=deeplink:detalle_licitacion&amp;idEvl=ufWLWawVVlJ7h85%2Fpmmsfw%3D%3D"/>
          <table:table-cell table:style-name="cellFilaODS" office:value-type="string" office:string-value="Servicio de Mantenimiento Integral de los locales, oficinas y edificios del Servicio de Empleo de les Illes Balears(SOIB)."/>
          <table:table-cell table:style-name="cellFilaODS" office:value-type="string" office:string-value="Serveis"/>
          <table:table-cell table:style-name="cellFilaODS" office:value-type="string" office:string-value="Obert"/>
          <table:table-cell table:style-name="cellFilaODS-_-monedaODS" office:value-type="currency" office:value="361582.17" office:currency="EUR"/>
          <table:table-cell table:style-name="cellFilaODS-_-monedaODS" office:value-type="currency" office:value="361582.1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0-01T00:00:00.000Z"/>
          <table:table-cell table:style-name="cellFilaODS-_-fechaODS" office:value-type="date" office:date-value="2020-11-03T00:00:00.000Z"/>
          <table:table-cell table:style-name="cellFilaODS" office:value-type="string" office:string-value="A59087361"/>
          <table:table-cell table:style-name="cellFilaODS" office:value-type="string" office:string-value="CITELUM IBÉRICA, S.A."/>
          <table:table-cell table:style-name="cellFilaODS" office:value-type="string" office:string-value="No"/>
          <table:table-cell table:style-name="cellFilaODS-_-monedaODS" office:value-type="currency" office:value="26208.6" office:currency="EUR"/>
          <table:table-cell table:style-name="cellFilaODS-_-monedaODS" office:value-type="currency" office:value="21660.0" office:currency="EUR"/>
          <table:table-cell table:style-name="cellFilaODS" office:value-type="float" office:value="4"/>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Fons de Garantia Agrària i Pesquera de les Illes Balears - FOGAIBA"/>
          <table:table-cell table:style-name="cellFilaODS-_-fechaODS" office:value-type="date" office:date-value="2021-12-22T00:00:00.000Z"/>
          <table:table-cell table:style-name="cellFilaODS" office:value-type="string" office:string-value="01.2021"/>
          <table:table-cell table:style-name="cellFilaODS" office:value-type="string" office:string-value="https://contrataciondelestado.es/wps/poc?uri=deeplink:detalle_licitacion&amp;idEvl=3apTOGqcEzASugstABGr5A%3D%3D"/>
          <table:table-cell table:style-name="cellFilaODS" office:value-type="string" office:string-value="Servicio de controles de campo y a posteriori de las ayudas al desarrollo rural, de control de campo de las ayudas de la OCM y del Estado, de control de campo de las ayudas directas de la PAC y de la condicionalidad en las Islas Baleares. Campaña 2021/2022"/>
          <table:table-cell table:style-name="cellFilaODS" office:value-type="string" office:string-value="Serveis"/>
          <table:table-cell table:style-name="cellFilaODS" office:value-type="string" office:string-value="Obert"/>
          <table:table-cell table:style-name="cellFilaODS-_-monedaODS" office:value-type="currency" office:value="199175.05" office:currency="EUR"/>
          <table:table-cell table:style-name="cellFilaODS-_-monedaODS" office:value-type="currency" office:value="164607.4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 Controles de las ayudas al Desarrollo Rural"/>
          <table:table-cell table:style-name="cellFilaODS-_-monedaODS" office:value-type="currency" office:value="71146.31" office:currency="EUR"/>
          <table:table-cell table:style-name="cellFilaODS-_-monedaODS" office:value-type="currency" office:value="58798.6" office:currency="EUR"/>
          <table:table-cell table:style-name="cellFilaODS" office:value-type="string" office:string-value="Adjudicat"/>
          <table:table-cell table:style-name="cellFilaODS-_-fechaODS" office:value-type="date" office:date-value="2021-05-24T00:00:00.000Z"/>
          <table:table-cell table:style-name="cellFilaODS-_-fechaODS" office:value-type="date" office:date-value="2021-05-28T00:00:00.000Z"/>
          <table:table-cell table:style-name="cellFilaODS" office:value-type="string" office:string-value="B57628497"/>
          <table:table-cell table:style-name="cellFilaODS" office:value-type="string" office:string-value="NEO3 AGROAMBIENT SL"/>
          <table:table-cell table:style-name="cellFilaODS" office:value-type="string" office:string-value="Sí"/>
          <table:table-cell table:style-name="cellFilaODS-_-monedaODS" office:value-type="currency" office:value="66166.07" office:currency="EUR"/>
          <table:table-cell table:style-name="cellFilaODS-_-monedaODS" office:value-type="currency" office:value="54682.7"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ons de Garantia Agrària i Pesquera de les Illes Balears - FOGAIBA"/>
          <table:table-cell table:style-name="cellFilaODS-_-fechaODS" office:value-type="date" office:date-value="2021-12-22T00:00:00.000Z"/>
          <table:table-cell table:style-name="cellFilaODS" office:value-type="string" office:string-value="01.2021"/>
          <table:table-cell table:style-name="cellFilaODS" office:value-type="string" office:string-value="https://contrataciondelestado.es/wps/poc?uri=deeplink:detalle_licitacion&amp;idEvl=3apTOGqcEzASugstABGr5A%3D%3D"/>
          <table:table-cell table:style-name="cellFilaODS" office:value-type="string" office:string-value="Servicio de controles de campo y a posteriori de las ayudas al desarrollo rural, de control de campo de las ayudas de la OCM y del Estado, de control de campo de las ayudas directas de la PAC y de la condicionalidad en las Islas Baleares. Campaña 2021/2022"/>
          <table:table-cell table:style-name="cellFilaODS" office:value-type="string" office:string-value="Serveis"/>
          <table:table-cell table:style-name="cellFilaODS" office:value-type="string" office:string-value="Obert"/>
          <table:table-cell table:style-name="cellFilaODS-_-monedaODS" office:value-type="currency" office:value="199175.05" office:currency="EUR"/>
          <table:table-cell table:style-name="cellFilaODS-_-monedaODS" office:value-type="currency" office:value="164607.4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 Controles de las ayudas de OCM y del Estado"/>
          <table:table-cell table:style-name="cellFilaODS-_-monedaODS" office:value-type="currency" office:value="26581.23" office:currency="EUR"/>
          <table:table-cell table:style-name="cellFilaODS-_-monedaODS" office:value-type="currency" office:value="21967.96" office:currency="EUR"/>
          <table:table-cell table:style-name="cellFilaODS" office:value-type="string" office:string-value="Adjudicat"/>
          <table:table-cell table:style-name="cellFilaODS-_-fechaODS" office:value-type="date" office:date-value="2021-05-24T00:00:00.000Z"/>
          <table:table-cell table:style-name="cellFilaODS-_-fechaODS" office:value-type="date" office:date-value="2021-05-28T00:00:00.000Z"/>
          <table:table-cell table:style-name="cellFilaODS" office:value-type="string" office:string-value="B57628497"/>
          <table:table-cell table:style-name="cellFilaODS" office:value-type="string" office:string-value="NEO3 AGROAMBIENT SL"/>
          <table:table-cell table:style-name="cellFilaODS" office:value-type="string" office:string-value="Sí"/>
          <table:table-cell table:style-name="cellFilaODS-_-monedaODS" office:value-type="currency" office:value="23923.1" office:currency="EUR"/>
          <table:table-cell table:style-name="cellFilaODS-_-monedaODS" office:value-type="currency" office:value="19771.16"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ons de Garantia Agrària i Pesquera de les Illes Balears - FOGAIBA"/>
          <table:table-cell table:style-name="cellFilaODS-_-fechaODS" office:value-type="date" office:date-value="2021-12-22T00:00:00.000Z"/>
          <table:table-cell table:style-name="cellFilaODS" office:value-type="string" office:string-value="01.2021"/>
          <table:table-cell table:style-name="cellFilaODS" office:value-type="string" office:string-value="https://contrataciondelestado.es/wps/poc?uri=deeplink:detalle_licitacion&amp;idEvl=3apTOGqcEzASugstABGr5A%3D%3D"/>
          <table:table-cell table:style-name="cellFilaODS" office:value-type="string" office:string-value="Servicio de controles de campo y a posteriori de las ayudas al desarrollo rural, de control de campo de las ayudas de la OCM y del Estado, de control de campo de las ayudas directas de la PAC y de la condicionalidad en las Islas Baleares. Campaña 2021/2022"/>
          <table:table-cell table:style-name="cellFilaODS" office:value-type="string" office:string-value="Serveis"/>
          <table:table-cell table:style-name="cellFilaODS" office:value-type="string" office:string-value="Obert"/>
          <table:table-cell table:style-name="cellFilaODS-_-monedaODS" office:value-type="currency" office:value="199175.05" office:currency="EUR"/>
          <table:table-cell table:style-name="cellFilaODS-_-monedaODS" office:value-type="currency" office:value="164607.4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3. Controles de primas ganaderas"/>
          <table:table-cell table:style-name="cellFilaODS-_-monedaODS" office:value-type="currency" office:value="31798.8" office:currency="EUR"/>
          <table:table-cell table:style-name="cellFilaODS-_-monedaODS" office:value-type="currency" office:value="26280.0" office:currency="EUR"/>
          <table:table-cell table:style-name="cellFilaODS" office:value-type="string" office:string-value="Adjudicat"/>
          <table:table-cell table:style-name="cellFilaODS-_-fechaODS" office:value-type="date" office:date-value="2021-05-24T00:00:00.000Z"/>
          <table:table-cell table:style-name="cellFilaODS-_-fechaODS" office:value-type="date" office:date-value="2021-05-28T00:00:00.000Z"/>
          <table:table-cell table:style-name="cellFilaODS" office:value-type="string" office:string-value="B57628497"/>
          <table:table-cell table:style-name="cellFilaODS" office:value-type="string" office:string-value="NEO3 AGROAMBIENT SL"/>
          <table:table-cell table:style-name="cellFilaODS" office:value-type="string" office:string-value="Sí"/>
          <table:table-cell table:style-name="cellFilaODS-_-monedaODS" office:value-type="currency" office:value="29413.89" office:currency="EUR"/>
          <table:table-cell table:style-name="cellFilaODS-_-monedaODS" office:value-type="currency" office:value="24309.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ons de Garantia Agrària i Pesquera de les Illes Balears - FOGAIBA"/>
          <table:table-cell table:style-name="cellFilaODS-_-fechaODS" office:value-type="date" office:date-value="2021-12-22T00:00:00.000Z"/>
          <table:table-cell table:style-name="cellFilaODS" office:value-type="string" office:string-value="01.2021"/>
          <table:table-cell table:style-name="cellFilaODS" office:value-type="string" office:string-value="https://contrataciondelestado.es/wps/poc?uri=deeplink:detalle_licitacion&amp;idEvl=3apTOGqcEzASugstABGr5A%3D%3D"/>
          <table:table-cell table:style-name="cellFilaODS" office:value-type="string" office:string-value="Servicio de controles de campo y a posteriori de las ayudas al desarrollo rural, de control de campo de las ayudas de la OCM y del Estado, de control de campo de las ayudas directas de la PAC y de la condicionalidad en las Islas Baleares. Campaña 2021/2022"/>
          <table:table-cell table:style-name="cellFilaODS" office:value-type="string" office:string-value="Serveis"/>
          <table:table-cell table:style-name="cellFilaODS" office:value-type="string" office:string-value="Obert"/>
          <table:table-cell table:style-name="cellFilaODS-_-monedaODS" office:value-type="currency" office:value="199175.05" office:currency="EUR"/>
          <table:table-cell table:style-name="cellFilaODS-_-monedaODS" office:value-type="currency" office:value="164607.4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4. Controles de condicionalidad"/>
          <table:table-cell table:style-name="cellFilaODS-_-monedaODS" office:value-type="currency" office:value="25048.71" office:currency="EUR"/>
          <table:table-cell table:style-name="cellFilaODS-_-monedaODS" office:value-type="currency" office:value="20701.41" office:currency="EUR"/>
          <table:table-cell table:style-name="cellFilaODS" office:value-type="string" office:string-value="Adjudicat"/>
          <table:table-cell table:style-name="cellFilaODS-_-fechaODS" office:value-type="date" office:date-value="2021-05-24T00:00:00.000Z"/>
          <table:table-cell table:style-name="cellFilaODS-_-fechaODS" office:value-type="date" office:date-value="2021-05-28T00:00:00.000Z"/>
          <table:table-cell table:style-name="cellFilaODS" office:value-type="string" office:string-value="B57628497"/>
          <table:table-cell table:style-name="cellFilaODS" office:value-type="string" office:string-value="NEO3 AGROAMBIENT SL"/>
          <table:table-cell table:style-name="cellFilaODS" office:value-type="string" office:string-value="Sí"/>
          <table:table-cell table:style-name="cellFilaODS-_-monedaODS" office:value-type="currency" office:value="25048.71" office:currency="EUR"/>
          <table:table-cell table:style-name="cellFilaODS-_-monedaODS" office:value-type="currency" office:value="20701.41"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ons de Garantia Agrària i Pesquera de les Illes Balears - FOGAIBA"/>
          <table:table-cell table:style-name="cellFilaODS-_-fechaODS" office:value-type="date" office:date-value="2021-12-22T00:00:00.000Z"/>
          <table:table-cell table:style-name="cellFilaODS" office:value-type="string" office:string-value="01.2021"/>
          <table:table-cell table:style-name="cellFilaODS" office:value-type="string" office:string-value="https://contrataciondelestado.es/wps/poc?uri=deeplink:detalle_licitacion&amp;idEvl=3apTOGqcEzASugstABGr5A%3D%3D"/>
          <table:table-cell table:style-name="cellFilaODS" office:value-type="string" office:string-value="Servicio de controles de campo y a posteriori de las ayudas al desarrollo rural, de control de campo de las ayudas de la OCM y del Estado, de control de campo de las ayudas directas de la PAC y de la condicionalidad en las Islas Baleares. Campaña 2021/2022"/>
          <table:table-cell table:style-name="cellFilaODS" office:value-type="string" office:string-value="Serveis"/>
          <table:table-cell table:style-name="cellFilaODS" office:value-type="string" office:string-value="Obert"/>
          <table:table-cell table:style-name="cellFilaODS-_-monedaODS" office:value-type="currency" office:value="199175.05" office:currency="EUR"/>
          <table:table-cell table:style-name="cellFilaODS-_-monedaODS" office:value-type="currency" office:value="164607.4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5. Controles de alegaciones SIGPAC y monitorización"/>
          <table:table-cell table:style-name="cellFilaODS-_-monedaODS" office:value-type="currency" office:value="44600.0" office:currency="EUR"/>
          <table:table-cell table:style-name="cellFilaODS-_-monedaODS" office:value-type="currency" office:value="36859.5" office:currency="EUR"/>
          <table:table-cell table:style-name="cellFilaODS" office:value-type="string" office:string-value="Adjudicat"/>
          <table:table-cell table:style-name="cellFilaODS-_-fechaODS" office:value-type="date" office:date-value="2021-05-24T00:00:00.000Z"/>
          <table:table-cell table:style-name="cellFilaODS-_-fechaODS" office:value-type="date" office:date-value="2021-05-28T00:00:00.000Z"/>
          <table:table-cell table:style-name="cellFilaODS" office:value-type="string" office:string-value="B57628497"/>
          <table:table-cell table:style-name="cellFilaODS" office:value-type="string" office:string-value="NEO3 AGROAMBIENT SL"/>
          <table:table-cell table:style-name="cellFilaODS" office:value-type="string" office:string-value="Sí"/>
          <table:table-cell table:style-name="cellFilaODS-_-monedaODS" office:value-type="currency" office:value="44467.5" office:currency="EUR"/>
          <table:table-cell table:style-name="cellFilaODS-_-monedaODS" office:value-type="currency" office:value="36750.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21-12-09T00:00:00.000Z"/>
          <table:table-cell table:style-name="cellFilaODS" office:value-type="string" office:string-value="002-2020"/>
          <table:table-cell table:style-name="cellFilaODS" office:value-type="string" office:string-value="https://contrataciondelestado.es/wps/poc?uri=deeplink:detalle_licitacion&amp;idEvl=Pw1IhoGHbBCXQV0WE7lYPw%3D%3D"/>
          <table:table-cell table:style-name="cellFilaODS" office:value-type="string" office:string-value="Mejora de la accesibilidad del CEIP El Terreno. TM Palma"/>
          <table:table-cell table:style-name="cellFilaODS" office:value-type="string" office:string-value="Obres"/>
          <table:table-cell table:style-name="cellFilaODS" office:value-type="string" office:string-value="Obert"/>
          <table:table-cell table:style-name="cellFilaODS-_-monedaODS" office:value-type="currency" office:value="187001.93" office:currency="EUR"/>
          <table:table-cell table:style-name="cellFilaODS-_-monedaODS" office:value-type="currency" office:value="154547.05"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19T00:00:00.000Z"/>
          <table:table-cell table:style-name="cellFilaODS-_-fechaODS" office:value-type="date" office:date-value="2020-05-21T00:00:00.000Z"/>
          <table:table-cell table:style-name="cellFilaODS" office:value-type="string" office:string-value="B30850838"/>
          <table:table-cell table:style-name="cellFilaODS" office:value-type="string" office:string-value="Urgacén Viena 25, S. L."/>
          <table:table-cell table:style-name="cellFilaODS" office:value-type="string" office:string-value="No"/>
          <table:table-cell table:style-name="cellFilaODS-_-monedaODS" office:value-type="currency" office:value="169024.9" office:currency="EUR"/>
          <table:table-cell table:style-name="cellFilaODS-_-monedaODS" office:value-type="currency" office:value="139690.0" office:currency="EUR"/>
          <table:table-cell table:style-name="cellFilaODS" office:value-type="float" office:value="7"/>
          <table:table-cell table:style-name="cellFilaODS" office:value-type="string" office:string-value="U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12-09T00:00:00.000Z"/>
          <table:table-cell table:style-name="cellFilaODS" office:value-type="string" office:string-value="SSCC MP 403/21"/>
          <table:table-cell table:style-name="cellFilaODS" office:value-type="string" office:string-value="https://contrataciondelestado.es/wps/poc?uri=deeplink:detalle_licitacion&amp;idEvl=K5IGMwXSbcWmq21uxhbaVQ%3D%3D"/>
          <table:table-cell table:style-name="cellFilaODS" office:value-type="string" office:string-value="Encargo de gestión a TRAGSATEC, MP del servicio de asistencia técnica para el control y seguimiento de los contratos de concesión de los servicios no clínicos y de los Servicios Generales de los Hospitales de Baleares"/>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206129.89" office:currency="EUR"/>
          <table:table-cell table:style-name="cellFilaODS-_-monedaODS" office:value-type="currency" office:value="206129.89"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9-15T00:00:00.000Z"/>
          <table:table-cell table:style-name="cellFilaODS-_-fechaODS" office:value-type="date" office:date-value="2021-09-15T00:00:00.000Z"/>
          <table:table-cell table:style-name="cellFilaODS" office:value-type="string" office:string-value="A79365821"/>
          <table:table-cell table:style-name="cellFilaODS" office:value-type="string" office:string-value="TRAGSATEC MP"/>
          <table:table-cell table:style-name="cellFilaODS" office:value-type="string" office:string-value="No"/>
          <table:table-cell table:style-name="cellFilaODS-_-monedaODS" office:value-type="currency" office:value="204685.06" office:currency="EUR"/>
          <table:table-cell table:style-name="cellFilaODS-_-monedaODS" office:value-type="currency" office:value="204685.06"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e Transició Energètica, Sectors Productius i Memòria Democràtica"/>
          <table:table-cell table:style-name="cellFilaODS-_-fechaODS" office:value-type="date" office:date-value="2021-12-08T00:00:00.000Z"/>
          <table:table-cell table:style-name="cellFilaODS" office:value-type="string" office:string-value="CONTR 2021/6667"/>
          <table:table-cell table:style-name="cellFilaODS" office:value-type="string" office:string-value="https://contrataciondelestado.es/wps/poc?uri=deeplink:detalle_licitacion&amp;idEvl=OMWJvRaYW7GiEJrVRqloyA%3D%3D"/>
          <table:table-cell table:style-name="cellFilaODS" office:value-type="string" office:string-value="Excavación, exhumación e identificación de cuerpos encontrados en fosas de la Guerra Civil, técnico coordinador de las intervenciones en dichas fosas, estudio histórico relativo a varias fosas comunes y cementerios  de Baleares y restauración y consolidación de los material u objetos encontrados en el proceso de excavación y documentación de las fosas exhumadas en anteriores planes de exhumación."/>
          <table:table-cell table:style-name="cellFilaODS" office:value-type="string" office:string-value="Serveis"/>
          <table:table-cell table:style-name="cellFilaODS" office:value-type="string" office:string-value="Obert"/>
          <table:table-cell table:style-name="cellFilaODS-_-monedaODS" office:value-type="currency" office:value="481493.0" office:currency="EUR"/>
          <table:table-cell table:style-name="cellFilaODS-_-monedaODS" office:value-type="currency" office:value="39830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 Excavación, exhumación e identificación de cuerpos encontrados en fosas de la Guerra Civil y técnico coordinador de las intervenciones en dichas fosas."/>
          <table:table-cell table:style-name="cellFilaODS-_-monedaODS" office:value-type="currency" office:value="417329.0" office:currency="EUR"/>
          <table:table-cell table:style-name="cellFilaODS-_-monedaODS" office:value-type="currency" office:value="344900.0" office:currency="EUR"/>
          <table:table-cell table:style-name="cellFilaODS" office:value-type="string" office:string-value="Adjudicat"/>
          <table:table-cell table:style-name="cellFilaODS-_-fechaODS" office:value-type="date" office:date-value="2021-07-28T00:00:00.000Z"/>
          <table:table-cell table:style-name="cellFilaODS-_-fechaODS" office:value-type="date" office:date-value="2021-08-25T00:00:00.000Z"/>
          <table:table-cell table:style-name="cellFilaODS" office:value-type="string" office:string-value="G20059135"/>
          <table:table-cell table:style-name="cellFilaODS" office:value-type="string" office:string-value="Sociedad de Ciencias Aranzadi"/>
          <table:table-cell table:style-name="cellFilaODS" office:value-type="string" office:string-value="Sí"/>
          <table:table-cell table:style-name="cellFilaODS-_-monedaODS" office:value-type="currency" office:value="363602.58" office:currency="EUR"/>
          <table:table-cell table:style-name="cellFilaODS-_-monedaODS" office:value-type="currency" office:value="300498.0" office:currency="EUR"/>
          <table:table-cell table:style-name="cellFilaODS" office:value-type="float" office:value="2"/>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Transició Energètica, Sectors Productius i Memòria Democràtica"/>
          <table:table-cell table:style-name="cellFilaODS-_-fechaODS" office:value-type="date" office:date-value="2021-12-08T00:00:00.000Z"/>
          <table:table-cell table:style-name="cellFilaODS" office:value-type="string" office:string-value="CONTR 2021/6667"/>
          <table:table-cell table:style-name="cellFilaODS" office:value-type="string" office:string-value="https://contrataciondelestado.es/wps/poc?uri=deeplink:detalle_licitacion&amp;idEvl=OMWJvRaYW7GiEJrVRqloyA%3D%3D"/>
          <table:table-cell table:style-name="cellFilaODS" office:value-type="string" office:string-value="Excavación, exhumación e identificación de cuerpos encontrados en fosas de la Guerra Civil, técnico coordinador de las intervenciones en dichas fosas, estudio histórico relativo a varias fosas comunes y cementerios  de Baleares y restauración y consolidación de los material u objetos encontrados en el proceso de excavación y documentación de las fosas exhumadas en anteriores planes de exhumación."/>
          <table:table-cell table:style-name="cellFilaODS" office:value-type="string" office:string-value="Serveis"/>
          <table:table-cell table:style-name="cellFilaODS" office:value-type="string" office:string-value="Obert"/>
          <table:table-cell table:style-name="cellFilaODS-_-monedaODS" office:value-type="currency" office:value="481493.0" office:currency="EUR"/>
          <table:table-cell table:style-name="cellFilaODS-_-monedaODS" office:value-type="currency" office:value="39830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 Estudio histórico relativo a la fosa común de Capdepera, el Cementerio de Petra, el Cementerio de Palma, el Cementerio de Porreres, el Cementerio de Muro y la fosa de Cala San Vicente en Pollença"/>
          <table:table-cell table:style-name="cellFilaODS-_-monedaODS" office:value-type="currency" office:value="21000.0" office:currency="EUR"/>
          <table:table-cell table:style-name="cellFilaODS-_-monedaODS" office:value-type="currency" office:value="18000.0" office:currency="EUR"/>
          <table:table-cell table:style-name="cellFilaODS" office:value-type="string" office:string-value="Adjudicat"/>
          <table:table-cell table:style-name="cellFilaODS-_-fechaODS" office:value-type="date" office:date-value="2021-07-28T00:00:00.000Z"/>
          <table:table-cell table:style-name="cellFilaODS-_-fechaODS" office:value-type="date" office:date-value="2021-08-25T00:00:00.000Z"/>
          <table:table-cell table:style-name="cellFilaODS" office:value-type="string" office:string-value="B60261971"/>
          <table:table-cell table:style-name="cellFilaODS" office:value-type="string" office:string-value="ATICS SL"/>
          <table:table-cell table:style-name="cellFilaODS" office:value-type="string" office:string-value="Sí"/>
          <table:table-cell table:style-name="cellFilaODS-_-monedaODS" office:value-type="currency" office:value="16335.0" office:currency="EUR"/>
          <table:table-cell table:style-name="cellFilaODS-_-monedaODS" office:value-type="currency" office:value="13500.0" office:currency="EUR"/>
          <table:table-cell table:style-name="cellFilaODS" office:value-type="float" office:value="2"/>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Transició Energètica, Sectors Productius i Memòria Democràtica"/>
          <table:table-cell table:style-name="cellFilaODS-_-fechaODS" office:value-type="date" office:date-value="2021-12-08T00:00:00.000Z"/>
          <table:table-cell table:style-name="cellFilaODS" office:value-type="string" office:string-value="CONTR 2021/6667"/>
          <table:table-cell table:style-name="cellFilaODS" office:value-type="string" office:string-value="https://contrataciondelestado.es/wps/poc?uri=deeplink:detalle_licitacion&amp;idEvl=OMWJvRaYW7GiEJrVRqloyA%3D%3D"/>
          <table:table-cell table:style-name="cellFilaODS" office:value-type="string" office:string-value="Excavación, exhumación e identificación de cuerpos encontrados en fosas de la Guerra Civil, técnico coordinador de las intervenciones en dichas fosas, estudio histórico relativo a varias fosas comunes y cementerios  de Baleares y restauración y consolidación de los material u objetos encontrados en el proceso de excavación y documentación de las fosas exhumadas en anteriores planes de exhumación."/>
          <table:table-cell table:style-name="cellFilaODS" office:value-type="string" office:string-value="Serveis"/>
          <table:table-cell table:style-name="cellFilaODS" office:value-type="string" office:string-value="Obert"/>
          <table:table-cell table:style-name="cellFilaODS-_-monedaODS" office:value-type="currency" office:value="481493.0" office:currency="EUR"/>
          <table:table-cell table:style-name="cellFilaODS-_-monedaODS" office:value-type="currency" office:value="39830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3. Restauración y consolidación de los material u objetos encontrados en el proceso de excavación y documentación de las fosas exhumadas en los anteriores planes de exhumación de 2016, 2018 y 2019."/>
          <table:table-cell table:style-name="cellFilaODS-_-monedaODS" office:value-type="currency" office:value="42834.0" office:currency="EUR"/>
          <table:table-cell table:style-name="cellFilaODS-_-monedaODS" office:value-type="currency" office:value="35400.0" office:currency="EUR"/>
          <table:table-cell table:style-name="cellFilaODS" office:value-type="string" office:string-value="Adjudicat"/>
          <table:table-cell table:style-name="cellFilaODS-_-fechaODS" office:value-type="date" office:date-value="2021-08-04T00:00:00.000Z"/>
          <table:table-cell table:style-name="cellFilaODS-_-fechaODS" office:value-type="date" office:date-value="2021-08-30T00:00:00.000Z"/>
          <table:table-cell table:style-name="cellFilaODS" office:value-type="string" office:string-value="B60261971"/>
          <table:table-cell table:style-name="cellFilaODS" office:value-type="string" office:string-value="ATICS SL"/>
          <table:table-cell table:style-name="cellFilaODS" office:value-type="string" office:string-value="Sí"/>
          <table:table-cell table:style-name="cellFilaODS-_-monedaODS" office:value-type="currency" office:value="37503.95" office:currency="EUR"/>
          <table:table-cell table:style-name="cellFilaODS-_-monedaODS" office:value-type="currency" office:value="30995.0" office:currency="EUR"/>
          <table:table-cell table:style-name="cellFilaODS" office:value-type="float" office:value="2"/>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Salut i Consum"/>
          <table:table-cell table:style-name="cellFilaODS-_-fechaODS" office:value-type="date" office:date-value="2021-11-29T00:00:00.000Z"/>
          <table:table-cell table:style-name="cellFilaODS" office:value-type="string" office:string-value="PRO11 2020/10307"/>
          <table:table-cell table:style-name="cellFilaODS" office:value-type="string" office:string-value="https://contrataciondelestado.es/wps/poc?uri=deeplink:detalle_licitacion&amp;idEvl=%2FObv0Yjvx7DnSoTX3z%2F7wA%3D%3D"/>
          <table:table-cell table:style-name="cellFilaODS" office:value-type="string" office:string-value="Subministrament de la vacuna antipneumocòccica conjugada de 13 serotips (pròrroga del contracte CONTR 2020/740)"/>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1470612.0" office:currency="EUR"/>
          <table:table-cell table:style-name="cellFilaODS-_-monedaODS" office:value-type="currency" office:value="1414050.0" office:currency="EUR"/>
          <table:table-cell table:style-name="cellFilaODS" office:value-type="string" office:string-value="Sí"/>
          <table:table-cell table:style-name="cellFilaODS" office:value-type="string" office:string-value="No"/>
          <table:table-cell table:style-name="cellFilaODS" office:value-type="string" office:string-value="Sí"/>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2-09T00:00:00.000Z"/>
          <table:table-cell table:style-name="cellFilaODS-_-fechaODS" office:value-type="date" office:date-value="2020-12-15T00:00:00.000Z"/>
          <table:table-cell table:style-name="cellFilaODS" office:value-type="string" office:string-value="B28089225"/>
          <table:table-cell table:style-name="cellFilaODS" office:value-type="string" office:string-value="PFIZER, SLU"/>
          <table:table-cell table:style-name="cellFilaODS" office:value-type="string" office:string-value="No"/>
          <table:table-cell table:style-name="cellFilaODS-_-monedaODS" office:value-type="currency" office:value="1470612.0" office:currency="EUR"/>
          <table:table-cell table:style-name="cellFilaODS-_-monedaODS" office:value-type="currency" office:value="1414050.0"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e Cultura, Participació i Esports"/>
          <table:table-cell table:style-name="cellFilaODS-_-fechaODS" office:value-type="date" office:date-value="2021-11-29T00:00:00.000Z"/>
          <table:table-cell table:style-name="cellFilaODS" office:value-type="string" office:string-value="CONTR 2018 9063"/>
          <table:table-cell table:style-name="cellFilaODS" office:value-type="string" office:string-value="https://contrataciondelestado.es/wps/poc?uri=deeplink:detalle_licitacion&amp;idEvl=6dMjHLerTX%2Bmq21uxhbaVQ%3D%3D"/>
          <table:table-cell table:style-name="cellFilaODS" office:value-type="string" office:string-value="Contrato de suministro de fondos bibliográficos y audiovisuales para la Biblioteca Pública de Palma Can Sales"/>
          <table:table-cell table:style-name="cellFilaODS" office:value-type="string" office:string-value="Subministraments"/>
          <table:table-cell table:style-name="cellFilaODS" office:value-type="string" office:string-value="Obert simplificat"/>
          <table:table-cell table:style-name="cellFilaODS-_-monedaODS" office:value-type="currency" office:value="49940.0" office:currency="EUR"/>
          <table:table-cell table:style-name="cellFilaODS-_-monedaODS" office:value-type="currency" office:value="46087.42"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 Libros en soporte papel para el Fondo Local: editados en las Illes Balears, de autores de las Illes Balears, o que hagan referencia a las Illes Balears"/>
          <table:table-cell table:style-name="cellFilaODS-_-monedaODS" office:value-type="currency" office:value="13780.0" office:currency="EUR"/>
          <table:table-cell table:style-name="cellFilaODS-_-monedaODS" office:value-type="currency" office:value="13269.23" office:currency="EUR"/>
          <table:table-cell table:style-name="cellFilaODS" office:value-type="string" office:string-value="Adjudicat"/>
          <table:table-cell table:style-name="cellFilaODS-_-fechaODS" office:value-type="date" office:date-value="2019-04-24T00:00:00.000Z"/>
          <table:table-cell table:style-name="cellFilaODS-_-fechaODS" office:value-type="date" office:date-value="2019-04-25T00:00:00.000Z"/>
          <table:table-cell table:style-name="cellFilaODS" office:value-type="string" office:string-value="B07039514"/>
          <table:table-cell table:style-name="cellFilaODS" office:value-type="string" office:string-value="DISTRIBUIDORA ROTGER SLU"/>
          <table:table-cell table:style-name="cellFilaODS" office:value-type="string" office:string-value="No"/>
          <table:table-cell table:style-name="cellFilaODS-_-monedaODS" office:value-type="currency" office:value="13780.0" office:currency="EUR"/>
          <table:table-cell table:style-name="cellFilaODS-_-monedaODS" office:value-type="currency" office:value="13780.0" office:currency="EUR"/>
          <table:table-cell table:style-name="cellFilaODS" office:value-type="float" office:value="4"/>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Cultura, Participació i Esports"/>
          <table:table-cell table:style-name="cellFilaODS-_-fechaODS" office:value-type="date" office:date-value="2021-11-29T00:00:00.000Z"/>
          <table:table-cell table:style-name="cellFilaODS" office:value-type="string" office:string-value="CONTR 2018 9063"/>
          <table:table-cell table:style-name="cellFilaODS" office:value-type="string" office:string-value="https://contrataciondelestado.es/wps/poc?uri=deeplink:detalle_licitacion&amp;idEvl=6dMjHLerTX%2Bmq21uxhbaVQ%3D%3D"/>
          <table:table-cell table:style-name="cellFilaODS" office:value-type="string" office:string-value="Contrato de suministro de fondos bibliográficos y audiovisuales para la Biblioteca Pública de Palma Can Sales"/>
          <table:table-cell table:style-name="cellFilaODS" office:value-type="string" office:string-value="Subministraments"/>
          <table:table-cell table:style-name="cellFilaODS" office:value-type="string" office:string-value="Obert simplificat"/>
          <table:table-cell table:style-name="cellFilaODS-_-monedaODS" office:value-type="currency" office:value="49940.0" office:currency="EUR"/>
          <table:table-cell table:style-name="cellFilaODS-_-monedaODS" office:value-type="currency" office:value="46087.42"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 Libros en soporte papel para el público infantil"/>
          <table:table-cell table:style-name="cellFilaODS-_-monedaODS" office:value-type="currency" office:value="13104.0" office:currency="EUR"/>
          <table:table-cell table:style-name="cellFilaODS-_-monedaODS" office:value-type="currency" office:value="12600.0" office:currency="EUR"/>
          <table:table-cell table:style-name="cellFilaODS" office:value-type="string" office:string-value="Adjudicat"/>
          <table:table-cell table:style-name="cellFilaODS-_-fechaODS" office:value-type="date" office:date-value="2019-03-04T00:00:00.000Z"/>
          <table:table-cell table:style-name="cellFilaODS-_-fechaODS" office:value-type="date" office:date-value="2019-03-04T00:00:00.000Z"/>
          <table:table-cell table:style-name="cellFilaODS" office:value-type="string" office:string-value="B08549784"/>
          <table:table-cell table:style-name="cellFilaODS" office:value-type="string" office:string-value="LAIETANA DE LLIBRETERIA S.L."/>
          <table:table-cell table:style-name="cellFilaODS" office:value-type="string" office:string-value="No"/>
          <table:table-cell table:style-name="cellFilaODS-_-monedaODS" office:value-type="currency" office:value="13104.0" office:currency="EUR"/>
          <table:table-cell table:style-name="cellFilaODS-_-monedaODS" office:value-type="currency" office:value="13104.0" office:currency="EUR"/>
          <table:table-cell table:style-name="cellFilaODS" office:value-type="float" office:value="6"/>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Cultura, Participació i Esports"/>
          <table:table-cell table:style-name="cellFilaODS-_-fechaODS" office:value-type="date" office:date-value="2021-11-29T00:00:00.000Z"/>
          <table:table-cell table:style-name="cellFilaODS" office:value-type="string" office:string-value="CONTR 2018 9063"/>
          <table:table-cell table:style-name="cellFilaODS" office:value-type="string" office:string-value="https://contrataciondelestado.es/wps/poc?uri=deeplink:detalle_licitacion&amp;idEvl=6dMjHLerTX%2Bmq21uxhbaVQ%3D%3D"/>
          <table:table-cell table:style-name="cellFilaODS" office:value-type="string" office:string-value="Contrato de suministro de fondos bibliográficos y audiovisuales para la Biblioteca Pública de Palma Can Sales"/>
          <table:table-cell table:style-name="cellFilaODS" office:value-type="string" office:string-value="Subministraments"/>
          <table:table-cell table:style-name="cellFilaODS" office:value-type="string" office:string-value="Obert simplificat"/>
          <table:table-cell table:style-name="cellFilaODS-_-monedaODS" office:value-type="currency" office:value="49940.0" office:currency="EUR"/>
          <table:table-cell table:style-name="cellFilaODS-_-monedaODS" office:value-type="currency" office:value="46087.42"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3. Libros en soporte papel para el público juvenil"/>
          <table:table-cell table:style-name="cellFilaODS-_-monedaODS" office:value-type="currency" office:value="8736.0" office:currency="EUR"/>
          <table:table-cell table:style-name="cellFilaODS-_-monedaODS" office:value-type="currency" office:value="8400.0" office:currency="EUR"/>
          <table:table-cell table:style-name="cellFilaODS" office:value-type="string" office:string-value="Adjudicat"/>
          <table:table-cell table:style-name="cellFilaODS-_-fechaODS" office:value-type="date" office:date-value="2019-04-05T00:00:00.000Z"/>
          <table:table-cell table:style-name="cellFilaODS-_-fechaODS" office:value-type="date" office:date-value="2019-03-08T00:00:00.000Z"/>
          <table:table-cell table:style-name="cellFilaODS" office:value-type="string" office:string-value="B61688578"/>
          <table:table-cell table:style-name="cellFilaODS" office:value-type="string" office:string-value="Alibri Libreria, s.l."/>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5"/>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Cultura, Participació i Esports"/>
          <table:table-cell table:style-name="cellFilaODS-_-fechaODS" office:value-type="date" office:date-value="2021-11-29T00:00:00.000Z"/>
          <table:table-cell table:style-name="cellFilaODS" office:value-type="string" office:string-value="CONTR 2018 9063"/>
          <table:table-cell table:style-name="cellFilaODS" office:value-type="string" office:string-value="https://contrataciondelestado.es/wps/poc?uri=deeplink:detalle_licitacion&amp;idEvl=6dMjHLerTX%2Bmq21uxhbaVQ%3D%3D"/>
          <table:table-cell table:style-name="cellFilaODS" office:value-type="string" office:string-value="Contrato de suministro de fondos bibliográficos y audiovisuales para la Biblioteca Pública de Palma Can Sales"/>
          <table:table-cell table:style-name="cellFilaODS" office:value-type="string" office:string-value="Subministraments"/>
          <table:table-cell table:style-name="cellFilaODS" office:value-type="string" office:string-value="Obert simplificat"/>
          <table:table-cell table:style-name="cellFilaODS-_-monedaODS" office:value-type="currency" office:value="49940.0" office:currency="EUR"/>
          <table:table-cell table:style-name="cellFilaODS-_-monedaODS" office:value-type="currency" office:value="46087.42"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4. Registros sonoros"/>
          <table:table-cell table:style-name="cellFilaODS-_-monedaODS" office:value-type="currency" office:value="5700.0" office:currency="EUR"/>
          <table:table-cell table:style-name="cellFilaODS-_-monedaODS" office:value-type="currency" office:value="4710.75" office:currency="EUR"/>
          <table:table-cell table:style-name="cellFilaODS" office:value-type="string" office:string-value="Adjudicat"/>
          <table:table-cell table:style-name="cellFilaODS-_-fechaODS" office:value-type="date" office:date-value="2019-02-28T00:00:00.000Z"/>
          <table:table-cell table:style-name="cellFilaODS-_-fechaODS" office:value-type="date" office:date-value="2019-03-04T00:00:00.000Z"/>
          <table:table-cell table:style-name="cellFilaODS" office:value-type="string" office:string-value="B07100456"/>
          <table:table-cell table:style-name="cellFilaODS" office:value-type="string" office:string-value="PRODUCCIONES BLAU SL"/>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Cultura, Participació i Esports"/>
          <table:table-cell table:style-name="cellFilaODS-_-fechaODS" office:value-type="date" office:date-value="2021-11-29T00:00:00.000Z"/>
          <table:table-cell table:style-name="cellFilaODS" office:value-type="string" office:string-value="CONTR 2018 9063"/>
          <table:table-cell table:style-name="cellFilaODS" office:value-type="string" office:string-value="https://contrataciondelestado.es/wps/poc?uri=deeplink:detalle_licitacion&amp;idEvl=6dMjHLerTX%2Bmq21uxhbaVQ%3D%3D"/>
          <table:table-cell table:style-name="cellFilaODS" office:value-type="string" office:string-value="Contrato de suministro de fondos bibliográficos y audiovisuales para la Biblioteca Pública de Palma Can Sales"/>
          <table:table-cell table:style-name="cellFilaODS" office:value-type="string" office:string-value="Subministraments"/>
          <table:table-cell table:style-name="cellFilaODS" office:value-type="string" office:string-value="Obert simplificat"/>
          <table:table-cell table:style-name="cellFilaODS-_-monedaODS" office:value-type="currency" office:value="49940.0" office:currency="EUR"/>
          <table:table-cell table:style-name="cellFilaODS-_-monedaODS" office:value-type="currency" office:value="46087.42"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5. Registros de vídeo"/>
          <table:table-cell table:style-name="cellFilaODS-_-monedaODS" office:value-type="currency" office:value="8600.0" office:currency="EUR"/>
          <table:table-cell table:style-name="cellFilaODS-_-monedaODS" office:value-type="currency" office:value="7107.44" office:currency="EUR"/>
          <table:table-cell table:style-name="cellFilaODS" office:value-type="string" office:string-value="Adjudicat"/>
          <table:table-cell table:style-name="cellFilaODS-_-fechaODS" office:value-type="date" office:date-value="2019-02-28T00:00:00.000Z"/>
          <table:table-cell table:style-name="cellFilaODS-_-fechaODS" office:value-type="date" office:date-value="2019-02-19T00:00:00.000Z"/>
          <table:table-cell table:style-name="cellFilaODS" office:value-type="string" office:string-value="B62818844"/>
          <table:table-cell table:style-name="cellFilaODS" office:value-type="string" office:string-value="Tatarana, S.L."/>
          <table:table-cell table:style-name="cellFilaODS" office:value-type="string" office:string-value="No"/>
          <table:table-cell table:style-name="cellFilaODS-_-monedaODS" office:value-type="currency" office:value="8600.0" office:currency="EUR"/>
          <table:table-cell table:style-name="cellFilaODS-_-monedaODS" office:value-type="currency" office:value="8600.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Direcció de l'Agència d'Estratègia Turística de les Illes Balears (AETIB)"/>
          <table:table-cell table:style-name="cellFilaODS-_-fechaODS" office:value-type="date" office:date-value="2021-11-29T00:00:00.000Z"/>
          <table:table-cell table:style-name="cellFilaODS" office:value-type="string" office:string-value="046/2021"/>
          <table:table-cell table:style-name="cellFilaODS" office:value-type="string" office:string-value="https://contrataciondelestado.es/wps/poc?uri=deeplink:detalle_licitacion&amp;idEvl=cnSAeMVciId7h85%2Fpmmsfw%3D%3D"/>
          <table:table-cell table:style-name="cellFilaODS" office:value-type="string" office:string-value="suministro de material informático, así como, su instalación y configuración en dominio caib para la AETIB"/>
          <table:table-cell table:style-name="cellFilaODS" office:value-type="string" office:string-value="Subministraments"/>
          <table:table-cell table:style-name="cellFilaODS" office:value-type="string" office:string-value="Obert simplificat"/>
          <table:table-cell table:style-name="cellFilaODS-_-monedaODS" office:value-type="currency" office:value="40000.0" office:currency="EUR"/>
          <table:table-cell table:style-name="cellFilaODS-_-monedaODS" office:value-type="currency" office:value="33057.85"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9-13T00:00:00.000Z"/>
          <table:table-cell table:style-name="cellFilaODS-_-fechaODS" office:value-type="date" office:date-value="2021-09-15T00:00:00.000Z"/>
          <table:table-cell table:style-name="cellFilaODS" office:value-type="string" office:string-value="B57722068"/>
          <table:table-cell table:style-name="cellFilaODS" office:value-type="string" office:string-value="SIUTEC Sistemas Profesionales, S.L."/>
          <table:table-cell table:style-name="cellFilaODS" office:value-type="string" office:string-value="No"/>
          <table:table-cell table:style-name="cellFilaODS-_-monedaODS" office:value-type="currency" office:value="31600.0" office:currency="EUR"/>
          <table:table-cell table:style-name="cellFilaODS-_-monedaODS" office:value-type="currency" office:value="26115.7" office:currency="EUR"/>
          <table:table-cell table:style-name="cellFilaODS" office:value-type="float" office:value="3"/>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Ens Públic de Radiotelevisió de les Illes Balears"/>
          <table:table-cell table:style-name="cellFilaODS-_-fechaODS" office:value-type="date" office:date-value="2021-11-17T00:00:00.000Z"/>
          <table:table-cell table:style-name="cellFilaODS" office:value-type="string" office:string-value="EPC 11/20"/>
          <table:table-cell table:style-name="cellFilaODS" office:value-type="string" office:string-value="https://contrataciondelestado.es/wps/poc?uri=deeplink:detalle_licitacion&amp;idEvl=xSTJrqc94VF7h85%2Fpmmsfw%3D%3D"/>
          <table:table-cell table:style-name="cellFilaODS" office:value-type="string" office:string-value="Contrato de suministro e instalación de la equipación técnica audiovisual para las delegaciones del EPRTVIB"/>
          <table:table-cell table:style-name="cellFilaODS" office:value-type="string" office:string-value="Subministraments"/>
          <table:table-cell table:style-name="cellFilaODS" office:value-type="string" office:string-value="Obert"/>
          <table:table-cell table:style-name="cellFilaODS-_-monedaODS" office:value-type="currency" office:value="425872.33" office:currency="EUR"/>
          <table:table-cell table:style-name="cellFilaODS-_-monedaODS" office:value-type="currency" office:value="351960.6"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1-10T00:00:00.000Z"/>
          <table:table-cell table:style-name="cellFilaODS-_-fechaODS" office:value-type="date" office:date-value="2020-12-03T00:00:00.000Z"/>
          <table:table-cell table:style-name="cellFilaODS" office:value-type="string" office:string-value="B61112207"/>
          <table:table-cell table:style-name="cellFilaODS" office:value-type="string" office:string-value="SERVICIOS INTEGRALES UNITECNIC, S.L."/>
          <table:table-cell table:style-name="cellFilaODS" office:value-type="string" office:string-value="No"/>
          <table:table-cell table:style-name="cellFilaODS-_-monedaODS" office:value-type="currency" office:value="414027.9" office:currency="EUR"/>
          <table:table-cell table:style-name="cellFilaODS-_-monedaODS" office:value-type="currency" office:value="342171.82" office:currency="EUR"/>
          <table:table-cell table:style-name="cellFilaODS" office:value-type="float" office:value="3"/>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Agricultura, Pesca i Alimentació"/>
          <table:table-cell table:style-name="cellFilaODS-_-fechaODS" office:value-type="date" office:date-value="2021-11-12T00:00:00.000Z"/>
          <table:table-cell table:style-name="cellFilaODS" office:value-type="string" office:string-value="3165/2021"/>
          <table:table-cell table:style-name="cellFilaODS" office:value-type="string" office:string-value="https://contrataciondelestado.es/wps/poc?uri=deeplink:detalle_licitacion&amp;idEvl=3i6AfFONp3nnSoTX3z%2F7wA%3D%3D"/>
          <table:table-cell table:style-name="cellFilaODS" office:value-type="string" office:string-value="Suministro de una embarcación para la vigilancia de las reservas marinas en la isla de Ibiza"/>
          <table:table-cell table:style-name="cellFilaODS" office:value-type="string" office:string-value="Subministraments"/>
          <table:table-cell table:style-name="cellFilaODS" office:value-type="string" office:string-value="Obert"/>
          <table:table-cell table:style-name="cellFilaODS-_-monedaODS" office:value-type="currency" office:value="130400.0" office:currency="EUR"/>
          <table:table-cell table:style-name="cellFilaODS-_-monedaODS" office:value-type="currency" office:value="107768.59"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6-10T00:00:00.000Z"/>
          <table:table-cell table:style-name="cellFilaODS-_-fechaODS" office:value-type="date" office:date-value="2021-07-08T00:00:00.000Z"/>
          <table:table-cell table:style-name="cellFilaODS" office:value-type="string" office:string-value="508451396"/>
          <table:table-cell table:style-name="cellFilaODS" office:value-type="string" office:string-value="Vanguard Marine Lda."/>
          <table:table-cell table:style-name="cellFilaODS" office:value-type="string" office:string-value="No"/>
          <table:table-cell table:style-name="cellFilaODS-_-monedaODS" office:value-type="currency" office:value="94864.0" office:currency="EUR"/>
          <table:table-cell table:style-name="cellFilaODS-_-monedaODS" office:value-type="currency" office:value="94864.0" office:currency="EUR"/>
          <table:table-cell table:style-name="cellFilaODS" office:value-type="float" office:value="2"/>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residència de l'Agència d'Estratègia Turística de les Illes Balears (AETIB)"/>
          <table:table-cell table:style-name="cellFilaODS-_-fechaODS" office:value-type="date" office:date-value="2021-11-10T00:00:00.000Z"/>
          <table:table-cell table:style-name="cellFilaODS" office:value-type="string" office:string-value="045/2020"/>
          <table:table-cell table:style-name="cellFilaODS" office:value-type="string" office:string-value="https://contrataciondelestado.es/wps/poc?uri=deeplink:detalle_licitacion&amp;idEvl=e7hLhXzRiVoBPRBxZ4nJ%2Fg%3D%3D"/>
          <table:table-cell table:style-name="cellFilaODS" office:value-type="string" office:string-value="Servicios de relaciones públicas y comunicación exterior para la AETIB en los principales mercados emisores que permita desarrollar y ejecutar planes de comunicación exterior"/>
          <table:table-cell table:style-name="cellFilaODS" office:value-type="string" office:string-value="Serveis"/>
          <table:table-cell table:style-name="cellFilaODS" office:value-type="string" office:string-value="Obert"/>
          <table:table-cell table:style-name="cellFilaODS-_-monedaODS" office:value-type="currency" office:value="275275.0" office:currency="EUR"/>
          <table:table-cell table:style-name="cellFilaODS-_-monedaODS" office:value-type="currency" office:value="22750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 Servicio de relacione públicas y comunicación exterior LOTE 1: Alemania"/>
          <table:table-cell table:style-name="cellFilaODS-_-monedaODS" office:value-type="currency" office:value="74112.5" office:currency="EUR"/>
          <table:table-cell table:style-name="cellFilaODS-_-monedaODS" office:value-type="currency" office:value="61250.0" office:currency="EUR"/>
          <table:table-cell table:style-name="cellFilaODS" office:value-type="string" office:string-value="Adjudicat"/>
          <table:table-cell table:style-name="cellFilaODS-_-fechaODS" office:value-type="date" office:date-value="2020-04-20T00:00:00.000Z"/>
          <table:table-cell table:style-name="cellFilaODS-_-fechaODS" office:value-type="date" office:date-value="2020-05-25T00:00:00.000Z"/>
          <table:table-cell table:style-name="cellFilaODS" office:value-type="string" office:string-value="CIF DE24228652"/>
          <table:table-cell table:style-name="cellFilaODS" office:value-type="string" office:string-value="Global Communication Experts GbmH"/>
          <table:table-cell table:style-name="cellFilaODS" office:value-type="string" office:string-value="No"/>
          <table:table-cell table:style-name="cellFilaODS-_-monedaODS" office:value-type="currency" office:value="64886.25" office:currency="EUR"/>
          <table:table-cell table:style-name="cellFilaODS-_-monedaODS" office:value-type="currency" office:value="53625.0" office:currency="EUR"/>
          <table:table-cell table:style-name="cellFilaODS" office:value-type="float" office:value="3"/>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residència de l'Agència d'Estratègia Turística de les Illes Balears (AETIB)"/>
          <table:table-cell table:style-name="cellFilaODS-_-fechaODS" office:value-type="date" office:date-value="2021-11-10T00:00:00.000Z"/>
          <table:table-cell table:style-name="cellFilaODS" office:value-type="string" office:string-value="045/2020"/>
          <table:table-cell table:style-name="cellFilaODS" office:value-type="string" office:string-value="https://contrataciondelestado.es/wps/poc?uri=deeplink:detalle_licitacion&amp;idEvl=e7hLhXzRiVoBPRBxZ4nJ%2Fg%3D%3D"/>
          <table:table-cell table:style-name="cellFilaODS" office:value-type="string" office:string-value="Servicios de relaciones públicas y comunicación exterior para la AETIB en los principales mercados emisores que permita desarrollar y ejecutar planes de comunicación exterior"/>
          <table:table-cell table:style-name="cellFilaODS" office:value-type="string" office:string-value="Serveis"/>
          <table:table-cell table:style-name="cellFilaODS" office:value-type="string" office:string-value="Obert"/>
          <table:table-cell table:style-name="cellFilaODS-_-monedaODS" office:value-type="currency" office:value="275275.0" office:currency="EUR"/>
          <table:table-cell table:style-name="cellFilaODS-_-monedaODS" office:value-type="currency" office:value="22750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 Servicio de relaciones públicas y comunicación exterior LOTE 2: Reino Unido"/>
          <table:table-cell table:style-name="cellFilaODS-_-monedaODS" office:value-type="currency" office:value="74112.5" office:currency="EUR"/>
          <table:table-cell table:style-name="cellFilaODS-_-monedaODS" office:value-type="currency" office:value="61250.0" office:currency="EUR"/>
          <table:table-cell table:style-name="cellFilaODS" office:value-type="string" office:string-value="Adjudicat"/>
          <table:table-cell table:style-name="cellFilaODS-_-fechaODS" office:value-type="date" office:date-value="2020-04-20T00:00:00.000Z"/>
          <table:table-cell table:style-name="cellFilaODS-_-fechaODS" office:value-type="date" office:date-value="2020-05-11T00:00:00.000Z"/>
          <table:table-cell table:style-name="cellFilaODS" office:value-type="string" office:string-value="6261946"/>
          <table:table-cell table:style-name="cellFilaODS" office:value-type="string" office:string-value="LOTUS UK INTEGRATED COMMUNICATIONS, LTD"/>
          <table:table-cell table:style-name="cellFilaODS" office:value-type="string" office:string-value="No"/>
          <table:table-cell table:style-name="cellFilaODS-_-monedaODS" office:value-type="currency" office:value="67245.75" office:currency="EUR"/>
          <table:table-cell table:style-name="cellFilaODS-_-monedaODS" office:value-type="currency" office:value="55575.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residència de l'Agència d'Estratègia Turística de les Illes Balears (AETIB)"/>
          <table:table-cell table:style-name="cellFilaODS-_-fechaODS" office:value-type="date" office:date-value="2021-11-10T00:00:00.000Z"/>
          <table:table-cell table:style-name="cellFilaODS" office:value-type="string" office:string-value="045/2020"/>
          <table:table-cell table:style-name="cellFilaODS" office:value-type="string" office:string-value="https://contrataciondelestado.es/wps/poc?uri=deeplink:detalle_licitacion&amp;idEvl=e7hLhXzRiVoBPRBxZ4nJ%2Fg%3D%3D"/>
          <table:table-cell table:style-name="cellFilaODS" office:value-type="string" office:string-value="Servicios de relaciones públicas y comunicación exterior para la AETIB en los principales mercados emisores que permita desarrollar y ejecutar planes de comunicación exterior"/>
          <table:table-cell table:style-name="cellFilaODS" office:value-type="string" office:string-value="Serveis"/>
          <table:table-cell table:style-name="cellFilaODS" office:value-type="string" office:string-value="Obert"/>
          <table:table-cell table:style-name="cellFilaODS-_-monedaODS" office:value-type="currency" office:value="275275.0" office:currency="EUR"/>
          <table:table-cell table:style-name="cellFilaODS-_-monedaODS" office:value-type="currency" office:value="22750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3. Servicio de relaciones públicas y comunicación exterior LOTE  3: España y mercados asociados a rutas de larga distancia"/>
          <table:table-cell table:style-name="cellFilaODS-_-monedaODS" office:value-type="currency" office:value="127050.0" office:currency="EUR"/>
          <table:table-cell table:style-name="cellFilaODS-_-monedaODS" office:value-type="currency" office:value="105000.0" office:currency="EUR"/>
          <table:table-cell table:style-name="cellFilaODS" office:value-type="string" office:string-value="Adjudicat"/>
          <table:table-cell table:style-name="cellFilaODS-_-fechaODS" office:value-type="date" office:date-value="2020-04-20T00:00:00.000Z"/>
          <table:table-cell table:style-name="cellFilaODS-_-fechaODS" office:value-type="date" office:date-value="2020-07-06T00:00:00.000Z"/>
          <table:table-cell table:style-name="cellFilaODS" office:value-type="string" office:string-value="A81867202"/>
          <table:table-cell table:style-name="cellFilaODS" office:value-type="string" office:string-value="NEWLINK CONSULTING AND COMMUNICATIONS SPAIN S.A."/>
          <table:table-cell table:style-name="cellFilaODS" office:value-type="string" office:string-value="No"/>
          <table:table-cell table:style-name="cellFilaODS-_-monedaODS" office:value-type="currency" office:value="110503.25" office:currency="EUR"/>
          <table:table-cell table:style-name="cellFilaODS-_-monedaODS" office:value-type="currency" office:value="91325.0" office:currency="EUR"/>
          <table:table-cell table:style-name="cellFilaODS" office:value-type="float" office:value="7"/>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10-29T00:00:00.000Z"/>
          <table:table-cell table:style-name="cellFilaODS" office:value-type="string" office:string-value="SSCC PD 492/20"/>
          <table:table-cell table:style-name="cellFilaODS" office:value-type="string" office:string-value="https://contrataciondelestado.es/wps/poc?uri=deeplink:detalle_licitacion&amp;idEvl=9xFXlii5bHurz3GQd5r6SQ%3D%3D"/>
          <table:table-cell table:style-name="cellFilaODS" office:value-type="string" office:string-value="Suministro de energía eléctrica para los edificios e instalaciones de IBSalut para el año 2021, derivado del Acuerdo marco para la contratación centralizada del suministro de energía eléctrica para los edificios e instalaciones de la Administración de la Comunidad Autónoma de las Illes Balears y de su sector público instrumental CC 3/2020 AM"/>
          <table:table-cell table:style-name="cellFilaODS" office:value-type="string" office:string-value="Subministraments"/>
          <table:table-cell table:style-name="cellFilaODS" office:value-type="string" office:string-value="Derivat d'acord marc"/>
          <table:table-cell table:style-name="cellFilaODS-_-monedaODS" office:value-type="currency" office:value="1.275949016E7" office:currency="EUR"/>
          <table:table-cell table:style-name="cellFilaODS-_-monedaODS" office:value-type="currency" office:value="1.054503319E7"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2-23T00:00:00.000Z"/>
          <table:table-cell table:style-name="cellFilaODS-_-fechaODS" office:value-type="date" office:date-value="2020-12-23T00:00:00.000Z"/>
          <table:table-cell table:style-name="cellFilaODS" office:value-type="string" office:string-value="A81948077"/>
          <table:table-cell table:style-name="cellFilaODS" office:value-type="string" office:string-value="ENDESA ENERGIA SAU"/>
          <table:table-cell table:style-name="cellFilaODS" office:value-type="string" office:string-value="No"/>
          <table:table-cell table:style-name="cellFilaODS-_-monedaODS" office:value-type="currency" office:value="1.275949016E7" office:currency="EUR"/>
          <table:table-cell table:style-name="cellFilaODS-_-monedaODS" office:value-type="currency" office:value="1.054503319E7"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10-29T00:00:00.000Z"/>
          <table:table-cell table:style-name="cellFilaODS" office:value-type="string" office:string-value="SSCC PA 417/18"/>
          <table:table-cell table:style-name="cellFilaODS" office:value-type="string" office:string-value="https://contrataciondelestado.es/wps/poc?uri=deeplink:detalle_licitacion&amp;idEvl=2BuxsjM2dHwSugstABGr5A%3D%3D"/>
          <table:table-cell table:style-name="cellFilaODS" office:value-type="string" office:string-value="Equipamiento alta tecnología en diagnóstico por la imagen (arrendamiento financiero)"/>
          <table:table-cell table:style-name="cellFilaODS" office:value-type="string" office:string-value="Subministraments"/>
          <table:table-cell table:style-name="cellFilaODS" office:value-type="string" office:string-value="Obert"/>
          <table:table-cell table:style-name="cellFilaODS-_-monedaODS" office:value-type="currency" office:value="1.110631534E7" office:currency="EUR"/>
          <table:table-cell table:style-name="cellFilaODS-_-monedaODS" office:value-type="currency" office:value="9178773.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 Sala de Resonancia Magnética 3T para el HUSE de Palma"/>
          <table:table-cell table:style-name="cellFilaODS-_-monedaODS" office:value-type="currency" office:value="3331168.51" office:currency="EUR"/>
          <table:table-cell table:style-name="cellFilaODS-_-monedaODS" office:value-type="currency" office:value="2753031.82" office:currency="EUR"/>
          <table:table-cell table:style-name="cellFilaODS" office:value-type="string" office:string-value="Adjudicat"/>
          <table:table-cell table:style-name="cellFilaODS-_-fechaODS" office:value-type="date" office:date-value="2020-11-24T00:00:00.000Z"/>
          <table:table-cell table:style-name="cellFilaODS-_-fechaODS" office:value-type="date" office:date-value="2020-12-29T00:00:00.000Z"/>
          <table:table-cell table:style-name="cellFilaODS" office:value-type="string" office:string-value="A28061737"/>
          <table:table-cell table:style-name="cellFilaODS" office:value-type="string" office:string-value="GENERAL ELECTRIC HEALTHCARE ESPAÑA, SA"/>
          <table:table-cell table:style-name="cellFilaODS" office:value-type="string" office:string-value="No"/>
          <table:table-cell table:style-name="cellFilaODS-_-monedaODS" office:value-type="currency" office:value="2654328.5" office:currency="EUR"/>
          <table:table-cell table:style-name="cellFilaODS-_-monedaODS" office:value-type="currency" office:value="2193659.92" office:currency="EUR"/>
          <table:table-cell table:style-name="cellFilaODS" office:value-type="float" office:value="4"/>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10-29T00:00:00.000Z"/>
          <table:table-cell table:style-name="cellFilaODS" office:value-type="string" office:string-value="SSCC PA 417/18"/>
          <table:table-cell table:style-name="cellFilaODS" office:value-type="string" office:string-value="https://contrataciondelestado.es/wps/poc?uri=deeplink:detalle_licitacion&amp;idEvl=2BuxsjM2dHwSugstABGr5A%3D%3D"/>
          <table:table-cell table:style-name="cellFilaODS" office:value-type="string" office:string-value="Equipamiento alta tecnología en diagnóstico por la imagen (arrendamiento financiero)"/>
          <table:table-cell table:style-name="cellFilaODS" office:value-type="string" office:string-value="Subministraments"/>
          <table:table-cell table:style-name="cellFilaODS" office:value-type="string" office:string-value="Obert"/>
          <table:table-cell table:style-name="cellFilaODS-_-monedaODS" office:value-type="currency" office:value="1.110631534E7" office:currency="EUR"/>
          <table:table-cell table:style-name="cellFilaODS-_-monedaODS" office:value-type="currency" office:value="9178773.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 Sala Intervencionismo/Hemodinámica para el HUSE de Palma"/>
          <table:table-cell table:style-name="cellFilaODS-_-monedaODS" office:value-type="currency" office:value="1638934.79" office:currency="EUR"/>
          <table:table-cell table:style-name="cellFilaODS-_-monedaODS" office:value-type="currency" office:value="1354491.56" office:currency="EUR"/>
          <table:table-cell table:style-name="cellFilaODS" office:value-type="string" office:string-value="Adjudicat"/>
          <table:table-cell table:style-name="cellFilaODS-_-fechaODS" office:value-type="date" office:date-value="2020-11-24T00:00:00.000Z"/>
          <table:table-cell table:style-name="cellFilaODS-_-fechaODS" office:value-type="date" office:date-value="2020-12-29T00:00:00.000Z"/>
          <table:table-cell table:style-name="cellFilaODS" office:value-type="string" office:string-value="A28017143"/>
          <table:table-cell table:style-name="cellFilaODS" office:value-type="string" office:string-value="PHILIPS IBÉRICA, SA"/>
          <table:table-cell table:style-name="cellFilaODS" office:value-type="string" office:string-value="No"/>
          <table:table-cell table:style-name="cellFilaODS-_-monedaODS" office:value-type="currency" office:value="1638911.12" office:currency="EUR"/>
          <table:table-cell table:style-name="cellFilaODS-_-monedaODS" office:value-type="currency" office:value="1354472.0" office:currency="EUR"/>
          <table:table-cell table:style-name="cellFilaODS" office:value-type="float" office:value="3"/>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10-29T00:00:00.000Z"/>
          <table:table-cell table:style-name="cellFilaODS" office:value-type="string" office:string-value="SSCC PA 417/18"/>
          <table:table-cell table:style-name="cellFilaODS" office:value-type="string" office:string-value="https://contrataciondelestado.es/wps/poc?uri=deeplink:detalle_licitacion&amp;idEvl=2BuxsjM2dHwSugstABGr5A%3D%3D"/>
          <table:table-cell table:style-name="cellFilaODS" office:value-type="string" office:string-value="Equipamiento alta tecnología en diagnóstico por la imagen (arrendamiento financiero)"/>
          <table:table-cell table:style-name="cellFilaODS" office:value-type="string" office:string-value="Subministraments"/>
          <table:table-cell table:style-name="cellFilaODS" office:value-type="string" office:string-value="Obert"/>
          <table:table-cell table:style-name="cellFilaODS-_-monedaODS" office:value-type="currency" office:value="1.110631534E7" office:currency="EUR"/>
          <table:table-cell table:style-name="cellFilaODS-_-monedaODS" office:value-type="currency" office:value="9178773.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3. Sala de Resonancia magnética 3T para el Hospital Universitario Son Llàtzer de Palma"/>
          <table:table-cell table:style-name="cellFilaODS-_-monedaODS" office:value-type="currency" office:value="3165697.24" office:currency="EUR"/>
          <table:table-cell table:style-name="cellFilaODS-_-monedaODS" office:value-type="currency" office:value="2616278.71" office:currency="EUR"/>
          <table:table-cell table:style-name="cellFilaODS" office:value-type="string" office:string-value="Adjudicat"/>
          <table:table-cell table:style-name="cellFilaODS-_-fechaODS" office:value-type="date" office:date-value="2020-11-24T00:00:00.000Z"/>
          <table:table-cell table:style-name="cellFilaODS-_-fechaODS" office:value-type="date" office:date-value="2020-12-29T00:00:00.000Z"/>
          <table:table-cell table:style-name="cellFilaODS" office:value-type="string" office:string-value="A28061737"/>
          <table:table-cell table:style-name="cellFilaODS" office:value-type="string" office:string-value="GENERAL ELECTRIC HEALTHCARE ESPAÑA, SA"/>
          <table:table-cell table:style-name="cellFilaODS" office:value-type="string" office:string-value="No"/>
          <table:table-cell table:style-name="cellFilaODS-_-monedaODS" office:value-type="currency" office:value="2654328.5" office:currency="EUR"/>
          <table:table-cell table:style-name="cellFilaODS-_-monedaODS" office:value-type="currency" office:value="2193659.92" office:currency="EUR"/>
          <table:table-cell table:style-name="cellFilaODS" office:value-type="float" office:value="4"/>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10-29T00:00:00.000Z"/>
          <table:table-cell table:style-name="cellFilaODS" office:value-type="string" office:string-value="SSCC PA 417/18"/>
          <table:table-cell table:style-name="cellFilaODS" office:value-type="string" office:string-value="https://contrataciondelestado.es/wps/poc?uri=deeplink:detalle_licitacion&amp;idEvl=2BuxsjM2dHwSugstABGr5A%3D%3D"/>
          <table:table-cell table:style-name="cellFilaODS" office:value-type="string" office:string-value="Equipamiento alta tecnología en diagnóstico por la imagen (arrendamiento financiero)"/>
          <table:table-cell table:style-name="cellFilaODS" office:value-type="string" office:string-value="Subministraments"/>
          <table:table-cell table:style-name="cellFilaODS" office:value-type="string" office:string-value="Obert"/>
          <table:table-cell table:style-name="cellFilaODS-_-monedaODS" office:value-type="currency" office:value="1.110631534E7" office:currency="EUR"/>
          <table:table-cell table:style-name="cellFilaODS-_-monedaODS" office:value-type="currency" office:value="9178773.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4. Sala de Intervencionismo/Vascular para el Hospital Universitario Son Llàtzer de Palma"/>
          <table:table-cell table:style-name="cellFilaODS-_-monedaODS" office:value-type="currency" office:value="1687577.47" office:currency="EUR"/>
          <table:table-cell table:style-name="cellFilaODS-_-monedaODS" office:value-type="currency" office:value="1394692.13" office:currency="EUR"/>
          <table:table-cell table:style-name="cellFilaODS" office:value-type="string" office:string-value="Adjudicat"/>
          <table:table-cell table:style-name="cellFilaODS-_-fechaODS" office:value-type="date" office:date-value="2020-11-24T00:00:00.000Z"/>
          <table:table-cell table:style-name="cellFilaODS-_-fechaODS" office:value-type="date" office:date-value="2020-12-29T00:00:00.000Z"/>
          <table:table-cell table:style-name="cellFilaODS" office:value-type="string" office:string-value="A28017143"/>
          <table:table-cell table:style-name="cellFilaODS" office:value-type="string" office:string-value="PHILIPS IBÉRICA, SA"/>
          <table:table-cell table:style-name="cellFilaODS" office:value-type="string" office:string-value="No"/>
          <table:table-cell table:style-name="cellFilaODS-_-monedaODS" office:value-type="currency" office:value="1438708.04" office:currency="EUR"/>
          <table:table-cell table:style-name="cellFilaODS-_-monedaODS" office:value-type="currency" office:value="1189014.91" office:currency="EUR"/>
          <table:table-cell table:style-name="cellFilaODS" office:value-type="float" office:value="3"/>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10-29T00:00:00.000Z"/>
          <table:table-cell table:style-name="cellFilaODS" office:value-type="string" office:string-value="SSCC PA 417/18"/>
          <table:table-cell table:style-name="cellFilaODS" office:value-type="string" office:string-value="https://contrataciondelestado.es/wps/poc?uri=deeplink:detalle_licitacion&amp;idEvl=2BuxsjM2dHwSugstABGr5A%3D%3D"/>
          <table:table-cell table:style-name="cellFilaODS" office:value-type="string" office:string-value="Equipamiento alta tecnología en diagnóstico por la imagen (arrendamiento financiero)"/>
          <table:table-cell table:style-name="cellFilaODS" office:value-type="string" office:string-value="Subministraments"/>
          <table:table-cell table:style-name="cellFilaODS" office:value-type="string" office:string-value="Obert"/>
          <table:table-cell table:style-name="cellFilaODS-_-monedaODS" office:value-type="currency" office:value="1.110631534E7" office:currency="EUR"/>
          <table:table-cell table:style-name="cellFilaODS-_-monedaODS" office:value-type="currency" office:value="9178773.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5. Sala de TAC para el Hospital Mateu Orfila de Menorca"/>
          <table:table-cell table:style-name="cellFilaODS-_-monedaODS" office:value-type="currency" office:value="1282937.33" office:currency="EUR"/>
          <table:table-cell table:style-name="cellFilaODS-_-monedaODS" office:value-type="currency" office:value="1060278.78" office:currency="EUR"/>
          <table:table-cell table:style-name="cellFilaODS" office:value-type="string" office:string-value="Adjudicat"/>
          <table:table-cell table:style-name="cellFilaODS-_-fechaODS" office:value-type="date" office:date-value="2020-11-24T00:00:00.000Z"/>
          <table:table-cell table:style-name="cellFilaODS-_-fechaODS" office:value-type="date" office:date-value="2020-12-29T00:00:00.000Z"/>
          <table:table-cell table:style-name="cellFilaODS" office:value-type="string" office:string-value="A28206712"/>
          <table:table-cell table:style-name="cellFilaODS" office:value-type="string" office:string-value="CANON MEDICAL SYSTEMS, SA"/>
          <table:table-cell table:style-name="cellFilaODS" office:value-type="string" office:string-value="No"/>
          <table:table-cell table:style-name="cellFilaODS-_-monedaODS" office:value-type="currency" office:value="1036907.96" office:currency="EUR"/>
          <table:table-cell table:style-name="cellFilaODS-_-monedaODS" office:value-type="currency" office:value="856948.73" office:currency="EUR"/>
          <table:table-cell table:style-name="cellFilaODS" office:value-type="float" office:value="4"/>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residència de l'Agència d'Estratègia Turística de les Illes Balears (AETIB)"/>
          <table:table-cell table:style-name="cellFilaODS-_-fechaODS" office:value-type="date" office:date-value="2021-10-25T00:00:00.000Z"/>
          <table:table-cell table:style-name="cellFilaODS" office:value-type="string" office:string-value="038/2021"/>
          <table:table-cell table:style-name="cellFilaODS" office:value-type="string" office:string-value="https://contrataciondelestado.es/wps/poc?uri=deeplink:detalle_licitacion&amp;idEvl=xj3jZKP1sa4SugstABGr5A%3D%3D"/>
          <table:table-cell table:style-name="cellFilaODS" office:value-type="string" office:string-value="Diseño y construcción en régimen de alquiler, montaje, desmontaje, transporte, almacenamiento y servicios complementarios de los stands de la AETIB para la participación en las ferias de  turismo, nacionales e internacionales, en que participe  durante el año 2021  (FITUR y WTM)"/>
          <table:table-cell table:style-name="cellFilaODS" office:value-type="string" office:string-value="Serveis"/>
          <table:table-cell table:style-name="cellFilaODS" office:value-type="string" office:string-value="Obert"/>
          <table:table-cell table:style-name="cellFilaODS-_-monedaODS" office:value-type="currency" office:value="762116.08" office:currency="EUR"/>
          <table:table-cell table:style-name="cellFilaODS-_-monedaODS" office:value-type="currency" office:value="629848.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3-16T00:00:00.000Z"/>
          <table:table-cell table:style-name="cellFilaODS-_-fechaODS" office:value-type="date" office:date-value="2021-04-15T00:00:00.000Z"/>
          <table:table-cell table:style-name="cellFilaODS" office:value-type="string" office:string-value="B63671499"/>
          <table:table-cell table:style-name="cellFilaODS" office:value-type="string" office:string-value="GECOM ESPACIOS DE COMUNICACIÓN SL"/>
          <table:table-cell table:style-name="cellFilaODS" office:value-type="string" office:string-value="No"/>
          <table:table-cell table:style-name="cellFilaODS-_-monedaODS" office:value-type="currency" office:value="722023.94" office:currency="EUR"/>
          <table:table-cell table:style-name="cellFilaODS-_-monedaODS" office:value-type="currency" office:value="596714.0" office:currency="EUR"/>
          <table:table-cell table:style-name="cellFilaODS" office:value-type="float" office:value="8"/>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10-22T00:00:00.000Z"/>
          <table:table-cell table:style-name="cellFilaODS" office:value-type="string" office:string-value="SSCC PN 74/20"/>
          <table:table-cell table:style-name="cellFilaODS" office:value-type="string" office:string-value="https://contrataciondelestado.es/wps/poc?uri=deeplink:detalle_licitacion&amp;idEvl=Tv1K47pWwwUuf4aBO%2BvQlQ%3D%3D"/>
          <table:table-cell table:style-name="cellFilaODS" office:value-type="string" office:string-value="Servicio de mantenimiento y adquisición de licencias Picis para los hospitales de Son Llàtzer, Can Misses, Inca, Menorca y Manacor"/>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874356.68" office:currency="EUR"/>
          <table:table-cell table:style-name="cellFilaODS-_-monedaODS" office:value-type="currency" office:value="722608.83"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7-07T00:00:00.000Z"/>
          <table:table-cell table:style-name="cellFilaODS-_-fechaODS" office:value-type="date" office:date-value="2020-08-01T00:00:00.000Z"/>
          <table:table-cell table:style-name="cellFilaODS" office:value-type="string" office:string-value="A60676947"/>
          <table:table-cell table:style-name="cellFilaODS" office:value-type="string" office:string-value="Picis Clinical Solutions S.A."/>
          <table:table-cell table:style-name="cellFilaODS" office:value-type="string" office:string-value="No"/>
          <table:table-cell table:style-name="cellFilaODS-_-monedaODS" office:value-type="currency" office:value="874356.68" office:currency="EUR"/>
          <table:table-cell table:style-name="cellFilaODS-_-monedaODS" office:value-type="currency" office:value="722608.83"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Ens Públic de Radiotelevisió de les Illes Balears"/>
          <table:table-cell table:style-name="cellFilaODS-_-fechaODS" office:value-type="date" office:date-value="2021-10-19T00:00:00.000Z"/>
          <table:table-cell table:style-name="cellFilaODS" office:value-type="string" office:string-value="EPC 19/18"/>
          <table:table-cell table:style-name="cellFilaODS" office:value-type="string" office:string-value="https://contrataciondelestado.es/wps/poc?uri=deeplink:detalle_licitacion&amp;idEvl=Kg%2F1IUWFOZKXQV0WE7lYPw%3D%3D"/>
          <table:table-cell table:style-name="cellFilaODS" office:value-type="string" office:string-value="Contratación de la renovación del sistema de digitalización de IB3 Televisió e IB3 Ràdio"/>
          <table:table-cell table:style-name="cellFilaODS" office:value-type="string" office:string-value="Subministraments"/>
          <table:table-cell table:style-name="cellFilaODS" office:value-type="string" office:string-value="Obert"/>
          <table:table-cell table:style-name="cellFilaODS-_-monedaODS" office:value-type="currency" office:value="5764440.0" office:currency="EUR"/>
          <table:table-cell table:style-name="cellFilaODS-_-monedaODS" office:value-type="currency" office:value="4764000.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1. Renovación del Sistema de digitalización.Comprende el suministro, instalación, integración, migración, formación y mantenimiento, en la modalidad de contrato llave en mano, de un nuevo sistema de digitalización integral para IB3 Televisió e IB3 Ràdio, debiendo cumplir con los elementos, requisitos y condiciones técnicas especificadas en el PPT."/>
          <table:table-cell table:style-name="cellFilaODS-_-monedaODS" office:value-type="currency" office:value="5461940.0" office:currency="EUR"/>
          <table:table-cell table:style-name="cellFilaODS-_-monedaODS" office:value-type="currency" office:value="4514000.0" office:currency="EUR"/>
          <table:table-cell table:style-name="cellFilaODS" office:value-type="string" office:string-value="Adjudicat"/>
          <table:table-cell table:style-name="cellFilaODS-_-fechaODS" office:value-type="date" office:date-value="2019-07-09T00:00:00.000Z"/>
          <table:table-cell table:style-name="cellFilaODS-_-fechaODS" office:value-type="date" office:date-value="2019-07-31T00:00:00.000Z"/>
          <table:table-cell table:style-name="cellFilaODS" office:value-type="string" office:string-value="A78053147"/>
          <table:table-cell table:style-name="cellFilaODS" office:value-type="string" office:string-value="Telefónica Soluciones de Informática y Comunicaciones de España, SA"/>
          <table:table-cell table:style-name="cellFilaODS" office:value-type="string" office:string-value="No"/>
          <table:table-cell table:style-name="cellFilaODS-_-monedaODS" office:value-type="currency" office:value="4717931.01" office:currency="EUR"/>
          <table:table-cell table:style-name="cellFilaODS-_-monedaODS" office:value-type="currency" office:value="3899116.54" office:currency="EUR"/>
          <table:table-cell table:style-name="cellFilaODS" office:value-type="float" office:value="3"/>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Ens Públic de Radiotelevisió de les Illes Balears"/>
          <table:table-cell table:style-name="cellFilaODS-_-fechaODS" office:value-type="date" office:date-value="2021-10-19T00:00:00.000Z"/>
          <table:table-cell table:style-name="cellFilaODS" office:value-type="string" office:string-value="EPC 19/18"/>
          <table:table-cell table:style-name="cellFilaODS" office:value-type="string" office:string-value="https://contrataciondelestado.es/wps/poc?uri=deeplink:detalle_licitacion&amp;idEvl=Kg%2F1IUWFOZKXQV0WE7lYPw%3D%3D"/>
          <table:table-cell table:style-name="cellFilaODS" office:value-type="string" office:string-value="Contratación de la renovación del sistema de digitalización de IB3 Televisió e IB3 Ràdio"/>
          <table:table-cell table:style-name="cellFilaODS" office:value-type="string" office:string-value="Subministraments"/>
          <table:table-cell table:style-name="cellFilaODS" office:value-type="string" office:string-value="Obert"/>
          <table:table-cell table:style-name="cellFilaODS-_-monedaODS" office:value-type="currency" office:value="5764440.0" office:currency="EUR"/>
          <table:table-cell table:style-name="cellFilaODS-_-monedaODS" office:value-type="currency" office:value="4764000.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2. Renovación Equipamiento de continuidad. Comprende el suministro, instalación, puesta en producción y formación de la equipación necesaria para renovar los elementos técnicos de las Continuidades de IB3 Televisión con tecnología en 3G/HD/SD-SDI de última generación, y la de los rasterizadores de los centros de operaciones."/>
          <table:table-cell table:style-name="cellFilaODS-_-monedaODS" office:value-type="currency" office:value="302500.0" office:currency="EUR"/>
          <table:table-cell table:style-name="cellFilaODS-_-monedaODS" office:value-type="currency" office:value="250000.0" office:currency="EUR"/>
          <table:table-cell table:style-name="cellFilaODS" office:value-type="string" office:string-value="Adjudicat"/>
          <table:table-cell table:style-name="cellFilaODS-_-fechaODS" office:value-type="date" office:date-value="2019-07-09T00:00:00.000Z"/>
          <table:table-cell table:style-name="cellFilaODS-_-fechaODS" office:value-type="date" office:date-value="2019-07-31T00:00:00.000Z"/>
          <table:table-cell table:style-name="cellFilaODS" office:value-type="string" office:string-value="A78053147"/>
          <table:table-cell table:style-name="cellFilaODS" office:value-type="string" office:string-value="Telefónica Soluciones de Informática y Comunicaciones de España, SA"/>
          <table:table-cell table:style-name="cellFilaODS" office:value-type="string" office:string-value="No"/>
          <table:table-cell table:style-name="cellFilaODS-_-monedaODS" office:value-type="currency" office:value="296879.48" office:currency="EUR"/>
          <table:table-cell table:style-name="cellFilaODS-_-monedaODS" office:value-type="currency" office:value="245354.94" office:currency="EUR"/>
          <table:table-cell table:style-name="cellFilaODS" office:value-type="float" office:value="2"/>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Ens Públic de Radiotelevisió de les Illes Balears"/>
          <table:table-cell table:style-name="cellFilaODS-_-fechaODS" office:value-type="date" office:date-value="2021-10-19T00:00:00.000Z"/>
          <table:table-cell table:style-name="cellFilaODS" office:value-type="string" office:string-value="EPC 01/19"/>
          <table:table-cell table:style-name="cellFilaODS" office:value-type="string" office:string-value="https://contrataciondelestado.es/wps/poc?uri=deeplink:detalle_licitacion&amp;idEvl=tZtvr%2BkMKDUuf4aBO%2BvQlQ%3D%3D"/>
          <table:table-cell table:style-name="cellFilaODS" office:value-type="string" office:string-value="Contratación de la renovación tecnológica del control de realización del Estudio 2 de la televisión del EPRTVIB."/>
          <table:table-cell table:style-name="cellFilaODS" office:value-type="string" office:string-value="Subministraments"/>
          <table:table-cell table:style-name="cellFilaODS" office:value-type="string" office:string-value="Obert"/>
          <table:table-cell table:style-name="cellFilaODS-_-monedaODS" office:value-type="currency" office:value="1315183.72" office:currency="EUR"/>
          <table:table-cell table:style-name="cellFilaODS-_-monedaODS" office:value-type="currency" office:value="1086928.7"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10-03T00:00:00.000Z"/>
          <table:table-cell table:style-name="cellFilaODS-_-fechaODS" office:value-type="date" office:date-value="2019-10-28T00:00:00.000Z"/>
          <table:table-cell table:style-name="cellFilaODS" office:value-type="string" office:string-value="B61112207"/>
          <table:table-cell table:style-name="cellFilaODS" office:value-type="string" office:string-value="SERVICIOS INTEGRALES UNITECNIC, S.L.U."/>
          <table:table-cell table:style-name="cellFilaODS" office:value-type="string" office:string-value="No"/>
          <table:table-cell table:style-name="cellFilaODS-_-monedaODS" office:value-type="currency" office:value="1158393.5" office:currency="EUR"/>
          <table:table-cell table:style-name="cellFilaODS-_-monedaODS" office:value-type="currency" office:value="957350.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10-13T00:00:00.000Z"/>
          <table:table-cell table:style-name="cellFilaODS" office:value-type="string" office:string-value="SSCC MP 303/19"/>
          <table:table-cell table:style-name="cellFilaODS" office:value-type="string" office:string-value="https://contrataciondelestado.es/wps/poc?uri=deeplink:detalle_licitacion&amp;idEvl=rreyLvoMMQcSugstABGr5A%3D%3D"/>
          <table:table-cell table:style-name="cellFilaODS" office:value-type="string" office:string-value="Servicio de alimentación a pacientes, cocina hospitalaria y gestión de cafetería del Hospital de Inca"/>
          <table:table-cell table:style-name="cellFilaODS" office:value-type="string" office:string-value="Serveis"/>
          <table:table-cell table:style-name="cellFilaODS" office:value-type="string" office:string-value="Obert"/>
          <table:table-cell table:style-name="cellFilaODS-_-monedaODS" office:value-type="currency" office:value="3165527.76" office:currency="EUR"/>
          <table:table-cell table:style-name="cellFilaODS-_-monedaODS" office:value-type="currency" office:value="2877752.51"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28T00:00:00.000Z"/>
          <table:table-cell table:style-name="cellFilaODS-_-fechaODS" office:value-type="date" office:date-value="2020-05-22T00:00:00.000Z"/>
          <table:table-cell table:style-name="cellFilaODS" office:value-type="string" office:string-value="B80267420"/>
          <table:table-cell table:style-name="cellFilaODS" office:value-type="string" office:string-value="EUREST COLECTIVIDADES, S.L."/>
          <table:table-cell table:style-name="cellFilaODS" office:value-type="string" office:string-value="No"/>
          <table:table-cell table:style-name="cellFilaODS-_-monedaODS" office:value-type="currency" office:value="14.71" office:currency="EUR"/>
          <table:table-cell table:style-name="cellFilaODS-_-monedaODS" office:value-type="currency" office:value="13.37" office:currency="EUR"/>
          <table:table-cell table:style-name="cellFilaODS" office:value-type="float" office:value="2"/>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10-08T00:00:00.000Z"/>
          <table:table-cell table:style-name="cellFilaODS" office:value-type="string" office:string-value="SSCC PA 390/18"/>
          <table:table-cell table:style-name="cellFilaODS" office:value-type="string" office:string-value="https://contrataciondelestado.es/wps/poc?uri=deeplink:detalle_licitacion&amp;idEvl=8KRlnrvOKw0BPRBxZ4nJ%2Fg%3D%3D"/>
          <table:table-cell table:style-name="cellFilaODS" office:value-type="string" office:string-value="Servicio de mantenimiento del equipo general y de los laboratorios y plataforma del Instituto de Investigación Sanitaria de las Illes Balears (IdISBa)"/>
          <table:table-cell table:style-name="cellFilaODS" office:value-type="string" office:string-value="Serveis"/>
          <table:table-cell table:style-name="cellFilaODS" office:value-type="string" office:string-value="Obert"/>
          <table:table-cell table:style-name="cellFilaODS-_-monedaODS" office:value-type="currency" office:value="111939.81" office:currency="EUR"/>
          <table:table-cell table:style-name="cellFilaODS-_-monedaODS" office:value-type="currency" office:value="92512.2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1. Mantenimiento preventivo del equipo de imagen ODYSSEY"/>
          <table:table-cell table:style-name="cellFilaODS-_-monedaODS" office:value-type="currency" office:value="5844.3" office:currency="EUR"/>
          <table:table-cell table:style-name="cellFilaODS-_-monedaODS" office:value-type="currency" office:value="4830.0" office:currency="EUR"/>
          <table:table-cell table:style-name="cellFilaODS" office:value-type="string" office:string-value="Desert"/>
          <table:table-cell table:style-name="cellFilaODS-_-fechaODS" office:value-type="date" office:date-value="2019-04-1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10-08T00:00:00.000Z"/>
          <table:table-cell table:style-name="cellFilaODS" office:value-type="string" office:string-value="SSCC PA 390/18"/>
          <table:table-cell table:style-name="cellFilaODS" office:value-type="string" office:string-value="https://contrataciondelestado.es/wps/poc?uri=deeplink:detalle_licitacion&amp;idEvl=8KRlnrvOKw0BPRBxZ4nJ%2Fg%3D%3D"/>
          <table:table-cell table:style-name="cellFilaODS" office:value-type="string" office:string-value="Servicio de mantenimiento del equipo general y de los laboratorios y plataforma del Instituto de Investigación Sanitaria de las Illes Balears (IdISBa)"/>
          <table:table-cell table:style-name="cellFilaODS" office:value-type="string" office:string-value="Serveis"/>
          <table:table-cell table:style-name="cellFilaODS" office:value-type="string" office:string-value="Obert"/>
          <table:table-cell table:style-name="cellFilaODS-_-monedaODS" office:value-type="currency" office:value="111939.81" office:currency="EUR"/>
          <table:table-cell table:style-name="cellFilaODS-_-monedaODS" office:value-type="currency" office:value="92512.2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2. Mantenimiento preventivo de los equipos de imagen LAS 400 y TYPHOON FLA 9500"/>
          <table:table-cell table:style-name="cellFilaODS-_-monedaODS" office:value-type="currency" office:value="16501.98" office:currency="EUR"/>
          <table:table-cell table:style-name="cellFilaODS-_-monedaODS" office:value-type="currency" office:value="13638.0" office:currency="EUR"/>
          <table:table-cell table:style-name="cellFilaODS" office:value-type="string" office:string-value="Desert"/>
          <table:table-cell table:style-name="cellFilaODS-_-fechaODS" office:value-type="date" office:date-value="2019-06-05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10-08T00:00:00.000Z"/>
          <table:table-cell table:style-name="cellFilaODS" office:value-type="string" office:string-value="SSCC PA 390/18"/>
          <table:table-cell table:style-name="cellFilaODS" office:value-type="string" office:string-value="https://contrataciondelestado.es/wps/poc?uri=deeplink:detalle_licitacion&amp;idEvl=8KRlnrvOKw0BPRBxZ4nJ%2Fg%3D%3D"/>
          <table:table-cell table:style-name="cellFilaODS" office:value-type="string" office:string-value="Servicio de mantenimiento del equipo general y de los laboratorios y plataforma del Instituto de Investigación Sanitaria de las Illes Balears (IdISBa)"/>
          <table:table-cell table:style-name="cellFilaODS" office:value-type="string" office:string-value="Serveis"/>
          <table:table-cell table:style-name="cellFilaODS" office:value-type="string" office:string-value="Obert"/>
          <table:table-cell table:style-name="cellFilaODS-_-monedaODS" office:value-type="currency" office:value="111939.81" office:currency="EUR"/>
          <table:table-cell table:style-name="cellFilaODS-_-monedaODS" office:value-type="currency" office:value="92512.2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3. Mantenimiento preventivo del lector de placas Biotek Sinergy H1 y de la placa Multivolumen Biotek Tak3"/>
          <table:table-cell table:style-name="cellFilaODS-_-monedaODS" office:value-type="currency" office:value="4950.84" office:currency="EUR"/>
          <table:table-cell table:style-name="cellFilaODS-_-monedaODS" office:value-type="currency" office:value="4091.6" office:currency="EUR"/>
          <table:table-cell table:style-name="cellFilaODS" office:value-type="string" office:string-value="Desert"/>
          <table:table-cell table:style-name="cellFilaODS-_-fechaODS" office:value-type="date" office:date-value="2019-04-1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10-08T00:00:00.000Z"/>
          <table:table-cell table:style-name="cellFilaODS" office:value-type="string" office:string-value="SSCC PA 390/18"/>
          <table:table-cell table:style-name="cellFilaODS" office:value-type="string" office:string-value="https://contrataciondelestado.es/wps/poc?uri=deeplink:detalle_licitacion&amp;idEvl=8KRlnrvOKw0BPRBxZ4nJ%2Fg%3D%3D"/>
          <table:table-cell table:style-name="cellFilaODS" office:value-type="string" office:string-value="Servicio de mantenimiento del equipo general y de los laboratorios y plataforma del Instituto de Investigación Sanitaria de las Illes Balears (IdISBa)"/>
          <table:table-cell table:style-name="cellFilaODS" office:value-type="string" office:string-value="Serveis"/>
          <table:table-cell table:style-name="cellFilaODS" office:value-type="string" office:string-value="Obert"/>
          <table:table-cell table:style-name="cellFilaODS-_-monedaODS" office:value-type="currency" office:value="111939.81" office:currency="EUR"/>
          <table:table-cell table:style-name="cellFilaODS-_-monedaODS" office:value-type="currency" office:value="92512.2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4. Mantenimiento preventivo de las centrifugas AVANTI J-26 XPI, OPTIMA MAX XP"/>
          <table:table-cell table:style-name="cellFilaODS-_-monedaODS" office:value-type="currency" office:value="6902.7" office:currency="EUR"/>
          <table:table-cell table:style-name="cellFilaODS-_-monedaODS" office:value-type="currency" office:value="5704.71" office:currency="EUR"/>
          <table:table-cell table:style-name="cellFilaODS" office:value-type="string" office:string-value="Desert"/>
          <table:table-cell table:style-name="cellFilaODS-_-fechaODS" office:value-type="date" office:date-value="2019-04-1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10-08T00:00:00.000Z"/>
          <table:table-cell table:style-name="cellFilaODS" office:value-type="string" office:string-value="SSCC PA 390/18"/>
          <table:table-cell table:style-name="cellFilaODS" office:value-type="string" office:string-value="https://contrataciondelestado.es/wps/poc?uri=deeplink:detalle_licitacion&amp;idEvl=8KRlnrvOKw0BPRBxZ4nJ%2Fg%3D%3D"/>
          <table:table-cell table:style-name="cellFilaODS" office:value-type="string" office:string-value="Servicio de mantenimiento del equipo general y de los laboratorios y plataforma del Instituto de Investigación Sanitaria de las Illes Balears (IdISBa)"/>
          <table:table-cell table:style-name="cellFilaODS" office:value-type="string" office:string-value="Serveis"/>
          <table:table-cell table:style-name="cellFilaODS" office:value-type="string" office:string-value="Obert"/>
          <table:table-cell table:style-name="cellFilaODS-_-monedaODS" office:value-type="currency" office:value="111939.81" office:currency="EUR"/>
          <table:table-cell table:style-name="cellFilaODS-_-monedaODS" office:value-type="currency" office:value="92512.2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5. Mantenimiento preventivo y correctivo de arco quirúrgico PHILIPS BV3000 y equipo de rayos X ORANGE portátil"/>
          <table:table-cell table:style-name="cellFilaODS-_-monedaODS" office:value-type="currency" office:value="4165.44" office:currency="EUR"/>
          <table:table-cell table:style-name="cellFilaODS-_-monedaODS" office:value-type="currency" office:value="3442.51" office:currency="EUR"/>
          <table:table-cell table:style-name="cellFilaODS" office:value-type="string" office:string-value="Desert"/>
          <table:table-cell table:style-name="cellFilaODS-_-fechaODS" office:value-type="date" office:date-value="2019-04-1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10-08T00:00:00.000Z"/>
          <table:table-cell table:style-name="cellFilaODS" office:value-type="string" office:string-value="SSCC PA 390/18"/>
          <table:table-cell table:style-name="cellFilaODS" office:value-type="string" office:string-value="https://contrataciondelestado.es/wps/poc?uri=deeplink:detalle_licitacion&amp;idEvl=8KRlnrvOKw0BPRBxZ4nJ%2Fg%3D%3D"/>
          <table:table-cell table:style-name="cellFilaODS" office:value-type="string" office:string-value="Servicio de mantenimiento del equipo general y de los laboratorios y plataforma del Instituto de Investigación Sanitaria de las Illes Balears (IdISBa)"/>
          <table:table-cell table:style-name="cellFilaODS" office:value-type="string" office:string-value="Serveis"/>
          <table:table-cell table:style-name="cellFilaODS" office:value-type="string" office:string-value="Obert"/>
          <table:table-cell table:style-name="cellFilaODS-_-monedaODS" office:value-type="currency" office:value="111939.81" office:currency="EUR"/>
          <table:table-cell table:style-name="cellFilaODS-_-monedaODS" office:value-type="currency" office:value="92512.2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6. Mantenimiento preventivo y correctivo de equipos generales de GENÓMICA: sistema de electrofesis de campo pulsado (CHEF MAPPER/XA), PCR en tiempo real 8CXT RT Sys), PCR digital (QX200), TERMOCICLATOR PCR digital (C1000tOUCH), sellador de places PCR DIGITAL (PX1 PCR Plate) y 96-WELL REACTION BLOCK"/>
          <table:table-cell table:style-name="cellFilaODS-_-monedaODS" office:value-type="currency" office:value="39821.46" office:currency="EUR"/>
          <table:table-cell table:style-name="cellFilaODS-_-monedaODS" office:value-type="currency" office:value="32910.3" office:currency="EUR"/>
          <table:table-cell table:style-name="cellFilaODS" office:value-type="string" office:string-value="Adjudicat"/>
          <table:table-cell table:style-name="cellFilaODS-_-fechaODS" office:value-type="date" office:date-value="2019-05-31T00:00:00.000Z"/>
          <table:table-cell table:style-name="cellFilaODS-_-fechaODS" office:value-type="date" office:date-value="2019-06-26T00:00:00.000Z"/>
          <table:table-cell table:style-name="cellFilaODS" office:value-type="string" office:string-value="A79389920"/>
          <table:table-cell table:style-name="cellFilaODS" office:value-type="string" office:string-value="BIO-RAD LABORATORIES, SA"/>
          <table:table-cell table:style-name="cellFilaODS" office:value-type="string" office:string-value="No"/>
          <table:table-cell table:style-name="cellFilaODS-_-monedaODS" office:value-type="currency" office:value="39821.46" office:currency="EUR"/>
          <table:table-cell table:style-name="cellFilaODS-_-monedaODS" office:value-type="currency" office:value="32910.3"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10-08T00:00:00.000Z"/>
          <table:table-cell table:style-name="cellFilaODS" office:value-type="string" office:string-value="SSCC PA 390/18"/>
          <table:table-cell table:style-name="cellFilaODS" office:value-type="string" office:string-value="https://contrataciondelestado.es/wps/poc?uri=deeplink:detalle_licitacion&amp;idEvl=8KRlnrvOKw0BPRBxZ4nJ%2Fg%3D%3D"/>
          <table:table-cell table:style-name="cellFilaODS" office:value-type="string" office:string-value="Servicio de mantenimiento del equipo general y de los laboratorios y plataforma del Instituto de Investigación Sanitaria de las Illes Balears (IdISBa)"/>
          <table:table-cell table:style-name="cellFilaODS" office:value-type="string" office:string-value="Serveis"/>
          <table:table-cell table:style-name="cellFilaODS" office:value-type="string" office:string-value="Obert"/>
          <table:table-cell table:style-name="cellFilaODS-_-monedaODS" office:value-type="currency" office:value="111939.81" office:currency="EUR"/>
          <table:table-cell table:style-name="cellFilaODS-_-monedaODS" office:value-type="currency" office:value="92512.2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7. Mantenimiento preventivo de los electrobisturís SHALYA modelo Easy300 y del motor de trauma CONMED modelo D4000A"/>
          <table:table-cell table:style-name="cellFilaODS-_-monedaODS" office:value-type="currency" office:value="3624.09" office:currency="EUR"/>
          <table:table-cell table:style-name="cellFilaODS-_-monedaODS" office:value-type="currency" office:value="2995.12" office:currency="EUR"/>
          <table:table-cell table:style-name="cellFilaODS" office:value-type="string" office:string-value="Desert"/>
          <table:table-cell table:style-name="cellFilaODS-_-fechaODS" office:value-type="date" office:date-value="2019-04-1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10-08T00:00:00.000Z"/>
          <table:table-cell table:style-name="cellFilaODS" office:value-type="string" office:string-value="SSCC PA 390/18"/>
          <table:table-cell table:style-name="cellFilaODS" office:value-type="string" office:string-value="https://contrataciondelestado.es/wps/poc?uri=deeplink:detalle_licitacion&amp;idEvl=8KRlnrvOKw0BPRBxZ4nJ%2Fg%3D%3D"/>
          <table:table-cell table:style-name="cellFilaODS" office:value-type="string" office:string-value="Servicio de mantenimiento del equipo general y de los laboratorios y plataforma del Instituto de Investigación Sanitaria de las Illes Balears (IdISBa)"/>
          <table:table-cell table:style-name="cellFilaODS" office:value-type="string" office:string-value="Serveis"/>
          <table:table-cell table:style-name="cellFilaODS" office:value-type="string" office:string-value="Obert"/>
          <table:table-cell table:style-name="cellFilaODS-_-monedaODS" office:value-type="currency" office:value="111939.81" office:currency="EUR"/>
          <table:table-cell table:style-name="cellFilaODS-_-monedaODS" office:value-type="currency" office:value="92512.2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8. Mantenimiento correctivo de equipamiento general de laboratorio"/>
          <table:table-cell table:style-name="cellFilaODS-_-monedaODS" office:value-type="currency" office:value="30129.0" office:currency="EUR"/>
          <table:table-cell table:style-name="cellFilaODS-_-monedaODS" office:value-type="currency" office:value="24900.0" office:currency="EUR"/>
          <table:table-cell table:style-name="cellFilaODS" office:value-type="string" office:string-value="Adjudicat"/>
          <table:table-cell table:style-name="cellFilaODS-_-fechaODS" office:value-type="date" office:date-value="2019-05-31T00:00:00.000Z"/>
          <table:table-cell table:style-name="cellFilaODS-_-fechaODS" office:value-type="date" office:date-value="2019-07-02T00:00:00.000Z"/>
          <table:table-cell table:style-name="cellFilaODS" office:value-type="string" office:string-value="B07795263"/>
          <table:table-cell table:style-name="cellFilaODS" office:value-type="string" office:string-value="MORANT &amp; CONTRI MEDICA, SL"/>
          <table:table-cell table:style-name="cellFilaODS" office:value-type="string" office:string-value="No"/>
          <table:table-cell table:style-name="cellFilaODS-_-monedaODS" office:value-type="currency" office:value="21723.13" office:currency="EUR"/>
          <table:table-cell table:style-name="cellFilaODS-_-monedaODS" office:value-type="currency" office:value="17953.0" office:currency="EUR"/>
          <table:table-cell table:style-name="cellFilaODS" office:value-type="float" office:value="2"/>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orts de les Illes Balears"/>
          <table:table-cell table:style-name="cellFilaODS-_-fechaODS" office:value-type="date" office:date-value="2021-10-06T00:00:00.000Z"/>
          <table:table-cell table:style-name="cellFilaODS" office:value-type="string" office:string-value="25/19"/>
          <table:table-cell table:style-name="cellFilaODS" office:value-type="string" office:string-value="https://contrataciondelestado.es/wps/poc?uri=deeplink:detalle_licitacion&amp;idEvl=GDUcdmsBcvHnSoTX3z%2F7wA%3D%3D"/>
          <table:table-cell table:style-name="cellFilaODS" office:value-type="string" office:string-value="Contrato reservado dividido en lotes del servicio de mantenimiento de la jardinería de los puertos de gestión directa de Ports de les Illes Balears en las islas de Mallorca (lote 1), Menorca (lote 2) e Ibiza (lote 3)."/>
          <table:table-cell table:style-name="cellFilaODS" office:value-type="string" office:string-value="Serveis"/>
          <table:table-cell table:style-name="cellFilaODS" office:value-type="string" office:string-value="Obert"/>
          <table:table-cell table:style-name="cellFilaODS-_-monedaODS" office:value-type="currency" office:value="524174.7" office:currency="EUR"/>
          <table:table-cell table:style-name="cellFilaODS-_-monedaODS" office:value-type="currency" office:value="433202.2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1. Mallorca: Andratx, Colònia de Sant Jordi, Pollença y Es Barcarés, Portocolom, Porto Cristo, Porto Petro, Sóller, Cala Bona y Cala Ratjada."/>
          <table:table-cell table:style-name="cellFilaODS-_-monedaODS" office:value-type="currency" office:value="365472.48" office:currency="EUR"/>
          <table:table-cell table:style-name="cellFilaODS-_-monedaODS" office:value-type="currency" office:value="302043.38" office:currency="EUR"/>
          <table:table-cell table:style-name="cellFilaODS" office:value-type="string" office:string-value="Adjudicat"/>
          <table:table-cell table:style-name="cellFilaODS-_-fechaODS" office:value-type="date" office:date-value="2020-08-03T00:00:00.000Z"/>
          <table:table-cell table:style-name="cellFilaODS-_-fechaODS" office:value-type="date" office:date-value="2020-08-25T00:00:00.000Z"/>
          <table:table-cell table:style-name="cellFilaODS" office:value-type="string" office:string-value="G07065709"/>
          <table:table-cell table:style-name="cellFilaODS" office:value-type="string" office:string-value="AMADIP ESMENT FUNDACION"/>
          <table:table-cell table:style-name="cellFilaODS" office:value-type="string" office:string-value="No"/>
          <table:table-cell table:style-name="cellFilaODS-_-monedaODS" office:value-type="currency" office:value="338800.0" office:currency="EUR"/>
          <table:table-cell table:style-name="cellFilaODS-_-monedaODS" office:value-type="currency" office:value="280000.0" office:currency="EUR"/>
          <table:table-cell table:style-name="cellFilaODS" office:value-type="float" office:value="4"/>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orts de les Illes Balears"/>
          <table:table-cell table:style-name="cellFilaODS-_-fechaODS" office:value-type="date" office:date-value="2021-10-06T00:00:00.000Z"/>
          <table:table-cell table:style-name="cellFilaODS" office:value-type="string" office:string-value="25/19"/>
          <table:table-cell table:style-name="cellFilaODS" office:value-type="string" office:string-value="https://contrataciondelestado.es/wps/poc?uri=deeplink:detalle_licitacion&amp;idEvl=GDUcdmsBcvHnSoTX3z%2F7wA%3D%3D"/>
          <table:table-cell table:style-name="cellFilaODS" office:value-type="string" office:string-value="Contrato reservado dividido en lotes del servicio de mantenimiento de la jardinería de los puertos de gestión directa de Ports de les Illes Balears en las islas de Mallorca (lote 1), Menorca (lote 2) e Ibiza (lote 3)."/>
          <table:table-cell table:style-name="cellFilaODS" office:value-type="string" office:string-value="Serveis"/>
          <table:table-cell table:style-name="cellFilaODS" office:value-type="string" office:string-value="Obert"/>
          <table:table-cell table:style-name="cellFilaODS-_-monedaODS" office:value-type="currency" office:value="524174.7" office:currency="EUR"/>
          <table:table-cell table:style-name="cellFilaODS-_-monedaODS" office:value-type="currency" office:value="433202.2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2. Menorca: Ciutadella (port interior), Ciutadella (port exterior y vial de acceso), Fornells."/>
          <table:table-cell table:style-name="cellFilaODS-_-monedaODS" office:value-type="currency" office:value="90995.22" office:currency="EUR"/>
          <table:table-cell table:style-name="cellFilaODS-_-monedaODS" office:value-type="currency" office:value="75202.66" office:currency="EUR"/>
          <table:table-cell table:style-name="cellFilaODS" office:value-type="string" office:string-value="Sense informació d'adjudicatari"/>
          <table:table-cell table:style-name="cellFilaODS-_-fechaODS"/>
          <table:table-cell table:style-name="cellFilaODS-_-fechaODS"/>
          <table:table-cell table:style-name="cellFilaODS"/>
          <table:table-cell table:style-name="cellFilaODS"/>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orts de les Illes Balears"/>
          <table:table-cell table:style-name="cellFilaODS-_-fechaODS" office:value-type="date" office:date-value="2021-10-06T00:00:00.000Z"/>
          <table:table-cell table:style-name="cellFilaODS" office:value-type="string" office:string-value="25/19"/>
          <table:table-cell table:style-name="cellFilaODS" office:value-type="string" office:string-value="https://contrataciondelestado.es/wps/poc?uri=deeplink:detalle_licitacion&amp;idEvl=GDUcdmsBcvHnSoTX3z%2F7wA%3D%3D"/>
          <table:table-cell table:style-name="cellFilaODS" office:value-type="string" office:string-value="Contrato reservado dividido en lotes del servicio de mantenimiento de la jardinería de los puertos de gestión directa de Ports de les Illes Balears en las islas de Mallorca (lote 1), Menorca (lote 2) e Ibiza (lote 3)."/>
          <table:table-cell table:style-name="cellFilaODS" office:value-type="string" office:string-value="Serveis"/>
          <table:table-cell table:style-name="cellFilaODS" office:value-type="string" office:string-value="Obert"/>
          <table:table-cell table:style-name="cellFilaODS-_-monedaODS" office:value-type="currency" office:value="524174.7" office:currency="EUR"/>
          <table:table-cell table:style-name="cellFilaODS-_-monedaODS" office:value-type="currency" office:value="433202.2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3. Ibiza:  Sant Antoni de Portmany."/>
          <table:table-cell table:style-name="cellFilaODS-_-monedaODS" office:value-type="currency" office:value="67707.0" office:currency="EUR"/>
          <table:table-cell table:style-name="cellFilaODS-_-monedaODS" office:value-type="currency" office:value="55956.2" office:currency="EUR"/>
          <table:table-cell table:style-name="cellFilaODS" office:value-type="string" office:string-value="Sense informació d'adjudicatari"/>
          <table:table-cell table:style-name="cellFilaODS-_-fechaODS"/>
          <table:table-cell table:style-name="cellFilaODS-_-fechaODS"/>
          <table:table-cell table:style-name="cellFilaODS"/>
          <table:table-cell table:style-name="cellFilaODS"/>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10-06T00:00:00.000Z"/>
          <table:table-cell table:style-name="cellFilaODS" office:value-type="string" office:string-value="SSCC PAS 561/20"/>
          <table:table-cell table:style-name="cellFilaODS" office:value-type="string" office:string-value="https://contrataciondelestado.es/wps/poc?uri=deeplink:detalle_licitacion&amp;idEvl=THZBaDbsExeiEJrVRqloyA%3D%3D"/>
          <table:table-cell table:style-name="cellFilaODS" office:value-type="string" office:string-value="Transporte de mercancías entre almacenes del Servicio de Salud de las Illes Balears, ubicados en las islas de Mallorca, Eivissa y Menorca"/>
          <table:table-cell table:style-name="cellFilaODS" office:value-type="string" office:string-value="Serveis"/>
          <table:table-cell table:style-name="cellFilaODS" office:value-type="string" office:string-value="Obert simplificat"/>
          <table:table-cell table:style-name="cellFilaODS-_-monedaODS" office:value-type="currency" office:value="34787.51" office:currency="EUR"/>
          <table:table-cell table:style-name="cellFilaODS-_-monedaODS" office:value-type="currency" office:value="2875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2-30T00:00:00.000Z"/>
          <table:table-cell table:style-name="cellFilaODS-_-fechaODS" office:value-type="date" office:date-value="2020-12-30T00:00:00.000Z"/>
          <table:table-cell table:style-name="cellFilaODS" office:value-type="string" office:string-value="B07085533"/>
          <table:table-cell table:style-name="cellFilaODS" office:value-type="string" office:string-value="ANGEL 24, S.L."/>
          <table:table-cell table:style-name="cellFilaODS" office:value-type="string" office:string-value="No"/>
          <table:table-cell table:style-name="cellFilaODS-_-monedaODS" office:value-type="currency" office:value="34787.5" office:currency="EUR"/>
          <table:table-cell table:style-name="cellFilaODS-_-monedaODS" office:value-type="currency" office:value="28750.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10-04T00:00:00.000Z"/>
          <table:table-cell table:style-name="cellFilaODS" office:value-type="string" office:string-value="SSCC PA 148/19"/>
          <table:table-cell table:style-name="cellFilaODS" office:value-type="string" office:string-value="https://contrataciondelestado.es/wps/poc?uri=deeplink:detalle_licitacion&amp;idEvl=sjmAd9ipoGoBPRBxZ4nJ%2Fg%3D%3D"/>
          <table:table-cell table:style-name="cellFilaODS" office:value-type="string" office:string-value="Servicio de pago por uso para la suscripción al servicio Office 365 para el Servei de Salut de las Illes Balears."/>
          <table:table-cell table:style-name="cellFilaODS" office:value-type="string" office:string-value="Serveis"/>
          <table:table-cell table:style-name="cellFilaODS" office:value-type="string" office:string-value="Obert"/>
          <table:table-cell table:style-name="cellFilaODS-_-monedaODS" office:value-type="currency" office:value="4352115.17" office:currency="EUR"/>
          <table:table-cell table:style-name="cellFilaODS-_-monedaODS" office:value-type="currency" office:value="3596789.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08-20T00:00:00.000Z"/>
          <table:table-cell table:style-name="cellFilaODS-_-fechaODS" office:value-type="date" office:date-value="2019-09-16T00:00:00.000Z"/>
          <table:table-cell table:style-name="cellFilaODS" office:value-type="string" office:string-value="B81644387"/>
          <table:table-cell table:style-name="cellFilaODS" office:value-type="string" office:string-value="SPECIALIST COMPUTER CENTRES, S.L"/>
          <table:table-cell table:style-name="cellFilaODS" office:value-type="string" office:string-value="No"/>
          <table:table-cell table:style-name="cellFilaODS-_-monedaODS" office:value-type="currency" office:value="3775268.64" office:currency="EUR"/>
          <table:table-cell table:style-name="cellFilaODS-_-monedaODS" office:value-type="currency" office:value="3120056.73" office:currency="EUR"/>
          <table:table-cell table:style-name="cellFilaODS" office:value-type="float" office:value="3"/>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ducació i Formació Professional"/>
          <table:table-cell table:style-name="cellFilaODS-_-fechaODS" office:value-type="date" office:date-value="2021-10-04T00:00:00.000Z"/>
          <table:table-cell table:style-name="cellFilaODS" office:value-type="string" office:string-value="CONTR 2021/621"/>
          <table:table-cell table:style-name="cellFilaODS" office:value-type="string" office:string-value="https://contrataciondelestado.es/wps/poc?uri=deeplink:detalle_licitacion&amp;idEvl=NRi4OEavKUrnSoTX3z%2F7wA%3D%3D"/>
          <table:table-cell table:style-name="cellFilaODS" office:value-type="string" office:string-value="Contrato basado de servicio de limpieza del IES Santanyi que corresponde al Lote 3 del CONTR 2021/298."/>
          <table:table-cell table:style-name="cellFilaODS" office:value-type="string" office:string-value="Serveis"/>
          <table:table-cell table:style-name="cellFilaODS" office:value-type="string" office:string-value="Derivat d'acord marc"/>
          <table:table-cell table:style-name="cellFilaODS-_-monedaODS" office:value-type="currency" office:value="61889.67" office:currency="EUR"/>
          <table:table-cell table:style-name="cellFilaODS-_-monedaODS" office:value-type="currency" office:value="51148.49"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3-23T00:00:00.000Z"/>
          <table:table-cell table:style-name="cellFilaODS-_-fechaODS"/>
          <table:table-cell table:style-name="cellFilaODS" office:value-type="string" office:string-value="A07980352"/>
          <table:table-cell table:style-name="cellFilaODS" office:value-type="string" office:string-value="CONTRACTACIÓ INTEGRAL DE SERVEIS DE NETEJA"/>
          <table:table-cell table:style-name="cellFilaODS" office:value-type="string" office:string-value="No"/>
          <table:table-cell table:style-name="cellFilaODS-_-monedaODS" office:value-type="currency" office:value="39298.02" office:currency="EUR"/>
          <table:table-cell table:style-name="cellFilaODS-_-monedaODS" office:value-type="currency" office:value="32477.7" office:currency="EUR"/>
          <table:table-cell table:style-name="cellFilaODS" office:value-type="float" office:value="7"/>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orts de les Illes Balears"/>
          <table:table-cell table:style-name="cellFilaODS-_-fechaODS" office:value-type="date" office:date-value="2021-09-29T00:00:00.000Z"/>
          <table:table-cell table:style-name="cellFilaODS" office:value-type="string" office:string-value="52/19"/>
          <table:table-cell table:style-name="cellFilaODS" office:value-type="string" office:string-value="https://contrataciondelestado.es/wps/poc?uri=deeplink:detalle_licitacion&amp;idEvl=UzEt1gSERDkBPRBxZ4nJ%2Fg%3D%3D"/>
          <table:table-cell table:style-name="cellFilaODS" office:value-type="string" office:string-value="Contrato de servicios de seguro de responsabilidad civil-patrimonial para Ports de les Illes Balears."/>
          <table:table-cell table:style-name="cellFilaODS" office:value-type="string" office:string-value="Serveis"/>
          <table:table-cell table:style-name="cellFilaODS" office:value-type="string" office:string-value="Obert"/>
          <table:table-cell table:style-name="cellFilaODS-_-monedaODS" office:value-type="currency" office:value="70000.0" office:currency="EUR"/>
          <table:table-cell table:style-name="cellFilaODS-_-monedaODS" office:value-type="currency" office:value="70000.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08-30T00:00:00.000Z"/>
          <table:table-cell table:style-name="cellFilaODS-_-fechaODS" office:value-type="date" office:date-value="2019-09-24T00:00:00.000Z"/>
          <table:table-cell table:style-name="cellFilaODS" office:value-type="string" office:string-value="A28141935"/>
          <table:table-cell table:style-name="cellFilaODS" office:value-type="string" office:string-value="MAPFRE ESPAÑA, S.A."/>
          <table:table-cell table:style-name="cellFilaODS" office:value-type="string" office:string-value="No"/>
          <table:table-cell table:style-name="cellFilaODS-_-monedaODS" office:value-type="currency" office:value="62800.0" office:currency="EUR"/>
          <table:table-cell table:style-name="cellFilaODS-_-monedaODS" office:value-type="currency" office:value="62800.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entral de Contractació de l'Administració de la Comunitat Autònoma de les Illes Balears"/>
          <table:table-cell table:style-name="cellFilaODS-_-fechaODS" office:value-type="date" office:date-value="2021-09-27T00:00:00.000Z"/>
          <table:table-cell table:style-name="cellFilaODS" office:value-type="string" office:string-value="CONTRDER 69/2021 (CAR)"/>
          <table:table-cell table:style-name="cellFilaODS" office:value-type="string" office:string-value="https://contrataciondelestado.es/wps/poc?uri=deeplink:detalle_licitacion&amp;idEvl=kmhbiBfkmAaXQV0WE7lYPw%3D%3D"/>
          <table:table-cell table:style-name="cellFilaODS" office:value-type="string" office:string-value="Contracte basat en l’Acord marc per al subministrament de carburants d’automoció per als vehicles del parc mòbil de l’Administració de la CAIB, ubicats a l’illa de Mallorca, destinat al Servei de Salut de les Illes Balears, Serveis Centrals, Divisió 600"/>
          <table:table-cell table:style-name="cellFilaODS" office:value-type="string" office:string-value="Subministraments"/>
          <table:table-cell table:style-name="cellFilaODS" office:value-type="string" office:string-value="Obert"/>
          <table:table-cell table:style-name="cellFilaODS-_-monedaODS" office:value-type="currency" office:value="10419.45" office:currency="EUR"/>
          <table:table-cell table:style-name="cellFilaODS-_-monedaODS" office:value-type="currency" office:value="8611.12"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3-10T00:00:00.000Z"/>
          <table:table-cell table:style-name="cellFilaODS-_-fechaODS" office:value-type="date" office:date-value="2021-03-10T00:00:00.000Z"/>
          <table:table-cell table:style-name="cellFilaODS" office:value-type="string" office:string-value="A28135846"/>
          <table:table-cell table:style-name="cellFilaODS" office:value-type="string" office:string-value="BP OIL ESPAÑA, SAU"/>
          <table:table-cell table:style-name="cellFilaODS" office:value-type="string" office:string-value="No"/>
          <table:table-cell table:style-name="cellFilaODS-_-monedaODS" office:value-type="currency" office:value="10419.45" office:currency="EUR"/>
          <table:table-cell table:style-name="cellFilaODS-_-monedaODS" office:value-type="currency" office:value="8611.12" office:currency="EUR"/>
          <table:table-cell table:style-name="cellFilaODS" office:value-type="float" office:value="3"/>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orts de les Illes Balears"/>
          <table:table-cell table:style-name="cellFilaODS-_-fechaODS" office:value-type="date" office:date-value="2021-09-24T00:00:00.000Z"/>
          <table:table-cell table:style-name="cellFilaODS" office:value-type="string" office:string-value="03/18"/>
          <table:table-cell table:style-name="cellFilaODS" office:value-type="string" office:string-value="https://contrataciondelestado.es/wps/poc?uri=deeplink:detalle_licitacion&amp;idEvl=np4o5Kpnw7Grz3GQd5r6SQ%3D%3D"/>
          <table:table-cell table:style-name="cellFilaODS" office:value-type="string" office:string-value="Contratación por lotes del servicio de telefonía y red privada de telecomunicaciones para las oficinas y puertos de gestión directa de Ports de les Illes Balears"/>
          <table:table-cell table:style-name="cellFilaODS" office:value-type="string" office:string-value="Serveis"/>
          <table:table-cell table:style-name="cellFilaODS" office:value-type="string" office:string-value="Obert"/>
          <table:table-cell table:style-name="cellFilaODS-_-monedaODS" office:value-type="currency" office:value="283140.0" office:currency="EUR"/>
          <table:table-cell table:style-name="cellFilaODS-_-monedaODS" office:value-type="currency" office:value="234000.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1. Servicio de telefonía"/>
          <table:table-cell table:style-name="cellFilaODS-_-monedaODS" office:value-type="currency" office:value="87120.0" office:currency="EUR"/>
          <table:table-cell table:style-name="cellFilaODS-_-monedaODS" office:value-type="currency" office:value="72000.0" office:currency="EUR"/>
          <table:table-cell table:style-name="cellFilaODS" office:value-type="string" office:string-value="Adjudicat"/>
          <table:table-cell table:style-name="cellFilaODS-_-fechaODS" office:value-type="date" office:date-value="2018-10-03T00:00:00.000Z"/>
          <table:table-cell table:style-name="cellFilaODS-_-fechaODS" office:value-type="date" office:date-value="2018-10-10T00:00:00.000Z"/>
          <table:table-cell table:style-name="cellFilaODS" office:value-type="string" office:string-value="A80907397"/>
          <table:table-cell table:style-name="cellFilaODS" office:value-type="string" office:string-value="VODAFONE ESPAÑA, SAU"/>
          <table:table-cell table:style-name="cellFilaODS" office:value-type="string" office:string-value="No"/>
          <table:table-cell table:style-name="cellFilaODS-_-monedaODS" office:value-type="currency" office:value="64251.0" office:currency="EUR"/>
          <table:table-cell table:style-name="cellFilaODS-_-monedaODS" office:value-type="currency" office:value="53100.0" office:currency="EUR"/>
          <table:table-cell table:style-name="cellFilaODS" office:value-type="float" office:value="2"/>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orts de les Illes Balears"/>
          <table:table-cell table:style-name="cellFilaODS-_-fechaODS" office:value-type="date" office:date-value="2021-09-24T00:00:00.000Z"/>
          <table:table-cell table:style-name="cellFilaODS" office:value-type="string" office:string-value="03/18"/>
          <table:table-cell table:style-name="cellFilaODS" office:value-type="string" office:string-value="https://contrataciondelestado.es/wps/poc?uri=deeplink:detalle_licitacion&amp;idEvl=np4o5Kpnw7Grz3GQd5r6SQ%3D%3D"/>
          <table:table-cell table:style-name="cellFilaODS" office:value-type="string" office:string-value="Contratación por lotes del servicio de telefonía y red privada de telecomunicaciones para las oficinas y puertos de gestión directa de Ports de les Illes Balears"/>
          <table:table-cell table:style-name="cellFilaODS" office:value-type="string" office:string-value="Serveis"/>
          <table:table-cell table:style-name="cellFilaODS" office:value-type="string" office:string-value="Obert"/>
          <table:table-cell table:style-name="cellFilaODS-_-monedaODS" office:value-type="currency" office:value="283140.0" office:currency="EUR"/>
          <table:table-cell table:style-name="cellFilaODS-_-monedaODS" office:value-type="currency" office:value="234000.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2. Servicios de red privada de telecomunicaciones de alta velocidad"/>
          <table:table-cell table:style-name="cellFilaODS-_-monedaODS" office:value-type="currency" office:value="196020.0" office:currency="EUR"/>
          <table:table-cell table:style-name="cellFilaODS-_-monedaODS" office:value-type="currency" office:value="162000.0" office:currency="EUR"/>
          <table:table-cell table:style-name="cellFilaODS" office:value-type="string" office:string-value="Adjudicat"/>
          <table:table-cell table:style-name="cellFilaODS-_-fechaODS" office:value-type="date" office:date-value="2018-10-03T00:00:00.000Z"/>
          <table:table-cell table:style-name="cellFilaODS-_-fechaODS" office:value-type="date" office:date-value="2018-10-10T00:00:00.000Z"/>
          <table:table-cell table:style-name="cellFilaODS" office:value-type="string" office:string-value="A80907397"/>
          <table:table-cell table:style-name="cellFilaODS" office:value-type="string" office:string-value="VODAFONE ESPAÑA, SAU"/>
          <table:table-cell table:style-name="cellFilaODS" office:value-type="string" office:string-value="No"/>
          <table:table-cell table:style-name="cellFilaODS-_-monedaODS" office:value-type="currency" office:value="162886.09" office:currency="EUR"/>
          <table:table-cell table:style-name="cellFilaODS-_-monedaODS" office:value-type="currency" office:value="134616.6"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s Ferroviaris de Mallorca (SFM)"/>
          <table:table-cell table:style-name="cellFilaODS-_-fechaODS" office:value-type="date" office:date-value="2021-09-22T00:00:00.000Z"/>
          <table:table-cell table:style-name="cellFilaODS" office:value-type="string" office:string-value="14/20"/>
          <table:table-cell table:style-name="cellFilaODS" office:value-type="string" office:string-value="https://contrataciondelestado.es/wps/poc?uri=deeplink:detalle_licitacion&amp;idEvl=dAOuuuEdXnB7h85%2Fpmmsfw%3D%3D"/>
          <table:table-cell table:style-name="cellFilaODS" office:value-type="string" office:string-value="Obras para la ejecución de un puesto de adelantamiento y estacionamiento de trenes entre Sineu y Petra en la línea Enllaç-Manacor de la red de Serveis Ferroviaris de Mallorca"/>
          <table:table-cell table:style-name="cellFilaODS" office:value-type="string" office:string-value="Obres"/>
          <table:table-cell table:style-name="cellFilaODS" office:value-type="string" office:string-value="Obert"/>
          <table:table-cell table:style-name="cellFilaODS-_-monedaODS" office:value-type="currency" office:value="2621931.62" office:currency="EUR"/>
          <table:table-cell table:style-name="cellFilaODS-_-monedaODS" office:value-type="currency" office:value="2166885.6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2-28T00:00:00.000Z"/>
          <table:table-cell table:style-name="cellFilaODS-_-fechaODS" office:value-type="date" office:date-value="2021-01-29T00:00:00.000Z"/>
          <table:table-cell table:style-name="cellFilaODS" office:value-type="string" office:string-value="A48059208"/>
          <table:table-cell table:style-name="cellFilaODS" office:value-type="string" office:string-value="TECSA-COEXA"/>
          <table:table-cell table:style-name="cellFilaODS" office:value-type="string" office:string-value="No"/>
          <table:table-cell table:style-name="cellFilaODS-_-monedaODS" office:value-type="currency" office:value="2545895.61" office:currency="EUR"/>
          <table:table-cell table:style-name="cellFilaODS-_-monedaODS" office:value-type="currency" office:value="2104045.96" office:currency="EUR"/>
          <table:table-cell table:style-name="cellFilaODS" office:value-type="float" office:value="3"/>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9-17T00:00:00.000Z"/>
          <table:table-cell table:style-name="cellFilaODS" office:value-type="string" office:string-value="SSCC PA 117/20"/>
          <table:table-cell table:style-name="cellFilaODS" office:value-type="string" office:string-value="https://contrataciondelestado.es/wps/poc?uri=deeplink:detalle_licitacion&amp;idEvl=x%2FUaiacewAPnSoTX3z%2F7wA%3D%3D"/>
          <table:table-cell table:style-name="cellFilaODS" office:value-type="string" office:string-value="Servicio de asistencia técnica para la redacción de proyectos y dirección facultativa de las obras de reforma de urbanización del Hospital Psiquiátrico de Palma."/>
          <table:table-cell table:style-name="cellFilaODS" office:value-type="string" office:string-value="Serveis"/>
          <table:table-cell table:style-name="cellFilaODS" office:value-type="string" office:string-value="Obert"/>
          <table:table-cell table:style-name="cellFilaODS-_-monedaODS" office:value-type="currency" office:value="302500.0" office:currency="EUR"/>
          <table:table-cell table:style-name="cellFilaODS-_-monedaODS" office:value-type="currency" office:value="25000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8-24T00:00:00.000Z"/>
          <table:table-cell table:style-name="cellFilaODS-_-fechaODS" office:value-type="date" office:date-value="2020-09-15T00:00:00.000Z"/>
          <table:table-cell table:style-name="cellFilaODS" office:value-type="string" office:string-value="***0087**"/>
          <table:table-cell table:style-name="cellFilaODS" office:value-type="string" office:string-value="UTE FERRAN NAVAZO HERRERO F.ARANAZ OLIVER FORTEZA FERRE"/>
          <table:table-cell table:style-name="cellFilaODS" office:value-type="string" office:string-value="No"/>
          <table:table-cell table:style-name="cellFilaODS-_-monedaODS" office:value-type="currency" office:value="181500.0" office:currency="EUR"/>
          <table:table-cell table:style-name="cellFilaODS-_-monedaODS" office:value-type="currency" office:value="150000.0" office:currency="EUR"/>
          <table:table-cell table:style-name="cellFilaODS" office:value-type="float" office:value="8"/>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d'Innovació Empresarial de les Illes Balears"/>
          <table:table-cell table:style-name="cellFilaODS-_-fechaODS" office:value-type="date" office:date-value="2021-09-16T00:00:00.000Z"/>
          <table:table-cell table:style-name="cellFilaODS" office:value-type="string" office:string-value="149/2021"/>
          <table:table-cell table:style-name="cellFilaODS" office:value-type="string" office:string-value="https://contrataciondelestado.es/wps/poc?uri=deeplink:detalle_licitacion&amp;idEvl=T8LtNm9ub7wSugstABGr5A%3D%3D"/>
          <table:table-cell table:style-name="cellFilaODS" office:value-type="string" office:string-value="Servicio de consultores-tutores del Programa de jóvenes emprendedores de secundaria, jóvenes emprendedores profesionales y de jóvenes emprendedores asociados."/>
          <table:table-cell table:style-name="cellFilaODS" office:value-type="string" office:string-value="Serveis"/>
          <table:table-cell table:style-name="cellFilaODS" office:value-type="string" office:string-value="Obert simplificat"/>
          <table:table-cell table:style-name="cellFilaODS-_-monedaODS" office:value-type="currency" office:value="47770.0" office:currency="EUR"/>
          <table:table-cell table:style-name="cellFilaODS-_-monedaODS" office:value-type="currency" office:value="3700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 Joves Emprenedors de Secundària (JES)"/>
          <table:table-cell table:style-name="cellFilaODS-_-monedaODS" office:value-type="currency" office:value="16940.0" office:currency="EUR"/>
          <table:table-cell table:style-name="cellFilaODS-_-monedaODS" office:value-type="currency" office:value="14000.0" office:currency="EUR"/>
          <table:table-cell table:style-name="cellFilaODS" office:value-type="string" office:string-value="Adjudicat"/>
          <table:table-cell table:style-name="cellFilaODS-_-fechaODS" office:value-type="date" office:date-value="2021-05-21T00:00:00.000Z"/>
          <table:table-cell table:style-name="cellFilaODS-_-fechaODS" office:value-type="date" office:date-value="2021-05-25T00:00:00.000Z"/>
          <table:table-cell table:style-name="cellFilaODS" office:value-type="string" office:string-value="***4387**"/>
          <table:table-cell table:style-name="cellFilaODS" office:value-type="string" office:string-value="Catalina María Torres Borràs"/>
          <table:table-cell table:style-name="cellFilaODS" office:value-type="string" office:string-value="Sí"/>
          <table:table-cell table:style-name="cellFilaODS-_-monedaODS" office:value-type="currency" office:value="16093.0" office:currency="EUR"/>
          <table:table-cell table:style-name="cellFilaODS-_-monedaODS" office:value-type="currency" office:value="13300.0" office:currency="EUR"/>
          <table:table-cell table:style-name="cellFilaODS" office:value-type="float" office:value="4"/>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d'Innovació Empresarial de les Illes Balears"/>
          <table:table-cell table:style-name="cellFilaODS-_-fechaODS" office:value-type="date" office:date-value="2021-09-16T00:00:00.000Z"/>
          <table:table-cell table:style-name="cellFilaODS" office:value-type="string" office:string-value="149/2021"/>
          <table:table-cell table:style-name="cellFilaODS" office:value-type="string" office:string-value="https://contrataciondelestado.es/wps/poc?uri=deeplink:detalle_licitacion&amp;idEvl=T8LtNm9ub7wSugstABGr5A%3D%3D"/>
          <table:table-cell table:style-name="cellFilaODS" office:value-type="string" office:string-value="Servicio de consultores-tutores del Programa de jóvenes emprendedores de secundaria, jóvenes emprendedores profesionales y de jóvenes emprendedores asociados."/>
          <table:table-cell table:style-name="cellFilaODS" office:value-type="string" office:string-value="Serveis"/>
          <table:table-cell table:style-name="cellFilaODS" office:value-type="string" office:string-value="Obert simplificat"/>
          <table:table-cell table:style-name="cellFilaODS-_-monedaODS" office:value-type="currency" office:value="47770.0" office:currency="EUR"/>
          <table:table-cell table:style-name="cellFilaODS-_-monedaODS" office:value-type="currency" office:value="3700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 Joves Emprenedors Associats (JEA)"/>
          <table:table-cell table:style-name="cellFilaODS-_-monedaODS" office:value-type="currency" office:value="13915.0" office:currency="EUR"/>
          <table:table-cell table:style-name="cellFilaODS-_-monedaODS" office:value-type="currency" office:value="11500.0" office:currency="EUR"/>
          <table:table-cell table:style-name="cellFilaODS" office:value-type="string" office:string-value="Adjudicat"/>
          <table:table-cell table:style-name="cellFilaODS-_-fechaODS" office:value-type="date" office:date-value="2021-05-21T00:00:00.000Z"/>
          <table:table-cell table:style-name="cellFilaODS-_-fechaODS" office:value-type="date" office:date-value="2021-05-25T00:00:00.000Z"/>
          <table:table-cell table:style-name="cellFilaODS" office:value-type="string" office:string-value="***4387**"/>
          <table:table-cell table:style-name="cellFilaODS" office:value-type="string" office:string-value="Catalina María Torres Borràs"/>
          <table:table-cell table:style-name="cellFilaODS" office:value-type="string" office:string-value="Sí"/>
          <table:table-cell table:style-name="cellFilaODS-_-monedaODS" office:value-type="currency" office:value="13068.0" office:currency="EUR"/>
          <table:table-cell table:style-name="cellFilaODS-_-monedaODS" office:value-type="currency" office:value="10800.0" office:currency="EUR"/>
          <table:table-cell table:style-name="cellFilaODS" office:value-type="float" office:value="4"/>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d'Innovació Empresarial de les Illes Balears"/>
          <table:table-cell table:style-name="cellFilaODS-_-fechaODS" office:value-type="date" office:date-value="2021-09-16T00:00:00.000Z"/>
          <table:table-cell table:style-name="cellFilaODS" office:value-type="string" office:string-value="149/2021"/>
          <table:table-cell table:style-name="cellFilaODS" office:value-type="string" office:string-value="https://contrataciondelestado.es/wps/poc?uri=deeplink:detalle_licitacion&amp;idEvl=T8LtNm9ub7wSugstABGr5A%3D%3D"/>
          <table:table-cell table:style-name="cellFilaODS" office:value-type="string" office:string-value="Servicio de consultores-tutores del Programa de jóvenes emprendedores de secundaria, jóvenes emprendedores profesionales y de jóvenes emprendedores asociados."/>
          <table:table-cell table:style-name="cellFilaODS" office:value-type="string" office:string-value="Serveis"/>
          <table:table-cell table:style-name="cellFilaODS" office:value-type="string" office:string-value="Obert simplificat"/>
          <table:table-cell table:style-name="cellFilaODS-_-monedaODS" office:value-type="currency" office:value="47770.0" office:currency="EUR"/>
          <table:table-cell table:style-name="cellFilaODS-_-monedaODS" office:value-type="currency" office:value="3700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3. Joves Emprenedors Professionals (JEP)"/>
          <table:table-cell table:style-name="cellFilaODS-_-monedaODS" office:value-type="currency" office:value="13915.0" office:currency="EUR"/>
          <table:table-cell table:style-name="cellFilaODS-_-monedaODS" office:value-type="currency" office:value="11500.0" office:currency="EUR"/>
          <table:table-cell table:style-name="cellFilaODS" office:value-type="string" office:string-value="Adjudicat"/>
          <table:table-cell table:style-name="cellFilaODS-_-fechaODS" office:value-type="date" office:date-value="2021-05-21T00:00:00.000Z"/>
          <table:table-cell table:style-name="cellFilaODS-_-fechaODS" office:value-type="date" office:date-value="2021-06-07T00:00:00.000Z"/>
          <table:table-cell table:style-name="cellFilaODS" office:value-type="string" office:string-value="G57040404"/>
          <table:table-cell table:style-name="cellFilaODS" office:value-type="string" office:string-value="TREBALL SOLIDARI"/>
          <table:table-cell table:style-name="cellFilaODS" office:value-type="string" office:string-value="Sí"/>
          <table:table-cell table:style-name="cellFilaODS-_-monedaODS" office:value-type="currency" office:value="11646.25" office:currency="EUR"/>
          <table:table-cell table:style-name="cellFilaODS-_-monedaODS" office:value-type="currency" office:value="9625.0" office:currency="EUR"/>
          <table:table-cell table:style-name="cellFilaODS" office:value-type="float" office:value="3"/>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Transició Energètica i Sectors Productius"/>
          <table:table-cell table:style-name="cellFilaODS-_-fechaODS" office:value-type="date" office:date-value="2021-09-15T00:00:00.000Z"/>
          <table:table-cell table:style-name="cellFilaODS" office:value-type="string" office:string-value="CONTR 2020/1028"/>
          <table:table-cell table:style-name="cellFilaODS" office:value-type="string" office:string-value="https://contrataciondelestado.es/wps/poc?uri=deeplink:detalle_licitacion&amp;idEvl=C%2FImJwt83qyiEJrVRqloyA%3D%3D"/>
          <table:table-cell table:style-name="cellFilaODS" office:value-type="string" office:string-value="Contrato de servicios para la implementación y desarrollo de una nueva aplicación informática para gestionar el Servicio de Juego de la Dirección General de Comercio, así como para llevar a cabo tareas de mantenimiento."/>
          <table:table-cell table:style-name="cellFilaODS" office:value-type="string" office:string-value="Serveis"/>
          <table:table-cell table:style-name="cellFilaODS" office:value-type="string" office:string-value="Obert"/>
          <table:table-cell table:style-name="cellFilaODS-_-monedaODS" office:value-type="currency" office:value="426525.0" office:currency="EUR"/>
          <table:table-cell table:style-name="cellFilaODS-_-monedaODS" office:value-type="currency" office:value="352500.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9-29T00:00:00.000Z"/>
          <table:table-cell table:style-name="cellFilaODS-_-fechaODS" office:value-type="date" office:date-value="2020-10-22T00:00:00.000Z"/>
          <table:table-cell table:style-name="cellFilaODS" office:value-type="string" office:string-value="B15726177"/>
          <table:table-cell table:style-name="cellFilaODS" office:value-type="string" office:string-value="TECNOLOGÍAS PLEXUS S.L."/>
          <table:table-cell table:style-name="cellFilaODS" office:value-type="string" office:string-value="No"/>
          <table:table-cell table:style-name="cellFilaODS-_-monedaODS" office:value-type="currency" office:value="365420.0" office:currency="EUR"/>
          <table:table-cell table:style-name="cellFilaODS-_-monedaODS" office:value-type="currency" office:value="228500.0" office:currency="EUR"/>
          <table:table-cell table:style-name="cellFilaODS" office:value-type="float" office:value="7"/>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9-15T00:00:00.000Z"/>
          <table:table-cell table:style-name="cellFilaODS" office:value-type="string" office:string-value="HUSE 38/19 PA"/>
          <table:table-cell table:style-name="cellFilaODS" office:value-type="string" office:string-value="https://contrataciondelestado.es/wps/poc?uri=deeplink:detalle_licitacion&amp;idEvl=teXG8eo7%2BpDnSoTX3z%2F7wA%3D%3D"/>
          <table:table-cell table:style-name="cellFilaODS" office:value-type="string" office:string-value="Servicio de mantenimiento a todo riesgo de los aparatos y plataformas elevadoras del Sector Ponent"/>
          <table:table-cell table:style-name="cellFilaODS" office:value-type="string" office:string-value="Serveis"/>
          <table:table-cell table:style-name="cellFilaODS" office:value-type="string" office:string-value="Obert"/>
          <table:table-cell table:style-name="cellFilaODS-_-monedaODS" office:value-type="currency" office:value="79586.15" office:currency="EUR"/>
          <table:table-cell table:style-name="cellFilaODS-_-monedaODS" office:value-type="currency" office:value="65773.68"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 Lote 1"/>
          <table:table-cell table:style-name="cellFilaODS-_-monedaODS" office:value-type="currency" office:value="29470.75" office:currency="EUR"/>
          <table:table-cell table:style-name="cellFilaODS-_-monedaODS" office:value-type="currency" office:value="24355.99" office:currency="EUR"/>
          <table:table-cell table:style-name="cellFilaODS" office:value-type="string" office:string-value="Adjudicat"/>
          <table:table-cell table:style-name="cellFilaODS-_-fechaODS" office:value-type="date" office:date-value="2020-01-22T00:00:00.000Z"/>
          <table:table-cell table:style-name="cellFilaODS-_-fechaODS" office:value-type="date" office:date-value="2020-02-18T00:00:00.000Z"/>
          <table:table-cell table:style-name="cellFilaODS" office:value-type="string" office:string-value="B07088826"/>
          <table:table-cell table:style-name="cellFilaODS" office:value-type="string" office:string-value="BALEAR DE ASCENSORES, SL"/>
          <table:table-cell table:style-name="cellFilaODS" office:value-type="string" office:string-value="No"/>
          <table:table-cell table:style-name="cellFilaODS-_-monedaODS" office:value-type="currency" office:value="11493.74" office:currency="EUR"/>
          <table:table-cell table:style-name="cellFilaODS-_-monedaODS" office:value-type="currency" office:value="9498.96" office:currency="EUR"/>
          <table:table-cell table:style-name="cellFilaODS" office:value-type="float" office:value="3"/>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9-15T00:00:00.000Z"/>
          <table:table-cell table:style-name="cellFilaODS" office:value-type="string" office:string-value="HUSE 38/19 PA"/>
          <table:table-cell table:style-name="cellFilaODS" office:value-type="string" office:string-value="https://contrataciondelestado.es/wps/poc?uri=deeplink:detalle_licitacion&amp;idEvl=teXG8eo7%2BpDnSoTX3z%2F7wA%3D%3D"/>
          <table:table-cell table:style-name="cellFilaODS" office:value-type="string" office:string-value="Servicio de mantenimiento a todo riesgo de los aparatos y plataformas elevadoras del Sector Ponent"/>
          <table:table-cell table:style-name="cellFilaODS" office:value-type="string" office:string-value="Serveis"/>
          <table:table-cell table:style-name="cellFilaODS" office:value-type="string" office:string-value="Obert"/>
          <table:table-cell table:style-name="cellFilaODS-_-monedaODS" office:value-type="currency" office:value="79586.15" office:currency="EUR"/>
          <table:table-cell table:style-name="cellFilaODS-_-monedaODS" office:value-type="currency" office:value="65773.68"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 Lote 2"/>
          <table:table-cell table:style-name="cellFilaODS-_-monedaODS" office:value-type="currency" office:value="50115.4" office:currency="EUR"/>
          <table:table-cell table:style-name="cellFilaODS-_-monedaODS" office:value-type="currency" office:value="41417.69" office:currency="EUR"/>
          <table:table-cell table:style-name="cellFilaODS" office:value-type="string" office:string-value="Adjudicat"/>
          <table:table-cell table:style-name="cellFilaODS-_-fechaODS" office:value-type="date" office:date-value="2020-01-22T00:00:00.000Z"/>
          <table:table-cell table:style-name="cellFilaODS-_-fechaODS" office:value-type="date" office:date-value="2020-02-18T00:00:00.000Z"/>
          <table:table-cell table:style-name="cellFilaODS" office:value-type="string" office:string-value="B07088826"/>
          <table:table-cell table:style-name="cellFilaODS" office:value-type="string" office:string-value="BALEAR DE ASCENSORES, SL"/>
          <table:table-cell table:style-name="cellFilaODS" office:value-type="string" office:string-value="No"/>
          <table:table-cell table:style-name="cellFilaODS-_-monedaODS" office:value-type="currency" office:value="20546.38" office:currency="EUR"/>
          <table:table-cell table:style-name="cellFilaODS-_-monedaODS" office:value-type="currency" office:value="16980.48" office:currency="EUR"/>
          <table:table-cell table:style-name="cellFilaODS" office:value-type="float" office:value="3"/>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1-08-25T00:00:00.000Z"/>
          <table:table-cell table:style-name="cellFilaODS" office:value-type="string" office:string-value="OB/2020/04"/>
          <table:table-cell table:style-name="cellFilaODS" office:value-type="string" office:string-value="https://contrataciondelestado.es/wps/poc?uri=deeplink:detalle_licitacion&amp;idEvl=emCbYYkOyRkSugstABGr5A%3D%3D"/>
          <table:table-cell table:style-name="cellFilaODS" office:value-type="string" office:string-value="Obras de finalización del emisario submarino de la EDAR de Ciutadella Nord (TM Ciutadella)."/>
          <table:table-cell table:style-name="cellFilaODS" office:value-type="string" office:string-value="Obres"/>
          <table:table-cell table:style-name="cellFilaODS" office:value-type="string" office:string-value="Obert simplificat"/>
          <table:table-cell table:style-name="cellFilaODS-_-monedaODS" office:value-type="currency" office:value="664479.68" office:currency="EUR"/>
          <table:table-cell table:style-name="cellFilaODS-_-monedaODS" office:value-type="currency" office:value="549156.76"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7-27T00:00:00.000Z"/>
          <table:table-cell table:style-name="cellFilaODS-_-fechaODS" office:value-type="date" office:date-value="2020-08-19T00:00:00.000Z"/>
          <table:table-cell table:style-name="cellFilaODS" office:value-type="string" office:string-value="A08112716"/>
          <table:table-cell table:style-name="cellFilaODS" office:value-type="string" office:string-value="Acsa, Obras e Infraestructuras, S.A.U."/>
          <table:table-cell table:style-name="cellFilaODS" office:value-type="string" office:string-value="No"/>
          <table:table-cell table:style-name="cellFilaODS-_-monedaODS" office:value-type="currency" office:value="657544.39" office:currency="EUR"/>
          <table:table-cell table:style-name="cellFilaODS-_-monedaODS" office:value-type="currency" office:value="543425.12" office:currency="EUR"/>
          <table:table-cell table:style-name="cellFilaODS" office:value-type="float" office:value="2"/>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8-25T00:00:00.000Z"/>
          <table:table-cell table:style-name="cellFilaODS" office:value-type="string" office:string-value="SSCC PD 255/18"/>
          <table:table-cell table:style-name="cellFilaODS" office:value-type="string" office:string-value="https://contrataciondelestado.es/wps/poc?uri=deeplink:detalle_licitacion&amp;idEvl=gUMlR9g%2FcFsuf4aBO%2BvQlQ%3D%3D"/>
          <table:table-cell table:style-name="cellFilaODS" office:value-type="string" office:string-value="Contrato derivado del servicio de vigilancia y seguridad de los centros de salud del sector Levante"/>
          <table:table-cell table:style-name="cellFilaODS" office:value-type="string" office:string-value="Serveis"/>
          <table:table-cell table:style-name="cellFilaODS" office:value-type="string" office:string-value="Derivat d'acord marc"/>
          <table:table-cell table:style-name="cellFilaODS-_-monedaODS" office:value-type="currency" office:value="484532.06" office:currency="EUR"/>
          <table:table-cell table:style-name="cellFilaODS-_-monedaODS" office:value-type="currency" office:value="400439.72"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9-24T00:00:00.000Z"/>
          <table:table-cell table:style-name="cellFilaODS-_-fechaODS" office:value-type="date" office:date-value="2018-09-25T00:00:00.000Z"/>
          <table:table-cell table:style-name="cellFilaODS" office:value-type="string" office:string-value="B30376982"/>
          <table:table-cell table:style-name="cellFilaODS" office:value-type="string" office:string-value="SURESTE SEGURIDAD SL"/>
          <table:table-cell table:style-name="cellFilaODS" office:value-type="string" office:string-value="No"/>
          <table:table-cell table:style-name="cellFilaODS-_-monedaODS" office:value-type="currency" office:value="484532.06" office:currency="EUR"/>
          <table:table-cell table:style-name="cellFilaODS-_-monedaODS" office:value-type="currency" office:value="400439.72" office:currency="EUR"/>
          <table:table-cell table:style-name="cellFilaODS" office:value-type="float" office:value="3"/>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residència de l'Agència d'Estratègia Turística de les Illes Balears (AETIB)"/>
          <table:table-cell table:style-name="cellFilaODS-_-fechaODS" office:value-type="date" office:date-value="2021-08-06T00:00:00.000Z"/>
          <table:table-cell table:style-name="cellFilaODS" office:value-type="string" office:string-value="073/2019"/>
          <table:table-cell table:style-name="cellFilaODS" office:value-type="string" office:string-value="https://contrataciondelestado.es/wps/poc?uri=deeplink:detalle_licitacion&amp;idEvl=u7UegXZ8PN%2Bmq21uxhbaVQ%3D%3D"/>
          <table:table-cell table:style-name="cellFilaODS" office:value-type="string" office:string-value="Ejecución de obras de redistribución de espacios y rehabilitación de las pinturas murales en el Convento de San Diego ( “PATI DE SA LLUNA”), en Alaior, Menorca."/>
          <table:table-cell table:style-name="cellFilaODS" office:value-type="string" office:string-value="Obres"/>
          <table:table-cell table:style-name="cellFilaODS" office:value-type="string" office:string-value="Obert"/>
          <table:table-cell table:style-name="cellFilaODS-_-monedaODS" office:value-type="currency" office:value="839693.28" office:currency="EUR"/>
          <table:table-cell table:style-name="cellFilaODS-_-monedaODS" office:value-type="currency" office:value="694128.11"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1. Ejecución de las obras e instalaciones"/>
          <table:table-cell table:style-name="cellFilaODS-_-monedaODS" office:value-type="currency" office:value="511324.64" office:currency="EUR"/>
          <table:table-cell table:style-name="cellFilaODS-_-monedaODS" office:value-type="currency" office:value="422749.07" office:currency="EUR"/>
          <table:table-cell table:style-name="cellFilaODS" office:value-type="string" office:string-value="Adjudicat"/>
          <table:table-cell table:style-name="cellFilaODS-_-fechaODS" office:value-type="date" office:date-value="2019-10-09T00:00:00.000Z"/>
          <table:table-cell table:style-name="cellFilaODS-_-fechaODS" office:value-type="date" office:date-value="2019-11-08T00:00:00.000Z"/>
          <table:table-cell table:style-name="cellFilaODS" office:value-type="string" office:string-value="A08190696"/>
          <table:table-cell table:style-name="cellFilaODS" office:value-type="string" office:string-value="COPCISA, SA - CONSTRUCCIONES OLIVES, SL"/>
          <table:table-cell table:style-name="cellFilaODS" office:value-type="string" office:string-value="No"/>
          <table:table-cell table:style-name="cellFilaODS-_-monedaODS" office:value-type="currency" office:value="467844.89" office:currency="EUR"/>
          <table:table-cell table:style-name="cellFilaODS-_-monedaODS" office:value-type="currency" office:value="386815.0" office:currency="EUR"/>
          <table:table-cell table:style-name="cellFilaODS" office:value-type="float" office:value="4"/>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residència de l'Agència d'Estratègia Turística de les Illes Balears (AETIB)"/>
          <table:table-cell table:style-name="cellFilaODS-_-fechaODS" office:value-type="date" office:date-value="2021-08-06T00:00:00.000Z"/>
          <table:table-cell table:style-name="cellFilaODS" office:value-type="string" office:string-value="073/2019"/>
          <table:table-cell table:style-name="cellFilaODS" office:value-type="string" office:string-value="https://contrataciondelestado.es/wps/poc?uri=deeplink:detalle_licitacion&amp;idEvl=u7UegXZ8PN%2Bmq21uxhbaVQ%3D%3D"/>
          <table:table-cell table:style-name="cellFilaODS" office:value-type="string" office:string-value="Ejecución de obras de redistribución de espacios y rehabilitación de las pinturas murales en el Convento de San Diego ( “PATI DE SA LLUNA”), en Alaior, Menorca."/>
          <table:table-cell table:style-name="cellFilaODS" office:value-type="string" office:string-value="Obres"/>
          <table:table-cell table:style-name="cellFilaODS" office:value-type="string" office:string-value="Obert"/>
          <table:table-cell table:style-name="cellFilaODS-_-monedaODS" office:value-type="currency" office:value="839693.28" office:currency="EUR"/>
          <table:table-cell table:style-name="cellFilaODS-_-monedaODS" office:value-type="currency" office:value="694128.11"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2. Restauración de pinturas murales"/>
          <table:table-cell table:style-name="cellFilaODS-_-monedaODS" office:value-type="currency" office:value="328368.64" office:currency="EUR"/>
          <table:table-cell table:style-name="cellFilaODS-_-monedaODS" office:value-type="currency" office:value="271379.04" office:currency="EUR"/>
          <table:table-cell table:style-name="cellFilaODS" office:value-type="string" office:string-value="Desert"/>
          <table:table-cell table:style-name="cellFilaODS-_-fechaODS" office:value-type="date" office:date-value="2019-08-14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2"/>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8-02T00:00:00.000Z"/>
          <table:table-cell table:style-name="cellFilaODS" office:value-type="string" office:string-value="HSLL161/2021"/>
          <table:table-cell table:style-name="cellFilaODS" office:value-type="string" office:string-value="https://contrataciondelestado.es/wps/poc?uri=deeplink:detalle_licitacion&amp;idEvl=a6ahWeLiuJ0SugstABGr5A%3D%3D"/>
          <table:table-cell table:style-name="cellFilaODS" office:value-type="string" office:string-value="Servicio de limpieza para centros sanitarios Hotel Melià Bellver"/>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88924.4" office:currency="EUR"/>
          <table:table-cell table:style-name="cellFilaODS-_-monedaODS" office:value-type="currency" office:value="156135.87"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5-18T00:00:00.000Z"/>
          <table:table-cell table:style-name="cellFilaODS-_-fechaODS"/>
          <table:table-cell table:style-name="cellFilaODS" office:value-type="string" office:string-value="A28517308"/>
          <table:table-cell table:style-name="cellFilaODS" office:value-type="string" office:string-value="EULEN, SA"/>
          <table:table-cell table:style-name="cellFilaODS" office:value-type="string" office:string-value="No"/>
          <table:table-cell table:style-name="cellFilaODS-_-monedaODS" office:value-type="currency" office:value="188924.4" office:currency="EUR"/>
          <table:table-cell table:style-name="cellFilaODS-_-monedaODS" office:value-type="currency" office:value="156135.87"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8-02T00:00:00.000Z"/>
          <table:table-cell table:style-name="cellFilaODS" office:value-type="string" office:string-value="HSLL159/2021"/>
          <table:table-cell table:style-name="cellFilaODS" office:value-type="string" office:string-value="https://contrataciondelestado.es/wps/poc?uri=deeplink:detalle_licitacion&amp;idEvl=9p9RdaH4WgqiEJrVRqloyA%3D%3D"/>
          <table:table-cell table:style-name="cellFilaODS" office:value-type="string" office:string-value="Servicio de alimentación de pacientes para centros sanitarios (Hotel Melià Bellver)"/>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260865.0" office:currency="EUR"/>
          <table:table-cell table:style-name="cellFilaODS-_-monedaODS" office:value-type="currency" office:value="237150.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5-18T00:00:00.000Z"/>
          <table:table-cell table:style-name="cellFilaODS-_-fechaODS"/>
          <table:table-cell table:style-name="cellFilaODS" office:value-type="string" office:string-value="B30145775"/>
          <table:table-cell table:style-name="cellFilaODS" office:value-type="string" office:string-value="MEDITERRANEA DE CATERING SL"/>
          <table:table-cell table:style-name="cellFilaODS" office:value-type="string" office:string-value="No"/>
          <table:table-cell table:style-name="cellFilaODS-_-monedaODS" office:value-type="currency" office:value="260865.0" office:currency="EUR"/>
          <table:table-cell table:style-name="cellFilaODS-_-monedaODS" office:value-type="currency" office:value="23715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8-02T00:00:00.000Z"/>
          <table:table-cell table:style-name="cellFilaODS" office:value-type="string" office:string-value="HSLL158/2021"/>
          <table:table-cell table:style-name="cellFilaODS" office:value-type="string" office:string-value="https://contrataciondelestado.es/wps/poc?uri=deeplink:detalle_licitacion&amp;idEvl=xVuDRgsgZxCrz3GQd5r6SQ%3D%3D"/>
          <table:table-cell table:style-name="cellFilaODS" office:value-type="string" office:string-value="Servicio de vigilancia de centros sanitarios (Hotel Melià Bellver)"/>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64425.24" office:currency="EUR"/>
          <table:table-cell table:style-name="cellFilaODS-_-monedaODS" office:value-type="currency" office:value="53244.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5-18T00:00:00.000Z"/>
          <table:table-cell table:style-name="cellFilaODS-_-fechaODS"/>
          <table:table-cell table:style-name="cellFilaODS" office:value-type="string" office:string-value="A07739337"/>
          <table:table-cell table:style-name="cellFilaODS" office:value-type="string" office:string-value="SECURI SOL SA &quot;UNIPERSONAL&quot;"/>
          <table:table-cell table:style-name="cellFilaODS" office:value-type="string" office:string-value="No"/>
          <table:table-cell table:style-name="cellFilaODS-_-monedaODS" office:value-type="currency" office:value="64425.24" office:currency="EUR"/>
          <table:table-cell table:style-name="cellFilaODS-_-monedaODS" office:value-type="currency" office:value="53244.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8-02T00:00:00.000Z"/>
          <table:table-cell table:style-name="cellFilaODS" office:value-type="string" office:string-value="HSLL157/2021"/>
          <table:table-cell table:style-name="cellFilaODS" office:value-type="string" office:string-value="https://contrataciondelestado.es/wps/poc?uri=deeplink:detalle_licitacion&amp;idEvl=Ey4G2WWZvCaXQV0WE7lYPw%3D%3D"/>
          <table:table-cell table:style-name="cellFilaODS" office:value-type="string" office:string-value="Servicio de lavandería para centros sanitarios (Hotel Melià Bellver)"/>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8271.0" office:currency="EUR"/>
          <table:table-cell table:style-name="cellFilaODS-_-monedaODS" office:value-type="currency" office:value="15100.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5-18T00:00:00.000Z"/>
          <table:table-cell table:style-name="cellFilaODS-_-fechaODS"/>
          <table:table-cell table:style-name="cellFilaODS" office:value-type="string" office:string-value="B07305592"/>
          <table:table-cell table:style-name="cellFilaODS" office:value-type="string" office:string-value="ILUNION AMALIA SL"/>
          <table:table-cell table:style-name="cellFilaODS" office:value-type="string" office:string-value="No"/>
          <table:table-cell table:style-name="cellFilaODS-_-monedaODS" office:value-type="currency" office:value="18271.0" office:currency="EUR"/>
          <table:table-cell table:style-name="cellFilaODS-_-monedaODS" office:value-type="currency" office:value="1510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Gerència de l'Entitat Pública Empresarial de Telecomunicacions i Innovació de les Illes Balears - IBETEC"/>
          <table:table-cell table:style-name="cellFilaODS-_-fechaODS" office:value-type="date" office:date-value="2021-07-28T00:00:00.000Z"/>
          <table:table-cell table:style-name="cellFilaODS" office:value-type="string" office:string-value="8/2020"/>
          <table:table-cell table:style-name="cellFilaODS" office:value-type="string" office:string-value="https://contrataciondelestado.es/wps/poc?uri=deeplink:detalle_licitacion&amp;idEvl=zsDBUYBArHESugstABGr5A%3D%3D"/>
          <table:table-cell table:style-name="cellFilaODS" office:value-type="string" office:string-value="suministro, instalación e integración en la red tetraIB de una estación SBS en el edificio de la Policía Local de Inca (POINCA)"/>
          <table:table-cell table:style-name="cellFilaODS" office:value-type="string" office:string-value="Subministraments"/>
          <table:table-cell table:style-name="cellFilaODS" office:value-type="string" office:string-value="Obert"/>
          <table:table-cell table:style-name="cellFilaODS-_-monedaODS" office:value-type="currency" office:value="249987.07" office:currency="EUR"/>
          <table:table-cell table:style-name="cellFilaODS-_-monedaODS" office:value-type="currency" office:value="206600.89"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 lote 1 ver ppt"/>
          <table:table-cell table:style-name="cellFilaODS-_-monedaODS" office:value-type="currency" office:value="231398.66" office:currency="EUR"/>
          <table:table-cell table:style-name="cellFilaODS-_-monedaODS" office:value-type="currency" office:value="191238.56" office:currency="EUR"/>
          <table:table-cell table:style-name="cellFilaODS" office:value-type="string" office:string-value="Adjudicat"/>
          <table:table-cell table:style-name="cellFilaODS-_-fechaODS" office:value-type="date" office:date-value="2021-02-12T00:00:00.000Z"/>
          <table:table-cell table:style-name="cellFilaODS-_-fechaODS" office:value-type="date" office:date-value="2021-03-15T00:00:00.000Z"/>
          <table:table-cell table:style-name="cellFilaODS" office:value-type="string" office:string-value="A07088206"/>
          <table:table-cell table:style-name="cellFilaODS" office:value-type="string" office:string-value="SAMPOL INGENIERÍA Y OBRAS, S.A."/>
          <table:table-cell table:style-name="cellFilaODS" office:value-type="string" office:string-value="No"/>
          <table:table-cell table:style-name="cellFilaODS-_-monedaODS" office:value-type="currency" office:value="164318.11" office:currency="EUR"/>
          <table:table-cell table:style-name="cellFilaODS-_-monedaODS" office:value-type="currency" office:value="135800.09"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Gerència de l'Entitat Pública Empresarial de Telecomunicacions i Innovació de les Illes Balears - IBETEC"/>
          <table:table-cell table:style-name="cellFilaODS-_-fechaODS" office:value-type="date" office:date-value="2021-07-28T00:00:00.000Z"/>
          <table:table-cell table:style-name="cellFilaODS" office:value-type="string" office:string-value="8/2020"/>
          <table:table-cell table:style-name="cellFilaODS" office:value-type="string" office:string-value="https://contrataciondelestado.es/wps/poc?uri=deeplink:detalle_licitacion&amp;idEvl=zsDBUYBArHESugstABGr5A%3D%3D"/>
          <table:table-cell table:style-name="cellFilaODS" office:value-type="string" office:string-value="suministro, instalación e integración en la red tetraIB de una estación SBS en el edificio de la Policía Local de Inca (POINCA)"/>
          <table:table-cell table:style-name="cellFilaODS" office:value-type="string" office:string-value="Subministraments"/>
          <table:table-cell table:style-name="cellFilaODS" office:value-type="string" office:string-value="Obert"/>
          <table:table-cell table:style-name="cellFilaODS-_-monedaODS" office:value-type="currency" office:value="249987.07" office:currency="EUR"/>
          <table:table-cell table:style-name="cellFilaODS-_-monedaODS" office:value-type="currency" office:value="206600.89"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 lote 2 ver ppt"/>
          <table:table-cell table:style-name="cellFilaODS-_-monedaODS" office:value-type="currency" office:value="18588.41" office:currency="EUR"/>
          <table:table-cell table:style-name="cellFilaODS-_-monedaODS" office:value-type="currency" office:value="15362.33" office:currency="EUR"/>
          <table:table-cell table:style-name="cellFilaODS" office:value-type="string" office:string-value="Adjudicat"/>
          <table:table-cell table:style-name="cellFilaODS-_-fechaODS" office:value-type="date" office:date-value="2021-02-12T00:00:00.000Z"/>
          <table:table-cell table:style-name="cellFilaODS-_-fechaODS" office:value-type="date" office:date-value="2021-03-15T00:00:00.000Z"/>
          <table:table-cell table:style-name="cellFilaODS" office:value-type="string" office:string-value="A07088206"/>
          <table:table-cell table:style-name="cellFilaODS" office:value-type="string" office:string-value="SAMPOL INGENIERÍA Y OBRAS, S.A."/>
          <table:table-cell table:style-name="cellFilaODS" office:value-type="string" office:string-value="No"/>
          <table:table-cell table:style-name="cellFilaODS-_-monedaODS" office:value-type="currency" office:value="18283.14" office:currency="EUR"/>
          <table:table-cell table:style-name="cellFilaODS-_-monedaODS" office:value-type="currency" office:value="15110.03"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7-23T00:00:00.000Z"/>
          <table:table-cell table:style-name="cellFilaODS" office:value-type="string" office:string-value="SSCC PAS 118/20"/>
          <table:table-cell table:style-name="cellFilaODS" office:value-type="string" office:string-value="https://contrataciondelestado.es/wps/poc?uri=deeplink:detalle_licitacion&amp;idEvl=I2wqMvkvvP6rz3GQd5r6SQ%3D%3D"/>
          <table:table-cell table:style-name="cellFilaODS" office:value-type="string" office:string-value="Obras de reforma del Edificio de Larga Estancia del Hospital Psiquiátrico"/>
          <table:table-cell table:style-name="cellFilaODS" office:value-type="string" office:string-value="Obres"/>
          <table:table-cell table:style-name="cellFilaODS" office:value-type="string" office:string-value="Obert simplificat"/>
          <table:table-cell table:style-name="cellFilaODS-_-monedaODS" office:value-type="currency" office:value="1883837.14" office:currency="EUR"/>
          <table:table-cell table:style-name="cellFilaODS-_-monedaODS" office:value-type="currency" office:value="1556890.2"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8-27T00:00:00.000Z"/>
          <table:table-cell table:style-name="cellFilaODS-_-fechaODS" office:value-type="date" office:date-value="2020-09-03T00:00:00.000Z"/>
          <table:table-cell table:style-name="cellFilaODS" office:value-type="string" office:string-value="A32032039"/>
          <table:table-cell table:style-name="cellFilaODS" office:value-type="string" office:string-value="PROYECON GALICIA,S.A."/>
          <table:table-cell table:style-name="cellFilaODS" office:value-type="string" office:string-value="No"/>
          <table:table-cell table:style-name="cellFilaODS-_-monedaODS" office:value-type="currency" office:value="1434920.85" office:currency="EUR"/>
          <table:table-cell table:style-name="cellFilaODS-_-monedaODS" office:value-type="currency" office:value="1185885.0" office:currency="EUR"/>
          <table:table-cell table:style-name="cellFilaODS" office:value-type="float" office:value="8"/>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21-07-14T00:00:00.000Z"/>
          <table:table-cell table:style-name="cellFilaODS" office:value-type="string" office:string-value="006-2020"/>
          <table:table-cell table:style-name="cellFilaODS" office:value-type="string" office:string-value="https://contrataciondelestado.es/wps/poc?uri=deeplink:detalle_licitacion&amp;idEvl=meafswRES9R7h85%2Fpmmsfw%3D%3D"/>
          <table:table-cell table:style-name="cellFilaODS" office:value-type="string" office:string-value="Reforma y ampliación del CEIP Sa Torre, TM Manacor"/>
          <table:table-cell table:style-name="cellFilaODS" office:value-type="string" office:string-value="Obres"/>
          <table:table-cell table:style-name="cellFilaODS" office:value-type="string" office:string-value="Obert"/>
          <table:table-cell table:style-name="cellFilaODS-_-monedaODS" office:value-type="currency" office:value="1725133.43" office:currency="EUR"/>
          <table:table-cell table:style-name="cellFilaODS-_-monedaODS" office:value-type="currency" office:value="1425730.11"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7-03T00:00:00.000Z"/>
          <table:table-cell table:style-name="cellFilaODS-_-fechaODS" office:value-type="date" office:date-value="2020-07-10T00:00:00.000Z"/>
          <table:table-cell table:style-name="cellFilaODS" office:value-type="string" office:string-value="A07474117"/>
          <table:table-cell table:style-name="cellFilaODS" office:value-type="string" office:string-value="Obras y Promociones Comas, S.A."/>
          <table:table-cell table:style-name="cellFilaODS" office:value-type="string" office:string-value="No"/>
          <table:table-cell table:style-name="cellFilaODS-_-monedaODS" office:value-type="currency" office:value="1653367.88" office:currency="EUR"/>
          <table:table-cell table:style-name="cellFilaODS-_-monedaODS" office:value-type="currency" office:value="1366419.74" office:currency="EUR"/>
          <table:table-cell table:style-name="cellFilaODS" office:value-type="float" office:value="6"/>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Gerència de l'Entitat Pública Empresarial de Telecomunicacions i Innovació de les Illes Balears - IBETEC"/>
          <table:table-cell table:style-name="cellFilaODS-_-fechaODS" office:value-type="date" office:date-value="2021-07-08T00:00:00.000Z"/>
          <table:table-cell table:style-name="cellFilaODS" office:value-type="string" office:string-value="2/2021"/>
          <table:table-cell table:style-name="cellFilaODS" office:value-type="string" office:string-value="https://contrataciondelestado.es/wps/poc?uri=deeplink:detalle_licitacion&amp;idEvl=CHLBZhZpnjmmq21uxhbaVQ%3D%3D"/>
          <table:table-cell table:style-name="cellFilaODS" office:value-type="string" office:string-value="suministro de recambios para el parque de SAI's (sistemas de alimentación ininterrumpida) propiedad de IBETEC"/>
          <table:table-cell table:style-name="cellFilaODS" office:value-type="string" office:string-value="Subministraments"/>
          <table:table-cell table:style-name="cellFilaODS" office:value-type="string" office:string-value="Obert simplificat"/>
          <table:table-cell table:style-name="cellFilaODS-_-monedaODS" office:value-type="currency" office:value="55000.0" office:currency="EUR"/>
          <table:table-cell table:style-name="cellFilaODS-_-monedaODS" office:value-type="currency" office:value="55000.0"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5-17T00:00:00.000Z"/>
          <table:table-cell table:style-name="cellFilaODS-_-fechaODS" office:value-type="date" office:date-value="2021-05-19T00:00:00.000Z"/>
          <table:table-cell table:style-name="cellFilaODS" office:value-type="string" office:string-value="B83003236"/>
          <table:table-cell table:style-name="cellFilaODS" office:value-type="string" office:string-value="Enertel Powec S.L."/>
          <table:table-cell table:style-name="cellFilaODS" office:value-type="string" office:string-value="No"/>
          <table:table-cell table:style-name="cellFilaODS-_-monedaODS" office:value-type="currency" office:value="66550.0" office:currency="EUR"/>
          <table:table-cell table:style-name="cellFilaODS-_-monedaODS" office:value-type="currency" office:value="55000.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Mobilitat i Habitatge del Govern Balear"/>
          <table:table-cell table:style-name="cellFilaODS-_-fechaODS" office:value-type="date" office:date-value="2021-07-06T00:00:00.000Z"/>
          <table:table-cell table:style-name="cellFilaODS" office:value-type="string" office:string-value="CONTR 2020 11456"/>
          <table:table-cell table:style-name="cellFilaODS" office:value-type="string" office:string-value="https://contrataciondelestado.es/wps/poc?uri=deeplink:detalle_licitacion&amp;idEvl=3mTbUuRJr8urz3GQd5r6SQ%3D%3D"/>
          <table:table-cell table:style-name="cellFilaODS" office:value-type="string" office:string-value="El objeto del contrato es el servicio de elaboración de información agregada y anonimizada sobre movilidad de la población de las Islas Baleares durante el año 2020, recogida en la base de datos Flux Vision de la empresa ORANGE ESPAGNE SAU, que obtiene la información de movilidad a través de los datos de posiciona-miento de los teléfonos móviles de los usuarios.Para realizar este servicio la empresa ORANGE ESPAGNE SAU deberá anonimizar los datos contenidos en la base de datos Flux Vision, de la que es titular y, a partir de la información de posicionamiento de los teléfonos móviles de los usuarios de ORANGE a lo largo del año 2020, elaborar una serie de tablas con información agregada y anonimizada. En concreto se trata de construir, a partir de los datos almacenados en la base de datos Flux Vision, una serie de matrices de movilidad que se detallan en el pliego de prescripciones técnicas. El servicio debe incluir, además de la información agregada y anonimizada de los datos de movilidad a través del posicionamiento de los teléfonos móviles de los usuarios de ORANGE, la opción avanzada de la base de datos Flux Vision discrimi-nada por modo de transporte."/>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57981.23" office:currency="EUR"/>
          <table:table-cell table:style-name="cellFilaODS-_-monedaODS" office:value-type="currency" office:value="130563.0"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1-13T00:00:00.000Z"/>
          <table:table-cell table:style-name="cellFilaODS-_-fechaODS" office:value-type="date" office:date-value="2021-02-05T00:00:00.000Z"/>
          <table:table-cell table:style-name="cellFilaODS" office:value-type="string" office:string-value="A82009812"/>
          <table:table-cell table:style-name="cellFilaODS" office:value-type="string" office:string-value="ORANGE ESPAGNE SA"/>
          <table:table-cell table:style-name="cellFilaODS" office:value-type="string" office:string-value="No"/>
          <table:table-cell table:style-name="cellFilaODS-_-monedaODS" office:value-type="currency" office:value="150082.17" office:currency="EUR"/>
          <table:table-cell table:style-name="cellFilaODS-_-monedaODS" office:value-type="currency" office:value="124034.85"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7-06T00:00:00.000Z"/>
          <table:table-cell table:style-name="cellFilaODS" office:value-type="string" office:string-value="SSCC PN 77/20"/>
          <table:table-cell table:style-name="cellFilaODS" office:value-type="string" office:string-value="https://contrataciondelestado.es/wps/poc?uri=deeplink:detalle_licitacion&amp;idEvl=AowBP8cFVtFvYnTkQN0%2FZA%3D%3D"/>
          <table:table-cell table:style-name="cellFilaODS" office:value-type="string" office:string-value="BDAC_ORIGENES Implantación de las mejoras de los sistemas origen del HIS del HUSLL, HMAN, HCIN y HGMO, HCM y Hospital de Formentera, hospitales sociosanitarios de Mallorca (HCIS) para integrarse con la BDAC del Servei de Salut"/>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433878.29" office:currency="EUR"/>
          <table:table-cell table:style-name="cellFilaODS-_-monedaODS" office:value-type="currency" office:value="358577.1"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15T00:00:00.000Z"/>
          <table:table-cell table:style-name="cellFilaODS-_-fechaODS" office:value-type="date" office:date-value="2020-06-15T00:00:00.000Z"/>
          <table:table-cell table:style-name="cellFilaODS" office:value-type="string" office:string-value="B87615100"/>
          <table:table-cell table:style-name="cellFilaODS" office:value-type="string" office:string-value="DXD Technology Servicios S.L.U"/>
          <table:table-cell table:style-name="cellFilaODS" office:value-type="string" office:string-value="No"/>
          <table:table-cell table:style-name="cellFilaODS-_-monedaODS" office:value-type="currency" office:value="433878.29" office:currency="EUR"/>
          <table:table-cell table:style-name="cellFilaODS-_-monedaODS" office:value-type="currency" office:value="358577.1"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d'Innovació Empresarial de les Illes Balears"/>
          <table:table-cell table:style-name="cellFilaODS-_-fechaODS" office:value-type="date" office:date-value="2021-07-05T00:00:00.000Z"/>
          <table:table-cell table:style-name="cellFilaODS" office:value-type="string" office:string-value="59/2021"/>
          <table:table-cell table:style-name="cellFilaODS" office:value-type="string" office:string-value="https://contrataciondelestado.es/wps/poc?uri=deeplink:detalle_licitacion&amp;idEvl=CoQbVoUjH8lvYnTkQN0%2FZA%3D%3D"/>
          <table:table-cell table:style-name="cellFilaODS" office:value-type="string" office:string-value="Trabajos de construcción para el recinto ferial del Palma International Boat Show 2021"/>
          <table:table-cell table:style-name="cellFilaODS" office:value-type="string" office:string-value="Serveis"/>
          <table:table-cell table:style-name="cellFilaODS" office:value-type="string" office:string-value="Obert simplificat"/>
          <table:table-cell table:style-name="cellFilaODS-_-monedaODS" office:value-type="currency" office:value="111402.61" office:currency="EUR"/>
          <table:table-cell table:style-name="cellFilaODS-_-monedaODS" office:value-type="currency" office:value="92068.2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 Trabajos de albañilería, fontanería y modificación carril bici"/>
          <table:table-cell table:style-name="cellFilaODS-_-monedaODS" office:value-type="currency" office:value="52751.27" office:currency="EUR"/>
          <table:table-cell table:style-name="cellFilaODS-_-monedaODS" office:value-type="currency" office:value="43596.09" office:currency="EUR"/>
          <table:table-cell table:style-name="cellFilaODS" office:value-type="string" office:string-value="Adjudicat"/>
          <table:table-cell table:style-name="cellFilaODS-_-fechaODS" office:value-type="date" office:date-value="2021-03-30T00:00:00.000Z"/>
          <table:table-cell table:style-name="cellFilaODS-_-fechaODS" office:value-type="date" office:date-value="2021-04-23T00:00:00.000Z"/>
          <table:table-cell table:style-name="cellFilaODS" office:value-type="string" office:string-value="***4204**"/>
          <table:table-cell table:style-name="cellFilaODS" office:value-type="string" office:string-value="ELOY CEREZO GORDO"/>
          <table:table-cell table:style-name="cellFilaODS" office:value-type="string" office:string-value="Sí"/>
          <table:table-cell table:style-name="cellFilaODS-_-monedaODS" office:value-type="currency" office:value="40051.0" office:currency="EUR"/>
          <table:table-cell table:style-name="cellFilaODS-_-monedaODS" office:value-type="currency" office:value="33100.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d'Innovació Empresarial de les Illes Balears"/>
          <table:table-cell table:style-name="cellFilaODS-_-fechaODS" office:value-type="date" office:date-value="2021-07-05T00:00:00.000Z"/>
          <table:table-cell table:style-name="cellFilaODS" office:value-type="string" office:string-value="59/2021"/>
          <table:table-cell table:style-name="cellFilaODS" office:value-type="string" office:string-value="https://contrataciondelestado.es/wps/poc?uri=deeplink:detalle_licitacion&amp;idEvl=CoQbVoUjH8lvYnTkQN0%2FZA%3D%3D"/>
          <table:table-cell table:style-name="cellFilaODS" office:value-type="string" office:string-value="Trabajos de construcción para el recinto ferial del Palma International Boat Show 2021"/>
          <table:table-cell table:style-name="cellFilaODS" office:value-type="string" office:string-value="Serveis"/>
          <table:table-cell table:style-name="cellFilaODS" office:value-type="string" office:string-value="Obert simplificat"/>
          <table:table-cell table:style-name="cellFilaODS-_-monedaODS" office:value-type="currency" office:value="111402.61" office:currency="EUR"/>
          <table:table-cell table:style-name="cellFilaODS-_-monedaODS" office:value-type="currency" office:value="92068.2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 Instalación de equipos eléctricos"/>
          <table:table-cell table:style-name="cellFilaODS-_-monedaODS" office:value-type="currency" office:value="58651.34" office:currency="EUR"/>
          <table:table-cell table:style-name="cellFilaODS-_-monedaODS" office:value-type="currency" office:value="48472.18" office:currency="EUR"/>
          <table:table-cell table:style-name="cellFilaODS" office:value-type="string" office:string-value="Adjudicat"/>
          <table:table-cell table:style-name="cellFilaODS-_-fechaODS" office:value-type="date" office:date-value="2021-03-30T00:00:00.000Z"/>
          <table:table-cell table:style-name="cellFilaODS-_-fechaODS" office:value-type="date" office:date-value="2021-04-27T00:00:00.000Z"/>
          <table:table-cell table:style-name="cellFilaODS" office:value-type="string" office:string-value="B52536125"/>
          <table:table-cell table:style-name="cellFilaODS" office:value-type="string" office:string-value="DATA  POWER SERVICIOS TECNOLOGICOS, S.L"/>
          <table:table-cell table:style-name="cellFilaODS" office:value-type="string" office:string-value="Sí"/>
          <table:table-cell table:style-name="cellFilaODS-_-monedaODS" office:value-type="currency" office:value="47742.18" office:currency="EUR"/>
          <table:table-cell table:style-name="cellFilaODS-_-monedaODS" office:value-type="currency" office:value="39456.35" office:currency="EUR"/>
          <table:table-cell table:style-name="cellFilaODS" office:value-type="float" office:value="2"/>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Medi Ambient i Territori"/>
          <table:table-cell table:style-name="cellFilaODS-_-fechaODS" office:value-type="date" office:date-value="2021-07-02T00:00:00.000Z"/>
          <table:table-cell table:style-name="cellFilaODS" office:value-type="string" office:string-value="11305/2019"/>
          <table:table-cell table:style-name="cellFilaODS" office:value-type="string" office:string-value="https://contrataciondelestado.es/wps/poc?uri=deeplink:detalle_licitacion&amp;idEvl=%2FsxZvI1RZCOXQV0WE7lYPw%3D%3D"/>
          <table:table-cell table:style-name="cellFilaODS" office:value-type="string" office:string-value="Servicio de limpieza de las dependencias adscritas a la Consejería de Medio Ambiente y Territorio de Mallorca"/>
          <table:table-cell table:style-name="cellFilaODS" office:value-type="string" office:string-value="Serveis"/>
          <table:table-cell table:style-name="cellFilaODS" office:value-type="string" office:string-value="Derivat d'acord marc"/>
          <table:table-cell table:style-name="cellFilaODS-_-monedaODS" office:value-type="currency" office:value="756566.95" office:currency="EUR"/>
          <table:table-cell table:style-name="cellFilaODS-_-monedaODS" office:value-type="currency" office:value="625261.9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1-28T00:00:00.000Z"/>
          <table:table-cell table:style-name="cellFilaODS-_-fechaODS" office:value-type="date" office:date-value="2020-01-28T00:00:00.000Z"/>
          <table:table-cell table:style-name="cellFilaODS" office:value-type="string" office:string-value="A07204647"/>
          <table:table-cell table:style-name="cellFilaODS" office:value-type="string" office:string-value="BALEARES DE LIMPIEZAS S.A."/>
          <table:table-cell table:style-name="cellFilaODS" office:value-type="string" office:string-value="No"/>
          <table:table-cell table:style-name="cellFilaODS-_-monedaODS" office:value-type="currency" office:value="556934.51" office:currency="EUR"/>
          <table:table-cell table:style-name="cellFilaODS-_-monedaODS" office:value-type="currency" office:value="460276.45" office:currency="EUR"/>
          <table:table-cell table:style-name="cellFilaODS" office:value-type="float" office:value="1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7-02T00:00:00.000Z"/>
          <table:table-cell table:style-name="cellFilaODS" office:value-type="string" office:string-value="SSCC PA 98/19"/>
          <table:table-cell table:style-name="cellFilaODS" office:value-type="string" office:string-value="https://contrataciondelestado.es/wps/poc?uri=deeplink:detalle_licitacion&amp;idEvl=236Ew6ueS3kBPRBxZ4nJ%2Fg%3D%3D"/>
          <table:table-cell table:style-name="cellFilaODS" office:value-type="string" office:string-value="Servicio de alimentación al paciente, cocina hospitalaria y gestión de cafetería del Hospital de Manacor"/>
          <table:table-cell table:style-name="cellFilaODS" office:value-type="string" office:string-value="Serveis"/>
          <table:table-cell table:style-name="cellFilaODS" office:value-type="string" office:string-value="Obert"/>
          <table:table-cell table:style-name="cellFilaODS-_-monedaODS" office:value-type="currency" office:value="4546300.0" office:currency="EUR"/>
          <table:table-cell table:style-name="cellFilaODS-_-monedaODS" office:value-type="currency" office:value="4133000.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12-11T00:00:00.000Z"/>
          <table:table-cell table:style-name="cellFilaODS-_-fechaODS" office:value-type="date" office:date-value="2020-01-15T00:00:00.000Z"/>
          <table:table-cell table:style-name="cellFilaODS" office:value-type="string" office:string-value="B80267420"/>
          <table:table-cell table:style-name="cellFilaODS" office:value-type="string" office:string-value="EUREST COLECTIVIDADES, SL"/>
          <table:table-cell table:style-name="cellFilaODS" office:value-type="string" office:string-value="No"/>
          <table:table-cell table:style-name="cellFilaODS-_-monedaODS" office:value-type="currency" office:value="4546300.0" office:currency="EUR"/>
          <table:table-cell table:style-name="cellFilaODS-_-monedaODS" office:value-type="currency" office:value="4133000.0" office:currency="EUR"/>
          <table:table-cell table:style-name="cellFilaODS" office:value-type="float" office:value="3"/>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Medi Ambient i Territori"/>
          <table:table-cell table:style-name="cellFilaODS-_-fechaODS" office:value-type="date" office:date-value="2021-06-30T00:00:00.000Z"/>
          <table:table-cell table:style-name="cellFilaODS" office:value-type="string" office:string-value="CONTR 15851/2020"/>
          <table:table-cell table:style-name="cellFilaODS" office:value-type="string" office:string-value="https://contrataciondelestado.es/wps/poc?uri=deeplink:detalle_licitacion&amp;idEvl=dsGjdqUVvCgBPRBxZ4nJ%2Fg%3D%3D"/>
          <table:table-cell table:style-name="cellFilaODS" office:value-type="string" office:string-value="Contrato basado en el acuerdo marco centralizado de suministro de energía eléctrica para los edificios de la Administración de la Comunidad Autónoma de las Illes Balears, destinado a la Consejería de Medio Ambiente y Territorio"/>
          <table:table-cell table:style-name="cellFilaODS" office:value-type="string" office:string-value="Subministraments"/>
          <table:table-cell table:style-name="cellFilaODS" office:value-type="string" office:string-value="Derivat d'acord marc"/>
          <table:table-cell table:style-name="cellFilaODS-_-monedaODS" office:value-type="currency" office:value="340628.23" office:currency="EUR"/>
          <table:table-cell table:style-name="cellFilaODS-_-monedaODS" office:value-type="currency" office:value="283856.86"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2-21T00:00:00.000Z"/>
          <table:table-cell table:style-name="cellFilaODS-_-fechaODS" office:value-type="date" office:date-value="2020-12-21T00:00:00.000Z"/>
          <table:table-cell table:style-name="cellFilaODS" office:value-type="string" office:string-value="A81948077"/>
          <table:table-cell table:style-name="cellFilaODS" office:value-type="string" office:string-value="ENDESA ENERGIA SAU"/>
          <table:table-cell table:style-name="cellFilaODS" office:value-type="string" office:string-value="No"/>
          <table:table-cell table:style-name="cellFilaODS-_-monedaODS" office:value-type="currency" office:value="340628.23" office:currency="EUR"/>
          <table:table-cell table:style-name="cellFilaODS-_-monedaODS" office:value-type="currency" office:value="283856.86" office:currency="EUR"/>
          <table:table-cell table:style-name="cellFilaODS" office:value-type="float" office:value="3"/>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Medi Ambient i Territori"/>
          <table:table-cell table:style-name="cellFilaODS-_-fechaODS" office:value-type="date" office:date-value="2021-06-30T00:00:00.000Z"/>
          <table:table-cell table:style-name="cellFilaODS" office:value-type="string" office:string-value="11490/2019"/>
          <table:table-cell table:style-name="cellFilaODS" office:value-type="string" office:string-value="https://contrataciondelestado.es/wps/poc?uri=deeplink:detalle_licitacion&amp;idEvl=cAxql8J4ZZarz3GQd5r6SQ%3D%3D"/>
          <table:table-cell table:style-name="cellFilaODS" office:value-type="string" office:string-value="Servicio de limpieza de las dependencias de la consejería de Medio Ambiente y Territorio en la isla de Eivissa"/>
          <table:table-cell table:style-name="cellFilaODS" office:value-type="string" office:string-value="Serveis"/>
          <table:table-cell table:style-name="cellFilaODS" office:value-type="string" office:string-value="Derivat d'acord marc"/>
          <table:table-cell table:style-name="cellFilaODS-_-monedaODS" office:value-type="currency" office:value="32127.18" office:currency="EUR"/>
          <table:table-cell table:style-name="cellFilaODS-_-monedaODS" office:value-type="currency" office:value="26551.39"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1-30T00:00:00.000Z"/>
          <table:table-cell table:style-name="cellFilaODS-_-fechaODS" office:value-type="date" office:date-value="2020-01-30T00:00:00.000Z"/>
          <table:table-cell table:style-name="cellFilaODS" office:value-type="string" office:string-value="A28506038"/>
          <table:table-cell table:style-name="cellFilaODS" office:value-type="string" office:string-value="Interserve Facilities Services"/>
          <table:table-cell table:style-name="cellFilaODS" office:value-type="string" office:string-value="No"/>
          <table:table-cell table:style-name="cellFilaODS-_-monedaODS" office:value-type="currency" office:value="22359.64" office:currency="EUR"/>
          <table:table-cell table:style-name="cellFilaODS-_-monedaODS" office:value-type="currency" office:value="18479.04" office:currency="EUR"/>
          <table:table-cell table:style-name="cellFilaODS" office:value-type="float" office:value="1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Medi Ambient, Agricultura i Pesca"/>
          <table:table-cell table:style-name="cellFilaODS-_-fechaODS" office:value-type="date" office:date-value="2021-06-21T00:00:00.000Z"/>
          <table:table-cell table:style-name="cellFilaODS" office:value-type="string" office:string-value="415/2019"/>
          <table:table-cell table:style-name="cellFilaODS" office:value-type="string" office:string-value="https://contrataciondelestado.es/wps/poc?uri=deeplink:detalle_licitacion&amp;idEvl=KaWxNrNN86guf4aBO%2BvQlQ%3D%3D"/>
          <table:table-cell table:style-name="cellFilaODS" office:value-type="string" office:string-value="Revision de la EPRI (Evaluacion Preliminar de Riesgos de Inundación) en la Demarcación Hidrológica de las Islas Baleares."/>
          <table:table-cell table:style-name="cellFilaODS" office:value-type="string" office:string-value="Serveis"/>
          <table:table-cell table:style-name="cellFilaODS" office:value-type="string" office:string-value="Obert"/>
          <table:table-cell table:style-name="cellFilaODS-_-monedaODS" office:value-type="currency" office:value="1496109.15" office:currency="EUR"/>
          <table:table-cell table:style-name="cellFilaODS-_-monedaODS" office:value-type="currency" office:value="1236453.8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7-21T00:00:00.000Z"/>
          <table:table-cell table:style-name="cellFilaODS-_-fechaODS" office:value-type="date" office:date-value="2020-09-25T00:00:00.000Z"/>
          <table:table-cell table:style-name="cellFilaODS" office:value-type="string" office:string-value="A85788073"/>
          <table:table-cell table:style-name="cellFilaODS" office:value-type="string" office:string-value="AQUATEC, PROYECTOS PARA EL SECTOR DEL AGUA, S.A.U. - GARAU INGENIEROS, S.L.U."/>
          <table:table-cell table:style-name="cellFilaODS" office:value-type="string" office:string-value="No"/>
          <table:table-cell table:style-name="cellFilaODS-_-monedaODS" office:value-type="currency" office:value="680576.6" office:currency="EUR"/>
          <table:table-cell table:style-name="cellFilaODS-_-monedaODS" office:value-type="currency" office:value="562460.0" office:currency="EUR"/>
          <table:table-cell table:style-name="cellFilaODS" office:value-type="float" office:value="9"/>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s Ferroviaris de Mallorca (SFM)"/>
          <table:table-cell table:style-name="cellFilaODS-_-fechaODS" office:value-type="date" office:date-value="2021-06-16T00:00:00.000Z"/>
          <table:table-cell table:style-name="cellFilaODS" office:value-type="string" office:string-value="12/18"/>
          <table:table-cell table:style-name="cellFilaODS" office:value-type="string" office:string-value="https://contrataciondelestado.es/wps/poc?uri=deeplink:detalle_licitacion&amp;idEvl=PtnXRsMYYDESugstABGr5A%3D%3D"/>
          <table:table-cell table:style-name="cellFilaODS" office:value-type="string" office:string-value="Construcción de un paso a nivel inferior peatonal bajo la plataforma ferroviaria para conectar ambos márgenes de la misma"/>
          <table:table-cell table:style-name="cellFilaODS" office:value-type="string" office:string-value="Obres"/>
          <table:table-cell table:style-name="cellFilaODS" office:value-type="string" office:string-value="Obert"/>
          <table:table-cell table:style-name="cellFilaODS-_-monedaODS" office:value-type="currency" office:value="723324.29" office:currency="EUR"/>
          <table:table-cell table:style-name="cellFilaODS-_-monedaODS" office:value-type="currency" office:value="597788.67"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10-02T00:00:00.000Z"/>
          <table:table-cell table:style-name="cellFilaODS-_-fechaODS" office:value-type="date" office:date-value="2018-10-09T00:00:00.000Z"/>
          <table:table-cell table:style-name="cellFilaODS" office:value-type="string" office:string-value="A41017088"/>
          <table:table-cell table:style-name="cellFilaODS" office:value-type="string" office:string-value="AZVI S.A"/>
          <table:table-cell table:style-name="cellFilaODS" office:value-type="string" office:string-value="No"/>
          <table:table-cell table:style-name="cellFilaODS-_-monedaODS" office:value-type="currency" office:value="721877.64" office:currency="EUR"/>
          <table:table-cell table:style-name="cellFilaODS-_-monedaODS" office:value-type="currency" office:value="596593.09"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6-14T00:00:00.000Z"/>
          <table:table-cell table:style-name="cellFilaODS" office:value-type="string" office:string-value="SSCC PAS 452/20"/>
          <table:table-cell table:style-name="cellFilaODS" office:value-type="string" office:string-value="https://contrataciondelestado.es/wps/poc?uri=deeplink:detalle_licitacion&amp;idEvl=yAkXSM2xlX8BPRBxZ4nJ%2Fg%3D%3D"/>
          <table:table-cell table:style-name="cellFilaODS" office:value-type="string" office:string-value="Obras de adecuación a la normativa del helipuerto del Hospital de Formentera"/>
          <table:table-cell table:style-name="cellFilaODS" office:value-type="string" office:string-value="Obres"/>
          <table:table-cell table:style-name="cellFilaODS" office:value-type="string" office:string-value="Obert simplificat"/>
          <table:table-cell table:style-name="cellFilaODS-_-monedaODS" office:value-type="currency" office:value="108751.29" office:currency="EUR"/>
          <table:table-cell table:style-name="cellFilaODS-_-monedaODS" office:value-type="currency" office:value="89877.1"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2-14T00:00:00.000Z"/>
          <table:table-cell table:style-name="cellFilaODS-_-fechaODS" office:value-type="date" office:date-value="2020-12-17T00:00:00.000Z"/>
          <table:table-cell table:style-name="cellFilaODS" office:value-type="string" office:string-value="A07088206"/>
          <table:table-cell table:style-name="cellFilaODS" office:value-type="string" office:string-value="SAMPOL INGENIERIA Y OBRAS, S.A."/>
          <table:table-cell table:style-name="cellFilaODS" office:value-type="string" office:string-value="No"/>
          <table:table-cell table:style-name="cellFilaODS-_-monedaODS" office:value-type="currency" office:value="103088.94" office:currency="EUR"/>
          <table:table-cell table:style-name="cellFilaODS-_-monedaODS" office:value-type="currency" office:value="85197.47" office:currency="EUR"/>
          <table:table-cell table:style-name="cellFilaODS" office:value-type="float" office:value="2"/>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Presidència, Cultura i Igualtat"/>
          <table:table-cell table:style-name="cellFilaODS-_-fechaODS" office:value-type="date" office:date-value="2021-06-14T00:00:00.000Z"/>
          <table:table-cell table:style-name="cellFilaODS" office:value-type="string" office:string-value="PRO11 2019 5810"/>
          <table:table-cell table:style-name="cellFilaODS" office:value-type="string" office:string-value="https://contrataciondelestado.es/wps/poc?uri=deeplink:detalle_licitacion&amp;idEvl=HB7xGFZQ3lxvYnTkQN0%2FZA%3D%3D"/>
          <table:table-cell table:style-name="cellFilaODS" office:value-type="string" office:string-value="Prorroga del servei de manteniment, adaptació, perfeccionament i evolució de les aplicacions informàtiques 'EDICTES' i 'EBOIB'"/>
          <table:table-cell table:style-name="cellFilaODS" office:value-type="string" office:string-value="Serveis"/>
          <table:table-cell table:style-name="cellFilaODS" office:value-type="string" office:string-value="Obert"/>
          <table:table-cell table:style-name="cellFilaODS-_-monedaODS" office:value-type="currency" office:value="50820.0" office:currency="EUR"/>
          <table:table-cell table:style-name="cellFilaODS-_-monedaODS" office:value-type="currency" office:value="42000.0" office:currency="EUR"/>
          <table:table-cell table:style-name="cellFilaODS" office:value-type="string" office:string-value="Sí"/>
          <table:table-cell table:style-name="cellFilaODS" office:value-type="string" office:string-value="No"/>
          <table:table-cell table:style-name="cellFilaODS" office:value-type="string" office:string-value="Sí"/>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09-16T00:00:00.000Z"/>
          <table:table-cell table:style-name="cellFilaODS-_-fechaODS" office:value-type="date" office:date-value="2019-09-16T00:00:00.000Z"/>
          <table:table-cell table:style-name="cellFilaODS" office:value-type="string" office:string-value="B07923873"/>
          <table:table-cell table:style-name="cellFilaODS" office:value-type="string" office:string-value="3Digits, Serveis d'Enginyeria Informàtica, SL"/>
          <table:table-cell table:style-name="cellFilaODS" office:value-type="string" office:string-value="No"/>
          <table:table-cell table:style-name="cellFilaODS-_-monedaODS" office:value-type="currency" office:value="50820.0" office:currency="EUR"/>
          <table:table-cell table:style-name="cellFilaODS-_-monedaODS" office:value-type="currency" office:value="42000.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21-06-10T00:00:00.000Z"/>
          <table:table-cell table:style-name="cellFilaODS" office:value-type="string" office:string-value="003-2020"/>
          <table:table-cell table:style-name="cellFilaODS" office:value-type="string" office:string-value="https://contrataciondelestado.es/wps/poc?uri=deeplink:detalle_licitacion&amp;idEvl=MR%2BkjxGwiHQSugstABGr5A%3D%3D"/>
          <table:table-cell table:style-name="cellFilaODS" office:value-type="string" office:string-value="Ampliación del CEIP Ses Comes,  Portocristo, TM Manacor"/>
          <table:table-cell table:style-name="cellFilaODS" office:value-type="string" office:string-value="Obres"/>
          <table:table-cell table:style-name="cellFilaODS" office:value-type="string" office:string-value="Obert"/>
          <table:table-cell table:style-name="cellFilaODS-_-monedaODS" office:value-type="currency" office:value="826394.31" office:currency="EUR"/>
          <table:table-cell table:style-name="cellFilaODS-_-monedaODS" office:value-type="currency" office:value="682970.5"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6-29T00:00:00.000Z"/>
          <table:table-cell table:style-name="cellFilaODS-_-fechaODS" office:value-type="date" office:date-value="2020-07-03T00:00:00.000Z"/>
          <table:table-cell table:style-name="cellFilaODS" office:value-type="string" office:string-value="B73544819"/>
          <table:table-cell table:style-name="cellFilaODS" office:value-type="string" office:string-value="UTE ZIMA DESARROLLOS INTEGRALES, S.L. - PEGIRO, S.L."/>
          <table:table-cell table:style-name="cellFilaODS" office:value-type="string" office:string-value="No"/>
          <table:table-cell table:style-name="cellFilaODS-_-monedaODS" office:value-type="currency" office:value="722929.73" office:currency="EUR"/>
          <table:table-cell table:style-name="cellFilaODS-_-monedaODS" office:value-type="currency" office:value="597462.59" office:currency="EUR"/>
          <table:table-cell table:style-name="cellFilaODS" office:value-type="float" office:value="8"/>
          <table:table-cell table:style-name="cellFilaODS" office:value-type="string" office:string-value="Ordinària"/>
          <table:table-cell table:style-name="cellFilaODS" office:value-type="string" office:string-value="Sí"/>
          <table:table-cell table:style-name="cellFilaODS" office:value-type="string" office:string-value="COFINANCIADO POR EL FONDO DE DESARROLLO REGIONAL (FEDER) EN EL MARCO DEL PROGRAMA OPERATIVO 2014-2020"/>
        </table:table-row>
        <table:table-row table:style-name="rowFilaODS">
          <table:table-cell table:style-name="cellFilaODS" office:value-type="string" office:string-value="Institut d'Innovació Empresarial de les Illes Balears"/>
          <table:table-cell table:style-name="cellFilaODS-_-fechaODS" office:value-type="date" office:date-value="2021-06-09T00:00:00.000Z"/>
          <table:table-cell table:style-name="cellFilaODS" office:value-type="string" office:string-value="91/2021"/>
          <table:table-cell table:style-name="cellFilaODS" office:value-type="string" office:string-value="https://contrataciondelestado.es/wps/poc?uri=deeplink:detalle_licitacion&amp;idEvl=baThMoaxB%2BV7h85%2Fpmmsfw%3D%3D"/>
          <table:table-cell table:style-name="cellFilaODS" office:value-type="string" office:string-value="Suministro, en régimen de alquiler de módulos sanitarios, maquinaria y vallado para la el recinto ferial del Palma International Boat Show 2021"/>
          <table:table-cell table:style-name="cellFilaODS" office:value-type="string" office:string-value="Subministraments"/>
          <table:table-cell table:style-name="cellFilaODS" office:value-type="string" office:string-value="Obert simplificat"/>
          <table:table-cell table:style-name="cellFilaODS-_-monedaODS" office:value-type="currency" office:value="137380.95" office:currency="EUR"/>
          <table:table-cell table:style-name="cellFilaODS-_-monedaODS" office:value-type="currency" office:value="113546.65"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1. Alquiler de módulos sanitarios."/>
          <table:table-cell table:style-name="cellFilaODS-_-monedaODS" office:value-type="currency" office:value="48859.8" office:currency="EUR"/>
          <table:table-cell table:style-name="cellFilaODS-_-monedaODS" office:value-type="currency" office:value="40380.0" office:currency="EUR"/>
          <table:table-cell table:style-name="cellFilaODS" office:value-type="string" office:string-value="Adjudicat"/>
          <table:table-cell table:style-name="cellFilaODS-_-fechaODS" office:value-type="date" office:date-value="2021-03-31T00:00:00.000Z"/>
          <table:table-cell table:style-name="cellFilaODS-_-fechaODS" office:value-type="date" office:date-value="2021-04-29T00:00:00.000Z"/>
          <table:table-cell table:style-name="cellFilaODS" office:value-type="string" office:string-value="A62518121"/>
          <table:table-cell table:style-name="cellFilaODS" office:value-type="string" office:string-value="TOI TOI SANITARIOS MOVILES, S.A"/>
          <table:table-cell table:style-name="cellFilaODS" office:value-type="string" office:string-value="Sí"/>
          <table:table-cell table:style-name="cellFilaODS-_-monedaODS" office:value-type="currency" office:value="38992.25" office:currency="EUR"/>
          <table:table-cell table:style-name="cellFilaODS-_-monedaODS" office:value-type="currency" office:value="32225.0" office:currency="EUR"/>
          <table:table-cell table:style-name="cellFilaODS" office:value-type="float" office:value="2"/>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d'Innovació Empresarial de les Illes Balears"/>
          <table:table-cell table:style-name="cellFilaODS-_-fechaODS" office:value-type="date" office:date-value="2021-06-09T00:00:00.000Z"/>
          <table:table-cell table:style-name="cellFilaODS" office:value-type="string" office:string-value="91/2021"/>
          <table:table-cell table:style-name="cellFilaODS" office:value-type="string" office:string-value="https://contrataciondelestado.es/wps/poc?uri=deeplink:detalle_licitacion&amp;idEvl=baThMoaxB%2BV7h85%2Fpmmsfw%3D%3D"/>
          <table:table-cell table:style-name="cellFilaODS" office:value-type="string" office:string-value="Suministro, en régimen de alquiler de módulos sanitarios, maquinaria y vallado para la el recinto ferial del Palma International Boat Show 2021"/>
          <table:table-cell table:style-name="cellFilaODS" office:value-type="string" office:string-value="Subministraments"/>
          <table:table-cell table:style-name="cellFilaODS" office:value-type="string" office:string-value="Obert simplificat"/>
          <table:table-cell table:style-name="cellFilaODS-_-monedaODS" office:value-type="currency" office:value="137380.95" office:currency="EUR"/>
          <table:table-cell table:style-name="cellFilaODS-_-monedaODS" office:value-type="currency" office:value="113546.65"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2. Alquiler de maquinaria y vallado."/>
          <table:table-cell table:style-name="cellFilaODS-_-monedaODS" office:value-type="currency" office:value="88471.15" office:currency="EUR"/>
          <table:table-cell table:style-name="cellFilaODS-_-monedaODS" office:value-type="currency" office:value="73116.65" office:currency="EUR"/>
          <table:table-cell table:style-name="cellFilaODS" office:value-type="string" office:string-value="Adjudicat"/>
          <table:table-cell table:style-name="cellFilaODS-_-fechaODS" office:value-type="date" office:date-value="2021-03-31T00:00:00.000Z"/>
          <table:table-cell table:style-name="cellFilaODS-_-fechaODS" office:value-type="date" office:date-value="2021-04-29T00:00:00.000Z"/>
          <table:table-cell table:style-name="cellFilaODS" office:value-type="string" office:string-value="B57982530"/>
          <table:table-cell table:style-name="cellFilaODS" office:value-type="string" office:string-value="POTENCIA ALQUILER DE MAQUINARIA S.L.U."/>
          <table:table-cell table:style-name="cellFilaODS" office:value-type="string" office:string-value="Sí"/>
          <table:table-cell table:style-name="cellFilaODS-_-monedaODS" office:value-type="currency" office:value="64188.05" office:currency="EUR"/>
          <table:table-cell table:style-name="cellFilaODS-_-monedaODS" office:value-type="currency" office:value="53047.98" office:currency="EUR"/>
          <table:table-cell table:style-name="cellFilaODS" office:value-type="float" office:value="2"/>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orts de les Illes Balears"/>
          <table:table-cell table:style-name="cellFilaODS-_-fechaODS" office:value-type="date" office:date-value="2021-06-03T00:00:00.000Z"/>
          <table:table-cell table:style-name="cellFilaODS" office:value-type="string" office:string-value="64/18"/>
          <table:table-cell table:style-name="cellFilaODS" office:value-type="string" office:string-value="https://contrataciondelestado.es/wps/poc?uri=deeplink:detalle_licitacion&amp;idEvl=pZ%2B9oagDKLUSugstABGr5A%3D%3D"/>
          <table:table-cell table:style-name="cellFilaODS" office:value-type="string" office:string-value="Proyecto sustitución de barandilla en el puerto de cala Rajada."/>
          <table:table-cell table:style-name="cellFilaODS" office:value-type="string" office:string-value="Obres"/>
          <table:table-cell table:style-name="cellFilaODS" office:value-type="string" office:string-value="Obert"/>
          <table:table-cell table:style-name="cellFilaODS-_-monedaODS" office:value-type="currency" office:value="176152.83" office:currency="EUR"/>
          <table:table-cell table:style-name="cellFilaODS-_-monedaODS" office:value-type="currency" office:value="145580.85"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03-22T00:00:00.000Z"/>
          <table:table-cell table:style-name="cellFilaODS-_-fechaODS" office:value-type="date" office:date-value="2019-04-08T00:00:00.000Z"/>
          <table:table-cell table:style-name="cellFilaODS" office:value-type="string" office:string-value="B57207714"/>
          <table:table-cell table:style-name="cellFilaODS" office:value-type="string" office:string-value="VITRAC OBRA PÚBLICA, S.L."/>
          <table:table-cell table:style-name="cellFilaODS" office:value-type="string" office:string-value="No"/>
          <table:table-cell table:style-name="cellFilaODS-_-monedaODS" office:value-type="currency" office:value="110110.0" office:currency="EUR"/>
          <table:table-cell table:style-name="cellFilaODS-_-monedaODS" office:value-type="currency" office:value="91000.0" office:currency="EUR"/>
          <table:table-cell table:style-name="cellFilaODS" office:value-type="float" office:value="3"/>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orts de les Illes Balears"/>
          <table:table-cell table:style-name="cellFilaODS-_-fechaODS" office:value-type="date" office:date-value="2021-05-20T00:00:00.000Z"/>
          <table:table-cell table:style-name="cellFilaODS" office:value-type="string" office:string-value="22/20"/>
          <table:table-cell table:style-name="cellFilaODS" office:value-type="string" office:string-value="https://contrataciondelestado.es/wps/poc?uri=deeplink:detalle_licitacion&amp;idEvl=hFD14%2BG%2B7Wl7h85%2Fpmmsfw%3D%3D"/>
          <table:table-cell table:style-name="cellFilaODS" office:value-type="string" office:string-value="Contrato de obra de reforma parcial e instalación de un ascensor en el edificio portuario del puerto de la colonia de Sant Jordi"/>
          <table:table-cell table:style-name="cellFilaODS" office:value-type="string" office:string-value="Obres"/>
          <table:table-cell table:style-name="cellFilaODS" office:value-type="string" office:string-value="Obert simplificat"/>
          <table:table-cell table:style-name="cellFilaODS-_-monedaODS" office:value-type="currency" office:value="251900.11" office:currency="EUR"/>
          <table:table-cell table:style-name="cellFilaODS-_-monedaODS" office:value-type="currency" office:value="208600.5"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1-16T00:00:00.000Z"/>
          <table:table-cell table:style-name="cellFilaODS-_-fechaODS" office:value-type="date" office:date-value="2020-12-02T00:00:00.000Z"/>
          <table:table-cell table:style-name="cellFilaODS" office:value-type="string" office:string-value="B67117168"/>
          <table:table-cell table:style-name="cellFilaODS" office:value-type="string" office:string-value="ASDARS PARNERS, S.L."/>
          <table:table-cell table:style-name="cellFilaODS" office:value-type="string" office:string-value="No"/>
          <table:table-cell table:style-name="cellFilaODS-_-monedaODS" office:value-type="currency" office:value="214040.8" office:currency="EUR"/>
          <table:table-cell table:style-name="cellFilaODS-_-monedaODS" office:value-type="currency" office:value="176893.22" office:currency="EUR"/>
          <table:table-cell table:style-name="cellFilaODS" office:value-type="float" office:value="3"/>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5-14T00:00:00.000Z"/>
          <table:table-cell table:style-name="cellFilaODS" office:value-type="string" office:string-value="SSCC PA 12/19"/>
          <table:table-cell table:style-name="cellFilaODS" office:value-type="string" office:string-value="https://contrataciondelestado.es/wps/poc?uri=deeplink:detalle_licitacion&amp;idEvl=1w0b4WtN6KgBPRBxZ4nJ%2Fg%3D%3D"/>
          <table:table-cell table:style-name="cellFilaODS" office:value-type="string" office:string-value="Elaboración de proyecto de obra y dirección facultativa para el nuevo centro sociosanitario en el recinto del antiguo Hospital Universitario de Son Dureta"/>
          <table:table-cell table:style-name="cellFilaODS" office:value-type="string" office:string-value="Serveis"/>
          <table:table-cell table:style-name="cellFilaODS" office:value-type="string" office:string-value="Obert"/>
          <table:table-cell table:style-name="cellFilaODS-_-monedaODS" office:value-type="currency" office:value="3267000.0" office:currency="EUR"/>
          <table:table-cell table:style-name="cellFilaODS-_-monedaODS" office:value-type="currency" office:value="270000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06-06T00:00:00.000Z"/>
          <table:table-cell table:style-name="cellFilaODS-_-fechaODS" office:value-type="date" office:date-value="2019-10-15T00:00:00.000Z"/>
          <table:table-cell table:style-name="cellFilaODS" office:value-type="string" office:string-value="243243"/>
          <table:table-cell table:style-name="cellFilaODS" office:value-type="string" office:string-value="UTE GHESA-RAFAEL DE LA HOZ-NICOLAU"/>
          <table:table-cell table:style-name="cellFilaODS" office:value-type="string" office:string-value="No"/>
          <table:table-cell table:style-name="cellFilaODS-_-monedaODS" office:value-type="currency" office:value="2904000.0" office:currency="EUR"/>
          <table:table-cell table:style-name="cellFilaODS-_-monedaODS" office:value-type="currency" office:value="2400000.0" office:currency="EUR"/>
          <table:table-cell table:style-name="cellFilaODS" office:value-type="float" office:value="4"/>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orci Borsa d'Allotjaments Turístics"/>
          <table:table-cell table:style-name="cellFilaODS-_-fechaODS" office:value-type="date" office:date-value="2021-05-04T00:00:00.000Z"/>
          <table:table-cell table:style-name="cellFilaODS" office:value-type="string" office:string-value="15/2014"/>
          <table:table-cell table:style-name="cellFilaODS" office:value-type="string" office:string-value="https://contrataciondelestado.es/wps/poc?uri=deeplink:detalle_licitacion&amp;idEvl=3FJBY9fAQT0QK2TEfXGy%2BA%3D%3D"/>
          <table:table-cell table:style-name="cellFilaODS" office:value-type="string" office:string-value="Proyecto de soterramiento de contenedores de residuos sólidos urbanos en un tramo del eje de la Playa de Palma y acondicionamiento del ensanche de la Calle de Bellamar en la intersección con la Avenida de Bartomeu Riutort, del término municipal de Palma."/>
          <table:table-cell table:style-name="cellFilaODS" office:value-type="string" office:string-value="Obres"/>
          <table:table-cell table:style-name="cellFilaODS" office:value-type="string" office:string-value="Obert"/>
          <table:table-cell table:style-name="cellFilaODS-_-monedaODS" office:value-type="currency" office:value="1229900.14" office:currency="EUR"/>
          <table:table-cell table:style-name="cellFilaODS-_-monedaODS" office:value-type="currency" office:value="1017987.92"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7-11-28T00:00:00.000Z"/>
          <table:table-cell table:style-name="cellFilaODS-_-fechaODS" office:value-type="date" office:date-value="2018-02-02T00:00:00.000Z"/>
          <table:table-cell table:style-name="cellFilaODS" office:value-type="string" office:string-value="A04337309"/>
          <table:table-cell table:style-name="cellFilaODS" office:value-type="string" office:string-value="Albaida Infraestructuras, S.A."/>
          <table:table-cell table:style-name="cellFilaODS" office:value-type="string" office:string-value="No"/>
          <table:table-cell table:style-name="cellFilaODS-_-monedaODS" office:value-type="currency" office:value="1020376.46" office:currency="EUR"/>
          <table:table-cell table:style-name="cellFilaODS-_-monedaODS" office:value-type="currency" office:value="843286.33" office:currency="EUR"/>
          <table:table-cell table:style-name="cellFilaODS" office:value-type="float" office:value="8"/>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4-14T00:00:00.000Z"/>
          <table:table-cell table:style-name="cellFilaODS" office:value-type="string" office:string-value="SSCC MP 285/20"/>
          <table:table-cell table:style-name="cellFilaODS" office:value-type="string" office:string-value="https://contrataciondelestado.es/wps/poc?uri=deeplink:detalle_licitacion&amp;idEvl=6byOZUfwbTIBPRBxZ4nJ%2Fg%3D%3D"/>
          <table:table-cell table:style-name="cellFilaODS" office:value-type="string" office:string-value="MEDIO PROPIO - Servicios de desarrollo y mantenimiento de IVR y Apps para soporte a la comunicación digital"/>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63482.0" office:currency="EUR"/>
          <table:table-cell table:style-name="cellFilaODS-_-monedaODS" office:value-type="currency" office:value="63482.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6-16T00:00:00.000Z"/>
          <table:table-cell table:style-name="cellFilaODS-_-fechaODS" office:value-type="date" office:date-value="2020-06-16T00:00:00.000Z"/>
          <table:table-cell table:style-name="cellFilaODS" office:value-type="string" office:string-value="G57775884"/>
          <table:table-cell table:style-name="cellFilaODS" office:value-type="string" office:string-value="Fundació Balear d'Innovació i Tecnologia"/>
          <table:table-cell table:style-name="cellFilaODS" office:value-type="string" office:string-value="No"/>
          <table:table-cell table:style-name="cellFilaODS-_-monedaODS" office:value-type="currency" office:value="63482.0" office:currency="EUR"/>
          <table:table-cell table:style-name="cellFilaODS-_-monedaODS" office:value-type="currency" office:value="63482.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Salut i Consum"/>
          <table:table-cell table:style-name="cellFilaODS-_-fechaODS" office:value-type="date" office:date-value="2021-03-31T00:00:00.000Z"/>
          <table:table-cell table:style-name="cellFilaODS" office:value-type="string" office:string-value="CONTR 2019/1238"/>
          <table:table-cell table:style-name="cellFilaODS" office:value-type="string" office:string-value="https://contrataciondelestado.es/wps/poc?uri=deeplink:detalle_licitacion&amp;idEvl=XynfzdQr6y2iEJrVRqloyA%3D%3D"/>
          <table:table-cell table:style-name="cellFilaODS" office:value-type="string" office:string-value="El diseño, desarrollo e implantación de una aplicación de gestión de firma digital y consulta de informes de ensayo del LSPIB, y el mantenimiento correctivo y evolutivo del sistema GESLAB."/>
          <table:table-cell table:style-name="cellFilaODS" office:value-type="string" office:string-value="Serveis"/>
          <table:table-cell table:style-name="cellFilaODS" office:value-type="string" office:string-value="Obert simplificat"/>
          <table:table-cell table:style-name="cellFilaODS-_-monedaODS" office:value-type="currency" office:value="72135.36" office:currency="EUR"/>
          <table:table-cell table:style-name="cellFilaODS-_-monedaODS" office:value-type="currency" office:value="59616.0"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07-12T00:00:00.000Z"/>
          <table:table-cell table:style-name="cellFilaODS-_-fechaODS" office:value-type="date" office:date-value="2019-08-01T00:00:00.000Z"/>
          <table:table-cell table:style-name="cellFilaODS" office:value-type="string" office:string-value="A63991061"/>
          <table:table-cell table:style-name="cellFilaODS" office:value-type="string" office:string-value="Clarcat Consulting, S.A.L."/>
          <table:table-cell table:style-name="cellFilaODS" office:value-type="string" office:string-value="No"/>
          <table:table-cell table:style-name="cellFilaODS-_-monedaODS" office:value-type="currency" office:value="57717.7" office:currency="EUR"/>
          <table:table-cell table:style-name="cellFilaODS-_-monedaODS" office:value-type="currency" office:value="47700.0" office:currency="EUR"/>
          <table:table-cell table:style-name="cellFilaODS" office:value-type="float" office:value="3"/>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orts de les Illes Balears"/>
          <table:table-cell table:style-name="cellFilaODS-_-fechaODS" office:value-type="date" office:date-value="2021-03-25T00:00:00.000Z"/>
          <table:table-cell table:style-name="cellFilaODS" office:value-type="string" office:string-value="77/19"/>
          <table:table-cell table:style-name="cellFilaODS" office:value-type="string" office:string-value="https://contrataciondelestado.es/wps/poc?uri=deeplink:detalle_licitacion&amp;idEvl=4mEd0nW3ox4uf4aBO%2BvQlQ%3D%3D"/>
          <table:table-cell table:style-name="cellFilaODS" office:value-type="string" office:string-value="Contrato de obra de refuerzo estructural del muelle de ribera May y Sol del puerto de Soller"/>
          <table:table-cell table:style-name="cellFilaODS" office:value-type="string" office:string-value="Obres"/>
          <table:table-cell table:style-name="cellFilaODS" office:value-type="string" office:string-value="Obert simplificat"/>
          <table:table-cell table:style-name="cellFilaODS-_-monedaODS" office:value-type="currency" office:value="358322.64" office:currency="EUR"/>
          <table:table-cell table:style-name="cellFilaODS-_-monedaODS" office:value-type="currency" office:value="296134.4"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2-21T00:00:00.000Z"/>
          <table:table-cell table:style-name="cellFilaODS-_-fechaODS" office:value-type="date" office:date-value="2020-02-28T00:00:00.000Z"/>
          <table:table-cell table:style-name="cellFilaODS" office:value-type="string" office:string-value="B57207714"/>
          <table:table-cell table:style-name="cellFilaODS" office:value-type="string" office:string-value="VITRAC OBRA PUBLICA, SL"/>
          <table:table-cell table:style-name="cellFilaODS" office:value-type="string" office:string-value="No"/>
          <table:table-cell table:style-name="cellFilaODS-_-monedaODS" office:value-type="currency" office:value="295240.0" office:currency="EUR"/>
          <table:table-cell table:style-name="cellFilaODS-_-monedaODS" office:value-type="currency" office:value="244000.0" office:currency="EUR"/>
          <table:table-cell table:style-name="cellFilaODS" office:value-type="float" office:value="5"/>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3-24T00:00:00.000Z"/>
          <table:table-cell table:style-name="cellFilaODS" office:value-type="string" office:string-value="SSCC PA 15/18"/>
          <table:table-cell table:style-name="cellFilaODS" office:value-type="string" office:string-value="https://contrataciondelestado.es/wps/poc?uri=deeplink:detalle_licitacion&amp;idEvl=Yrkl%2FJ27Xn8QK2TEfXGy%2BA%3D%3D"/>
          <table:table-cell table:style-name="cellFilaODS" office:value-type="string" office:string-value="Servicio de limpieza del Sector Sanitario de Llevant"/>
          <table:table-cell table:style-name="cellFilaODS" office:value-type="string" office:string-value="Serveis"/>
          <table:table-cell table:style-name="cellFilaODS" office:value-type="string" office:string-value="Obert"/>
          <table:table-cell table:style-name="cellFilaODS-_-monedaODS" office:value-type="currency" office:value="6539257.2" office:currency="EUR"/>
          <table:table-cell table:style-name="cellFilaODS-_-monedaODS" office:value-type="currency" office:value="5404344.79"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7-30T00:00:00.000Z"/>
          <table:table-cell table:style-name="cellFilaODS-_-fechaODS" office:value-type="date" office:date-value="2018-08-23T00:00:00.000Z"/>
          <table:table-cell table:style-name="cellFilaODS" office:value-type="string" office:string-value="A80241789"/>
          <table:table-cell table:style-name="cellFilaODS" office:value-type="string" office:string-value="FERROVIAL SERVICIOS, SA"/>
          <table:table-cell table:style-name="cellFilaODS" office:value-type="string" office:string-value="No"/>
          <table:table-cell table:style-name="cellFilaODS-_-monedaODS" office:value-type="currency" office:value="5651695.2" office:currency="EUR"/>
          <table:table-cell table:style-name="cellFilaODS-_-monedaODS" office:value-type="currency" office:value="4670822.48" office:currency="EUR"/>
          <table:table-cell table:style-name="cellFilaODS" office:value-type="float" office:value="2"/>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ducació, Universitat i Recerca"/>
          <table:table-cell table:style-name="cellFilaODS-_-fechaODS" office:value-type="date" office:date-value="2021-03-24T00:00:00.000Z"/>
          <table:table-cell table:style-name="cellFilaODS" office:value-type="string" office:string-value="CONTR 2020/2105"/>
          <table:table-cell table:style-name="cellFilaODS" office:value-type="string" office:string-value="https://contrataciondelestado.es/wps/poc?uri=deeplink:detalle_licitacion&amp;idEvl=TSB1RFGB%2FLMBPRBxZ4nJ%2Fg%3D%3D"/>
          <table:table-cell table:style-name="cellFilaODS" office:value-type="string" office:string-value="Suministro para la adquisición de equipamiento de micrófono remoto (MR) dirigido a alumnado con necesidades educativas especiales escolarizados en centros educativos no universitarios sostenidos con fondos públicos de las Islas Baleares"/>
          <table:table-cell table:style-name="cellFilaODS" office:value-type="string" office:string-value="Subministraments"/>
          <table:table-cell table:style-name="cellFilaODS" office:value-type="string" office:string-value="Obert simplificat"/>
          <table:table-cell table:style-name="cellFilaODS-_-monedaODS" office:value-type="currency" office:value="29784.61" office:currency="EUR"/>
          <table:table-cell table:style-name="cellFilaODS-_-monedaODS" office:value-type="currency" office:value="27076.69"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6-12T00:00:00.000Z"/>
          <table:table-cell table:style-name="cellFilaODS-_-fechaODS" office:value-type="date" office:date-value="2020-06-18T00:00:00.000Z"/>
          <table:table-cell table:style-name="cellFilaODS" office:value-type="string" office:string-value="A82571605"/>
          <table:table-cell table:style-name="cellFilaODS" office:value-type="string" office:string-value="SONOVA IBERICA, S.A.U."/>
          <table:table-cell table:style-name="cellFilaODS" office:value-type="string" office:string-value="No"/>
          <table:table-cell table:style-name="cellFilaODS-_-monedaODS" office:value-type="currency" office:value="29784.61" office:currency="EUR"/>
          <table:table-cell table:style-name="cellFilaODS-_-monedaODS" office:value-type="currency" office:value="27076.69" office:currency="EUR"/>
          <table:table-cell table:style-name="cellFilaODS" office:value-type="float" office:value="3"/>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Presidència, Cultura i Igualtat"/>
          <table:table-cell table:style-name="cellFilaODS-_-fechaODS" office:value-type="date" office:date-value="2021-03-23T00:00:00.000Z"/>
          <table:table-cell table:style-name="cellFilaODS" office:value-type="string" office:string-value="CONTR 2020 14007"/>
          <table:table-cell table:style-name="cellFilaODS" office:value-type="string" office:string-value="https://contrataciondelestado.es/wps/poc?uri=deeplink:detalle_licitacion&amp;idEvl=8rdNOdLSYpWiEJrVRqloyA%3D%3D"/>
          <table:table-cell table:style-name="cellFilaODS" office:value-type="string" office:string-value="Servei de suport a l’organització d’un programa d’arts escèniques i de música, en el conjunt dels actes de celebració del Dia de les Illes Balears 2021"/>
          <table:table-cell table:style-name="cellFilaODS" office:value-type="string" office:string-value="Serveis"/>
          <table:table-cell table:style-name="cellFilaODS" office:value-type="string" office:string-value="Obert"/>
          <table:table-cell table:style-name="cellFilaODS-_-monedaODS" office:value-type="currency" office:value="43318.0" office:currency="EUR"/>
          <table:table-cell table:style-name="cellFilaODS-_-monedaODS" office:value-type="currency" office:value="35800.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1-08T00:00:00.000Z"/>
          <table:table-cell table:style-name="cellFilaODS-_-fechaODS" office:value-type="date" office:date-value="2021-01-12T00:00:00.000Z"/>
          <table:table-cell table:style-name="cellFilaODS" office:value-type="string" office:string-value="B57634131"/>
          <table:table-cell table:style-name="cellFilaODS" office:value-type="string" office:string-value="Grup Trui Mallorca s.l."/>
          <table:table-cell table:style-name="cellFilaODS" office:value-type="string" office:string-value="No"/>
          <table:table-cell table:style-name="cellFilaODS-_-monedaODS" office:value-type="currency" office:value="39325.0" office:currency="EUR"/>
          <table:table-cell table:style-name="cellFilaODS-_-monedaODS" office:value-type="currency" office:value="32500.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s Ferroviaris de Mallorca (SFM)"/>
          <table:table-cell table:style-name="cellFilaODS-_-fechaODS" office:value-type="date" office:date-value="2021-03-22T00:00:00.000Z"/>
          <table:table-cell table:style-name="cellFilaODS" office:value-type="string" office:string-value="22/18"/>
          <table:table-cell table:style-name="cellFilaODS" office:value-type="string" office:string-value="https://contrataciondelestado.es/wps/poc?uri=deeplink:detalle_licitacion&amp;idEvl=qAVYtrDxtQrnSoTX3z%2F7wA%3D%3D"/>
          <table:table-cell table:style-name="cellFilaODS" office:value-type="string" office:string-value="El servicio que se pretende contratar es de limpieza para las instalaciones, edificios y unidades-tren de Serveis Ferroviaris de Mallorca."/>
          <table:table-cell table:style-name="cellFilaODS" office:value-type="string" office:string-value="Serveis"/>
          <table:table-cell table:style-name="cellFilaODS" office:value-type="string" office:string-value="Obert"/>
          <table:table-cell table:style-name="cellFilaODS-_-monedaODS" office:value-type="currency" office:value="4625195.25" office:currency="EUR"/>
          <table:table-cell table:style-name="cellFilaODS-_-monedaODS" office:value-type="currency" office:value="3822475.41"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03-29T00:00:00.000Z"/>
          <table:table-cell table:style-name="cellFilaODS-_-fechaODS" office:value-type="date" office:date-value="2019-06-27T00:00:00.000Z"/>
          <table:table-cell table:style-name="cellFilaODS" office:value-type="string" office:string-value="A28517308"/>
          <table:table-cell table:style-name="cellFilaODS" office:value-type="string" office:string-value="EULEN, S.A"/>
          <table:table-cell table:style-name="cellFilaODS" office:value-type="string" office:string-value="No"/>
          <table:table-cell table:style-name="cellFilaODS-_-monedaODS" office:value-type="currency" office:value="3098695.95" office:currency="EUR"/>
          <table:table-cell table:style-name="cellFilaODS-_-monedaODS" office:value-type="currency" office:value="2560905.75" office:currency="EUR"/>
          <table:table-cell table:style-name="cellFilaODS" office:value-type="float" office:value="6"/>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3-19T00:00:00.000Z"/>
          <table:table-cell table:style-name="cellFilaODS" office:value-type="string" office:string-value="SSCC EM 564/20"/>
          <table:table-cell table:style-name="cellFilaODS" office:value-type="string" office:string-value="https://contrataciondelestado.es/wps/poc?uri=deeplink:detalle_licitacion&amp;idEvl=%2BqfJOkIDdgXnSoTX3z%2F7wA%3D%3D"/>
          <table:table-cell table:style-name="cellFilaODS" office:value-type="string" office:string-value="Adecuación de espacios para refuerzo de atención primaria a raíz de la emergencia causada por COVID-19"/>
          <table:table-cell table:style-name="cellFilaODS" office:value-type="string" office:string-value="Obres"/>
          <table:table-cell table:style-name="cellFilaODS" office:value-type="string" office:string-value="Negociat sense publicitat"/>
          <table:table-cell table:style-name="cellFilaODS-_-monedaODS" office:value-type="currency" office:value="447213.93" office:currency="EUR"/>
          <table:table-cell table:style-name="cellFilaODS-_-monedaODS" office:value-type="currency" office:value="447213.93"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8-25T00:00:00.000Z"/>
          <table:table-cell table:style-name="cellFilaODS-_-fechaODS"/>
          <table:table-cell table:style-name="cellFilaODS" office:value-type="string" office:string-value="A28476208"/>
          <table:table-cell table:style-name="cellFilaODS" office:value-type="string" office:string-value="Empresa de Transformación Agraria, S.A., S.M.E., M.P. (TRAGSA)"/>
          <table:table-cell table:style-name="cellFilaODS" office:value-type="string" office:string-value="No"/>
          <table:table-cell table:style-name="cellFilaODS-_-monedaODS" office:value-type="currency" office:value="447213.93" office:currency="EUR"/>
          <table:table-cell table:style-name="cellFilaODS-_-monedaODS" office:value-type="currency" office:value="447213.93"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3-19T00:00:00.000Z"/>
          <table:table-cell table:style-name="cellFilaODS" office:value-type="string" office:string-value="SSCC EM 590/20"/>
          <table:table-cell table:style-name="cellFilaODS" office:value-type="string" office:string-value="https://contrataciondelestado.es/wps/poc?uri=deeplink:detalle_licitacion&amp;idEvl=X3D%2FEP2dkR8SugstABGr5A%3D%3D"/>
          <table:table-cell table:style-name="cellFilaODS" office:value-type="string" office:string-value="Montaje, alquiler y desmontaje de las instalaciones del hospital de campaña en el Palau de Congressos de Palma a raíz de la emergencia causada por COVID-19"/>
          <table:table-cell table:style-name="cellFilaODS" office:value-type="string" office:string-value="Obres"/>
          <table:table-cell table:style-name="cellFilaODS" office:value-type="string" office:string-value="Negociat sense publicitat"/>
          <table:table-cell table:style-name="cellFilaODS-_-monedaODS" office:value-type="currency" office:value="246988.75" office:currency="EUR"/>
          <table:table-cell table:style-name="cellFilaODS-_-monedaODS" office:value-type="currency" office:value="246988.75"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9-07T00:00:00.000Z"/>
          <table:table-cell table:style-name="cellFilaODS-_-fechaODS"/>
          <table:table-cell table:style-name="cellFilaODS" office:value-type="string" office:string-value="A28476208"/>
          <table:table-cell table:style-name="cellFilaODS" office:value-type="string" office:string-value="Empresa de Transformación Agraria, S.A., S.M.E., M.P. (TRAGSA)"/>
          <table:table-cell table:style-name="cellFilaODS" office:value-type="string" office:string-value="No"/>
          <table:table-cell table:style-name="cellFilaODS-_-monedaODS" office:value-type="currency" office:value="246988.75" office:currency="EUR"/>
          <table:table-cell table:style-name="cellFilaODS-_-monedaODS" office:value-type="currency" office:value="246988.75"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orts de les Illes Balears"/>
          <table:table-cell table:style-name="cellFilaODS-_-fechaODS" office:value-type="date" office:date-value="2021-03-17T00:00:00.000Z"/>
          <table:table-cell table:style-name="cellFilaODS" office:value-type="string" office:string-value="53/19"/>
          <table:table-cell table:style-name="cellFilaODS" office:value-type="string" office:string-value="https://contrataciondelestado.es/wps/poc?uri=deeplink:detalle_licitacion&amp;idEvl=DeLh2D33sv%2Bmq21uxhbaVQ%3D%3D"/>
          <table:table-cell table:style-name="cellFilaODS" office:value-type="string" office:string-value="Contrato de obra de instalación de planta fotovoltaica de 184,80 kwp sobre nuevas marquesinas de aparcamiento en el puerto exterior de Ciutadella"/>
          <table:table-cell table:style-name="cellFilaODS" office:value-type="string" office:string-value="Obres"/>
          <table:table-cell table:style-name="cellFilaODS" office:value-type="string" office:string-value="Obert"/>
          <table:table-cell table:style-name="cellFilaODS-_-monedaODS" office:value-type="currency" office:value="640055.05" office:currency="EUR"/>
          <table:table-cell table:style-name="cellFilaODS-_-monedaODS" office:value-type="currency" office:value="528971.11"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11-05T00:00:00.000Z"/>
          <table:table-cell table:style-name="cellFilaODS-_-fechaODS" office:value-type="date" office:date-value="2019-10-11T00:00:00.000Z"/>
          <table:table-cell table:style-name="cellFilaODS" office:value-type="string" office:string-value="B61826392"/>
          <table:table-cell table:style-name="cellFilaODS" office:value-type="string" office:string-value="BIGAS GRUP, S.L.U."/>
          <table:table-cell table:style-name="cellFilaODS" office:value-type="string" office:string-value="No"/>
          <table:table-cell table:style-name="cellFilaODS-_-monedaODS" office:value-type="currency" office:value="524043.01" office:currency="EUR"/>
          <table:table-cell table:style-name="cellFilaODS-_-monedaODS" office:value-type="currency" office:value="433093.4" office:currency="EUR"/>
          <table:table-cell table:style-name="cellFilaODS" office:value-type="float" office:value="3"/>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3-13T00:00:00.000Z"/>
          <table:table-cell table:style-name="cellFilaODS" office:value-type="string" office:string-value="SSCC PD 444/18"/>
          <table:table-cell table:style-name="cellFilaODS" office:value-type="string" office:string-value="https://contrataciondelestado.es/wps/poc?uri=deeplink:detalle_licitacion&amp;idEvl=ELnBYbWwH9dvYnTkQN0%2FZA%3D%3D"/>
          <table:table-cell table:style-name="cellFilaODS" office:value-type="string" office:string-value="Contrato derivado del servicio de vigilancia y seguridad del Hospital de Formentera y de los centros de Salud de Vila y de Sant Antoni en Ibiza"/>
          <table:table-cell table:style-name="cellFilaODS" office:value-type="string" office:string-value="Serveis"/>
          <table:table-cell table:style-name="cellFilaODS" office:value-type="string" office:string-value="Derivat d'acord marc"/>
          <table:table-cell table:style-name="cellFilaODS-_-monedaODS" office:value-type="currency" office:value="558229.0" office:currency="EUR"/>
          <table:table-cell table:style-name="cellFilaODS-_-monedaODS" office:value-type="currency" office:value="461346.28"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02-11T00:00:00.000Z"/>
          <table:table-cell table:style-name="cellFilaODS-_-fechaODS" office:value-type="date" office:date-value="2019-02-15T00:00:00.000Z"/>
          <table:table-cell table:style-name="cellFilaODS" office:value-type="string" office:string-value="B30376982"/>
          <table:table-cell table:style-name="cellFilaODS" office:value-type="string" office:string-value="SURESTE SEGURIDAD SL"/>
          <table:table-cell table:style-name="cellFilaODS" office:value-type="string" office:string-value="No"/>
          <table:table-cell table:style-name="cellFilaODS-_-monedaODS" office:value-type="currency" office:value="558229.0" office:currency="EUR"/>
          <table:table-cell table:style-name="cellFilaODS-_-monedaODS" office:value-type="currency" office:value="461346.28"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Cultura, Participació i Esports"/>
          <table:table-cell table:style-name="cellFilaODS-_-fechaODS" office:value-type="date" office:date-value="2021-03-10T00:00:00.000Z"/>
          <table:table-cell table:style-name="cellFilaODS" office:value-type="string" office:string-value="CONTR 2018 4313"/>
          <table:table-cell table:style-name="cellFilaODS" office:value-type="string" office:string-value="https://contrataciondelestado.es/wps/poc?uri=deeplink:detalle_licitacion&amp;idEvl=6%2FnN0e9GzQQSugstABGr5A%3D%3D"/>
          <table:table-cell table:style-name="cellFilaODS" office:value-type="string" office:string-value="Servicio de tareas de coordinación de las 11 exhumaciones que tiene previsto realizar el Govern de las Illes Balears"/>
          <table:table-cell table:style-name="cellFilaODS" office:value-type="string" office:string-value="Serveis"/>
          <table:table-cell table:style-name="cellFilaODS" office:value-type="string" office:string-value="Obert simplificat"/>
          <table:table-cell table:style-name="cellFilaODS-_-monedaODS" office:value-type="currency" office:value="0.0" office:currency="EUR"/>
          <table:table-cell table:style-name="cellFilaODS-_-monedaODS" office:value-type="currency" office:value="0.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10-01T00:00:00.000Z"/>
          <table:table-cell table:style-name="cellFilaODS-_-fechaODS" office:value-type="date" office:date-value="2018-10-01T00:00:00.000Z"/>
          <table:table-cell table:style-name="cellFilaODS" office:value-type="string" office:string-value="G20059135"/>
          <table:table-cell table:style-name="cellFilaODS" office:value-type="string" office:string-value="Sociedad de Ciencias Aranzadi"/>
          <table:table-cell table:style-name="cellFilaODS" office:value-type="string" office:string-value="No"/>
          <table:table-cell table:style-name="cellFilaODS-_-monedaODS" office:value-type="currency" office:value="19964.64" office:currency="EUR"/>
          <table:table-cell table:style-name="cellFilaODS-_-monedaODS" office:value-type="currency" office:value="16499.7"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Cultura, Participació i Esports"/>
          <table:table-cell table:style-name="cellFilaODS-_-fechaODS" office:value-type="date" office:date-value="2021-03-10T00:00:00.000Z"/>
          <table:table-cell table:style-name="cellFilaODS" office:value-type="string" office:string-value="CONTR 2018 841"/>
          <table:table-cell table:style-name="cellFilaODS" office:value-type="string" office:string-value="https://contrataciondelestado.es/wps/poc?uri=deeplink:detalle_licitacion&amp;idEvl=HZ%2FEua4jH3AQK2TEfXGy%2BA%3D%3D"/>
          <table:table-cell table:style-name="cellFilaODS" office:value-type="string" office:string-value="Contrato de servicio de exhumación  de fosas comunes incluidas en el Plan de Actuaciones de 2018, aprobado por la CTDF de las Illes Balears e identificación de los cuerpos localizados"/>
          <table:table-cell table:style-name="cellFilaODS" office:value-type="string" office:string-value="Serveis"/>
          <table:table-cell table:style-name="cellFilaODS" office:value-type="string" office:string-value="Obert"/>
          <table:table-cell table:style-name="cellFilaODS-_-monedaODS" office:value-type="currency" office:value="484605.0" office:currency="EUR"/>
          <table:table-cell table:style-name="cellFilaODS-_-monedaODS" office:value-type="currency" office:value="400500.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5-21T00:00:00.000Z"/>
          <table:table-cell table:style-name="cellFilaODS-_-fechaODS" office:value-type="date" office:date-value="2018-06-13T00:00:00.000Z"/>
          <table:table-cell table:style-name="cellFilaODS" office:value-type="string" office:string-value="G20059135"/>
          <table:table-cell table:style-name="cellFilaODS" office:value-type="string" office:string-value="Sociedad de Ciencias Aranzadi"/>
          <table:table-cell table:style-name="cellFilaODS" office:value-type="string" office:string-value="No"/>
          <table:table-cell table:style-name="cellFilaODS-_-monedaODS" office:value-type="currency" office:value="482929.15" office:currency="EUR"/>
          <table:table-cell table:style-name="cellFilaODS-_-monedaODS" office:value-type="currency" office:value="399115.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3-10T00:00:00.000Z"/>
          <table:table-cell table:style-name="cellFilaODS" office:value-type="string" office:string-value="SSCC PN 158/17"/>
          <table:table-cell table:style-name="cellFilaODS" office:value-type="string" office:string-value="https://contrataciondelestado.es/wps/poc?uri=deeplink:detalle_licitacion&amp;idEvl=ZaKIaKfvXgMQK2TEfXGy%2BA%3D%3D"/>
          <table:table-cell table:style-name="cellFilaODS" office:value-type="string" office:string-value="Mantenimiento, soporte y desarrollo del sistema de información de Atención Primaria y receta electrónica"/>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2028217.49" office:currency="EUR"/>
          <table:table-cell table:style-name="cellFilaODS-_-monedaODS" office:value-type="currency" office:value="1676212.8"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7-11-03T00:00:00.000Z"/>
          <table:table-cell table:style-name="cellFilaODS-_-fechaODS" office:value-type="date" office:date-value="2017-11-27T00:00:00.000Z"/>
          <table:table-cell table:style-name="cellFilaODS" office:value-type="string" office:string-value="A29626009"/>
          <table:table-cell table:style-name="cellFilaODS" office:value-type="string" office:string-value="Isoft Sanidad, SA"/>
          <table:table-cell table:style-name="cellFilaODS" office:value-type="string" office:string-value="No"/>
          <table:table-cell table:style-name="cellFilaODS-_-monedaODS" office:value-type="currency" office:value="2028217.49" office:currency="EUR"/>
          <table:table-cell table:style-name="cellFilaODS-_-monedaODS" office:value-type="currency" office:value="1676212.8"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Balear de la Natura (IBANAT)"/>
          <table:table-cell table:style-name="cellFilaODS-_-fechaODS" office:value-type="date" office:date-value="2021-03-05T00:00:00.000Z"/>
          <table:table-cell table:style-name="cellFilaODS" office:value-type="string" office:string-value="15/2020"/>
          <table:table-cell table:style-name="cellFilaODS" office:value-type="string" office:string-value="https://contrataciondelestado.es/wps/poc?uri=deeplink:detalle_licitacion&amp;idEvl=IEY4Nu1n79arz3GQd5r6SQ%3D%3D"/>
          <table:table-cell table:style-name="cellFilaODS" office:value-type="string" office:string-value="Servicio postal del Ibanat (contrato basado  en el acuerdo marco CC 1/2020 AM)."/>
          <table:table-cell table:style-name="cellFilaODS" office:value-type="string" office:string-value="Serveis"/>
          <table:table-cell table:style-name="cellFilaODS" office:value-type="string" office:string-value="Derivat d'acord marc"/>
          <table:table-cell table:style-name="cellFilaODS-_-monedaODS" office:value-type="currency" office:value="7986.84" office:currency="EUR"/>
          <table:table-cell table:style-name="cellFilaODS-_-monedaODS" office:value-type="currency" office:value="6780.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1-26T00:00:00.000Z"/>
          <table:table-cell table:style-name="cellFilaODS-_-fechaODS"/>
          <table:table-cell table:style-name="cellFilaODS" office:value-type="string" office:string-value="A83052407"/>
          <table:table-cell table:style-name="cellFilaODS" office:value-type="string" office:string-value="SOCIEDAD ESTATAL CORREOS Y TELEGRAFOS S.A. S.M.E."/>
          <table:table-cell table:style-name="cellFilaODS" office:value-type="string" office:string-value="No"/>
          <table:table-cell table:style-name="cellFilaODS-_-monedaODS" office:value-type="currency" office:value="7986.84" office:currency="EUR"/>
          <table:table-cell table:style-name="cellFilaODS-_-monedaODS" office:value-type="currency" office:value="6780.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3-02T00:00:00.000Z"/>
          <table:table-cell table:style-name="cellFilaODS" office:value-type="string" office:string-value="SSCC PD 359/18"/>
          <table:table-cell table:style-name="cellFilaODS" office:value-type="string" office:string-value="https://contrataciondelestado.es/wps/poc?uri=deeplink:detalle_licitacion&amp;idEvl=FQyMotQn48WiEJrVRqloyA%3D%3D"/>
          <table:table-cell table:style-name="cellFilaODS" office:value-type="string" office:string-value="Contrato derivado del servicio de vigilancia y seguridad del Hospital Mateu Orfila y el Centro de Salud Canal Salat"/>
          <table:table-cell table:style-name="cellFilaODS" office:value-type="string" office:string-value="Serveis"/>
          <table:table-cell table:style-name="cellFilaODS" office:value-type="string" office:string-value="Derivat d'acord marc"/>
          <table:table-cell table:style-name="cellFilaODS-_-monedaODS" office:value-type="currency" office:value="668829.34" office:currency="EUR"/>
          <table:table-cell table:style-name="cellFilaODS-_-monedaODS" office:value-type="currency" office:value="552751.52"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05-16T00:00:00.000Z"/>
          <table:table-cell table:style-name="cellFilaODS-_-fechaODS" office:value-type="date" office:date-value="2019-05-24T00:00:00.000Z"/>
          <table:table-cell table:style-name="cellFilaODS" office:value-type="string" office:string-value="A07044530"/>
          <table:table-cell table:style-name="cellFilaODS" office:value-type="string" office:string-value="Transportes Blindados"/>
          <table:table-cell table:style-name="cellFilaODS" office:value-type="string" office:string-value="No"/>
          <table:table-cell table:style-name="cellFilaODS-_-monedaODS" office:value-type="currency" office:value="570940.92" office:currency="EUR"/>
          <table:table-cell table:style-name="cellFilaODS-_-monedaODS" office:value-type="currency" office:value="471852.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21-02-19T00:00:00.000Z"/>
          <table:table-cell table:style-name="cellFilaODS" office:value-type="string" office:string-value="007-2020"/>
          <table:table-cell table:style-name="cellFilaODS" office:value-type="string" office:string-value="https://contrataciondelestado.es/wps/poc?uri=deeplink:detalle_licitacion&amp;idEvl=rxVyLhOnXsUuf4aBO%2BvQlQ%3D%3D"/>
          <table:table-cell table:style-name="cellFilaODS" office:value-type="string" office:string-value="Ampliación del CEIP Guillem Ballester i Cerdó. TM Muro"/>
          <table:table-cell table:style-name="cellFilaODS" office:value-type="string" office:string-value="Obres"/>
          <table:table-cell table:style-name="cellFilaODS" office:value-type="string" office:string-value="Obert"/>
          <table:table-cell table:style-name="cellFilaODS-_-monedaODS" office:value-type="currency" office:value="570526.64" office:currency="EUR"/>
          <table:table-cell table:style-name="cellFilaODS-_-monedaODS" office:value-type="currency" office:value="471509.62"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6-29T00:00:00.000Z"/>
          <table:table-cell table:style-name="cellFilaODS-_-fechaODS" office:value-type="date" office:date-value="2020-07-02T00:00:00.000Z"/>
          <table:table-cell table:style-name="cellFilaODS" office:value-type="string" office:string-value="B57063232"/>
          <table:table-cell table:style-name="cellFilaODS" office:value-type="string" office:string-value="FINQUES LA TRAPA, SL"/>
          <table:table-cell table:style-name="cellFilaODS" office:value-type="string" office:string-value="No"/>
          <table:table-cell table:style-name="cellFilaODS-_-monedaODS" office:value-type="currency" office:value="524884.52" office:currency="EUR"/>
          <table:table-cell table:style-name="cellFilaODS-_-monedaODS" office:value-type="currency" office:value="433788.86" office:currency="EUR"/>
          <table:table-cell table:style-name="cellFilaODS" office:value-type="float" office:value="4"/>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2-15T00:00:00.000Z"/>
          <table:table-cell table:style-name="cellFilaODS" office:value-type="string" office:string-value="SSCC PR 003/21"/>
          <table:table-cell table:style-name="cellFilaODS" office:value-type="string" office:string-value="https://contrataciondelestado.es/wps/poc?uri=deeplink:detalle_licitacion&amp;idEvl=%2BTZ2fSbXSj%2Brz3GQd5r6SQ%3D%3D"/>
          <table:table-cell table:style-name="cellFilaODS" office:value-type="string" office:string-value="1ª Prórroga del contrato de mantenimiento de equipos e instalaciones de electromedicina del Área de Salud de Menorca (expediente origen SSCC PA 099/18)"/>
          <table:table-cell table:style-name="cellFilaODS" office:value-type="string" office:string-value="Serveis"/>
          <table:table-cell table:style-name="cellFilaODS" office:value-type="string" office:string-value="Obert"/>
          <table:table-cell table:style-name="cellFilaODS-_-monedaODS" office:value-type="currency" office:value="172638.05" office:currency="EUR"/>
          <table:table-cell table:style-name="cellFilaODS-_-monedaODS" office:value-type="currency" office:value="142676.08" office:currency="EUR"/>
          <table:table-cell table:style-name="cellFilaODS" office:value-type="string" office:string-value="Sí"/>
          <table:table-cell table:style-name="cellFilaODS" office:value-type="string" office:string-value="Sí"/>
          <table:table-cell table:style-name="cellFilaODS" office:value-type="string" office:string-value="Sí"/>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1-15T00:00:00.000Z"/>
          <table:table-cell table:style-name="cellFilaODS-_-fechaODS" office:value-type="date" office:date-value="2021-01-15T00:00:00.000Z"/>
          <table:table-cell table:style-name="cellFilaODS" office:value-type="string" office:string-value="A31568397"/>
          <table:table-cell table:style-name="cellFilaODS" office:value-type="string" office:string-value="AGENOR MANTENIMIENTOS SA"/>
          <table:table-cell table:style-name="cellFilaODS" office:value-type="string" office:string-value="No"/>
          <table:table-cell table:style-name="cellFilaODS-_-monedaODS" office:value-type="currency" office:value="172638.05" office:currency="EUR"/>
          <table:table-cell table:style-name="cellFilaODS-_-monedaODS" office:value-type="currency" office:value="142676.08"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Presidència"/>
          <table:table-cell table:style-name="cellFilaODS-_-fechaODS" office:value-type="date" office:date-value="2021-02-12T00:00:00.000Z"/>
          <table:table-cell table:style-name="cellFilaODS" office:value-type="string" office:string-value="CONTR 2018 6498"/>
          <table:table-cell table:style-name="cellFilaODS" office:value-type="string" office:string-value="https://contrataciondelestado.es/wps/poc?uri=deeplink:detalle_licitacion&amp;idEvl=2K%2BlKB%2BT%2FFGrz3GQd5r6SQ%3D%3D"/>
          <table:table-cell table:style-name="cellFilaODS" office:value-type="string" office:string-value="Limpieza de los edificios adscritos a la Conselleria de Presidència"/>
          <table:table-cell table:style-name="cellFilaODS" office:value-type="string" office:string-value="Serveis"/>
          <table:table-cell table:style-name="cellFilaODS" office:value-type="string" office:string-value="Derivat d'acord marc"/>
          <table:table-cell table:style-name="cellFilaODS-_-monedaODS" office:value-type="currency" office:value="218286.86" office:currency="EUR"/>
          <table:table-cell table:style-name="cellFilaODS-_-monedaODS" office:value-type="currency" office:value="180402.36"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12-14T00:00:00.000Z"/>
          <table:table-cell table:style-name="cellFilaODS-_-fechaODS" office:value-type="date" office:date-value="2018-12-20T00:00:00.000Z"/>
          <table:table-cell table:style-name="cellFilaODS" office:value-type="string" office:string-value="A07204647"/>
          <table:table-cell table:style-name="cellFilaODS" office:value-type="string" office:string-value="Baleares de Limpieza,. SA (Balimsa)"/>
          <table:table-cell table:style-name="cellFilaODS" office:value-type="string" office:string-value="No"/>
          <table:table-cell table:style-name="cellFilaODS-_-monedaODS" office:value-type="currency" office:value="212518.84" office:currency="EUR"/>
          <table:table-cell table:style-name="cellFilaODS-_-monedaODS" office:value-type="currency" office:value="175635.41" office:currency="EUR"/>
          <table:table-cell table:style-name="cellFilaODS" office:value-type="float" office:value="4"/>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residència de l'Agència d'Estratègia Turística de les Illes Balears (AETIB)"/>
          <table:table-cell table:style-name="cellFilaODS-_-fechaODS" office:value-type="date" office:date-value="2021-02-10T00:00:00.000Z"/>
          <table:table-cell table:style-name="cellFilaODS" office:value-type="string" office:string-value="123/2019"/>
          <table:table-cell table:style-name="cellFilaODS" office:value-type="string" office:string-value="https://contrataciondelestado.es/wps/poc?uri=deeplink:detalle_licitacion&amp;idEvl=mpj6VwGGFgoSugstABGr5A%3D%3D"/>
          <table:table-cell table:style-name="cellFilaODS" office:value-type="string" office:string-value="Rehabilitación de las pinturas murales en el Convento de San Diego (conocido como “PATI DE SA LLUNA”) Menorca. Financiado con fondos para favorecer el turismo sostenible correspondiente al Plan anual de 2016 del Impuesto del Turismo Sostenible."/>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328368.64" office:currency="EUR"/>
          <table:table-cell table:style-name="cellFilaODS-_-monedaODS" office:value-type="currency" office:value="271379.0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22T00:00:00.000Z"/>
          <table:table-cell table:style-name="cellFilaODS-_-fechaODS" office:value-type="date" office:date-value="2020-05-27T00:00:00.000Z"/>
          <table:table-cell table:style-name="cellFilaODS" office:value-type="string" office:string-value="B01383587"/>
          <table:table-cell table:style-name="cellFilaODS" office:value-type="string" office:string-value="ARTYCO SL"/>
          <table:table-cell table:style-name="cellFilaODS" office:value-type="string" office:string-value="No"/>
          <table:table-cell table:style-name="cellFilaODS-_-monedaODS" office:value-type="currency" office:value="278505.7" office:currency="EUR"/>
          <table:table-cell table:style-name="cellFilaODS-_-monedaODS" office:value-type="currency" office:value="230170.0" office:currency="EUR"/>
          <table:table-cell table:style-name="cellFilaODS" office:value-type="float" office:value="2"/>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2-05T00:00:00.000Z"/>
          <table:table-cell table:style-name="cellFilaODS" office:value-type="string" office:string-value="HUSE 15/18"/>
          <table:table-cell table:style-name="cellFilaODS" office:value-type="string" office:string-value="https://contrataciondelestado.es/wps/poc?uri=deeplink:detalle_licitacion&amp;idEvl=aS%2F1ThoIGKAQK2TEfXGy%2BA%3D%3D"/>
          <table:table-cell table:style-name="cellFilaODS" office:value-type="string" office:string-value="Servicio transporte taxi para desplazamientos de los profesionales y pacientes del Hospital Universitario Son Espases-Sector Ponent"/>
          <table:table-cell table:style-name="cellFilaODS" office:value-type="string" office:string-value="Serveis"/>
          <table:table-cell table:style-name="cellFilaODS" office:value-type="string" office:string-value="Obert"/>
          <table:table-cell table:style-name="cellFilaODS-_-monedaODS" office:value-type="currency" office:value="265906.2" office:currency="EUR"/>
          <table:table-cell table:style-name="cellFilaODS-_-monedaODS" office:value-type="currency" office:value="241732.9"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6-04T00:00:00.000Z"/>
          <table:table-cell table:style-name="cellFilaODS-_-fechaODS" office:value-type="date" office:date-value="2018-06-29T00:00:00.000Z"/>
          <table:table-cell table:style-name="cellFilaODS" office:value-type="string" office:string-value="F07483936"/>
          <table:table-cell table:style-name="cellFilaODS" office:value-type="string" office:string-value="TAXIS PALMA RADIO SCL"/>
          <table:table-cell table:style-name="cellFilaODS" office:value-type="string" office:string-value="No"/>
          <table:table-cell table:style-name="cellFilaODS-_-monedaODS" office:value-type="currency" office:value="265906.2" office:currency="EUR"/>
          <table:table-cell table:style-name="cellFilaODS-_-monedaODS" office:value-type="currency" office:value="241732.9"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21-01-18T00:00:00.000Z"/>
          <table:table-cell table:style-name="cellFilaODS" office:value-type="string" office:string-value="013-2020"/>
          <table:table-cell table:style-name="cellFilaODS" office:value-type="string" office:string-value="https://contrataciondelestado.es/wps/poc?uri=deeplink:detalle_licitacion&amp;idEvl=3afkeNK7idSiEJrVRqloyA%3D%3D"/>
          <table:table-cell table:style-name="cellFilaODS" office:value-type="string" office:string-value="Reconversión de espacios existentes para cocina, comedor y baño adaptado al CEIP Joan Capó, TM Palma"/>
          <table:table-cell table:style-name="cellFilaODS" office:value-type="string" office:string-value="Obres"/>
          <table:table-cell table:style-name="cellFilaODS" office:value-type="string" office:string-value="Obert"/>
          <table:table-cell table:style-name="cellFilaODS-_-monedaODS" office:value-type="currency" office:value="150637.33" office:currency="EUR"/>
          <table:table-cell table:style-name="cellFilaODS-_-monedaODS" office:value-type="currency" office:value="124493.66"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7-29T00:00:00.000Z"/>
          <table:table-cell table:style-name="cellFilaODS-_-fechaODS" office:value-type="date" office:date-value="2020-08-04T00:00:00.000Z"/>
          <table:table-cell table:style-name="cellFilaODS" office:value-type="string" office:string-value="B57063232"/>
          <table:table-cell table:style-name="cellFilaODS" office:value-type="string" office:string-value="FINQUES LA TRAPA, SL"/>
          <table:table-cell table:style-name="cellFilaODS" office:value-type="string" office:string-value="No"/>
          <table:table-cell table:style-name="cellFilaODS-_-monedaODS" office:value-type="currency" office:value="134820.41" office:currency="EUR"/>
          <table:table-cell table:style-name="cellFilaODS-_-monedaODS" office:value-type="currency" office:value="111421.83" office:currency="EUR"/>
          <table:table-cell table:style-name="cellFilaODS" office:value-type="float" office:value="8"/>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1-13T00:00:00.000Z"/>
          <table:table-cell table:style-name="cellFilaODS" office:value-type="string" office:string-value="SSCC PA 352/17"/>
          <table:table-cell table:style-name="cellFilaODS" office:value-type="string" office:string-value="https://contrataciondelestado.es/wps/poc?uri=deeplink:detalle_licitacion&amp;idEvl=iJ94BQzoiEEQK2TEfXGy%2BA%3D%3D"/>
          <table:table-cell table:style-name="cellFilaODS" office:value-type="string" office:string-value="Redacción de proyecto básico y de ejecución, estudio y coordinación de seguridad y salud, dirección de obra y certificados finales de obra para las obras de la nueva UBS de Sant Joan"/>
          <table:table-cell table:style-name="cellFilaODS" office:value-type="string" office:string-value="Serveis"/>
          <table:table-cell table:style-name="cellFilaODS" office:value-type="string" office:string-value="Obert"/>
          <table:table-cell table:style-name="cellFilaODS-_-monedaODS" office:value-type="currency" office:value="37471.12" office:currency="EUR"/>
          <table:table-cell table:style-name="cellFilaODS-_-monedaODS" office:value-type="currency" office:value="30967.86"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2-22T00:00:00.000Z"/>
          <table:table-cell table:style-name="cellFilaODS-_-fechaODS" office:value-type="date" office:date-value="2018-03-08T00:00:00.000Z"/>
          <table:table-cell table:style-name="cellFilaODS" office:value-type="string" office:string-value="***1710**"/>
          <table:table-cell table:style-name="cellFilaODS" office:value-type="string" office:string-value="ANTONI GELABERT I NESTOR MONTENEGRO"/>
          <table:table-cell table:style-name="cellFilaODS" office:value-type="string" office:string-value="No"/>
          <table:table-cell table:style-name="cellFilaODS-_-monedaODS" office:value-type="currency" office:value="22448.2" office:currency="EUR"/>
          <table:table-cell table:style-name="cellFilaODS-_-monedaODS" office:value-type="currency" office:value="18549.75" office:currency="EUR"/>
          <table:table-cell table:style-name="cellFilaODS" office:value-type="float" office:value="1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12-31T00:00:00.000Z"/>
          <table:table-cell table:style-name="cellFilaODS" office:value-type="string" office:string-value="SSCC PN 350/19"/>
          <table:table-cell table:style-name="cellFilaODS" office:value-type="string" office:string-value="https://contrataciondelestado.es/wps/poc?uri=deeplink:detalle_licitacion&amp;idEvl=rN0QMa%2BeUpWmq21uxhbaVQ%3D%3D"/>
          <table:table-cell table:style-name="cellFilaODS" office:value-type="string" office:string-value="Servicio de redacción de proyectos y dirección facultativa de obra del nuevo centro de salud de Trencadors (Llucmajor)"/>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452253.0" office:currency="EUR"/>
          <table:table-cell table:style-name="cellFilaODS-_-monedaODS" office:value-type="currency" office:value="373762.51"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1-24T00:00:00.000Z"/>
          <table:table-cell table:style-name="cellFilaODS-_-fechaODS" office:value-type="date" office:date-value="2020-02-24T00:00:00.000Z"/>
          <table:table-cell table:style-name="cellFilaODS" office:value-type="string" office:string-value="***1679**"/>
          <table:table-cell table:style-name="cellFilaODS" office:value-type="string" office:string-value="Jaime Alcover Sanchis, en representación OIKOSVIA ARQUITECTURA, SSCL"/>
          <table:table-cell table:style-name="cellFilaODS" office:value-type="string" office:string-value="No"/>
          <table:table-cell table:style-name="cellFilaODS-_-monedaODS" office:value-type="currency" office:value="452253.0" office:currency="EUR"/>
          <table:table-cell table:style-name="cellFilaODS-_-monedaODS" office:value-type="currency" office:value="373762.81"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Ens Públic de Radiotelevisió de les Illes Balears"/>
          <table:table-cell table:style-name="cellFilaODS-_-fechaODS" office:value-type="date" office:date-value="2020-12-30T00:00:00.000Z"/>
          <table:table-cell table:style-name="cellFilaODS" office:value-type="string" office:string-value="EPC 22/18"/>
          <table:table-cell table:style-name="cellFilaODS" office:value-type="string" office:string-value="https://contrataciondelestado.es/wps/poc?uri=deeplink:detalle_licitacion&amp;idEvl=kxWeI8GHV9ymq21uxhbaVQ%3D%3D"/>
          <table:table-cell table:style-name="cellFilaODS" office:value-type="string" office:string-value="Suscripción al servicio Office 365 o equivalente (correo electrónico y licencias ofimáticas) y asistencia técnica para la migración e implantación en el Ens Públic de Radiotelevisió de les Illes Balears."/>
          <table:table-cell table:style-name="cellFilaODS" office:value-type="string" office:string-value="Subministraments"/>
          <table:table-cell table:style-name="cellFilaODS" office:value-type="string" office:string-value="Obert"/>
          <table:table-cell table:style-name="cellFilaODS-_-monedaODS" office:value-type="currency" office:value="133801.8" office:currency="EUR"/>
          <table:table-cell table:style-name="cellFilaODS-_-monedaODS" office:value-type="currency" office:value="11058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11-12T00:00:00.000Z"/>
          <table:table-cell table:style-name="cellFilaODS-_-fechaODS" office:value-type="date" office:date-value="2019-12-05T00:00:00.000Z"/>
          <table:table-cell table:style-name="cellFilaODS" office:value-type="string" office:string-value="A80907397"/>
          <table:table-cell table:style-name="cellFilaODS" office:value-type="string" office:string-value="VODAFONE ESPAÑA, S.A.U."/>
          <table:table-cell table:style-name="cellFilaODS" office:value-type="string" office:string-value="No"/>
          <table:table-cell table:style-name="cellFilaODS-_-monedaODS" office:value-type="currency" office:value="133801.8" office:currency="EUR"/>
          <table:table-cell table:style-name="cellFilaODS-_-monedaODS" office:value-type="currency" office:value="110580.0" office:currency="EUR"/>
          <table:table-cell table:style-name="cellFilaODS" office:value-type="float" office:value="3"/>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Presidència, Cultura i Igualtat"/>
          <table:table-cell table:style-name="cellFilaODS-_-fechaODS" office:value-type="date" office:date-value="2020-12-28T00:00:00.000Z"/>
          <table:table-cell table:style-name="cellFilaODS" office:value-type="string" office:string-value="PRO11 2020 8611"/>
          <table:table-cell table:style-name="cellFilaODS" office:value-type="string" office:string-value="https://contrataciondelestado.es/wps/poc?uri=deeplink:detalle_licitacion&amp;idEvl=cXHLOjpu9ekBPRBxZ4nJ%2Fg%3D%3D"/>
          <table:table-cell table:style-name="cellFilaODS" office:value-type="string" office:string-value="Prorroga servicio de limpieza de la Consejería de Presidencia, Cultura e Igualdad y edificios adscritos"/>
          <table:table-cell table:style-name="cellFilaODS" office:value-type="string" office:string-value="Serveis"/>
          <table:table-cell table:style-name="cellFilaODS" office:value-type="string" office:string-value="Derivat d'acord marc"/>
          <table:table-cell table:style-name="cellFilaODS-_-monedaODS" office:value-type="currency" office:value="0.0" office:currency="EUR"/>
          <table:table-cell table:style-name="cellFilaODS-_-monedaODS" office:value-type="currency" office:value="0.0" office:currency="EUR"/>
          <table:table-cell table:style-name="cellFilaODS" office:value-type="string" office:string-value="Sí"/>
          <table:table-cell table:style-name="cellFilaODS" office:value-type="string" office:string-value="No"/>
          <table:table-cell table:style-name="cellFilaODS" office:value-type="string" office:string-value="Sí"/>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9-28T00:00:00.000Z"/>
          <table:table-cell table:style-name="cellFilaODS-_-fechaODS" office:value-type="date" office:date-value="2020-09-28T00:00:00.000Z"/>
          <table:table-cell table:style-name="cellFilaODS" office:value-type="string" office:string-value="A07204647"/>
          <table:table-cell table:style-name="cellFilaODS" office:value-type="string" office:string-value="Baleares de Limpieza, BALIMSA"/>
          <table:table-cell table:style-name="cellFilaODS" office:value-type="string" office:string-value="No"/>
          <table:table-cell table:style-name="cellFilaODS-_-monedaODS" office:value-type="currency" office:value="106259.42" office:currency="EUR"/>
          <table:table-cell table:style-name="cellFilaODS-_-monedaODS" office:value-type="currency" office:value="87817.7"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Administracions Públiques i Modernització"/>
          <table:table-cell table:style-name="cellFilaODS-_-fechaODS" office:value-type="date" office:date-value="2020-12-22T00:00:00.000Z"/>
          <table:table-cell table:style-name="cellFilaODS" office:value-type="string" office:string-value="CONTR 2020 6359"/>
          <table:table-cell table:style-name="cellFilaODS" office:value-type="string" office:string-value="https://contrataciondelestado.es/wps/poc?uri=deeplink:detalle_licitacion&amp;idEvl=3NPi1VKWWoiXQV0WE7lYPw%3D%3D"/>
          <table:table-cell table:style-name="cellFilaODS" office:value-type="string" office:string-value="Mantenimiento de diversas fotocopiadoras marca CANON ubicadas en las distintas dependencias de la Consejería de Administraciones Públicas y Modernización."/>
          <table:table-cell table:style-name="cellFilaODS" office:value-type="string" office:string-value="Serveis"/>
          <table:table-cell table:style-name="cellFilaODS" office:value-type="string" office:string-value="Obert simplificat"/>
          <table:table-cell table:style-name="cellFilaODS-_-monedaODS" office:value-type="currency" office:value="15987.62" office:currency="EUR"/>
          <table:table-cell table:style-name="cellFilaODS-_-monedaODS" office:value-type="currency" office:value="13212.91"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9-14T00:00:00.000Z"/>
          <table:table-cell table:style-name="cellFilaODS-_-fechaODS" office:value-type="date" office:date-value="2020-09-17T00:00:00.000Z"/>
          <table:table-cell table:style-name="cellFilaODS" office:value-type="string" office:string-value="A28122125"/>
          <table:table-cell table:style-name="cellFilaODS" office:value-type="string" office:string-value="CANON ESPAÑA, S.A.U."/>
          <table:table-cell table:style-name="cellFilaODS" office:value-type="string" office:string-value="No"/>
          <table:table-cell table:style-name="cellFilaODS-_-monedaODS" office:value-type="currency" office:value="13212.91" office:currency="EUR"/>
          <table:table-cell table:style-name="cellFilaODS-_-monedaODS" office:value-type="currency" office:value="13212.91"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Ens Públic de Radiotelevisió de les Illes Balears"/>
          <table:table-cell table:style-name="cellFilaODS-_-fechaODS" office:value-type="date" office:date-value="2020-12-18T00:00:00.000Z"/>
          <table:table-cell table:style-name="cellFilaODS" office:value-type="string" office:string-value="EPC 3/19"/>
          <table:table-cell table:style-name="cellFilaODS" office:value-type="string" office:string-value="https://contrataciondelestado.es/wps/poc?uri=deeplink:detalle_licitacion&amp;idEvl=qQj5rlFyHwyrz3GQd5r6SQ%3D%3D"/>
          <table:table-cell table:style-name="cellFilaODS" office:value-type="string" office:string-value="Suministro, instalación, formación y puesta en producción en modalidad de contrato llave en mano, de unos mezcladores digitales de audio, así como el suministro e instalación de los materiales del acondicionamiento acústico en los estudios de emisión y las cabinas de grabación del centro de producción principal en Mallorca y los centros de producción de las delegaciones de Menorca, Ibiza y Formentera, optando por una solución modular escalable, en caso de los equipos técnicos de estudios (contrato mixto de suministros y servicios).— Lote 1: renovación del acondicionamiento acústico de los estudios y cabinas de radio,— Lote 2: suministro e instalación de unos mezcladores digitales de audio para los estudios y cabinas de radio."/>
          <table:table-cell table:style-name="cellFilaODS" office:value-type="string" office:string-value="Subministraments"/>
          <table:table-cell table:style-name="cellFilaODS" office:value-type="string" office:string-value="Obert"/>
          <table:table-cell table:style-name="cellFilaODS-_-monedaODS" office:value-type="currency" office:value="556600.0" office:currency="EUR"/>
          <table:table-cell table:style-name="cellFilaODS-_-monedaODS" office:value-type="currency" office:value="46000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 LOTE 1: RENOVACIÓN DEL ACONDICIONAMIENTO ACÚSTICO DE LOS ESTUDIOS Y CABINAS DE RADIO, que comprende:*Desmontaje de los revestimientos acústicos en paramentos verticales de los locutorios, controles y cabinas de grabación de todos los Centros de Producción.*Desmontaje de los revestimientos acústicos en paramentos horizontales de los locutorios, controles y cabinas grabación de todos los Centros de Producción.*Suministro e instalación de los materiales de acondicionamiento necesarios para el revestimiento en los paramentos verticales de locutorios, controles y cabinas de grabación de todos los Centros de Producción, incluyendo los elementos absorbentes del interior de los visores o “peceras”.*Suministro e instalación de las placas acústicas de los falsos techos en locutorios, controles y cabinas de grabación de todos los Centros de Producción.*Suministro e instalación de pavimento de vinilo del suelo de los locutorios, controles y cabinas de grabación de todos los Centros de Producción.*Montaje de los mecanismos de electricidad y luminarias recuperadas.*Servicio de  mantenimiento de los materiales suministrados e instalados, durante un mínimo de dos años."/>
          <table:table-cell table:style-name="cellFilaODS-_-monedaODS" office:value-type="currency" office:value="151250.0" office:currency="EUR"/>
          <table:table-cell table:style-name="cellFilaODS-_-monedaODS" office:value-type="currency" office:value="125000.0" office:currency="EUR"/>
          <table:table-cell table:style-name="cellFilaODS" office:value-type="string" office:string-value="Desert"/>
          <table:table-cell table:style-name="cellFilaODS-_-fechaODS" office:value-type="date" office:date-value="2020-04-29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3"/>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Ens Públic de Radiotelevisió de les Illes Balears"/>
          <table:table-cell table:style-name="cellFilaODS-_-fechaODS" office:value-type="date" office:date-value="2020-12-18T00:00:00.000Z"/>
          <table:table-cell table:style-name="cellFilaODS" office:value-type="string" office:string-value="EPC 3/19"/>
          <table:table-cell table:style-name="cellFilaODS" office:value-type="string" office:string-value="https://contrataciondelestado.es/wps/poc?uri=deeplink:detalle_licitacion&amp;idEvl=qQj5rlFyHwyrz3GQd5r6SQ%3D%3D"/>
          <table:table-cell table:style-name="cellFilaODS" office:value-type="string" office:string-value="Suministro, instalación, formación y puesta en producción en modalidad de contrato llave en mano, de unos mezcladores digitales de audio, así como el suministro e instalación de los materiales del acondicionamiento acústico en los estudios de emisión y las cabinas de grabación del centro de producción principal en Mallorca y los centros de producción de las delegaciones de Menorca, Ibiza y Formentera, optando por una solución modular escalable, en caso de los equipos técnicos de estudios (contrato mixto de suministros y servicios).— Lote 1: renovación del acondicionamiento acústico de los estudios y cabinas de radio,— Lote 2: suministro e instalación de unos mezcladores digitales de audio para los estudios y cabinas de radio."/>
          <table:table-cell table:style-name="cellFilaODS" office:value-type="string" office:string-value="Subministraments"/>
          <table:table-cell table:style-name="cellFilaODS" office:value-type="string" office:string-value="Obert"/>
          <table:table-cell table:style-name="cellFilaODS-_-monedaODS" office:value-type="currency" office:value="556600.0" office:currency="EUR"/>
          <table:table-cell table:style-name="cellFilaODS-_-monedaODS" office:value-type="currency" office:value="46000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 LOTE 2: SUMINISTRO E INSTALACIÓN DE UNOS MEZCLADORES DIGITALES DE AUDIO PARA LOS ESTUDIOS Y CABINAS DE RADIO, que comprende:*Desmontaje de los equipos y mobiliario existentes e identificación de cableado para realizar la renovación del acondicionamiento acústico que se describe en el Lote 1 y que se deberá ejecutar previamente al Lote 2,*Suministro de un mezclador digital para cada uno de los estudios de emisión del CPP de Mallorca y de las delegaciones de Menorca, Ibiza y Formentera.*Suministro de un mezclador digital para cada una de las cabinas de radio del CPP de Mallorca y de las delegaciones de Menorca e Ibiza.*Suministro de la electrónica de red necesaria.*Suministro del cableado necesario y saneamiento del existente.*Suministro o adaptación del mobiliario que sirve de soporte a los actuales mezcladores para los equipos ofertados.Suministro de una mesa de comentaristas del locutorio del estudio 1 de Mallorca.*Suministro del mobiliario que sirve de soporte a los equipos de realización de TV existentes en el Control del Estudio 1 de Mallorca para sustituir al mueble actual.*Ingeniería, integración e instalación de los equipos suministrados.*Configuración.*Formación.*Soporte y mantenimiento de los componentes técnicos suministrados, durante un mínimo de dos años, que incluirá como mínimo:-Servicio de atención telefónica o mediante correo electrónico para la resolución de cualquier problema, ya sea de hardware o software, en horario laboral ininterrumpido.-Nuevas actualizaciones del fabricante."/>
          <table:table-cell table:style-name="cellFilaODS-_-monedaODS" office:value-type="currency" office:value="405350.0" office:currency="EUR"/>
          <table:table-cell table:style-name="cellFilaODS-_-monedaODS" office:value-type="currency" office:value="335000.0" office:currency="EUR"/>
          <table:table-cell table:style-name="cellFilaODS" office:value-type="string" office:string-value="Adjudicat"/>
          <table:table-cell table:style-name="cellFilaODS-_-fechaODS" office:value-type="date" office:date-value="2020-06-04T00:00:00.000Z"/>
          <table:table-cell table:style-name="cellFilaODS-_-fechaODS"/>
          <table:table-cell table:style-name="cellFilaODS" office:value-type="string" office:string-value="A28620649"/>
          <table:table-cell table:style-name="cellFilaODS" office:value-type="string" office:string-value="APLICACIONES ELECTRÓNICAS QUASAR, S.A. (AEQ)"/>
          <table:table-cell table:style-name="cellFilaODS" office:value-type="string" office:string-value="No"/>
          <table:table-cell table:style-name="cellFilaODS-_-monedaODS" office:value-type="currency" office:value="307340.0" office:currency="EUR"/>
          <table:table-cell table:style-name="cellFilaODS-_-monedaODS" office:value-type="currency" office:value="254000.0" office:currency="EUR"/>
          <table:table-cell table:style-name="cellFilaODS" office:value-type="float" office:value="2"/>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12-18T00:00:00.000Z"/>
          <table:table-cell table:style-name="cellFilaODS" office:value-type="string" office:string-value="SSCC PN 504/18"/>
          <table:table-cell table:style-name="cellFilaODS" office:value-type="string" office:string-value="https://contrataciondelestado.es/wps/poc?uri=deeplink:detalle_licitacion&amp;idEvl=fLTajsXspetvYnTkQN0%2FZA%3D%3D"/>
          <table:table-cell table:style-name="cellFilaODS" office:value-type="string" office:string-value="Servicio de redacción de proyectos y dirección facultativa obras construcción del nuevo centro de salud de Pollença"/>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52702.0" office:currency="EUR"/>
          <table:table-cell table:style-name="cellFilaODS-_-monedaODS" office:value-type="currency" office:value="12620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04-04T00:00:00.000Z"/>
          <table:table-cell table:style-name="cellFilaODS-_-fechaODS" office:value-type="date" office:date-value="2019-04-09T00:00:00.000Z"/>
          <table:table-cell table:style-name="cellFilaODS" office:value-type="string" office:string-value="B67093773"/>
          <table:table-cell table:style-name="cellFilaODS" office:value-type="string" office:string-value="CARLES ENRICH STUDIO, SLP"/>
          <table:table-cell table:style-name="cellFilaODS" office:value-type="string" office:string-value="No"/>
          <table:table-cell table:style-name="cellFilaODS-_-monedaODS" office:value-type="currency" office:value="152702.0" office:currency="EUR"/>
          <table:table-cell table:style-name="cellFilaODS-_-monedaODS" office:value-type="currency" office:value="126200.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Presidència, Cultura i Igualtat"/>
          <table:table-cell table:style-name="cellFilaODS-_-fechaODS" office:value-type="date" office:date-value="2020-12-15T00:00:00.000Z"/>
          <table:table-cell table:style-name="cellFilaODS" office:value-type="string" office:string-value="PRO11 2020 12410"/>
          <table:table-cell table:style-name="cellFilaODS" office:value-type="string" office:string-value="https://contrataciondelestado.es/wps/poc?uri=deeplink:detalle_licitacion&amp;idEvl=0kuHhhUMdeSrz3GQd5r6SQ%3D%3D"/>
          <table:table-cell table:style-name="cellFilaODS" office:value-type="string" office:string-value="Prórroga del suministro de agua para el consumo del personal de la Conselleria de Presidencia, Cultura e Igualdad, Ppal.CONTR 2018 9896"/>
          <table:table-cell table:style-name="cellFilaODS" office:value-type="string" office:string-value="Serveis"/>
          <table:table-cell table:style-name="cellFilaODS" office:value-type="string" office:string-value="Obert"/>
          <table:table-cell table:style-name="cellFilaODS-_-monedaODS" office:value-type="currency" office:value="11540.1" office:currency="EUR"/>
          <table:table-cell table:style-name="cellFilaODS-_-monedaODS" office:value-type="currency" office:value="10410.0" office:currency="EUR"/>
          <table:table-cell table:style-name="cellFilaODS" office:value-type="string" office:string-value="Sí"/>
          <table:table-cell table:style-name="cellFilaODS" office:value-type="string" office:string-value="No"/>
          <table:table-cell table:style-name="cellFilaODS" office:value-type="string" office:string-value="Sí"/>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1-12T00:00:00.000Z"/>
          <table:table-cell table:style-name="cellFilaODS-_-fechaODS" office:value-type="date" office:date-value="2020-11-12T00:00:00.000Z"/>
          <table:table-cell table:style-name="cellFilaODS" office:value-type="string" office:string-value="B57927899"/>
          <table:table-cell table:style-name="cellFilaODS" office:value-type="string" office:string-value="TRES GLOPS SL"/>
          <table:table-cell table:style-name="cellFilaODS" office:value-type="string" office:string-value="No"/>
          <table:table-cell table:style-name="cellFilaODS-_-monedaODS" office:value-type="currency" office:value="11540.1" office:currency="EUR"/>
          <table:table-cell table:style-name="cellFilaODS-_-monedaODS" office:value-type="currency" office:value="10410.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s Ferroviaris de Mallorca (SFM)"/>
          <table:table-cell table:style-name="cellFilaODS-_-fechaODS" office:value-type="date" office:date-value="2020-11-27T00:00:00.000Z"/>
          <table:table-cell table:style-name="cellFilaODS" office:value-type="string" office:string-value="1PR 20-16"/>
          <table:table-cell table:style-name="cellFilaODS" office:value-type="string" office:string-value="https://contrataciondelestado.es/wps/poc?uri=deeplink:detalle_licitacion&amp;idEvl=9HvWV%2FeDl3XnSoTX3z%2F7wA%3D%3D"/>
          <table:table-cell table:style-name="cellFilaODS" office:value-type="string" office:string-value="1ª Prórroga servicios mantenimiento integral unidades tren serie 6100-8100 i 9100 de SFM"/>
          <table:table-cell table:style-name="cellFilaODS" office:value-type="string" office:string-value="Serveis"/>
          <table:table-cell table:style-name="cellFilaODS" office:value-type="string" office:string-value="Obert"/>
          <table:table-cell table:style-name="cellFilaODS-_-monedaODS" office:value-type="currency" office:value="237817.27" office:currency="EUR"/>
          <table:table-cell table:style-name="cellFilaODS-_-monedaODS" office:value-type="currency" office:value="196543.19" office:currency="EUR"/>
          <table:table-cell table:style-name="cellFilaODS" office:value-type="string" office:string-value="Sí"/>
          <table:table-cell table:style-name="cellFilaODS" office:value-type="string" office:string-value="Sí"/>
          <table:table-cell table:style-name="cellFilaODS" office:value-type="string" office:string-value="Sí"/>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2-10T00:00:00.000Z"/>
          <table:table-cell table:style-name="cellFilaODS-_-fechaODS" office:value-type="date" office:date-value="2020-03-04T00:00:00.000Z"/>
          <table:table-cell table:style-name="cellFilaODS" office:value-type="string" office:string-value="A97516058"/>
          <table:table-cell table:style-name="cellFilaODS" office:value-type="string" office:string-value="STADLER RAIL VALENCIA, S.A.U"/>
          <table:table-cell table:style-name="cellFilaODS" office:value-type="string" office:string-value="No"/>
          <table:table-cell table:style-name="cellFilaODS-_-monedaODS" office:value-type="currency" office:value="237817.27" office:currency="EUR"/>
          <table:table-cell table:style-name="cellFilaODS-_-monedaODS" office:value-type="currency" office:value="196543.19" office:currency="EUR"/>
          <table:table-cell table:style-name="cellFilaODS" office:value-type="float" office:value="3"/>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Salut i Consum"/>
          <table:table-cell table:style-name="cellFilaODS-_-fechaODS" office:value-type="date" office:date-value="2020-11-25T00:00:00.000Z"/>
          <table:table-cell table:style-name="cellFilaODS" office:value-type="string" office:string-value="CONTR 2019/166"/>
          <table:table-cell table:style-name="cellFilaODS" office:value-type="string" office:string-value="https://contrataciondelestado.es/wps/poc?uri=deeplink:detalle_licitacion&amp;idEvl=0lYAyfqnZaaXQV0WE7lYPw%3D%3D"/>
          <table:table-cell table:style-name="cellFilaODS" office:value-type="string" office:string-value="Contratación del diseño, desarrollo e implantación de una plataforma de empoderamiento en salud (años 2019, 2020 y 2021)"/>
          <table:table-cell table:style-name="cellFilaODS" office:value-type="string" office:string-value="Serveis"/>
          <table:table-cell table:style-name="cellFilaODS" office:value-type="string" office:string-value="Obert"/>
          <table:table-cell table:style-name="cellFilaODS-_-monedaODS" office:value-type="currency" office:value="583092.35" office:currency="EUR"/>
          <table:table-cell table:style-name="cellFilaODS-_-monedaODS" office:value-type="currency" office:value="481894.5"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09-17T00:00:00.000Z"/>
          <table:table-cell table:style-name="cellFilaODS-_-fechaODS" office:value-type="date" office:date-value="2019-10-15T00:00:00.000Z"/>
          <table:table-cell table:style-name="cellFilaODS" office:value-type="string" office:string-value="A20038915"/>
          <table:table-cell table:style-name="cellFilaODS" office:value-type="string" office:string-value="Ibermatica, S.A."/>
          <table:table-cell table:style-name="cellFilaODS" office:value-type="string" office:string-value="No"/>
          <table:table-cell table:style-name="cellFilaODS-_-monedaODS" office:value-type="currency" office:value="514881.41" office:currency="EUR"/>
          <table:table-cell table:style-name="cellFilaODS-_-monedaODS" office:value-type="currency" office:value="425521.83" office:currency="EUR"/>
          <table:table-cell table:style-name="cellFilaODS" office:value-type="float" office:value="5"/>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Presidència, Cultura i Igualtat"/>
          <table:table-cell table:style-name="cellFilaODS-_-fechaODS" office:value-type="date" office:date-value="2020-11-19T00:00:00.000Z"/>
          <table:table-cell table:style-name="cellFilaODS" office:value-type="string" office:string-value="CONTR 2019 2244"/>
          <table:table-cell table:style-name="cellFilaODS" office:value-type="string" office:string-value="https://contrataciondelestado.es/wps/poc?uri=deeplink:detalle_licitacion&amp;idEvl=WQ1vgkBJ2yHnSoTX3z%2F7wA%3D%3D"/>
          <table:table-cell table:style-name="cellFilaODS" office:value-type="string" office:string-value="Mantenimiento de los aparatos de climatización instalados en los edificios de la Conselleria de Presidencia"/>
          <table:table-cell table:style-name="cellFilaODS" office:value-type="string" office:string-value="Serveis"/>
          <table:table-cell table:style-name="cellFilaODS" office:value-type="string" office:string-value="Obert"/>
          <table:table-cell table:style-name="cellFilaODS-_-monedaODS" office:value-type="currency" office:value="105349.86" office:currency="EUR"/>
          <table:table-cell table:style-name="cellFilaODS-_-monedaODS" office:value-type="currency" office:value="87066.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 Mantenimiento de los aparatos de climatización de las instalaciones del complejo residencial de Marivent"/>
          <table:table-cell table:style-name="cellFilaODS-_-monedaODS" office:value-type="currency" office:value="52674.93" office:currency="EUR"/>
          <table:table-cell table:style-name="cellFilaODS-_-monedaODS" office:value-type="currency" office:value="43533.0" office:currency="EUR"/>
          <table:table-cell table:style-name="cellFilaODS" office:value-type="string" office:string-value="Adjudicat"/>
          <table:table-cell table:style-name="cellFilaODS-_-fechaODS" office:value-type="date" office:date-value="2019-09-06T00:00:00.000Z"/>
          <table:table-cell table:style-name="cellFilaODS-_-fechaODS" office:value-type="date" office:date-value="2019-09-30T00:00:00.000Z"/>
          <table:table-cell table:style-name="cellFilaODS" office:value-type="string" office:string-value="A60470127"/>
          <table:table-cell table:style-name="cellFilaODS" office:value-type="string" office:string-value="COMSA SERVICE FACILITY MANAGEMENT, S.A.U."/>
          <table:table-cell table:style-name="cellFilaODS" office:value-type="string" office:string-value="No"/>
          <table:table-cell table:style-name="cellFilaODS-_-monedaODS" office:value-type="currency" office:value="52674.93" office:currency="EUR"/>
          <table:table-cell table:style-name="cellFilaODS-_-monedaODS" office:value-type="currency" office:value="43533.0" office:currency="EUR"/>
          <table:table-cell table:style-name="cellFilaODS" office:value-type="float" office:value="4"/>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Presidència, Cultura i Igualtat"/>
          <table:table-cell table:style-name="cellFilaODS-_-fechaODS" office:value-type="date" office:date-value="2020-11-19T00:00:00.000Z"/>
          <table:table-cell table:style-name="cellFilaODS" office:value-type="string" office:string-value="CONTR 2019 2244"/>
          <table:table-cell table:style-name="cellFilaODS" office:value-type="string" office:string-value="https://contrataciondelestado.es/wps/poc?uri=deeplink:detalle_licitacion&amp;idEvl=WQ1vgkBJ2yHnSoTX3z%2F7wA%3D%3D"/>
          <table:table-cell table:style-name="cellFilaODS" office:value-type="string" office:string-value="Mantenimiento de los aparatos de climatización instalados en los edificios de la Conselleria de Presidencia"/>
          <table:table-cell table:style-name="cellFilaODS" office:value-type="string" office:string-value="Serveis"/>
          <table:table-cell table:style-name="cellFilaODS" office:value-type="string" office:string-value="Obert"/>
          <table:table-cell table:style-name="cellFilaODS-_-monedaODS" office:value-type="currency" office:value="105349.86" office:currency="EUR"/>
          <table:table-cell table:style-name="cellFilaODS-_-monedaODS" office:value-type="currency" office:value="87066.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 Mantenimiento de los aparatos de climatización de las instalaciones de la Presidencia del Govern de las Illes Balears y el resto de edificios de la Conselleria de Presidencia"/>
          <table:table-cell table:style-name="cellFilaODS-_-monedaODS" office:value-type="currency" office:value="52674.93" office:currency="EUR"/>
          <table:table-cell table:style-name="cellFilaODS-_-monedaODS" office:value-type="currency" office:value="43533.0" office:currency="EUR"/>
          <table:table-cell table:style-name="cellFilaODS" office:value-type="string" office:string-value="Adjudicat"/>
          <table:table-cell table:style-name="cellFilaODS-_-fechaODS" office:value-type="date" office:date-value="2019-09-06T00:00:00.000Z"/>
          <table:table-cell table:style-name="cellFilaODS-_-fechaODS" office:value-type="date" office:date-value="2019-09-30T00:00:00.000Z"/>
          <table:table-cell table:style-name="cellFilaODS" office:value-type="string" office:string-value="A60470127"/>
          <table:table-cell table:style-name="cellFilaODS" office:value-type="string" office:string-value="COMSA SERVICE FACILITY MANAGEMENT, S.A.U."/>
          <table:table-cell table:style-name="cellFilaODS" office:value-type="string" office:string-value="No"/>
          <table:table-cell table:style-name="cellFilaODS-_-monedaODS" office:value-type="currency" office:value="52674.93" office:currency="EUR"/>
          <table:table-cell table:style-name="cellFilaODS-_-monedaODS" office:value-type="currency" office:value="43533.0" office:currency="EUR"/>
          <table:table-cell table:style-name="cellFilaODS" office:value-type="float" office:value="4"/>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Ens Públic de Radiotelevisió de les Illes Balears"/>
          <table:table-cell table:style-name="cellFilaODS-_-fechaODS" office:value-type="date" office:date-value="2020-11-18T00:00:00.000Z"/>
          <table:table-cell table:style-name="cellFilaODS" office:value-type="string" office:string-value="EPC 9/19"/>
          <table:table-cell table:style-name="cellFilaODS" office:value-type="string" office:string-value="https://contrataciondelestado.es/wps/poc?uri=deeplink:detalle_licitacion&amp;idEvl=zDcOe4Qazm%2FnSoTX3z%2F7wA%3D%3D"/>
          <table:table-cell table:style-name="cellFilaODS" office:value-type="string" office:string-value="Contrato mixto de suministro e instalación de un nuevo sistema de climatización para las dependencias de IB3 Radio sitas en la calle Manuel Azaña 7-A de Palma, de conformidad con los requerimientos técnicos contenidos en el Pliego de Prescripciones Técnicas y en el Proyecto Técnico de Instalación que rigen esta licitación."/>
          <table:table-cell table:style-name="cellFilaODS" office:value-type="string" office:string-value="Subministraments"/>
          <table:table-cell table:style-name="cellFilaODS" office:value-type="string" office:string-value="Obert"/>
          <table:table-cell table:style-name="cellFilaODS-_-monedaODS" office:value-type="currency" office:value="208170.34" office:currency="EUR"/>
          <table:table-cell table:style-name="cellFilaODS-_-monedaODS" office:value-type="currency" office:value="172041.6"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7-24T00:00:00.000Z"/>
          <table:table-cell table:style-name="cellFilaODS-_-fechaODS" office:value-type="date" office:date-value="2020-09-01T00:00:00.000Z"/>
          <table:table-cell table:style-name="cellFilaODS" office:value-type="string" office:string-value="B73927022"/>
          <table:table-cell table:style-name="cellFilaODS" office:value-type="string" office:string-value="FERSITEC PROYECTOS Y TECNOLOGIAS S.L.L."/>
          <table:table-cell table:style-name="cellFilaODS" office:value-type="string" office:string-value="No"/>
          <table:table-cell table:style-name="cellFilaODS-_-monedaODS" office:value-type="currency" office:value="166536.27" office:currency="EUR"/>
          <table:table-cell table:style-name="cellFilaODS-_-monedaODS" office:value-type="currency" office:value="137633.28" office:currency="EUR"/>
          <table:table-cell table:style-name="cellFilaODS" office:value-type="float" office:value="6"/>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orci Velòdrom Illes Balears"/>
          <table:table-cell table:style-name="cellFilaODS-_-fechaODS" office:value-type="date" office:date-value="2020-11-11T00:00:00.000Z"/>
          <table:table-cell table:style-name="cellFilaODS" office:value-type="string" office:string-value="CONTR 04/2019"/>
          <table:table-cell table:style-name="cellFilaODS" office:value-type="string" office:string-value="https://contrataciondelestado.es/wps/poc?uri=deeplink:detalle_licitacion&amp;idEvl=8iVzpNdu60vnSoTX3z%2F7wA%3D%3D"/>
          <table:table-cell table:style-name="cellFilaODS" office:value-type="string" office:string-value="Suministro e instalación de redes motorizadas en la pelouse del Velodrom Illes Balears"/>
          <table:table-cell table:style-name="cellFilaODS" office:value-type="string" office:string-value="Subministraments"/>
          <table:table-cell table:style-name="cellFilaODS" office:value-type="string" office:string-value="Obert"/>
          <table:table-cell table:style-name="cellFilaODS-_-monedaODS" office:value-type="currency" office:value="201148.26" office:currency="EUR"/>
          <table:table-cell table:style-name="cellFilaODS-_-monedaODS" office:value-type="currency" office:value="166283.23"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1-27T00:00:00.000Z"/>
          <table:table-cell table:style-name="cellFilaODS-_-fechaODS" office:value-type="date" office:date-value="2020-03-02T00:00:00.000Z"/>
          <table:table-cell table:style-name="cellFilaODS" office:value-type="string" office:string-value="B57833451"/>
          <table:table-cell table:style-name="cellFilaODS" office:value-type="string" office:string-value="ERCIO SPA SL"/>
          <table:table-cell table:style-name="cellFilaODS" office:value-type="string" office:string-value="No"/>
          <table:table-cell table:style-name="cellFilaODS-_-monedaODS" office:value-type="currency" office:value="181396.21" office:currency="EUR"/>
          <table:table-cell table:style-name="cellFilaODS-_-monedaODS" office:value-type="currency" office:value="149914.22" office:currency="EUR"/>
          <table:table-cell table:style-name="cellFilaODS" office:value-type="float" office:value="4"/>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Medi Ambient, Agricultura i Pesca"/>
          <table:table-cell table:style-name="cellFilaODS-_-fechaODS" office:value-type="date" office:date-value="2020-10-21T00:00:00.000Z"/>
          <table:table-cell table:style-name="cellFilaODS" office:value-type="string" office:string-value="4384/2018"/>
          <table:table-cell table:style-name="cellFilaODS" office:value-type="string" office:string-value="https://contrataciondelestado.es/wps/poc?uri=deeplink:detalle_licitacion&amp;idEvl=naOS8kE1tTpvYnTkQN0%2FZA%3D%3D"/>
          <table:table-cell table:style-name="cellFilaODS" office:value-type="string" office:string-value="Diseño e implementación de estrategias de control frente a Xylella fastidiosa"/>
          <table:table-cell table:style-name="cellFilaODS" office:value-type="string" office:string-value="Serveis"/>
          <table:table-cell table:style-name="cellFilaODS" office:value-type="string" office:string-value="Obert"/>
          <table:table-cell table:style-name="cellFilaODS-_-monedaODS" office:value-type="currency" office:value="1050000.0" office:currency="EUR"/>
          <table:table-cell table:style-name="cellFilaODS-_-monedaODS" office:value-type="currency" office:value="867768.59"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office:value-type="string" office:string-value="1. Caracterización de las poblaciones de la bacteria fitopatógeno Xylella fastidiosa a   las Illes Balears"/>
          <table:table-cell table:style-name="cellFilaODS-_-monedaODS" office:value-type="currency" office:value="138000.0" office:currency="EUR"/>
          <table:table-cell table:style-name="cellFilaODS-_-monedaODS" office:value-type="currency" office:value="114049.59" office:currency="EUR"/>
          <table:table-cell table:style-name="cellFilaODS" office:value-type="string" office:string-value="Adjudicat"/>
          <table:table-cell table:style-name="cellFilaODS-_-fechaODS" office:value-type="date" office:date-value="2019-03-29T00:00:00.000Z"/>
          <table:table-cell table:style-name="cellFilaODS-_-fechaODS" office:value-type="date" office:date-value="2019-05-14T00:00:00.000Z"/>
          <table:table-cell table:style-name="cellFilaODS" office:value-type="string" office:string-value="Q2818002D"/>
          <table:table-cell table:style-name="cellFilaODS" office:value-type="string" office:string-value="AGENCIA ESTATAL CONSEJO SUPERIOR DE INVESTIGACIONES CIENTIFICAS M. P."/>
          <table:table-cell table:style-name="cellFilaODS" office:value-type="string" office:string-value="No"/>
          <table:table-cell table:style-name="cellFilaODS-_-monedaODS" office:value-type="currency" office:value="134310.0" office:currency="EUR"/>
          <table:table-cell table:style-name="cellFilaODS-_-monedaODS" office:value-type="currency" office:value="111000.0" office:currency="EUR"/>
          <table:table-cell table:style-name="cellFilaODS" office:value-type="float" office:value="2"/>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Medi Ambient, Agricultura i Pesca"/>
          <table:table-cell table:style-name="cellFilaODS-_-fechaODS" office:value-type="date" office:date-value="2020-10-21T00:00:00.000Z"/>
          <table:table-cell table:style-name="cellFilaODS" office:value-type="string" office:string-value="4384/2018"/>
          <table:table-cell table:style-name="cellFilaODS" office:value-type="string" office:string-value="https://contrataciondelestado.es/wps/poc?uri=deeplink:detalle_licitacion&amp;idEvl=naOS8kE1tTpvYnTkQN0%2FZA%3D%3D"/>
          <table:table-cell table:style-name="cellFilaODS" office:value-type="string" office:string-value="Diseño e implementación de estrategias de control frente a Xylella fastidiosa"/>
          <table:table-cell table:style-name="cellFilaODS" office:value-type="string" office:string-value="Serveis"/>
          <table:table-cell table:style-name="cellFilaODS" office:value-type="string" office:string-value="Obert"/>
          <table:table-cell table:style-name="cellFilaODS-_-monedaODS" office:value-type="currency" office:value="1050000.0" office:currency="EUR"/>
          <table:table-cell table:style-name="cellFilaODS-_-monedaODS" office:value-type="currency" office:value="867768.59"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office:value-type="string" office:string-value="2. Detección de la bacteria fitopatógeno Xylella fastidiosa a los diferentes vegetales de las Illes Balears"/>
          <table:table-cell table:style-name="cellFilaODS-_-monedaODS" office:value-type="currency" office:value="149000.0" office:currency="EUR"/>
          <table:table-cell table:style-name="cellFilaODS-_-monedaODS" office:value-type="currency" office:value="123140.49" office:currency="EUR"/>
          <table:table-cell table:style-name="cellFilaODS" office:value-type="string" office:string-value="Adjudicat"/>
          <table:table-cell table:style-name="cellFilaODS-_-fechaODS" office:value-type="date" office:date-value="2019-03-29T00:00:00.000Z"/>
          <table:table-cell table:style-name="cellFilaODS-_-fechaODS" office:value-type="date" office:date-value="2019-05-02T00:00:00.000Z"/>
          <table:table-cell table:style-name="cellFilaODS" office:value-type="string" office:string-value="G07779895"/>
          <table:table-cell table:style-name="cellFilaODS" office:value-type="string" office:string-value="Fundacio Universitat-Empresa de les Illes Balears"/>
          <table:table-cell table:style-name="cellFilaODS" office:value-type="string" office:string-value="No"/>
          <table:table-cell table:style-name="cellFilaODS-_-monedaODS" office:value-type="currency" office:value="149000.0" office:currency="EUR"/>
          <table:table-cell table:style-name="cellFilaODS-_-monedaODS" office:value-type="currency" office:value="123140.49"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Medi Ambient, Agricultura i Pesca"/>
          <table:table-cell table:style-name="cellFilaODS-_-fechaODS" office:value-type="date" office:date-value="2020-10-21T00:00:00.000Z"/>
          <table:table-cell table:style-name="cellFilaODS" office:value-type="string" office:string-value="4384/2018"/>
          <table:table-cell table:style-name="cellFilaODS" office:value-type="string" office:string-value="https://contrataciondelestado.es/wps/poc?uri=deeplink:detalle_licitacion&amp;idEvl=naOS8kE1tTpvYnTkQN0%2FZA%3D%3D"/>
          <table:table-cell table:style-name="cellFilaODS" office:value-type="string" office:string-value="Diseño e implementación de estrategias de control frente a Xylella fastidiosa"/>
          <table:table-cell table:style-name="cellFilaODS" office:value-type="string" office:string-value="Serveis"/>
          <table:table-cell table:style-name="cellFilaODS" office:value-type="string" office:string-value="Obert"/>
          <table:table-cell table:style-name="cellFilaODS-_-monedaODS" office:value-type="currency" office:value="1050000.0" office:currency="EUR"/>
          <table:table-cell table:style-name="cellFilaODS-_-monedaODS" office:value-type="currency" office:value="867768.59"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office:value-type="string" office:string-value="3. Detección y efectos de Xylella fastidiosa sobre la vegetación silvestre de las Illes Balears"/>
          <table:table-cell table:style-name="cellFilaODS-_-monedaODS" office:value-type="currency" office:value="82800.0" office:currency="EUR"/>
          <table:table-cell table:style-name="cellFilaODS-_-monedaODS" office:value-type="currency" office:value="68429.75" office:currency="EUR"/>
          <table:table-cell table:style-name="cellFilaODS" office:value-type="string" office:string-value="Adjudicat"/>
          <table:table-cell table:style-name="cellFilaODS-_-fechaODS" office:value-type="date" office:date-value="2019-03-29T00:00:00.000Z"/>
          <table:table-cell table:style-name="cellFilaODS-_-fechaODS" office:value-type="date" office:date-value="2019-05-02T00:00:00.000Z"/>
          <table:table-cell table:style-name="cellFilaODS" office:value-type="string" office:string-value="G07779895"/>
          <table:table-cell table:style-name="cellFilaODS" office:value-type="string" office:string-value="Fundacio Universitat-Empresa de les Illes Balears"/>
          <table:table-cell table:style-name="cellFilaODS" office:value-type="string" office:string-value="No"/>
          <table:table-cell table:style-name="cellFilaODS-_-monedaODS" office:value-type="currency" office:value="81917.0" office:currency="EUR"/>
          <table:table-cell table:style-name="cellFilaODS-_-monedaODS" office:value-type="currency" office:value="67700.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Medi Ambient, Agricultura i Pesca"/>
          <table:table-cell table:style-name="cellFilaODS-_-fechaODS" office:value-type="date" office:date-value="2020-10-21T00:00:00.000Z"/>
          <table:table-cell table:style-name="cellFilaODS" office:value-type="string" office:string-value="4384/2018"/>
          <table:table-cell table:style-name="cellFilaODS" office:value-type="string" office:string-value="https://contrataciondelestado.es/wps/poc?uri=deeplink:detalle_licitacion&amp;idEvl=naOS8kE1tTpvYnTkQN0%2FZA%3D%3D"/>
          <table:table-cell table:style-name="cellFilaODS" office:value-type="string" office:string-value="Diseño e implementación de estrategias de control frente a Xylella fastidiosa"/>
          <table:table-cell table:style-name="cellFilaODS" office:value-type="string" office:string-value="Serveis"/>
          <table:table-cell table:style-name="cellFilaODS" office:value-type="string" office:string-value="Obert"/>
          <table:table-cell table:style-name="cellFilaODS-_-monedaODS" office:value-type="currency" office:value="1050000.0" office:currency="EUR"/>
          <table:table-cell table:style-name="cellFilaODS-_-monedaODS" office:value-type="currency" office:value="867768.59"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office:value-type="string" office:string-value="4. Contribución al conocimiento de las especies de insectos vectores de Xylella fastidiosa a las Illes Balears"/>
          <table:table-cell table:style-name="cellFilaODS-_-monedaODS" office:value-type="currency" office:value="177000.0" office:currency="EUR"/>
          <table:table-cell table:style-name="cellFilaODS-_-monedaODS" office:value-type="currency" office:value="146280.99" office:currency="EUR"/>
          <table:table-cell table:style-name="cellFilaODS" office:value-type="string" office:string-value="Adjudicat"/>
          <table:table-cell table:style-name="cellFilaODS-_-fechaODS" office:value-type="date" office:date-value="2019-03-29T00:00:00.000Z"/>
          <table:table-cell table:style-name="cellFilaODS-_-fechaODS" office:value-type="date" office:date-value="2019-05-02T00:00:00.000Z"/>
          <table:table-cell table:style-name="cellFilaODS" office:value-type="string" office:string-value="Q5855049B"/>
          <table:table-cell table:style-name="cellFilaODS" office:value-type="string" office:string-value="INSTITUT DE RECERCA I TECNOLOGIA AGROALIMENTÀRIES"/>
          <table:table-cell table:style-name="cellFilaODS" office:value-type="string" office:string-value="No"/>
          <table:table-cell table:style-name="cellFilaODS-_-monedaODS" office:value-type="currency" office:value="174600.0" office:currency="EUR"/>
          <table:table-cell table:style-name="cellFilaODS-_-monedaODS" office:value-type="currency" office:value="144297.52" office:currency="EUR"/>
          <table:table-cell table:style-name="cellFilaODS" office:value-type="float" office:value="2"/>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Medi Ambient, Agricultura i Pesca"/>
          <table:table-cell table:style-name="cellFilaODS-_-fechaODS" office:value-type="date" office:date-value="2020-10-21T00:00:00.000Z"/>
          <table:table-cell table:style-name="cellFilaODS" office:value-type="string" office:string-value="4384/2018"/>
          <table:table-cell table:style-name="cellFilaODS" office:value-type="string" office:string-value="https://contrataciondelestado.es/wps/poc?uri=deeplink:detalle_licitacion&amp;idEvl=naOS8kE1tTpvYnTkQN0%2FZA%3D%3D"/>
          <table:table-cell table:style-name="cellFilaODS" office:value-type="string" office:string-value="Diseño e implementación de estrategias de control frente a Xylella fastidiosa"/>
          <table:table-cell table:style-name="cellFilaODS" office:value-type="string" office:string-value="Serveis"/>
          <table:table-cell table:style-name="cellFilaODS" office:value-type="string" office:string-value="Obert"/>
          <table:table-cell table:style-name="cellFilaODS-_-monedaODS" office:value-type="currency" office:value="1050000.0" office:currency="EUR"/>
          <table:table-cell table:style-name="cellFilaODS-_-monedaODS" office:value-type="currency" office:value="867768.59"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office:value-type="string" office:string-value="5. Puesta a punto de un sistema de detección de la incidencia de Xylella fastidiosa al cultivo del almendro mediante imágenes aéreas a las Illes Balears"/>
          <table:table-cell table:style-name="cellFilaODS-_-monedaODS" office:value-type="currency" office:value="291000.0" office:currency="EUR"/>
          <table:table-cell table:style-name="cellFilaODS-_-monedaODS" office:value-type="currency" office:value="240495.87" office:currency="EUR"/>
          <table:table-cell table:style-name="cellFilaODS" office:value-type="string" office:string-value="Adjudicat"/>
          <table:table-cell table:style-name="cellFilaODS-_-fechaODS" office:value-type="date" office:date-value="2019-03-29T00:00:00.000Z"/>
          <table:table-cell table:style-name="cellFilaODS-_-fechaODS" office:value-type="date" office:date-value="2019-05-14T00:00:00.000Z"/>
          <table:table-cell table:style-name="cellFilaODS" office:value-type="string" office:string-value="Q2818002D"/>
          <table:table-cell table:style-name="cellFilaODS" office:value-type="string" office:string-value="AGENCIA ESTATAL CONSEJO SUPERIOR DE INVESTIGACIONES CIENTIFICAS M. P."/>
          <table:table-cell table:style-name="cellFilaODS" office:value-type="string" office:string-value="No"/>
          <table:table-cell table:style-name="cellFilaODS-_-monedaODS" office:value-type="currency" office:value="283140.0" office:currency="EUR"/>
          <table:table-cell table:style-name="cellFilaODS-_-monedaODS" office:value-type="currency" office:value="234000.0" office:currency="EUR"/>
          <table:table-cell table:style-name="cellFilaODS" office:value-type="float" office:value="2"/>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Medi Ambient, Agricultura i Pesca"/>
          <table:table-cell table:style-name="cellFilaODS-_-fechaODS" office:value-type="date" office:date-value="2020-10-21T00:00:00.000Z"/>
          <table:table-cell table:style-name="cellFilaODS" office:value-type="string" office:string-value="4384/2018"/>
          <table:table-cell table:style-name="cellFilaODS" office:value-type="string" office:string-value="https://contrataciondelestado.es/wps/poc?uri=deeplink:detalle_licitacion&amp;idEvl=naOS8kE1tTpvYnTkQN0%2FZA%3D%3D"/>
          <table:table-cell table:style-name="cellFilaODS" office:value-type="string" office:string-value="Diseño e implementación de estrategias de control frente a Xylella fastidiosa"/>
          <table:table-cell table:style-name="cellFilaODS" office:value-type="string" office:string-value="Serveis"/>
          <table:table-cell table:style-name="cellFilaODS" office:value-type="string" office:string-value="Obert"/>
          <table:table-cell table:style-name="cellFilaODS-_-monedaODS" office:value-type="currency" office:value="1050000.0" office:currency="EUR"/>
          <table:table-cell table:style-name="cellFilaODS-_-monedaODS" office:value-type="currency" office:value="867768.59"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office:value-type="string" office:string-value="6. Caracterizar la dinámica estacional de síntomas y niveles de infección mediante qPCR en las variedades del olivo, almendro y viña."/>
          <table:table-cell table:style-name="cellFilaODS-_-monedaODS" office:value-type="currency" office:value="212200.0" office:currency="EUR"/>
          <table:table-cell table:style-name="cellFilaODS-_-monedaODS" office:value-type="currency" office:value="175371.9" office:currency="EUR"/>
          <table:table-cell table:style-name="cellFilaODS" office:value-type="string" office:string-value="Adjudicat"/>
          <table:table-cell table:style-name="cellFilaODS-_-fechaODS" office:value-type="date" office:date-value="2019-03-29T00:00:00.000Z"/>
          <table:table-cell table:style-name="cellFilaODS-_-fechaODS" office:value-type="date" office:date-value="2019-05-02T00:00:00.000Z"/>
          <table:table-cell table:style-name="cellFilaODS" office:value-type="string" office:string-value="G07779895"/>
          <table:table-cell table:style-name="cellFilaODS" office:value-type="string" office:string-value="Fundacio Universitat-Empresa de les Illes Balears"/>
          <table:table-cell table:style-name="cellFilaODS" office:value-type="string" office:string-value="No"/>
          <table:table-cell table:style-name="cellFilaODS-_-monedaODS" office:value-type="currency" office:value="212200.0" office:currency="EUR"/>
          <table:table-cell table:style-name="cellFilaODS-_-monedaODS" office:value-type="currency" office:value="175371.9"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10-20T00:00:00.000Z"/>
          <table:table-cell table:style-name="cellFilaODS" office:value-type="string" office:string-value="SSCC MP 423/19"/>
          <table:table-cell table:style-name="cellFilaODS" office:value-type="string" office:string-value="https://contrataciondelestado.es/wps/poc?uri=deeplink:detalle_licitacion&amp;idEvl=n3Kgai3%2FYKkuf4aBO%2BvQlQ%3D%3D"/>
          <table:table-cell table:style-name="cellFilaODS" office:value-type="string" office:string-value="Servicio de asistencia técnica para el seguimiento de obra, oficina de supervisión y revisión de ofertas, fase II auditoria Hospital Can Misses y de apoyo a la Unidad de Gestión Electrónica."/>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334118.84" office:currency="EUR"/>
          <table:table-cell table:style-name="cellFilaODS-_-monedaODS" office:value-type="currency" office:value="334118.8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12-23T00:00:00.000Z"/>
          <table:table-cell table:style-name="cellFilaODS-_-fechaODS" office:value-type="date" office:date-value="2019-12-23T00:00:00.000Z"/>
          <table:table-cell table:style-name="cellFilaODS" office:value-type="string" office:string-value="A79365821"/>
          <table:table-cell table:style-name="cellFilaODS" office:value-type="string" office:string-value="TRAGSATEC MP"/>
          <table:table-cell table:style-name="cellFilaODS" office:value-type="string" office:string-value="No"/>
          <table:table-cell table:style-name="cellFilaODS-_-monedaODS" office:value-type="currency" office:value="334118.84" office:currency="EUR"/>
          <table:table-cell table:style-name="cellFilaODS-_-monedaODS" office:value-type="currency" office:value="334118.84"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10-15T00:00:00.000Z"/>
          <table:table-cell table:style-name="cellFilaODS" office:value-type="string" office:string-value="HCINPN 01/17 - IPNSE 2018/20973"/>
          <table:table-cell table:style-name="cellFilaODS" office:value-type="string" office:string-value="https://contrataciondelestado.es/wps/poc?uri=deeplink:detalle_licitacion&amp;idEvl=dnYsUq0vq20QK2TEfXGy%2BA%3D%3D"/>
          <table:table-cell table:style-name="cellFilaODS" office:value-type="string" office:string-value="Resonancias Magnéticas Abiertas para el Hospital Comarcal de Inca"/>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53000.0" office:currency="EUR"/>
          <table:table-cell table:style-name="cellFilaODS-_-monedaODS" office:value-type="currency" office:value="53000.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5-17T00:00:00.000Z"/>
          <table:table-cell table:style-name="cellFilaODS-_-fechaODS" office:value-type="date" office:date-value="2018-05-21T00:00:00.000Z"/>
          <table:table-cell table:style-name="cellFilaODS" office:value-type="string" office:string-value="B57591513"/>
          <table:table-cell table:style-name="cellFilaODS" office:value-type="string" office:string-value="Centre Mèdic Diagnòstic Alomar"/>
          <table:table-cell table:style-name="cellFilaODS" office:value-type="string" office:string-value="No"/>
          <table:table-cell table:style-name="cellFilaODS-_-monedaODS" office:value-type="currency" office:value="53000.0" office:currency="EUR"/>
          <table:table-cell table:style-name="cellFilaODS-_-monedaODS" office:value-type="currency" office:value="53000.0" office:currency="EUR"/>
          <table:table-cell table:style-name="cellFilaODS" office:value-type="float" office:value="2"/>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0-10-06T00:00:00.000Z"/>
          <table:table-cell table:style-name="cellFilaODS" office:value-type="string" office:string-value="OB/2018/10"/>
          <table:table-cell table:style-name="cellFilaODS" office:value-type="string" office:string-value="https://contrataciondelestado.es/wps/poc?uri=deeplink:detalle_licitacion&amp;idEvl=QB0DaqMW2fdvYnTkQN0%2FZA%3D%3D"/>
          <table:table-cell table:style-name="cellFilaODS" office:value-type="string" office:string-value="Ampliació i remodelació de l'EDAR de Porreres (t.m. Porreres-Mallorca)"/>
          <table:table-cell table:style-name="cellFilaODS" office:value-type="string" office:string-value="Obres"/>
          <table:table-cell table:style-name="cellFilaODS" office:value-type="string" office:string-value="Obert"/>
          <table:table-cell table:style-name="cellFilaODS-_-monedaODS" office:value-type="currency" office:value="2661655.15" office:currency="EUR"/>
          <table:table-cell table:style-name="cellFilaODS-_-monedaODS" office:value-type="currency" office:value="2199715.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04-29T00:00:00.000Z"/>
          <table:table-cell table:style-name="cellFilaODS-_-fechaODS" office:value-type="date" office:date-value="2019-05-22T00:00:00.000Z"/>
          <table:table-cell table:style-name="cellFilaODS" office:value-type="string" office:string-value="A07017874"/>
          <table:table-cell table:style-name="cellFilaODS" office:value-type="string" office:string-value="OBRAS Y PAVIMENTACIONES MAN SAU"/>
          <table:table-cell table:style-name="cellFilaODS" office:value-type="string" office:string-value="No"/>
          <table:table-cell table:style-name="cellFilaODS-_-monedaODS" office:value-type="currency" office:value="2036863.18" office:currency="EUR"/>
          <table:table-cell table:style-name="cellFilaODS-_-monedaODS" office:value-type="currency" office:value="1683358.0" office:currency="EUR"/>
          <table:table-cell table:style-name="cellFilaODS" office:value-type="float" office:value="10"/>
          <table:table-cell table:style-name="cellFilaODS" office:value-type="string" office:string-value="Ordinària"/>
          <table:table-cell table:style-name="cellFilaODS" office:value-type="string" office:string-value="Sí"/>
          <table:table-cell table:style-name="cellFilaODS" office:value-type="string" office:string-value="Obras cofinanciadas por el Fondo Europeo de Desarrolo Regional (FEDER) en el marco del programa operativo 2014-2020 de les Illes Balears"/>
        </table:table-row>
        <table:table-row table:style-name="rowFilaODS">
          <table:table-cell table:style-name="cellFilaODS" office:value-type="string" office:string-value="Ports de les Illes Balears"/>
          <table:table-cell table:style-name="cellFilaODS-_-fechaODS" office:value-type="date" office:date-value="2020-10-02T00:00:00.000Z"/>
          <table:table-cell table:style-name="cellFilaODS" office:value-type="string" office:string-value="68/19"/>
          <table:table-cell table:style-name="cellFilaODS" office:value-type="string" office:string-value="https://contrataciondelestado.es/wps/poc?uri=deeplink:detalle_licitacion&amp;idEvl=Ls3OBPiZZhCrz3GQd5r6SQ%3D%3D"/>
          <table:table-cell table:style-name="cellFilaODS" office:value-type="string" office:string-value="Contrato de obra de construcción de una escalera, locales sin uso definido y aseos en el puerto interior de Ciutadella."/>
          <table:table-cell table:style-name="cellFilaODS" office:value-type="string" office:string-value="Obres"/>
          <table:table-cell table:style-name="cellFilaODS" office:value-type="string" office:string-value="Obert simplificat"/>
          <table:table-cell table:style-name="cellFilaODS-_-monedaODS" office:value-type="currency" office:value="257737.37" office:currency="EUR"/>
          <table:table-cell table:style-name="cellFilaODS-_-monedaODS" office:value-type="currency" office:value="213006.09"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1-17T00:00:00.000Z"/>
          <table:table-cell table:style-name="cellFilaODS-_-fechaODS" office:value-type="date" office:date-value="2020-01-29T00:00:00.000Z"/>
          <table:table-cell table:style-name="cellFilaODS" office:value-type="string" office:string-value="B60108214"/>
          <table:table-cell table:style-name="cellFilaODS" office:value-type="string" office:string-value="M. POLO, SL"/>
          <table:table-cell table:style-name="cellFilaODS" office:value-type="string" office:string-value="No"/>
          <table:table-cell table:style-name="cellFilaODS-_-monedaODS" office:value-type="currency" office:value="237633.35" office:currency="EUR"/>
          <table:table-cell table:style-name="cellFilaODS-_-monedaODS" office:value-type="currency" office:value="196391.61" office:currency="EUR"/>
          <table:table-cell table:style-name="cellFilaODS" office:value-type="float" office:value="2"/>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ons de Garantia Agrària i Pesquera de les Illes Balears - FOGAIBA"/>
          <table:table-cell table:style-name="cellFilaODS-_-fechaODS" office:value-type="date" office:date-value="2020-10-02T00:00:00.000Z"/>
          <table:table-cell table:style-name="cellFilaODS" office:value-type="string" office:string-value="12/2019"/>
          <table:table-cell table:style-name="cellFilaODS" office:value-type="string" office:string-value="https://contrataciondelestado.es/wps/poc?uri=deeplink:detalle_licitacion&amp;idEvl=Aw9wWw2k%2B27nSoTX3z%2F7wA%3D%3D"/>
          <table:table-cell table:style-name="cellFilaODS" office:value-type="string" office:string-value="Servicio de controles de campo. Campaña 2019/2020"/>
          <table:table-cell table:style-name="cellFilaODS" office:value-type="string" office:string-value="Serveis"/>
          <table:table-cell table:style-name="cellFilaODS" office:value-type="string" office:string-value="Obert"/>
          <table:table-cell table:style-name="cellFilaODS-_-monedaODS" office:value-type="currency" office:value="199981.13" office:currency="EUR"/>
          <table:table-cell table:style-name="cellFilaODS-_-monedaODS" office:value-type="currency" office:value="165273.66"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1. Controles de campo de las ayudas al Desarrollo Rural, de las ayudas directas de la PAC, y de las ayudas de OCM y del Estado"/>
          <table:table-cell table:style-name="cellFilaODS-_-monedaODS" office:value-type="currency" office:value="143133.62" office:currency="EUR"/>
          <table:table-cell table:style-name="cellFilaODS-_-monedaODS" office:value-type="currency" office:value="118292.25" office:currency="EUR"/>
          <table:table-cell table:style-name="cellFilaODS" office:value-type="string" office:string-value="Adjudicat"/>
          <table:table-cell table:style-name="cellFilaODS-_-fechaODS" office:value-type="date" office:date-value="2020-03-26T00:00:00.000Z"/>
          <table:table-cell table:style-name="cellFilaODS-_-fechaODS"/>
          <table:table-cell table:style-name="cellFilaODS" office:value-type="string" office:string-value="B57628497"/>
          <table:table-cell table:style-name="cellFilaODS" office:value-type="string" office:string-value="NEO3 AGROAMBIENT SL"/>
          <table:table-cell table:style-name="cellFilaODS" office:value-type="string" office:string-value="Sí"/>
          <table:table-cell table:style-name="cellFilaODS-_-monedaODS" office:value-type="currency" office:value="143133.62" office:currency="EUR"/>
          <table:table-cell table:style-name="cellFilaODS-_-monedaODS" office:value-type="currency" office:value="118292.25"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ons de Garantia Agrària i Pesquera de les Illes Balears - FOGAIBA"/>
          <table:table-cell table:style-name="cellFilaODS-_-fechaODS" office:value-type="date" office:date-value="2020-10-02T00:00:00.000Z"/>
          <table:table-cell table:style-name="cellFilaODS" office:value-type="string" office:string-value="12/2019"/>
          <table:table-cell table:style-name="cellFilaODS" office:value-type="string" office:string-value="https://contrataciondelestado.es/wps/poc?uri=deeplink:detalle_licitacion&amp;idEvl=Aw9wWw2k%2B27nSoTX3z%2F7wA%3D%3D"/>
          <table:table-cell table:style-name="cellFilaODS" office:value-type="string" office:string-value="Servicio de controles de campo. Campaña 2019/2020"/>
          <table:table-cell table:style-name="cellFilaODS" office:value-type="string" office:string-value="Serveis"/>
          <table:table-cell table:style-name="cellFilaODS" office:value-type="string" office:string-value="Obert"/>
          <table:table-cell table:style-name="cellFilaODS-_-monedaODS" office:value-type="currency" office:value="199981.13" office:currency="EUR"/>
          <table:table-cell table:style-name="cellFilaODS-_-monedaODS" office:value-type="currency" office:value="165273.66"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2. Controles de primas ganaderas."/>
          <table:table-cell table:style-name="cellFilaODS-_-monedaODS" office:value-type="currency" office:value="31798.8" office:currency="EUR"/>
          <table:table-cell table:style-name="cellFilaODS-_-monedaODS" office:value-type="currency" office:value="26280.0" office:currency="EUR"/>
          <table:table-cell table:style-name="cellFilaODS" office:value-type="string" office:string-value="Adjudicat"/>
          <table:table-cell table:style-name="cellFilaODS-_-fechaODS" office:value-type="date" office:date-value="2020-03-26T00:00:00.000Z"/>
          <table:table-cell table:style-name="cellFilaODS-_-fechaODS" office:value-type="date" office:date-value="2020-04-27T00:00:00.000Z"/>
          <table:table-cell table:style-name="cellFilaODS" office:value-type="string" office:string-value="B57628497"/>
          <table:table-cell table:style-name="cellFilaODS" office:value-type="string" office:string-value="NEO3 AGROAMBIENT SL"/>
          <table:table-cell table:style-name="cellFilaODS" office:value-type="string" office:string-value="Sí"/>
          <table:table-cell table:style-name="cellFilaODS-_-monedaODS" office:value-type="currency" office:value="31798.8" office:currency="EUR"/>
          <table:table-cell table:style-name="cellFilaODS-_-monedaODS" office:value-type="currency" office:value="26280.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ons de Garantia Agrària i Pesquera de les Illes Balears - FOGAIBA"/>
          <table:table-cell table:style-name="cellFilaODS-_-fechaODS" office:value-type="date" office:date-value="2020-10-02T00:00:00.000Z"/>
          <table:table-cell table:style-name="cellFilaODS" office:value-type="string" office:string-value="12/2019"/>
          <table:table-cell table:style-name="cellFilaODS" office:value-type="string" office:string-value="https://contrataciondelestado.es/wps/poc?uri=deeplink:detalle_licitacion&amp;idEvl=Aw9wWw2k%2B27nSoTX3z%2F7wA%3D%3D"/>
          <table:table-cell table:style-name="cellFilaODS" office:value-type="string" office:string-value="Servicio de controles de campo. Campaña 2019/2020"/>
          <table:table-cell table:style-name="cellFilaODS" office:value-type="string" office:string-value="Serveis"/>
          <table:table-cell table:style-name="cellFilaODS" office:value-type="string" office:string-value="Obert"/>
          <table:table-cell table:style-name="cellFilaODS-_-monedaODS" office:value-type="currency" office:value="199981.13" office:currency="EUR"/>
          <table:table-cell table:style-name="cellFilaODS-_-monedaODS" office:value-type="currency" office:value="165273.66"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3. Controles de condicionalidad"/>
          <table:table-cell table:style-name="cellFilaODS-_-monedaODS" office:value-type="currency" office:value="25048.71" office:currency="EUR"/>
          <table:table-cell table:style-name="cellFilaODS-_-monedaODS" office:value-type="currency" office:value="20701.41" office:currency="EUR"/>
          <table:table-cell table:style-name="cellFilaODS" office:value-type="string" office:string-value="Desert"/>
          <table:table-cell table:style-name="cellFilaODS-_-fechaODS" office:value-type="date" office:date-value="2020-03-26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entral de Contractació de l'Administració de la Comunitat Autònoma de les Illes Balears"/>
          <table:table-cell table:style-name="cellFilaODS-_-fechaODS" office:value-type="date" office:date-value="2020-09-18T00:00:00.000Z"/>
          <table:table-cell table:style-name="cellFilaODS" office:value-type="string" office:string-value="CONTR 2020/6"/>
          <table:table-cell table:style-name="cellFilaODS" office:value-type="string" office:string-value="https://contrataciondelestado.es/wps/poc?uri=deeplink:detalle_licitacion&amp;idEvl=qjCApWLTi%2BQuf4aBO%2BvQlQ%3D%3D"/>
          <table:table-cell table:style-name="cellFilaODS" office:value-type="string" office:string-value="Servicios postales para la Conselleria d'Afers Socials i Esports y para la Agencia Tributaria de las Illes Balears"/>
          <table:table-cell table:style-name="cellFilaODS" office:value-type="string" office:string-value="Serveis"/>
          <table:table-cell table:style-name="cellFilaODS" office:value-type="string" office:string-value="Obert"/>
          <table:table-cell table:style-name="cellFilaODS-_-monedaODS" office:value-type="currency" office:value="156475.37" office:currency="EUR"/>
          <table:table-cell table:style-name="cellFilaODS-_-monedaODS" office:value-type="currency" office:value="139323.5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17T00:00:00.000Z"/>
          <table:table-cell table:style-name="cellFilaODS-_-fechaODS" office:value-type="date" office:date-value="2020-05-19T00:00:00.000Z"/>
          <table:table-cell table:style-name="cellFilaODS" office:value-type="string" office:string-value="A83052407"/>
          <table:table-cell table:style-name="cellFilaODS" office:value-type="string" office:string-value="SOCIEDAD ESTATAL CORREOS Y TELÉGRAFOS, S.A., SME"/>
          <table:table-cell table:style-name="cellFilaODS" office:value-type="string" office:string-value="No"/>
          <table:table-cell table:style-name="cellFilaODS-_-monedaODS" office:value-type="currency" office:value="133016.92" office:currency="EUR"/>
          <table:table-cell table:style-name="cellFilaODS-_-monedaODS" office:value-type="currency" office:value="118436.48"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9-09T00:00:00.000Z"/>
          <table:table-cell table:style-name="cellFilaODS" office:value-type="string" office:string-value="HCINPD 0318 IPNSE 2018/26192"/>
          <table:table-cell table:style-name="cellFilaODS" office:value-type="string" office:string-value="https://contrataciondelestado.es/wps/poc?uri=deeplink:detalle_licitacion&amp;idEvl=3dSj8%2BHVcCXnSoTX3z%2F7wA%3D%3D"/>
          <table:table-cell table:style-name="cellFilaODS" office:value-type="string" office:string-value="Vigilancia y Seguridad para el HCIN y el Sector Tramuntana"/>
          <table:table-cell table:style-name="cellFilaODS" office:value-type="string" office:string-value="Serveis"/>
          <table:table-cell table:style-name="cellFilaODS" office:value-type="string" office:string-value="Derivat d'acord marc"/>
          <table:table-cell table:style-name="cellFilaODS-_-monedaODS" office:value-type="currency" office:value="490734.22" office:currency="EUR"/>
          <table:table-cell table:style-name="cellFilaODS-_-monedaODS" office:value-type="currency" office:value="405565.47"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01-24T00:00:00.000Z"/>
          <table:table-cell table:style-name="cellFilaODS-_-fechaODS" office:value-type="date" office:date-value="2019-01-25T00:00:00.000Z"/>
          <table:table-cell table:style-name="cellFilaODS" office:value-type="string" office:string-value="A07044530"/>
          <table:table-cell table:style-name="cellFilaODS" office:value-type="string" office:string-value="Transportes Blindados, S.A."/>
          <table:table-cell table:style-name="cellFilaODS" office:value-type="string" office:string-value="No"/>
          <table:table-cell table:style-name="cellFilaODS-_-monedaODS" office:value-type="currency" office:value="490734.22" office:currency="EUR"/>
          <table:table-cell table:style-name="cellFilaODS-_-monedaODS" office:value-type="currency" office:value="405565.47"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8-13T00:00:00.000Z"/>
          <table:table-cell table:style-name="cellFilaODS" office:value-type="string" office:string-value="SSCC PA 022/20"/>
          <table:table-cell table:style-name="cellFilaODS" office:value-type="string" office:string-value="https://contrataciondelestado.es/wps/poc?uri=deeplink:detalle_licitacion&amp;idEvl=wA6ah%2BH5U%2BUBPRBxZ4nJ%2Fg%3D%3D"/>
          <table:table-cell table:style-name="cellFilaODS" office:value-type="string" office:string-value="Realización de estudios de viabilidad, elaboración de documentación y asistencia técnica para el desarrollo de fórmulas de financiación de nuevas infraestructuras sanitarias"/>
          <table:table-cell table:style-name="cellFilaODS" office:value-type="string" office:string-value="Serveis"/>
          <table:table-cell table:style-name="cellFilaODS" office:value-type="string" office:string-value="Obert"/>
          <table:table-cell table:style-name="cellFilaODS-_-monedaODS" office:value-type="currency" office:value="411400.0" office:currency="EUR"/>
          <table:table-cell table:style-name="cellFilaODS-_-monedaODS" office:value-type="currency" office:value="340000.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29T00:00:00.000Z"/>
          <table:table-cell table:style-name="cellFilaODS-_-fechaODS" office:value-type="date" office:date-value="2020-05-22T00:00:00.000Z"/>
          <table:table-cell table:style-name="cellFilaODS" office:value-type="string" office:string-value="B87352357"/>
          <table:table-cell table:style-name="cellFilaODS" office:value-type="string" office:string-value="AUREN AUDITORES SP. S.L.P."/>
          <table:table-cell table:style-name="cellFilaODS" office:value-type="string" office:string-value="No"/>
          <table:table-cell table:style-name="cellFilaODS-_-monedaODS" office:value-type="currency" office:value="140360.0" office:currency="EUR"/>
          <table:table-cell table:style-name="cellFilaODS-_-monedaODS" office:value-type="currency" office:value="116000.0" office:currency="EUR"/>
          <table:table-cell table:style-name="cellFilaODS" office:value-type="float" office:value="2"/>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d'Estadística de les Illes Balears"/>
          <table:table-cell table:style-name="cellFilaODS-_-fechaODS" office:value-type="date" office:date-value="2020-08-06T00:00:00.000Z"/>
          <table:table-cell table:style-name="cellFilaODS" office:value-type="string" office:string-value="CONTR (DER) 2020/1637"/>
          <table:table-cell table:style-name="cellFilaODS" office:value-type="string" office:string-value="https://contrataciondelestado.es/wps/poc?uri=deeplink:detalle_licitacion&amp;idEvl=SK2SFiM2RneiEJrVRqloyA%3D%3D"/>
          <table:table-cell table:style-name="cellFilaODS" office:value-type="string" office:string-value="Servicio de limpieza de las dependencias del Instituto de Estadística de las Islas Baleares"/>
          <table:table-cell table:style-name="cellFilaODS" office:value-type="string" office:string-value="Serveis"/>
          <table:table-cell table:style-name="cellFilaODS" office:value-type="string" office:string-value="Derivat d'acord marc"/>
          <table:table-cell table:style-name="cellFilaODS-_-monedaODS" office:value-type="currency" office:value="14021.28" office:currency="EUR"/>
          <table:table-cell table:style-name="cellFilaODS-_-monedaODS" office:value-type="currency" office:value="11587.8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6-15T00:00:00.000Z"/>
          <table:table-cell table:style-name="cellFilaODS-_-fechaODS" office:value-type="date" office:date-value="2020-06-15T00:00:00.000Z"/>
          <table:table-cell table:style-name="cellFilaODS" office:value-type="string" office:string-value="A07204647"/>
          <table:table-cell table:style-name="cellFilaODS" office:value-type="string" office:string-value="BALEARES DE LIMPIEZAS S.A."/>
          <table:table-cell table:style-name="cellFilaODS" office:value-type="string" office:string-value="No"/>
          <table:table-cell table:style-name="cellFilaODS-_-monedaODS" office:value-type="currency" office:value="12450.68" office:currency="EUR"/>
          <table:table-cell table:style-name="cellFilaODS-_-monedaODS" office:value-type="currency" office:value="10289.82" office:currency="EUR"/>
          <table:table-cell table:style-name="cellFilaODS" office:value-type="float" office:value="1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entral de Contractació de l'Administració de la Comunitat Autònoma de les Illes Balears"/>
          <table:table-cell table:style-name="cellFilaODS-_-fechaODS" office:value-type="date" office:date-value="2020-07-29T00:00:00.000Z"/>
          <table:table-cell table:style-name="cellFilaODS" office:value-type="string" office:string-value="CONTRDER 96/2018 (SP)"/>
          <table:table-cell table:style-name="cellFilaODS" office:value-type="string" office:string-value="https://contrataciondelestado.es/wps/poc?uri=deeplink:detalle_licitacion&amp;idEvl=fj5A4lxvXOUSugstABGr5A%3D%3D"/>
          <table:table-cell table:style-name="cellFilaODS" office:value-type="string" office:string-value="Contracte derivat de l'Acord marc de contractació centralitzada de Serveis Postals destinat a la Conselleria de Treball, Comerç i Industria"/>
          <table:table-cell table:style-name="cellFilaODS" office:value-type="string" office:string-value="Serveis"/>
          <table:table-cell table:style-name="cellFilaODS" office:value-type="string" office:string-value="Derivat d'acord marc"/>
          <table:table-cell table:style-name="cellFilaODS-_-monedaODS" office:value-type="currency" office:value="144109.35" office:currency="EUR"/>
          <table:table-cell table:style-name="cellFilaODS-_-monedaODS" office:value-type="currency" office:value="136564.92"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12-10T00:00:00.000Z"/>
          <table:table-cell table:style-name="cellFilaODS-_-fechaODS" office:value-type="date" office:date-value="2018-12-10T00:00:00.000Z"/>
          <table:table-cell table:style-name="cellFilaODS" office:value-type="string" office:string-value="A83052407"/>
          <table:table-cell table:style-name="cellFilaODS" office:value-type="string" office:string-value="SOCIEDAD ESTATAL CORREOS Y TELÉGRAFOS SA"/>
          <table:table-cell table:style-name="cellFilaODS" office:value-type="string" office:string-value="No"/>
          <table:table-cell table:style-name="cellFilaODS-_-monedaODS" office:value-type="currency" office:value="144109.35" office:currency="EUR"/>
          <table:table-cell table:style-name="cellFilaODS-_-monedaODS" office:value-type="currency" office:value="136564.92"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entral de Contractació de l'Administració de la Comunitat Autònoma de les Illes Balears"/>
          <table:table-cell table:style-name="cellFilaODS-_-fechaODS" office:value-type="date" office:date-value="2020-07-22T00:00:00.000Z"/>
          <table:table-cell table:style-name="cellFilaODS" office:value-type="string" office:string-value="CBASAT 13/2019 EE"/>
          <table:table-cell table:style-name="cellFilaODS" office:value-type="string" office:string-value="https://contrataciondelestado.es/wps/poc?uri=deeplink:detalle_licitacion&amp;idEvl=wvdqbzs2ODJ7h85%2Fpmmsfw%3D%3D"/>
          <table:table-cell table:style-name="cellFilaODS" office:value-type="string" office:string-value="Contrato basado del Acuerdo marco centralizado de suministro de energía eléctrica para los edificios de la Administración de la Comunidad Autónoma de las Islas Baleares destinado a la Consejería d'Afers Socials i Esports"/>
          <table:table-cell table:style-name="cellFilaODS" office:value-type="string" office:string-value="Subministraments"/>
          <table:table-cell table:style-name="cellFilaODS" office:value-type="string" office:string-value="Derivat d'acord marc"/>
          <table:table-cell table:style-name="cellFilaODS-_-monedaODS" office:value-type="currency" office:value="533325.19" office:currency="EUR"/>
          <table:table-cell table:style-name="cellFilaODS-_-monedaODS" office:value-type="currency" office:value="440764.62"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12-23T00:00:00.000Z"/>
          <table:table-cell table:style-name="cellFilaODS-_-fechaODS"/>
          <table:table-cell table:style-name="cellFilaODS" office:value-type="string" office:string-value="A81948077"/>
          <table:table-cell table:style-name="cellFilaODS" office:value-type="string" office:string-value="ENDESA ENERGIA SAU"/>
          <table:table-cell table:style-name="cellFilaODS" office:value-type="string" office:string-value="No"/>
          <table:table-cell table:style-name="cellFilaODS-_-monedaODS" office:value-type="currency" office:value="533325.19" office:currency="EUR"/>
          <table:table-cell table:style-name="cellFilaODS-_-monedaODS" office:value-type="currency" office:value="440764.62"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Presidència, Cultura i Igualtat"/>
          <table:table-cell table:style-name="cellFilaODS-_-fechaODS" office:value-type="date" office:date-value="2020-07-16T00:00:00.000Z"/>
          <table:table-cell table:style-name="cellFilaODS" office:value-type="string" office:string-value="CONTR 2019 4023"/>
          <table:table-cell table:style-name="cellFilaODS" office:value-type="string" office:string-value="https://contrataciondelestado.es/wps/poc?uri=deeplink:detalle_licitacion&amp;idEvl=z4C%2BdPBE%2BWESugstABGr5A%3D%3D"/>
          <table:table-cell table:style-name="cellFilaODS" office:value-type="string" office:string-value="Construcción del edificio del Centro Internacional de fotografía Toni Catany"/>
          <table:table-cell table:style-name="cellFilaODS" office:value-type="string" office:string-value="Obres"/>
          <table:table-cell table:style-name="cellFilaODS" office:value-type="string" office:string-value="Obert"/>
          <table:table-cell table:style-name="cellFilaODS-_-monedaODS" office:value-type="currency" office:value="2388799.62" office:currency="EUR"/>
          <table:table-cell table:style-name="cellFilaODS-_-monedaODS" office:value-type="currency" office:value="1974214.56"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09-24T00:00:00.000Z"/>
          <table:table-cell table:style-name="cellFilaODS-_-fechaODS" office:value-type="date" office:date-value="2019-10-16T00:00:00.000Z"/>
          <table:table-cell table:style-name="cellFilaODS" office:value-type="string" office:string-value="A07017874"/>
          <table:table-cell table:style-name="cellFilaODS" office:value-type="string" office:string-value="OBRAS Y PAVIMENTACIONES MAN SAU"/>
          <table:table-cell table:style-name="cellFilaODS" office:value-type="string" office:string-value="No"/>
          <table:table-cell table:style-name="cellFilaODS-_-monedaODS" office:value-type="currency" office:value="2333364.0" office:currency="EUR"/>
          <table:table-cell table:style-name="cellFilaODS-_-monedaODS" office:value-type="currency" office:value="1928400.0" office:currency="EUR"/>
          <table:table-cell table:style-name="cellFilaODS" office:value-type="float" office:value="2"/>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7-09T00:00:00.000Z"/>
          <table:table-cell table:style-name="cellFilaODS" office:value-type="string" office:string-value="SSCC PN 354/17"/>
          <table:table-cell table:style-name="cellFilaODS" office:value-type="string" office:string-value="https://contrataciondelestado.es/wps/poc?uri=deeplink:detalle_licitacion&amp;idEvl=XrI0SmNd8iIQK2TEfXGy%2BA%3D%3D"/>
          <table:table-cell table:style-name="cellFilaODS" office:value-type="string" office:string-value="Instalación, implantación y optimización de la plataforma Exadata del Servicio de Salud de las Illes Balears"/>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497676.03" office:currency="EUR"/>
          <table:table-cell table:style-name="cellFilaODS-_-monedaODS" office:value-type="currency" office:value="411302.5"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1-22T00:00:00.000Z"/>
          <table:table-cell table:style-name="cellFilaODS-_-fechaODS" office:value-type="date" office:date-value="2018-02-15T00:00:00.000Z"/>
          <table:table-cell table:style-name="cellFilaODS" office:value-type="string" office:string-value="B59104612"/>
          <table:table-cell table:style-name="cellFilaODS" office:value-type="string" office:string-value="Abast Systems &amp; Solutions, SL"/>
          <table:table-cell table:style-name="cellFilaODS" office:value-type="string" office:string-value="No"/>
          <table:table-cell table:style-name="cellFilaODS-_-monedaODS" office:value-type="currency" office:value="456522.41" office:currency="EUR"/>
          <table:table-cell table:style-name="cellFilaODS-_-monedaODS" office:value-type="currency" office:value="377291.25" office:currency="EUR"/>
          <table:table-cell table:style-name="cellFilaODS" office:value-type="float" office:value="4"/>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entral de Contractació de l'Administració de la Comunitat Autònoma de les Illes Balears"/>
          <table:table-cell table:style-name="cellFilaODS-_-fechaODS" office:value-type="date" office:date-value="2020-06-22T00:00:00.000Z"/>
          <table:table-cell table:style-name="cellFilaODS" office:value-type="string" office:string-value="CC 1/2019 AM"/>
          <table:table-cell table:style-name="cellFilaODS" office:value-type="string" office:string-value="https://contrataciondelestado.es/wps/poc?uri=deeplink:detalle_licitacion&amp;idEvl=nWBnBDXXmkwuf4aBO%2BvQlQ%3D%3D"/>
          <table:table-cell table:style-name="cellFilaODS" office:value-type="string" office:string-value="Acuerdo marco para la contratación centralizada, del servicio de limpieza CAIB y servicios complementarios"/>
          <table:table-cell table:style-name="cellFilaODS" office:value-type="string" office:string-value="Serveis"/>
          <table:table-cell table:style-name="cellFilaODS" office:value-type="string" office:string-value="Obert"/>
          <table:table-cell table:style-name="cellFilaODS-_-monedaODS" office:value-type="currency" office:value="1.281809304E7" office:currency="EUR"/>
          <table:table-cell table:style-name="cellFilaODS-_-monedaODS" office:value-type="currency" office:value="1.059346532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 servicio de limpieza en la isla de Mallorca"/>
          <table:table-cell table:style-name="cellFilaODS-_-monedaODS" office:value-type="currency" office:value="9907951.56" office:currency="EUR"/>
          <table:table-cell table:style-name="cellFilaODS-_-monedaODS" office:value-type="currency" office:value="8188389.72" office:currency="EUR"/>
          <table:table-cell table:style-name="cellFilaODS" office:value-type="string" office:string-value="Adjudicat"/>
          <table:table-cell table:style-name="cellFilaODS-_-fechaODS" office:value-type="date" office:date-value="2019-10-07T00:00:00.000Z"/>
          <table:table-cell table:style-name="cellFilaODS-_-fechaODS" office:value-type="date" office:date-value="2019-11-21T00:00:00.000Z"/>
          <table:table-cell table:style-name="cellFilaODS" office:value-type="string" office:string-value="A28506038"/>
          <table:table-cell table:style-name="cellFilaODS" office:value-type="string" office:string-value="Interserve Facilities Services"/>
          <table:table-cell table:style-name="cellFilaODS" office:value-type="string" office:string-value="No"/>
          <table:table-cell table:style-name="cellFilaODS-_-monedaODS" office:value-type="currency" office:value="1.01" office:currency="EUR"/>
          <table:table-cell table:style-name="cellFilaODS-_-monedaODS" office:value-type="currency" office:value="1.0" office:currency="EUR"/>
          <table:table-cell table:style-name="cellFilaODS" office:value-type="float" office:value="13"/>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entral de Contractació de l'Administració de la Comunitat Autònoma de les Illes Balears"/>
          <table:table-cell table:style-name="cellFilaODS-_-fechaODS" office:value-type="date" office:date-value="2020-06-22T00:00:00.000Z"/>
          <table:table-cell table:style-name="cellFilaODS" office:value-type="string" office:string-value="CC 1/2019 AM"/>
          <table:table-cell table:style-name="cellFilaODS" office:value-type="string" office:string-value="https://contrataciondelestado.es/wps/poc?uri=deeplink:detalle_licitacion&amp;idEvl=nWBnBDXXmkwuf4aBO%2BvQlQ%3D%3D"/>
          <table:table-cell table:style-name="cellFilaODS" office:value-type="string" office:string-value="Acuerdo marco para la contratación centralizada, del servicio de limpieza CAIB y servicios complementarios"/>
          <table:table-cell table:style-name="cellFilaODS" office:value-type="string" office:string-value="Serveis"/>
          <table:table-cell table:style-name="cellFilaODS" office:value-type="string" office:string-value="Obert"/>
          <table:table-cell table:style-name="cellFilaODS-_-monedaODS" office:value-type="currency" office:value="1.281809304E7" office:currency="EUR"/>
          <table:table-cell table:style-name="cellFilaODS-_-monedaODS" office:value-type="currency" office:value="1.059346532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 servicio de limpieza en Menorca"/>
          <table:table-cell table:style-name="cellFilaODS-_-monedaODS" office:value-type="currency" office:value="482441.52" office:currency="EUR"/>
          <table:table-cell table:style-name="cellFilaODS-_-monedaODS" office:value-type="currency" office:value="398712.0" office:currency="EUR"/>
          <table:table-cell table:style-name="cellFilaODS" office:value-type="string" office:string-value="Adjudicat"/>
          <table:table-cell table:style-name="cellFilaODS-_-fechaODS" office:value-type="date" office:date-value="2019-10-07T00:00:00.000Z"/>
          <table:table-cell table:style-name="cellFilaODS-_-fechaODS" office:value-type="date" office:date-value="2019-11-21T00:00:00.000Z"/>
          <table:table-cell table:style-name="cellFilaODS" office:value-type="string" office:string-value="A28506038"/>
          <table:table-cell table:style-name="cellFilaODS" office:value-type="string" office:string-value="Interserve Facilities Services"/>
          <table:table-cell table:style-name="cellFilaODS" office:value-type="string" office:string-value="No"/>
          <table:table-cell table:style-name="cellFilaODS-_-monedaODS" office:value-type="currency" office:value="1.01" office:currency="EUR"/>
          <table:table-cell table:style-name="cellFilaODS-_-monedaODS" office:value-type="currency" office:value="1.0" office:currency="EUR"/>
          <table:table-cell table:style-name="cellFilaODS" office:value-type="float" office:value="13"/>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entral de Contractació de l'Administració de la Comunitat Autònoma de les Illes Balears"/>
          <table:table-cell table:style-name="cellFilaODS-_-fechaODS" office:value-type="date" office:date-value="2020-06-22T00:00:00.000Z"/>
          <table:table-cell table:style-name="cellFilaODS" office:value-type="string" office:string-value="CC 1/2019 AM"/>
          <table:table-cell table:style-name="cellFilaODS" office:value-type="string" office:string-value="https://contrataciondelestado.es/wps/poc?uri=deeplink:detalle_licitacion&amp;idEvl=nWBnBDXXmkwuf4aBO%2BvQlQ%3D%3D"/>
          <table:table-cell table:style-name="cellFilaODS" office:value-type="string" office:string-value="Acuerdo marco para la contratación centralizada, del servicio de limpieza CAIB y servicios complementarios"/>
          <table:table-cell table:style-name="cellFilaODS" office:value-type="string" office:string-value="Serveis"/>
          <table:table-cell table:style-name="cellFilaODS" office:value-type="string" office:string-value="Obert"/>
          <table:table-cell table:style-name="cellFilaODS-_-monedaODS" office:value-type="currency" office:value="1.281809304E7" office:currency="EUR"/>
          <table:table-cell table:style-name="cellFilaODS-_-monedaODS" office:value-type="currency" office:value="1.059346532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3. Ibiza y Formentera"/>
          <table:table-cell table:style-name="cellFilaODS-_-monedaODS" office:value-type="currency" office:value="2427699.96" office:currency="EUR"/>
          <table:table-cell table:style-name="cellFilaODS-_-monedaODS" office:value-type="currency" office:value="2006363.6" office:currency="EUR"/>
          <table:table-cell table:style-name="cellFilaODS" office:value-type="string" office:string-value="Adjudicat"/>
          <table:table-cell table:style-name="cellFilaODS-_-fechaODS" office:value-type="date" office:date-value="2019-10-07T00:00:00.000Z"/>
          <table:table-cell table:style-name="cellFilaODS-_-fechaODS" office:value-type="date" office:date-value="2019-11-21T00:00:00.000Z"/>
          <table:table-cell table:style-name="cellFilaODS" office:value-type="string" office:string-value="B07411598"/>
          <table:table-cell table:style-name="cellFilaODS" office:value-type="string" office:string-value="ENEQUIP SERVEIS INTEGRALS S.L."/>
          <table:table-cell table:style-name="cellFilaODS" office:value-type="string" office:string-value="No"/>
          <table:table-cell table:style-name="cellFilaODS-_-monedaODS" office:value-type="currency" office:value="1.01" office:currency="EUR"/>
          <table:table-cell table:style-name="cellFilaODS-_-monedaODS" office:value-type="currency" office:value="1.0" office:currency="EUR"/>
          <table:table-cell table:style-name="cellFilaODS" office:value-type="float" office:value="13"/>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Medi Ambient, Agricultura i Pesca"/>
          <table:table-cell table:style-name="cellFilaODS-_-fechaODS" office:value-type="date" office:date-value="2020-06-18T00:00:00.000Z"/>
          <table:table-cell table:style-name="cellFilaODS" office:value-type="string" office:string-value="5319/2019"/>
          <table:table-cell table:style-name="cellFilaODS" office:value-type="string" office:string-value="https://contrataciondelestado.es/wps/poc?uri=deeplink:detalle_licitacion&amp;idEvl=tpzCwjJjJg6rz3GQd5r6SQ%3D%3D"/>
          <table:table-cell table:style-name="cellFilaODS" office:value-type="string" office:string-value="Vigilancia y seguridad dependencias edificio Foners (Palma) adscritas a la Consejería de Agricultura, Pesca y Alimentación 2019-2020"/>
          <table:table-cell table:style-name="cellFilaODS" office:value-type="string" office:string-value="Serveis"/>
          <table:table-cell table:style-name="cellFilaODS" office:value-type="string" office:string-value="Derivat d'acord marc"/>
          <table:table-cell table:style-name="cellFilaODS-_-monedaODS" office:value-type="currency" office:value="35505.81" office:currency="EUR"/>
          <table:table-cell table:style-name="cellFilaODS-_-monedaODS" office:value-type="currency" office:value="29343.65"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10-30T00:00:00.000Z"/>
          <table:table-cell table:style-name="cellFilaODS-_-fechaODS" office:value-type="date" office:date-value="2019-11-07T00:00:00.000Z"/>
          <table:table-cell table:style-name="cellFilaODS" office:value-type="string" office:string-value="B30376982"/>
          <table:table-cell table:style-name="cellFilaODS" office:value-type="string" office:string-value="SURESTE SEGURIDAD, SL"/>
          <table:table-cell table:style-name="cellFilaODS" office:value-type="string" office:string-value="No"/>
          <table:table-cell table:style-name="cellFilaODS-_-monedaODS" office:value-type="currency" office:value="31449.45" office:currency="EUR"/>
          <table:table-cell table:style-name="cellFilaODS-_-monedaODS" office:value-type="currency" office:value="25991.28" office:currency="EUR"/>
          <table:table-cell table:style-name="cellFilaODS" office:value-type="float" office:value="4"/>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6-15T00:00:00.000Z"/>
          <table:table-cell table:style-name="cellFilaODS" office:value-type="string" office:string-value="SSCC PA 66/19"/>
          <table:table-cell table:style-name="cellFilaODS" office:value-type="string" office:string-value="https://contrataciondelestado.es/wps/poc?uri=deeplink:detalle_licitacion&amp;idEvl=CIP5TRn%2BPofnSoTX3z%2F7wA%3D%3D"/>
          <table:table-cell table:style-name="cellFilaODS" office:value-type="string" office:string-value="Servicio de mantenimiento integral en centros dependientes de la Gerencia de Atención Primaria de Mallorca"/>
          <table:table-cell table:style-name="cellFilaODS" office:value-type="string" office:string-value="Serveis"/>
          <table:table-cell table:style-name="cellFilaODS" office:value-type="string" office:string-value="Obert"/>
          <table:table-cell table:style-name="cellFilaODS-_-monedaODS" office:value-type="currency" office:value="2729046.26" office:currency="EUR"/>
          <table:table-cell table:style-name="cellFilaODS-_-monedaODS" office:value-type="currency" office:value="2255410.13"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09-02T00:00:00.000Z"/>
          <table:table-cell table:style-name="cellFilaODS-_-fechaODS"/>
          <table:table-cell table:style-name="cellFilaODS" office:value-type="string" office:string-value="B02272490"/>
          <table:table-cell table:style-name="cellFilaODS" office:value-type="string" office:string-value="UTE EIFFAGE ENERGIA SLU + IMESAPI SA"/>
          <table:table-cell table:style-name="cellFilaODS" office:value-type="string" office:string-value="No"/>
          <table:table-cell table:style-name="cellFilaODS-_-monedaODS" office:value-type="currency" office:value="2059574.64" office:currency="EUR"/>
          <table:table-cell table:style-name="cellFilaODS-_-monedaODS" office:value-type="currency" office:value="1702127.8" office:currency="EUR"/>
          <table:table-cell table:style-name="cellFilaODS" office:value-type="float" office:value="5"/>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Administracions Públiques i Modernització"/>
          <table:table-cell table:style-name="cellFilaODS-_-fechaODS" office:value-type="date" office:date-value="2020-06-05T00:00:00.000Z"/>
          <table:table-cell table:style-name="cellFilaODS" office:value-type="string" office:string-value="CONTR 2019 7655"/>
          <table:table-cell table:style-name="cellFilaODS" office:value-type="string" office:string-value="https://contrataciondelestado.es/wps/poc?uri=deeplink:detalle_licitacion&amp;idEvl=PnyNI9TJfRd7h85%2Fpmmsfw%3D%3D"/>
          <table:table-cell table:style-name="cellFilaODS" office:value-type="string" office:string-value="Servicio de mantenimiento hardware y software de los cortafuegos corporativos CHECK POINT de la CAIB"/>
          <table:table-cell table:style-name="cellFilaODS" office:value-type="string" office:string-value="Serveis"/>
          <table:table-cell table:style-name="cellFilaODS" office:value-type="string" office:string-value="Obert simplificat"/>
          <table:table-cell table:style-name="cellFilaODS-_-monedaODS" office:value-type="currency" office:value="53794.94" office:currency="EUR"/>
          <table:table-cell table:style-name="cellFilaODS-_-monedaODS" office:value-type="currency" office:value="44458.63"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2-17T00:00:00.000Z"/>
          <table:table-cell table:style-name="cellFilaODS-_-fechaODS" office:value-type="date" office:date-value="2020-02-25T00:00:00.000Z"/>
          <table:table-cell table:style-name="cellFilaODS" office:value-type="string" office:string-value="B62174842"/>
          <table:table-cell table:style-name="cellFilaODS" office:value-type="string" office:string-value="NTT SPAIN INTELLIGENT TECHNOLOGIES AND SERVICES S.L.U."/>
          <table:table-cell table:style-name="cellFilaODS" office:value-type="string" office:string-value="No"/>
          <table:table-cell table:style-name="cellFilaODS-_-monedaODS" office:value-type="currency" office:value="35695.0" office:currency="EUR"/>
          <table:table-cell table:style-name="cellFilaODS-_-monedaODS" office:value-type="currency" office:value="29500.0" office:currency="EUR"/>
          <table:table-cell table:style-name="cellFilaODS" office:value-type="float" office:value="5"/>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ons de Garantia Agrària i Pesquera de les Illes Balears - FOGAIBA"/>
          <table:table-cell table:style-name="cellFilaODS-_-fechaODS" office:value-type="date" office:date-value="2020-05-26T00:00:00.000Z"/>
          <table:table-cell table:style-name="cellFilaODS" office:value-type="string" office:string-value="CD11/2019"/>
          <table:table-cell table:style-name="cellFilaODS" office:value-type="string" office:string-value="https://contrataciondelestado.es/wps/poc?uri=deeplink:detalle_licitacion&amp;idEvl=lYeGn62K8gCmq21uxhbaVQ%3D%3D"/>
          <table:table-cell table:style-name="cellFilaODS" office:value-type="string" office:string-value="Servicio de limpieza para las oficinas centrales y determinados centros de trabajo del FOGAIBA"/>
          <table:table-cell table:style-name="cellFilaODS" office:value-type="string" office:string-value="Serveis"/>
          <table:table-cell table:style-name="cellFilaODS" office:value-type="string" office:string-value="Derivat d'acord marc"/>
          <table:table-cell table:style-name="cellFilaODS-_-monedaODS" office:value-type="currency" office:value="150658.33" office:currency="EUR"/>
          <table:table-cell table:style-name="cellFilaODS-_-monedaODS" office:value-type="currency" office:value="124511.02"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07-26T00:00:00.000Z"/>
          <table:table-cell table:style-name="cellFilaODS-_-fechaODS" office:value-type="date" office:date-value="2019-07-30T00:00:00.000Z"/>
          <table:table-cell table:style-name="cellFilaODS" office:value-type="string" office:string-value="A07204647"/>
          <table:table-cell table:style-name="cellFilaODS" office:value-type="string" office:string-value="BALEARES DE LIMPIEZA, SA (BALIMSA)"/>
          <table:table-cell table:style-name="cellFilaODS" office:value-type="string" office:string-value="No"/>
          <table:table-cell table:style-name="cellFilaODS-_-monedaODS" office:value-type="currency" office:value="123441.88" office:currency="EUR"/>
          <table:table-cell table:style-name="cellFilaODS-_-monedaODS" office:value-type="currency" office:value="102018.08" office:currency="EUR"/>
          <table:table-cell table:style-name="cellFilaODS" office:value-type="float" office:value="3"/>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de Turisme de les Illes Balears"/>
          <table:table-cell table:style-name="cellFilaODS-_-fechaODS" office:value-type="date" office:date-value="2020-05-26T00:00:00.000Z"/>
          <table:table-cell table:style-name="cellFilaODS" office:value-type="string" office:string-value="100/2018"/>
          <table:table-cell table:style-name="cellFilaODS" office:value-type="string" office:string-value="https://contrataciondelestado.es/wps/poc?uri=deeplink:detalle_licitacion&amp;idEvl=nQjYZVkzyK2XQV0WE7lYPw%3D%3D"/>
          <table:table-cell table:style-name="cellFilaODS" office:value-type="string" office:string-value="Servicio de agencia de viajes con departamento de MICE  para desarrollar las acciones estratégicas que la Agencia de Turismo de las Islas Baleares"/>
          <table:table-cell table:style-name="cellFilaODS" office:value-type="string" office:string-value="Serveis"/>
          <table:table-cell table:style-name="cellFilaODS" office:value-type="string" office:string-value="Obert"/>
          <table:table-cell table:style-name="cellFilaODS-_-monedaODS" office:value-type="currency" office:value="1324181.0" office:currency="EUR"/>
          <table:table-cell table:style-name="cellFilaODS-_-monedaODS" office:value-type="currency" office:value="1094364.46"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8-28T00:00:00.000Z"/>
          <table:table-cell table:style-name="cellFilaODS-_-fechaODS" office:value-type="date" office:date-value="2018-09-03T00:00:00.000Z"/>
          <table:table-cell table:style-name="cellFilaODS" office:value-type="string" office:string-value="A28229813"/>
          <table:table-cell table:style-name="cellFilaODS" office:value-type="string" office:string-value="VIAJES EL CORTE INGLÉS S.A."/>
          <table:table-cell table:style-name="cellFilaODS" office:value-type="string" office:string-value="No"/>
          <table:table-cell table:style-name="cellFilaODS-_-monedaODS" office:value-type="currency" office:value="1324181.0" office:currency="EUR"/>
          <table:table-cell table:style-name="cellFilaODS-_-monedaODS" office:value-type="currency" office:value="1094364.46"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5-25T00:00:00.000Z"/>
          <table:table-cell table:style-name="cellFilaODS" office:value-type="string" office:string-value="HCICA 01/18 - ICASE 2018/20814"/>
          <table:table-cell table:style-name="cellFilaODS" office:value-type="string" office:string-value="https://contrataciondelestado.es/wps/poc?uri=deeplink:detalle_licitacion&amp;idEvl=FTvo1IS6PtMQK2TEfXGy%2BA%3D%3D"/>
          <table:table-cell table:style-name="cellFilaODS" office:value-type="string" office:string-value="Servicio de alquiler de superficies de aire alternante para el manejo de la presión (SEMPS) para el Hospital Comarcal de Inca"/>
          <table:table-cell table:style-name="cellFilaODS" office:value-type="string" office:string-value="Subministraments"/>
          <table:table-cell table:style-name="cellFilaODS" office:value-type="string" office:string-value="Obert"/>
          <table:table-cell table:style-name="cellFilaODS-_-monedaODS" office:value-type="currency" office:value="64130.0" office:currency="EUR"/>
          <table:table-cell table:style-name="cellFilaODS-_-monedaODS" office:value-type="currency" office:value="53000.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5-24T00:00:00.000Z"/>
          <table:table-cell table:style-name="cellFilaODS-_-fechaODS" office:value-type="date" office:date-value="2018-05-28T00:00:00.000Z"/>
          <table:table-cell table:style-name="cellFilaODS" office:value-type="string" office:string-value="B67064618"/>
          <table:table-cell table:style-name="cellFilaODS" office:value-type="string" office:string-value="ARJO IBERIA, S.L."/>
          <table:table-cell table:style-name="cellFilaODS" office:value-type="string" office:string-value="No"/>
          <table:table-cell table:style-name="cellFilaODS-_-monedaODS" office:value-type="currency" office:value="64130.0" office:currency="EUR"/>
          <table:table-cell table:style-name="cellFilaODS-_-monedaODS" office:value-type="currency" office:value="53000.0" office:currency="EUR"/>
          <table:table-cell table:style-name="cellFilaODS" office:value-type="float" office:value="2"/>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de Turisme de les Illes Balears"/>
          <table:table-cell table:style-name="cellFilaODS-_-fechaODS" office:value-type="date" office:date-value="2020-05-21T00:00:00.000Z"/>
          <table:table-cell table:style-name="cellFilaODS" office:value-type="string" office:string-value="103/2018"/>
          <table:table-cell table:style-name="cellFilaODS" office:value-type="string" office:string-value="https://contrataciondelestado.es/wps/poc?uri=deeplink:detalle_licitacion&amp;idEvl=AjOCK40gtQkSugstABGr5A%3D%3D"/>
          <table:table-cell table:style-name="cellFilaODS" office:value-type="string" office:string-value="Servicios de planificación, dinamización y gestión de contenidos en las redes sociales, así como el servicio de community manager."/>
          <table:table-cell table:style-name="cellFilaODS" office:value-type="string" office:string-value="Serveis"/>
          <table:table-cell table:style-name="cellFilaODS" office:value-type="string" office:string-value="Obert"/>
          <table:table-cell table:style-name="cellFilaODS-_-monedaODS" office:value-type="currency" office:value="120000.0" office:currency="EUR"/>
          <table:table-cell table:style-name="cellFilaODS-_-monedaODS" office:value-type="currency" office:value="99173.55"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10-02T00:00:00.000Z"/>
          <table:table-cell table:style-name="cellFilaODS-_-fechaODS" office:value-type="date" office:date-value="2018-10-29T00:00:00.000Z"/>
          <table:table-cell table:style-name="cellFilaODS" office:value-type="string" office:string-value="B07756794"/>
          <table:table-cell table:style-name="cellFilaODS" office:value-type="string" office:string-value="ILLA DE PUBLICITAT I MÀRQUETING, SL"/>
          <table:table-cell table:style-name="cellFilaODS" office:value-type="string" office:string-value="No"/>
          <table:table-cell table:style-name="cellFilaODS-_-monedaODS" office:value-type="currency" office:value="108174.0" office:currency="EUR"/>
          <table:table-cell table:style-name="cellFilaODS-_-monedaODS" office:value-type="currency" office:value="108174.0" office:currency="EUR"/>
          <table:table-cell table:style-name="cellFilaODS" office:value-type="float" office:value="6"/>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orts de les Illes Balears"/>
          <table:table-cell table:style-name="cellFilaODS-_-fechaODS" office:value-type="date" office:date-value="2020-05-18T00:00:00.000Z"/>
          <table:table-cell table:style-name="cellFilaODS" office:value-type="string" office:string-value="67/18"/>
          <table:table-cell table:style-name="cellFilaODS" office:value-type="string" office:string-value="https://contrataciondelestado.es/wps/poc?uri=deeplink:detalle_licitacion&amp;idEvl=LXCzEbINo6MBPRBxZ4nJ%2Fg%3D%3D"/>
          <table:table-cell table:style-name="cellFilaODS" office:value-type="string" office:string-value="Proyecto constructivo de reforma integral del puerto de Fornells, Fase1, T.M. Es Mercadal, Menorca."/>
          <table:table-cell table:style-name="cellFilaODS" office:value-type="string" office:string-value="Obres"/>
          <table:table-cell table:style-name="cellFilaODS" office:value-type="string" office:string-value="Obert simplificat"/>
          <table:table-cell table:style-name="cellFilaODS-_-monedaODS" office:value-type="currency" office:value="1261900.7" office:currency="EUR"/>
          <table:table-cell table:style-name="cellFilaODS-_-monedaODS" office:value-type="currency" office:value="1042893.1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01-24T00:00:00.000Z"/>
          <table:table-cell table:style-name="cellFilaODS-_-fechaODS" office:value-type="date" office:date-value="2019-01-30T00:00:00.000Z"/>
          <table:table-cell table:style-name="cellFilaODS" office:value-type="string" office:string-value="A08190696"/>
          <table:table-cell table:style-name="cellFilaODS" office:value-type="string" office:string-value="COPCISA, S.A./CONSTRUCCIONES OLIVES, S.L."/>
          <table:table-cell table:style-name="cellFilaODS" office:value-type="string" office:string-value="No"/>
          <table:table-cell table:style-name="cellFilaODS-_-monedaODS" office:value-type="currency" office:value="1062394.19" office:currency="EUR"/>
          <table:table-cell table:style-name="cellFilaODS-_-monedaODS" office:value-type="currency" office:value="878011.73" office:currency="EUR"/>
          <table:table-cell table:style-name="cellFilaODS" office:value-type="float" office:value="5"/>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entral de Contractació de l'Administració de la Comunitat Autònoma de les Illes Balears"/>
          <table:table-cell table:style-name="cellFilaODS-_-fechaODS" office:value-type="date" office:date-value="2020-05-15T00:00:00.000Z"/>
          <table:table-cell table:style-name="cellFilaODS" office:value-type="string" office:string-value="CONTRDER 126/2019 SP"/>
          <table:table-cell table:style-name="cellFilaODS" office:value-type="string" office:string-value="https://contrataciondelestado.es/wps/poc?uri=deeplink:detalle_licitacion&amp;idEvl=K2RdwCkQgaxvYnTkQN0%2FZA%3D%3D"/>
          <table:table-cell table:style-name="cellFilaODS" office:value-type="string" office:string-value="Contracte basat en l’Acord marc per a la contractació centralitzada dels serveis postals destinat a  la Conselleria de Cultura, Participació i Esports"/>
          <table:table-cell table:style-name="cellFilaODS" office:value-type="string" office:string-value="Serveis"/>
          <table:table-cell table:style-name="cellFilaODS" office:value-type="string" office:string-value="Derivat d'acord marc"/>
          <table:table-cell table:style-name="cellFilaODS-_-monedaODS" office:value-type="currency" office:value="20570.04" office:currency="EUR"/>
          <table:table-cell table:style-name="cellFilaODS-_-monedaODS" office:value-type="currency" office:value="17000.03"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06-26T00:00:00.000Z"/>
          <table:table-cell table:style-name="cellFilaODS-_-fechaODS" office:value-type="date" office:date-value="2019-06-26T00:00:00.000Z"/>
          <table:table-cell table:style-name="cellFilaODS" office:value-type="string" office:string-value="A83052407"/>
          <table:table-cell table:style-name="cellFilaODS" office:value-type="string" office:string-value="SOCIEDAD ESTATAL CORREOS Y TELÉGRAFOS, SA"/>
          <table:table-cell table:style-name="cellFilaODS" office:value-type="string" office:string-value="No"/>
          <table:table-cell table:style-name="cellFilaODS-_-monedaODS" office:value-type="currency" office:value="20570.04" office:currency="EUR"/>
          <table:table-cell table:style-name="cellFilaODS-_-monedaODS" office:value-type="currency" office:value="17000.03"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entral de Contractació de l'Administració de la Comunitat Autònoma de les Illes Balears"/>
          <table:table-cell table:style-name="cellFilaODS-_-fechaODS" office:value-type="date" office:date-value="2020-05-15T00:00:00.000Z"/>
          <table:table-cell table:style-name="cellFilaODS" office:value-type="string" office:string-value="CONTRDER 91/2018 (SP)"/>
          <table:table-cell table:style-name="cellFilaODS" office:value-type="string" office:string-value="https://contrataciondelestado.es/wps/poc?uri=deeplink:detalle_licitacion&amp;idEvl=zkt39rlci%2Ft7h85%2Fpmmsfw%3D%3D"/>
          <table:table-cell table:style-name="cellFilaODS" office:value-type="string" office:string-value="Contracte derivat de l'Acord marc de contractació centralitzada dels serveis postals destinat a la Conselleria de Presidència"/>
          <table:table-cell table:style-name="cellFilaODS" office:value-type="string" office:string-value="Serveis"/>
          <table:table-cell table:style-name="cellFilaODS" office:value-type="string" office:string-value="Derivat d'acord marc"/>
          <table:table-cell table:style-name="cellFilaODS-_-monedaODS" office:value-type="currency" office:value="41796.55" office:currency="EUR"/>
          <table:table-cell table:style-name="cellFilaODS-_-monedaODS" office:value-type="currency" office:value="39167.72"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8-01T00:00:00.000Z"/>
          <table:table-cell table:style-name="cellFilaODS-_-fechaODS" office:value-type="date" office:date-value="2018-08-01T00:00:00.000Z"/>
          <table:table-cell table:style-name="cellFilaODS" office:value-type="string" office:string-value="A83052407"/>
          <table:table-cell table:style-name="cellFilaODS" office:value-type="string" office:string-value="Sociedad Estatal Correos y Telégrafos SA"/>
          <table:table-cell table:style-name="cellFilaODS" office:value-type="string" office:string-value="No"/>
          <table:table-cell table:style-name="cellFilaODS-_-monedaODS" office:value-type="currency" office:value="41796.55" office:currency="EUR"/>
          <table:table-cell table:style-name="cellFilaODS-_-monedaODS" office:value-type="currency" office:value="39167.72"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orci de Transports de Mallorca"/>
          <table:table-cell table:style-name="cellFilaODS-_-fechaODS" office:value-type="date" office:date-value="2020-04-30T00:00:00.000Z"/>
          <table:table-cell table:style-name="cellFilaODS" office:value-type="string" office:string-value="MOD-CONABR2016000054"/>
          <table:table-cell table:style-name="cellFilaODS" office:value-type="string" office:string-value="https://contrataciondelestado.es/wps/poc?uri=deeplink:detalle_licitacion&amp;idEvl=oojHVXXB9TSrz3GQd5r6SQ%3D%3D"/>
          <table:table-cell table:style-name="cellFilaODS" office:value-type="string" office:string-value="Servicios de software factory"/>
          <table:table-cell table:style-name="cellFilaODS" office:value-type="string" office:string-value="Serveis"/>
          <table:table-cell table:style-name="cellFilaODS" office:value-type="string" office:string-value="Obert"/>
          <table:table-cell table:style-name="cellFilaODS-_-monedaODS" office:value-type="currency" office:value="191664.0" office:currency="EUR"/>
          <table:table-cell table:style-name="cellFilaODS-_-monedaODS" office:value-type="currency" office:value="158400.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01-17T00:00:00.000Z"/>
          <table:table-cell table:style-name="cellFilaODS-_-fechaODS" office:value-type="date" office:date-value="2019-01-17T00:00:00.000Z"/>
          <table:table-cell table:style-name="cellFilaODS" office:value-type="string" office:string-value="A57026098"/>
          <table:table-cell table:style-name="cellFilaODS" office:value-type="string" office:string-value="Brújula Tecnologías de la Información, SA"/>
          <table:table-cell table:style-name="cellFilaODS" office:value-type="string" office:string-value="No"/>
          <table:table-cell table:style-name="cellFilaODS-_-monedaODS" office:value-type="currency" office:value="191664.0" office:currency="EUR"/>
          <table:table-cell table:style-name="cellFilaODS-_-monedaODS" office:value-type="currency" office:value="158400.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 Banc de Sang i Teixits de les Illes Balears"/>
          <table:table-cell table:style-name="cellFilaODS-_-fechaODS" office:value-type="date" office:date-value="2020-04-22T00:00:00.000Z"/>
          <table:table-cell table:style-name="cellFilaODS" office:value-type="string" office:string-value="18/0001_01_L3"/>
          <table:table-cell table:style-name="cellFilaODS" office:value-type="string" office:string-value="https://contrataciondelestado.es/wps/poc?uri=deeplink:detalle_licitacion&amp;idEvl=%2Fsv%2FIxEJmIGXQV0WE7lYPw%3D%3D"/>
          <table:table-cell table:style-name="cellFilaODS" office:value-type="string" office:string-value="Prórroga de suministro de equipos de aféresis con cesión de equipamiento y solución anticoagulante (Lote 3)"/>
          <table:table-cell table:style-name="cellFilaODS" office:value-type="string" office:string-value="Subministraments"/>
          <table:table-cell table:style-name="cellFilaODS" office:value-type="string" office:string-value="Obert"/>
          <table:table-cell table:style-name="cellFilaODS-_-monedaODS" office:value-type="currency" office:value="218227.43" office:currency="EUR"/>
          <table:table-cell table:style-name="cellFilaODS-_-monedaODS" office:value-type="currency" office:value="180353.25" office:currency="EUR"/>
          <table:table-cell table:style-name="cellFilaODS" office:value-type="string" office:string-value="Sí"/>
          <table:table-cell table:style-name="cellFilaODS" office:value-type="string" office:string-value="No"/>
          <table:table-cell table:style-name="cellFilaODS" office:value-type="string" office:string-value="Sí"/>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02-12T00:00:00.000Z"/>
          <table:table-cell table:style-name="cellFilaODS-_-fechaODS" office:value-type="date" office:date-value="2019-02-13T00:00:00.000Z"/>
          <table:table-cell table:style-name="cellFilaODS" office:value-type="string" office:string-value="A08707234"/>
          <table:table-cell table:style-name="cellFilaODS" office:value-type="string" office:string-value="FERRER FARMA SA"/>
          <table:table-cell table:style-name="cellFilaODS" office:value-type="string" office:string-value="No"/>
          <table:table-cell table:style-name="cellFilaODS-_-monedaODS" office:value-type="currency" office:value="52016.39" office:currency="EUR"/>
          <table:table-cell table:style-name="cellFilaODS-_-monedaODS" office:value-type="currency" office:value="42988.75"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 Banc de Sang i Teixits de les Illes Balears"/>
          <table:table-cell table:style-name="cellFilaODS-_-fechaODS" office:value-type="date" office:date-value="2020-04-14T00:00:00.000Z"/>
          <table:table-cell table:style-name="cellFilaODS" office:value-type="string" office:string-value="18/0001-01_L2"/>
          <table:table-cell table:style-name="cellFilaODS" office:value-type="string" office:string-value="https://contrataciondelestado.es/wps/poc?uri=deeplink:detalle_licitacion&amp;idEvl=%2FqoQyFB1KJ4BPRBxZ4nJ%2Fg%3D%3D"/>
          <table:table-cell table:style-name="cellFilaODS" office:value-type="string" office:string-value="Prórroga de suministro de equipos de aféresis con cesión de equipamiento y solución anticoagulante (Lote 2)"/>
          <table:table-cell table:style-name="cellFilaODS" office:value-type="string" office:string-value="Subministraments"/>
          <table:table-cell table:style-name="cellFilaODS" office:value-type="string" office:string-value="Obert"/>
          <table:table-cell table:style-name="cellFilaODS-_-monedaODS" office:value-type="currency" office:value="218227.43" office:currency="EUR"/>
          <table:table-cell table:style-name="cellFilaODS-_-monedaODS" office:value-type="currency" office:value="180353.25" office:currency="EUR"/>
          <table:table-cell table:style-name="cellFilaODS" office:value-type="string" office:string-value="Sí"/>
          <table:table-cell table:style-name="cellFilaODS" office:value-type="string" office:string-value="No"/>
          <table:table-cell table:style-name="cellFilaODS" office:value-type="string" office:string-value="Sí"/>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01-30T00:00:00.000Z"/>
          <table:table-cell table:style-name="cellFilaODS-_-fechaODS" office:value-type="date" office:date-value="2019-02-13T00:00:00.000Z"/>
          <table:table-cell table:style-name="cellFilaODS" office:value-type="string" office:string-value="A08130502"/>
          <table:table-cell table:style-name="cellFilaODS" office:value-type="string" office:string-value="FRESENIUS KABI ESPAÑA, S.A"/>
          <table:table-cell table:style-name="cellFilaODS" office:value-type="string" office:string-value="No"/>
          <table:table-cell table:style-name="cellFilaODS-_-monedaODS" office:value-type="currency" office:value="218137.59" office:currency="EUR"/>
          <table:table-cell table:style-name="cellFilaODS-_-monedaODS" office:value-type="currency" office:value="180279.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4-01T00:00:00.000Z"/>
          <table:table-cell table:style-name="cellFilaODS" office:value-type="string" office:string-value="SSCC PN 505/18"/>
          <table:table-cell table:style-name="cellFilaODS" office:value-type="string" office:string-value="https://contrataciondelestado.es/wps/poc?uri=deeplink:detalle_licitacion&amp;idEvl=T7MSO8B0aHyiEJrVRqloyA%3D%3D"/>
          <table:table-cell table:style-name="cellFilaODS" office:value-type="string" office:string-value="Servicio de redacción de proyectos y dirección facultativa de las obras de construcción del nuevo centro de salud de Artà"/>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87187.0" office:currency="EUR"/>
          <table:table-cell table:style-name="cellFilaODS-_-monedaODS" office:value-type="currency" office:value="15470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03-20T00:00:00.000Z"/>
          <table:table-cell table:style-name="cellFilaODS-_-fechaODS" office:value-type="date" office:date-value="2019-03-26T00:00:00.000Z"/>
          <table:table-cell table:style-name="cellFilaODS" office:value-type="string" office:string-value="J57398257"/>
          <table:table-cell table:style-name="cellFilaODS" office:value-type="string" office:string-value="Ted’Arquitectes SCP"/>
          <table:table-cell table:style-name="cellFilaODS" office:value-type="string" office:string-value="No"/>
          <table:table-cell table:style-name="cellFilaODS-_-monedaODS" office:value-type="currency" office:value="187187.0" office:currency="EUR"/>
          <table:table-cell table:style-name="cellFilaODS-_-monedaODS" office:value-type="currency" office:value="154700.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d'Innovació Empresarial de les Illes Balears"/>
          <table:table-cell table:style-name="cellFilaODS-_-fechaODS" office:value-type="date" office:date-value="2020-03-27T00:00:00.000Z"/>
          <table:table-cell table:style-name="cellFilaODS" office:value-type="string" office:string-value="104/2020"/>
          <table:table-cell table:style-name="cellFilaODS" office:value-type="string" office:string-value="https://contrataciondelestado.es/wps/poc?uri=deeplink:detalle_licitacion&amp;idEvl=fGuFMhTZt%2FVvYnTkQN0%2FZA%3D%3D"/>
          <table:table-cell table:style-name="cellFilaODS" office:value-type="string" office:string-value="Campaña de publicidad a medios locales y apoyos estáticos para la difusión del Palma International Boat Show 2020."/>
          <table:table-cell table:style-name="cellFilaODS" office:value-type="string" office:string-value="Serveis"/>
          <table:table-cell table:style-name="cellFilaODS" office:value-type="string" office:string-value="Obert simplificat"/>
          <table:table-cell table:style-name="cellFilaODS-_-monedaODS" office:value-type="currency" office:value="106480.0" office:currency="EUR"/>
          <table:table-cell table:style-name="cellFilaODS-_-monedaODS" office:value-type="currency" office:value="88000.0"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09T00:00:00.000Z"/>
          <table:table-cell table:style-name="cellFilaODS-_-fechaODS" office:value-type="date" office:date-value="2020-03-10T00:00:00.000Z"/>
          <table:table-cell table:style-name="cellFilaODS" office:value-type="string" office:string-value="B63968267"/>
          <table:table-cell table:style-name="cellFilaODS" office:value-type="string" office:string-value="PROXIMIA HAVAS S.L."/>
          <table:table-cell table:style-name="cellFilaODS" office:value-type="string" office:string-value="No"/>
          <table:table-cell table:style-name="cellFilaODS-_-monedaODS" office:value-type="currency" office:value="72600.0" office:currency="EUR"/>
          <table:table-cell table:style-name="cellFilaODS-_-monedaODS" office:value-type="currency" office:value="60000.0" office:currency="EUR"/>
          <table:table-cell table:style-name="cellFilaODS" office:value-type="float" office:value="2"/>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d'Innovació Empresarial de les Illes Balears"/>
          <table:table-cell table:style-name="cellFilaODS-_-fechaODS" office:value-type="date" office:date-value="2020-03-19T00:00:00.000Z"/>
          <table:table-cell table:style-name="cellFilaODS" office:value-type="string" office:string-value="8/2020"/>
          <table:table-cell table:style-name="cellFilaODS" office:value-type="string" office:string-value="https://contrataciondelestado.es/wps/poc?uri=deeplink:detalle_licitacion&amp;idEvl=o3t6HxOYd2EBPRBxZ4nJ%2Fg%3D%3D"/>
          <table:table-cell table:style-name="cellFilaODS" office:value-type="string" office:string-value="Servicio de apoyo al departamento de Comunicación del Palma International Boat Show 2020."/>
          <table:table-cell table:style-name="cellFilaODS" office:value-type="string" office:string-value="Serveis"/>
          <table:table-cell table:style-name="cellFilaODS" office:value-type="string" office:string-value="Obert simplificat"/>
          <table:table-cell table:style-name="cellFilaODS-_-monedaODS" office:value-type="currency" office:value="12100.0" office:currency="EUR"/>
          <table:table-cell table:style-name="cellFilaODS-_-monedaODS" office:value-type="currency" office:value="10000.0"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2-18T00:00:00.000Z"/>
          <table:table-cell table:style-name="cellFilaODS-_-fechaODS" office:value-type="date" office:date-value="2020-02-19T00:00:00.000Z"/>
          <table:table-cell table:style-name="cellFilaODS" office:value-type="string" office:string-value="B57690182"/>
          <table:table-cell table:style-name="cellFilaODS" office:value-type="string" office:string-value="AGENCIACOM S.L"/>
          <table:table-cell table:style-name="cellFilaODS" office:value-type="string" office:string-value="No"/>
          <table:table-cell table:style-name="cellFilaODS-_-monedaODS" office:value-type="currency" office:value="8467.58" office:currency="EUR"/>
          <table:table-cell table:style-name="cellFilaODS-_-monedaODS" office:value-type="currency" office:value="6998.0" office:currency="EUR"/>
          <table:table-cell table:style-name="cellFilaODS" office:value-type="float" office:value="4"/>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d'Innovació Empresarial de les Illes Balears"/>
          <table:table-cell table:style-name="cellFilaODS-_-fechaODS" office:value-type="date" office:date-value="2020-03-18T00:00:00.000Z"/>
          <table:table-cell table:style-name="cellFilaODS" office:value-type="string" office:string-value="604/2019"/>
          <table:table-cell table:style-name="cellFilaODS" office:value-type="string" office:string-value="https://contrataciondelestado.es/wps/poc?uri=deeplink:detalle_licitacion&amp;idEvl=HSYBWGhuYQEBPRBxZ4nJ%2Fg%3D%3D"/>
          <table:table-cell table:style-name="cellFilaODS" office:value-type="string" office:string-value="Limpieza del recinto ferial del Palma International Boat Show 2020"/>
          <table:table-cell table:style-name="cellFilaODS" office:value-type="string" office:string-value="Serveis"/>
          <table:table-cell table:style-name="cellFilaODS" office:value-type="string" office:string-value="Obert simplificat"/>
          <table:table-cell table:style-name="cellFilaODS-_-monedaODS" office:value-type="currency" office:value="39615.4" office:currency="EUR"/>
          <table:table-cell table:style-name="cellFilaODS-_-monedaODS" office:value-type="currency" office:value="3274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11-26T00:00:00.000Z"/>
          <table:table-cell table:style-name="cellFilaODS-_-fechaODS" office:value-type="date" office:date-value="2019-12-05T00:00:00.000Z"/>
          <table:table-cell table:style-name="cellFilaODS" office:value-type="string" office:string-value="J18912030"/>
          <table:table-cell table:style-name="cellFilaODS" office:value-type="string" office:string-value="LIMPIEZAS TROPIK SC"/>
          <table:table-cell table:style-name="cellFilaODS" office:value-type="string" office:string-value="No"/>
          <table:table-cell table:style-name="cellFilaODS-_-monedaODS" office:value-type="currency" office:value="32040.8" office:currency="EUR"/>
          <table:table-cell table:style-name="cellFilaODS-_-monedaODS" office:value-type="currency" office:value="26480.0" office:currency="EUR"/>
          <table:table-cell table:style-name="cellFilaODS" office:value-type="float" office:value="4"/>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Agricultura, Pesca i Alimentació"/>
          <table:table-cell table:style-name="cellFilaODS-_-fechaODS" office:value-type="date" office:date-value="2020-03-11T00:00:00.000Z"/>
          <table:table-cell table:style-name="cellFilaODS" office:value-type="string" office:string-value="2203/2019"/>
          <table:table-cell table:style-name="cellFilaODS" office:value-type="string" office:string-value="https://contrataciondelestado.es/wps/poc?uri=deeplink:detalle_licitacion&amp;idEvl=WwgSs2%2BS%2BtSiEJrVRqloyA%3D%3D"/>
          <table:table-cell table:style-name="cellFilaODS" office:value-type="string" office:string-value="Mantenimiento agrícola de la finca Sa Granja"/>
          <table:table-cell table:style-name="cellFilaODS" office:value-type="string" office:string-value="Serveis"/>
          <table:table-cell table:style-name="cellFilaODS" office:value-type="string" office:string-value="Obert simplificat"/>
          <table:table-cell table:style-name="cellFilaODS-_-monedaODS" office:value-type="currency" office:value="33264.0" office:currency="EUR"/>
          <table:table-cell table:style-name="cellFilaODS-_-monedaODS" office:value-type="currency" office:value="3024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12-30T00:00:00.000Z"/>
          <table:table-cell table:style-name="cellFilaODS-_-fechaODS" office:value-type="date" office:date-value="2020-01-15T00:00:00.000Z"/>
          <table:table-cell table:style-name="cellFilaODS" office:value-type="string" office:string-value="***1571**"/>
          <table:table-cell table:style-name="cellFilaODS" office:value-type="string" office:string-value="FRANCESC BERNAT MERCE"/>
          <table:table-cell table:style-name="cellFilaODS" office:value-type="string" office:string-value="No"/>
          <table:table-cell table:style-name="cellFilaODS-_-monedaODS" office:value-type="currency" office:value="29568.0" office:currency="EUR"/>
          <table:table-cell table:style-name="cellFilaODS-_-monedaODS" office:value-type="currency" office:value="26880.0" office:currency="EUR"/>
          <table:table-cell table:style-name="cellFilaODS" office:value-type="float" office:value="3"/>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entral de Contractació de l'Administració de la Comunitat Autònoma de les Illes Balears"/>
          <table:table-cell table:style-name="cellFilaODS-_-fechaODS" office:value-type="date" office:date-value="2020-03-06T00:00:00.000Z"/>
          <table:table-cell table:style-name="cellFilaODS" office:value-type="string" office:string-value="CONTR 21/2018 (AAVV)"/>
          <table:table-cell table:style-name="cellFilaODS" office:value-type="string" office:string-value="https://contrataciondelestado.es/wps/poc?uri=deeplink:detalle_licitacion&amp;idEvl=Kstlg1%2F%2BqHGiEJrVRqloyA%3D%3D"/>
          <table:table-cell table:style-name="cellFilaODS" office:value-type="string" office:string-value="Contrato derivado centralizado del Acuerdo marco del servicio de agencia de viajes Administración Comunidad Autónoma Illes Balears destinado a la Consejería de Servicios Sociales y Cooperación"/>
          <table:table-cell table:style-name="cellFilaODS" office:value-type="string" office:string-value="Serveis"/>
          <table:table-cell table:style-name="cellFilaODS" office:value-type="string" office:string-value="Derivat d'acord marc"/>
          <table:table-cell table:style-name="cellFilaODS-_-monedaODS" office:value-type="currency" office:value="102873.12" office:currency="EUR"/>
          <table:table-cell table:style-name="cellFilaODS-_-monedaODS" office:value-type="currency" office:value="85019.11"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5-10T00:00:00.000Z"/>
          <table:table-cell table:style-name="cellFilaODS-_-fechaODS" office:value-type="date" office:date-value="2018-05-10T00:00:00.000Z"/>
          <table:table-cell table:style-name="cellFilaODS" office:value-type="string" office:string-value="A28229813"/>
          <table:table-cell table:style-name="cellFilaODS" office:value-type="string" office:string-value="Viajes El Corte Inglés, SA"/>
          <table:table-cell table:style-name="cellFilaODS" office:value-type="string" office:string-value="No"/>
          <table:table-cell table:style-name="cellFilaODS-_-monedaODS" office:value-type="currency" office:value="102873.12" office:currency="EUR"/>
          <table:table-cell table:style-name="cellFilaODS-_-monedaODS" office:value-type="currency" office:value="85019.11" office:currency="EUR"/>
          <table:table-cell table:style-name="cellFilaODS" office:value-type="float" office:value="4"/>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orts de les Illes Balears"/>
          <table:table-cell table:style-name="cellFilaODS-_-fechaODS" office:value-type="date" office:date-value="2020-02-26T00:00:00.000Z"/>
          <table:table-cell table:style-name="cellFilaODS" office:value-type="string" office:string-value="12/19"/>
          <table:table-cell table:style-name="cellFilaODS" office:value-type="string" office:string-value="https://contrataciondelestado.es/wps/poc?uri=deeplink:detalle_licitacion&amp;idEvl=fqVWniRSqTV7h85%2Fpmmsfw%3D%3D"/>
          <table:table-cell table:style-name="cellFilaODS" office:value-type="string" office:string-value="Contrato mixto de suministro y servicio de mantenimiento durante dos años de un sistema de circuito cerrado de televisión para el puerto comercial de Son Blanc, Ciutadella"/>
          <table:table-cell table:style-name="cellFilaODS" office:value-type="string" office:string-value="Subministraments"/>
          <table:table-cell table:style-name="cellFilaODS" office:value-type="string" office:string-value="Obert"/>
          <table:table-cell table:style-name="cellFilaODS-_-monedaODS" office:value-type="currency" office:value="179764.01" office:currency="EUR"/>
          <table:table-cell table:style-name="cellFilaODS-_-monedaODS" office:value-type="currency" office:value="148565.3"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06-17T00:00:00.000Z"/>
          <table:table-cell table:style-name="cellFilaODS-_-fechaODS" office:value-type="date" office:date-value="2019-07-12T00:00:00.000Z"/>
          <table:table-cell table:style-name="cellFilaODS" office:value-type="string" office:string-value="A07044530"/>
          <table:table-cell table:style-name="cellFilaODS" office:value-type="string" office:string-value="TRANSPORTES BLINDADOS, SA"/>
          <table:table-cell table:style-name="cellFilaODS" office:value-type="string" office:string-value="No"/>
          <table:table-cell table:style-name="cellFilaODS-_-monedaODS" office:value-type="currency" office:value="163207.23" office:currency="EUR"/>
          <table:table-cell table:style-name="cellFilaODS-_-monedaODS" office:value-type="currency" office:value="134882.01" office:currency="EUR"/>
          <table:table-cell table:style-name="cellFilaODS" office:value-type="float" office:value="2"/>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orci de Transports de Mallorca"/>
          <table:table-cell table:style-name="cellFilaODS-_-fechaODS" office:value-type="date" office:date-value="2020-02-13T00:00:00.000Z"/>
          <table:table-cell table:style-name="cellFilaODS" office:value-type="string" office:string-value="CONABR2016000033"/>
          <table:table-cell table:style-name="cellFilaODS" office:value-type="string" office:string-value="https://contrataciondelestado.es/wps/poc?uri=deeplink:detalle_licitacion&amp;idEvl=oLb%2F4alyf%2BQQK2TEfXGy%2BA%3D%3D"/>
          <table:table-cell table:style-name="cellFilaODS" office:value-type="string" office:string-value="Servicio de información y atención al usuario del transporte público regular de viajeros de Mallorca"/>
          <table:table-cell table:style-name="cellFilaODS" office:value-type="string" office:string-value="Serveis"/>
          <table:table-cell table:style-name="cellFilaODS" office:value-type="string" office:string-value="Obert"/>
          <table:table-cell table:style-name="cellFilaODS-_-monedaODS" office:value-type="currency" office:value="1739435.71" office:currency="EUR"/>
          <table:table-cell table:style-name="cellFilaODS-_-monedaODS" office:value-type="currency" office:value="1437550.1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7-02-16T00:00:00.000Z"/>
          <table:table-cell table:style-name="cellFilaODS-_-fechaODS" office:value-type="date" office:date-value="2018-03-10T00:00:00.000Z"/>
          <table:table-cell table:style-name="cellFilaODS" office:value-type="string" office:string-value="B60003159"/>
          <table:table-cell table:style-name="cellFilaODS" office:value-type="string" office:string-value="Opinometre, SL"/>
          <table:table-cell table:style-name="cellFilaODS" office:value-type="string" office:string-value="No"/>
          <table:table-cell table:style-name="cellFilaODS-_-monedaODS" office:value-type="currency" office:value="1739435.71" office:currency="EUR"/>
          <table:table-cell table:style-name="cellFilaODS-_-monedaODS" office:value-type="currency" office:value="1437550.17" office:currency="EUR"/>
          <table:table-cell table:style-name="cellFilaODS" office:value-type="float" office:value="2"/>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20-02-04T00:00:00.000Z"/>
          <table:table-cell table:style-name="cellFilaODS" office:value-type="string" office:string-value="007-2019"/>
          <table:table-cell table:style-name="cellFilaODS" office:value-type="string" office:string-value="https://contrataciondelestado.es/wps/poc?uri=deeplink:detalle_licitacion&amp;idEvl=mW%2BeurilkbtvYnTkQN0%2FZA%3D%3D"/>
          <table:table-cell table:style-name="cellFilaODS" office:value-type="string" office:string-value="Reforma de cubiertas del CEIP Es Molinar, TM Palma"/>
          <table:table-cell table:style-name="cellFilaODS" office:value-type="string" office:string-value="Obres"/>
          <table:table-cell table:style-name="cellFilaODS" office:value-type="string" office:string-value="Obert"/>
          <table:table-cell table:style-name="cellFilaODS-_-monedaODS" office:value-type="currency" office:value="298634.51" office:currency="EUR"/>
          <table:table-cell table:style-name="cellFilaODS-_-monedaODS" office:value-type="currency" office:value="246805.48"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05-03T00:00:00.000Z"/>
          <table:table-cell table:style-name="cellFilaODS-_-fechaODS" office:value-type="date" office:date-value="2019-05-09T00:00:00.000Z"/>
          <table:table-cell table:style-name="cellFilaODS" office:value-type="string" office:string-value="A07017866"/>
          <table:table-cell table:style-name="cellFilaODS" office:value-type="string" office:string-value="CONTRATISTAS MALLORQUINES ASOCIADOS, S.A."/>
          <table:table-cell table:style-name="cellFilaODS" office:value-type="string" office:string-value="No"/>
          <table:table-cell table:style-name="cellFilaODS-_-monedaODS" office:value-type="currency" office:value="297141.35" office:currency="EUR"/>
          <table:table-cell table:style-name="cellFilaODS-_-monedaODS" office:value-type="currency" office:value="245571.36" office:currency="EUR"/>
          <table:table-cell table:style-name="cellFilaODS" office:value-type="float" office:value="6"/>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 Banc de Sang i Teixits de les Illes Balears"/>
          <table:table-cell table:style-name="cellFilaODS-_-fechaODS" office:value-type="date" office:date-value="2020-01-23T00:00:00.000Z"/>
          <table:table-cell table:style-name="cellFilaODS" office:value-type="string" office:string-value="18/0008"/>
          <table:table-cell table:style-name="cellFilaODS" office:value-type="string" office:string-value="https://contrataciondelestado.es/wps/poc?uri=deeplink:detalle_licitacion&amp;idEvl=BRPqpzbK0ebnSoTX3z%2F7wA%3D%3D"/>
          <table:table-cell table:style-name="cellFilaODS" office:value-type="string" office:string-value="Suministro de derivados plasmáticos a partir del fraccionamiento del plasma de origen humano"/>
          <table:table-cell table:style-name="cellFilaODS" office:value-type="string" office:string-value="Subministraments"/>
          <table:table-cell table:style-name="cellFilaODS" office:value-type="string" office:string-value="Obert"/>
          <table:table-cell table:style-name="cellFilaODS-_-monedaODS" office:value-type="currency" office:value="1034186.4" office:currency="EUR"/>
          <table:table-cell table:style-name="cellFilaODS-_-monedaODS" office:value-type="currency" office:value="99441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7-17T00:00:00.000Z"/>
          <table:table-cell table:style-name="cellFilaODS-_-fechaODS" office:value-type="date" office:date-value="2018-08-09T00:00:00.000Z"/>
          <table:table-cell table:style-name="cellFilaODS" office:value-type="string" office:string-value="A58419326"/>
          <table:table-cell table:style-name="cellFilaODS" office:value-type="string" office:string-value="INSTITUTO GRIFOLS, S.A."/>
          <table:table-cell table:style-name="cellFilaODS" office:value-type="string" office:string-value="No"/>
          <table:table-cell table:style-name="cellFilaODS-_-monedaODS" office:value-type="currency" office:value="1034186.4" office:currency="EUR"/>
          <table:table-cell table:style-name="cellFilaODS-_-monedaODS" office:value-type="currency" office:value="994410.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1-23T00:00:00.000Z"/>
          <table:table-cell table:style-name="cellFilaODS" office:value-type="string" office:string-value="KCASU 2017/22564"/>
          <table:table-cell table:style-name="cellFilaODS" office:value-type="string" office:string-value="https://contrataciondelestado.es/wps/poc?uri=deeplink:detalle_licitacion&amp;idEvl=waU04kpPu68QK2TEfXGy%2BA%3D%3D"/>
          <table:table-cell table:style-name="cellFilaODS" office:value-type="string" office:string-value="Suministro de hemocultivos para el laboratorio de microbiología del Hospital Can Misses"/>
          <table:table-cell table:style-name="cellFilaODS" office:value-type="string" office:string-value="Subministraments"/>
          <table:table-cell table:style-name="cellFilaODS" office:value-type="string" office:string-value="Obert"/>
          <table:table-cell table:style-name="cellFilaODS-_-monedaODS" office:value-type="currency" office:value="93464.0" office:currency="EUR"/>
          <table:table-cell table:style-name="cellFilaODS-_-monedaODS" office:value-type="currency" office:value="77242.98"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1-04T00:00:00.000Z"/>
          <table:table-cell table:style-name="cellFilaODS-_-fechaODS" office:value-type="date" office:date-value="2018-01-05T00:00:00.000Z"/>
          <table:table-cell table:style-name="cellFilaODS" office:value-type="string" office:string-value="A50140706"/>
          <table:table-cell table:style-name="cellFilaODS" office:value-type="string" office:string-value="Becton Dickinson"/>
          <table:table-cell table:style-name="cellFilaODS" office:value-type="string" office:string-value="No"/>
          <table:table-cell table:style-name="cellFilaODS-_-monedaODS" office:value-type="currency" office:value="88910.8" office:currency="EUR"/>
          <table:table-cell table:style-name="cellFilaODS-_-monedaODS" office:value-type="currency" office:value="73480.0" office:currency="EUR"/>
          <table:table-cell table:style-name="cellFilaODS" office:value-type="float" office:value="2"/>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1-17T00:00:00.000Z"/>
          <table:table-cell table:style-name="cellFilaODS" office:value-type="string" office:string-value="KCASU 2017/22643"/>
          <table:table-cell table:style-name="cellFilaODS" office:value-type="string" office:string-value="https://contrataciondelestado.es/wps/poc?uri=deeplink:detalle_licitacion&amp;idEvl=ckzFYExaD58QK2TEfXGy%2BA%3D%3D"/>
          <table:table-cell table:style-name="cellFilaODS" office:value-type="string" office:string-value="Suministro de reactivos de proteinogramas para el Hospital Can Misses"/>
          <table:table-cell table:style-name="cellFilaODS" office:value-type="string" office:string-value="Subministraments"/>
          <table:table-cell table:style-name="cellFilaODS" office:value-type="string" office:string-value="Obert"/>
          <table:table-cell table:style-name="cellFilaODS-_-monedaODS" office:value-type="currency" office:value="34720.0" office:currency="EUR"/>
          <table:table-cell table:style-name="cellFilaODS-_-monedaODS" office:value-type="currency" office:value="28694.72"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1-05T00:00:00.000Z"/>
          <table:table-cell table:style-name="cellFilaODS-_-fechaODS" office:value-type="date" office:date-value="2018-01-08T00:00:00.000Z"/>
          <table:table-cell table:style-name="cellFilaODS" office:value-type="string" office:string-value="A62512579"/>
          <table:table-cell table:style-name="cellFilaODS" office:value-type="string" office:string-value="Sebia Hispania S.A."/>
          <table:table-cell table:style-name="cellFilaODS" office:value-type="string" office:string-value="No"/>
          <table:table-cell table:style-name="cellFilaODS-_-monedaODS" office:value-type="currency" office:value="34524.45" office:currency="EUR"/>
          <table:table-cell table:style-name="cellFilaODS-_-monedaODS" office:value-type="currency" office:value="28532.6" office:currency="EUR"/>
          <table:table-cell table:style-name="cellFilaODS" office:value-type="float" office:value="2"/>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Territori, Energia i Mobilitat"/>
          <table:table-cell table:style-name="cellFilaODS-_-fechaODS" office:value-type="date" office:date-value="2019-12-27T00:00:00.000Z"/>
          <table:table-cell table:style-name="cellFilaODS" office:value-type="string" office:string-value="CONTR 2018 6083"/>
          <table:table-cell table:style-name="cellFilaODS" office:value-type="string" office:string-value="https://contrataciondelestado.es/wps/poc?uri=deeplink:detalle_licitacion&amp;idEvl=P9R1knIrvDqiEJrVRqloyA%3D%3D"/>
          <table:table-cell table:style-name="cellFilaODS" office:value-type="string" office:string-value="Servicio de vigilancia y seguridad Mallorca Lot 1 Edificios de la Consejería de Territorio, Energia y Movilidad"/>
          <table:table-cell table:style-name="cellFilaODS" office:value-type="string" office:string-value="Serveis"/>
          <table:table-cell table:style-name="cellFilaODS" office:value-type="string" office:string-value="Derivat d'acord marc"/>
          <table:table-cell table:style-name="cellFilaODS-_-monedaODS" office:value-type="currency" office:value="288162.61" office:currency="EUR"/>
          <table:table-cell table:style-name="cellFilaODS-_-monedaODS" office:value-type="currency" office:value="238150.92"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11-30T00:00:00.000Z"/>
          <table:table-cell table:style-name="cellFilaODS-_-fechaODS" office:value-type="date" office:date-value="2018-12-10T00:00:00.000Z"/>
          <table:table-cell table:style-name="cellFilaODS" office:value-type="string" office:string-value="A08976177"/>
          <table:table-cell table:style-name="cellFilaODS" office:value-type="string" office:string-value="PYCSECA SEGURIDAD, SA"/>
          <table:table-cell table:style-name="cellFilaODS" office:value-type="string" office:string-value="No"/>
          <table:table-cell table:style-name="cellFilaODS-_-monedaODS" office:value-type="currency" office:value="288162.61" office:currency="EUR"/>
          <table:table-cell table:style-name="cellFilaODS-_-monedaODS" office:value-type="currency" office:value="238150.92" office:currency="EUR"/>
          <table:table-cell table:style-name="cellFilaODS" office:value-type="float" office:value="3"/>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Treball, Comerç i Indústria"/>
          <table:table-cell table:style-name="cellFilaODS-_-fechaODS" office:value-type="date" office:date-value="2019-12-20T00:00:00.000Z"/>
          <table:table-cell table:style-name="cellFilaODS" office:value-type="string" office:string-value="CONTR 2019/728"/>
          <table:table-cell table:style-name="cellFilaODS" office:value-type="string" office:string-value="https://contrataciondelestado.es/wps/poc?uri=deeplink:detalle_licitacion&amp;idEvl=kFX5PGXT%2FlTnSoTX3z%2F7wA%3D%3D"/>
          <table:table-cell table:style-name="cellFilaODS" office:value-type="string" office:string-value="Servicio de agencia de viajes para la Consejería de Trabajo, Comercio e Industria"/>
          <table:table-cell table:style-name="cellFilaODS" office:value-type="string" office:string-value="Serveis"/>
          <table:table-cell table:style-name="cellFilaODS" office:value-type="string" office:string-value="Obert simplificat"/>
          <table:table-cell table:style-name="cellFilaODS-_-monedaODS" office:value-type="currency" office:value="50000.0" office:currency="EUR"/>
          <table:table-cell table:style-name="cellFilaODS-_-monedaODS" office:value-type="currency" office:value="41322.31"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04-23T00:00:00.000Z"/>
          <table:table-cell table:style-name="cellFilaODS-_-fechaODS" office:value-type="date" office:date-value="2019-04-25T00:00:00.000Z"/>
          <table:table-cell table:style-name="cellFilaODS" office:value-type="string" office:string-value="B57986846"/>
          <table:table-cell table:style-name="cellFilaODS" office:value-type="string" office:string-value="GLOBALIA CORPORATE TRAVEL S.L.U."/>
          <table:table-cell table:style-name="cellFilaODS" office:value-type="string" office:string-value="No"/>
          <table:table-cell table:style-name="cellFilaODS-_-monedaODS" office:value-type="currency" office:value="9.5" office:currency="EUR"/>
          <table:table-cell table:style-name="cellFilaODS-_-monedaODS" office:value-type="currency" office:value="7.85" office:currency="EUR"/>
          <table:table-cell table:style-name="cellFilaODS" office:value-type="float" office:value="3"/>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19-12-16T00:00:00.000Z"/>
          <table:table-cell table:style-name="cellFilaODS" office:value-type="string" office:string-value="EPRSE 2019/31221"/>
          <table:table-cell table:style-name="cellFilaODS" office:value-type="string" office:string-value="https://contrataciondelestado.es/wps/poc?uri=deeplink:detalle_licitacion&amp;idEvl=vho04IA%2BEBwuf4aBO%2BvQlQ%3D%3D"/>
          <table:table-cell table:style-name="cellFilaODS" office:value-type="string" office:string-value="Prórroga del contrato ECASE 2017/20094 del servicio de informes de pruebas de diagnóstico por imágen del Área de Salud de Ibiza y Formentera"/>
          <table:table-cell table:style-name="cellFilaODS" office:value-type="string" office:string-value="Serveis"/>
          <table:table-cell table:style-name="cellFilaODS" office:value-type="string" office:string-value="Obert"/>
          <table:table-cell table:style-name="cellFilaODS-_-monedaODS" office:value-type="currency" office:value="138000.0" office:currency="EUR"/>
          <table:table-cell table:style-name="cellFilaODS-_-monedaODS" office:value-type="currency" office:value="138000.0" office:currency="EUR"/>
          <table:table-cell table:style-name="cellFilaODS" office:value-type="string" office:string-value="Sí"/>
          <table:table-cell table:style-name="cellFilaODS" office:value-type="string" office:string-value="No"/>
          <table:table-cell table:style-name="cellFilaODS" office:value-type="string" office:string-value="Sí"/>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06-11T00:00:00.000Z"/>
          <table:table-cell table:style-name="cellFilaODS-_-fechaODS" office:value-type="date" office:date-value="2019-06-11T00:00:00.000Z"/>
          <table:table-cell table:style-name="cellFilaODS" office:value-type="string" office:string-value="B61395646"/>
          <table:table-cell table:style-name="cellFilaODS" office:value-type="string" office:string-value="Instituto de Resonancias Magnéticas Dra. Guirado"/>
          <table:table-cell table:style-name="cellFilaODS" office:value-type="string" office:string-value="No"/>
          <table:table-cell table:style-name="cellFilaODS-_-monedaODS" office:value-type="currency" office:value="138000.0" office:currency="EUR"/>
          <table:table-cell table:style-name="cellFilaODS-_-monedaODS" office:value-type="currency" office:value="138000.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entral de Contractació de l'Administració de la Comunitat Autònoma de les Illes Balears"/>
          <table:table-cell table:style-name="cellFilaODS-_-fechaODS" office:value-type="date" office:date-value="2019-12-09T00:00:00.000Z"/>
          <table:table-cell table:style-name="cellFilaODS" office:value-type="string" office:string-value="CONTRDER 104/2019 SP"/>
          <table:table-cell table:style-name="cellFilaODS" office:value-type="string" office:string-value="https://contrataciondelestado.es/wps/poc?uri=deeplink:detalle_licitacion&amp;idEvl=oUFFZJMB18B7h85%2Fpmmsfw%3D%3D"/>
          <table:table-cell table:style-name="cellFilaODS" office:value-type="string" office:string-value="Contracte basat en  l’Acord marc de contractació centralitzada dels serveis postals destinat a la Conselleria d'Educació i Universitat"/>
          <table:table-cell table:style-name="cellFilaODS" office:value-type="string" office:string-value="Serveis"/>
          <table:table-cell table:style-name="cellFilaODS" office:value-type="string" office:string-value="Derivat d'acord marc"/>
          <table:table-cell table:style-name="cellFilaODS-_-monedaODS" office:value-type="currency" office:value="23427.1" office:currency="EUR"/>
          <table:table-cell table:style-name="cellFilaODS-_-monedaODS" office:value-type="currency" office:value="22159.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03-21T00:00:00.000Z"/>
          <table:table-cell table:style-name="cellFilaODS-_-fechaODS" office:value-type="date" office:date-value="2019-03-21T00:00:00.000Z"/>
          <table:table-cell table:style-name="cellFilaODS" office:value-type="string" office:string-value="A83052407"/>
          <table:table-cell table:style-name="cellFilaODS" office:value-type="string" office:string-value="Sociedad Estatal de Correos y Telegrafos SA"/>
          <table:table-cell table:style-name="cellFilaODS" office:value-type="string" office:string-value="No"/>
          <table:table-cell table:style-name="cellFilaODS-_-monedaODS" office:value-type="currency" office:value="23427.1" office:currency="EUR"/>
          <table:table-cell table:style-name="cellFilaODS-_-monedaODS" office:value-type="currency" office:value="22159.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entral de Contractació de l'Administració de la Comunitat Autònoma de les Illes Balears"/>
          <table:table-cell table:style-name="cellFilaODS-_-fechaODS" office:value-type="date" office:date-value="2019-12-05T00:00:00.000Z"/>
          <table:table-cell table:style-name="cellFilaODS" office:value-type="string" office:string-value="CONTRDER 101/2019 SP"/>
          <table:table-cell table:style-name="cellFilaODS" office:value-type="string" office:string-value="https://contrataciondelestado.es/wps/poc?uri=deeplink:detalle_licitacion&amp;idEvl=i5oRa9nwGFsBPRBxZ4nJ%2Fg%3D%3D"/>
          <table:table-cell table:style-name="cellFilaODS" office:value-type="string" office:string-value="Contracte derivat de l’Acord marc de contractació centralitzada dels serveis postals destinat a l’Hospital de Manacor"/>
          <table:table-cell table:style-name="cellFilaODS" office:value-type="string" office:string-value="Serveis"/>
          <table:table-cell table:style-name="cellFilaODS" office:value-type="string" office:string-value="Derivat d'acord marc"/>
          <table:table-cell table:style-name="cellFilaODS-_-monedaODS" office:value-type="currency" office:value="42361.13" office:currency="EUR"/>
          <table:table-cell table:style-name="cellFilaODS-_-monedaODS" office:value-type="currency" office:value="42361.13"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03-15T00:00:00.000Z"/>
          <table:table-cell table:style-name="cellFilaODS-_-fechaODS" office:value-type="date" office:date-value="2019-03-15T00:00:00.000Z"/>
          <table:table-cell table:style-name="cellFilaODS" office:value-type="string" office:string-value="A83052407"/>
          <table:table-cell table:style-name="cellFilaODS" office:value-type="string" office:string-value="Sociedad Estatal Correos y Telégrafos S.A."/>
          <table:table-cell table:style-name="cellFilaODS" office:value-type="string" office:string-value="No"/>
          <table:table-cell table:style-name="cellFilaODS-_-monedaODS" office:value-type="currency" office:value="42361.13" office:currency="EUR"/>
          <table:table-cell table:style-name="cellFilaODS-_-monedaODS" office:value-type="currency" office:value="42361.13"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de Turisme de les Illes Balears"/>
          <table:table-cell table:style-name="cellFilaODS-_-fechaODS" office:value-type="date" office:date-value="2019-12-05T00:00:00.000Z"/>
          <table:table-cell table:style-name="cellFilaODS" office:value-type="string" office:string-value="001/2019"/>
          <table:table-cell table:style-name="cellFilaODS" office:value-type="string" office:string-value="https://contrataciondelestado.es/wps/poc?uri=deeplink:detalle_licitacion&amp;idEvl=qskadg488QsBPRBxZ4nJ%2Fg%3D%3D"/>
          <table:table-cell table:style-name="cellFilaODS" office:value-type="string" office:string-value="servicios para la construcción  de los stands de la actual AETIB para la participación en las ferias de turismo, nacionales e internacionales en que participe durante el año 2019"/>
          <table:table-cell table:style-name="cellFilaODS" office:value-type="string" office:string-value="Serveis"/>
          <table:table-cell table:style-name="cellFilaODS" office:value-type="string" office:string-value="Obert"/>
          <table:table-cell table:style-name="cellFilaODS-_-monedaODS" office:value-type="currency" office:value="960965.76" office:currency="EUR"/>
          <table:table-cell table:style-name="cellFilaODS-_-monedaODS" office:value-type="currency" office:value="794186.58"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11-26T00:00:00.000Z"/>
          <table:table-cell table:style-name="cellFilaODS-_-fechaODS" office:value-type="date" office:date-value="2018-11-30T00:00:00.000Z"/>
          <table:table-cell table:style-name="cellFilaODS" office:value-type="string" office:string-value="B63671499"/>
          <table:table-cell table:style-name="cellFilaODS" office:value-type="string" office:string-value="Gecom Espacios de Comunicacion SL"/>
          <table:table-cell table:style-name="cellFilaODS" office:value-type="string" office:string-value="No"/>
          <table:table-cell table:style-name="cellFilaODS-_-monedaODS" office:value-type="currency" office:value="911672.08" office:currency="EUR"/>
          <table:table-cell table:style-name="cellFilaODS-_-monedaODS" office:value-type="currency" office:value="753448.0" office:currency="EUR"/>
          <table:table-cell table:style-name="cellFilaODS" office:value-type="float" office:value="2"/>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entral de Contractació de l'Administració de la Comunitat Autònoma de les Illes Balears"/>
          <table:table-cell table:style-name="cellFilaODS-_-fechaODS" office:value-type="date" office:date-value="2019-11-18T00:00:00.000Z"/>
          <table:table-cell table:style-name="cellFilaODS" office:value-type="string" office:string-value="CBASAT 77/2018 (EE)"/>
          <table:table-cell table:style-name="cellFilaODS" office:value-type="string" office:string-value="https://contrataciondelestado.es/wps/poc?uri=deeplink:detalle_licitacion&amp;idEvl=HNo6JpsF0hgBPRBxZ4nJ%2Fg%3D%3D"/>
          <table:table-cell table:style-name="cellFilaODS" office:value-type="string" office:string-value="Contrato basado del Acuerdo marco centralizado de suministro de energía eléctrica para los edificios de la Administración de la Comunidad Autónoma de las Islas Baleares destinado a la Entidad Pública Empresarial de Telecomunicaciones e Innovación"/>
          <table:table-cell table:style-name="cellFilaODS" office:value-type="string" office:string-value="Subministraments"/>
          <table:table-cell table:style-name="cellFilaODS" office:value-type="string" office:string-value="Derivat d'acord marc"/>
          <table:table-cell table:style-name="cellFilaODS-_-monedaODS" office:value-type="currency" office:value="85821.85" office:currency="EUR"/>
          <table:table-cell table:style-name="cellFilaODS-_-monedaODS" office:value-type="currency" office:value="70927.15"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12-18T00:00:00.000Z"/>
          <table:table-cell table:style-name="cellFilaODS-_-fechaODS" office:value-type="date" office:date-value="2018-12-18T00:00:00.000Z"/>
          <table:table-cell table:style-name="cellFilaODS" office:value-type="string" office:string-value="A81948077"/>
          <table:table-cell table:style-name="cellFilaODS" office:value-type="string" office:string-value="ENDESA ENERGIA SAU"/>
          <table:table-cell table:style-name="cellFilaODS" office:value-type="string" office:string-value="No"/>
          <table:table-cell table:style-name="cellFilaODS-_-monedaODS" office:value-type="currency" office:value="85821.85" office:currency="EUR"/>
          <table:table-cell table:style-name="cellFilaODS-_-monedaODS" office:value-type="currency" office:value="70927.15"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19-11-05T00:00:00.000Z"/>
          <table:table-cell table:style-name="cellFilaODS" office:value-type="string" office:string-value="EPRSE 2019/27522"/>
          <table:table-cell table:style-name="cellFilaODS" office:value-type="string" office:string-value="https://contrataciondelestado.es/wps/poc?uri=deeplink:detalle_licitacion&amp;idEvl=sfJaip2OOaymq21uxhbaVQ%3D%3D"/>
          <table:table-cell table:style-name="cellFilaODS" office:value-type="string" office:string-value="Prórroga del contrato de servicios ECASE 2017/20140 para la realización de determinaciones analíticas especiales por laboratorio externo para el Hospital Can Misses"/>
          <table:table-cell table:style-name="cellFilaODS" office:value-type="string" office:string-value="Serveis"/>
          <table:table-cell table:style-name="cellFilaODS" office:value-type="string" office:string-value="Obert"/>
          <table:table-cell table:style-name="cellFilaODS-_-monedaODS" office:value-type="currency" office:value="51120.0" office:currency="EUR"/>
          <table:table-cell table:style-name="cellFilaODS-_-monedaODS" office:value-type="currency" office:value="51120.0" office:currency="EUR"/>
          <table:table-cell table:style-name="cellFilaODS" office:value-type="string" office:string-value="Sí"/>
          <table:table-cell table:style-name="cellFilaODS" office:value-type="string" office:string-value="No"/>
          <table:table-cell table:style-name="cellFilaODS" office:value-type="string" office:string-value="Sí"/>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04-17T00:00:00.000Z"/>
          <table:table-cell table:style-name="cellFilaODS-_-fechaODS"/>
          <table:table-cell table:style-name="cellFilaODS" office:value-type="string" office:string-value="A08514986"/>
          <table:table-cell table:style-name="cellFilaODS" office:value-type="string" office:string-value="Reference Laboratory"/>
          <table:table-cell table:style-name="cellFilaODS" office:value-type="string" office:string-value="No"/>
          <table:table-cell table:style-name="cellFilaODS-_-monedaODS" office:value-type="currency" office:value="51120.0" office:currency="EUR"/>
          <table:table-cell table:style-name="cellFilaODS-_-monedaODS" office:value-type="currency" office:value="51120.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orci de Transports de Mallorca"/>
          <table:table-cell table:style-name="cellFilaODS-_-fechaODS" office:value-type="date" office:date-value="2019-10-30T00:00:00.000Z"/>
          <table:table-cell table:style-name="cellFilaODS" office:value-type="string" office:string-value="OB201832"/>
          <table:table-cell table:style-name="cellFilaODS" office:value-type="string" office:string-value="https://contrataciondelestado.es/wps/poc?uri=deeplink:detalle_licitacion&amp;idEvl=PdSboCWd9Qp7h85%2Fpmmsfw%3D%3D"/>
          <table:table-cell table:style-name="cellFilaODS" office:value-type="string" office:string-value="Asistencia tecnológica para abordar las tareas de evolución de las máquinas de billetaje y sus interfaces en lenguaje de programación C++"/>
          <table:table-cell table:style-name="cellFilaODS" office:value-type="string" office:string-value="Serveis"/>
          <table:table-cell table:style-name="cellFilaODS" office:value-type="string" office:string-value="Obert"/>
          <table:table-cell table:style-name="cellFilaODS-_-monedaODS" office:value-type="currency" office:value="62762.7" office:currency="EUR"/>
          <table:table-cell table:style-name="cellFilaODS-_-monedaODS" office:value-type="currency" office:value="51870.0"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11-23T00:00:00.000Z"/>
          <table:table-cell table:style-name="cellFilaODS-_-fechaODS" office:value-type="date" office:date-value="2018-11-26T00:00:00.000Z"/>
          <table:table-cell table:style-name="cellFilaODS" office:value-type="string" office:string-value="A63991061"/>
          <table:table-cell table:style-name="cellFilaODS" office:value-type="string" office:string-value="Clarcat Consulting, S.A.L."/>
          <table:table-cell table:style-name="cellFilaODS" office:value-type="string" office:string-value="No"/>
          <table:table-cell table:style-name="cellFilaODS-_-monedaODS" office:value-type="currency" office:value="60879.94" office:currency="EUR"/>
          <table:table-cell table:style-name="cellFilaODS-_-monedaODS" office:value-type="currency" office:value="50314.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orts de les Illes Balears"/>
          <table:table-cell table:style-name="cellFilaODS-_-fechaODS" office:value-type="date" office:date-value="2019-10-28T00:00:00.000Z"/>
          <table:table-cell table:style-name="cellFilaODS" office:value-type="string" office:string-value="47/19"/>
          <table:table-cell table:style-name="cellFilaODS" office:value-type="string" office:string-value="https://contrataciondelestado.es/wps/poc?uri=deeplink:detalle_licitacion&amp;idEvl=tdKzNTU6QiwBPRBxZ4nJ%2Fg%3D%3D"/>
          <table:table-cell table:style-name="cellFilaODS" office:value-type="string" office:string-value="Proyecto de repavimentación de las calles Pescadors y Cristòfor Colom en zona marítimo terrestre portuaria de Portocolom. T.M. Felanitx"/>
          <table:table-cell table:style-name="cellFilaODS" office:value-type="string" office:string-value="Obres"/>
          <table:table-cell table:style-name="cellFilaODS" office:value-type="string" office:string-value="Obert simplificat"/>
          <table:table-cell table:style-name="cellFilaODS-_-monedaODS" office:value-type="currency" office:value="318787.11" office:currency="EUR"/>
          <table:table-cell table:style-name="cellFilaODS-_-monedaODS" office:value-type="currency" office:value="263460.42"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08-30T00:00:00.000Z"/>
          <table:table-cell table:style-name="cellFilaODS-_-fechaODS" office:value-type="date" office:date-value="2019-09-09T00:00:00.000Z"/>
          <table:table-cell table:style-name="cellFilaODS" office:value-type="string" office:string-value="A07296536"/>
          <table:table-cell table:style-name="cellFilaODS" office:value-type="string" office:string-value="AMER E HIJOS, SA"/>
          <table:table-cell table:style-name="cellFilaODS" office:value-type="string" office:string-value="No"/>
          <table:table-cell table:style-name="cellFilaODS-_-monedaODS" office:value-type="currency" office:value="219516.81" office:currency="EUR"/>
          <table:table-cell table:style-name="cellFilaODS-_-monedaODS" office:value-type="currency" office:value="181418.85" office:currency="EUR"/>
          <table:table-cell table:style-name="cellFilaODS" office:value-type="float" office:value="9"/>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19-10-25T00:00:00.000Z"/>
          <table:table-cell table:style-name="cellFilaODS" office:value-type="string" office:string-value="ECAOB"/>
          <table:table-cell table:style-name="cellFilaODS" office:value-type="string" office:string-value="https://contrataciondelestado.es/wps/poc?uri=deeplink:detalle_licitacion&amp;idEvl=IXtI86wxghXnSoTX3z%2F7wA%3D%3D"/>
          <table:table-cell table:style-name="cellFilaODS" office:value-type="string" office:string-value="Obras de reforma del Centro de Salud de Es Viver del Área de Salud de Ibiza y Formentera"/>
          <table:table-cell table:style-name="cellFilaODS" office:value-type="string" office:string-value="Obres"/>
          <table:table-cell table:style-name="cellFilaODS" office:value-type="string" office:string-value="Obert simplificat"/>
          <table:table-cell table:style-name="cellFilaODS-_-monedaODS" office:value-type="currency" office:value="131422.93" office:currency="EUR"/>
          <table:table-cell table:style-name="cellFilaODS-_-monedaODS" office:value-type="currency" office:value="108613.99"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07-10T00:00:00.000Z"/>
          <table:table-cell table:style-name="cellFilaODS-_-fechaODS" office:value-type="date" office:date-value="2019-07-11T00:00:00.000Z"/>
          <table:table-cell table:style-name="cellFilaODS" office:value-type="string" office:string-value="A28517308"/>
          <table:table-cell table:style-name="cellFilaODS" office:value-type="string" office:string-value="Eulen"/>
          <table:table-cell table:style-name="cellFilaODS" office:value-type="string" office:string-value="No"/>
          <table:table-cell table:style-name="cellFilaODS-_-monedaODS" office:value-type="currency" office:value="122983.61" office:currency="EUR"/>
          <table:table-cell table:style-name="cellFilaODS-_-monedaODS" office:value-type="currency" office:value="101639.35" office:currency="EUR"/>
          <table:table-cell table:style-name="cellFilaODS" office:value-type="float" office:value="2"/>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19-10-21T00:00:00.000Z"/>
          <table:table-cell table:style-name="cellFilaODS" office:value-type="string" office:string-value="009-2019"/>
          <table:table-cell table:style-name="cellFilaODS" office:value-type="string" office:string-value="https://contrataciondelestado.es/wps/poc?uri=deeplink:detalle_licitacion&amp;idEvl=KSmLfi2X6NWmq21uxhbaVQ%3D%3D"/>
          <table:table-cell table:style-name="cellFilaODS" office:value-type="string" office:string-value="Reparación de la cubierta y reforma parcial del patio del IES JOAN MARIA THOMÀS. PALMA"/>
          <table:table-cell table:style-name="cellFilaODS" office:value-type="string" office:string-value="Obres"/>
          <table:table-cell table:style-name="cellFilaODS" office:value-type="string" office:string-value="Obert"/>
          <table:table-cell table:style-name="cellFilaODS-_-monedaODS" office:value-type="currency" office:value="164804.94" office:currency="EUR"/>
          <table:table-cell table:style-name="cellFilaODS-_-monedaODS" office:value-type="currency" office:value="136202.42"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05-24T00:00:00.000Z"/>
          <table:table-cell table:style-name="cellFilaODS-_-fechaODS" office:value-type="date" office:date-value="2019-06-10T00:00:00.000Z"/>
          <table:table-cell table:style-name="cellFilaODS" office:value-type="string" office:string-value="A60470127"/>
          <table:table-cell table:style-name="cellFilaODS" office:value-type="string" office:string-value="COMSA SERVICE FACILITY MANAGEMENT, S.A.U."/>
          <table:table-cell table:style-name="cellFilaODS" office:value-type="string" office:string-value="No"/>
          <table:table-cell table:style-name="cellFilaODS-_-monedaODS" office:value-type="currency" office:value="144369.12" office:currency="EUR"/>
          <table:table-cell table:style-name="cellFilaODS-_-monedaODS" office:value-type="currency" office:value="119313.32" office:currency="EUR"/>
          <table:table-cell table:style-name="cellFilaODS" office:value-type="float" office:value="6"/>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19-10-07T00:00:00.000Z"/>
          <table:table-cell table:style-name="cellFilaODS" office:value-type="string" office:string-value="051-2018"/>
          <table:table-cell table:style-name="cellFilaODS" office:value-type="string" office:string-value="https://contrataciondelestado.es/wps/poc?uri=deeplink:detalle_licitacion&amp;idEvl=hBkj8BYHXsOmq21uxhbaVQ%3D%3D"/>
          <table:table-cell table:style-name="cellFilaODS" office:value-type="string" office:string-value="Supresión de barreras arquitectónicas del CEIP Antoni Juan Alemany, TM Maó"/>
          <table:table-cell table:style-name="cellFilaODS" office:value-type="string" office:string-value="Obres"/>
          <table:table-cell table:style-name="cellFilaODS" office:value-type="string" office:string-value="Obert"/>
          <table:table-cell table:style-name="cellFilaODS-_-monedaODS" office:value-type="currency" office:value="223534.99" office:currency="EUR"/>
          <table:table-cell table:style-name="cellFilaODS-_-monedaODS" office:value-type="currency" office:value="184739.66"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01-10T00:00:00.000Z"/>
          <table:table-cell table:style-name="cellFilaODS-_-fechaODS" office:value-type="date" office:date-value="2019-01-23T00:00:00.000Z"/>
          <table:table-cell table:style-name="cellFilaODS" office:value-type="string" office:string-value="B60108214"/>
          <table:table-cell table:style-name="cellFilaODS" office:value-type="string" office:string-value="M.POLO, S.L."/>
          <table:table-cell table:style-name="cellFilaODS" office:value-type="string" office:string-value="No"/>
          <table:table-cell table:style-name="cellFilaODS-_-monedaODS" office:value-type="currency" office:value="218840.76" office:currency="EUR"/>
          <table:table-cell table:style-name="cellFilaODS-_-monedaODS" office:value-type="currency" office:value="180860.13" office:currency="EUR"/>
          <table:table-cell table:style-name="cellFilaODS" office:value-type="float" office:value="2"/>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orci de Transports de Mallorca"/>
          <table:table-cell table:style-name="cellFilaODS-_-fechaODS" office:value-type="date" office:date-value="2019-09-10T00:00:00.000Z"/>
          <table:table-cell table:style-name="cellFilaODS" office:value-type="string" office:string-value="OB201826"/>
          <table:table-cell table:style-name="cellFilaODS" office:value-type="string" office:string-value="https://contrataciondelestado.es/wps/poc?uri=deeplink:detalle_licitacion&amp;idEvl=W7Reir34aAkuf4aBO%2BvQlQ%3D%3D"/>
          <table:table-cell table:style-name="cellFilaODS" office:value-type="string" office:string-value="Asistencia tecnológica para abordar tareas de gestión y coordinación del mantenimiento y mejora de la infraestructura tecnológica del CTM"/>
          <table:table-cell table:style-name="cellFilaODS" office:value-type="string" office:string-value="Serveis"/>
          <table:table-cell table:style-name="cellFilaODS" office:value-type="string" office:string-value="Obert"/>
          <table:table-cell table:style-name="cellFilaODS-_-monedaODS" office:value-type="currency" office:value="64781.65" office:currency="EUR"/>
          <table:table-cell table:style-name="cellFilaODS-_-monedaODS" office:value-type="currency" office:value="53538.55"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9-05T00:00:00.000Z"/>
          <table:table-cell table:style-name="cellFilaODS-_-fechaODS" office:value-type="date" office:date-value="2018-09-11T00:00:00.000Z"/>
          <table:table-cell table:style-name="cellFilaODS" office:value-type="string" office:string-value="A07230816"/>
          <table:table-cell table:style-name="cellFilaODS" office:value-type="string" office:string-value="SM2 SOFTWARE &amp; SERVICES MANAGEMENT"/>
          <table:table-cell table:style-name="cellFilaODS" office:value-type="string" office:string-value="No"/>
          <table:table-cell table:style-name="cellFilaODS-_-monedaODS" office:value-type="currency" office:value="57928.75" office:currency="EUR"/>
          <table:table-cell table:style-name="cellFilaODS-_-monedaODS" office:value-type="currency" office:value="47875.0" office:currency="EUR"/>
          <table:table-cell table:style-name="cellFilaODS" office:value-type="float" office:value="2"/>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19-09-10T00:00:00.000Z"/>
          <table:table-cell table:style-name="cellFilaODS" office:value-type="string" office:string-value="056-2018"/>
          <table:table-cell table:style-name="cellFilaODS" office:value-type="string" office:string-value="https://contrataciondelestado.es/wps/poc?uri=deeplink:detalle_licitacion&amp;idEvl=06RX3C0hmEl7h85%2Fpmmsfw%3D%3D"/>
          <table:table-cell table:style-name="cellFilaODS" office:value-type="string" office:string-value="Impermeabilización de la cubierta y reforma de la cocina de EEI Verge de la Salut. T.M. Palma"/>
          <table:table-cell table:style-name="cellFilaODS" office:value-type="string" office:string-value="Obres"/>
          <table:table-cell table:style-name="cellFilaODS" office:value-type="string" office:string-value="Obert"/>
          <table:table-cell table:style-name="cellFilaODS-_-monedaODS" office:value-type="currency" office:value="149506.47" office:currency="EUR"/>
          <table:table-cell table:style-name="cellFilaODS-_-monedaODS" office:value-type="currency" office:value="123559.07"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01-31T00:00:00.000Z"/>
          <table:table-cell table:style-name="cellFilaODS-_-fechaODS" office:value-type="date" office:date-value="2019-02-04T00:00:00.000Z"/>
          <table:table-cell table:style-name="cellFilaODS" office:value-type="string" office:string-value="B57063232"/>
          <table:table-cell table:style-name="cellFilaODS" office:value-type="string" office:string-value="FINQUES LA TRAPA, SL"/>
          <table:table-cell table:style-name="cellFilaODS" office:value-type="string" office:string-value="No"/>
          <table:table-cell table:style-name="cellFilaODS-_-monedaODS" office:value-type="currency" office:value="139788.55" office:currency="EUR"/>
          <table:table-cell table:style-name="cellFilaODS-_-monedaODS" office:value-type="currency" office:value="115527.73" office:currency="EUR"/>
          <table:table-cell table:style-name="cellFilaODS" office:value-type="float" office:value="2"/>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 Banc de Sang i Teixits de les Illes Balears"/>
          <table:table-cell table:style-name="cellFilaODS-_-fechaODS" office:value-type="date" office:date-value="2019-09-04T00:00:00.000Z"/>
          <table:table-cell table:style-name="cellFilaODS" office:value-type="string" office:string-value="19/0006-00"/>
          <table:table-cell table:style-name="cellFilaODS" office:value-type="string" office:string-value="https://contrataciondelestado.es/wps/poc?uri=deeplink:detalle_licitacion&amp;idEvl=zgqAroqfZ2kSugstABGr5A%3D%3D"/>
          <table:table-cell table:style-name="cellFilaODS" office:value-type="string" office:string-value="Suministro de derivados plasmáticos a partir del fraccionamiento del plasma de origen humano"/>
          <table:table-cell table:style-name="cellFilaODS" office:value-type="string" office:string-value="Subministraments"/>
          <table:table-cell table:style-name="cellFilaODS" office:value-type="string" office:string-value="Obert"/>
          <table:table-cell table:style-name="cellFilaODS-_-monedaODS" office:value-type="currency" office:value="1230465.6" office:currency="EUR"/>
          <table:table-cell table:style-name="cellFilaODS-_-monedaODS" office:value-type="currency" office:value="118314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07-09T00:00:00.000Z"/>
          <table:table-cell table:style-name="cellFilaODS-_-fechaODS" office:value-type="date" office:date-value="2019-08-01T00:00:00.000Z"/>
          <table:table-cell table:style-name="cellFilaODS" office:value-type="string" office:string-value="A58419326"/>
          <table:table-cell table:style-name="cellFilaODS" office:value-type="string" office:string-value="INSTITUTO GRIFOLS, S.A."/>
          <table:table-cell table:style-name="cellFilaODS" office:value-type="string" office:string-value="No"/>
          <table:table-cell table:style-name="cellFilaODS-_-monedaODS" office:value-type="currency" office:value="1230465.6" office:currency="EUR"/>
          <table:table-cell table:style-name="cellFilaODS-_-monedaODS" office:value-type="currency" office:value="1183140.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Ocupació de les Illes Balears"/>
          <table:table-cell table:style-name="cellFilaODS-_-fechaODS" office:value-type="date" office:date-value="2019-09-02T00:00:00.000Z"/>
          <table:table-cell table:style-name="cellFilaODS" office:value-type="string" office:string-value="CONTR 2018/1271"/>
          <table:table-cell table:style-name="cellFilaODS" office:value-type="string" office:string-value="https://contrataciondelestado.es/wps/poc?uri=deeplink:detalle_licitacion&amp;idEvl=HcTnqczunW%2BiEJrVRqloyA%3D%3D"/>
          <table:table-cell table:style-name="cellFilaODS" office:value-type="string" office:string-value="Servei de neteja de les dependències de Mallorca adscrites al Servei d'Ocupació de les Illes Balears - LOT 1 (El valor estimat del contracte Lot 1, Lot 2 i Lot 3 és de 1.392.549,91€)"/>
          <table:table-cell table:style-name="cellFilaODS" office:value-type="string" office:string-value="Serveis"/>
          <table:table-cell table:style-name="cellFilaODS" office:value-type="string" office:string-value="Derivat d'acord marc"/>
          <table:table-cell table:style-name="cellFilaODS-_-monedaODS" office:value-type="currency" office:value="400269.06" office:currency="EUR"/>
          <table:table-cell table:style-name="cellFilaODS-_-monedaODS" office:value-type="currency" office:value="330800.8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5-31T00:00:00.000Z"/>
          <table:table-cell table:style-name="cellFilaODS-_-fechaODS" office:value-type="date" office:date-value="2018-06-11T00:00:00.000Z"/>
          <table:table-cell table:style-name="cellFilaODS" office:value-type="string" office:string-value="B07411598"/>
          <table:table-cell table:style-name="cellFilaODS" office:value-type="string" office:string-value="Lireba Serveis Integrats, S.L."/>
          <table:table-cell table:style-name="cellFilaODS" office:value-type="string" office:string-value="No"/>
          <table:table-cell table:style-name="cellFilaODS-_-monedaODS" office:value-type="currency" office:value="369108.18" office:currency="EUR"/>
          <table:table-cell table:style-name="cellFilaODS-_-monedaODS" office:value-type="currency" office:value="305048.08" office:currency="EUR"/>
          <table:table-cell table:style-name="cellFilaODS" office:value-type="float" office:value="5"/>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19-08-08T00:00:00.000Z"/>
          <table:table-cell table:style-name="cellFilaODS" office:value-type="string" office:string-value="HCINPD 0119 IPNSE 2019/21974"/>
          <table:table-cell table:style-name="cellFilaODS" office:value-type="string" office:string-value="https://contrataciondelestado.es/wps/poc?uri=deeplink:detalle_licitacion&amp;idEvl=NQbjWMsnYC2rz3GQd5r6SQ%3D%3D"/>
          <table:table-cell table:style-name="cellFilaODS" office:value-type="string" office:string-value="Derivados Hospitalización Lote 7"/>
          <table:table-cell table:style-name="cellFilaODS" office:value-type="string" office:string-value="Serveis"/>
          <table:table-cell table:style-name="cellFilaODS" office:value-type="string" office:string-value="Derivat d'acord marc"/>
          <table:table-cell table:style-name="cellFilaODS-_-monedaODS" office:value-type="currency" office:value="307000.0" office:currency="EUR"/>
          <table:table-cell table:style-name="cellFilaODS-_-monedaODS" office:value-type="currency" office:value="30700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03-27T00:00:00.000Z"/>
          <table:table-cell table:style-name="cellFilaODS-_-fechaODS" office:value-type="date" office:date-value="2019-03-27T00:00:00.000Z"/>
          <table:table-cell table:style-name="cellFilaODS" office:value-type="string" office:string-value="B60108578"/>
          <table:table-cell table:style-name="cellFilaODS" office:value-type="string" office:string-value="Hospital General de Muro, S.L."/>
          <table:table-cell table:style-name="cellFilaODS" office:value-type="string" office:string-value="No"/>
          <table:table-cell table:style-name="cellFilaODS-_-monedaODS" office:value-type="currency" office:value="307000.0" office:currency="EUR"/>
          <table:table-cell table:style-name="cellFilaODS-_-monedaODS" office:value-type="currency" office:value="307000.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Hisenda i Administracions Públiques"/>
          <table:table-cell table:style-name="cellFilaODS-_-fechaODS" office:value-type="date" office:date-value="2019-07-25T00:00:00.000Z"/>
          <table:table-cell table:style-name="cellFilaODS" office:value-type="string" office:string-value="CONTR 2018/2063"/>
          <table:table-cell table:style-name="cellFilaODS" office:value-type="string" office:string-value="https://contrataciondelestado.es/wps/poc?uri=deeplink:detalle_licitacion&amp;idEvl=UJ2j%2FxwY66OiEJrVRqloyA%3D%3D"/>
          <table:table-cell table:style-name="cellFilaODS" office:value-type="string" office:string-value="Realización del informe de auditoría financiera de los entes del sector público instrumental de la ComunidadAutónoma de las Illes Baleares incluidos en el Plan de auditorías de 2019"/>
          <table:table-cell table:style-name="cellFilaODS" office:value-type="string" office:string-value="Serveis"/>
          <table:table-cell table:style-name="cellFilaODS" office:value-type="string" office:string-value="Obert"/>
          <table:table-cell table:style-name="cellFilaODS-_-monedaODS" office:value-type="currency" office:value="267824.3" office:currency="EUR"/>
          <table:table-cell table:style-name="cellFilaODS-_-monedaODS" office:value-type="currency" office:value="221342.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 Lote A Cláusula 1 PPT"/>
          <table:table-cell table:style-name="cellFilaODS-_-monedaODS" office:value-type="currency" office:value="66971.08" office:currency="EUR"/>
          <table:table-cell table:style-name="cellFilaODS-_-monedaODS" office:value-type="currency" office:value="55348.0" office:currency="EUR"/>
          <table:table-cell table:style-name="cellFilaODS" office:value-type="string" office:string-value="Adjudicat"/>
          <table:table-cell table:style-name="cellFilaODS-_-fechaODS" office:value-type="date" office:date-value="2018-11-28T00:00:00.000Z"/>
          <table:table-cell table:style-name="cellFilaODS-_-fechaODS" office:value-type="date" office:date-value="2018-12-17T00:00:00.000Z"/>
          <table:table-cell table:style-name="cellFilaODS" office:value-type="string" office:string-value="B07733637"/>
          <table:table-cell table:style-name="cellFilaODS" office:value-type="string" office:string-value="CMS Auditors Associats, S.L."/>
          <table:table-cell table:style-name="cellFilaODS" office:value-type="string" office:string-value="No"/>
          <table:table-cell table:style-name="cellFilaODS-_-monedaODS" office:value-type="currency" office:value="65340.0" office:currency="EUR"/>
          <table:table-cell table:style-name="cellFilaODS-_-monedaODS" office:value-type="currency" office:value="54000.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Hisenda i Administracions Públiques"/>
          <table:table-cell table:style-name="cellFilaODS-_-fechaODS" office:value-type="date" office:date-value="2019-07-25T00:00:00.000Z"/>
          <table:table-cell table:style-name="cellFilaODS" office:value-type="string" office:string-value="CONTR 2018/2063"/>
          <table:table-cell table:style-name="cellFilaODS" office:value-type="string" office:string-value="https://contrataciondelestado.es/wps/poc?uri=deeplink:detalle_licitacion&amp;idEvl=UJ2j%2FxwY66OiEJrVRqloyA%3D%3D"/>
          <table:table-cell table:style-name="cellFilaODS" office:value-type="string" office:string-value="Realización del informe de auditoría financiera de los entes del sector público instrumental de la ComunidadAutónoma de las Illes Baleares incluidos en el Plan de auditorías de 2019"/>
          <table:table-cell table:style-name="cellFilaODS" office:value-type="string" office:string-value="Serveis"/>
          <table:table-cell table:style-name="cellFilaODS" office:value-type="string" office:string-value="Obert"/>
          <table:table-cell table:style-name="cellFilaODS-_-monedaODS" office:value-type="currency" office:value="267824.3" office:currency="EUR"/>
          <table:table-cell table:style-name="cellFilaODS-_-monedaODS" office:value-type="currency" office:value="221342.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 Lote B Cláusula 1 PPT"/>
          <table:table-cell table:style-name="cellFilaODS-_-monedaODS" office:value-type="currency" office:value="67958.44" office:currency="EUR"/>
          <table:table-cell table:style-name="cellFilaODS-_-monedaODS" office:value-type="currency" office:value="56164.0" office:currency="EUR"/>
          <table:table-cell table:style-name="cellFilaODS" office:value-type="string" office:string-value="Adjudicat"/>
          <table:table-cell table:style-name="cellFilaODS-_-fechaODS" office:value-type="date" office:date-value="2018-11-28T00:00:00.000Z"/>
          <table:table-cell table:style-name="cellFilaODS-_-fechaODS" office:value-type="date" office:date-value="2018-12-17T00:00:00.000Z"/>
          <table:table-cell table:style-name="cellFilaODS" office:value-type="string" office:string-value="B07733637"/>
          <table:table-cell table:style-name="cellFilaODS" office:value-type="string" office:string-value="CMS Auditors Associats, S.L."/>
          <table:table-cell table:style-name="cellFilaODS" office:value-type="string" office:string-value="No"/>
          <table:table-cell table:style-name="cellFilaODS-_-monedaODS" office:value-type="currency" office:value="65340.0" office:currency="EUR"/>
          <table:table-cell table:style-name="cellFilaODS-_-monedaODS" office:value-type="currency" office:value="54000.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Hisenda i Administracions Públiques"/>
          <table:table-cell table:style-name="cellFilaODS-_-fechaODS" office:value-type="date" office:date-value="2019-07-25T00:00:00.000Z"/>
          <table:table-cell table:style-name="cellFilaODS" office:value-type="string" office:string-value="CONTR 2018/2063"/>
          <table:table-cell table:style-name="cellFilaODS" office:value-type="string" office:string-value="https://contrataciondelestado.es/wps/poc?uri=deeplink:detalle_licitacion&amp;idEvl=UJ2j%2FxwY66OiEJrVRqloyA%3D%3D"/>
          <table:table-cell table:style-name="cellFilaODS" office:value-type="string" office:string-value="Realización del informe de auditoría financiera de los entes del sector público instrumental de la ComunidadAutónoma de las Illes Baleares incluidos en el Plan de auditorías de 2019"/>
          <table:table-cell table:style-name="cellFilaODS" office:value-type="string" office:string-value="Serveis"/>
          <table:table-cell table:style-name="cellFilaODS" office:value-type="string" office:string-value="Obert"/>
          <table:table-cell table:style-name="cellFilaODS-_-monedaODS" office:value-type="currency" office:value="267824.3" office:currency="EUR"/>
          <table:table-cell table:style-name="cellFilaODS-_-monedaODS" office:value-type="currency" office:value="221342.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3. Lote C Cláusula 1 PPT"/>
          <table:table-cell table:style-name="cellFilaODS-_-monedaODS" office:value-type="currency" office:value="68123.0" office:currency="EUR"/>
          <table:table-cell table:style-name="cellFilaODS-_-monedaODS" office:value-type="currency" office:value="56300.0" office:currency="EUR"/>
          <table:table-cell table:style-name="cellFilaODS" office:value-type="string" office:string-value="Adjudicat"/>
          <table:table-cell table:style-name="cellFilaODS-_-fechaODS" office:value-type="date" office:date-value="2018-11-28T00:00:00.000Z"/>
          <table:table-cell table:style-name="cellFilaODS-_-fechaODS" office:value-type="date" office:date-value="2018-12-17T00:00:00.000Z"/>
          <table:table-cell table:style-name="cellFilaODS" office:value-type="string" office:string-value="B07733637"/>
          <table:table-cell table:style-name="cellFilaODS" office:value-type="string" office:string-value="CMS Auditors Associats, S.L."/>
          <table:table-cell table:style-name="cellFilaODS" office:value-type="string" office:string-value="No"/>
          <table:table-cell table:style-name="cellFilaODS-_-monedaODS" office:value-type="currency" office:value="60500.0" office:currency="EUR"/>
          <table:table-cell table:style-name="cellFilaODS-_-monedaODS" office:value-type="currency" office:value="50000.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Hisenda i Administracions Públiques"/>
          <table:table-cell table:style-name="cellFilaODS-_-fechaODS" office:value-type="date" office:date-value="2019-07-25T00:00:00.000Z"/>
          <table:table-cell table:style-name="cellFilaODS" office:value-type="string" office:string-value="CONTR 2018/2063"/>
          <table:table-cell table:style-name="cellFilaODS" office:value-type="string" office:string-value="https://contrataciondelestado.es/wps/poc?uri=deeplink:detalle_licitacion&amp;idEvl=UJ2j%2FxwY66OiEJrVRqloyA%3D%3D"/>
          <table:table-cell table:style-name="cellFilaODS" office:value-type="string" office:string-value="Realización del informe de auditoría financiera de los entes del sector público instrumental de la ComunidadAutónoma de las Illes Baleares incluidos en el Plan de auditorías de 2019"/>
          <table:table-cell table:style-name="cellFilaODS" office:value-type="string" office:string-value="Serveis"/>
          <table:table-cell table:style-name="cellFilaODS" office:value-type="string" office:string-value="Obert"/>
          <table:table-cell table:style-name="cellFilaODS-_-monedaODS" office:value-type="currency" office:value="267824.3" office:currency="EUR"/>
          <table:table-cell table:style-name="cellFilaODS-_-monedaODS" office:value-type="currency" office:value="221342.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4. Lote D Cláusula 1 PPT"/>
          <table:table-cell table:style-name="cellFilaODS-_-monedaODS" office:value-type="currency" office:value="64771.78" office:currency="EUR"/>
          <table:table-cell table:style-name="cellFilaODS-_-monedaODS" office:value-type="currency" office:value="53530.4" office:currency="EUR"/>
          <table:table-cell table:style-name="cellFilaODS" office:value-type="string" office:string-value="Adjudicat"/>
          <table:table-cell table:style-name="cellFilaODS-_-fechaODS" office:value-type="date" office:date-value="2018-11-28T00:00:00.000Z"/>
          <table:table-cell table:style-name="cellFilaODS-_-fechaODS" office:value-type="date" office:date-value="2018-12-17T00:00:00.000Z"/>
          <table:table-cell table:style-name="cellFilaODS" office:value-type="string" office:string-value="B07733637"/>
          <table:table-cell table:style-name="cellFilaODS" office:value-type="string" office:string-value="CMS Auditors Associats, S.L."/>
          <table:table-cell table:style-name="cellFilaODS" office:value-type="string" office:string-value="No"/>
          <table:table-cell table:style-name="cellFilaODS-_-monedaODS" office:value-type="currency" office:value="60500.0" office:currency="EUR"/>
          <table:table-cell table:style-name="cellFilaODS-_-monedaODS" office:value-type="currency" office:value="50000.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19-07-25T00:00:00.000Z"/>
          <table:table-cell table:style-name="cellFilaODS" office:value-type="string" office:string-value="054-2018"/>
          <table:table-cell table:style-name="cellFilaODS" office:value-type="string" office:string-value="https://contrataciondelestado.es/wps/poc?uri=deeplink:detalle_licitacion&amp;idEvl=SVsXi5iQVCBvYnTkQN0%2FZA%3D%3D"/>
          <table:table-cell table:style-name="cellFilaODS" office:value-type="string" office:string-value="Ejecución de las obras de reforma del Conservatori Professional de Música i Dansa d'Eivissa i Formentera, TM Eivissa"/>
          <table:table-cell table:style-name="cellFilaODS" office:value-type="string" office:string-value="Obres"/>
          <table:table-cell table:style-name="cellFilaODS" office:value-type="string" office:string-value="Obert"/>
          <table:table-cell table:style-name="cellFilaODS-_-monedaODS" office:value-type="currency" office:value="331698.26" office:currency="EUR"/>
          <table:table-cell table:style-name="cellFilaODS-_-monedaODS" office:value-type="currency" office:value="274130.79"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01-17T00:00:00.000Z"/>
          <table:table-cell table:style-name="cellFilaODS-_-fechaODS" office:value-type="date" office:date-value="2019-01-29T00:00:00.000Z"/>
          <table:table-cell table:style-name="cellFilaODS" office:value-type="string" office:string-value="B73927022"/>
          <table:table-cell table:style-name="cellFilaODS" office:value-type="string" office:string-value="FERSITEC PROYECTOS Y TECNOLOGIAS S.L.L."/>
          <table:table-cell table:style-name="cellFilaODS" office:value-type="string" office:string-value="No"/>
          <table:table-cell table:style-name="cellFilaODS-_-monedaODS" office:value-type="currency" office:value="331540.0" office:currency="EUR"/>
          <table:table-cell table:style-name="cellFilaODS-_-monedaODS" office:value-type="currency" office:value="274000.0" office:currency="EUR"/>
          <table:table-cell table:style-name="cellFilaODS" office:value-type="float" office:value="1"/>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19-07-17T00:00:00.000Z"/>
          <table:table-cell table:style-name="cellFilaODS" office:value-type="string" office:string-value="042-2018"/>
          <table:table-cell table:style-name="cellFilaODS" office:value-type="string" office:string-value="https://contrataciondelestado.es/wps/poc?uri=deeplink:detalle_licitacion&amp;idEvl=gTWKav2ps0NvYnTkQN0%2FZA%3D%3D"/>
          <table:table-cell table:style-name="cellFilaODS" office:value-type="string" office:string-value="Ampliación del IES Port d'Alcudia, TM Alcudia"/>
          <table:table-cell table:style-name="cellFilaODS" office:value-type="string" office:string-value="Obres"/>
          <table:table-cell table:style-name="cellFilaODS" office:value-type="string" office:string-value="Obert"/>
          <table:table-cell table:style-name="cellFilaODS-_-monedaODS" office:value-type="currency" office:value="162876.71" office:currency="EUR"/>
          <table:table-cell table:style-name="cellFilaODS-_-monedaODS" office:value-type="currency" office:value="134608.85"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12-10T00:00:00.000Z"/>
          <table:table-cell table:style-name="cellFilaODS-_-fechaODS" office:value-type="date" office:date-value="2018-12-11T00:00:00.000Z"/>
          <table:table-cell table:style-name="cellFilaODS" office:value-type="string" office:string-value="B57063232"/>
          <table:table-cell table:style-name="cellFilaODS" office:value-type="string" office:string-value="FINQUES LA TRAPA, SL"/>
          <table:table-cell table:style-name="cellFilaODS" office:value-type="string" office:string-value="No"/>
          <table:table-cell table:style-name="cellFilaODS-_-monedaODS" office:value-type="currency" office:value="146100.41" office:currency="EUR"/>
          <table:table-cell table:style-name="cellFilaODS-_-monedaODS" office:value-type="currency" office:value="120744.14" office:currency="EUR"/>
          <table:table-cell table:style-name="cellFilaODS" office:value-type="float" office:value="3"/>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Ens Públic de Radiotelevisió de les Illes Balears"/>
          <table:table-cell table:style-name="cellFilaODS-_-fechaODS" office:value-type="date" office:date-value="2019-07-16T00:00:00.000Z"/>
          <table:table-cell table:style-name="cellFilaODS" office:value-type="string" office:string-value="EPC 18/18"/>
          <table:table-cell table:style-name="cellFilaODS" office:value-type="string" office:string-value="https://contrataciondelestado.es/wps/poc?uri=deeplink:detalle_licitacion&amp;idEvl=GjqNah%2FtY62rz3GQd5r6SQ%3D%3D"/>
          <table:table-cell table:style-name="cellFilaODS" office:value-type="string" office:string-value="Contratación del suministro e instalación de un control de realización del Estudio 3 y de la matriz del 'intercom' de IB3 Televisión para continuar con la renovación tecnológica del EPRTVIB"/>
          <table:table-cell table:style-name="cellFilaODS" office:value-type="string" office:string-value="Subministraments"/>
          <table:table-cell table:style-name="cellFilaODS" office:value-type="string" office:string-value="Obert"/>
          <table:table-cell table:style-name="cellFilaODS-_-monedaODS" office:value-type="currency" office:value="1209887.97" office:currency="EUR"/>
          <table:table-cell table:style-name="cellFilaODS-_-monedaODS" office:value-type="currency" office:value="999907.41"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1. LOTE 1: Suministro e instalación de equipamiento técnico del control de realización:&#9;- Suministro de todo el equipamiento técnico asociado al control de realización &#9;y áreas afectadas.&#9;- Mobiliario, adecuación de espacios y cambio/saneamiento del cableado &#9;existente.&#9;- Ingeniería, integración e instalación. &#9;- Configuración.&#9;- Formación. &#9;- Soporte y mantenimiento de los componentes técnicos subministrados, &#9;durante un mínimo de dos años."/>
          <table:table-cell table:style-name="cellFilaODS-_-monedaODS" office:value-type="currency" office:value="918152.57" office:currency="EUR"/>
          <table:table-cell table:style-name="cellFilaODS-_-monedaODS" office:value-type="currency" office:value="758803.78" office:currency="EUR"/>
          <table:table-cell table:style-name="cellFilaODS" office:value-type="string" office:string-value="Adjudicat"/>
          <table:table-cell table:style-name="cellFilaODS-_-fechaODS" office:value-type="date" office:date-value="2018-10-15T00:00:00.000Z"/>
          <table:table-cell table:style-name="cellFilaODS-_-fechaODS" office:value-type="date" office:date-value="2018-11-14T00:00:00.000Z"/>
          <table:table-cell table:style-name="cellFilaODS" office:value-type="string" office:string-value="B61112207"/>
          <table:table-cell table:style-name="cellFilaODS" office:value-type="string" office:string-value="SERVICIOS INTEGRALES UNITECNIC, S.L.U."/>
          <table:table-cell table:style-name="cellFilaODS" office:value-type="string" office:string-value="No"/>
          <table:table-cell table:style-name="cellFilaODS-_-monedaODS" office:value-type="currency" office:value="912816.66" office:currency="EUR"/>
          <table:table-cell table:style-name="cellFilaODS-_-monedaODS" office:value-type="currency" office:value="754393.93"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Ens Públic de Radiotelevisió de les Illes Balears"/>
          <table:table-cell table:style-name="cellFilaODS-_-fechaODS" office:value-type="date" office:date-value="2019-07-16T00:00:00.000Z"/>
          <table:table-cell table:style-name="cellFilaODS" office:value-type="string" office:string-value="EPC 18/18"/>
          <table:table-cell table:style-name="cellFilaODS" office:value-type="string" office:string-value="https://contrataciondelestado.es/wps/poc?uri=deeplink:detalle_licitacion&amp;idEvl=GjqNah%2FtY62rz3GQd5r6SQ%3D%3D"/>
          <table:table-cell table:style-name="cellFilaODS" office:value-type="string" office:string-value="Contratación del suministro e instalación de un control de realización del Estudio 3 y de la matriz del 'intercom' de IB3 Televisión para continuar con la renovación tecnológica del EPRTVIB"/>
          <table:table-cell table:style-name="cellFilaODS" office:value-type="string" office:string-value="Subministraments"/>
          <table:table-cell table:style-name="cellFilaODS" office:value-type="string" office:string-value="Obert"/>
          <table:table-cell table:style-name="cellFilaODS-_-monedaODS" office:value-type="currency" office:value="1209887.97" office:currency="EUR"/>
          <table:table-cell table:style-name="cellFilaODS-_-monedaODS" office:value-type="currency" office:value="999907.41"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2. LOT 2: Suministro e instalación de un sistema de intercom y sistema de petacas inalámbricas:&#9;- Suministro de todo el equipamiento técnico asociado al nuevo sistema de &#9;intercom y al sistema de petacas inalámbricas.&#9;- Adecuación de espacios y cambio/saneamiento del cableado existente. &#9;- Ingeniería, integración e instalación.&#9;- Configuración. &#9;- Formación. &#9;- Soporte y mantenimiento de los componentes técnicos suministrados durante &#9;un mínimo de dos años."/>
          <table:table-cell table:style-name="cellFilaODS-_-monedaODS" office:value-type="currency" office:value="291735.39" office:currency="EUR"/>
          <table:table-cell table:style-name="cellFilaODS-_-monedaODS" office:value-type="currency" office:value="241103.63" office:currency="EUR"/>
          <table:table-cell table:style-name="cellFilaODS" office:value-type="string" office:string-value="Adjudicat"/>
          <table:table-cell table:style-name="cellFilaODS-_-fechaODS" office:value-type="date" office:date-value="2018-10-15T00:00:00.000Z"/>
          <table:table-cell table:style-name="cellFilaODS-_-fechaODS" office:value-type="date" office:date-value="2018-11-14T00:00:00.000Z"/>
          <table:table-cell table:style-name="cellFilaODS" office:value-type="string" office:string-value="B61112207"/>
          <table:table-cell table:style-name="cellFilaODS" office:value-type="string" office:string-value="SERVICIOS INTEGRALES UNITECNIC, S.L.U."/>
          <table:table-cell table:style-name="cellFilaODS" office:value-type="string" office:string-value="No"/>
          <table:table-cell table:style-name="cellFilaODS-_-monedaODS" office:value-type="currency" office:value="229210.97" office:currency="EUR"/>
          <table:table-cell table:style-name="cellFilaODS-_-monedaODS" office:value-type="currency" office:value="189430.55" office:currency="EUR"/>
          <table:table-cell table:style-name="cellFilaODS" office:value-type="float" office:value="3"/>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Treball, Comerç i Indústria"/>
          <table:table-cell table:style-name="cellFilaODS-_-fechaODS" office:value-type="date" office:date-value="2019-07-01T00:00:00.000Z"/>
          <table:table-cell table:style-name="cellFilaODS" office:value-type="string" office:string-value="CONTR 2016/2605"/>
          <table:table-cell table:style-name="cellFilaODS" office:value-type="string" office:string-value="https://contrataciondelestado.es/wps/poc?uri=deeplink:detalle_licitacion&amp;idEvl=j3GMXUHjUlimq21uxhbaVQ%3D%3D"/>
          <table:table-cell table:style-name="cellFilaODS" office:value-type="string" office:string-value="Contrato mixto de suministro de doce equipos multifuncionales con software de gestión centralizada y servicio de mantenimiento mediante el sistema de pago por uso durante cuatro años para la Conselleria de Treball, Comerç i Indústria."/>
          <table:table-cell table:style-name="cellFilaODS" office:value-type="string" office:string-value="Subministraments"/>
          <table:table-cell table:style-name="cellFilaODS" office:value-type="string" office:string-value="Obert"/>
          <table:table-cell table:style-name="cellFilaODS-_-monedaODS" office:value-type="currency" office:value="32065.0" office:currency="EUR"/>
          <table:table-cell table:style-name="cellFilaODS-_-monedaODS" office:value-type="currency" office:value="2650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6-09-15T00:00:00.000Z"/>
          <table:table-cell table:style-name="cellFilaODS-_-fechaODS" office:value-type="date" office:date-value="2016-09-15T00:00:00.000Z"/>
          <table:table-cell table:style-name="cellFilaODS" office:value-type="string" office:string-value="A28122125"/>
          <table:table-cell table:style-name="cellFilaODS" office:value-type="string" office:string-value="Canon España, SA"/>
          <table:table-cell table:style-name="cellFilaODS" office:value-type="string" office:string-value="No"/>
          <table:table-cell table:style-name="cellFilaODS-_-monedaODS" office:value-type="currency" office:value="30190.71" office:currency="EUR"/>
          <table:table-cell table:style-name="cellFilaODS-_-monedaODS" office:value-type="currency" office:value="24951.0" office:currency="EUR"/>
          <table:table-cell table:style-name="cellFilaODS" office:value-type="float" office:value="6"/>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Ens Públic de Radiotelevisió de les Illes Balears"/>
          <table:table-cell table:style-name="cellFilaODS-_-fechaODS" office:value-type="date" office:date-value="2019-06-14T00:00:00.000Z"/>
          <table:table-cell table:style-name="cellFilaODS" office:value-type="string" office:string-value="EPC 25/18"/>
          <table:table-cell table:style-name="cellFilaODS" office:value-type="string" office:string-value="https://contrataciondelestado.es/wps/poc?uri=deeplink:detalle_licitacion&amp;idEvl=EotdQDlCwh6iEJrVRqloyA%3D%3D"/>
          <table:table-cell table:style-name="cellFilaODS" office:value-type="string" office:string-value="Contratación del suministro e instalación de cuatro multipantallas LED’s."/>
          <table:table-cell table:style-name="cellFilaODS" office:value-type="string" office:string-value="Subministraments"/>
          <table:table-cell table:style-name="cellFilaODS" office:value-type="string" office:string-value="Obert"/>
          <table:table-cell table:style-name="cellFilaODS-_-monedaODS" office:value-type="currency" office:value="112530.0" office:currency="EUR"/>
          <table:table-cell table:style-name="cellFilaODS-_-monedaODS" office:value-type="currency" office:value="9300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02-01T00:00:00.000Z"/>
          <table:table-cell table:style-name="cellFilaODS-_-fechaODS" office:value-type="date" office:date-value="2019-02-22T00:00:00.000Z"/>
          <table:table-cell table:style-name="cellFilaODS" office:value-type="string" office:string-value="B29744570"/>
          <table:table-cell table:style-name="cellFilaODS" office:value-type="string" office:string-value="Ruybesa Global Technologies, SL"/>
          <table:table-cell table:style-name="cellFilaODS" office:value-type="string" office:string-value="No"/>
          <table:table-cell table:style-name="cellFilaODS-_-monedaODS" office:value-type="currency" office:value="96748.53" office:currency="EUR"/>
          <table:table-cell table:style-name="cellFilaODS-_-monedaODS" office:value-type="currency" office:value="79957.47" office:currency="EUR"/>
          <table:table-cell table:style-name="cellFilaODS" office:value-type="float" office:value="6"/>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entral de Contractació de l'Administració de la Comunitat Autònoma de les Illes Balears"/>
          <table:table-cell table:style-name="cellFilaODS-_-fechaODS" office:value-type="date" office:date-value="2019-06-12T00:00:00.000Z"/>
          <table:table-cell table:style-name="cellFilaODS" office:value-type="string" office:string-value="CBASAT 14/2018 (EE)"/>
          <table:table-cell table:style-name="cellFilaODS" office:value-type="string" office:string-value="https://contrataciondelestado.es/wps/poc?uri=deeplink:detalle_licitacion&amp;idEvl=b3t60hrqogtvYnTkQN0%2FZA%3D%3D"/>
          <table:table-cell table:style-name="cellFilaODS" office:value-type="string" office:string-value="Contrato basado del Acuerdo marco centralizado de suministro de energía eléctrica para los edificios de la Administración de la Comunidad Autónoma de las Islas Baleares destinado a la Consejería de Servicios Sociales y Cooperación"/>
          <table:table-cell table:style-name="cellFilaODS" office:value-type="string" office:string-value="Subministraments"/>
          <table:table-cell table:style-name="cellFilaODS" office:value-type="string" office:string-value="Derivat d'acord marc"/>
          <table:table-cell table:style-name="cellFilaODS-_-monedaODS" office:value-type="currency" office:value="284890.52" office:currency="EUR"/>
          <table:table-cell table:style-name="cellFilaODS-_-monedaODS" office:value-type="currency" office:value="235446.71"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12-19T00:00:00.000Z"/>
          <table:table-cell table:style-name="cellFilaODS-_-fechaODS" office:value-type="date" office:date-value="2018-12-19T00:00:00.000Z"/>
          <table:table-cell table:style-name="cellFilaODS" office:value-type="string" office:string-value="A81948077"/>
          <table:table-cell table:style-name="cellFilaODS" office:value-type="string" office:string-value="ENDESA ENERGIA SAU"/>
          <table:table-cell table:style-name="cellFilaODS" office:value-type="string" office:string-value="No"/>
          <table:table-cell table:style-name="cellFilaODS-_-monedaODS" office:value-type="currency" office:value="284890.52" office:currency="EUR"/>
          <table:table-cell table:style-name="cellFilaODS-_-monedaODS" office:value-type="currency" office:value="235446.71"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de Turisme de les Illes Balears"/>
          <table:table-cell table:style-name="cellFilaODS-_-fechaODS" office:value-type="date" office:date-value="2019-06-11T00:00:00.000Z"/>
          <table:table-cell table:style-name="cellFilaODS" office:value-type="string" office:string-value="091/2018"/>
          <table:table-cell table:style-name="cellFilaODS" office:value-type="string" office:string-value="https://contrataciondelestado.es/wps/poc?uri=deeplink:detalle_licitacion&amp;idEvl=ejTo6VJIuaCmq21uxhbaVQ%3D%3D"/>
          <table:table-cell table:style-name="cellFilaODS" office:value-type="string" office:string-value="Contrato de servicios para el desarrollo del evolutivo Evolutiu IllesBalears.Travel y desarrollo de un nuevo portal  WEB ILLESSOSTENIBLES.TRAVEL"/>
          <table:table-cell table:style-name="cellFilaODS" office:value-type="string" office:string-value="Serveis"/>
          <table:table-cell table:style-name="cellFilaODS" office:value-type="string" office:string-value="Obert"/>
          <table:table-cell table:style-name="cellFilaODS-_-monedaODS" office:value-type="currency" office:value="60500.0" office:currency="EUR"/>
          <table:table-cell table:style-name="cellFilaODS-_-monedaODS" office:value-type="currency" office:value="50000.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7-16T00:00:00.000Z"/>
          <table:table-cell table:style-name="cellFilaODS-_-fechaODS" office:value-type="date" office:date-value="2018-07-25T00:00:00.000Z"/>
          <table:table-cell table:style-name="cellFilaODS" office:value-type="string" office:string-value="A57026098"/>
          <table:table-cell table:style-name="cellFilaODS" office:value-type="string" office:string-value="Brújula Tecnologías de la Información, S.A."/>
          <table:table-cell table:style-name="cellFilaODS" office:value-type="string" office:string-value="No"/>
          <table:table-cell table:style-name="cellFilaODS-_-monedaODS" office:value-type="currency" office:value="59290.0" office:currency="EUR"/>
          <table:table-cell table:style-name="cellFilaODS-_-monedaODS" office:value-type="currency" office:value="49000.0" office:currency="EUR"/>
          <table:table-cell table:style-name="cellFilaODS" office:value-type="float" office:value="4"/>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ducació i Universitat"/>
          <table:table-cell table:style-name="cellFilaODS-_-fechaODS" office:value-type="date" office:date-value="2019-06-06T00:00:00.000Z"/>
          <table:table-cell table:style-name="cellFilaODS" office:value-type="string" office:string-value="contr 2018 3167"/>
          <table:table-cell table:style-name="cellFilaODS" office:value-type="string" office:string-value="https://contrataciondelestado.es/wps/poc?uri=deeplink:detalle_licitacion&amp;idEvl=tjWFkWEZnxYSugstABGr5A%3D%3D"/>
          <table:table-cell table:style-name="cellFilaODS" office:value-type="string" office:string-value="Contrato derivado servicio de limpìeza del Conservatorio Profesional de Música y Danza de Ibiza y Formentera"/>
          <table:table-cell table:style-name="cellFilaODS" office:value-type="string" office:string-value="Serveis"/>
          <table:table-cell table:style-name="cellFilaODS" office:value-type="string" office:string-value="Derivat d'acord marc"/>
          <table:table-cell table:style-name="cellFilaODS-_-monedaODS" office:value-type="currency" office:value="76738.2" office:currency="EUR"/>
          <table:table-cell table:style-name="cellFilaODS-_-monedaODS" office:value-type="currency" office:value="63420.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8-20T00:00:00.000Z"/>
          <table:table-cell table:style-name="cellFilaODS-_-fechaODS" office:value-type="date" office:date-value="2018-08-31T00:00:00.000Z"/>
          <table:table-cell table:style-name="cellFilaODS" office:value-type="string" office:string-value="A07204647"/>
          <table:table-cell table:style-name="cellFilaODS" office:value-type="string" office:string-value="BALIMSA"/>
          <table:table-cell table:style-name="cellFilaODS" office:value-type="string" office:string-value="No"/>
          <table:table-cell table:style-name="cellFilaODS-_-monedaODS" office:value-type="currency" office:value="62581.2" office:currency="EUR"/>
          <table:table-cell table:style-name="cellFilaODS-_-monedaODS" office:value-type="currency" office:value="51720.0" office:currency="EUR"/>
          <table:table-cell table:style-name="cellFilaODS" office:value-type="float" office:value="3"/>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Medi Ambient, Agricultura i Pesca"/>
          <table:table-cell table:style-name="cellFilaODS-_-fechaODS" office:value-type="date" office:date-value="2019-06-04T00:00:00.000Z"/>
          <table:table-cell table:style-name="cellFilaODS" office:value-type="string" office:string-value="10236/2018"/>
          <table:table-cell table:style-name="cellFilaODS" office:value-type="string" office:string-value="https://contrataciondelestado.es/wps/poc?uri=deeplink:detalle_licitacion&amp;idEvl=if0vACx1tIwBPRBxZ4nJ%2Fg%3D%3D"/>
          <table:table-cell table:style-name="cellFilaODS" office:value-type="string" office:string-value="Control de la oruga peluda (Lymantria dispar) mediante el tratamiento aéreo de encinares. Mallorca"/>
          <table:table-cell table:style-name="cellFilaODS" office:value-type="string" office:string-value="Serveis"/>
          <table:table-cell table:style-name="cellFilaODS" office:value-type="string" office:string-value="Obert"/>
          <table:table-cell table:style-name="cellFilaODS-_-monedaODS" office:value-type="currency" office:value="580434.12" office:currency="EUR"/>
          <table:table-cell table:style-name="cellFilaODS-_-monedaODS" office:value-type="currency" office:value="542599.73"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1. Tratamiento aéreo en avión"/>
          <table:table-cell table:style-name="cellFilaODS-_-monedaODS" office:value-type="currency" office:value="70723.2" office:currency="EUR"/>
          <table:table-cell table:style-name="cellFilaODS-_-monedaODS" office:value-type="currency" office:value="70723.2" office:currency="EUR"/>
          <table:table-cell table:style-name="cellFilaODS" office:value-type="string" office:string-value="Desert"/>
          <table:table-cell table:style-name="cellFilaODS-_-fechaODS" office:value-type="date" office:date-value="2019-04-17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Medi Ambient, Agricultura i Pesca"/>
          <table:table-cell table:style-name="cellFilaODS-_-fechaODS" office:value-type="date" office:date-value="2019-06-04T00:00:00.000Z"/>
          <table:table-cell table:style-name="cellFilaODS" office:value-type="string" office:string-value="10236/2018"/>
          <table:table-cell table:style-name="cellFilaODS" office:value-type="string" office:string-value="https://contrataciondelestado.es/wps/poc?uri=deeplink:detalle_licitacion&amp;idEvl=if0vACx1tIwBPRBxZ4nJ%2Fg%3D%3D"/>
          <table:table-cell table:style-name="cellFilaODS" office:value-type="string" office:string-value="Control de la oruga peluda (Lymantria dispar) mediante el tratamiento aéreo de encinares. Mallorca"/>
          <table:table-cell table:style-name="cellFilaODS" office:value-type="string" office:string-value="Serveis"/>
          <table:table-cell table:style-name="cellFilaODS" office:value-type="string" office:string-value="Obert"/>
          <table:table-cell table:style-name="cellFilaODS-_-monedaODS" office:value-type="currency" office:value="580434.12" office:currency="EUR"/>
          <table:table-cell table:style-name="cellFilaODS-_-monedaODS" office:value-type="currency" office:value="542599.73"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2. Tratamiento aéreo en helicóptero"/>
          <table:table-cell table:style-name="cellFilaODS-_-monedaODS" office:value-type="currency" office:value="121809.9" office:currency="EUR"/>
          <table:table-cell table:style-name="cellFilaODS-_-monedaODS" office:value-type="currency" office:value="121809.9" office:currency="EUR"/>
          <table:table-cell table:style-name="cellFilaODS" office:value-type="string" office:string-value="Adjudicat"/>
          <table:table-cell table:style-name="cellFilaODS-_-fechaODS" office:value-type="date" office:date-value="2019-04-17T00:00:00.000Z"/>
          <table:table-cell table:style-name="cellFilaODS-_-fechaODS" office:value-type="date" office:date-value="2019-05-15T00:00:00.000Z"/>
          <table:table-cell table:style-name="cellFilaODS" office:value-type="string" office:string-value="B30575096"/>
          <table:table-cell table:style-name="cellFilaODS" office:value-type="string" office:string-value="ROTORSUN S.L."/>
          <table:table-cell table:style-name="cellFilaODS" office:value-type="string" office:string-value="No"/>
          <table:table-cell table:style-name="cellFilaODS-_-monedaODS" office:value-type="currency" office:value="120000.0" office:currency="EUR"/>
          <table:table-cell table:style-name="cellFilaODS-_-monedaODS" office:value-type="currency" office:value="120000.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Medi Ambient, Agricultura i Pesca"/>
          <table:table-cell table:style-name="cellFilaODS-_-fechaODS" office:value-type="date" office:date-value="2019-06-04T00:00:00.000Z"/>
          <table:table-cell table:style-name="cellFilaODS" office:value-type="string" office:string-value="10236/2018"/>
          <table:table-cell table:style-name="cellFilaODS" office:value-type="string" office:string-value="https://contrataciondelestado.es/wps/poc?uri=deeplink:detalle_licitacion&amp;idEvl=if0vACx1tIwBPRBxZ4nJ%2Fg%3D%3D"/>
          <table:table-cell table:style-name="cellFilaODS" office:value-type="string" office:string-value="Control de la oruga peluda (Lymantria dispar) mediante el tratamiento aéreo de encinares. Mallorca"/>
          <table:table-cell table:style-name="cellFilaODS" office:value-type="string" office:string-value="Serveis"/>
          <table:table-cell table:style-name="cellFilaODS" office:value-type="string" office:string-value="Obert"/>
          <table:table-cell table:style-name="cellFilaODS-_-monedaODS" office:value-type="currency" office:value="580434.12" office:currency="EUR"/>
          <table:table-cell table:style-name="cellFilaODS-_-monedaODS" office:value-type="currency" office:value="542599.73"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3. Suministro de producto fitosanitario"/>
          <table:table-cell table:style-name="cellFilaODS-_-monedaODS" office:value-type="currency" office:value="356796.0" office:currency="EUR"/>
          <table:table-cell table:style-name="cellFilaODS-_-monedaODS" office:value-type="currency" office:value="324360.0" office:currency="EUR"/>
          <table:table-cell table:style-name="cellFilaODS" office:value-type="string" office:string-value="Adjudicat"/>
          <table:table-cell table:style-name="cellFilaODS-_-fechaODS" office:value-type="date" office:date-value="2019-04-17T00:00:00.000Z"/>
          <table:table-cell table:style-name="cellFilaODS-_-fechaODS" office:value-type="date" office:date-value="2019-05-15T00:00:00.000Z"/>
          <table:table-cell table:style-name="cellFilaODS" office:value-type="string" office:string-value="A30013791"/>
          <table:table-cell table:style-name="cellFilaODS" office:value-type="string" office:string-value="PROBELTE, S.A.U."/>
          <table:table-cell table:style-name="cellFilaODS" office:value-type="string" office:string-value="No"/>
          <table:table-cell table:style-name="cellFilaODS-_-monedaODS" office:value-type="currency" office:value="106920.0" office:currency="EUR"/>
          <table:table-cell table:style-name="cellFilaODS-_-monedaODS" office:value-type="currency" office:value="97200.0" office:currency="EUR"/>
          <table:table-cell table:style-name="cellFilaODS" office:value-type="float" office:value="3"/>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Medi Ambient, Agricultura i Pesca"/>
          <table:table-cell table:style-name="cellFilaODS-_-fechaODS" office:value-type="date" office:date-value="2019-06-04T00:00:00.000Z"/>
          <table:table-cell table:style-name="cellFilaODS" office:value-type="string" office:string-value="10236/2018"/>
          <table:table-cell table:style-name="cellFilaODS" office:value-type="string" office:string-value="https://contrataciondelestado.es/wps/poc?uri=deeplink:detalle_licitacion&amp;idEvl=if0vACx1tIwBPRBxZ4nJ%2Fg%3D%3D"/>
          <table:table-cell table:style-name="cellFilaODS" office:value-type="string" office:string-value="Control de la oruga peluda (Lymantria dispar) mediante el tratamiento aéreo de encinares. Mallorca"/>
          <table:table-cell table:style-name="cellFilaODS" office:value-type="string" office:string-value="Serveis"/>
          <table:table-cell table:style-name="cellFilaODS" office:value-type="string" office:string-value="Obert"/>
          <table:table-cell table:style-name="cellFilaODS-_-monedaODS" office:value-type="currency" office:value="580434.12" office:currency="EUR"/>
          <table:table-cell table:style-name="cellFilaODS-_-monedaODS" office:value-type="currency" office:value="542599.73"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4. Supervisión y control de calidad"/>
          <table:table-cell table:style-name="cellFilaODS-_-monedaODS" office:value-type="currency" office:value="31105.02" office:currency="EUR"/>
          <table:table-cell table:style-name="cellFilaODS-_-monedaODS" office:value-type="currency" office:value="25706.63" office:currency="EUR"/>
          <table:table-cell table:style-name="cellFilaODS" office:value-type="string" office:string-value="Adjudicat"/>
          <table:table-cell table:style-name="cellFilaODS-_-fechaODS" office:value-type="date" office:date-value="2019-04-17T00:00:00.000Z"/>
          <table:table-cell table:style-name="cellFilaODS-_-fechaODS" office:value-type="date" office:date-value="2019-05-15T00:00:00.000Z"/>
          <table:table-cell table:style-name="cellFilaODS" office:value-type="string" office:string-value="B79892428"/>
          <table:table-cell table:style-name="cellFilaODS" office:value-type="string" office:string-value="ESTUDIOS MEDIOAMBIENTALES SL"/>
          <table:table-cell table:style-name="cellFilaODS" office:value-type="string" office:string-value="No"/>
          <table:table-cell table:style-name="cellFilaODS-_-monedaODS" office:value-type="currency" office:value="13219.25" office:currency="EUR"/>
          <table:table-cell table:style-name="cellFilaODS-_-monedaODS" office:value-type="currency" office:value="10925.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entral de Contractació de l'Administració de la Comunitat Autònoma de les Illes Balears"/>
          <table:table-cell table:style-name="cellFilaODS-_-fechaODS" office:value-type="date" office:date-value="2019-05-30T00:00:00.000Z"/>
          <table:table-cell table:style-name="cellFilaODS" office:value-type="string" office:string-value="CBASAT 67/2018 (EE)"/>
          <table:table-cell table:style-name="cellFilaODS" office:value-type="string" office:string-value="https://contrataciondelestado.es/wps/poc?uri=deeplink:detalle_licitacion&amp;idEvl=JOEp0nM%2BsIN7h85%2Fpmmsfw%3D%3D"/>
          <table:table-cell table:style-name="cellFilaODS" office:value-type="string" office:string-value="Contrato basado del Acuerdo marco centralizado de suministro de energía eléctrica para los edificios de la Administración de la Comunidad Autónoma de las Islas Baleares destinado al Servicio de Ocupación de las Islas Baleares"/>
          <table:table-cell table:style-name="cellFilaODS" office:value-type="string" office:string-value="Subministraments"/>
          <table:table-cell table:style-name="cellFilaODS" office:value-type="string" office:string-value="Derivat d'acord marc"/>
          <table:table-cell table:style-name="cellFilaODS-_-monedaODS" office:value-type="currency" office:value="198784.66" office:currency="EUR"/>
          <table:table-cell table:style-name="cellFilaODS-_-monedaODS" office:value-type="currency" office:value="164284.8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12-27T00:00:00.000Z"/>
          <table:table-cell table:style-name="cellFilaODS-_-fechaODS" office:value-type="date" office:date-value="2018-12-27T00:00:00.000Z"/>
          <table:table-cell table:style-name="cellFilaODS" office:value-type="string" office:string-value="A81948077"/>
          <table:table-cell table:style-name="cellFilaODS" office:value-type="string" office:string-value="ENDESA ENERGIA SAU"/>
          <table:table-cell table:style-name="cellFilaODS" office:value-type="string" office:string-value="No"/>
          <table:table-cell table:style-name="cellFilaODS-_-monedaODS" office:value-type="currency" office:value="198784.66" office:currency="EUR"/>
          <table:table-cell table:style-name="cellFilaODS-_-monedaODS" office:value-type="currency" office:value="164284.84"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19-05-10T00:00:00.000Z"/>
          <table:table-cell table:style-name="cellFilaODS" office:value-type="string" office:string-value="SSCC MP 514/18"/>
          <table:table-cell table:style-name="cellFilaODS" office:value-type="string" office:string-value="https://contrataciondelestado.es/wps/poc?uri=deeplink:detalle_licitacion&amp;idEvl=ZxeMWEMNFft7h85%2Fpmmsfw%3D%3D"/>
          <table:table-cell table:style-name="cellFilaODS" office:value-type="string" office:string-value="Encargo de gestión a TRAGSATEC, MP del servicio de soporte y asistencia técnica de proyectos y obras para la Oficina Técnica de Supervisión del Servicio de Salud de las Illes Balears"/>
          <table:table-cell table:style-name="cellFilaODS" office:value-type="string" office:string-value="Serveis"/>
          <table:table-cell table:style-name="cellFilaODS" office:value-type="string" office:string-value="Obert"/>
          <table:table-cell table:style-name="cellFilaODS-_-monedaODS" office:value-type="currency" office:value="225917.07" office:currency="EUR"/>
          <table:table-cell table:style-name="cellFilaODS-_-monedaODS" office:value-type="currency" office:value="225917.0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01-09T00:00:00.000Z"/>
          <table:table-cell table:style-name="cellFilaODS-_-fechaODS" office:value-type="date" office:date-value="2019-01-09T00:00:00.000Z"/>
          <table:table-cell table:style-name="cellFilaODS" office:value-type="string" office:string-value="A79365821"/>
          <table:table-cell table:style-name="cellFilaODS" office:value-type="string" office:string-value="TRAGSATEC MP"/>
          <table:table-cell table:style-name="cellFilaODS" office:value-type="string" office:string-value="No"/>
          <table:table-cell table:style-name="cellFilaODS-_-monedaODS" office:value-type="currency" office:value="225917.07" office:currency="EUR"/>
          <table:table-cell table:style-name="cellFilaODS-_-monedaODS" office:value-type="currency" office:value="225917.07"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 Banc de Sang i Teixits de les Illes Balears"/>
          <table:table-cell table:style-name="cellFilaODS-_-fechaODS" office:value-type="date" office:date-value="2019-05-07T00:00:00.000Z"/>
          <table:table-cell table:style-name="cellFilaODS" office:value-type="string" office:string-value="17/0017-MF"/>
          <table:table-cell table:style-name="cellFilaODS" office:value-type="string" office:string-value="https://contrataciondelestado.es/wps/poc?uri=deeplink:detalle_licitacion&amp;idEvl=y4Y5UAkvprOiEJrVRqloyA%3D%3D"/>
          <table:table-cell table:style-name="cellFilaODS" office:value-type="string" office:string-value="Modificado contrato mensajes cortos (SMS) con cesión de plataforma para su envío."/>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86394.0" office:currency="EUR"/>
          <table:table-cell table:style-name="cellFilaODS-_-monedaODS" office:value-type="currency" office:value="7140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7-07-04T00:00:00.000Z"/>
          <table:table-cell table:style-name="cellFilaODS-_-fechaODS" office:value-type="date" office:date-value="2019-01-25T00:00:00.000Z"/>
          <table:table-cell table:style-name="cellFilaODS" office:value-type="string" office:string-value="B17690165"/>
          <table:table-cell table:style-name="cellFilaODS" office:value-type="string" office:string-value="SINERGYNE GLOBAL COMMUNICATIONS, S.L"/>
          <table:table-cell table:style-name="cellFilaODS" office:value-type="string" office:string-value="No"/>
          <table:table-cell table:style-name="cellFilaODS-_-monedaODS" office:value-type="currency" office:value="76230.0" office:currency="EUR"/>
          <table:table-cell table:style-name="cellFilaODS-_-monedaODS" office:value-type="currency" office:value="63000.0" office:currency="EUR"/>
          <table:table-cell table:style-name="cellFilaODS" office:value-type="float" office:value="2"/>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d'Innovació Empresarial de les Illes Balears"/>
          <table:table-cell table:style-name="cellFilaODS-_-fechaODS" office:value-type="date" office:date-value="2019-04-12T00:00:00.000Z"/>
          <table:table-cell table:style-name="cellFilaODS" office:value-type="string" office:string-value="771-2018"/>
          <table:table-cell table:style-name="cellFilaODS" office:value-type="string" office:string-value="https://contrataciondelestado.es/wps/poc?uri=deeplink:detalle_licitacion&amp;idEvl=hakQA46eMywSugstABGr5A%3D%3D"/>
          <table:table-cell table:style-name="cellFilaODS" office:value-type="string" office:string-value="Instalación de pantalanes flotantes, trabajos submarinos y servicios generales de marinería para el Palma International Boat Show 2019"/>
          <table:table-cell table:style-name="cellFilaODS" office:value-type="string" office:string-value="Serveis"/>
          <table:table-cell table:style-name="cellFilaODS" office:value-type="string" office:string-value="Obert"/>
          <table:table-cell table:style-name="cellFilaODS-_-monedaODS" office:value-type="currency" office:value="142177.33" office:currency="EUR"/>
          <table:table-cell table:style-name="cellFilaODS-_-monedaODS" office:value-type="currency" office:value="117501.93"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 Instalación de pantalanes flotantes (fondeo aparte, trabajos submarinos y servicios generales de marinería)"/>
          <table:table-cell table:style-name="cellFilaODS-_-monedaODS" office:value-type="currency" office:value="116945.19" office:currency="EUR"/>
          <table:table-cell table:style-name="cellFilaODS-_-monedaODS" office:value-type="currency" office:value="96648.92" office:currency="EUR"/>
          <table:table-cell table:style-name="cellFilaODS" office:value-type="string" office:string-value="Sense informació d'adjudicatari"/>
          <table:table-cell table:style-name="cellFilaODS-_-fechaODS"/>
          <table:table-cell table:style-name="cellFilaODS-_-fechaODS"/>
          <table:table-cell table:style-name="cellFilaODS"/>
          <table:table-cell table:style-name="cellFilaODS"/>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d'Innovació Empresarial de les Illes Balears"/>
          <table:table-cell table:style-name="cellFilaODS-_-fechaODS" office:value-type="date" office:date-value="2019-04-12T00:00:00.000Z"/>
          <table:table-cell table:style-name="cellFilaODS" office:value-type="string" office:string-value="771-2018"/>
          <table:table-cell table:style-name="cellFilaODS" office:value-type="string" office:string-value="https://contrataciondelestado.es/wps/poc?uri=deeplink:detalle_licitacion&amp;idEvl=hakQA46eMywSugstABGr5A%3D%3D"/>
          <table:table-cell table:style-name="cellFilaODS" office:value-type="string" office:string-value="Instalación de pantalanes flotantes, trabajos submarinos y servicios generales de marinería para el Palma International Boat Show 2019"/>
          <table:table-cell table:style-name="cellFilaODS" office:value-type="string" office:string-value="Serveis"/>
          <table:table-cell table:style-name="cellFilaODS" office:value-type="string" office:string-value="Obert"/>
          <table:table-cell table:style-name="cellFilaODS-_-monedaODS" office:value-type="currency" office:value="142177.33" office:currency="EUR"/>
          <table:table-cell table:style-name="cellFilaODS-_-monedaODS" office:value-type="currency" office:value="117501.93"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 Instalación y fondeo de pantalán provisionalInstalación completa de puentes/pasarelas (fondeo aparte) construidos con pantalanes flotantes"/>
          <table:table-cell table:style-name="cellFilaODS-_-monedaODS" office:value-type="currency" office:value="25232.14" office:currency="EUR"/>
          <table:table-cell table:style-name="cellFilaODS-_-monedaODS" office:value-type="currency" office:value="20853.01" office:currency="EUR"/>
          <table:table-cell table:style-name="cellFilaODS" office:value-type="string" office:string-value="Adjudicat"/>
          <table:table-cell table:style-name="cellFilaODS-_-fechaODS" office:value-type="date" office:date-value="2019-01-10T00:00:00.000Z"/>
          <table:table-cell table:style-name="cellFilaODS-_-fechaODS" office:value-type="date" office:date-value="2019-01-14T00:00:00.000Z"/>
          <table:table-cell table:style-name="cellFilaODS" office:value-type="string" office:string-value="B07828502"/>
          <table:table-cell table:style-name="cellFilaODS" office:value-type="string" office:string-value="SERVICIOS PROFESIONALES SUBMARINOS, S.L."/>
          <table:table-cell table:style-name="cellFilaODS" office:value-type="string" office:string-value="No"/>
          <table:table-cell table:style-name="cellFilaODS-_-monedaODS" office:value-type="currency" office:value="25232.14" office:currency="EUR"/>
          <table:table-cell table:style-name="cellFilaODS-_-monedaODS" office:value-type="currency" office:value="20853.01"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19-04-10T00:00:00.000Z"/>
          <table:table-cell table:style-name="cellFilaODS" office:value-type="string" office:string-value="SSCC PD 192/17"/>
          <table:table-cell table:style-name="cellFilaODS" office:value-type="string" office:string-value="https://contrataciondelestado.es/wps/poc?uri=deeplink:detalle_licitacion&amp;idEvl=05Io79inNroQK2TEfXGy%2BA%3D%3D"/>
          <table:table-cell table:style-name="cellFilaODS" office:value-type="string" office:string-value="Servicio de limpieza de los Servicios Centrales del Servicio de Salud de las Illes Balears."/>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236225.57" office:currency="EUR"/>
          <table:table-cell table:style-name="cellFilaODS-_-monedaODS" office:value-type="currency" office:value="195227.7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7-09-12T00:00:00.000Z"/>
          <table:table-cell table:style-name="cellFilaODS-_-fechaODS" office:value-type="date" office:date-value="2017-09-29T00:00:00.000Z"/>
          <table:table-cell table:style-name="cellFilaODS" office:value-type="string" office:string-value="A07980352"/>
          <table:table-cell table:style-name="cellFilaODS" office:value-type="string" office:string-value="Contractació Integral de Serveis de Neteja, SA"/>
          <table:table-cell table:style-name="cellFilaODS" office:value-type="string" office:string-value="No"/>
          <table:table-cell table:style-name="cellFilaODS-_-monedaODS" office:value-type="currency" office:value="195276.58" office:currency="EUR"/>
          <table:table-cell table:style-name="cellFilaODS-_-monedaODS" office:value-type="currency" office:value="161385.6" office:currency="EUR"/>
          <table:table-cell table:style-name="cellFilaODS" office:value-type="float" office:value="6"/>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orts de les Illes Balears"/>
          <table:table-cell table:style-name="cellFilaODS-_-fechaODS" office:value-type="date" office:date-value="2019-04-02T00:00:00.000Z"/>
          <table:table-cell table:style-name="cellFilaODS" office:value-type="string" office:string-value="35/18"/>
          <table:table-cell table:style-name="cellFilaODS" office:value-type="string" office:string-value="https://contrataciondelestado.es/wps/poc?uri=deeplink:detalle_licitacion&amp;idEvl=NFJbdG0SMBGrz3GQd5r6SQ%3D%3D"/>
          <table:table-cell table:style-name="cellFilaODS" office:value-type="string" office:string-value="Proyecto ejecutivo de recalce y defensa de la banqueta del muelle de ribera sur y tacones anexos del puerto de Son Blanc de Ciutadella (Menorca)"/>
          <table:table-cell table:style-name="cellFilaODS" office:value-type="string" office:string-value="Obres"/>
          <table:table-cell table:style-name="cellFilaODS" office:value-type="string" office:string-value="Obert"/>
          <table:table-cell table:style-name="cellFilaODS-_-monedaODS" office:value-type="currency" office:value="635375.04" office:currency="EUR"/>
          <table:table-cell table:style-name="cellFilaODS-_-monedaODS" office:value-type="currency" office:value="525103.3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12-10T00:00:00.000Z"/>
          <table:table-cell table:style-name="cellFilaODS-_-fechaODS" office:value-type="date" office:date-value="2018-12-17T00:00:00.000Z"/>
          <table:table-cell table:style-name="cellFilaODS" office:value-type="string" office:string-value="A81638108"/>
          <table:table-cell table:style-name="cellFilaODS" office:value-type="string" office:string-value="ACCIONA CONSTRUCCIÓN, S.A."/>
          <table:table-cell table:style-name="cellFilaODS" office:value-type="string" office:string-value="No"/>
          <table:table-cell table:style-name="cellFilaODS-_-monedaODS" office:value-type="currency" office:value="480216.45" office:currency="EUR"/>
          <table:table-cell table:style-name="cellFilaODS-_-monedaODS" office:value-type="currency" office:value="396873.1" office:currency="EUR"/>
          <table:table-cell table:style-name="cellFilaODS" office:value-type="float" office:value="3"/>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Medi Ambient, Agricultura i Pesca"/>
          <table:table-cell table:style-name="cellFilaODS-_-fechaODS" office:value-type="date" office:date-value="2019-04-01T00:00:00.000Z"/>
          <table:table-cell table:style-name="cellFilaODS" office:value-type="string" office:string-value="42/2018"/>
          <table:table-cell table:style-name="cellFilaODS" office:value-type="string" office:string-value="https://contrataciondelestado.es/wps/poc?uri=deeplink:detalle_licitacion&amp;idEvl=ZEyDJvqBdMkQK2TEfXGy%2BA%3D%3D"/>
          <table:table-cell table:style-name="cellFilaODS" office:value-type="string" office:string-value="encauzamiento del torrente del Arpa aguas abajo del núcleo urbano de es Mercadal (es Mercadal, Menorca)"/>
          <table:table-cell table:style-name="cellFilaODS" office:value-type="string" office:string-value="Obres"/>
          <table:table-cell table:style-name="cellFilaODS" office:value-type="string" office:string-value="Obert"/>
          <table:table-cell table:style-name="cellFilaODS-_-monedaODS" office:value-type="currency" office:value="368320.13" office:currency="EUR"/>
          <table:table-cell table:style-name="cellFilaODS-_-monedaODS" office:value-type="currency" office:value="304396.8"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5-22T00:00:00.000Z"/>
          <table:table-cell table:style-name="cellFilaODS-_-fechaODS" office:value-type="date" office:date-value="2018-06-07T00:00:00.000Z"/>
          <table:table-cell table:style-name="cellFilaODS" office:value-type="string" office:string-value="A07405681"/>
          <table:table-cell table:style-name="cellFilaODS" office:value-type="string" office:string-value="ANTONIO GOMILA, S.A."/>
          <table:table-cell table:style-name="cellFilaODS" office:value-type="string" office:string-value="No"/>
          <table:table-cell table:style-name="cellFilaODS-_-monedaODS" office:value-type="currency" office:value="356950.0" office:currency="EUR"/>
          <table:table-cell table:style-name="cellFilaODS-_-monedaODS" office:value-type="currency" office:value="295000.0" office:currency="EUR"/>
          <table:table-cell table:style-name="cellFilaODS" office:value-type="float" office:value="2"/>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orci de Transports de Mallorca"/>
          <table:table-cell table:style-name="cellFilaODS-_-fechaODS" office:value-type="date" office:date-value="2019-03-28T00:00:00.000Z"/>
          <table:table-cell table:style-name="cellFilaODS" office:value-type="string" office:string-value="CONDER2017000040"/>
          <table:table-cell table:style-name="cellFilaODS" office:value-type="string" office:string-value="https://contrataciondelestado.es/wps/poc?uri=deeplink:detalle_licitacion&amp;idEvl=M19zK1qOFZ0QK2TEfXGy%2BA%3D%3D"/>
          <table:table-cell table:style-name="cellFilaODS" office:value-type="string" office:string-value="Servicio de limpieza de la estación intermodal de palma, zona buses y vestíbulos hall"/>
          <table:table-cell table:style-name="cellFilaODS" office:value-type="string" office:string-value="Serveis"/>
          <table:table-cell table:style-name="cellFilaODS" office:value-type="string" office:string-value="Derivat d'acord marc"/>
          <table:table-cell table:style-name="cellFilaODS-_-monedaODS" office:value-type="currency" office:value="245578.42" office:currency="EUR"/>
          <table:table-cell table:style-name="cellFilaODS-_-monedaODS" office:value-type="currency" office:value="202957.37"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2-22T00:00:00.000Z"/>
          <table:table-cell table:style-name="cellFilaODS-_-fechaODS" office:value-type="date" office:date-value="2018-02-26T00:00:00.000Z"/>
          <table:table-cell table:style-name="cellFilaODS" office:value-type="string" office:string-value="A07980352"/>
          <table:table-cell table:style-name="cellFilaODS" office:value-type="string" office:string-value="Contractació Integral de Serveis de Neteja, SA (CISNSA)"/>
          <table:table-cell table:style-name="cellFilaODS" office:value-type="string" office:string-value="No"/>
          <table:table-cell table:style-name="cellFilaODS-_-monedaODS" office:value-type="currency" office:value="230053.48" office:currency="EUR"/>
          <table:table-cell table:style-name="cellFilaODS-_-monedaODS" office:value-type="currency" office:value="190126.84" office:currency="EUR"/>
          <table:table-cell table:style-name="cellFilaODS" office:value-type="float" office:value="4"/>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orci de Transports de Mallorca"/>
          <table:table-cell table:style-name="cellFilaODS-_-fechaODS" office:value-type="date" office:date-value="2019-03-28T00:00:00.000Z"/>
          <table:table-cell table:style-name="cellFilaODS" office:value-type="string" office:string-value="CONDER2017000034"/>
          <table:table-cell table:style-name="cellFilaODS" office:value-type="string" office:string-value="https://contrataciondelestado.es/wps/poc?uri=deeplink:detalle_licitacion&amp;idEvl=KTFGjpDNrOMQK2TEfXGy%2BA%3D%3D"/>
          <table:table-cell table:style-name="cellFilaODS" office:value-type="string" office:string-value="Vigilancia y seguridad en la Estación Intermodal"/>
          <table:table-cell table:style-name="cellFilaODS" office:value-type="string" office:string-value="Serveis"/>
          <table:table-cell table:style-name="cellFilaODS" office:value-type="string" office:string-value="Derivat d'acord marc"/>
          <table:table-cell table:style-name="cellFilaODS-_-monedaODS" office:value-type="currency" office:value="257910.94" office:currency="EUR"/>
          <table:table-cell table:style-name="cellFilaODS-_-monedaODS" office:value-type="currency" office:value="213149.5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2-22T00:00:00.000Z"/>
          <table:table-cell table:style-name="cellFilaODS-_-fechaODS" office:value-type="date" office:date-value="2018-02-26T00:00:00.000Z"/>
          <table:table-cell table:style-name="cellFilaODS" office:value-type="string" office:string-value="A07044530"/>
          <table:table-cell table:style-name="cellFilaODS" office:value-type="string" office:string-value="Transportes Blindados, SA"/>
          <table:table-cell table:style-name="cellFilaODS" office:value-type="string" office:string-value="No"/>
          <table:table-cell table:style-name="cellFilaODS-_-monedaODS" office:value-type="currency" office:value="129301.0" office:currency="EUR"/>
          <table:table-cell table:style-name="cellFilaODS-_-monedaODS" office:value-type="currency" office:value="106861.0" office:currency="EUR"/>
          <table:table-cell table:style-name="cellFilaODS" office:value-type="float" office:value="7"/>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19-03-14T00:00:00.000Z"/>
          <table:table-cell table:style-name="cellFilaODS" office:value-type="string" office:string-value="010-2018"/>
          <table:table-cell table:style-name="cellFilaODS" office:value-type="string" office:string-value="https://contrataciondelestado.es/wps/poc?uri=deeplink:detalle_licitacion&amp;idEvl=J8LdtWc6wfpvYnTkQN0%2FZA%3D%3D"/>
          <table:table-cell table:style-name="cellFilaODS" office:value-type="string" office:string-value="Ampliación del IES Binissalem. TM Binissalem"/>
          <table:table-cell table:style-name="cellFilaODS" office:value-type="string" office:string-value="Obres"/>
          <table:table-cell table:style-name="cellFilaODS" office:value-type="string" office:string-value="Obert"/>
          <table:table-cell table:style-name="cellFilaODS-_-monedaODS" office:value-type="currency" office:value="2608984.5" office:currency="EUR"/>
          <table:table-cell table:style-name="cellFilaODS-_-monedaODS" office:value-type="currency" office:value="2156185.5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7-16T00:00:00.000Z"/>
          <table:table-cell table:style-name="cellFilaODS-_-fechaODS" office:value-type="date" office:date-value="2018-08-02T00:00:00.000Z"/>
          <table:table-cell table:style-name="cellFilaODS" office:value-type="string" office:string-value="A81638108"/>
          <table:table-cell table:style-name="cellFilaODS" office:value-type="string" office:string-value="ACCIONA CONSTRUCCION, S.A."/>
          <table:table-cell table:style-name="cellFilaODS" office:value-type="string" office:string-value="No"/>
          <table:table-cell table:style-name="cellFilaODS-_-monedaODS" office:value-type="currency" office:value="2209549.54" office:currency="EUR"/>
          <table:table-cell table:style-name="cellFilaODS-_-monedaODS" office:value-type="currency" office:value="1826074.0" office:currency="EUR"/>
          <table:table-cell table:style-name="cellFilaODS" office:value-type="float" office:value="19"/>
          <table:table-cell table:style-name="cellFilaODS" office:value-type="string" office:string-value="Ordinària"/>
          <table:table-cell table:style-name="cellFilaODS" office:value-type="string" office:string-value="Sí"/>
          <table:table-cell table:style-name="cellFilaODS" office:value-type="string" office:string-value="FONDO DE DESARROLLO REGIONAL (FEDER) EN EL MARCO DEL PROGRAMA OPERATIVO 2014-2020"/>
        </table:table-row>
        <table:table-row table:style-name="rowFilaODS">
          <table:table-cell table:style-name="cellFilaODS" office:value-type="string" office:string-value="Gerència de l'Entitat Pública Empresarial de Telecomunicacions i Innovació de les Illes Balears - IBETEC"/>
          <table:table-cell table:style-name="cellFilaODS-_-fechaODS" office:value-type="date" office:date-value="2019-03-12T00:00:00.000Z"/>
          <table:table-cell table:style-name="cellFilaODS" office:value-type="string" office:string-value="05/2018"/>
          <table:table-cell table:style-name="cellFilaODS" office:value-type="string" office:string-value="https://contrataciondelestado.es/wps/poc?uri=deeplink:detalle_licitacion&amp;idEvl=z5Yl8o2vhl0SugstABGr5A%3D%3D"/>
          <table:table-cell table:style-name="cellFilaODS" office:value-type="string" office:string-value="Completar la construcción de un centro de telecomunicaciones y su conexión a la red de distribución de electricidad al Puig d'en Gat (Santa Eulària des Riu)"/>
          <table:table-cell table:style-name="cellFilaODS" office:value-type="string" office:string-value="Obres"/>
          <table:table-cell table:style-name="cellFilaODS" office:value-type="string" office:string-value="Obert"/>
          <table:table-cell table:style-name="cellFilaODS-_-monedaODS" office:value-type="currency" office:value="176367.42" office:currency="EUR"/>
          <table:table-cell table:style-name="cellFilaODS-_-monedaODS" office:value-type="currency" office:value="145758.2"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 Ver pliego de prescripciones técnicas"/>
          <table:table-cell table:style-name="cellFilaODS-_-monedaODS" office:value-type="currency" office:value="114655.64" office:currency="EUR"/>
          <table:table-cell table:style-name="cellFilaODS-_-monedaODS" office:value-type="currency" office:value="94756.73" office:currency="EUR"/>
          <table:table-cell table:style-name="cellFilaODS" office:value-type="string" office:string-value="Desert"/>
          <table:table-cell table:style-name="cellFilaODS-_-fechaODS" office:value-type="date" office:date-value="2018-11-1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2"/>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Gerència de l'Entitat Pública Empresarial de Telecomunicacions i Innovació de les Illes Balears - IBETEC"/>
          <table:table-cell table:style-name="cellFilaODS-_-fechaODS" office:value-type="date" office:date-value="2019-03-12T00:00:00.000Z"/>
          <table:table-cell table:style-name="cellFilaODS" office:value-type="string" office:string-value="05/2018"/>
          <table:table-cell table:style-name="cellFilaODS" office:value-type="string" office:string-value="https://contrataciondelestado.es/wps/poc?uri=deeplink:detalle_licitacion&amp;idEvl=z5Yl8o2vhl0SugstABGr5A%3D%3D"/>
          <table:table-cell table:style-name="cellFilaODS" office:value-type="string" office:string-value="Completar la construcción de un centro de telecomunicaciones y su conexión a la red de distribución de electricidad al Puig d'en Gat (Santa Eulària des Riu)"/>
          <table:table-cell table:style-name="cellFilaODS" office:value-type="string" office:string-value="Obres"/>
          <table:table-cell table:style-name="cellFilaODS" office:value-type="string" office:string-value="Obert"/>
          <table:table-cell table:style-name="cellFilaODS-_-monedaODS" office:value-type="currency" office:value="176367.42" office:currency="EUR"/>
          <table:table-cell table:style-name="cellFilaODS-_-monedaODS" office:value-type="currency" office:value="145758.2"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 ver pliego de prescripciones técnicas"/>
          <table:table-cell table:style-name="cellFilaODS-_-monedaODS" office:value-type="currency" office:value="61711.78" office:currency="EUR"/>
          <table:table-cell table:style-name="cellFilaODS-_-monedaODS" office:value-type="currency" office:value="51001.47" office:currency="EUR"/>
          <table:table-cell table:style-name="cellFilaODS" office:value-type="string" office:string-value="Adjudicat"/>
          <table:table-cell table:style-name="cellFilaODS-_-fechaODS" office:value-type="date" office:date-value="2018-11-23T00:00:00.000Z"/>
          <table:table-cell table:style-name="cellFilaODS-_-fechaODS" office:value-type="date" office:date-value="2018-12-03T00:00:00.000Z"/>
          <table:table-cell table:style-name="cellFilaODS" office:value-type="string" office:string-value="A48027056"/>
          <table:table-cell table:style-name="cellFilaODS" office:value-type="string" office:string-value="ELECNOR, S.A."/>
          <table:table-cell table:style-name="cellFilaODS" office:value-type="string" office:string-value="No"/>
          <table:table-cell table:style-name="cellFilaODS-_-monedaODS" office:value-type="currency" office:value="56870.0" office:currency="EUR"/>
          <table:table-cell table:style-name="cellFilaODS-_-monedaODS" office:value-type="currency" office:value="47000.0" office:currency="EUR"/>
          <table:table-cell table:style-name="cellFilaODS" office:value-type="float" office:value="2"/>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orci de Transports de Mallorca"/>
          <table:table-cell table:style-name="cellFilaODS-_-fechaODS" office:value-type="date" office:date-value="2019-02-28T00:00:00.000Z"/>
          <table:table-cell table:style-name="cellFilaODS" office:value-type="string" office:string-value="CONABR2017000038"/>
          <table:table-cell table:style-name="cellFilaODS" office:value-type="string" office:string-value="https://contrataciondelestado.es/wps/poc?uri=deeplink:detalle_licitacion&amp;idEvl=qeT2L0RsmZ4QK2TEfXGy%2BA%3D%3D"/>
          <table:table-cell table:style-name="cellFilaODS" office:value-type="string" office:string-value="Asistencia tecnológica para abordar las tareas de mantenimiento y mejora tecnológica del STI implantado en las estaciones de tren y metro de Mallorca"/>
          <table:table-cell table:style-name="cellFilaODS" office:value-type="string" office:string-value="Serveis"/>
          <table:table-cell table:style-name="cellFilaODS" office:value-type="string" office:string-value="Obert"/>
          <table:table-cell table:style-name="cellFilaODS-_-monedaODS" office:value-type="currency" office:value="520784.0" office:currency="EUR"/>
          <table:table-cell table:style-name="cellFilaODS-_-monedaODS" office:value-type="currency" office:value="43040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2-22T00:00:00.000Z"/>
          <table:table-cell table:style-name="cellFilaODS-_-fechaODS" office:value-type="date" office:date-value="2018-03-23T00:00:00.000Z"/>
          <table:table-cell table:style-name="cellFilaODS" office:value-type="string" office:string-value="U67184218"/>
          <table:table-cell table:style-name="cellFilaODS" office:value-type="string" office:string-value="COMSA SERV FACILITY MANAGEMENT SAU ELSAMEZ SAU UTE LEY"/>
          <table:table-cell table:style-name="cellFilaODS" office:value-type="string" office:string-value="No"/>
          <table:table-cell table:style-name="cellFilaODS-_-monedaODS" office:value-type="currency" office:value="473495.99" office:currency="EUR"/>
          <table:table-cell table:style-name="cellFilaODS-_-monedaODS" office:value-type="currency" office:value="391319.0" office:currency="EUR"/>
          <table:table-cell table:style-name="cellFilaODS" office:value-type="float" office:value="2"/>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entral de Contractació de l'Administració de la Comunitat Autònoma de les Illes Balears"/>
          <table:table-cell table:style-name="cellFilaODS-_-fechaODS" office:value-type="date" office:date-value="2019-02-19T00:00:00.000Z"/>
          <table:table-cell table:style-name="cellFilaODS" office:value-type="string" office:string-value="CONTRDER 28/2018 (AAVV)"/>
          <table:table-cell table:style-name="cellFilaODS" office:value-type="string" office:string-value="https://contrataciondelestado.es/wps/poc?uri=deeplink:detalle_licitacion&amp;idEvl=jAyp5x6yySCmq21uxhbaVQ%3D%3D"/>
          <table:table-cell table:style-name="cellFilaODS" office:value-type="string" office:string-value="Contrato derivado centralizado del Acuerdo marco del servicio de agencia de viajes Administración Comunidad Autónoma Illes Balears destinado al Instituto Balear de la Mujer"/>
          <table:table-cell table:style-name="cellFilaODS" office:value-type="string" office:string-value="Serveis"/>
          <table:table-cell table:style-name="cellFilaODS" office:value-type="string" office:string-value="Derivat d'acord marc"/>
          <table:table-cell table:style-name="cellFilaODS-_-monedaODS" office:value-type="currency" office:value="12000.0" office:currency="EUR"/>
          <table:table-cell table:style-name="cellFilaODS-_-monedaODS" office:value-type="currency" office:value="9917.35"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5-02T00:00:00.000Z"/>
          <table:table-cell table:style-name="cellFilaODS-_-fechaODS" office:value-type="date" office:date-value="2018-05-02T00:00:00.000Z"/>
          <table:table-cell table:style-name="cellFilaODS" office:value-type="string" office:string-value="A28229813"/>
          <table:table-cell table:style-name="cellFilaODS" office:value-type="string" office:string-value="Viajes El Corte Inglés, SA"/>
          <table:table-cell table:style-name="cellFilaODS" office:value-type="string" office:string-value="No"/>
          <table:table-cell table:style-name="cellFilaODS-_-monedaODS" office:value-type="currency" office:value="12000.0" office:currency="EUR"/>
          <table:table-cell table:style-name="cellFilaODS-_-monedaODS" office:value-type="currency" office:value="9917.35" office:currency="EUR"/>
          <table:table-cell table:style-name="cellFilaODS" office:value-type="float" office:value="4"/>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entral de Contractació de l'Administració de la Comunitat Autònoma de les Illes Balears"/>
          <table:table-cell table:style-name="cellFilaODS-_-fechaODS" office:value-type="date" office:date-value="2019-02-19T00:00:00.000Z"/>
          <table:table-cell table:style-name="cellFilaODS" office:value-type="string" office:string-value="CONTRDER 20/2018 (AAVV)"/>
          <table:table-cell table:style-name="cellFilaODS" office:value-type="string" office:string-value="https://contrataciondelestado.es/wps/poc?uri=deeplink:detalle_licitacion&amp;idEvl=3YwusibpV48QK2TEfXGy%2BA%3D%3D"/>
          <table:table-cell table:style-name="cellFilaODS" office:value-type="string" office:string-value="Contrato derivado centralizado del Acuerdo marco del servicio de agencia de viajes Administración Comunidad Autónoma Illes Balears destinado a la Agencia Balear del Agua y de la Calidad Ambiental"/>
          <table:table-cell table:style-name="cellFilaODS" office:value-type="string" office:string-value="Serveis"/>
          <table:table-cell table:style-name="cellFilaODS" office:value-type="string" office:string-value="Derivat d'acord marc"/>
          <table:table-cell table:style-name="cellFilaODS-_-monedaODS" office:value-type="currency" office:value="14471.3" office:currency="EUR"/>
          <table:table-cell table:style-name="cellFilaODS-_-monedaODS" office:value-type="currency" office:value="11959.75"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4-05T00:00:00.000Z"/>
          <table:table-cell table:style-name="cellFilaODS-_-fechaODS" office:value-type="date" office:date-value="2018-04-05T00:00:00.000Z"/>
          <table:table-cell table:style-name="cellFilaODS" office:value-type="string" office:string-value="A28229813"/>
          <table:table-cell table:style-name="cellFilaODS" office:value-type="string" office:string-value="Viajes El Corte Inglés, SA"/>
          <table:table-cell table:style-name="cellFilaODS" office:value-type="string" office:string-value="No"/>
          <table:table-cell table:style-name="cellFilaODS-_-monedaODS" office:value-type="currency" office:value="14471.3" office:currency="EUR"/>
          <table:table-cell table:style-name="cellFilaODS-_-monedaODS" office:value-type="currency" office:value="11959.75" office:currency="EUR"/>
          <table:table-cell table:style-name="cellFilaODS" office:value-type="float" office:value="4"/>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entral de Contractació de l'Administració de la Comunitat Autònoma de les Illes Balears"/>
          <table:table-cell table:style-name="cellFilaODS-_-fechaODS" office:value-type="date" office:date-value="2019-02-19T00:00:00.000Z"/>
          <table:table-cell table:style-name="cellFilaODS" office:value-type="string" office:string-value="CONTRDER 13/2018 (AAVV)"/>
          <table:table-cell table:style-name="cellFilaODS" office:value-type="string" office:string-value="https://contrataciondelestado.es/wps/poc?uri=deeplink:detalle_licitacion&amp;idEvl=SSdWkVE6clIQK2TEfXGy%2BA%3D%3D"/>
          <table:table-cell table:style-name="cellFilaODS" office:value-type="string" office:string-value="Contrato derivado centralizado del Acuerdo marco del servicio de agencia de viajes Administración Comunidad Autónoma Illes Balears destinado a la Gerencia de Atención de Urgencias 061 Baleares"/>
          <table:table-cell table:style-name="cellFilaODS" office:value-type="string" office:string-value="Serveis"/>
          <table:table-cell table:style-name="cellFilaODS" office:value-type="string" office:string-value="Derivat d'acord marc"/>
          <table:table-cell table:style-name="cellFilaODS-_-monedaODS" office:value-type="currency" office:value="9000.0" office:currency="EUR"/>
          <table:table-cell table:style-name="cellFilaODS-_-monedaODS" office:value-type="currency" office:value="8181.82"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3-19T00:00:00.000Z"/>
          <table:table-cell table:style-name="cellFilaODS-_-fechaODS" office:value-type="date" office:date-value="2018-03-19T00:00:00.000Z"/>
          <table:table-cell table:style-name="cellFilaODS" office:value-type="string" office:string-value="A28229813"/>
          <table:table-cell table:style-name="cellFilaODS" office:value-type="string" office:string-value="Viajes El Corte Inglés, SA"/>
          <table:table-cell table:style-name="cellFilaODS" office:value-type="string" office:string-value="No"/>
          <table:table-cell table:style-name="cellFilaODS-_-monedaODS" office:value-type="currency" office:value="9000.0" office:currency="EUR"/>
          <table:table-cell table:style-name="cellFilaODS-_-monedaODS" office:value-type="currency" office:value="8181.82" office:currency="EUR"/>
          <table:table-cell table:style-name="cellFilaODS" office:value-type="float" office:value="4"/>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entral de Contractació de l'Administració de la Comunitat Autònoma de les Illes Balears"/>
          <table:table-cell table:style-name="cellFilaODS-_-fechaODS" office:value-type="date" office:date-value="2019-02-19T00:00:00.000Z"/>
          <table:table-cell table:style-name="cellFilaODS" office:value-type="string" office:string-value="CONTRDER 11/2018 (AAVV)"/>
          <table:table-cell table:style-name="cellFilaODS" office:value-type="string" office:string-value="https://contrataciondelestado.es/wps/poc?uri=deeplink:detalle_licitacion&amp;idEvl=Jaj2T7Kv2HQQK2TEfXGy%2BA%3D%3D"/>
          <table:table-cell table:style-name="cellFilaODS" office:value-type="string" office:string-value="Contrato derivado centralizado del Acuerdo marco del servicio de agencia de viajes Administración Comunidad Autónoma Illes Balears destinado al Instituto Balear de la Vivienda"/>
          <table:table-cell table:style-name="cellFilaODS" office:value-type="string" office:string-value="Serveis"/>
          <table:table-cell table:style-name="cellFilaODS" office:value-type="string" office:string-value="Derivat d'acord marc"/>
          <table:table-cell table:style-name="cellFilaODS-_-monedaODS" office:value-type="currency" office:value="19360.0" office:currency="EUR"/>
          <table:table-cell table:style-name="cellFilaODS-_-monedaODS" office:value-type="currency" office:value="16000.0"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3-20T00:00:00.000Z"/>
          <table:table-cell table:style-name="cellFilaODS-_-fechaODS" office:value-type="date" office:date-value="2018-03-20T00:00:00.000Z"/>
          <table:table-cell table:style-name="cellFilaODS" office:value-type="string" office:string-value="A28229813"/>
          <table:table-cell table:style-name="cellFilaODS" office:value-type="string" office:string-value="Viajes El Corte Inglés, SA"/>
          <table:table-cell table:style-name="cellFilaODS" office:value-type="string" office:string-value="No"/>
          <table:table-cell table:style-name="cellFilaODS-_-monedaODS" office:value-type="currency" office:value="19360.0" office:currency="EUR"/>
          <table:table-cell table:style-name="cellFilaODS-_-monedaODS" office:value-type="currency" office:value="16000.0" office:currency="EUR"/>
          <table:table-cell table:style-name="cellFilaODS" office:value-type="float" office:value="4"/>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entral de Contractació de l'Administració de la Comunitat Autònoma de les Illes Balears"/>
          <table:table-cell table:style-name="cellFilaODS-_-fechaODS" office:value-type="date" office:date-value="2019-02-19T00:00:00.000Z"/>
          <table:table-cell table:style-name="cellFilaODS" office:value-type="string" office:string-value="CONTRDER 17/2018 (AAVV)"/>
          <table:table-cell table:style-name="cellFilaODS" office:value-type="string" office:string-value="https://contrataciondelestado.es/wps/poc?uri=deeplink:detalle_licitacion&amp;idEvl=eLFj2QZC%2FBAQK2TEfXGy%2BA%3D%3D"/>
          <table:table-cell table:style-name="cellFilaODS" office:value-type="string" office:string-value="Contrato derivado centralizado del Acuerdo marco del servicio de agencia de viajes Administración Comunidad Autónoma Illes Balears destinado a la Entidad Pública Empresarial de Telecomunicaciones e Innovación de las Islas Baleares"/>
          <table:table-cell table:style-name="cellFilaODS" office:value-type="string" office:string-value="Serveis"/>
          <table:table-cell table:style-name="cellFilaODS" office:value-type="string" office:string-value="Derivat d'acord marc"/>
          <table:table-cell table:style-name="cellFilaODS-_-monedaODS" office:value-type="currency" office:value="9680.0" office:currency="EUR"/>
          <table:table-cell table:style-name="cellFilaODS-_-monedaODS" office:value-type="currency" office:value="8000.0"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3-20T00:00:00.000Z"/>
          <table:table-cell table:style-name="cellFilaODS-_-fechaODS" office:value-type="date" office:date-value="2018-03-20T00:00:00.000Z"/>
          <table:table-cell table:style-name="cellFilaODS" office:value-type="string" office:string-value="A28229813"/>
          <table:table-cell table:style-name="cellFilaODS" office:value-type="string" office:string-value="Viajes El Corte Inglés, SA"/>
          <table:table-cell table:style-name="cellFilaODS" office:value-type="string" office:string-value="No"/>
          <table:table-cell table:style-name="cellFilaODS-_-monedaODS" office:value-type="currency" office:value="9680.0" office:currency="EUR"/>
          <table:table-cell table:style-name="cellFilaODS-_-monedaODS" office:value-type="currency" office:value="8000.0" office:currency="EUR"/>
          <table:table-cell table:style-name="cellFilaODS" office:value-type="float" office:value="4"/>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entral de Contractació de l'Administració de la Comunitat Autònoma de les Illes Balears"/>
          <table:table-cell table:style-name="cellFilaODS-_-fechaODS" office:value-type="date" office:date-value="2019-02-19T00:00:00.000Z"/>
          <table:table-cell table:style-name="cellFilaODS" office:value-type="string" office:string-value="CONTRDER 6/2018 (AAVV)"/>
          <table:table-cell table:style-name="cellFilaODS" office:value-type="string" office:string-value="https://contrataciondelestado.es/wps/poc?uri=deeplink:detalle_licitacion&amp;idEvl=00u4Og36f8EQK2TEfXGy%2BA%3D%3D"/>
          <table:table-cell table:style-name="cellFilaODS" office:value-type="string" office:string-value="Contrato derivado centralizado del Acuerdo marco del servicio de agencia de viajes Administración Comunidad Autónoma Illes Balears destinado a Instituto Balear de la Juventud"/>
          <table:table-cell table:style-name="cellFilaODS" office:value-type="string" office:string-value="Serveis"/>
          <table:table-cell table:style-name="cellFilaODS" office:value-type="string" office:string-value="Derivat d'acord marc"/>
          <table:table-cell table:style-name="cellFilaODS-_-monedaODS" office:value-type="currency" office:value="29690.0" office:currency="EUR"/>
          <table:table-cell table:style-name="cellFilaODS-_-monedaODS" office:value-type="currency" office:value="24537.19"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3-08T00:00:00.000Z"/>
          <table:table-cell table:style-name="cellFilaODS-_-fechaODS" office:value-type="date" office:date-value="2018-03-08T00:00:00.000Z"/>
          <table:table-cell table:style-name="cellFilaODS" office:value-type="string" office:string-value="A28229813"/>
          <table:table-cell table:style-name="cellFilaODS" office:value-type="string" office:string-value="Viajes El Corte Inglés, SA"/>
          <table:table-cell table:style-name="cellFilaODS" office:value-type="string" office:string-value="No"/>
          <table:table-cell table:style-name="cellFilaODS-_-monedaODS" office:value-type="currency" office:value="29690.0" office:currency="EUR"/>
          <table:table-cell table:style-name="cellFilaODS-_-monedaODS" office:value-type="currency" office:value="24537.19" office:currency="EUR"/>
          <table:table-cell table:style-name="cellFilaODS" office:value-type="float" office:value="4"/>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entral de Contractació de l'Administració de la Comunitat Autònoma de les Illes Balears"/>
          <table:table-cell table:style-name="cellFilaODS-_-fechaODS" office:value-type="date" office:date-value="2019-02-19T00:00:00.000Z"/>
          <table:table-cell table:style-name="cellFilaODS" office:value-type="string" office:string-value="CONTRDER 30/2018 (AAVV)"/>
          <table:table-cell table:style-name="cellFilaODS" office:value-type="string" office:string-value="https://contrataciondelestado.es/wps/poc?uri=deeplink:detalle_licitacion&amp;idEvl=AuIqvj%2FoXPZvYnTkQN0%2FZA%3D%3D"/>
          <table:table-cell table:style-name="cellFilaODS" office:value-type="string" office:string-value="Contrato derivado centralizado del Acuerdo marco del servicio de agencia de viajes Administración Comunidad Autónoma Illes Balears destinado a Fondo de Garantía Agraria y Pesquera de las Illes Balears"/>
          <table:table-cell table:style-name="cellFilaODS" office:value-type="string" office:string-value="Serveis"/>
          <table:table-cell table:style-name="cellFilaODS" office:value-type="string" office:string-value="Derivat d'acord marc"/>
          <table:table-cell table:style-name="cellFilaODS-_-monedaODS" office:value-type="currency" office:value="15000.0" office:currency="EUR"/>
          <table:table-cell table:style-name="cellFilaODS-_-monedaODS" office:value-type="currency" office:value="12396.69"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5-21T00:00:00.000Z"/>
          <table:table-cell table:style-name="cellFilaODS-_-fechaODS" office:value-type="date" office:date-value="2018-05-21T00:00:00.000Z"/>
          <table:table-cell table:style-name="cellFilaODS" office:value-type="string" office:string-value="A28229813"/>
          <table:table-cell table:style-name="cellFilaODS" office:value-type="string" office:string-value="Viajes El Corte Inglés, SA"/>
          <table:table-cell table:style-name="cellFilaODS" office:value-type="string" office:string-value="No"/>
          <table:table-cell table:style-name="cellFilaODS-_-monedaODS" office:value-type="currency" office:value="15000.0" office:currency="EUR"/>
          <table:table-cell table:style-name="cellFilaODS-_-monedaODS" office:value-type="currency" office:value="12396.69" office:currency="EUR"/>
          <table:table-cell table:style-name="cellFilaODS" office:value-type="float" office:value="4"/>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entral de Contractació de l'Administració de la Comunitat Autònoma de les Illes Balears"/>
          <table:table-cell table:style-name="cellFilaODS-_-fechaODS" office:value-type="date" office:date-value="2019-02-19T00:00:00.000Z"/>
          <table:table-cell table:style-name="cellFilaODS" office:value-type="string" office:string-value="CONTRDER 3/2018 (AAVV)"/>
          <table:table-cell table:style-name="cellFilaODS" office:value-type="string" office:string-value="https://contrataciondelestado.es/wps/poc?uri=deeplink:detalle_licitacion&amp;idEvl=Q92sOknqAuIQK2TEfXGy%2BA%3D%3D"/>
          <table:table-cell table:style-name="cellFilaODS" office:value-type="string" office:string-value="Contrato derivado centralizado del Acuerdo marco del servicio de agencia de viajes Administración Comunidad Autónoma Illes Balears destinado al Consorcio de Recursos Sociosanitarios y Asistenciales de las Islas Baleares"/>
          <table:table-cell table:style-name="cellFilaODS" office:value-type="string" office:string-value="Serveis"/>
          <table:table-cell table:style-name="cellFilaODS" office:value-type="string" office:string-value="Derivat d'acord marc"/>
          <table:table-cell table:style-name="cellFilaODS-_-monedaODS" office:value-type="currency" office:value="3025.0" office:currency="EUR"/>
          <table:table-cell table:style-name="cellFilaODS-_-monedaODS" office:value-type="currency" office:value="2500.0"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3-07T00:00:00.000Z"/>
          <table:table-cell table:style-name="cellFilaODS-_-fechaODS" office:value-type="date" office:date-value="2018-03-07T00:00:00.000Z"/>
          <table:table-cell table:style-name="cellFilaODS" office:value-type="string" office:string-value="A28229813"/>
          <table:table-cell table:style-name="cellFilaODS" office:value-type="string" office:string-value="Viajes El Corte Inglés, SA"/>
          <table:table-cell table:style-name="cellFilaODS" office:value-type="string" office:string-value="No"/>
          <table:table-cell table:style-name="cellFilaODS-_-monedaODS" office:value-type="currency" office:value="3025.0" office:currency="EUR"/>
          <table:table-cell table:style-name="cellFilaODS-_-monedaODS" office:value-type="currency" office:value="2500.0" office:currency="EUR"/>
          <table:table-cell table:style-name="cellFilaODS" office:value-type="float" office:value="4"/>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entral de Contractació de l'Administració de la Comunitat Autònoma de les Illes Balears"/>
          <table:table-cell table:style-name="cellFilaODS-_-fechaODS" office:value-type="date" office:date-value="2019-02-19T00:00:00.000Z"/>
          <table:table-cell table:style-name="cellFilaODS" office:value-type="string" office:string-value="CONTRDER 2/2018 (AAVV)"/>
          <table:table-cell table:style-name="cellFilaODS" office:value-type="string" office:string-value="https://contrataciondelestado.es/wps/poc?uri=deeplink:detalle_licitacion&amp;idEvl=o5QSL08Jq54QK2TEfXGy%2BA%3D%3D"/>
          <table:table-cell table:style-name="cellFilaODS" office:value-type="string" office:string-value="Contrato derivado centralizado del Acuerdo marco del servicio de agencia de viajes Administración Comunidad Autónoma Illes Balears destinado al Banco de Sangre y Tejidos de las Islas Baleares."/>
          <table:table-cell table:style-name="cellFilaODS" office:value-type="string" office:string-value="Serveis"/>
          <table:table-cell table:style-name="cellFilaODS" office:value-type="string" office:string-value="Derivat d'acord marc"/>
          <table:table-cell table:style-name="cellFilaODS-_-monedaODS" office:value-type="currency" office:value="10540.15" office:currency="EUR"/>
          <table:table-cell table:style-name="cellFilaODS-_-monedaODS" office:value-type="currency" office:value="8710.87"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2-28T00:00:00.000Z"/>
          <table:table-cell table:style-name="cellFilaODS-_-fechaODS" office:value-type="date" office:date-value="2018-02-28T00:00:00.000Z"/>
          <table:table-cell table:style-name="cellFilaODS" office:value-type="string" office:string-value="A28229813"/>
          <table:table-cell table:style-name="cellFilaODS" office:value-type="string" office:string-value="Viajes El Corte Inglés, SA"/>
          <table:table-cell table:style-name="cellFilaODS" office:value-type="string" office:string-value="No"/>
          <table:table-cell table:style-name="cellFilaODS-_-monedaODS" office:value-type="currency" office:value="10540.15" office:currency="EUR"/>
          <table:table-cell table:style-name="cellFilaODS-_-monedaODS" office:value-type="currency" office:value="8710.87" office:currency="EUR"/>
          <table:table-cell table:style-name="cellFilaODS" office:value-type="float" office:value="4"/>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entral de Contractació de l'Administració de la Comunitat Autònoma de les Illes Balears"/>
          <table:table-cell table:style-name="cellFilaODS-_-fechaODS" office:value-type="date" office:date-value="2019-02-19T00:00:00.000Z"/>
          <table:table-cell table:style-name="cellFilaODS" office:value-type="string" office:string-value="CONTRDER 42/2018 (AAVV)"/>
          <table:table-cell table:style-name="cellFilaODS" office:value-type="string" office:string-value="https://contrataciondelestado.es/wps/poc?uri=deeplink:detalle_licitacion&amp;idEvl=pbZFD6wimnMuf4aBO%2BvQlQ%3D%3D"/>
          <table:table-cell table:style-name="cellFilaODS" office:value-type="string" office:string-value="Contrato derivado centralizado del Acuerdo marco del servicio de agencia de viajes Administración Comunidad Autónoma Illes Balears destinado a la Fundación de Atención y Ayuda a la Dependencia y de promoción de la Autonomía Personal de las Islas Baleares"/>
          <table:table-cell table:style-name="cellFilaODS" office:value-type="string" office:string-value="Serveis"/>
          <table:table-cell table:style-name="cellFilaODS" office:value-type="string" office:string-value="Derivat d'acord marc"/>
          <table:table-cell table:style-name="cellFilaODS-_-monedaODS" office:value-type="currency" office:value="30250.0" office:currency="EUR"/>
          <table:table-cell table:style-name="cellFilaODS-_-monedaODS" office:value-type="currency" office:value="25000.0"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8-23T00:00:00.000Z"/>
          <table:table-cell table:style-name="cellFilaODS-_-fechaODS" office:value-type="date" office:date-value="2018-08-23T00:00:00.000Z"/>
          <table:table-cell table:style-name="cellFilaODS" office:value-type="string" office:string-value="A28229813"/>
          <table:table-cell table:style-name="cellFilaODS" office:value-type="string" office:string-value="Viajes El Corte Inglés, SA"/>
          <table:table-cell table:style-name="cellFilaODS" office:value-type="string" office:string-value="No"/>
          <table:table-cell table:style-name="cellFilaODS-_-monedaODS" office:value-type="currency" office:value="30250.0" office:currency="EUR"/>
          <table:table-cell table:style-name="cellFilaODS-_-monedaODS" office:value-type="currency" office:value="25000.0" office:currency="EUR"/>
          <table:table-cell table:style-name="cellFilaODS" office:value-type="float" office:value="4"/>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entral de Contractació de l'Administració de la Comunitat Autònoma de les Illes Balears"/>
          <table:table-cell table:style-name="cellFilaODS-_-fechaODS" office:value-type="date" office:date-value="2019-02-19T00:00:00.000Z"/>
          <table:table-cell table:style-name="cellFilaODS" office:value-type="string" office:string-value="CONTRDER 12/2018 (AAVV)"/>
          <table:table-cell table:style-name="cellFilaODS" office:value-type="string" office:string-value="https://contrataciondelestado.es/wps/poc?uri=deeplink:detalle_licitacion&amp;idEvl=h3sUb4O90vIQK2TEfXGy%2BA%3D%3D"/>
          <table:table-cell table:style-name="cellFilaODS" office:value-type="string" office:string-value="Contrato derivado centralizado del Acuerdo marco del servicio de agencia de viajes Administración Comunidad Autónoma Illes Balears destinado a la Consejería de Presidencia"/>
          <table:table-cell table:style-name="cellFilaODS" office:value-type="string" office:string-value="Serveis"/>
          <table:table-cell table:style-name="cellFilaODS" office:value-type="string" office:string-value="Derivat d'acord marc"/>
          <table:table-cell table:style-name="cellFilaODS-_-monedaODS" office:value-type="currency" office:value="121158.39" office:currency="EUR"/>
          <table:table-cell table:style-name="cellFilaODS-_-monedaODS" office:value-type="currency" office:value="100130.9"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4-04T00:00:00.000Z"/>
          <table:table-cell table:style-name="cellFilaODS-_-fechaODS" office:value-type="date" office:date-value="2018-04-04T00:00:00.000Z"/>
          <table:table-cell table:style-name="cellFilaODS" office:value-type="string" office:string-value="A28229813"/>
          <table:table-cell table:style-name="cellFilaODS" office:value-type="string" office:string-value="Viajes El Corte Inglés, SA"/>
          <table:table-cell table:style-name="cellFilaODS" office:value-type="string" office:string-value="No"/>
          <table:table-cell table:style-name="cellFilaODS-_-monedaODS" office:value-type="currency" office:value="121158.39" office:currency="EUR"/>
          <table:table-cell table:style-name="cellFilaODS-_-monedaODS" office:value-type="currency" office:value="100130.9" office:currency="EUR"/>
          <table:table-cell table:style-name="cellFilaODS" office:value-type="float" office:value="4"/>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Medi Ambient, Agricultura i Pesca"/>
          <table:table-cell table:style-name="cellFilaODS-_-fechaODS" office:value-type="date" office:date-value="2019-02-08T00:00:00.000Z"/>
          <table:table-cell table:style-name="cellFilaODS" office:value-type="string" office:string-value="EMG2"/>
          <table:table-cell table:style-name="cellFilaODS" office:value-type="string" office:string-value="https://contrataciondelestado.es/wps/poc?uri=deeplink:detalle_licitacion&amp;idEvl=5ka7W8h3T%2FaXQV0WE7lYPw%3D%3D"/>
          <table:table-cell table:style-name="cellFilaODS" office:value-type="string" office:string-value="Control y seguimiento de la gestión de los residuos depositados en el cauce de los torrentes afectados por las inundaciones del 9 de octubre de 2018 en la comarca de Llevant (Mallorca)"/>
          <table:table-cell table:style-name="cellFilaODS" office:value-type="string" office:string-value="Serveis"/>
          <table:table-cell table:style-name="cellFilaODS" office:value-type="string" office:string-value="Obert"/>
          <table:table-cell table:style-name="cellFilaODS-_-monedaODS" office:value-type="currency" office:value="31075.07" office:currency="EUR"/>
          <table:table-cell table:style-name="cellFilaODS-_-monedaODS" office:value-type="currency" office:value="31075.07"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10-31T00:00:00.000Z"/>
          <table:table-cell table:style-name="cellFilaODS-_-fechaODS"/>
          <table:table-cell table:style-name="cellFilaODS" office:value-type="string" office:string-value="A79365821"/>
          <table:table-cell table:style-name="cellFilaODS" office:value-type="string" office:string-value="TECNOLOGÍA Y SERVICIOS AGRARIOS, SA"/>
          <table:table-cell table:style-name="cellFilaODS" office:value-type="string" office:string-value="No"/>
          <table:table-cell table:style-name="cellFilaODS-_-monedaODS" office:value-type="currency" office:value="31075.07" office:currency="EUR"/>
          <table:table-cell table:style-name="cellFilaODS-_-monedaODS" office:value-type="currency" office:value="31075.07"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orci de Transports de Mallorca"/>
          <table:table-cell table:style-name="cellFilaODS-_-fechaODS" office:value-type="date" office:date-value="2019-02-06T00:00:00.000Z"/>
          <table:table-cell table:style-name="cellFilaODS" office:value-type="string" office:string-value="CONABR2017000037"/>
          <table:table-cell table:style-name="cellFilaODS" office:value-type="string" office:string-value="https://contrataciondelestado.es/wps/poc?uri=deeplink:detalle_licitacion&amp;idEvl=CmT6WiQr3VYQK2TEfXGy%2BA%3D%3D"/>
          <table:table-cell table:style-name="cellFilaODS" office:value-type="string" office:string-value="Obras para el acondicionamiento y mejora de paradas del servicio de transporte público regular de viajeros por carretera en el corredor de la Badia d'Alcúdia (T. M. Muro)"/>
          <table:table-cell table:style-name="cellFilaODS" office:value-type="string" office:string-value="Obres"/>
          <table:table-cell table:style-name="cellFilaODS" office:value-type="string" office:string-value="Obert"/>
          <table:table-cell table:style-name="cellFilaODS-_-monedaODS" office:value-type="currency" office:value="423148.02" office:currency="EUR"/>
          <table:table-cell table:style-name="cellFilaODS-_-monedaODS" office:value-type="currency" office:value="349709.11"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9-14T00:00:00.000Z"/>
          <table:table-cell table:style-name="cellFilaODS-_-fechaODS" office:value-type="date" office:date-value="2018-10-09T00:00:00.000Z"/>
          <table:table-cell table:style-name="cellFilaODS" office:value-type="string" office:string-value="A07042435"/>
          <table:table-cell table:style-name="cellFilaODS" office:value-type="string" office:string-value="Construcciones, excavaciones y asfaltos, SA"/>
          <table:table-cell table:style-name="cellFilaODS" office:value-type="string" office:string-value="No"/>
          <table:table-cell table:style-name="cellFilaODS-_-monedaODS" office:value-type="currency" office:value="309760.0" office:currency="EUR"/>
          <table:table-cell table:style-name="cellFilaODS-_-monedaODS" office:value-type="currency" office:value="256000.0" office:currency="EUR"/>
          <table:table-cell table:style-name="cellFilaODS" office:value-type="float" office:value="1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orci de Transports de Mallorca"/>
          <table:table-cell table:style-name="cellFilaODS-_-fechaODS" office:value-type="date" office:date-value="2019-02-06T00:00:00.000Z"/>
          <table:table-cell table:style-name="cellFilaODS" office:value-type="string" office:string-value="CONABR2017000036"/>
          <table:table-cell table:style-name="cellFilaODS" office:value-type="string" office:string-value="https://contrataciondelestado.es/wps/poc?uri=deeplink:detalle_licitacion&amp;idEvl=Wj4zwn%2FMLTQQK2TEfXGy%2BA%3D%3D"/>
          <table:table-cell table:style-name="cellFilaODS" office:value-type="string" office:string-value="Obras para el acondicionamiento y mejora de paradas del servicio de transport públic regular de viajeros por carretera en el corredor de la Badia d'Alcúdia (T. M. Alcúdia)"/>
          <table:table-cell table:style-name="cellFilaODS" office:value-type="string" office:string-value="Obres"/>
          <table:table-cell table:style-name="cellFilaODS" office:value-type="string" office:string-value="Obert"/>
          <table:table-cell table:style-name="cellFilaODS-_-monedaODS" office:value-type="currency" office:value="348124.71" office:currency="EUR"/>
          <table:table-cell table:style-name="cellFilaODS-_-monedaODS" office:value-type="currency" office:value="287706.37"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3-26T00:00:00.000Z"/>
          <table:table-cell table:style-name="cellFilaODS-_-fechaODS" office:value-type="date" office:date-value="2018-04-30T00:00:00.000Z"/>
          <table:table-cell table:style-name="cellFilaODS" office:value-type="string" office:string-value="B57577587"/>
          <table:table-cell table:style-name="cellFilaODS" office:value-type="string" office:string-value="Sincronización Técnica, SL"/>
          <table:table-cell table:style-name="cellFilaODS" office:value-type="string" office:string-value="No"/>
          <table:table-cell table:style-name="cellFilaODS-_-monedaODS" office:value-type="currency" office:value="248588.45" office:currency="EUR"/>
          <table:table-cell table:style-name="cellFilaODS-_-monedaODS" office:value-type="currency" office:value="205445.0" office:currency="EUR"/>
          <table:table-cell table:style-name="cellFilaODS" office:value-type="float" office:value="1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 Banc de Sang i Teixits de les Illes Balears"/>
          <table:table-cell table:style-name="cellFilaODS-_-fechaODS" office:value-type="date" office:date-value="2019-02-05T00:00:00.000Z"/>
          <table:table-cell table:style-name="cellFilaODS" office:value-type="string" office:string-value="15/0008-01"/>
          <table:table-cell table:style-name="cellFilaODS" office:value-type="string" office:string-value="https://contrataciondelestado.es/wps/poc?uri=deeplink:detalle_licitacion&amp;idEvl=qB68tOR28MYQK2TEfXGy%2BA%3D%3D"/>
          <table:table-cell table:style-name="cellFilaODS" office:value-type="string" office:string-value="Prórroga de Servicio de mantenimiento de centrífugas"/>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20420.0" office:currency="EUR"/>
          <table:table-cell table:style-name="cellFilaODS-_-monedaODS" office:value-type="currency" office:value="16876.03" office:currency="EUR"/>
          <table:table-cell table:style-name="cellFilaODS" office:value-type="string" office:string-value="Sí"/>
          <table:table-cell table:style-name="cellFilaODS" office:value-type="string" office:string-value="No"/>
          <table:table-cell table:style-name="cellFilaODS" office:value-type="string" office:string-value="Sí"/>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3-26T00:00:00.000Z"/>
          <table:table-cell table:style-name="cellFilaODS-_-fechaODS" office:value-type="date" office:date-value="2018-03-26T00:00:00.000Z"/>
          <table:table-cell table:style-name="cellFilaODS" office:value-type="string" office:string-value="B82228925"/>
          <table:table-cell table:style-name="cellFilaODS" office:value-type="string" office:string-value="CALSERVICE HERATEC SL"/>
          <table:table-cell table:style-name="cellFilaODS" office:value-type="string" office:string-value="No"/>
          <table:table-cell table:style-name="cellFilaODS-_-monedaODS" office:value-type="currency" office:value="16883.94" office:currency="EUR"/>
          <table:table-cell table:style-name="cellFilaODS-_-monedaODS" office:value-type="currency" office:value="13953.67"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19-01-31T00:00:00.000Z"/>
          <table:table-cell table:style-name="cellFilaODS" office:value-type="string" office:string-value="029-2018"/>
          <table:table-cell table:style-name="cellFilaODS" office:value-type="string" office:string-value="https://contrataciondelestado.es/wps/poc?uri=deeplink:detalle_licitacion&amp;idEvl=cGepyctId0IBPRBxZ4nJ%2Fg%3D%3D"/>
          <table:table-cell table:style-name="cellFilaODS" office:value-type="string" office:string-value="Ampliación del CEIP Ponent, TM Inca"/>
          <table:table-cell table:style-name="cellFilaODS" office:value-type="string" office:string-value="Obres"/>
          <table:table-cell table:style-name="cellFilaODS" office:value-type="string" office:string-value="Obert"/>
          <table:table-cell table:style-name="cellFilaODS-_-monedaODS" office:value-type="currency" office:value="459406.42" office:currency="EUR"/>
          <table:table-cell table:style-name="cellFilaODS-_-monedaODS" office:value-type="currency" office:value="379674.7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10-03T00:00:00.000Z"/>
          <table:table-cell table:style-name="cellFilaODS-_-fechaODS" office:value-type="date" office:date-value="2018-10-08T00:00:00.000Z"/>
          <table:table-cell table:style-name="cellFilaODS" office:value-type="string" office:string-value="B57063232"/>
          <table:table-cell table:style-name="cellFilaODS" office:value-type="string" office:string-value="FINQUES LA TRAPA, SL"/>
          <table:table-cell table:style-name="cellFilaODS" office:value-type="string" office:string-value="No"/>
          <table:table-cell table:style-name="cellFilaODS-_-monedaODS" office:value-type="currency" office:value="429545.01" office:currency="EUR"/>
          <table:table-cell table:style-name="cellFilaODS-_-monedaODS" office:value-type="currency" office:value="354995.88" office:currency="EUR"/>
          <table:table-cell table:style-name="cellFilaODS" office:value-type="float" office:value="5"/>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entral de Contractació de l'Administració de la Comunitat Autònoma de les Illes Balears"/>
          <table:table-cell table:style-name="cellFilaODS-_-fechaODS" office:value-type="date" office:date-value="2019-01-16T00:00:00.000Z"/>
          <table:table-cell table:style-name="cellFilaODS" office:value-type="string" office:string-value="CONTRDER 37/2018 (AAVV)"/>
          <table:table-cell table:style-name="cellFilaODS" office:value-type="string" office:string-value="https://contrataciondelestado.es/wps/poc?uri=deeplink:detalle_licitacion&amp;idEvl=%2FVnkGveH8osSugstABGr5A%3D%3D"/>
          <table:table-cell table:style-name="cellFilaODS" office:value-type="string" office:string-value="Contrato derivado centralizado del Acuerdo marco del servicio de agencia de viajes Administración Comunidad Autónoma Illes Balears destinado a las personas ajenas a la Consejería de Servicios Sociales y Cooperación que se alojan a cuenta de ésta."/>
          <table:table-cell table:style-name="cellFilaODS" office:value-type="string" office:string-value="Serveis"/>
          <table:table-cell table:style-name="cellFilaODS" office:value-type="string" office:string-value="Derivat d'acord marc"/>
          <table:table-cell table:style-name="cellFilaODS-_-monedaODS" office:value-type="currency" office:value="19552.66" office:currency="EUR"/>
          <table:table-cell table:style-name="cellFilaODS-_-monedaODS" office:value-type="currency" office:value="16159.22"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7-04T00:00:00.000Z"/>
          <table:table-cell table:style-name="cellFilaODS-_-fechaODS" office:value-type="date" office:date-value="2018-07-04T00:00:00.000Z"/>
          <table:table-cell table:style-name="cellFilaODS" office:value-type="string" office:string-value="A28229813"/>
          <table:table-cell table:style-name="cellFilaODS" office:value-type="string" office:string-value="Viajes El Corte Inglés, SA"/>
          <table:table-cell table:style-name="cellFilaODS" office:value-type="string" office:string-value="No"/>
          <table:table-cell table:style-name="cellFilaODS-_-monedaODS" office:value-type="currency" office:value="19552.66" office:currency="EUR"/>
          <table:table-cell table:style-name="cellFilaODS-_-monedaODS" office:value-type="currency" office:value="16159.22" office:currency="EUR"/>
          <table:table-cell table:style-name="cellFilaODS" office:value-type="float" office:value="4"/>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entral de Contractació de l'Administració de la Comunitat Autònoma de les Illes Balears"/>
          <table:table-cell table:style-name="cellFilaODS-_-fechaODS" office:value-type="date" office:date-value="2019-01-15T00:00:00.000Z"/>
          <table:table-cell table:style-name="cellFilaODS" office:value-type="string" office:string-value="CONTRDER 2/2017 (EE)"/>
          <table:table-cell table:style-name="cellFilaODS" office:value-type="string" office:string-value="https://contrataciondelestado.es/wps/poc?uri=deeplink:detalle_licitacion&amp;idEvl=RQlmSOc1Ph0QK2TEfXGy%2BA%3D%3D"/>
          <table:table-cell table:style-name="cellFilaODS" office:value-type="string" office:string-value="Contrato derivado centralizado de la segunda fase del Acuerdo marco del suministro de energía eléctrica destinado a la Consejería de Trabajo, Comercio e Industria."/>
          <table:table-cell table:style-name="cellFilaODS" office:value-type="string" office:string-value="Subministraments"/>
          <table:table-cell table:style-name="cellFilaODS" office:value-type="string" office:string-value="Derivat d'acord marc"/>
          <table:table-cell table:style-name="cellFilaODS-_-monedaODS" office:value-type="currency" office:value="63340.87" office:currency="EUR"/>
          <table:table-cell table:style-name="cellFilaODS-_-monedaODS" office:value-type="currency" office:value="52347.83"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7-12-18T00:00:00.000Z"/>
          <table:table-cell table:style-name="cellFilaODS-_-fechaODS" office:value-type="date" office:date-value="2017-12-18T00:00:00.000Z"/>
          <table:table-cell table:style-name="cellFilaODS" office:value-type="string" office:string-value="A61797536"/>
          <table:table-cell table:style-name="cellFilaODS" office:value-type="string" office:string-value="Gas Natural Comercializadora, S.A."/>
          <table:table-cell table:style-name="cellFilaODS" office:value-type="string" office:string-value="No"/>
          <table:table-cell table:style-name="cellFilaODS-_-monedaODS" office:value-type="currency" office:value="63340.87" office:currency="EUR"/>
          <table:table-cell table:style-name="cellFilaODS-_-monedaODS" office:value-type="currency" office:value="52347.83" office:currency="EUR"/>
          <table:table-cell table:style-name="cellFilaODS" office:value-type="float" office:value="2"/>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d'Innovació Empresarial de les Illes Balears"/>
          <table:table-cell table:style-name="cellFilaODS-_-fechaODS" office:value-type="date" office:date-value="2019-01-03T00:00:00.000Z"/>
          <table:table-cell table:style-name="cellFilaODS" office:value-type="string" office:string-value="567-2018"/>
          <table:table-cell table:style-name="cellFilaODS" office:value-type="string" office:string-value="https://contrataciondelestado.es/wps/poc?uri=deeplink:detalle_licitacion&amp;idEvl=VzjBQsr2ZKMuf4aBO%2BvQlQ%3D%3D"/>
          <table:table-cell table:style-name="cellFilaODS" office:value-type="string" office:string-value="Contención del talud del polígono industrial de Llinàritx (Es Mercadal)"/>
          <table:table-cell table:style-name="cellFilaODS" office:value-type="string" office:string-value="Obres"/>
          <table:table-cell table:style-name="cellFilaODS" office:value-type="string" office:string-value="Obert simplificat"/>
          <table:table-cell table:style-name="cellFilaODS-_-monedaODS" office:value-type="currency" office:value="326523.73" office:currency="EUR"/>
          <table:table-cell table:style-name="cellFilaODS-_-monedaODS" office:value-type="currency" office:value="269854.32"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10-02T00:00:00.000Z"/>
          <table:table-cell table:style-name="cellFilaODS-_-fechaODS" office:value-type="date" office:date-value="2018-10-02T00:00:00.000Z"/>
          <table:table-cell table:style-name="cellFilaODS" office:value-type="string" office:string-value="B25526674"/>
          <table:table-cell table:style-name="cellFilaODS" office:value-type="string" office:string-value="Imuntanya"/>
          <table:table-cell table:style-name="cellFilaODS" office:value-type="string" office:string-value="No"/>
          <table:table-cell table:style-name="cellFilaODS-_-monedaODS" office:value-type="currency" office:value="282071.68" office:currency="EUR"/>
          <table:table-cell table:style-name="cellFilaODS-_-monedaODS" office:value-type="currency" office:value="233117.09" office:currency="EUR"/>
          <table:table-cell table:style-name="cellFilaODS" office:value-type="float" office:value="3"/>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orci de Transports de Mallorca"/>
          <table:table-cell table:style-name="cellFilaODS-_-fechaODS" office:value-type="date" office:date-value="2018-12-22T00:00:00.000Z"/>
          <table:table-cell table:style-name="cellFilaODS" office:value-type="string" office:string-value="OB201803"/>
          <table:table-cell table:style-name="cellFilaODS" office:value-type="string" office:string-value="https://contrataciondelestado.es/wps/poc?uri=deeplink:detalle_licitacion&amp;idEvl=Juj2%2FzMcYFMQK2TEfXGy%2BA%3D%3D"/>
          <table:table-cell table:style-name="cellFilaODS" office:value-type="string" office:string-value="Servicios de almacenamiento e instalación de marquesinas, y de mantenimiento y adecuación de paradas de autobús de transporte interurbano de Mallorca"/>
          <table:table-cell table:style-name="cellFilaODS" office:value-type="string" office:string-value="Serveis"/>
          <table:table-cell table:style-name="cellFilaODS" office:value-type="string" office:string-value="Obert"/>
          <table:table-cell table:style-name="cellFilaODS-_-monedaODS" office:value-type="currency" office:value="603745.17" office:currency="EUR"/>
          <table:table-cell table:style-name="cellFilaODS-_-monedaODS" office:value-type="currency" office:value="498962.95"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3-26T00:00:00.000Z"/>
          <table:table-cell table:style-name="cellFilaODS-_-fechaODS" office:value-type="date" office:date-value="2018-04-10T00:00:00.000Z"/>
          <table:table-cell table:style-name="cellFilaODS" office:value-type="string" office:string-value="B57577587"/>
          <table:table-cell table:style-name="cellFilaODS" office:value-type="string" office:string-value="Sincronización Técnica, SL"/>
          <table:table-cell table:style-name="cellFilaODS" office:value-type="string" office:string-value="No"/>
          <table:table-cell table:style-name="cellFilaODS-_-monedaODS" office:value-type="currency" office:value="603745.17" office:currency="EUR"/>
          <table:table-cell table:style-name="cellFilaODS-_-monedaODS" office:value-type="currency" office:value="498962.95" office:currency="EUR"/>
          <table:table-cell table:style-name="cellFilaODS" office:value-type="float" office:value="5"/>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18-12-17T00:00:00.000Z"/>
          <table:table-cell table:style-name="cellFilaODS" office:value-type="string" office:string-value="SSCC PN 493/16"/>
          <table:table-cell table:style-name="cellFilaODS" office:value-type="string" office:string-value="https://contrataciondelestado.es/wps/poc?uri=deeplink:detalle_licitacion&amp;idEvl=OkvObNO1kprnSoTX3z%2F7wA%3D%3D"/>
          <table:table-cell table:style-name="cellFilaODS" office:value-type="string" office:string-value="Mantenimiento correctivo, preventivo y evolutivo de las aplicaciones HIS y AIDA"/>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3398271.36" office:currency="EUR"/>
          <table:table-cell table:style-name="cellFilaODS-_-monedaODS" office:value-type="currency" office:value="2808488.73"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7-01-11T00:00:00.000Z"/>
          <table:table-cell table:style-name="cellFilaODS-_-fechaODS" office:value-type="date" office:date-value="2018-09-20T00:00:00.000Z"/>
          <table:table-cell table:style-name="cellFilaODS" office:value-type="string" office:string-value="B87615100"/>
          <table:table-cell table:style-name="cellFilaODS" office:value-type="string" office:string-value="IT Corporate Solutions Spain, SLU"/>
          <table:table-cell table:style-name="cellFilaODS" office:value-type="string" office:string-value="No"/>
          <table:table-cell table:style-name="cellFilaODS-_-monedaODS" office:value-type="currency" office:value="3397680.0" office:currency="EUR"/>
          <table:table-cell table:style-name="cellFilaODS-_-monedaODS" office:value-type="currency" office:value="2808000.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orci de Transports de Mallorca"/>
          <table:table-cell table:style-name="cellFilaODS-_-fechaODS" office:value-type="date" office:date-value="2018-12-13T00:00:00.000Z"/>
          <table:table-cell table:style-name="cellFilaODS" office:value-type="string" office:string-value="CONABR2017000027"/>
          <table:table-cell table:style-name="cellFilaODS" office:value-type="string" office:string-value="https://contrataciondelestado.es/wps/poc?uri=deeplink:detalle_licitacion&amp;idEvl=TNlbS40KWCwQK2TEfXGy%2BA%3D%3D"/>
          <table:table-cell table:style-name="cellFilaODS" office:value-type="string" office:string-value="Obras para la construcción de un centro de transbordo Intermodal Coche-bus en Inca"/>
          <table:table-cell table:style-name="cellFilaODS" office:value-type="string" office:string-value="Obres"/>
          <table:table-cell table:style-name="cellFilaODS" office:value-type="string" office:string-value="Obert"/>
          <table:table-cell table:style-name="cellFilaODS-_-monedaODS" office:value-type="currency" office:value="513622.45" office:currency="EUR"/>
          <table:table-cell table:style-name="cellFilaODS-_-monedaODS" office:value-type="currency" office:value="424481.36"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1-18T00:00:00.000Z"/>
          <table:table-cell table:style-name="cellFilaODS-_-fechaODS" office:value-type="date" office:date-value="2018-01-22T00:00:00.000Z"/>
          <table:table-cell table:style-name="cellFilaODS" office:value-type="string" office:string-value="A07017874"/>
          <table:table-cell table:style-name="cellFilaODS" office:value-type="string" office:string-value="Obras y Pavimentos Man, SAU"/>
          <table:table-cell table:style-name="cellFilaODS" office:value-type="string" office:string-value="No"/>
          <table:table-cell table:style-name="cellFilaODS-_-monedaODS" office:value-type="currency" office:value="388894.0" office:currency="EUR"/>
          <table:table-cell table:style-name="cellFilaODS-_-monedaODS" office:value-type="currency" office:value="321400.0" office:currency="EUR"/>
          <table:table-cell table:style-name="cellFilaODS" office:value-type="float" office:value="1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Escola Balear d'Administració Pública (EBAP)"/>
          <table:table-cell table:style-name="cellFilaODS-_-fechaODS" office:value-type="date" office:date-value="2018-12-12T00:00:00.000Z"/>
          <table:table-cell table:style-name="cellFilaODS" office:value-type="string" office:string-value="CONTR2017/6494"/>
          <table:table-cell table:style-name="cellFilaODS" office:value-type="string" office:string-value="https://contrataciondelestado.es/wps/poc?uri=deeplink:detalle_licitacion&amp;idEvl=y%2BLV384R5eoQK2TEfXGy%2BA%3D%3D"/>
          <table:table-cell table:style-name="cellFilaODS" office:value-type="string" office:string-value="Servicios logísticos y recursos profesionales de apoyo para la realización de procesos selectivos correspondientes a las ofertas públicas 2014, 2015, 2016 y 2017 de la CAIB"/>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14950.0" office:currency="EUR"/>
          <table:table-cell table:style-name="cellFilaODS-_-monedaODS" office:value-type="currency" office:value="95000.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7-12-21T00:00:00.000Z"/>
          <table:table-cell table:style-name="cellFilaODS-_-fechaODS" office:value-type="date" office:date-value="2018-01-02T00:00:00.000Z"/>
          <table:table-cell table:style-name="cellFilaODS" office:value-type="string" office:string-value="Q0718001A"/>
          <table:table-cell table:style-name="cellFilaODS" office:value-type="string" office:string-value="Universitat de les Illes Balears"/>
          <table:table-cell table:style-name="cellFilaODS" office:value-type="string" office:string-value="No"/>
          <table:table-cell table:style-name="cellFilaODS-_-monedaODS" office:value-type="currency" office:value="114892.86" office:currency="EUR"/>
          <table:table-cell table:style-name="cellFilaODS-_-monedaODS" office:value-type="currency" office:value="94952.78"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18-12-10T00:00:00.000Z"/>
          <table:table-cell table:style-name="cellFilaODS" office:value-type="string" office:string-value="027-2018"/>
          <table:table-cell table:style-name="cellFilaODS" office:value-type="string" office:string-value="https://contrataciondelestado.es/wps/poc?uri=deeplink:detalle_licitacion&amp;idEvl=P5cSPZWZMQgSugstABGr5A%3D%3D"/>
          <table:table-cell table:style-name="cellFilaODS" office:value-type="string" office:string-value="Mejora de accesibilidad del CEIP Anselm Turmeda (edificio Naüm), TM Palma"/>
          <table:table-cell table:style-name="cellFilaODS" office:value-type="string" office:string-value="Obres"/>
          <table:table-cell table:style-name="cellFilaODS" office:value-type="string" office:string-value="Obert"/>
          <table:table-cell table:style-name="cellFilaODS-_-monedaODS" office:value-type="currency" office:value="172072.43" office:currency="EUR"/>
          <table:table-cell table:style-name="cellFilaODS-_-monedaODS" office:value-type="currency" office:value="142208.62"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7-23T00:00:00.000Z"/>
          <table:table-cell table:style-name="cellFilaODS-_-fechaODS" office:value-type="date" office:date-value="2018-07-26T00:00:00.000Z"/>
          <table:table-cell table:style-name="cellFilaODS" office:value-type="string" office:string-value="B57099939"/>
          <table:table-cell table:style-name="cellFilaODS" office:value-type="string" office:string-value="GAVINA SERVEIS I GESTIO S.L."/>
          <table:table-cell table:style-name="cellFilaODS" office:value-type="string" office:string-value="No"/>
          <table:table-cell table:style-name="cellFilaODS-_-monedaODS" office:value-type="currency" office:value="162243.24" office:currency="EUR"/>
          <table:table-cell table:style-name="cellFilaODS-_-monedaODS" office:value-type="currency" office:value="134085.33" office:currency="EUR"/>
          <table:table-cell table:style-name="cellFilaODS" office:value-type="float" office:value="8"/>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18-12-10T00:00:00.000Z"/>
          <table:table-cell table:style-name="cellFilaODS" office:value-type="string" office:string-value="017-2018"/>
          <table:table-cell table:style-name="cellFilaODS" office:value-type="string" office:string-value="https://contrataciondelestado.es/wps/poc?uri=deeplink:detalle_licitacion&amp;idEvl=kgj3Ou95QwrnSoTX3z%2F7wA%3D%3D"/>
          <table:table-cell table:style-name="cellFilaODS" office:value-type="string" office:string-value="Reforma de baños del CEIP Aina Moll, TM Palma"/>
          <table:table-cell table:style-name="cellFilaODS" office:value-type="string" office:string-value="Obres"/>
          <table:table-cell table:style-name="cellFilaODS" office:value-type="string" office:string-value="Obert"/>
          <table:table-cell table:style-name="cellFilaODS-_-monedaODS" office:value-type="currency" office:value="251583.83" office:currency="EUR"/>
          <table:table-cell table:style-name="cellFilaODS-_-monedaODS" office:value-type="currency" office:value="207920.52"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7-03T00:00:00.000Z"/>
          <table:table-cell table:style-name="cellFilaODS-_-fechaODS" office:value-type="date" office:date-value="2018-07-06T00:00:00.000Z"/>
          <table:table-cell table:style-name="cellFilaODS" office:value-type="string" office:string-value="A07296536"/>
          <table:table-cell table:style-name="cellFilaODS" office:value-type="string" office:string-value="AMER E HIJOS, S.A."/>
          <table:table-cell table:style-name="cellFilaODS" office:value-type="string" office:string-value="No"/>
          <table:table-cell table:style-name="cellFilaODS-_-monedaODS" office:value-type="currency" office:value="224691.3" office:currency="EUR"/>
          <table:table-cell table:style-name="cellFilaODS-_-monedaODS" office:value-type="currency" office:value="185695.29" office:currency="EUR"/>
          <table:table-cell table:style-name="cellFilaODS" office:value-type="float" office:value="12"/>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Treball, Comerç i Indústria"/>
          <table:table-cell table:style-name="cellFilaODS-_-fechaODS" office:value-type="date" office:date-value="2018-11-23T00:00:00.000Z"/>
          <table:table-cell table:style-name="cellFilaODS" office:value-type="string" office:string-value="CONTR 2014/2463"/>
          <table:table-cell table:style-name="cellFilaODS" office:value-type="string" office:string-value="https://contrataciondelestado.es/wps/poc?uri=deeplink:detalle_licitacion&amp;idEvl=524AX9Iv8XcQK2TEfXGy%2BA%3D%3D"/>
          <table:table-cell table:style-name="cellFilaODS" office:value-type="string" office:string-value="Contrato de servicios para la contratación de una ECA minera para realizar trabajos de revisión de documentación y realización de informes de actualización y regularización de explotaciuones mineras"/>
          <table:table-cell table:style-name="cellFilaODS" office:value-type="string" office:string-value="Serveis"/>
          <table:table-cell table:style-name="cellFilaODS" office:value-type="string" office:string-value="Obert"/>
          <table:table-cell table:style-name="cellFilaODS-_-monedaODS" office:value-type="currency" office:value="81864.49" office:currency="EUR"/>
          <table:table-cell table:style-name="cellFilaODS-_-monedaODS" office:value-type="currency" office:value="67656.6"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4-11-27T00:00:00.000Z"/>
          <table:table-cell table:style-name="cellFilaODS-_-fechaODS" office:value-type="date" office:date-value="2014-12-10T00:00:00.000Z"/>
          <table:table-cell table:style-name="cellFilaODS" office:value-type="string" office:string-value="B08658601"/>
          <table:table-cell table:style-name="cellFilaODS" office:value-type="string" office:string-value="ECA, Entidad Colaboradora de la Administración, SLU"/>
          <table:table-cell table:style-name="cellFilaODS" office:value-type="string" office:string-value="No"/>
          <table:table-cell table:style-name="cellFilaODS-_-monedaODS" office:value-type="currency" office:value="68993.1" office:currency="EUR"/>
          <table:table-cell table:style-name="cellFilaODS-_-monedaODS" office:value-type="currency" office:value="57019.05"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18-11-22T00:00:00.000Z"/>
          <table:table-cell table:style-name="cellFilaODS" office:value-type="string" office:string-value="022-2018"/>
          <table:table-cell table:style-name="cellFilaODS" office:value-type="string" office:string-value="https://contrataciondelestado.es/wps/poc?uri=deeplink:detalle_licitacion&amp;idEvl=93pK9qtflJoSugstABGr5A%3D%3D"/>
          <table:table-cell table:style-name="cellFilaODS" office:value-type="string" office:string-value="Substitución de carpinterías, colocación de lamas y redistribución de espacios en el CEIP Felip Bauçà, TM Palma"/>
          <table:table-cell table:style-name="cellFilaODS" office:value-type="string" office:string-value="Obres"/>
          <table:table-cell table:style-name="cellFilaODS" office:value-type="string" office:string-value="Obert"/>
          <table:table-cell table:style-name="cellFilaODS-_-monedaODS" office:value-type="currency" office:value="107574.47" office:currency="EUR"/>
          <table:table-cell table:style-name="cellFilaODS-_-monedaODS" office:value-type="currency" office:value="88904.52"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7-13T00:00:00.000Z"/>
          <table:table-cell table:style-name="cellFilaODS-_-fechaODS" office:value-type="date" office:date-value="2018-07-18T00:00:00.000Z"/>
          <table:table-cell table:style-name="cellFilaODS" office:value-type="string" office:string-value="B57063232"/>
          <table:table-cell table:style-name="cellFilaODS" office:value-type="string" office:string-value="FINQUES LA TRAPA, SL"/>
          <table:table-cell table:style-name="cellFilaODS" office:value-type="string" office:string-value="No"/>
          <table:table-cell table:style-name="cellFilaODS-_-monedaODS" office:value-type="currency" office:value="99129.87" office:currency="EUR"/>
          <table:table-cell table:style-name="cellFilaODS-_-monedaODS" office:value-type="currency" office:value="81925.52" office:currency="EUR"/>
          <table:table-cell table:style-name="cellFilaODS" office:value-type="float" office:value="4"/>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Medi Ambient, Agricultura i Pesca"/>
          <table:table-cell table:style-name="cellFilaODS-_-fechaODS" office:value-type="date" office:date-value="2018-11-22T00:00:00.000Z"/>
          <table:table-cell table:style-name="cellFilaODS" office:value-type="string" office:string-value="904/2018"/>
          <table:table-cell table:style-name="cellFilaODS" office:value-type="string" office:string-value="https://contrataciondelestado.es/wps/poc?uri=deeplink:detalle_licitacion&amp;idEvl=Eo3XIVkLwTxvYnTkQN0%2FZA%3D%3D"/>
          <table:table-cell table:style-name="cellFilaODS" office:value-type="string" office:string-value="Vigilancia y seguridad de las dependencias de la Consejería de Medio Ambiente, Agricultura y Pesca en la isla de Mallorca (2018-2020)"/>
          <table:table-cell table:style-name="cellFilaODS" office:value-type="string" office:string-value="Serveis"/>
          <table:table-cell table:style-name="cellFilaODS" office:value-type="string" office:string-value="Derivat d'acord marc"/>
          <table:table-cell table:style-name="cellFilaODS-_-monedaODS" office:value-type="currency" office:value="746309.6" office:currency="EUR"/>
          <table:table-cell table:style-name="cellFilaODS-_-monedaODS" office:value-type="currency" office:value="616784.79"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6-20T00:00:00.000Z"/>
          <table:table-cell table:style-name="cellFilaODS-_-fechaODS" office:value-type="date" office:date-value="2018-06-29T00:00:00.000Z"/>
          <table:table-cell table:style-name="cellFilaODS" office:value-type="string" office:string-value="A73100638"/>
          <table:table-cell table:style-name="cellFilaODS" office:value-type="string" office:string-value="SALZILLO SEGURIDAD, SA"/>
          <table:table-cell table:style-name="cellFilaODS" office:value-type="string" office:string-value="No"/>
          <table:table-cell table:style-name="cellFilaODS-_-monedaODS" office:value-type="currency" office:value="673794.02" office:currency="EUR"/>
          <table:table-cell table:style-name="cellFilaODS-_-monedaODS" office:value-type="currency" office:value="556854.56" office:currency="EUR"/>
          <table:table-cell table:style-name="cellFilaODS" office:value-type="float" office:value="4"/>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18-11-19T00:00:00.000Z"/>
          <table:table-cell table:style-name="cellFilaODS" office:value-type="string" office:string-value="019-2018"/>
          <table:table-cell table:style-name="cellFilaODS" office:value-type="string" office:string-value="https://contrataciondelestado.es/wps/poc?uri=deeplink:detalle_licitacion&amp;idEvl=z%2BARRyZWYvarz3GQd5r6SQ%3D%3D"/>
          <table:table-cell table:style-name="cellFilaODS" office:value-type="string" office:string-value="Reforma parcial de la cubierta del IES Damià Huguet. TM Campos"/>
          <table:table-cell table:style-name="cellFilaODS" office:value-type="string" office:string-value="Obres"/>
          <table:table-cell table:style-name="cellFilaODS" office:value-type="string" office:string-value="Obert"/>
          <table:table-cell table:style-name="cellFilaODS-_-monedaODS" office:value-type="currency" office:value="141438.18" office:currency="EUR"/>
          <table:table-cell table:style-name="cellFilaODS-_-monedaODS" office:value-type="currency" office:value="116891.0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7-06T00:00:00.000Z"/>
          <table:table-cell table:style-name="cellFilaODS-_-fechaODS" office:value-type="date" office:date-value="2018-07-16T00:00:00.000Z"/>
          <table:table-cell table:style-name="cellFilaODS" office:value-type="string" office:string-value="B57224313"/>
          <table:table-cell table:style-name="cellFilaODS" office:value-type="string" office:string-value="Obres i Construccions Tomeu Rosselló S.L."/>
          <table:table-cell table:style-name="cellFilaODS" office:value-type="string" office:string-value="No"/>
          <table:table-cell table:style-name="cellFilaODS-_-monedaODS" office:value-type="currency" office:value="130680.0" office:currency="EUR"/>
          <table:table-cell table:style-name="cellFilaODS-_-monedaODS" office:value-type="currency" office:value="108000.0" office:currency="EUR"/>
          <table:table-cell table:style-name="cellFilaODS" office:value-type="float" office:value="8"/>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Cultura, Participació i Esports"/>
          <table:table-cell table:style-name="cellFilaODS-_-fechaODS" office:value-type="date" office:date-value="2018-11-16T00:00:00.000Z"/>
          <table:table-cell table:style-name="cellFilaODS" office:value-type="string" office:string-value="CONTR 2017 5377"/>
          <table:table-cell table:style-name="cellFilaODS" office:value-type="string" office:string-value="https://contrataciondelestado.es/wps/poc?uri=deeplink:detalle_licitacion&amp;idEvl=QOuIvE7YL1EQK2TEfXGy%2BA%3D%3D"/>
          <table:table-cell table:style-name="cellFilaODS" office:value-type="string" office:string-value="Suministro de productos de electricidad y electrónicos, material de construcción, material de ferretería, droguería, utillaje, fontanería y suministro de ropa para el personal del polideportivo Príncipes de España"/>
          <table:table-cell table:style-name="cellFilaODS" office:value-type="string" office:string-value="Subministraments"/>
          <table:table-cell table:style-name="cellFilaODS" office:value-type="string" office:string-value="Obert"/>
          <table:table-cell table:style-name="cellFilaODS-_-monedaODS" office:value-type="currency" office:value="66778.69" office:currency="EUR"/>
          <table:table-cell table:style-name="cellFilaODS-_-monedaODS" office:value-type="currency" office:value="55188.99"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 Productos de electricidad y electrónicos"/>
          <table:table-cell table:style-name="cellFilaODS-_-monedaODS" office:value-type="currency" office:value="26101.5" office:currency="EUR"/>
          <table:table-cell table:style-name="cellFilaODS-_-monedaODS" office:value-type="currency" office:value="21571.49" office:currency="EUR"/>
          <table:table-cell table:style-name="cellFilaODS" office:value-type="string" office:string-value="Adjudicat"/>
          <table:table-cell table:style-name="cellFilaODS-_-fechaODS" office:value-type="date" office:date-value="2018-02-16T00:00:00.000Z"/>
          <table:table-cell table:style-name="cellFilaODS-_-fechaODS" office:value-type="date" office:date-value="2018-02-21T00:00:00.000Z"/>
          <table:table-cell table:style-name="cellFilaODS" office:value-type="string" office:string-value="B57414187"/>
          <table:table-cell table:style-name="cellFilaODS" office:value-type="string" office:string-value="BONGRUP BALEARES, SL"/>
          <table:table-cell table:style-name="cellFilaODS" office:value-type="string" office:string-value="No"/>
          <table:table-cell table:style-name="cellFilaODS-_-monedaODS" office:value-type="currency" office:value="26101.5" office:currency="EUR"/>
          <table:table-cell table:style-name="cellFilaODS-_-monedaODS" office:value-type="currency" office:value="21571.49" office:currency="EUR"/>
          <table:table-cell table:style-name="cellFilaODS" office:value-type="float" office:value="4"/>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Cultura, Participació i Esports"/>
          <table:table-cell table:style-name="cellFilaODS-_-fechaODS" office:value-type="date" office:date-value="2018-11-16T00:00:00.000Z"/>
          <table:table-cell table:style-name="cellFilaODS" office:value-type="string" office:string-value="CONTR 2017 5377"/>
          <table:table-cell table:style-name="cellFilaODS" office:value-type="string" office:string-value="https://contrataciondelestado.es/wps/poc?uri=deeplink:detalle_licitacion&amp;idEvl=QOuIvE7YL1EQK2TEfXGy%2BA%3D%3D"/>
          <table:table-cell table:style-name="cellFilaODS" office:value-type="string" office:string-value="Suministro de productos de electricidad y electrónicos, material de construcción, material de ferretería, droguería, utillaje, fontanería y suministro de ropa para el personal del polideportivo Príncipes de España"/>
          <table:table-cell table:style-name="cellFilaODS" office:value-type="string" office:string-value="Subministraments"/>
          <table:table-cell table:style-name="cellFilaODS" office:value-type="string" office:string-value="Obert"/>
          <table:table-cell table:style-name="cellFilaODS-_-monedaODS" office:value-type="currency" office:value="66778.69" office:currency="EUR"/>
          <table:table-cell table:style-name="cellFilaODS-_-monedaODS" office:value-type="currency" office:value="55188.99"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 Material de construcción"/>
          <table:table-cell table:style-name="cellFilaODS-_-monedaODS" office:value-type="currency" office:value="6263.38" office:currency="EUR"/>
          <table:table-cell table:style-name="cellFilaODS-_-monedaODS" office:value-type="currency" office:value="5176.35" office:currency="EUR"/>
          <table:table-cell table:style-name="cellFilaODS" office:value-type="string" office:string-value="Adjudicat"/>
          <table:table-cell table:style-name="cellFilaODS-_-fechaODS" office:value-type="date" office:date-value="2018-02-16T00:00:00.000Z"/>
          <table:table-cell table:style-name="cellFilaODS-_-fechaODS" office:value-type="date" office:date-value="2018-02-21T00:00:00.000Z"/>
          <table:table-cell table:style-name="cellFilaODS" office:value-type="string" office:string-value="B07125537"/>
          <table:table-cell table:style-name="cellFilaODS" office:value-type="string" office:string-value="DYRECO PALMA, SL"/>
          <table:table-cell table:style-name="cellFilaODS" office:value-type="string" office:string-value="No"/>
          <table:table-cell table:style-name="cellFilaODS-_-monedaODS" office:value-type="currency" office:value="6263.38" office:currency="EUR"/>
          <table:table-cell table:style-name="cellFilaODS-_-monedaODS" office:value-type="currency" office:value="5176.35"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Cultura, Participació i Esports"/>
          <table:table-cell table:style-name="cellFilaODS-_-fechaODS" office:value-type="date" office:date-value="2018-11-16T00:00:00.000Z"/>
          <table:table-cell table:style-name="cellFilaODS" office:value-type="string" office:string-value="CONTR 2017 5377"/>
          <table:table-cell table:style-name="cellFilaODS" office:value-type="string" office:string-value="https://contrataciondelestado.es/wps/poc?uri=deeplink:detalle_licitacion&amp;idEvl=QOuIvE7YL1EQK2TEfXGy%2BA%3D%3D"/>
          <table:table-cell table:style-name="cellFilaODS" office:value-type="string" office:string-value="Suministro de productos de electricidad y electrónicos, material de construcción, material de ferretería, droguería, utillaje, fontanería y suministro de ropa para el personal del polideportivo Príncipes de España"/>
          <table:table-cell table:style-name="cellFilaODS" office:value-type="string" office:string-value="Subministraments"/>
          <table:table-cell table:style-name="cellFilaODS" office:value-type="string" office:string-value="Obert"/>
          <table:table-cell table:style-name="cellFilaODS-_-monedaODS" office:value-type="currency" office:value="66778.69" office:currency="EUR"/>
          <table:table-cell table:style-name="cellFilaODS-_-monedaODS" office:value-type="currency" office:value="55188.99"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3. Material de ferretería, droguería y utillaje"/>
          <table:table-cell table:style-name="cellFilaODS-_-monedaODS" office:value-type="currency" office:value="14185.28" office:currency="EUR"/>
          <table:table-cell table:style-name="cellFilaODS-_-monedaODS" office:value-type="currency" office:value="11723.37" office:currency="EUR"/>
          <table:table-cell table:style-name="cellFilaODS" office:value-type="string" office:string-value="Adjudicat"/>
          <table:table-cell table:style-name="cellFilaODS-_-fechaODS" office:value-type="date" office:date-value="2018-02-16T00:00:00.000Z"/>
          <table:table-cell table:style-name="cellFilaODS-_-fechaODS" office:value-type="date" office:date-value="2018-02-21T00:00:00.000Z"/>
          <table:table-cell table:style-name="cellFilaODS" office:value-type="string" office:string-value="B07298425"/>
          <table:table-cell table:style-name="cellFilaODS" office:value-type="string" office:string-value="FERRETERIA SON GARRIT, SL"/>
          <table:table-cell table:style-name="cellFilaODS" office:value-type="string" office:string-value="No"/>
          <table:table-cell table:style-name="cellFilaODS-_-monedaODS" office:value-type="currency" office:value="14185.28" office:currency="EUR"/>
          <table:table-cell table:style-name="cellFilaODS-_-monedaODS" office:value-type="currency" office:value="11723.37" office:currency="EUR"/>
          <table:table-cell table:style-name="cellFilaODS" office:value-type="float" office:value="3"/>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Cultura, Participació i Esports"/>
          <table:table-cell table:style-name="cellFilaODS-_-fechaODS" office:value-type="date" office:date-value="2018-11-16T00:00:00.000Z"/>
          <table:table-cell table:style-name="cellFilaODS" office:value-type="string" office:string-value="CONTR 2017 5377"/>
          <table:table-cell table:style-name="cellFilaODS" office:value-type="string" office:string-value="https://contrataciondelestado.es/wps/poc?uri=deeplink:detalle_licitacion&amp;idEvl=QOuIvE7YL1EQK2TEfXGy%2BA%3D%3D"/>
          <table:table-cell table:style-name="cellFilaODS" office:value-type="string" office:string-value="Suministro de productos de electricidad y electrónicos, material de construcción, material de ferretería, droguería, utillaje, fontanería y suministro de ropa para el personal del polideportivo Príncipes de España"/>
          <table:table-cell table:style-name="cellFilaODS" office:value-type="string" office:string-value="Subministraments"/>
          <table:table-cell table:style-name="cellFilaODS" office:value-type="string" office:string-value="Obert"/>
          <table:table-cell table:style-name="cellFilaODS-_-monedaODS" office:value-type="currency" office:value="66778.69" office:currency="EUR"/>
          <table:table-cell table:style-name="cellFilaODS-_-monedaODS" office:value-type="currency" office:value="55188.99"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4. Material de fontanería de gran caudal, acumuladores, bombas y descalcificadoras"/>
          <table:table-cell table:style-name="cellFilaODS-_-monedaODS" office:value-type="currency" office:value="6570.0" office:currency="EUR"/>
          <table:table-cell table:style-name="cellFilaODS-_-monedaODS" office:value-type="currency" office:value="5429.75" office:currency="EUR"/>
          <table:table-cell table:style-name="cellFilaODS" office:value-type="string" office:string-value="Adjudicat"/>
          <table:table-cell table:style-name="cellFilaODS-_-fechaODS" office:value-type="date" office:date-value="2018-02-16T00:00:00.000Z"/>
          <table:table-cell table:style-name="cellFilaODS-_-fechaODS" office:value-type="date" office:date-value="2018-02-21T00:00:00.000Z"/>
          <table:table-cell table:style-name="cellFilaODS" office:value-type="string" office:string-value="B57414187"/>
          <table:table-cell table:style-name="cellFilaODS" office:value-type="string" office:string-value="BONGRUP BALEARES, SL"/>
          <table:table-cell table:style-name="cellFilaODS" office:value-type="string" office:string-value="No"/>
          <table:table-cell table:style-name="cellFilaODS-_-monedaODS" office:value-type="currency" office:value="6570.0" office:currency="EUR"/>
          <table:table-cell table:style-name="cellFilaODS-_-monedaODS" office:value-type="currency" office:value="5429.75" office:currency="EUR"/>
          <table:table-cell table:style-name="cellFilaODS" office:value-type="float" office:value="4"/>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Cultura, Participació i Esports"/>
          <table:table-cell table:style-name="cellFilaODS-_-fechaODS" office:value-type="date" office:date-value="2018-11-16T00:00:00.000Z"/>
          <table:table-cell table:style-name="cellFilaODS" office:value-type="string" office:string-value="CONTR 2017 5377"/>
          <table:table-cell table:style-name="cellFilaODS" office:value-type="string" office:string-value="https://contrataciondelestado.es/wps/poc?uri=deeplink:detalle_licitacion&amp;idEvl=QOuIvE7YL1EQK2TEfXGy%2BA%3D%3D"/>
          <table:table-cell table:style-name="cellFilaODS" office:value-type="string" office:string-value="Suministro de productos de electricidad y electrónicos, material de construcción, material de ferretería, droguería, utillaje, fontanería y suministro de ropa para el personal del polideportivo Príncipes de España"/>
          <table:table-cell table:style-name="cellFilaODS" office:value-type="string" office:string-value="Subministraments"/>
          <table:table-cell table:style-name="cellFilaODS" office:value-type="string" office:string-value="Obert"/>
          <table:table-cell table:style-name="cellFilaODS-_-monedaODS" office:value-type="currency" office:value="66778.69" office:currency="EUR"/>
          <table:table-cell table:style-name="cellFilaODS-_-monedaODS" office:value-type="currency" office:value="55188.99"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5. Material de fontanería de riego"/>
          <table:table-cell table:style-name="cellFilaODS-_-monedaODS" office:value-type="currency" office:value="3589.0" office:currency="EUR"/>
          <table:table-cell table:style-name="cellFilaODS-_-monedaODS" office:value-type="currency" office:value="2966.12" office:currency="EUR"/>
          <table:table-cell table:style-name="cellFilaODS" office:value-type="string" office:string-value="Adjudicat"/>
          <table:table-cell table:style-name="cellFilaODS-_-fechaODS" office:value-type="date" office:date-value="2018-02-16T00:00:00.000Z"/>
          <table:table-cell table:style-name="cellFilaODS-_-fechaODS" office:value-type="date" office:date-value="2018-02-21T00:00:00.000Z"/>
          <table:table-cell table:style-name="cellFilaODS" office:value-type="string" office:string-value="B07125537"/>
          <table:table-cell table:style-name="cellFilaODS" office:value-type="string" office:string-value="DYRECO PALMA, SL"/>
          <table:table-cell table:style-name="cellFilaODS" office:value-type="string" office:string-value="No"/>
          <table:table-cell table:style-name="cellFilaODS-_-monedaODS" office:value-type="currency" office:value="3589.0" office:currency="EUR"/>
          <table:table-cell table:style-name="cellFilaODS-_-monedaODS" office:value-type="currency" office:value="2966.12" office:currency="EUR"/>
          <table:table-cell table:style-name="cellFilaODS" office:value-type="float" office:value="4"/>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Cultura, Participació i Esports"/>
          <table:table-cell table:style-name="cellFilaODS-_-fechaODS" office:value-type="date" office:date-value="2018-11-16T00:00:00.000Z"/>
          <table:table-cell table:style-name="cellFilaODS" office:value-type="string" office:string-value="CONTR 2017 5377"/>
          <table:table-cell table:style-name="cellFilaODS" office:value-type="string" office:string-value="https://contrataciondelestado.es/wps/poc?uri=deeplink:detalle_licitacion&amp;idEvl=QOuIvE7YL1EQK2TEfXGy%2BA%3D%3D"/>
          <table:table-cell table:style-name="cellFilaODS" office:value-type="string" office:string-value="Suministro de productos de electricidad y electrónicos, material de construcción, material de ferretería, droguería, utillaje, fontanería y suministro de ropa para el personal del polideportivo Príncipes de España"/>
          <table:table-cell table:style-name="cellFilaODS" office:value-type="string" office:string-value="Subministraments"/>
          <table:table-cell table:style-name="cellFilaODS" office:value-type="string" office:string-value="Obert"/>
          <table:table-cell table:style-name="cellFilaODS-_-monedaODS" office:value-type="currency" office:value="66778.69" office:currency="EUR"/>
          <table:table-cell table:style-name="cellFilaODS-_-monedaODS" office:value-type="currency" office:value="55188.99"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6. Material de fontanería sanitaria"/>
          <table:table-cell table:style-name="cellFilaODS-_-monedaODS" office:value-type="currency" office:value="4512.0" office:currency="EUR"/>
          <table:table-cell table:style-name="cellFilaODS-_-monedaODS" office:value-type="currency" office:value="3728.93" office:currency="EUR"/>
          <table:table-cell table:style-name="cellFilaODS" office:value-type="string" office:string-value="Adjudicat"/>
          <table:table-cell table:style-name="cellFilaODS-_-fechaODS" office:value-type="date" office:date-value="2018-02-16T00:00:00.000Z"/>
          <table:table-cell table:style-name="cellFilaODS-_-fechaODS" office:value-type="date" office:date-value="2018-02-21T00:00:00.000Z"/>
          <table:table-cell table:style-name="cellFilaODS" office:value-type="string" office:string-value="B57414187"/>
          <table:table-cell table:style-name="cellFilaODS" office:value-type="string" office:string-value="BONGRUP BALEARES, SL"/>
          <table:table-cell table:style-name="cellFilaODS" office:value-type="string" office:string-value="No"/>
          <table:table-cell table:style-name="cellFilaODS-_-monedaODS" office:value-type="currency" office:value="4512.0" office:currency="EUR"/>
          <table:table-cell table:style-name="cellFilaODS-_-monedaODS" office:value-type="currency" office:value="3728.93" office:currency="EUR"/>
          <table:table-cell table:style-name="cellFilaODS" office:value-type="float" office:value="3"/>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Cultura, Participació i Esports"/>
          <table:table-cell table:style-name="cellFilaODS-_-fechaODS" office:value-type="date" office:date-value="2018-11-16T00:00:00.000Z"/>
          <table:table-cell table:style-name="cellFilaODS" office:value-type="string" office:string-value="CONTR 2017 5377"/>
          <table:table-cell table:style-name="cellFilaODS" office:value-type="string" office:string-value="https://contrataciondelestado.es/wps/poc?uri=deeplink:detalle_licitacion&amp;idEvl=QOuIvE7YL1EQK2TEfXGy%2BA%3D%3D"/>
          <table:table-cell table:style-name="cellFilaODS" office:value-type="string" office:string-value="Suministro de productos de electricidad y electrónicos, material de construcción, material de ferretería, droguería, utillaje, fontanería y suministro de ropa para el personal del polideportivo Príncipes de España"/>
          <table:table-cell table:style-name="cellFilaODS" office:value-type="string" office:string-value="Subministraments"/>
          <table:table-cell table:style-name="cellFilaODS" office:value-type="string" office:string-value="Obert"/>
          <table:table-cell table:style-name="cellFilaODS-_-monedaODS" office:value-type="currency" office:value="66778.69" office:currency="EUR"/>
          <table:table-cell table:style-name="cellFilaODS-_-monedaODS" office:value-type="currency" office:value="55188.99"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7. Ropa para el personal de mantenimiento y socorristas y equipos de protección básica para el personal de mantenimiento"/>
          <table:table-cell table:style-name="cellFilaODS-_-monedaODS" office:value-type="currency" office:value="5557.53" office:currency="EUR"/>
          <table:table-cell table:style-name="cellFilaODS-_-monedaODS" office:value-type="currency" office:value="4592.98" office:currency="EUR"/>
          <table:table-cell table:style-name="cellFilaODS" office:value-type="string" office:string-value="Adjudicat"/>
          <table:table-cell table:style-name="cellFilaODS-_-fechaODS" office:value-type="date" office:date-value="2018-02-16T00:00:00.000Z"/>
          <table:table-cell table:style-name="cellFilaODS-_-fechaODS" office:value-type="date" office:date-value="2018-02-21T00:00:00.000Z"/>
          <table:table-cell table:style-name="cellFilaODS" office:value-type="string" office:string-value="B57496440"/>
          <table:table-cell table:style-name="cellFilaODS" office:value-type="string" office:string-value="BUSQUETS UNIFORMIDAD SLU"/>
          <table:table-cell table:style-name="cellFilaODS" office:value-type="string" office:string-value="No"/>
          <table:table-cell table:style-name="cellFilaODS-_-monedaODS" office:value-type="currency" office:value="5557.53" office:currency="EUR"/>
          <table:table-cell table:style-name="cellFilaODS-_-monedaODS" office:value-type="currency" office:value="4592.98" office:currency="EUR"/>
          <table:table-cell table:style-name="cellFilaODS" office:value-type="float" office:value="3"/>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de Turisme de les Illes Balears"/>
          <table:table-cell table:style-name="cellFilaODS-_-fechaODS" office:value-type="date" office:date-value="2018-11-13T00:00:00.000Z"/>
          <table:table-cell table:style-name="cellFilaODS" office:value-type="string" office:string-value="088/2018"/>
          <table:table-cell table:style-name="cellFilaODS" office:value-type="string" office:string-value="https://contrataciondelestado.es/wps/poc?uri=deeplink:detalle_licitacion&amp;idEvl=KpUl%2FdhQqNMSugstABGr5A%3D%3D"/>
          <table:table-cell table:style-name="cellFilaODS" office:value-type="string" office:string-value="Compra e implantación de un programa de gestión integral de proyectos para la Agencia de Turismo y los servidores para dar cobertura"/>
          <table:table-cell table:style-name="cellFilaODS" office:value-type="string" office:string-value="Subministraments"/>
          <table:table-cell table:style-name="cellFilaODS" office:value-type="string" office:string-value="Obert"/>
          <table:table-cell table:style-name="cellFilaODS-_-monedaODS" office:value-type="currency" office:value="78483.02" office:currency="EUR"/>
          <table:table-cell table:style-name="cellFilaODS-_-monedaODS" office:value-type="currency" office:value="64862.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8-29T00:00:00.000Z"/>
          <table:table-cell table:style-name="cellFilaODS-_-fechaODS" office:value-type="date" office:date-value="2018-09-07T00:00:00.000Z"/>
          <table:table-cell table:style-name="cellFilaODS" office:value-type="string" office:string-value="B33827320"/>
          <table:table-cell table:style-name="cellFilaODS" office:value-type="string" office:string-value="Futuver Consulting, S.L."/>
          <table:table-cell table:style-name="cellFilaODS" office:value-type="string" office:string-value="No"/>
          <table:table-cell table:style-name="cellFilaODS-_-monedaODS" office:value-type="currency" office:value="65098.0" office:currency="EUR"/>
          <table:table-cell table:style-name="cellFilaODS-_-monedaODS" office:value-type="currency" office:value="53800.0" office:currency="EUR"/>
          <table:table-cell table:style-name="cellFilaODS" office:value-type="float" office:value="2"/>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orci de Transports de Mallorca"/>
          <table:table-cell table:style-name="cellFilaODS-_-fechaODS" office:value-type="date" office:date-value="2018-09-28T00:00:00.000Z"/>
          <table:table-cell table:style-name="cellFilaODS" office:value-type="string" office:string-value="CONNSP20170029"/>
          <table:table-cell table:style-name="cellFilaODS" office:value-type="string" office:string-value="https://contrataciondelestado.es/wps/poc?uri=deeplink:detalle_licitacion&amp;idEvl=Aax4QeGLkf8QK2TEfXGy%2BA%3D%3D"/>
          <table:table-cell table:style-name="cellFilaODS" office:value-type="string" office:string-value="Obras para la adecuación de un aparcamiento de dos plantas subterráneas en Inca"/>
          <table:table-cell table:style-name="cellFilaODS" office:value-type="string" office:string-value="Obres"/>
          <table:table-cell table:style-name="cellFilaODS" office:value-type="string" office:string-value="Negociat sense publicitat"/>
          <table:table-cell table:style-name="cellFilaODS-_-monedaODS" office:value-type="currency" office:value="55831.34" office:currency="EUR"/>
          <table:table-cell table:style-name="cellFilaODS-_-monedaODS" office:value-type="currency" office:value="46141.6"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7-12-07T00:00:00.000Z"/>
          <table:table-cell table:style-name="cellFilaODS-_-fechaODS" office:value-type="date" office:date-value="2017-12-11T00:00:00.000Z"/>
          <table:table-cell table:style-name="cellFilaODS" office:value-type="string" office:string-value="B57063232"/>
          <table:table-cell table:style-name="cellFilaODS" office:value-type="string" office:string-value="Finques La Trapa, SL"/>
          <table:table-cell table:style-name="cellFilaODS" office:value-type="string" office:string-value="No"/>
          <table:table-cell table:style-name="cellFilaODS-_-monedaODS" office:value-type="currency" office:value="53039.77" office:currency="EUR"/>
          <table:table-cell table:style-name="cellFilaODS-_-monedaODS" office:value-type="currency" office:value="43834.52"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 Banc de Sang i Teixits de les Illes Balears"/>
          <table:table-cell table:style-name="cellFilaODS-_-fechaODS" office:value-type="date" office:date-value="2018-09-17T00:00:00.000Z"/>
          <table:table-cell table:style-name="cellFilaODS" office:value-type="string" office:string-value="16/0016-00"/>
          <table:table-cell table:style-name="cellFilaODS" office:value-type="string" office:string-value="https://contrataciondelestado.es/wps/poc?uri=deeplink:detalle_licitacion&amp;idEvl=pnKVW%2Bf2C0gQK2TEfXGy%2BA%3D%3D"/>
          <table:table-cell table:style-name="cellFilaODS" office:value-type="string" office:string-value="Modificado de servicio de recogida, transporte y tratamiento de residuos sanitarios"/>
          <table:table-cell table:style-name="cellFilaODS" office:value-type="string" office:string-value="Serveis"/>
          <table:table-cell table:style-name="cellFilaODS" office:value-type="string" office:string-value="Obert"/>
          <table:table-cell table:style-name="cellFilaODS-_-monedaODS" office:value-type="currency" office:value="78710.5" office:currency="EUR"/>
          <table:table-cell table:style-name="cellFilaODS-_-monedaODS" office:value-type="currency" office:value="71555.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6-12-02T00:00:00.000Z"/>
          <table:table-cell table:style-name="cellFilaODS-_-fechaODS" office:value-type="date" office:date-value="2017-08-18T00:00:00.000Z"/>
          <table:table-cell table:style-name="cellFilaODS" office:value-type="string" office:string-value="B86208824"/>
          <table:table-cell table:style-name="cellFilaODS" office:value-type="string" office:string-value="SRCL CONSENUR, S.L"/>
          <table:table-cell table:style-name="cellFilaODS" office:value-type="string" office:string-value="No"/>
          <table:table-cell table:style-name="cellFilaODS-_-monedaODS" office:value-type="currency" office:value="66297.0" office:currency="EUR"/>
          <table:table-cell table:style-name="cellFilaODS-_-monedaODS" office:value-type="currency" office:value="60270.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de Turisme de les Illes Balears"/>
          <table:table-cell table:style-name="cellFilaODS-_-fechaODS" office:value-type="date" office:date-value="2018-09-07T00:00:00.000Z"/>
          <table:table-cell table:style-name="cellFilaODS" office:value-type="string" office:string-value="12/2018"/>
          <table:table-cell table:style-name="cellFilaODS" office:value-type="string" office:string-value="https://contrataciondelestado.es/wps/poc?uri=deeplink:detalle_licitacion&amp;idEvl=k3wVi5pJlIsQK2TEfXGy%2BA%3D%3D"/>
          <table:table-cell table:style-name="cellFilaODS" office:value-type="string" office:string-value="Servicio de traducción y revisión de informes, actas, publicaciones, newsletters, documentos online/offline, para la promoción interna y externa de la oferta turística de las Illes Balears, información de interés dentro del mundo turístico y/o cualquier documento que se considere de interés por parte de la Agencia de Turismo de las Illes Balears"/>
          <table:table-cell table:style-name="cellFilaODS" office:value-type="string" office:string-value="Serveis"/>
          <table:table-cell table:style-name="cellFilaODS" office:value-type="string" office:string-value="Obert"/>
          <table:table-cell table:style-name="cellFilaODS-_-monedaODS" office:value-type="currency" office:value="30000.0" office:currency="EUR"/>
          <table:table-cell table:style-name="cellFilaODS-_-monedaODS" office:value-type="currency" office:value="24793.39"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3-12T00:00:00.000Z"/>
          <table:table-cell table:style-name="cellFilaODS-_-fechaODS" office:value-type="date" office:date-value="2018-03-28T00:00:00.000Z"/>
          <table:table-cell table:style-name="cellFilaODS" office:value-type="string" office:string-value="B07848104"/>
          <table:table-cell table:style-name="cellFilaODS" office:value-type="string" office:string-value="MALLORCA PHONE ASSISTENCE, SL"/>
          <table:table-cell table:style-name="cellFilaODS" office:value-type="string" office:string-value="No"/>
          <table:table-cell table:style-name="cellFilaODS-_-monedaODS" office:value-type="currency" office:value="30000.0" office:currency="EUR"/>
          <table:table-cell table:style-name="cellFilaODS-_-monedaODS" office:value-type="currency" office:value="24793.39" office:currency="EUR"/>
          <table:table-cell table:style-name="cellFilaODS" office:value-type="float" office:value="7"/>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18-09-05T00:00:00.000Z"/>
          <table:table-cell table:style-name="cellFilaODS" office:value-type="string" office:string-value="SSCC PA 254/17"/>
          <table:table-cell table:style-name="cellFilaODS" office:value-type="string" office:string-value="https://contrataciondelestado.es/wps/poc?uri=deeplink:detalle_licitacion&amp;idEvl=ve2LLb6YtY8QK2TEfXGy%2BA%3D%3D"/>
          <table:table-cell table:style-name="cellFilaODS" office:value-type="string" office:string-value="Servicio de asistencia técnica para la elaboración de proyectos técnicos necesarios para la construcción del Centro de Bons Aires y un edificio destinado al Servicio de Urgencias de Atención Primaria (SUAP), así como la demolición y construcción de unidades auxiliares en el recinto del Hospital Psiquiátrico"/>
          <table:table-cell table:style-name="cellFilaODS" office:value-type="string" office:string-value="Serveis"/>
          <table:table-cell table:style-name="cellFilaODS" office:value-type="string" office:string-value="Obert"/>
          <table:table-cell table:style-name="cellFilaODS-_-monedaODS" office:value-type="currency" office:value="356133.86" office:currency="EUR"/>
          <table:table-cell table:style-name="cellFilaODS-_-monedaODS" office:value-type="currency" office:value="294325.5"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3-12T00:00:00.000Z"/>
          <table:table-cell table:style-name="cellFilaODS-_-fechaODS" office:value-type="date" office:date-value="2018-04-12T00:00:00.000Z"/>
          <table:table-cell table:style-name="cellFilaODS" office:value-type="string" office:string-value="U88038179"/>
          <table:table-cell table:style-name="cellFilaODS" office:value-type="string" office:string-value="UTE CS Y SUAP BONS AIRES ARQUITECTOS E INGENIEROS"/>
          <table:table-cell table:style-name="cellFilaODS" office:value-type="string" office:string-value="No"/>
          <table:table-cell table:style-name="cellFilaODS-_-monedaODS" office:value-type="currency" office:value="141557.9" office:currency="EUR"/>
          <table:table-cell table:style-name="cellFilaODS-_-monedaODS" office:value-type="currency" office:value="116990.0" office:currency="EUR"/>
          <table:table-cell table:style-name="cellFilaODS" office:value-type="float" office:value="7"/>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Cultura, Participació i Esports"/>
          <table:table-cell table:style-name="cellFilaODS-_-fechaODS" office:value-type="date" office:date-value="2018-08-22T00:00:00.000Z"/>
          <table:table-cell table:style-name="cellFilaODS" office:value-type="string" office:string-value="CONTR 2017 8262"/>
          <table:table-cell table:style-name="cellFilaODS" office:value-type="string" office:string-value="https://contrataciondelestado.es/wps/poc?uri=deeplink:detalle_licitacion&amp;idEvl=cIhywGGlLHQQK2TEfXGy%2BA%3D%3D"/>
          <table:table-cell table:style-name="cellFilaODS" office:value-type="string" office:string-value="Obras de reposición de cerramientos en diversas zonas y canalización de aguas pluviales en la recta de calentamiento de la pista de atletismo del Polideportivo Príncipes de España."/>
          <table:table-cell table:style-name="cellFilaODS" office:value-type="string" office:string-value="Obres"/>
          <table:table-cell table:style-name="cellFilaODS" office:value-type="string" office:string-value="Obert"/>
          <table:table-cell table:style-name="cellFilaODS-_-monedaODS" office:value-type="currency" office:value="128687.46" office:currency="EUR"/>
          <table:table-cell table:style-name="cellFilaODS-_-monedaODS" office:value-type="currency" office:value="107699.6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6-15T00:00:00.000Z"/>
          <table:table-cell table:style-name="cellFilaODS-_-fechaODS" office:value-type="date" office:date-value="2018-06-18T00:00:00.000Z"/>
          <table:table-cell table:style-name="cellFilaODS" office:value-type="string" office:string-value="A07115934"/>
          <table:table-cell table:style-name="cellFilaODS" office:value-type="string" office:string-value="AGLOMERADOS MALLORCA, SA"/>
          <table:table-cell table:style-name="cellFilaODS" office:value-type="string" office:string-value="No"/>
          <table:table-cell table:style-name="cellFilaODS-_-monedaODS" office:value-type="currency" office:value="109461.1" office:currency="EUR"/>
          <table:table-cell table:style-name="cellFilaODS-_-monedaODS" office:value-type="currency" office:value="91810.09" office:currency="EUR"/>
          <table:table-cell table:style-name="cellFilaODS" office:value-type="float" office:value="6"/>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18-07-16T00:00:00.000Z"/>
          <table:table-cell table:style-name="cellFilaODS" office:value-type="string" office:string-value="SA/OB/16/54 P"/>
          <table:table-cell table:style-name="cellFilaODS" office:value-type="string" office:string-value="https://contrataciondelestado.es/wps/poc?uri=deeplink:detalle_licitacion&amp;idEvl=V02SpUzjgF0BPRBxZ4nJ%2Fg%3D%3D"/>
          <table:table-cell table:style-name="cellFilaODS" office:value-type="string" office:string-value="Modificado del contrato de Obras de mejora de las infraestructuras de captación y suministro de agua  potable y saneamiento de Llucmaçanes. Fase 1 y 2. (T.M. Mahón. Menorca)."/>
          <table:table-cell table:style-name="cellFilaODS" office:value-type="string" office:string-value="Obres"/>
          <table:table-cell table:style-name="cellFilaODS" office:value-type="string" office:string-value="Obert"/>
          <table:table-cell table:style-name="cellFilaODS-_-monedaODS" office:value-type="currency" office:value="0.0" office:currency="EUR"/>
          <table:table-cell table:style-name="cellFilaODS-_-monedaODS" office:value-type="currency" office:value="0.0"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5-21T00:00:00.000Z"/>
          <table:table-cell table:style-name="cellFilaODS-_-fechaODS" office:value-type="date" office:date-value="2018-05-24T00:00:00.000Z"/>
          <table:table-cell table:style-name="cellFilaODS" office:value-type="string" office:string-value="A07405681"/>
          <table:table-cell table:style-name="cellFilaODS" office:value-type="string" office:string-value="ANTONIO GOMILA, S.A."/>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 Banc de Sang i Teixits de les Illes Balears"/>
          <table:table-cell table:style-name="cellFilaODS-_-fechaODS" office:value-type="date" office:date-value="2018-07-10T00:00:00.000Z"/>
          <table:table-cell table:style-name="cellFilaODS" office:value-type="string" office:string-value="16/0010-02"/>
          <table:table-cell table:style-name="cellFilaODS" office:value-type="string" office:string-value="https://contrataciondelestado.es/wps/poc?uri=deeplink:detalle_licitacion&amp;idEvl=EqdDC66ugDMQK2TEfXGy%2BA%3D%3D"/>
          <table:table-cell table:style-name="cellFilaODS" office:value-type="string" office:string-value="Prórroga suministro de productos alimentarios para el refrigerio post donación de sangre"/>
          <table:table-cell table:style-name="cellFilaODS" office:value-type="string" office:string-value="Subministraments"/>
          <table:table-cell table:style-name="cellFilaODS" office:value-type="string" office:string-value="Obert"/>
          <table:table-cell table:style-name="cellFilaODS-_-monedaODS" office:value-type="currency" office:value="36833.5" office:currency="EUR"/>
          <table:table-cell table:style-name="cellFilaODS-_-monedaODS" office:value-type="currency" office:value="33485.0" office:currency="EUR"/>
          <table:table-cell table:style-name="cellFilaODS" office:value-type="string" office:string-value="Sí"/>
          <table:table-cell table:style-name="cellFilaODS" office:value-type="string" office:string-value="No"/>
          <table:table-cell table:style-name="cellFilaODS" office:value-type="string" office:string-value="Sí"/>
          <table:table-cell table:style-name="cellFilaODS" office:value-type="string" office:string-value="1. Bolleria en Mallorca"/>
          <table:table-cell table:style-name="cellFilaODS-_-monedaODS" office:value-type="currency" office:value="9240.0" office:currency="EUR"/>
          <table:table-cell table:style-name="cellFilaODS-_-monedaODS" office:value-type="currency" office:value="8400.0" office:currency="EUR"/>
          <table:table-cell table:style-name="cellFilaODS" office:value-type="string" office:string-value="Adjudicat"/>
          <table:table-cell table:style-name="cellFilaODS-_-fechaODS" office:value-type="date" office:date-value="2017-11-14T00:00:00.000Z"/>
          <table:table-cell table:style-name="cellFilaODS-_-fechaODS" office:value-type="date" office:date-value="2017-11-14T00:00:00.000Z"/>
          <table:table-cell table:style-name="cellFilaODS" office:value-type="string" office:string-value="A84354174"/>
          <table:table-cell table:style-name="cellFilaODS" office:value-type="string" office:string-value="BAKERY DONUTS IBERIA SAU"/>
          <table:table-cell table:style-name="cellFilaODS" office:value-type="string" office:string-value="No"/>
          <table:table-cell table:style-name="cellFilaODS-_-monedaODS" office:value-type="currency" office:value="5197.5" office:currency="EUR"/>
          <table:table-cell table:style-name="cellFilaODS-_-monedaODS" office:value-type="currency" office:value="4725.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 Banc de Sang i Teixits de les Illes Balears"/>
          <table:table-cell table:style-name="cellFilaODS-_-fechaODS" office:value-type="date" office:date-value="2018-07-10T00:00:00.000Z"/>
          <table:table-cell table:style-name="cellFilaODS" office:value-type="string" office:string-value="16/0010-02"/>
          <table:table-cell table:style-name="cellFilaODS" office:value-type="string" office:string-value="https://contrataciondelestado.es/wps/poc?uri=deeplink:detalle_licitacion&amp;idEvl=EqdDC66ugDMQK2TEfXGy%2BA%3D%3D"/>
          <table:table-cell table:style-name="cellFilaODS" office:value-type="string" office:string-value="Prórroga suministro de productos alimentarios para el refrigerio post donación de sangre"/>
          <table:table-cell table:style-name="cellFilaODS" office:value-type="string" office:string-value="Subministraments"/>
          <table:table-cell table:style-name="cellFilaODS" office:value-type="string" office:string-value="Obert"/>
          <table:table-cell table:style-name="cellFilaODS-_-monedaODS" office:value-type="currency" office:value="36833.5" office:currency="EUR"/>
          <table:table-cell table:style-name="cellFilaODS-_-monedaODS" office:value-type="currency" office:value="33485.0" office:currency="EUR"/>
          <table:table-cell table:style-name="cellFilaODS" office:value-type="string" office:string-value="Sí"/>
          <table:table-cell table:style-name="cellFilaODS" office:value-type="string" office:string-value="No"/>
          <table:table-cell table:style-name="cellFilaODS" office:value-type="string" office:string-value="Sí"/>
          <table:table-cell table:style-name="cellFilaODS" office:value-type="string" office:string-value="2. Galletas saladas en Mallorca"/>
          <table:table-cell table:style-name="cellFilaODS-_-monedaODS" office:value-type="currency" office:value="8378.7" office:currency="EUR"/>
          <table:table-cell table:style-name="cellFilaODS-_-monedaODS" office:value-type="currency" office:value="7617.0" office:currency="EUR"/>
          <table:table-cell table:style-name="cellFilaODS" office:value-type="string" office:string-value="Adjudicat"/>
          <table:table-cell table:style-name="cellFilaODS-_-fechaODS" office:value-type="date" office:date-value="2017-11-13T00:00:00.000Z"/>
          <table:table-cell table:style-name="cellFilaODS-_-fechaODS" office:value-type="date" office:date-value="2017-11-14T00:00:00.000Z"/>
          <table:table-cell table:style-name="cellFilaODS" office:value-type="string" office:string-value="A07027261"/>
          <table:table-cell table:style-name="cellFilaODS" office:value-type="string" office:string-value="QUELY SA"/>
          <table:table-cell table:style-name="cellFilaODS" office:value-type="string" office:string-value="No"/>
          <table:table-cell table:style-name="cellFilaODS-_-monedaODS" office:value-type="currency" office:value="4805.45" office:currency="EUR"/>
          <table:table-cell table:style-name="cellFilaODS-_-monedaODS" office:value-type="currency" office:value="4368.59"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 Banc de Sang i Teixits de les Illes Balears"/>
          <table:table-cell table:style-name="cellFilaODS-_-fechaODS" office:value-type="date" office:date-value="2018-07-10T00:00:00.000Z"/>
          <table:table-cell table:style-name="cellFilaODS" office:value-type="string" office:string-value="16/0010-02"/>
          <table:table-cell table:style-name="cellFilaODS" office:value-type="string" office:string-value="https://contrataciondelestado.es/wps/poc?uri=deeplink:detalle_licitacion&amp;idEvl=EqdDC66ugDMQK2TEfXGy%2BA%3D%3D"/>
          <table:table-cell table:style-name="cellFilaODS" office:value-type="string" office:string-value="Prórroga suministro de productos alimentarios para el refrigerio post donación de sangre"/>
          <table:table-cell table:style-name="cellFilaODS" office:value-type="string" office:string-value="Subministraments"/>
          <table:table-cell table:style-name="cellFilaODS" office:value-type="string" office:string-value="Obert"/>
          <table:table-cell table:style-name="cellFilaODS-_-monedaODS" office:value-type="currency" office:value="36833.5" office:currency="EUR"/>
          <table:table-cell table:style-name="cellFilaODS-_-monedaODS" office:value-type="currency" office:value="33485.0" office:currency="EUR"/>
          <table:table-cell table:style-name="cellFilaODS" office:value-type="string" office:string-value="Sí"/>
          <table:table-cell table:style-name="cellFilaODS" office:value-type="string" office:string-value="No"/>
          <table:table-cell table:style-name="cellFilaODS" office:value-type="string" office:string-value="Sí"/>
          <table:table-cell table:style-name="cellFilaODS" office:value-type="string" office:string-value="3. Bocadillos / sandwishes/ Brioches en Mallorca"/>
          <table:table-cell table:style-name="cellFilaODS-_-monedaODS" office:value-type="currency" office:value="12375.0" office:currency="EUR"/>
          <table:table-cell table:style-name="cellFilaODS-_-monedaODS" office:value-type="currency" office:value="11250.0" office:currency="EUR"/>
          <table:table-cell table:style-name="cellFilaODS" office:value-type="string" office:string-value="Adjudicat"/>
          <table:table-cell table:style-name="cellFilaODS-_-fechaODS" office:value-type="date" office:date-value="2017-11-10T00:00:00.000Z"/>
          <table:table-cell table:style-name="cellFilaODS-_-fechaODS" office:value-type="date" office:date-value="2017-11-13T00:00:00.000Z"/>
          <table:table-cell table:style-name="cellFilaODS" office:value-type="string" office:string-value="B47650122"/>
          <table:table-cell table:style-name="cellFilaODS" office:value-type="string" office:string-value="LARNA FOOD"/>
          <table:table-cell table:style-name="cellFilaODS" office:value-type="string" office:string-value="No"/>
          <table:table-cell table:style-name="cellFilaODS-_-monedaODS" office:value-type="currency" office:value="7146.56" office:currency="EUR"/>
          <table:table-cell table:style-name="cellFilaODS-_-monedaODS" office:value-type="currency" office:value="6496.88"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 Banc de Sang i Teixits de les Illes Balears"/>
          <table:table-cell table:style-name="cellFilaODS-_-fechaODS" office:value-type="date" office:date-value="2018-07-10T00:00:00.000Z"/>
          <table:table-cell table:style-name="cellFilaODS" office:value-type="string" office:string-value="16/0010-02"/>
          <table:table-cell table:style-name="cellFilaODS" office:value-type="string" office:string-value="https://contrataciondelestado.es/wps/poc?uri=deeplink:detalle_licitacion&amp;idEvl=EqdDC66ugDMQK2TEfXGy%2BA%3D%3D"/>
          <table:table-cell table:style-name="cellFilaODS" office:value-type="string" office:string-value="Prórroga suministro de productos alimentarios para el refrigerio post donación de sangre"/>
          <table:table-cell table:style-name="cellFilaODS" office:value-type="string" office:string-value="Subministraments"/>
          <table:table-cell table:style-name="cellFilaODS" office:value-type="string" office:string-value="Obert"/>
          <table:table-cell table:style-name="cellFilaODS-_-monedaODS" office:value-type="currency" office:value="36833.5" office:currency="EUR"/>
          <table:table-cell table:style-name="cellFilaODS-_-monedaODS" office:value-type="currency" office:value="33485.0" office:currency="EUR"/>
          <table:table-cell table:style-name="cellFilaODS" office:value-type="string" office:string-value="Sí"/>
          <table:table-cell table:style-name="cellFilaODS" office:value-type="string" office:string-value="No"/>
          <table:table-cell table:style-name="cellFilaODS" office:value-type="string" office:string-value="Sí"/>
          <table:table-cell table:style-name="cellFilaODS" office:value-type="string" office:string-value="4. Galletitas saladas a Menorca"/>
          <table:table-cell table:style-name="cellFilaODS-_-monedaODS" office:value-type="currency" office:value="892.65" office:currency="EUR"/>
          <table:table-cell table:style-name="cellFilaODS-_-monedaODS" office:value-type="currency" office:value="811.5" office:currency="EUR"/>
          <table:table-cell table:style-name="cellFilaODS" office:value-type="string" office:string-value="Adjudicat"/>
          <table:table-cell table:style-name="cellFilaODS-_-fechaODS" office:value-type="date" office:date-value="2017-11-13T00:00:00.000Z"/>
          <table:table-cell table:style-name="cellFilaODS-_-fechaODS" office:value-type="date" office:date-value="2017-11-14T00:00:00.000Z"/>
          <table:table-cell table:style-name="cellFilaODS" office:value-type="string" office:string-value="A07027261"/>
          <table:table-cell table:style-name="cellFilaODS" office:value-type="string" office:string-value="QUELY SA"/>
          <table:table-cell table:style-name="cellFilaODS" office:value-type="string" office:string-value="No"/>
          <table:table-cell table:style-name="cellFilaODS-_-monedaODS" office:value-type="currency" office:value="511.95" office:currency="EUR"/>
          <table:table-cell table:style-name="cellFilaODS-_-monedaODS" office:value-type="currency" office:value="465.41"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 Banc de Sang i Teixits de les Illes Balears"/>
          <table:table-cell table:style-name="cellFilaODS-_-fechaODS" office:value-type="date" office:date-value="2018-07-10T00:00:00.000Z"/>
          <table:table-cell table:style-name="cellFilaODS" office:value-type="string" office:string-value="16/0010-02"/>
          <table:table-cell table:style-name="cellFilaODS" office:value-type="string" office:string-value="https://contrataciondelestado.es/wps/poc?uri=deeplink:detalle_licitacion&amp;idEvl=EqdDC66ugDMQK2TEfXGy%2BA%3D%3D"/>
          <table:table-cell table:style-name="cellFilaODS" office:value-type="string" office:string-value="Prórroga suministro de productos alimentarios para el refrigerio post donación de sangre"/>
          <table:table-cell table:style-name="cellFilaODS" office:value-type="string" office:string-value="Subministraments"/>
          <table:table-cell table:style-name="cellFilaODS" office:value-type="string" office:string-value="Obert"/>
          <table:table-cell table:style-name="cellFilaODS-_-monedaODS" office:value-type="currency" office:value="36833.5" office:currency="EUR"/>
          <table:table-cell table:style-name="cellFilaODS-_-monedaODS" office:value-type="currency" office:value="33485.0" office:currency="EUR"/>
          <table:table-cell table:style-name="cellFilaODS" office:value-type="string" office:string-value="Sí"/>
          <table:table-cell table:style-name="cellFilaODS" office:value-type="string" office:string-value="No"/>
          <table:table-cell table:style-name="cellFilaODS" office:value-type="string" office:string-value="Sí"/>
          <table:table-cell table:style-name="cellFilaODS" office:value-type="string" office:string-value="5. Bocadillos / sandwishes / Brioches en Ibiza"/>
          <table:table-cell table:style-name="cellFilaODS-_-monedaODS" office:value-type="currency" office:value="3327.5" office:currency="EUR"/>
          <table:table-cell table:style-name="cellFilaODS-_-monedaODS" office:value-type="currency" office:value="3025.0" office:currency="EUR"/>
          <table:table-cell table:style-name="cellFilaODS" office:value-type="string" office:string-value="Sense informació d'adjudicatari"/>
          <table:table-cell table:style-name="cellFilaODS-_-fechaODS"/>
          <table:table-cell table:style-name="cellFilaODS-_-fechaODS"/>
          <table:table-cell table:style-name="cellFilaODS"/>
          <table:table-cell table:style-name="cellFilaODS"/>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 Banc de Sang i Teixits de les Illes Balears"/>
          <table:table-cell table:style-name="cellFilaODS-_-fechaODS" office:value-type="date" office:date-value="2018-07-10T00:00:00.000Z"/>
          <table:table-cell table:style-name="cellFilaODS" office:value-type="string" office:string-value="16/0010-02"/>
          <table:table-cell table:style-name="cellFilaODS" office:value-type="string" office:string-value="https://contrataciondelestado.es/wps/poc?uri=deeplink:detalle_licitacion&amp;idEvl=EqdDC66ugDMQK2TEfXGy%2BA%3D%3D"/>
          <table:table-cell table:style-name="cellFilaODS" office:value-type="string" office:string-value="Prórroga suministro de productos alimentarios para el refrigerio post donación de sangre"/>
          <table:table-cell table:style-name="cellFilaODS" office:value-type="string" office:string-value="Subministraments"/>
          <table:table-cell table:style-name="cellFilaODS" office:value-type="string" office:string-value="Obert"/>
          <table:table-cell table:style-name="cellFilaODS-_-monedaODS" office:value-type="currency" office:value="36833.5" office:currency="EUR"/>
          <table:table-cell table:style-name="cellFilaODS-_-monedaODS" office:value-type="currency" office:value="33485.0" office:currency="EUR"/>
          <table:table-cell table:style-name="cellFilaODS" office:value-type="string" office:string-value="Sí"/>
          <table:table-cell table:style-name="cellFilaODS" office:value-type="string" office:string-value="No"/>
          <table:table-cell table:style-name="cellFilaODS" office:value-type="string" office:string-value="Sí"/>
          <table:table-cell table:style-name="cellFilaODS" office:value-type="string" office:string-value="6. Galletitas saladas en Ibiza"/>
          <table:table-cell table:style-name="cellFilaODS-_-monedaODS" office:value-type="currency" office:value="1079.65" office:currency="EUR"/>
          <table:table-cell table:style-name="cellFilaODS-_-monedaODS" office:value-type="currency" office:value="981.5" office:currency="EUR"/>
          <table:table-cell table:style-name="cellFilaODS" office:value-type="string" office:string-value="Adjudicat"/>
          <table:table-cell table:style-name="cellFilaODS-_-fechaODS" office:value-type="date" office:date-value="2017-11-13T00:00:00.000Z"/>
          <table:table-cell table:style-name="cellFilaODS-_-fechaODS" office:value-type="date" office:date-value="2017-11-13T00:00:00.000Z"/>
          <table:table-cell table:style-name="cellFilaODS" office:value-type="string" office:string-value="A07027261"/>
          <table:table-cell table:style-name="cellFilaODS" office:value-type="string" office:string-value="QUELY SA"/>
          <table:table-cell table:style-name="cellFilaODS" office:value-type="string" office:string-value="No"/>
          <table:table-cell table:style-name="cellFilaODS-_-monedaODS" office:value-type="currency" office:value="620.3" office:currency="EUR"/>
          <table:table-cell table:style-name="cellFilaODS-_-monedaODS" office:value-type="currency" office:value="563.91"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 Banc de Sang i Teixits de les Illes Balears"/>
          <table:table-cell table:style-name="cellFilaODS-_-fechaODS" office:value-type="date" office:date-value="2018-07-10T00:00:00.000Z"/>
          <table:table-cell table:style-name="cellFilaODS" office:value-type="string" office:string-value="16/0010-02"/>
          <table:table-cell table:style-name="cellFilaODS" office:value-type="string" office:string-value="https://contrataciondelestado.es/wps/poc?uri=deeplink:detalle_licitacion&amp;idEvl=EqdDC66ugDMQK2TEfXGy%2BA%3D%3D"/>
          <table:table-cell table:style-name="cellFilaODS" office:value-type="string" office:string-value="Prórroga suministro de productos alimentarios para el refrigerio post donación de sangre"/>
          <table:table-cell table:style-name="cellFilaODS" office:value-type="string" office:string-value="Subministraments"/>
          <table:table-cell table:style-name="cellFilaODS" office:value-type="string" office:string-value="Obert"/>
          <table:table-cell table:style-name="cellFilaODS-_-monedaODS" office:value-type="currency" office:value="36833.5" office:currency="EUR"/>
          <table:table-cell table:style-name="cellFilaODS-_-monedaODS" office:value-type="currency" office:value="33485.0" office:currency="EUR"/>
          <table:table-cell table:style-name="cellFilaODS" office:value-type="string" office:string-value="Sí"/>
          <table:table-cell table:style-name="cellFilaODS" office:value-type="string" office:string-value="No"/>
          <table:table-cell table:style-name="cellFilaODS" office:value-type="string" office:string-value="Sí"/>
          <table:table-cell table:style-name="cellFilaODS" office:value-type="string" office:string-value="7. Bolleria en Ibiza"/>
          <table:table-cell table:style-name="cellFilaODS-_-monedaODS" office:value-type="currency" office:value="1540.0" office:currency="EUR"/>
          <table:table-cell table:style-name="cellFilaODS-_-monedaODS" office:value-type="currency" office:value="1400.0" office:currency="EUR"/>
          <table:table-cell table:style-name="cellFilaODS" office:value-type="string" office:string-value="Adjudicat"/>
          <table:table-cell table:style-name="cellFilaODS-_-fechaODS" office:value-type="date" office:date-value="2017-11-14T00:00:00.000Z"/>
          <table:table-cell table:style-name="cellFilaODS-_-fechaODS" office:value-type="date" office:date-value="2017-12-14T00:00:00.000Z"/>
          <table:table-cell table:style-name="cellFilaODS" office:value-type="string" office:string-value="A84354174"/>
          <table:table-cell table:style-name="cellFilaODS" office:value-type="string" office:string-value="BAKERY DONUTS IBERIA SAU"/>
          <table:table-cell table:style-name="cellFilaODS" office:value-type="string" office:string-value="No"/>
          <table:table-cell table:style-name="cellFilaODS-_-monedaODS" office:value-type="currency" office:value="866.25" office:currency="EUR"/>
          <table:table-cell table:style-name="cellFilaODS-_-monedaODS" office:value-type="currency" office:value="787.5"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18-06-13T00:00:00.000Z"/>
          <table:table-cell table:style-name="cellFilaODS" office:value-type="string" office:string-value="SA/OB/15/12 M1"/>
          <table:table-cell table:style-name="cellFilaODS" office:value-type="string" office:string-value="https://contrataciondelestado.es/wps/poc?uri=deeplink:detalle_licitacion&amp;idEvl=RvWGh48nWpIQK2TEfXGy%2BA%3D%3D"/>
          <table:table-cell table:style-name="cellFilaODS" office:value-type="string" office:string-value="Modificado nº 1 del contrato de obras para llevar a cabo la ampliación y mejora del tratamiento de la EDAR de Andratx (1ª Fase: EDAR - 2014)."/>
          <table:table-cell table:style-name="cellFilaODS" office:value-type="string" office:string-value="Obres"/>
          <table:table-cell table:style-name="cellFilaODS" office:value-type="string" office:string-value="Obert"/>
          <table:table-cell table:style-name="cellFilaODS-_-monedaODS" office:value-type="currency" office:value="0.0" office:currency="EUR"/>
          <table:table-cell table:style-name="cellFilaODS-_-monedaODS" office:value-type="currency" office:value="0.0"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1-29T00:00:00.000Z"/>
          <table:table-cell table:style-name="cellFilaODS-_-fechaODS" office:value-type="date" office:date-value="2018-02-05T00:00:00.000Z"/>
          <table:table-cell table:style-name="cellFilaODS" office:value-type="string" office:string-value="A08332975"/>
          <table:table-cell table:style-name="cellFilaODS" office:value-type="string" office:string-value="AQUAMBIENTE SERVICIOS PARA EL SECTOR DEL AGUA, S.A.U."/>
          <table:table-cell table:style-name="cellFilaODS" office:value-type="string" office:string-value="No"/>
          <table:table-cell table:style-name="cellFilaODS-_-monedaODS" office:value-type="currency" office:value="147772.66" office:currency="EUR"/>
          <table:table-cell table:style-name="cellFilaODS-_-monedaODS" office:value-type="currency" office:value="122126.17" office:currency="EUR"/>
          <table:table-cell table:style-name="cellFilaODS" office:value-type="float" office:value="16"/>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entral de Contractació de l'Administració de la Comunitat Autònoma de les Illes Balears"/>
          <table:table-cell table:style-name="cellFilaODS-_-fechaODS" office:value-type="date" office:date-value="2018-06-05T00:00:00.000Z"/>
          <table:table-cell table:style-name="cellFilaODS" office:value-type="string" office:string-value="CONTRDER 45/2017 (EE)"/>
          <table:table-cell table:style-name="cellFilaODS" office:value-type="string" office:string-value="https://contrataciondelestado.es/wps/poc?uri=deeplink:detalle_licitacion&amp;idEvl=cd53P1PTXE0QK2TEfXGy%2BA%3D%3D"/>
          <table:table-cell table:style-name="cellFilaODS" office:value-type="string" office:string-value="Contrato derivado centralizado de la segunda fase del Acuerdo marco del suministro de energía eléctrica destinado a Multimedia de las Islas Baleares"/>
          <table:table-cell table:style-name="cellFilaODS" office:value-type="string" office:string-value="Subministraments"/>
          <table:table-cell table:style-name="cellFilaODS" office:value-type="string" office:string-value="Derivat d'acord marc"/>
          <table:table-cell table:style-name="cellFilaODS-_-monedaODS" office:value-type="currency" office:value="74850.96" office:currency="EUR"/>
          <table:table-cell table:style-name="cellFilaODS-_-monedaODS" office:value-type="currency" office:value="61860.3"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7-12-18T00:00:00.000Z"/>
          <table:table-cell table:style-name="cellFilaODS-_-fechaODS" office:value-type="date" office:date-value="2017-12-18T00:00:00.000Z"/>
          <table:table-cell table:style-name="cellFilaODS" office:value-type="string" office:string-value="A61797536"/>
          <table:table-cell table:style-name="cellFilaODS" office:value-type="string" office:string-value="Gas Natural Comercializadora, S.A."/>
          <table:table-cell table:style-name="cellFilaODS" office:value-type="string" office:string-value="No"/>
          <table:table-cell table:style-name="cellFilaODS-_-monedaODS" office:value-type="currency" office:value="74850.96" office:currency="EUR"/>
          <table:table-cell table:style-name="cellFilaODS-_-monedaODS" office:value-type="currency" office:value="61860.3" office:currency="EUR"/>
          <table:table-cell table:style-name="cellFilaODS" office:value-type="float" office:value="2"/>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Ocupació de les Illes Balears"/>
          <table:table-cell table:style-name="cellFilaODS-_-fechaODS" office:value-type="date" office:date-value="2018-06-04T00:00:00.000Z"/>
          <table:table-cell table:style-name="cellFilaODS" office:value-type="string" office:string-value="CONTR 2017/6619"/>
          <table:table-cell table:style-name="cellFilaODS" office:value-type="string" office:string-value="https://contrataciondelestado.es/wps/poc?uri=deeplink:detalle_licitacion&amp;idEvl=rzxzkPTl0HoQK2TEfXGy%2BA%3D%3D"/>
          <table:table-cell table:style-name="cellFilaODS" office:value-type="string" office:string-value="Adecuación del interior de los 3 locales ubicados en la calle Menéndez Pelayo, 44 esquina con avenida Baix des Cos al término municipal de Manacor, Mallorca"/>
          <table:table-cell table:style-name="cellFilaODS" office:value-type="string" office:string-value="Obres"/>
          <table:table-cell table:style-name="cellFilaODS" office:value-type="string" office:string-value="Negociat sense publicitat"/>
          <table:table-cell table:style-name="cellFilaODS-_-monedaODS" office:value-type="currency" office:value="308038.68" office:currency="EUR"/>
          <table:table-cell table:style-name="cellFilaODS-_-monedaODS" office:value-type="currency" office:value="254577.42"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7-12-13T00:00:00.000Z"/>
          <table:table-cell table:style-name="cellFilaODS-_-fechaODS" office:value-type="date" office:date-value="2017-12-14T00:00:00.000Z"/>
          <table:table-cell table:style-name="cellFilaODS" office:value-type="string" office:string-value="B09084534"/>
          <table:table-cell table:style-name="cellFilaODS" office:value-type="string" office:string-value="Javier Herrán Construcciones, SL"/>
          <table:table-cell table:style-name="cellFilaODS" office:value-type="string" office:string-value="No"/>
          <table:table-cell table:style-name="cellFilaODS-_-monedaODS" office:value-type="currency" office:value="306498.48" office:currency="EUR"/>
          <table:table-cell table:style-name="cellFilaODS-_-monedaODS" office:value-type="currency" office:value="253304.53"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18-06-04T00:00:00.000Z"/>
          <table:table-cell table:style-name="cellFilaODS" office:value-type="string" office:string-value="CO/OB/16/48"/>
          <table:table-cell table:style-name="cellFilaODS" office:value-type="string" office:string-value="https://contrataciondelestado.es/wps/poc?uri=deeplink:detalle_licitacion&amp;idEvl=JNg6sPmVoNgQK2TEfXGy%2BA%3D%3D"/>
          <table:table-cell table:style-name="cellFilaODS" office:value-type="string" office:string-value="Obres de substitució i instal.lació de vàlvules a les conduccions que uneixen son sitges amb Maria de la Salut i Santa Maria del Camí"/>
          <table:table-cell table:style-name="cellFilaODS" office:value-type="string" office:string-value="Obres"/>
          <table:table-cell table:style-name="cellFilaODS" office:value-type="string" office:string-value="Obert"/>
          <table:table-cell table:style-name="cellFilaODS-_-monedaODS" office:value-type="currency" office:value="193600.0" office:currency="EUR"/>
          <table:table-cell table:style-name="cellFilaODS-_-monedaODS" office:value-type="currency" office:value="160000.0"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1-19T00:00:00.000Z"/>
          <table:table-cell table:style-name="cellFilaODS-_-fechaODS" office:value-type="date" office:date-value="2018-01-29T00:00:00.000Z"/>
          <table:table-cell table:style-name="cellFilaODS" office:value-type="string" office:string-value="A07053374"/>
          <table:table-cell table:style-name="cellFilaODS" office:value-type="string" office:string-value="Vias y Obras Públicas"/>
          <table:table-cell table:style-name="cellFilaODS" office:value-type="string" office:string-value="No"/>
          <table:table-cell table:style-name="cellFilaODS-_-monedaODS" office:value-type="currency" office:value="189728.0" office:currency="EUR"/>
          <table:table-cell table:style-name="cellFilaODS-_-monedaODS" office:value-type="currency" office:value="156800.0" office:currency="EUR"/>
          <table:table-cell table:style-name="cellFilaODS" office:value-type="float" office:value="2"/>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d'Innovació Empresarial de les Illes Balears"/>
          <table:table-cell table:style-name="cellFilaODS-_-fechaODS" office:value-type="date" office:date-value="2018-05-23T00:00:00.000Z"/>
          <table:table-cell table:style-name="cellFilaODS" office:value-type="string" office:string-value="161-2018"/>
          <table:table-cell table:style-name="cellFilaODS" office:value-type="string" office:string-value="https://contrataciondelestado.es/wps/poc?uri=deeplink:detalle_licitacion&amp;idEvl=lB0sNMj8mwEQK2TEfXGy%2BA%3D%3D"/>
          <table:table-cell table:style-name="cellFilaODS" office:value-type="string" office:string-value="Montaje y desmontaje de un patalán flotante abatible para el 35º Salón Náutico Internacional de Palma"/>
          <table:table-cell table:style-name="cellFilaODS" office:value-type="string" office:string-value="Serveis"/>
          <table:table-cell table:style-name="cellFilaODS" office:value-type="string" office:string-value="Obert"/>
          <table:table-cell table:style-name="cellFilaODS-_-monedaODS" office:value-type="currency" office:value="53966.0" office:currency="EUR"/>
          <table:table-cell table:style-name="cellFilaODS-_-monedaODS" office:value-type="currency" office:value="4460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3-16T00:00:00.000Z"/>
          <table:table-cell table:style-name="cellFilaODS-_-fechaODS" office:value-type="date" office:date-value="2018-03-19T00:00:00.000Z"/>
          <table:table-cell table:style-name="cellFilaODS" office:value-type="string" office:string-value="B07576051"/>
          <table:table-cell table:style-name="cellFilaODS" office:value-type="string" office:string-value="AUDAXMARINA SL"/>
          <table:table-cell table:style-name="cellFilaODS" office:value-type="string" office:string-value="No"/>
          <table:table-cell table:style-name="cellFilaODS-_-monedaODS" office:value-type="currency" office:value="52756.0" office:currency="EUR"/>
          <table:table-cell table:style-name="cellFilaODS-_-monedaODS" office:value-type="currency" office:value="43600.0" office:currency="EUR"/>
          <table:table-cell table:style-name="cellFilaODS" office:value-type="float" office:value="2"/>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d'Innovació Empresarial de les Illes Balears"/>
          <table:table-cell table:style-name="cellFilaODS-_-fechaODS" office:value-type="date" office:date-value="2018-05-23T00:00:00.000Z"/>
          <table:table-cell table:style-name="cellFilaODS" office:value-type="string" office:string-value="146-2018"/>
          <table:table-cell table:style-name="cellFilaODS" office:value-type="string" office:string-value="https://contrataciondelestado.es/wps/poc?uri=deeplink:detalle_licitacion&amp;idEvl=1JSxtJPjrpYQK2TEfXGy%2BA%3D%3D"/>
          <table:table-cell table:style-name="cellFilaODS" office:value-type="string" office:string-value="Trabajos submarinos para el 35º Salón Náutico Internacional de Palma"/>
          <table:table-cell table:style-name="cellFilaODS" office:value-type="string" office:string-value="Serveis"/>
          <table:table-cell table:style-name="cellFilaODS" office:value-type="string" office:string-value="Obert"/>
          <table:table-cell table:style-name="cellFilaODS-_-monedaODS" office:value-type="currency" office:value="98941.48" office:currency="EUR"/>
          <table:table-cell table:style-name="cellFilaODS-_-monedaODS" office:value-type="currency" office:value="81179.82"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3-27T00:00:00.000Z"/>
          <table:table-cell table:style-name="cellFilaODS-_-fechaODS" office:value-type="date" office:date-value="2018-03-27T00:00:00.000Z"/>
          <table:table-cell table:style-name="cellFilaODS" office:value-type="string" office:string-value="B07828502"/>
          <table:table-cell table:style-name="cellFilaODS" office:value-type="string" office:string-value="Servicios profesionales Submarinos SL"/>
          <table:table-cell table:style-name="cellFilaODS" office:value-type="string" office:string-value="No"/>
          <table:table-cell table:style-name="cellFilaODS-_-monedaODS" office:value-type="currency" office:value="77173.8" office:currency="EUR"/>
          <table:table-cell table:style-name="cellFilaODS-_-monedaODS" office:value-type="currency" office:value="63780.0" office:currency="EUR"/>
          <table:table-cell table:style-name="cellFilaODS" office:value-type="float" office:value="2"/>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de Turisme de les Illes Balears"/>
          <table:table-cell table:style-name="cellFilaODS-_-fechaODS" office:value-type="date" office:date-value="2018-05-23T00:00:00.000Z"/>
          <table:table-cell table:style-name="cellFilaODS" office:value-type="string" office:string-value="12/2017P"/>
          <table:table-cell table:style-name="cellFilaODS" office:value-type="string" office:string-value="https://contrataciondelestado.es/wps/poc?uri=deeplink:detalle_licitacion&amp;idEvl=y37ygXZ2JvgQK2TEfXGy%2BA%3D%3D"/>
          <table:table-cell table:style-name="cellFilaODS" office:value-type="string" office:string-value="Prorroga del contrato 12/2017 que tiene por objeto el servicio de gestión de los servicios de viajes con departamento de MICE para la actividad de la Agencia de Turismo de las Illes Balears durante el año 2018"/>
          <table:table-cell table:style-name="cellFilaODS" office:value-type="string" office:string-value="Serveis"/>
          <table:table-cell table:style-name="cellFilaODS" office:value-type="string" office:string-value="Obert"/>
          <table:table-cell table:style-name="cellFilaODS-_-monedaODS" office:value-type="currency" office:value="726000.0" office:currency="EUR"/>
          <table:table-cell table:style-name="cellFilaODS-_-monedaODS" office:value-type="currency" office:value="600000.0" office:currency="EUR"/>
          <table:table-cell table:style-name="cellFilaODS" office:value-type="string" office:string-value="Sí"/>
          <table:table-cell table:style-name="cellFilaODS" office:value-type="string" office:string-value="No"/>
          <table:table-cell table:style-name="cellFilaODS" office:value-type="string" office:string-value="Sí"/>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7-11-21T00:00:00.000Z"/>
          <table:table-cell table:style-name="cellFilaODS-_-fechaODS" office:value-type="date" office:date-value="2017-11-27T00:00:00.000Z"/>
          <table:table-cell table:style-name="cellFilaODS" office:value-type="string" office:string-value="A28229813"/>
          <table:table-cell table:style-name="cellFilaODS" office:value-type="string" office:string-value="VIAJES EL CORTE INGLES, SA"/>
          <table:table-cell table:style-name="cellFilaODS" office:value-type="string" office:string-value="No"/>
          <table:table-cell table:style-name="cellFilaODS-_-monedaODS" office:value-type="currency" office:value="726000.0" office:currency="EUR"/>
          <table:table-cell table:style-name="cellFilaODS-_-monedaODS" office:value-type="currency" office:value="600000.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orts de les Illes Balears"/>
          <table:table-cell table:style-name="cellFilaODS-_-fechaODS" office:value-type="date" office:date-value="2018-05-08T00:00:00.000Z"/>
          <table:table-cell table:style-name="cellFilaODS" office:value-type="string" office:string-value="29/17"/>
          <table:table-cell table:style-name="cellFilaODS" office:value-type="string" office:string-value="https://contrataciondelestado.es/wps/poc?uri=deeplink:detalle_licitacion&amp;idEvl=zAliG64mjxcQK2TEfXGy%2BA%3D%3D"/>
          <table:table-cell table:style-name="cellFilaODS" office:value-type="string" office:string-value="La ejecución de las obras contempladas en el 'Proyecto de refuerzo del muro cantil del margen de levante del Riuet de Porto Cristo, T.M. de Manacor'"/>
          <table:table-cell table:style-name="cellFilaODS" office:value-type="string" office:string-value="Obres"/>
          <table:table-cell table:style-name="cellFilaODS" office:value-type="string" office:string-value="Obert"/>
          <table:table-cell table:style-name="cellFilaODS-_-monedaODS" office:value-type="currency" office:value="911479.23" office:currency="EUR"/>
          <table:table-cell table:style-name="cellFilaODS-_-monedaODS" office:value-type="currency" office:value="753288.62"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7-10-17T00:00:00.000Z"/>
          <table:table-cell table:style-name="cellFilaODS-_-fechaODS" office:value-type="date" office:date-value="2017-10-23T00:00:00.000Z"/>
          <table:table-cell table:style-name="cellFilaODS" office:value-type="string" office:string-value="198844"/>
          <table:table-cell table:style-name="cellFilaODS" office:value-type="string" office:string-value="UTE COPCISA SA / CONSTRUCCIONES OLIVES SL"/>
          <table:table-cell table:style-name="cellFilaODS" office:value-type="string" office:string-value="No"/>
          <table:table-cell table:style-name="cellFilaODS-_-monedaODS" office:value-type="currency" office:value="635756.76" office:currency="EUR"/>
          <table:table-cell table:style-name="cellFilaODS-_-monedaODS" office:value-type="currency" office:value="525418.81" office:currency="EUR"/>
          <table:table-cell table:style-name="cellFilaODS" office:value-type="float" office:value="4"/>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d'Innovació Empresarial de les Illes Balears"/>
          <table:table-cell table:style-name="cellFilaODS-_-fechaODS" office:value-type="date" office:date-value="2018-05-07T00:00:00.000Z"/>
          <table:table-cell table:style-name="cellFilaODS" office:value-type="string" office:string-value="519-2017"/>
          <table:table-cell table:style-name="cellFilaODS" office:value-type="string" office:string-value="https://contrataciondelestado.es/wps/poc?uri=deeplink:detalle_licitacion&amp;idEvl=ly7afFVgQboQK2TEfXGy%2BA%3D%3D"/>
          <table:table-cell table:style-name="cellFilaODS" office:value-type="string" office:string-value="Reparación de deficiencias del Centro BIT (Inca)- incluye: filtración de agua, fachada, pavimento, falso techo..."/>
          <table:table-cell table:style-name="cellFilaODS" office:value-type="string" office:string-value="Obres"/>
          <table:table-cell table:style-name="cellFilaODS" office:value-type="string" office:string-value="Obert"/>
          <table:table-cell table:style-name="cellFilaODS-_-monedaODS" office:value-type="currency" office:value="300161.83" office:currency="EUR"/>
          <table:table-cell table:style-name="cellFilaODS-_-monedaODS" office:value-type="currency" office:value="248067.63"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7-11-28T00:00:00.000Z"/>
          <table:table-cell table:style-name="cellFilaODS-_-fechaODS" office:value-type="date" office:date-value="2017-12-21T00:00:00.000Z"/>
          <table:table-cell table:style-name="cellFilaODS" office:value-type="string" office:string-value="B57063232"/>
          <table:table-cell table:style-name="cellFilaODS" office:value-type="string" office:string-value="Finques La Trapa SL"/>
          <table:table-cell table:style-name="cellFilaODS" office:value-type="string" office:string-value="No"/>
          <table:table-cell table:style-name="cellFilaODS-_-monedaODS" office:value-type="currency" office:value="270144.6" office:currency="EUR"/>
          <table:table-cell table:style-name="cellFilaODS-_-monedaODS" office:value-type="currency" office:value="223260.0" office:currency="EUR"/>
          <table:table-cell table:style-name="cellFilaODS" office:value-type="float" office:value="4"/>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orci de Transports de Mallorca"/>
          <table:table-cell table:style-name="cellFilaODS-_-fechaODS" office:value-type="date" office:date-value="2018-05-02T00:00:00.000Z"/>
          <table:table-cell table:style-name="cellFilaODS" office:value-type="string" office:string-value="CONABR2017000010"/>
          <table:table-cell table:style-name="cellFilaODS" office:value-type="string" office:string-value="https://contrataciondelestado.es/wps/poc?uri=deeplink:detalle_licitacion&amp;idEvl=ttllzDjltgQQK2TEfXGy%2BA%3D%3D"/>
          <table:table-cell table:style-name="cellFilaODS" office:value-type="string" office:string-value="Obras de construcción de un conjunto de paradas de autobús en el Port de Pollença"/>
          <table:table-cell table:style-name="cellFilaODS" office:value-type="string" office:string-value="Obres"/>
          <table:table-cell table:style-name="cellFilaODS" office:value-type="string" office:string-value="Obert"/>
          <table:table-cell table:style-name="cellFilaODS-_-monedaODS" office:value-type="currency" office:value="419959.95" office:currency="EUR"/>
          <table:table-cell table:style-name="cellFilaODS-_-monedaODS" office:value-type="currency" office:value="347074.3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7-11-24T00:00:00.000Z"/>
          <table:table-cell table:style-name="cellFilaODS-_-fechaODS" office:value-type="date" office:date-value="2017-11-28T00:00:00.000Z"/>
          <table:table-cell table:style-name="cellFilaODS" office:value-type="string" office:string-value="A07296536"/>
          <table:table-cell table:style-name="cellFilaODS" office:value-type="string" office:string-value="Amer e Hijos, SA"/>
          <table:table-cell table:style-name="cellFilaODS" office:value-type="string" office:string-value="No"/>
          <table:table-cell table:style-name="cellFilaODS-_-monedaODS" office:value-type="currency" office:value="303135.6" office:currency="EUR"/>
          <table:table-cell table:style-name="cellFilaODS-_-monedaODS" office:value-type="currency" office:value="250525.29" office:currency="EUR"/>
          <table:table-cell table:style-name="cellFilaODS" office:value-type="float" office:value="7"/>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orci de Transports de Mallorca"/>
          <table:table-cell table:style-name="cellFilaODS-_-fechaODS" office:value-type="date" office:date-value="2018-02-13T00:00:00.000Z"/>
          <table:table-cell table:style-name="cellFilaODS" office:value-type="string" office:string-value="CONNSP20120025"/>
          <table:table-cell table:style-name="cellFilaODS" office:value-type="string" office:string-value="https://contrataciondelestado.es/wps/poc?uri=deeplink:detalle_licitacion&amp;idEvl=0qoi%2FLdHMDgQK2TEfXGy%2BA%3D%3D"/>
          <table:table-cell table:style-name="cellFilaODS" office:value-type="string" office:string-value="Explotación de los servicios de consigna y alquiler de bicicletas en la EI Palma"/>
          <table:table-cell table:style-name="cellFilaODS" office:value-type="string" office:string-value="Administratiu especial"/>
          <table:table-cell table:style-name="cellFilaODS" office:value-type="string" office:string-value="Obert"/>
          <table:table-cell table:style-name="cellFilaODS-_-monedaODS" office:value-type="currency" office:value="1936.0" office:currency="EUR"/>
          <table:table-cell table:style-name="cellFilaODS-_-monedaODS" office:value-type="currency" office:value="1600.0"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3-01-28T00:00:00.000Z"/>
          <table:table-cell table:style-name="cellFilaODS-_-fechaODS" office:value-type="date" office:date-value="2013-02-16T00:00:00.000Z"/>
          <table:table-cell table:style-name="cellFilaODS" office:value-type="string" office:string-value="B57781866"/>
          <table:table-cell table:style-name="cellFilaODS" office:value-type="string" office:string-value="Lock and Go, SL"/>
          <table:table-cell table:style-name="cellFilaODS" office:value-type="string" office:string-value="No"/>
          <table:table-cell table:style-name="cellFilaODS-_-monedaODS" office:value-type="currency" office:value="1936.0" office:currency="EUR"/>
          <table:table-cell table:style-name="cellFilaODS-_-monedaODS" office:value-type="currency" office:value="1600.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orci de Transports de Mallorca"/>
          <table:table-cell table:style-name="cellFilaODS-_-fechaODS" office:value-type="date" office:date-value="2018-02-13T00:00:00.000Z"/>
          <table:table-cell table:style-name="cellFilaODS" office:value-type="string" office:string-value="CONABR2016000040"/>
          <table:table-cell table:style-name="cellFilaODS" office:value-type="string" office:string-value="https://contrataciondelestado.es/wps/poc?uri=deeplink:detalle_licitacion&amp;idEvl=nl0tIst8n48QK2TEfXGy%2BA%3D%3D"/>
          <table:table-cell table:style-name="cellFilaODS" office:value-type="string" office:string-value="Mantenimiento de los ascensores y las escaleras mecánicas de los vestíbulos y la terminal de autobuses de la EI Palma"/>
          <table:table-cell table:style-name="cellFilaODS" office:value-type="string" office:string-value="Serveis"/>
          <table:table-cell table:style-name="cellFilaODS" office:value-type="string" office:string-value="Obert"/>
          <table:table-cell table:style-name="cellFilaODS-_-monedaODS" office:value-type="currency" office:value="175450.0" office:currency="EUR"/>
          <table:table-cell table:style-name="cellFilaODS-_-monedaODS" office:value-type="currency" office:value="14500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7-01-19T00:00:00.000Z"/>
          <table:table-cell table:style-name="cellFilaODS-_-fechaODS" office:value-type="date" office:date-value="2017-01-27T00:00:00.000Z"/>
          <table:table-cell table:style-name="cellFilaODS" office:value-type="string" office:string-value="A28791069"/>
          <table:table-cell table:style-name="cellFilaODS" office:value-type="string" office:string-value="kone Elevadores, SA"/>
          <table:table-cell table:style-name="cellFilaODS" office:value-type="string" office:string-value="No"/>
          <table:table-cell table:style-name="cellFilaODS-_-monedaODS" office:value-type="currency" office:value="139997.24" office:currency="EUR"/>
          <table:table-cell table:style-name="cellFilaODS-_-monedaODS" office:value-type="currency" office:value="115700.2" office:currency="EUR"/>
          <table:table-cell table:style-name="cellFilaODS" office:value-type="float" office:value="4"/>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 Banc de Sang i Teixits de les Illes Balears"/>
          <table:table-cell table:style-name="cellFilaODS-_-fechaODS" office:value-type="date" office:date-value="2018-01-31T00:00:00.000Z"/>
          <table:table-cell table:style-name="cellFilaODS" office:value-type="string" office:string-value="16/0003-02"/>
          <table:table-cell table:style-name="cellFilaODS" office:value-type="string" office:string-value="https://contrataciondelestado.es/wps/poc?uri=deeplink:detalle_licitacion&amp;idEvl=U7eQZKfCE%2FsQK2TEfXGy%2BA%3D%3D"/>
          <table:table-cell table:style-name="cellFilaODS" office:value-type="string" office:string-value="Modificado de suministro de equipos con cesión de equipamiento para realizar extracciones de aféresis"/>
          <table:table-cell table:style-name="cellFilaODS" office:value-type="string" office:string-value="Subministraments"/>
          <table:table-cell table:style-name="cellFilaODS" office:value-type="string" office:string-value="Obert"/>
          <table:table-cell table:style-name="cellFilaODS-_-monedaODS" office:value-type="currency" office:value="464558.93" office:currency="EUR"/>
          <table:table-cell table:style-name="cellFilaODS-_-monedaODS" office:value-type="currency" office:value="383933.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 Equipos de aféresis multicomponente"/>
          <table:table-cell table:style-name="cellFilaODS-_-monedaODS" office:value-type="currency" office:value="183037.5" office:currency="EUR"/>
          <table:table-cell table:style-name="cellFilaODS-_-monedaODS" office:value-type="currency" office:value="151275.0" office:currency="EUR"/>
          <table:table-cell table:style-name="cellFilaODS" office:value-type="string" office:string-value="Adjudicat"/>
          <table:table-cell table:style-name="cellFilaODS-_-fechaODS" office:value-type="date" office:date-value="2017-01-20T00:00:00.000Z"/>
          <table:table-cell table:style-name="cellFilaODS-_-fechaODS" office:value-type="date" office:date-value="2017-01-25T00:00:00.000Z"/>
          <table:table-cell table:style-name="cellFilaODS" office:value-type="string" office:string-value="W0021849E"/>
          <table:table-cell table:style-name="cellFilaODS" office:value-type="string" office:string-value="TERUMO BCT EUROPE NV SUCURSAL ESPAÑA"/>
          <table:table-cell table:style-name="cellFilaODS" office:value-type="string" office:string-value="No"/>
          <table:table-cell table:style-name="cellFilaODS-_-monedaODS" office:value-type="currency" office:value="183037.5" office:currency="EUR"/>
          <table:table-cell table:style-name="cellFilaODS-_-monedaODS" office:value-type="currency" office:value="151275.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 Banc de Sang i Teixits de les Illes Balears"/>
          <table:table-cell table:style-name="cellFilaODS-_-fechaODS" office:value-type="date" office:date-value="2018-01-31T00:00:00.000Z"/>
          <table:table-cell table:style-name="cellFilaODS" office:value-type="string" office:string-value="16/0003-02"/>
          <table:table-cell table:style-name="cellFilaODS" office:value-type="string" office:string-value="https://contrataciondelestado.es/wps/poc?uri=deeplink:detalle_licitacion&amp;idEvl=U7eQZKfCE%2FsQK2TEfXGy%2BA%3D%3D"/>
          <table:table-cell table:style-name="cellFilaODS" office:value-type="string" office:string-value="Modificado de suministro de equipos con cesión de equipamiento para realizar extracciones de aféresis"/>
          <table:table-cell table:style-name="cellFilaODS" office:value-type="string" office:string-value="Subministraments"/>
          <table:table-cell table:style-name="cellFilaODS" office:value-type="string" office:string-value="Obert"/>
          <table:table-cell table:style-name="cellFilaODS-_-monedaODS" office:value-type="currency" office:value="464558.93" office:currency="EUR"/>
          <table:table-cell table:style-name="cellFilaODS-_-monedaODS" office:value-type="currency" office:value="383933.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3. Equipos plaquetoplasmaféresis"/>
          <table:table-cell table:style-name="cellFilaODS-_-monedaODS" office:value-type="currency" office:value="56299.4" office:currency="EUR"/>
          <table:table-cell table:style-name="cellFilaODS-_-monedaODS" office:value-type="currency" office:value="46529.0" office:currency="EUR"/>
          <table:table-cell table:style-name="cellFilaODS" office:value-type="string" office:string-value="Adjudicat"/>
          <table:table-cell table:style-name="cellFilaODS-_-fechaODS" office:value-type="date" office:date-value="2017-01-24T00:00:00.000Z"/>
          <table:table-cell table:style-name="cellFilaODS-_-fechaODS" office:value-type="date" office:date-value="2017-01-25T00:00:00.000Z"/>
          <table:table-cell table:style-name="cellFilaODS" office:value-type="string" office:string-value="A08707234"/>
          <table:table-cell table:style-name="cellFilaODS" office:value-type="string" office:string-value="FERRER FARMA, S.A"/>
          <table:table-cell table:style-name="cellFilaODS" office:value-type="string" office:string-value="No"/>
          <table:table-cell table:style-name="cellFilaODS-_-monedaODS" office:value-type="currency" office:value="56299.4" office:currency="EUR"/>
          <table:table-cell table:style-name="cellFilaODS-_-monedaODS" office:value-type="currency" office:value="46529.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 Banc de Sang i Teixits de les Illes Balears"/>
          <table:table-cell table:style-name="cellFilaODS-_-fechaODS" office:value-type="date" office:date-value="2017-11-21T00:00:00.000Z"/>
          <table:table-cell table:style-name="cellFilaODS" office:value-type="string" office:string-value="16/0006-00"/>
          <table:table-cell table:style-name="cellFilaODS" office:value-type="string" office:string-value="https://contrataciondelestado.es/wps/poc?uri=deeplink:detalle_licitacion&amp;idEvl=vaodsiojFb8QK2TEfXGy%2BA%3D%3D"/>
          <table:table-cell table:style-name="cellFilaODS" office:value-type="string" office:string-value="Modificado suministro de derivados plasmáticos para uso terapéutico a partir de fraccionamiento de plasma humano"/>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1228394.48" office:currency="EUR"/>
          <table:table-cell table:style-name="cellFilaODS-_-monedaODS" office:value-type="currency" office:value="1181148.5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6-05-06T00:00:00.000Z"/>
          <table:table-cell table:style-name="cellFilaODS-_-fechaODS" office:value-type="date" office:date-value="2016-05-27T00:00:00.000Z"/>
          <table:table-cell table:style-name="cellFilaODS" office:value-type="string" office:string-value="A58419326"/>
          <table:table-cell table:style-name="cellFilaODS" office:value-type="string" office:string-value="INSTITUTO GRIFOLS, S.A"/>
          <table:table-cell table:style-name="cellFilaODS" office:value-type="string" office:string-value="No"/>
          <table:table-cell table:style-name="cellFilaODS-_-monedaODS" office:value-type="currency" office:value="1228394.48" office:currency="EUR"/>
          <table:table-cell table:style-name="cellFilaODS-_-monedaODS" office:value-type="currency" office:value="1181148.54"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
    </office:spreadsheet>
  </office:body>
</office:document-content>
</file>

<file path=styles.xml><?xml version="1.0" encoding="utf-8"?>
<office:document-styles xmlns:chart="urn:oasis:names:tc:opendocument:xmlns:chart:1.0" xmlns:fo="urn:oasis:names:tc:opendocument:xmlns:xsl-fo-compatible:1.0" xmlns:dr3d="urn:oasis:names:tc:opendocument:xmlns:dr3d:1.0" xmlns:office="urn:oasis:names:tc:opendocument:xmlns:office:1.0" xmlns:text="urn:oasis:names:tc:opendocument:xmlns:text:1.0" xmlns:ooo="http://openoffice.org/2004/office" xmlns:oooc="http://openoffice.org/2004/calc" xmlns:number="urn:oasis:names:tc:opendocument:xmlns:datastyle:1.0" xmlns:script="urn:oasis:names:tc:opendocument:xmlns:script:1.0" xmlns:xlink="http://www.w3.org/1999/xlink" xmlns:draw="urn:oasis:names:tc:opendocument:xmlns:drawing:1.0" xmlns:math="http://www.w3.org/1998/Math/MathML" xmlns:form="urn:oasis:names:tc:opendocument:xmlns:form:1.0" xmlns:ooow="http://openoffice.org/2004/writer" xmlns:style="urn:oasis:names:tc:opendocument:xmlns:style:1.0" xmlns:presentation="urn:oasis:names:tc:opendocument:xmlns:presentation:1.0" xmlns:svg="urn:oasis:names:tc:opendocument:xmlns:svg-compatible:1.0" xmlns:meta="urn:oasis:names:tc:opendocument:xmlns:meta:1.0" xmlns:table="urn:oasis:names:tc:opendocument:xmlns:table:1.0" xmlns:dom="http://www.w3.org/2001/xml-events" xmlns:dc="http://purl.org/dc/elements/1.1/" office:version="1.2">
  <office:font-face-decls>
    <style:font-face style:name="Noto Sans" svg:font-family="Noto Sans"/>
    <style:font-face style:name="Liberation Sans" svg:font-family="Liberation Sans"/>
  </office:font-face-decls>
  <office:styles>
    <style:style style:name="cellFilaODS-_-fechaODS" style:family="table-cell" style:parent-style-name="cellFilaODS" style:data-style-name="fechaODS"/>
    <style:style style:name="cellFilaODS" style:family="table-cell" style:parent-style-name="Default">
      <style:table-cell-properties style:vertical-align="top" fo:border="0.75pt solid #000000" fo:wrap-option="wrap"/>
      <style:paragraph-properties fo:text-align="center"/>
      <style:text-properties style:font-name="Noto Sans" fo:font-size="10pt" style:font-size-asian="10pt" style:font-size-complex="10pt"/>
    </style:style>
    <style:style style:name="Default" style:family="table-cell">
      <style:table-cell-properties style:vertical-align="top"/>
      <style:paragraph-properties fo:margin="0cm"/>
      <style:text-properties style:font-name="Liberation Sans"/>
    </style:style>
    <style:style style:name="cellFilaODS-_-monedaODS" style:family="table-cell" style:parent-style-name="cellFilaODS" style:data-style-name="monedaODS"/>
    <number:date-style style:name="fechaODS" number:language="es" number:country="ES" style:volatile="true" number:automatic-order="false">
      <number:day number:style="long"/>
      <number:text>/</number:text>
      <number:month number:style="long"/>
      <number:text>/</number:text>
      <number:year number:style="long"/>
    </number:date-style>
    <number:currency-style style:name="monedaODS" number:language="es" number:country="ES" style:volatile="true">
      <number:number number:decimal-places="2" number:min-integer-digits="1" number:grouping="true"/>
      <number:text> </number:text>
      <number:currency-symbol>€</number:currency-symbol>
    </number:currency-style>
    <style:style style:name="Header"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style>
  </office:styles>
  <office:automatic-styles>
    <style:style style:name="none" style:family="text">
      <style:text-properties/>
    </style:style>
    <style:page-layout style:name="Default">
      <style:page-layout-properties fo:page-width="21cm" fo:page-height="29.7cm" style:num-format="1" style:writing-mode="lr-tb" style:print-orientation="portrait" fo:margin="1.5cm"/>
      <style:header-style>
        <style:header-footer-properties fo:min-height="0cm" fo:margin="0cm"/>
      </style:header-style>
      <style:footer-style>
        <style:header-footer-properties fo:min-height="0cm" fo:margin="0cm"/>
      </style:footer-style>
    </style:page-layout>
  </office:automatic-styles>
  <office:master-styles>
    <style:master-page style:name="Default" style:page-layout-name="Default">
      <style:header>
        <text:p><text:span text:style-name="none"/></text:p>
      </style:header>
      <style:header-left style:display="false"/>
      <style:footer>
        <text:p><text:span text:style-name="none"/></text:p>
      </style:footer>
      <style:footer-left style:display="false"/>
    </style:master-page>
  </office:master-styles>
</office:document-styles>
</file>

<file path=meta.xml><?xml version="1.0" encoding="utf-8"?>
<office:document-meta xmlns:xlink="http://www.w3.org/1999/xlink" xmlns:office="urn:oasis:names:tc:opendocument:xmlns:office:1.0" xmlns:ooo="http://openoffice.org/2004/office" xmlns:meta="urn:oasis:names:tc:opendocument:xmlns:meta:1.0" xmlns:dc="http://purl.org/dc/elements/1.1/" office:version="1.2">
  <office:meta>
    <dc:creator>u108321</dc:creator>
    <dc:date>2025-04-22T10:23:36</dc:date>
    <dc:language>es</dc:language>
    <meta:generator>FastOds/0.8.1</meta:generator>
    <meta:editing-cycles>1</meta:editing-cycles>
    <meta:editing-duration>PT1M00S</meta:editing-duration>
  </office:meta>
</office:document-meta>
</file>