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number:currency-style style:name="currency-data" number:language="es" number:country="ES" style:volatile="true">
      <number:number number:decimal-places="2" number:min-integer-digits="1"/>
      <number:text> </number:text>
      <number:currency-symbol>€</number:currency-symbol>
    </number:currency-style>
    <number:date-style style:name="date-data" number:language="es" number:country="ES" style:volatile="true" number:automatic-order="false">
      <number:year number:style="long"/>
      <number:text>-</number:text>
      <number:month number:style="long"/>
      <number:text>-</number:text>
      <number:day number:style="long"/>
    </number:date-style>
    <style:style style:name="columnCabeceraODS5" style:family="table-column">
      <style:table-column-properties fo:break-before="auto" style:column-width="3.33cm"/>
    </style:style>
    <style:style style:name="columnCabeceraODS6" style:family="table-column">
      <style:table-column-properties fo:break-before="auto" style:column-width="3.72cm"/>
    </style:style>
    <style:style style:name="columnCabeceraODS7" style:family="table-column">
      <style:table-column-properties fo:break-before="auto" style:column-width="3.52cm"/>
    </style:style>
    <style:style style:name="cellCabeceraODS" style:family="table-cell" style:parent-style-name="Default">
      <style:table-cell-properties style:vertical-align="top" fo:border="0.75pt solid #000000" fo:wrap-option="wrap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olumnCabeceraODS8" style:family="table-column">
      <style:table-column-properties fo:break-before="auto" style:column-width="3.33cm"/>
    </style:style>
    <style:style style:name="columnCabeceraODS9" style:family="table-column">
      <style:table-column-properties fo:break-before="auto" style:column-width="5.29cm"/>
    </style:style>
    <style:style style:name="ta1" style:family="table" style:master-page-name="Default">
      <style:table-properties table:display="true" style:writing-mode="lr-tb"/>
    </style:style>
    <style:style style:name="cellFilaODS-_-currency-data" style:family="table-cell" style:parent-style-name="cellFilaODS" style:data-style-name="currency-data"/>
    <style:style style:name="ro1" style:family="table-row">
      <style:table-row-properties style:row-height="0.45cm" fo:break-before="auto"/>
    </style:style>
    <style:style style:name="Default-_-currency-data" style:family="table-cell" style:parent-style-name="Default" style:data-style-name="currency-data">
      <style:paragraph-properties fo:text-align="end"/>
    </style:style>
    <style:style style:name="columnCabeceraODS1" style:family="table-column">
      <style:table-column-properties fo:break-before="auto" style:column-width="5.48cm"/>
    </style:style>
    <style:style style:name="columnCabeceraODS2" style:family="table-column">
      <style:table-column-properties fo:break-before="auto" style:column-width="6.27cm"/>
    </style:style>
    <style:style style:name="columnCabeceraODS3" style:family="table-column">
      <style:table-column-properties fo:break-before="auto" style:column-width="3.92cm"/>
    </style:style>
    <style:style style:name="columnCabeceraODS4" style:family="table-column">
      <style:table-column-properties fo:break-before="auto" style:column-width="3.33cm"/>
    </style:style>
    <style:style style:name="cellFilaODS-_-date-data" style:family="table-cell" style:parent-style-name="cellFilaODS" style:data-style-name="date-data"/>
    <style:style style:name="rowFilaODS" style:family="table-row">
      <style:table-row-properties style:row-height="2.43cm" fo:break-before="auto"/>
    </style:style>
    <style:style style:name="rowCabeceraODS" style:family="table-row">
      <style:table-row-properties style:row-height="1.02cm" fo:break-before="auto"/>
    </style:style>
    <style:style style:name="co1" style:family="table-column">
      <style:table-column-properties fo:break-before="auto" style:column-width="2.5cm"/>
    </style:style>
    <style:style style:name="Default-_-date-data" style:family="table-cell" style:parent-style-name="Default" style:data-style-name="date-data">
      <style:paragraph-properties fo:text-align="end"/>
    </style:style>
  </office:automatic-styles>
  <office:body>
    <office:spreadsheet>
      <table:table table:name="Concessions" table:style-name="ta1" table:print="false">
        <table:table-column table:style-name="columnCabeceraODS1" table:default-cell-style-name="Default"/>
        <table:table-column table:style-name="columnCabeceraODS2" table:default-cell-style-name="Default"/>
        <table:table-column table:style-name="columnCabeceraODS3" table:default-cell-style-name="Default"/>
        <table:table-column table:style-name="columnCabeceraODS4" table:default-cell-style-name="Default"/>
        <table:table-column table:style-name="columnCabeceraODS5" table:default-cell-style-name="Default"/>
        <table:table-column table:style-name="columnCabeceraODS6" table:default-cell-style-name="Default"/>
        <table:table-column table:style-name="columnCabeceraODS7" table:default-cell-style-name="Default"/>
        <table:table-column table:style-name="columnCabeceraODS8" table:default-cell-style-name="Default"/>
        <table:table-column table:style-name="columnCabeceraODS9" table:default-cell-style-name="Default"/>
        <table:table-column table:style-name="co1" table:number-columns-repeated="1015" table:default-cell-style-name="Default"/>
        <table:table-row table:style-name="rowCabeceraODS">
          <table:table-cell table:style-name="cellCabeceraODS" office:value-type="string" office:string-value="Departament"/>
          <table:table-cell table:style-name="cellCabeceraODS" office:value-type="string" office:string-value="Convocatòria"/>
          <table:table-cell table:style-name="cellCabeceraODS" office:value-type="string" office:string-value="Bases reguladores"/>
          <table:table-cell table:style-name="cellCabeceraODS" office:value-type="string" office:string-value="Codi de concessió"/>
          <table:table-cell table:style-name="cellCabeceraODS" office:value-type="string" office:string-value="Data de concessió"/>
          <table:table-cell table:style-name="cellCabeceraODS" office:value-type="string" office:string-value="CIF/NIF beneficiari"/>
          <table:table-cell table:style-name="cellCabeceraODS" office:value-type="string" office:string-value="Nom beneficiari"/>
          <table:table-cell table:style-name="cellCabeceraODS" office:value-type="string" office:string-value="Import"/>
          <table:table-cell table:style-name="cellCabeceraODS" office:value-type="string" office:string-value="Instrument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6"/>
          <table:table-cell table:style-name="cellFilaODS-_-fechaODS" office:value-type="date" office:date-value="2026-03-30T23:00:00.000Z"/>
          <table:table-cell table:style-name="cellFilaODS" office:value-type="string" office:string-value="***4443**"/>
          <table:table-cell table:style-name="cellFilaODS" office:value-type="string" office:string-value="FRANCISCO VICH FRAILE"/>
          <table:table-cell table:style-name="cellFilaODS-_-monedaODS" office:value-type="currency" office:value="7186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5"/>
          <table:table-cell table:style-name="cellFilaODS-_-fechaODS" office:value-type="date" office:date-value="2026-03-30T23:00:00.000Z"/>
          <table:table-cell table:style-name="cellFilaODS" office:value-type="string" office:string-value="***5498**"/>
          <table:table-cell table:style-name="cellFilaODS" office:value-type="string" office:string-value="MIQUEL RUBI TOMAS"/>
          <table:table-cell table:style-name="cellFilaODS-_-monedaODS" office:value-type="currency" office:value="13154.3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4"/>
          <table:table-cell table:style-name="cellFilaODS-_-fechaODS" office:value-type="date" office:date-value="2026-03-30T23:00:00.000Z"/>
          <table:table-cell table:style-name="cellFilaODS" office:value-type="string" office:string-value="***6185**"/>
          <table:table-cell table:style-name="cellFilaODS" office:value-type="string" office:string-value="MARIA ANTONIA MUNTANER SERRA"/>
          <table:table-cell table:style-name="cellFilaODS-_-monedaODS" office:value-type="currency" office:value="3181.5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3"/>
          <table:table-cell table:style-name="cellFilaODS-_-fechaODS" office:value-type="date" office:date-value="2026-03-30T23:00:00.000Z"/>
          <table:table-cell table:style-name="cellFilaODS" office:value-type="string" office:string-value="***4767**"/>
          <table:table-cell table:style-name="cellFilaODS" office:value-type="string" office:string-value="CLARA FULLANA COLL"/>
          <table:table-cell table:style-name="cellFilaODS-_-monedaODS" office:value-type="currency" office:value="9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2"/>
          <table:table-cell table:style-name="cellFilaODS-_-fechaODS" office:value-type="date" office:date-value="2026-03-30T23:00:00.000Z"/>
          <table:table-cell table:style-name="cellFilaODS" office:value-type="string" office:string-value="***6788**"/>
          <table:table-cell table:style-name="cellFilaODS" office:value-type="string" office:string-value="JUAN RIERA JAUME"/>
          <table:table-cell table:style-name="cellFilaODS-_-monedaODS" office:value-type="currency" office:value="9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1"/>
          <table:table-cell table:style-name="cellFilaODS-_-fechaODS" office:value-type="date" office:date-value="2026-03-30T23:00:00.000Z"/>
          <table:table-cell table:style-name="cellFilaODS" office:value-type="string" office:string-value="***3073**"/>
          <table:table-cell table:style-name="cellFilaODS" office:value-type="string" office:string-value="JOSE CASASNOVAS BAGUR"/>
          <table:table-cell table:style-name="cellFilaODS-_-monedaODS" office:value-type="currency" office:value="4108.8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90"/>
          <table:table-cell table:style-name="cellFilaODS-_-fechaODS" office:value-type="date" office:date-value="2026-03-30T23:00:00.000Z"/>
          <table:table-cell table:style-name="cellFilaODS" office:value-type="string" office:string-value="***2116**"/>
          <table:table-cell table:style-name="cellFilaODS" office:value-type="string" office:string-value="ANNA COLL GARAU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89"/>
          <table:table-cell table:style-name="cellFilaODS-_-fechaODS" office:value-type="date" office:date-value="2026-03-30T23:00:00.000Z"/>
          <table:table-cell table:style-name="cellFilaODS" office:value-type="string" office:string-value="***9222**"/>
          <table:table-cell table:style-name="cellFilaODS" office:value-type="string" office:string-value="VICENTE CAÑELLAS FRAU"/>
          <table:table-cell table:style-name="cellFilaODS-_-monedaODS" office:value-type="currency" office:value="9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8413388"/>
          <table:table-cell table:style-name="cellFilaODS-_-fechaODS" office:value-type="date" office:date-value="2026-03-30T23:00:00.000Z"/>
          <table:table-cell table:style-name="cellFilaODS" office:value-type="string" office:string-value="***1122**"/>
          <table:table-cell table:style-name="cellFilaODS" office:value-type="string" office:string-value="JOAN POL VANRELL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8288166"/>
          <table:table-cell table:style-name="cellFilaODS-_-fechaODS" office:value-type="date" office:date-value="2026-03-30T23:00:00.000Z"/>
          <table:table-cell table:style-name="cellFilaODS" office:value-type="string" office:string-value="H07568074"/>
          <table:table-cell table:style-name="cellFilaODS" office:value-type="string" office:string-value="CDAD PROP AV PEDRO MATUTES NOGUERA S/N.E"/>
          <table:table-cell table:style-name="cellFilaODS-_-monedaODS" office:value-type="currency" office:value="206537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91"/>
          <table:table-cell table:style-name="cellFilaODS-_-fechaODS" office:value-type="date" office:date-value="2026-03-26T00:00:00.000Z"/>
          <table:table-cell table:style-name="cellFilaODS" office:value-type="string" office:string-value="****5203*"/>
          <table:table-cell table:style-name="cellFilaODS" office:value-type="string" office:string-value="AMARANTA CASTIGLIONE GIULIAN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90"/>
          <table:table-cell table:style-name="cellFilaODS-_-fechaODS" office:value-type="date" office:date-value="2026-03-26T00:00:00.000Z"/>
          <table:table-cell table:style-name="cellFilaODS" office:value-type="string" office:string-value="****4768*"/>
          <table:table-cell table:style-name="cellFilaODS" office:value-type="string" office:string-value="SARA VISKOVIC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9"/>
          <table:table-cell table:style-name="cellFilaODS-_-fechaODS" office:value-type="date" office:date-value="2026-03-26T00:00:00.000Z"/>
          <table:table-cell table:style-name="cellFilaODS" office:value-type="string" office:string-value="****4126*"/>
          <table:table-cell table:style-name="cellFilaODS" office:value-type="string" office:string-value="JULIAN IBAÑEZ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8"/>
          <table:table-cell table:style-name="cellFilaODS-_-fechaODS" office:value-type="date" office:date-value="2026-03-26T00:00:00.000Z"/>
          <table:table-cell table:style-name="cellFilaODS" office:value-type="string" office:string-value="****2133*"/>
          <table:table-cell table:style-name="cellFilaODS" office:value-type="string" office:string-value="CAMILA CANAVES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7"/>
          <table:table-cell table:style-name="cellFilaODS-_-fechaODS" office:value-type="date" office:date-value="2026-03-26T00:00:00.000Z"/>
          <table:table-cell table:style-name="cellFilaODS" office:value-type="string" office:string-value="****4483*"/>
          <table:table-cell table:style-name="cellFilaODS" office:value-type="string" office:string-value="ALEXIS MOISES PERAZA ZEPED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6"/>
          <table:table-cell table:style-name="cellFilaODS-_-fechaODS" office:value-type="date" office:date-value="2026-03-26T00:00:00.000Z"/>
          <table:table-cell table:style-name="cellFilaODS" office:value-type="string" office:string-value="****3069*"/>
          <table:table-cell table:style-name="cellFilaODS" office:value-type="string" office:string-value="ILLESCAS LEONARDO DARIO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5"/>
          <table:table-cell table:style-name="cellFilaODS-_-fechaODS" office:value-type="date" office:date-value="2026-03-26T00:00:00.000Z"/>
          <table:table-cell table:style-name="cellFilaODS" office:value-type="string" office:string-value="****9426*"/>
          <table:table-cell table:style-name="cellFilaODS" office:value-type="string" office:string-value="BORICHEVSKAIA OLGA . .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4"/>
          <table:table-cell table:style-name="cellFilaODS-_-fechaODS" office:value-type="date" office:date-value="2026-03-26T00:00:00.000Z"/>
          <table:table-cell table:style-name="cellFilaODS" office:value-type="string" office:string-value="****2489*"/>
          <table:table-cell table:style-name="cellFilaODS" office:value-type="string" office:string-value="TATIANA PUEBLA MICAEL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3"/>
          <table:table-cell table:style-name="cellFilaODS-_-fechaODS" office:value-type="date" office:date-value="2026-03-26T00:00:00.000Z"/>
          <table:table-cell table:style-name="cellFilaODS" office:value-type="string" office:string-value="****7916*"/>
          <table:table-cell table:style-name="cellFilaODS" office:value-type="string" office:string-value="JOSEFINA RIIHIMAEKI ROSA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82"/>
          <table:table-cell table:style-name="cellFilaODS-_-fechaODS" office:value-type="date" office:date-value="2026-03-26T00:00:00.000Z"/>
          <table:table-cell table:style-name="cellFilaODS" office:value-type="string" office:string-value="****9353*"/>
          <table:table-cell table:style-name="cellFilaODS" office:value-type="string" office:string-value="BOUDAR MUSTAPH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74"/>
          <table:table-cell table:style-name="cellFilaODS-_-fechaODS" office:value-type="date" office:date-value="2026-03-26T00:00:00.000Z"/>
          <table:table-cell table:style-name="cellFilaODS" office:value-type="string" office:string-value="****4101*"/>
          <table:table-cell table:style-name="cellFilaODS" office:value-type="string" office:string-value="CALLEGARI ALESSANDR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64"/>
          <table:table-cell table:style-name="cellFilaODS-_-fechaODS" office:value-type="date" office:date-value="2026-03-26T00:00:00.000Z"/>
          <table:table-cell table:style-name="cellFilaODS" office:value-type="string" office:string-value="****8570*"/>
          <table:table-cell table:style-name="cellFilaODS" office:value-type="string" office:string-value="ANASS JEBLI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53"/>
          <table:table-cell table:style-name="cellFilaODS-_-fechaODS" office:value-type="date" office:date-value="2026-03-26T00:00:00.000Z"/>
          <table:table-cell table:style-name="cellFilaODS" office:value-type="string" office:string-value="****2944*"/>
          <table:table-cell table:style-name="cellFilaODS" office:value-type="string" office:string-value="MELANY LEONE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43"/>
          <table:table-cell table:style-name="cellFilaODS-_-fechaODS" office:value-type="date" office:date-value="2026-03-26T00:00:00.000Z"/>
          <table:table-cell table:style-name="cellFilaODS" office:value-type="string" office:string-value="****0880*"/>
          <table:table-cell table:style-name="cellFilaODS" office:value-type="string" office:string-value="ANA PEREZ CAMILA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36"/>
          <table:table-cell table:style-name="cellFilaODS-_-fechaODS" office:value-type="date" office:date-value="2026-03-26T00:00:00.000Z"/>
          <table:table-cell table:style-name="cellFilaODS" office:value-type="string" office:string-value="****8326*"/>
          <table:table-cell table:style-name="cellFilaODS" office:value-type="string" office:string-value="LAURA BARBARA DEL SANT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26"/>
          <table:table-cell table:style-name="cellFilaODS-_-fechaODS" office:value-type="date" office:date-value="2026-03-26T00:00:00.000Z"/>
          <table:table-cell table:style-name="cellFilaODS" office:value-type="string" office:string-value="****5215*"/>
          <table:table-cell table:style-name="cellFilaODS" office:value-type="string" office:string-value="NIORGE CRISTHIAN REYES BANDERA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15"/>
          <table:table-cell table:style-name="cellFilaODS-_-fechaODS" office:value-type="date" office:date-value="2026-03-26T00:00:00.000Z"/>
          <table:table-cell table:style-name="cellFilaODS" office:value-type="string" office:string-value="****4477*"/>
          <table:table-cell table:style-name="cellFilaODS" office:value-type="string" office:string-value="BENGSON MACALBE ."/>
          <table:table-cell table:style-name="cellFilaODS-_-monedaODS" office:value-type="currency" office:value="5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304"/>
          <table:table-cell table:style-name="cellFilaODS-_-fechaODS" office:value-type="date" office:date-value="2026-03-26T00:00:00.000Z"/>
          <table:table-cell table:style-name="cellFilaODS" office:value-type="string" office:string-value="****8465*"/>
          <table:table-cell table:style-name="cellFilaODS" office:value-type="string" office:string-value="MATTEO GARNERO ."/>
          <table:table-cell table:style-name="cellFilaODS-_-monedaODS" office:value-type="currency" office:value="5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94"/>
          <table:table-cell table:style-name="cellFilaODS-_-fechaODS" office:value-type="date" office:date-value="2026-03-26T00:00:00.000Z"/>
          <table:table-cell table:style-name="cellFilaODS" office:value-type="string" office:string-value="****8565*"/>
          <table:table-cell table:style-name="cellFilaODS" office:value-type="string" office:string-value="NAZIHA YAAGOUB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82"/>
          <table:table-cell table:style-name="cellFilaODS-_-fechaODS" office:value-type="date" office:date-value="2026-03-26T00:00:00.000Z"/>
          <table:table-cell table:style-name="cellFilaODS" office:value-type="string" office:string-value="****5773*"/>
          <table:table-cell table:style-name="cellFilaODS" office:value-type="string" office:string-value="HOUCH KARIMA . ."/>
          <table:table-cell table:style-name="cellFilaODS-_-monedaODS" office:value-type="currency" office:value="4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70"/>
          <table:table-cell table:style-name="cellFilaODS-_-fechaODS" office:value-type="date" office:date-value="2026-03-26T00:00:00.000Z"/>
          <table:table-cell table:style-name="cellFilaODS" office:value-type="string" office:string-value="****6049*"/>
          <table:table-cell table:style-name="cellFilaODS" office:value-type="string" office:string-value="MANJINDER SINGH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32"/>
          <table:table-cell table:style-name="cellFilaODS-_-fechaODS" office:value-type="date" office:date-value="2026-03-26T00:00:00.000Z"/>
          <table:table-cell table:style-name="cellFilaODS" office:value-type="string" office:string-value="****2452*"/>
          <table:table-cell table:style-name="cellFilaODS" office:value-type="string" office:string-value="DEIMANTE SAVICKAITE .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21"/>
          <table:table-cell table:style-name="cellFilaODS-_-fechaODS" office:value-type="date" office:date-value="2026-03-26T00:00:00.000Z"/>
          <table:table-cell table:style-name="cellFilaODS" office:value-type="string" office:string-value="****2888*"/>
          <table:table-cell table:style-name="cellFilaODS" office:value-type="string" office:string-value="ZEESHAN ZEESHAN .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208"/>
          <table:table-cell table:style-name="cellFilaODS-_-fechaODS" office:value-type="date" office:date-value="2026-03-26T00:00:00.000Z"/>
          <table:table-cell table:style-name="cellFilaODS" office:value-type="string" office:string-value="****9125*"/>
          <table:table-cell table:style-name="cellFilaODS" office:value-type="string" office:string-value="BOURHLAL HAJAR . ."/>
          <table:table-cell table:style-name="cellFilaODS-_-monedaODS" office:value-type="currency" office:value="4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96"/>
          <table:table-cell table:style-name="cellFilaODS-_-fechaODS" office:value-type="date" office:date-value="2026-03-26T00:00:00.000Z"/>
          <table:table-cell table:style-name="cellFilaODS" office:value-type="string" office:string-value="****6736*"/>
          <table:table-cell table:style-name="cellFilaODS" office:value-type="string" office:string-value="ISRAEL ARENCIBIA TORRES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80"/>
          <table:table-cell table:style-name="cellFilaODS-_-fechaODS" office:value-type="date" office:date-value="2026-03-26T00:00:00.000Z"/>
          <table:table-cell table:style-name="cellFilaODS" office:value-type="string" office:string-value="****0454*"/>
          <table:table-cell table:style-name="cellFilaODS" office:value-type="string" office:string-value="MISHEVA STANKA MINKOV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69"/>
          <table:table-cell table:style-name="cellFilaODS-_-fechaODS" office:value-type="date" office:date-value="2026-03-26T00:00:00.000Z"/>
          <table:table-cell table:style-name="cellFilaODS" office:value-type="string" office:string-value="****1815*"/>
          <table:table-cell table:style-name="cellFilaODS" office:value-type="string" office:string-value="BORIO CONSTANZA EUGENI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56"/>
          <table:table-cell table:style-name="cellFilaODS-_-fechaODS" office:value-type="date" office:date-value="2026-03-26T00:00:00.000Z"/>
          <table:table-cell table:style-name="cellFilaODS" office:value-type="string" office:string-value="****9361*"/>
          <table:table-cell table:style-name="cellFilaODS" office:value-type="string" office:string-value="CHAIMAA EL ANSSARI"/>
          <table:table-cell table:style-name="cellFilaODS-_-monedaODS" office:value-type="currency" office:value="1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46"/>
          <table:table-cell table:style-name="cellFilaODS-_-fechaODS" office:value-type="date" office:date-value="2026-03-26T00:00:00.000Z"/>
          <table:table-cell table:style-name="cellFilaODS" office:value-type="string" office:string-value="****1195*"/>
          <table:table-cell table:style-name="cellFilaODS" office:value-type="string" office:string-value="CHAIT RACHID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35"/>
          <table:table-cell table:style-name="cellFilaODS-_-fechaODS" office:value-type="date" office:date-value="2026-03-26T00:00:00.000Z"/>
          <table:table-cell table:style-name="cellFilaODS" office:value-type="string" office:string-value="****4956*"/>
          <table:table-cell table:style-name="cellFilaODS" office:value-type="string" office:string-value="ROSERO SOLORZANO JULIANA FERNAND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24"/>
          <table:table-cell table:style-name="cellFilaODS-_-fechaODS" office:value-type="date" office:date-value="2026-03-26T00:00:00.000Z"/>
          <table:table-cell table:style-name="cellFilaODS" office:value-type="string" office:string-value="****1564*"/>
          <table:table-cell table:style-name="cellFilaODS" office:value-type="string" office:string-value="RIOS LUCAS RAUL . .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14"/>
          <table:table-cell table:style-name="cellFilaODS-_-fechaODS" office:value-type="date" office:date-value="2026-03-26T00:00:00.000Z"/>
          <table:table-cell table:style-name="cellFilaODS" office:value-type="string" office:string-value="****9451*"/>
          <table:table-cell table:style-name="cellFilaODS" office:value-type="string" office:string-value="HADDACH HADDA .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104"/>
          <table:table-cell table:style-name="cellFilaODS-_-fechaODS" office:value-type="date" office:date-value="2026-03-26T00:00:00.000Z"/>
          <table:table-cell table:style-name="cellFilaODS" office:value-type="string" office:string-value="****5987*"/>
          <table:table-cell table:style-name="cellFilaODS" office:value-type="string" office:string-value="RIEKE BOOTSMANN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91"/>
          <table:table-cell table:style-name="cellFilaODS-_-fechaODS" office:value-type="date" office:date-value="2026-03-26T00:00:00.000Z"/>
          <table:table-cell table:style-name="cellFilaODS" office:value-type="string" office:string-value="***9949**"/>
          <table:table-cell table:style-name="cellFilaODS" office:value-type="string" office:string-value="ESTEFANIA CUENCA CANCHADO"/>
          <table:table-cell table:style-name="cellFilaODS-_-monedaODS" office:value-type="currency" office:value="5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81"/>
          <table:table-cell table:style-name="cellFilaODS-_-fechaODS" office:value-type="date" office:date-value="2026-03-26T00:00:00.000Z"/>
          <table:table-cell table:style-name="cellFilaODS" office:value-type="string" office:string-value="***4581**"/>
          <table:table-cell table:style-name="cellFilaODS" office:value-type="string" office:string-value="YAIZA EMBEITA PER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70"/>
          <table:table-cell table:style-name="cellFilaODS-_-fechaODS" office:value-type="date" office:date-value="2026-03-26T00:00:00.000Z"/>
          <table:table-cell table:style-name="cellFilaODS" office:value-type="string" office:string-value="***2108**"/>
          <table:table-cell table:style-name="cellFilaODS" office:value-type="string" office:string-value="LUCIA JIMENEZ LOP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59"/>
          <table:table-cell table:style-name="cellFilaODS-_-fechaODS" office:value-type="date" office:date-value="2026-03-26T00:00:00.000Z"/>
          <table:table-cell table:style-name="cellFilaODS" office:value-type="string" office:string-value="***2101**"/>
          <table:table-cell table:style-name="cellFilaODS" office:value-type="string" office:string-value="VINYES RAMIS RICARD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48"/>
          <table:table-cell table:style-name="cellFilaODS-_-fechaODS" office:value-type="date" office:date-value="2026-03-26T00:00:00.000Z"/>
          <table:table-cell table:style-name="cellFilaODS" office:value-type="string" office:string-value="***2074**"/>
          <table:table-cell table:style-name="cellFilaODS" office:value-type="string" office:string-value="VALLES FAIRLESS CRISTIN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37"/>
          <table:table-cell table:style-name="cellFilaODS-_-fechaODS" office:value-type="date" office:date-value="2026-03-26T00:00:00.000Z"/>
          <table:table-cell table:style-name="cellFilaODS" office:value-type="string" office:string-value="***1979**"/>
          <table:table-cell table:style-name="cellFilaODS" office:value-type="string" office:string-value="SAGREDO SANCHEZ MAGDALEN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26"/>
          <table:table-cell table:style-name="cellFilaODS-_-fechaODS" office:value-type="date" office:date-value="2026-03-26T00:00:00.000Z"/>
          <table:table-cell table:style-name="cellFilaODS" office:value-type="string" office:string-value="***1918**"/>
          <table:table-cell table:style-name="cellFilaODS" office:value-type="string" office:string-value="BARRIONUEVO ALCUDIA CRISTIN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16"/>
          <table:table-cell table:style-name="cellFilaODS-_-fechaODS" office:value-type="date" office:date-value="2026-03-26T00:00:00.000Z"/>
          <table:table-cell table:style-name="cellFilaODS" office:value-type="string" office:string-value="***1909**"/>
          <table:table-cell table:style-name="cellFilaODS" office:value-type="string" office:string-value="MARIA MAGDALENA MARI REAL"/>
          <table:table-cell table:style-name="cellFilaODS-_-monedaODS" office:value-type="currency" office:value="2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9005"/>
          <table:table-cell table:style-name="cellFilaODS-_-fechaODS" office:value-type="date" office:date-value="2026-03-26T00:00:00.000Z"/>
          <table:table-cell table:style-name="cellFilaODS" office:value-type="string" office:string-value="***8860**"/>
          <table:table-cell table:style-name="cellFilaODS" office:value-type="string" office:string-value="CALERO VILCHEZ MARIA DE LOS SANTOS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94"/>
          <table:table-cell table:style-name="cellFilaODS-_-fechaODS" office:value-type="date" office:date-value="2026-03-26T00:00:00.000Z"/>
          <table:table-cell table:style-name="cellFilaODS" office:value-type="string" office:string-value="***8060**"/>
          <table:table-cell table:style-name="cellFilaODS" office:value-type="string" office:string-value="JAIME SEPULVEDA HARO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84"/>
          <table:table-cell table:style-name="cellFilaODS-_-fechaODS" office:value-type="date" office:date-value="2026-03-26T00:00:00.000Z"/>
          <table:table-cell table:style-name="cellFilaODS" office:value-type="string" office:string-value="***3620**"/>
          <table:table-cell table:style-name="cellFilaODS" office:value-type="string" office:string-value="CARLA ROCIO DIAZ PONCE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73"/>
          <table:table-cell table:style-name="cellFilaODS-_-fechaODS" office:value-type="date" office:date-value="2026-03-26T00:00:00.000Z"/>
          <table:table-cell table:style-name="cellFilaODS" office:value-type="string" office:string-value="***6508**"/>
          <table:table-cell table:style-name="cellFilaODS" office:value-type="string" office:string-value="REBECA VILCHES MORCILLO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62"/>
          <table:table-cell table:style-name="cellFilaODS-_-fechaODS" office:value-type="date" office:date-value="2026-03-26T00:00:00.000Z"/>
          <table:table-cell table:style-name="cellFilaODS" office:value-type="string" office:string-value="***6275**"/>
          <table:table-cell table:style-name="cellFilaODS" office:value-type="string" office:string-value="ANTONIO HERRADA RODRIGUEZ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52"/>
          <table:table-cell table:style-name="cellFilaODS-_-fechaODS" office:value-type="date" office:date-value="2026-03-26T00:00:00.000Z"/>
          <table:table-cell table:style-name="cellFilaODS" office:value-type="string" office:string-value="***4068**"/>
          <table:table-cell table:style-name="cellFilaODS" office:value-type="string" office:string-value="NEREA PEREZ FONTALB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40"/>
          <table:table-cell table:style-name="cellFilaODS-_-fechaODS" office:value-type="date" office:date-value="2026-03-26T00:00:00.000Z"/>
          <table:table-cell table:style-name="cellFilaODS" office:value-type="string" office:string-value="***4818**"/>
          <table:table-cell table:style-name="cellFilaODS" office:value-type="string" office:string-value="MIRIAM GOMEZ VEGA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29"/>
          <table:table-cell table:style-name="cellFilaODS-_-fechaODS" office:value-type="date" office:date-value="2026-03-26T00:00:00.000Z"/>
          <table:table-cell table:style-name="cellFilaODS" office:value-type="string" office:string-value="***5652**"/>
          <table:table-cell table:style-name="cellFilaODS" office:value-type="string" office:string-value="BIZCOCHO MELANIE RAMO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18"/>
          <table:table-cell table:style-name="cellFilaODS-_-fechaODS" office:value-type="date" office:date-value="2026-03-26T00:00:00.000Z"/>
          <table:table-cell table:style-name="cellFilaODS" office:value-type="string" office:string-value="***1535**"/>
          <table:table-cell table:style-name="cellFilaODS" office:value-type="string" office:string-value="ANA FERRER SIGNE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906"/>
          <table:table-cell table:style-name="cellFilaODS-_-fechaODS" office:value-type="date" office:date-value="2026-03-26T00:00:00.000Z"/>
          <table:table-cell table:style-name="cellFilaODS" office:value-type="string" office:string-value="***2875**"/>
          <table:table-cell table:style-name="cellFilaODS" office:value-type="string" office:string-value="MIREIA MADURGA PEÑAS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94"/>
          <table:table-cell table:style-name="cellFilaODS-_-fechaODS" office:value-type="date" office:date-value="2026-03-26T00:00:00.000Z"/>
          <table:table-cell table:style-name="cellFilaODS" office:value-type="string" office:string-value="***9974**"/>
          <table:table-cell table:style-name="cellFilaODS" office:value-type="string" office:string-value="ZULEMA GOSALBEZ MIRA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80"/>
          <table:table-cell table:style-name="cellFilaODS-_-fechaODS" office:value-type="date" office:date-value="2026-03-26T00:00:00.000Z"/>
          <table:table-cell table:style-name="cellFilaODS" office:value-type="string" office:string-value="***7739**"/>
          <table:table-cell table:style-name="cellFilaODS" office:value-type="string" office:string-value="PLAZA SUAREZ SAR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70"/>
          <table:table-cell table:style-name="cellFilaODS-_-fechaODS" office:value-type="date" office:date-value="2026-03-26T00:00:00.000Z"/>
          <table:table-cell table:style-name="cellFilaODS" office:value-type="string" office:string-value="***6254**"/>
          <table:table-cell table:style-name="cellFilaODS" office:value-type="string" office:string-value="IRENE MORO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60"/>
          <table:table-cell table:style-name="cellFilaODS-_-fechaODS" office:value-type="date" office:date-value="2026-03-26T00:00:00.000Z"/>
          <table:table-cell table:style-name="cellFilaODS" office:value-type="string" office:string-value="***7040**"/>
          <table:table-cell table:style-name="cellFilaODS" office:value-type="string" office:string-value="BARRIOS VERONICA PEÑ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49"/>
          <table:table-cell table:style-name="cellFilaODS-_-fechaODS" office:value-type="date" office:date-value="2026-03-26T00:00:00.000Z"/>
          <table:table-cell table:style-name="cellFilaODS" office:value-type="string" office:string-value="***6344**"/>
          <table:table-cell table:style-name="cellFilaODS" office:value-type="string" office:string-value="MARTINEZ FIORELLA ALE A SAN BARTOLOME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45"/>
          <table:table-cell table:style-name="cellFilaODS-_-fechaODS" office:value-type="date" office:date-value="2026-03-26T00:00:00.000Z"/>
          <table:table-cell table:style-name="cellFilaODS" office:value-type="string" office:string-value="***2779**"/>
          <table:table-cell table:style-name="cellFilaODS" office:value-type="string" office:string-value="BEN AYAD ACHRAF EL IDRISSI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36"/>
          <table:table-cell table:style-name="cellFilaODS-_-fechaODS" office:value-type="date" office:date-value="2026-03-26T00:00:00.000Z"/>
          <table:table-cell table:style-name="cellFilaODS" office:value-type="string" office:string-value="***2330**"/>
          <table:table-cell table:style-name="cellFilaODS" office:value-type="string" office:string-value="VICTORIA KALAFATICH SHEDDEN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24"/>
          <table:table-cell table:style-name="cellFilaODS-_-fechaODS" office:value-type="date" office:date-value="2026-03-26T00:00:00.000Z"/>
          <table:table-cell table:style-name="cellFilaODS" office:value-type="string" office:string-value="***0004**"/>
          <table:table-cell table:style-name="cellFilaODS" office:value-type="string" office:string-value="BLANCA-NATASHA PIN RODRIGU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12"/>
          <table:table-cell table:style-name="cellFilaODS-_-fechaODS" office:value-type="date" office:date-value="2026-03-26T00:00:00.000Z"/>
          <table:table-cell table:style-name="cellFilaODS" office:value-type="string" office:string-value="***7022**"/>
          <table:table-cell table:style-name="cellFilaODS" office:value-type="string" office:string-value="THALÍA EVELÍN GONZÁLEZ GUTIER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801"/>
          <table:table-cell table:style-name="cellFilaODS-_-fechaODS" office:value-type="date" office:date-value="2026-03-26T00:00:00.000Z"/>
          <table:table-cell table:style-name="cellFilaODS" office:value-type="string" office:string-value="***8420**"/>
          <table:table-cell table:style-name="cellFilaODS" office:value-type="string" office:string-value="JOHAN JESUS LEON RAMIREZ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91"/>
          <table:table-cell table:style-name="cellFilaODS-_-fechaODS" office:value-type="date" office:date-value="2026-03-26T00:00:00.000Z"/>
          <table:table-cell table:style-name="cellFilaODS" office:value-type="string" office:string-value="***3828**"/>
          <table:table-cell table:style-name="cellFilaODS" office:value-type="string" office:string-value="MICAELA SCHOENFELD TOMÁS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78"/>
          <table:table-cell table:style-name="cellFilaODS-_-fechaODS" office:value-type="date" office:date-value="2026-03-26T00:00:00.000Z"/>
          <table:table-cell table:style-name="cellFilaODS" office:value-type="string" office:string-value="***4798**"/>
          <table:table-cell table:style-name="cellFilaODS" office:value-type="string" office:string-value="RUBEN ARIAS VILLEN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67"/>
          <table:table-cell table:style-name="cellFilaODS-_-fechaODS" office:value-type="date" office:date-value="2026-03-26T00:00:00.000Z"/>
          <table:table-cell table:style-name="cellFilaODS" office:value-type="string" office:string-value="***3915**"/>
          <table:table-cell table:style-name="cellFilaODS" office:value-type="string" office:string-value="LAURA RECIO LOZANO"/>
          <table:table-cell table:style-name="cellFilaODS-_-monedaODS" office:value-type="currency" office:value="3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56"/>
          <table:table-cell table:style-name="cellFilaODS-_-fechaODS" office:value-type="date" office:date-value="2026-03-26T00:00:00.000Z"/>
          <table:table-cell table:style-name="cellFilaODS" office:value-type="string" office:string-value="***2518**"/>
          <table:table-cell table:style-name="cellFilaODS" office:value-type="string" office:string-value="MAITE MAULEON REDOND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45"/>
          <table:table-cell table:style-name="cellFilaODS-_-fechaODS" office:value-type="date" office:date-value="2026-03-26T00:00:00.000Z"/>
          <table:table-cell table:style-name="cellFilaODS" office:value-type="string" office:string-value="***9916**"/>
          <table:table-cell table:style-name="cellFilaODS" office:value-type="string" office:string-value="JOAQUIN ABUIN DOMINGUEZ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34"/>
          <table:table-cell table:style-name="cellFilaODS-_-fechaODS" office:value-type="date" office:date-value="2026-03-26T00:00:00.000Z"/>
          <table:table-cell table:style-name="cellFilaODS" office:value-type="string" office:string-value="***6938**"/>
          <table:table-cell table:style-name="cellFilaODS" office:value-type="string" office:string-value="SOLIS ANGELA JIMEN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21"/>
          <table:table-cell table:style-name="cellFilaODS-_-fechaODS" office:value-type="date" office:date-value="2026-03-26T00:00:00.000Z"/>
          <table:table-cell table:style-name="cellFilaODS" office:value-type="string" office:string-value="***6382**"/>
          <table:table-cell table:style-name="cellFilaODS" office:value-type="string" office:string-value="ROCIO KESIA VALSECA PARRA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710"/>
          <table:table-cell table:style-name="cellFilaODS-_-fechaODS" office:value-type="date" office:date-value="2026-03-26T00:00:00.000Z"/>
          <table:table-cell table:style-name="cellFilaODS" office:value-type="string" office:string-value="***6389**"/>
          <table:table-cell table:style-name="cellFilaODS" office:value-type="string" office:string-value="ALBA RUIZ TORRE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99"/>
          <table:table-cell table:style-name="cellFilaODS-_-fechaODS" office:value-type="date" office:date-value="2026-03-26T00:00:00.000Z"/>
          <table:table-cell table:style-name="cellFilaODS" office:value-type="string" office:string-value="***5216**"/>
          <table:table-cell table:style-name="cellFilaODS" office:value-type="string" office:string-value="XAVIER BACHOT IGLESIA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88"/>
          <table:table-cell table:style-name="cellFilaODS-_-fechaODS" office:value-type="date" office:date-value="2026-03-26T00:00:00.000Z"/>
          <table:table-cell table:style-name="cellFilaODS" office:value-type="string" office:string-value="***1686**"/>
          <table:table-cell table:style-name="cellFilaODS" office:value-type="string" office:string-value="YAIZA SUÑER CASILLAS"/>
          <table:table-cell table:style-name="cellFilaODS-_-monedaODS" office:value-type="currency" office:value="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77"/>
          <table:table-cell table:style-name="cellFilaODS-_-fechaODS" office:value-type="date" office:date-value="2026-03-26T00:00:00.000Z"/>
          <table:table-cell table:style-name="cellFilaODS" office:value-type="string" office:string-value="***1780**"/>
          <table:table-cell table:style-name="cellFilaODS" office:value-type="string" office:string-value="SARA VÁZQUEZ LÓPEZ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67"/>
          <table:table-cell table:style-name="cellFilaODS-_-fechaODS" office:value-type="date" office:date-value="2026-03-26T00:00:00.000Z"/>
          <table:table-cell table:style-name="cellFilaODS" office:value-type="string" office:string-value="***9711**"/>
          <table:table-cell table:style-name="cellFilaODS" office:value-type="string" office:string-value="RAUL JHEFERSON VELASQUEZ VEG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56"/>
          <table:table-cell table:style-name="cellFilaODS-_-fechaODS" office:value-type="date" office:date-value="2026-03-26T00:00:00.000Z"/>
          <table:table-cell table:style-name="cellFilaODS" office:value-type="string" office:string-value="***1567**"/>
          <table:table-cell table:style-name="cellFilaODS" office:value-type="string" office:string-value="MIGUEL CABRERA ESTEP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44"/>
          <table:table-cell table:style-name="cellFilaODS-_-fechaODS" office:value-type="date" office:date-value="2026-03-26T00:00:00.000Z"/>
          <table:table-cell table:style-name="cellFilaODS" office:value-type="string" office:string-value="***8159**"/>
          <table:table-cell table:style-name="cellFilaODS" office:value-type="string" office:string-value="ADRIAN BALLESTEROS DELGAD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33"/>
          <table:table-cell table:style-name="cellFilaODS-_-fechaODS" office:value-type="date" office:date-value="2026-03-26T00:00:00.000Z"/>
          <table:table-cell table:style-name="cellFilaODS" office:value-type="string" office:string-value="***2544**"/>
          <table:table-cell table:style-name="cellFilaODS" office:value-type="string" office:string-value="ANGEL JAVIER ESPIN DELGAD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22"/>
          <table:table-cell table:style-name="cellFilaODS-_-fechaODS" office:value-type="date" office:date-value="2026-03-26T00:00:00.000Z"/>
          <table:table-cell table:style-name="cellFilaODS" office:value-type="string" office:string-value="***2347**"/>
          <table:table-cell table:style-name="cellFilaODS" office:value-type="string" office:string-value="YESICA ELIANA DUQUE VILLANI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11"/>
          <table:table-cell table:style-name="cellFilaODS-_-fechaODS" office:value-type="date" office:date-value="2026-03-26T00:00:00.000Z"/>
          <table:table-cell table:style-name="cellFilaODS" office:value-type="string" office:string-value="***1383**"/>
          <table:table-cell table:style-name="cellFilaODS" office:value-type="string" office:string-value="MARIA NOEL ARRAGA ZUNIN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600"/>
          <table:table-cell table:style-name="cellFilaODS-_-fechaODS" office:value-type="date" office:date-value="2026-03-26T00:00:00.000Z"/>
          <table:table-cell table:style-name="cellFilaODS" office:value-type="string" office:string-value="***1569**"/>
          <table:table-cell table:style-name="cellFilaODS" office:value-type="string" office:string-value="JÚLIA BORRÀS FIGUEROLA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84"/>
          <table:table-cell table:style-name="cellFilaODS-_-fechaODS" office:value-type="date" office:date-value="2026-03-26T00:00:00.000Z"/>
          <table:table-cell table:style-name="cellFilaODS" office:value-type="string" office:string-value="***3002**"/>
          <table:table-cell table:style-name="cellFilaODS" office:value-type="string" office:string-value="CARLOS PEREZ BEZARD"/>
          <table:table-cell table:style-name="cellFilaODS-_-monedaODS" office:value-type="currency" office:value="4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74"/>
          <table:table-cell table:style-name="cellFilaODS-_-fechaODS" office:value-type="date" office:date-value="2026-03-26T00:00:00.000Z"/>
          <table:table-cell table:style-name="cellFilaODS" office:value-type="string" office:string-value="***5870**"/>
          <table:table-cell table:style-name="cellFilaODS" office:value-type="string" office:string-value="MARTINEZ ALVARO MARQU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62"/>
          <table:table-cell table:style-name="cellFilaODS-_-fechaODS" office:value-type="date" office:date-value="2026-03-26T00:00:00.000Z"/>
          <table:table-cell table:style-name="cellFilaODS" office:value-type="string" office:string-value="***4240**"/>
          <table:table-cell table:style-name="cellFilaODS" office:value-type="string" office:string-value="MANUEL RODRIGUEZ PER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51"/>
          <table:table-cell table:style-name="cellFilaODS-_-fechaODS" office:value-type="date" office:date-value="2026-03-26T00:00:00.000Z"/>
          <table:table-cell table:style-name="cellFilaODS" office:value-type="string" office:string-value="***2279**"/>
          <table:table-cell table:style-name="cellFilaODS" office:value-type="string" office:string-value="BONAL PEREZ BEATRIZ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39"/>
          <table:table-cell table:style-name="cellFilaODS-_-fechaODS" office:value-type="date" office:date-value="2026-03-26T00:00:00.000Z"/>
          <table:table-cell table:style-name="cellFilaODS" office:value-type="string" office:string-value="***5666**"/>
          <table:table-cell table:style-name="cellFilaODS" office:value-type="string" office:string-value="MARINA CARDIEL AVILA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29"/>
          <table:table-cell table:style-name="cellFilaODS-_-fechaODS" office:value-type="date" office:date-value="2026-03-26T00:00:00.000Z"/>
          <table:table-cell table:style-name="cellFilaODS" office:value-type="string" office:string-value="***7351**"/>
          <table:table-cell table:style-name="cellFilaODS" office:value-type="string" office:string-value="JULIA GAMARRA LLANO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18"/>
          <table:table-cell table:style-name="cellFilaODS-_-fechaODS" office:value-type="date" office:date-value="2026-03-26T00:00:00.000Z"/>
          <table:table-cell table:style-name="cellFilaODS" office:value-type="string" office:string-value="***8271**"/>
          <table:table-cell table:style-name="cellFilaODS" office:value-type="string" office:string-value="DANIEL REDONDO TORRES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507"/>
          <table:table-cell table:style-name="cellFilaODS-_-fechaODS" office:value-type="date" office:date-value="2026-03-26T00:00:00.000Z"/>
          <table:table-cell table:style-name="cellFilaODS" office:value-type="string" office:string-value="***3229**"/>
          <table:table-cell table:style-name="cellFilaODS" office:value-type="string" office:string-value="MARC MARTOS MARTÍN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95"/>
          <table:table-cell table:style-name="cellFilaODS-_-fechaODS" office:value-type="date" office:date-value="2026-03-26T00:00:00.000Z"/>
          <table:table-cell table:style-name="cellFilaODS" office:value-type="string" office:string-value="***2719**"/>
          <table:table-cell table:style-name="cellFilaODS" office:value-type="string" office:string-value="HERRERA ROMERO FRANCISCO . .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83"/>
          <table:table-cell table:style-name="cellFilaODS-_-fechaODS" office:value-type="date" office:date-value="2026-03-26T00:00:00.000Z"/>
          <table:table-cell table:style-name="cellFilaODS" office:value-type="string" office:string-value="***3996**"/>
          <table:table-cell table:style-name="cellFilaODS" office:value-type="string" office:string-value="SOLIS MANUEL MILAN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72"/>
          <table:table-cell table:style-name="cellFilaODS-_-fechaODS" office:value-type="date" office:date-value="2026-03-26T00:00:00.000Z"/>
          <table:table-cell table:style-name="cellFilaODS" office:value-type="string" office:string-value="***5907**"/>
          <table:table-cell table:style-name="cellFilaODS" office:value-type="string" office:string-value="RAMON ARREDONDO TORRE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60"/>
          <table:table-cell table:style-name="cellFilaODS-_-fechaODS" office:value-type="date" office:date-value="2026-03-26T00:00:00.000Z"/>
          <table:table-cell table:style-name="cellFilaODS" office:value-type="string" office:string-value="***5660**"/>
          <table:table-cell table:style-name="cellFilaODS" office:value-type="string" office:string-value="JORGE MORELL MORALES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48"/>
          <table:table-cell table:style-name="cellFilaODS-_-fechaODS" office:value-type="date" office:date-value="2026-03-26T00:00:00.000Z"/>
          <table:table-cell table:style-name="cellFilaODS" office:value-type="string" office:string-value="***5586**"/>
          <table:table-cell table:style-name="cellFilaODS" office:value-type="string" office:string-value="MARTIN MACARRO RODRIGO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36"/>
          <table:table-cell table:style-name="cellFilaODS-_-fechaODS" office:value-type="date" office:date-value="2026-03-26T00:00:00.000Z"/>
          <table:table-cell table:style-name="cellFilaODS" office:value-type="string" office:string-value="***5292**"/>
          <table:table-cell table:style-name="cellFilaODS" office:value-type="string" office:string-value="LUDWIG GUASCH JENNIFER . ."/>
          <table:table-cell table:style-name="cellFilaODS-_-monedaODS" office:value-type="currency" office:value="4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25"/>
          <table:table-cell table:style-name="cellFilaODS-_-fechaODS" office:value-type="date" office:date-value="2026-03-26T00:00:00.000Z"/>
          <table:table-cell table:style-name="cellFilaODS" office:value-type="string" office:string-value="***8693**"/>
          <table:table-cell table:style-name="cellFilaODS" office:value-type="string" office:string-value="AITOR GOÑI MARTINEZ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15"/>
          <table:table-cell table:style-name="cellFilaODS-_-fechaODS" office:value-type="date" office:date-value="2026-03-26T00:00:00.000Z"/>
          <table:table-cell table:style-name="cellFilaODS" office:value-type="string" office:string-value="***9771**"/>
          <table:table-cell table:style-name="cellFilaODS" office:value-type="string" office:string-value="LAIA BRUNET COLL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405"/>
          <table:table-cell table:style-name="cellFilaODS-_-fechaODS" office:value-type="date" office:date-value="2026-03-26T00:00:00.000Z"/>
          <table:table-cell table:style-name="cellFilaODS" office:value-type="string" office:string-value="***9188**"/>
          <table:table-cell table:style-name="cellFilaODS" office:value-type="string" office:string-value="JOHANA CAROLINA VALLESPINOS SERRES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94"/>
          <table:table-cell table:style-name="cellFilaODS-_-fechaODS" office:value-type="date" office:date-value="2026-03-26T00:00:00.000Z"/>
          <table:table-cell table:style-name="cellFilaODS" office:value-type="string" office:string-value="***6633**"/>
          <table:table-cell table:style-name="cellFilaODS" office:value-type="string" office:string-value="MAGDALENA SOFIA GOMA CABRER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81"/>
          <table:table-cell table:style-name="cellFilaODS-_-fechaODS" office:value-type="date" office:date-value="2026-03-26T00:00:00.000Z"/>
          <table:table-cell table:style-name="cellFilaODS" office:value-type="string" office:string-value="***7592**"/>
          <table:table-cell table:style-name="cellFilaODS" office:value-type="string" office:string-value="MAITE VALIDO NARANJ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68"/>
          <table:table-cell table:style-name="cellFilaODS-_-fechaODS" office:value-type="date" office:date-value="2026-03-26T00:00:00.000Z"/>
          <table:table-cell table:style-name="cellFilaODS" office:value-type="string" office:string-value="***9885**"/>
          <table:table-cell table:style-name="cellFilaODS" office:value-type="string" office:string-value="IVAN STEPHANO ESPINOZA FAUBLA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56"/>
          <table:table-cell table:style-name="cellFilaODS-_-fechaODS" office:value-type="date" office:date-value="2026-03-26T00:00:00.000Z"/>
          <table:table-cell table:style-name="cellFilaODS" office:value-type="string" office:string-value="***9826**"/>
          <table:table-cell table:style-name="cellFilaODS" office:value-type="string" office:string-value="ROMERO MADDOCK REBEC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44"/>
          <table:table-cell table:style-name="cellFilaODS-_-fechaODS" office:value-type="date" office:date-value="2026-03-26T00:00:00.000Z"/>
          <table:table-cell table:style-name="cellFilaODS" office:value-type="string" office:string-value="***9740**"/>
          <table:table-cell table:style-name="cellFilaODS" office:value-type="string" office:string-value="CAROLINA BARROS BORTNE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32"/>
          <table:table-cell table:style-name="cellFilaODS-_-fechaODS" office:value-type="date" office:date-value="2026-03-26T00:00:00.000Z"/>
          <table:table-cell table:style-name="cellFilaODS" office:value-type="string" office:string-value="***1435**"/>
          <table:table-cell table:style-name="cellFilaODS" office:value-type="string" office:string-value="VIVIANCA THOMAS ESTEV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307"/>
          <table:table-cell table:style-name="cellFilaODS-_-fechaODS" office:value-type="date" office:date-value="2026-03-26T00:00:00.000Z"/>
          <table:table-cell table:style-name="cellFilaODS" office:value-type="string" office:string-value="***1227**"/>
          <table:table-cell table:style-name="cellFilaODS" office:value-type="string" office:string-value="FRANCESCA MANZANO CALAFAT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95"/>
          <table:table-cell table:style-name="cellFilaODS-_-fechaODS" office:value-type="date" office:date-value="2026-03-26T00:00:00.000Z"/>
          <table:table-cell table:style-name="cellFilaODS" office:value-type="string" office:string-value="***1044**"/>
          <table:table-cell table:style-name="cellFilaODS" office:value-type="string" office:string-value="ALICIA RODRIGUEZ POU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7"/>
          <table:table-cell table:style-name="cellFilaODS-_-fechaODS" office:value-type="date" office:date-value="2026-03-26T00:00:00.000Z"/>
          <table:table-cell table:style-name="cellFilaODS" office:value-type="string" office:string-value="***7270**"/>
          <table:table-cell table:style-name="cellFilaODS" office:value-type="string" office:string-value="PETA PEREYRO ELIANA MARIEL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6"/>
          <table:table-cell table:style-name="cellFilaODS-_-fechaODS" office:value-type="date" office:date-value="2026-03-26T00:00:00.000Z"/>
          <table:table-cell table:style-name="cellFilaODS" office:value-type="string" office:string-value="***7227**"/>
          <table:table-cell table:style-name="cellFilaODS" office:value-type="string" office:string-value="FAJARDO MIRANDA PAULA . .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5"/>
          <table:table-cell table:style-name="cellFilaODS-_-fechaODS" office:value-type="date" office:date-value="2026-03-26T00:00:00.000Z"/>
          <table:table-cell table:style-name="cellFilaODS" office:value-type="string" office:string-value="***7133**"/>
          <table:table-cell table:style-name="cellFilaODS" office:value-type="string" office:string-value="EVA MARIA VELAZQUEZ MIR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4"/>
          <table:table-cell table:style-name="cellFilaODS-_-fechaODS" office:value-type="date" office:date-value="2026-03-26T00:00:00.000Z"/>
          <table:table-cell table:style-name="cellFilaODS" office:value-type="string" office:string-value="***9049**"/>
          <table:table-cell table:style-name="cellFilaODS" office:value-type="string" office:string-value="ANA GONZÁLEZ ROTGER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3"/>
          <table:table-cell table:style-name="cellFilaODS-_-fechaODS" office:value-type="date" office:date-value="2026-03-26T00:00:00.000Z"/>
          <table:table-cell table:style-name="cellFilaODS" office:value-type="string" office:string-value="***9029**"/>
          <table:table-cell table:style-name="cellFilaODS" office:value-type="string" office:string-value="SANDRA MARTIN-BEJARANO AREN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2"/>
          <table:table-cell table:style-name="cellFilaODS-_-fechaODS" office:value-type="date" office:date-value="2026-03-26T00:00:00.000Z"/>
          <table:table-cell table:style-name="cellFilaODS" office:value-type="string" office:string-value="***8935**"/>
          <table:table-cell table:style-name="cellFilaODS" office:value-type="string" office:string-value="HERNANDEZ CAZAR DAISY JOHANN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1"/>
          <table:table-cell table:style-name="cellFilaODS-_-fechaODS" office:value-type="date" office:date-value="2026-03-26T00:00:00.000Z"/>
          <table:table-cell table:style-name="cellFilaODS" office:value-type="string" office:string-value="***8660**"/>
          <table:table-cell table:style-name="cellFilaODS" office:value-type="string" office:string-value="AMARFIL PUEBLA ROCIO FRANCISCA . .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80"/>
          <table:table-cell table:style-name="cellFilaODS-_-fechaODS" office:value-type="date" office:date-value="2026-03-26T00:00:00.000Z"/>
          <table:table-cell table:style-name="cellFilaODS" office:value-type="string" office:string-value="***2079**"/>
          <table:table-cell table:style-name="cellFilaODS" office:value-type="string" office:string-value="ALBERTO BAUTISTA SANCHEZ"/>
          <table:table-cell table:style-name="cellFilaODS-_-monedaODS" office:value-type="currency" office:value="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9"/>
          <table:table-cell table:style-name="cellFilaODS-_-fechaODS" office:value-type="date" office:date-value="2026-03-26T00:00:00.000Z"/>
          <table:table-cell table:style-name="cellFilaODS" office:value-type="string" office:string-value="***8098**"/>
          <table:table-cell table:style-name="cellFilaODS" office:value-type="string" office:string-value="GERALDINE MONICA HOSPITAL RUIZ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8"/>
          <table:table-cell table:style-name="cellFilaODS-_-fechaODS" office:value-type="date" office:date-value="2026-03-26T00:00:00.000Z"/>
          <table:table-cell table:style-name="cellFilaODS" office:value-type="string" office:string-value="***8005**"/>
          <table:table-cell table:style-name="cellFilaODS" office:value-type="string" office:string-value="PAULA MESQUIDA ZIELIÑSKA"/>
          <table:table-cell table:style-name="cellFilaODS-_-monedaODS" office:value-type="currency" office:value="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7"/>
          <table:table-cell table:style-name="cellFilaODS-_-fechaODS" office:value-type="date" office:date-value="2026-03-26T00:00:00.000Z"/>
          <table:table-cell table:style-name="cellFilaODS" office:value-type="string" office:string-value="***7900**"/>
          <table:table-cell table:style-name="cellFilaODS" office:value-type="string" office:string-value="LLOMPART FULLANA MART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6"/>
          <table:table-cell table:style-name="cellFilaODS-_-fechaODS" office:value-type="date" office:date-value="2026-03-26T00:00:00.000Z"/>
          <table:table-cell table:style-name="cellFilaODS" office:value-type="string" office:string-value="***7810**"/>
          <table:table-cell table:style-name="cellFilaODS" office:value-type="string" office:string-value="DÀNAE FREIRE CERVANTE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5"/>
          <table:table-cell table:style-name="cellFilaODS-_-fechaODS" office:value-type="date" office:date-value="2026-03-26T00:00:00.000Z"/>
          <table:table-cell table:style-name="cellFilaODS" office:value-type="string" office:string-value="***7734**"/>
          <table:table-cell table:style-name="cellFilaODS" office:value-type="string" office:string-value="BAUÇÀ GAIÀ JAUME . .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4"/>
          <table:table-cell table:style-name="cellFilaODS-_-fechaODS" office:value-type="date" office:date-value="2026-03-26T00:00:00.000Z"/>
          <table:table-cell table:style-name="cellFilaODS" office:value-type="string" office:string-value="***7712**"/>
          <table:table-cell table:style-name="cellFilaODS" office:value-type="string" office:string-value="JUDITH PRATS COSTA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3"/>
          <table:table-cell table:style-name="cellFilaODS-_-fechaODS" office:value-type="date" office:date-value="2026-03-26T00:00:00.000Z"/>
          <table:table-cell table:style-name="cellFilaODS" office:value-type="string" office:string-value="***7508**"/>
          <table:table-cell table:style-name="cellFilaODS" office:value-type="string" office:string-value="GABRIEL MAURA VEIG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2"/>
          <table:table-cell table:style-name="cellFilaODS-_-fechaODS" office:value-type="date" office:date-value="2026-03-26T00:00:00.000Z"/>
          <table:table-cell table:style-name="cellFilaODS" office:value-type="string" office:string-value="***7312**"/>
          <table:table-cell table:style-name="cellFilaODS" office:value-type="string" office:string-value="FUENTES CHIA JESSIC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1"/>
          <table:table-cell table:style-name="cellFilaODS-_-fechaODS" office:value-type="date" office:date-value="2026-03-26T00:00:00.000Z"/>
          <table:table-cell table:style-name="cellFilaODS" office:value-type="string" office:string-value="***7297**"/>
          <table:table-cell table:style-name="cellFilaODS" office:value-type="string" office:string-value="JONATAN SUAREZ MOT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70"/>
          <table:table-cell table:style-name="cellFilaODS-_-fechaODS" office:value-type="date" office:date-value="2026-03-26T00:00:00.000Z"/>
          <table:table-cell table:style-name="cellFilaODS" office:value-type="string" office:string-value="***7285**"/>
          <table:table-cell table:style-name="cellFilaODS" office:value-type="string" office:string-value="PERE JOSEP BERNAT PASCUAL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9"/>
          <table:table-cell table:style-name="cellFilaODS-_-fechaODS" office:value-type="date" office:date-value="2026-03-26T00:00:00.000Z"/>
          <table:table-cell table:style-name="cellFilaODS" office:value-type="string" office:string-value="***7028**"/>
          <table:table-cell table:style-name="cellFilaODS" office:value-type="string" office:string-value="LUCIA MARÍN RUESGAS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8"/>
          <table:table-cell table:style-name="cellFilaODS-_-fechaODS" office:value-type="date" office:date-value="2026-03-26T00:00:00.000Z"/>
          <table:table-cell table:style-name="cellFilaODS" office:value-type="string" office:string-value="***6696**"/>
          <table:table-cell table:style-name="cellFilaODS" office:value-type="string" office:string-value="MESAS INFANTES ADRIAN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7"/>
          <table:table-cell table:style-name="cellFilaODS-_-fechaODS" office:value-type="date" office:date-value="2026-03-26T00:00:00.000Z"/>
          <table:table-cell table:style-name="cellFilaODS" office:value-type="string" office:string-value="***6424**"/>
          <table:table-cell table:style-name="cellFilaODS" office:value-type="string" office:string-value="NURIA GARCIA-DELGADO JOY"/>
          <table:table-cell table:style-name="cellFilaODS-_-monedaODS" office:value-type="currency" office:value="1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6"/>
          <table:table-cell table:style-name="cellFilaODS-_-fechaODS" office:value-type="date" office:date-value="2026-03-26T00:00:00.000Z"/>
          <table:table-cell table:style-name="cellFilaODS" office:value-type="string" office:string-value="***6237**"/>
          <table:table-cell table:style-name="cellFilaODS" office:value-type="string" office:string-value="DANIELA MARIN FLOR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5"/>
          <table:table-cell table:style-name="cellFilaODS-_-fechaODS" office:value-type="date" office:date-value="2026-03-26T00:00:00.000Z"/>
          <table:table-cell table:style-name="cellFilaODS" office:value-type="string" office:string-value="***6226**"/>
          <table:table-cell table:style-name="cellFilaODS" office:value-type="string" office:string-value="ALFONSO POVEDA SUAR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4"/>
          <table:table-cell table:style-name="cellFilaODS-_-fechaODS" office:value-type="date" office:date-value="2026-03-26T00:00:00.000Z"/>
          <table:table-cell table:style-name="cellFilaODS" office:value-type="string" office:string-value="***3427**"/>
          <table:table-cell table:style-name="cellFilaODS" office:value-type="string" office:string-value="ANTONINA LLOMPART CLADER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3"/>
          <table:table-cell table:style-name="cellFilaODS-_-fechaODS" office:value-type="date" office:date-value="2026-03-26T00:00:00.000Z"/>
          <table:table-cell table:style-name="cellFilaODS" office:value-type="string" office:string-value="***3319**"/>
          <table:table-cell table:style-name="cellFilaODS" office:value-type="string" office:string-value="DANIEL GUINDAL PER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2"/>
          <table:table-cell table:style-name="cellFilaODS-_-fechaODS" office:value-type="date" office:date-value="2026-03-26T00:00:00.000Z"/>
          <table:table-cell table:style-name="cellFilaODS" office:value-type="string" office:string-value="***2998**"/>
          <table:table-cell table:style-name="cellFilaODS" office:value-type="string" office:string-value="ORTIGOSA VILLALONA DANA MARIA . .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1"/>
          <table:table-cell table:style-name="cellFilaODS-_-fechaODS" office:value-type="date" office:date-value="2026-03-26T00:00:00.000Z"/>
          <table:table-cell table:style-name="cellFilaODS" office:value-type="string" office:string-value="***2918**"/>
          <table:table-cell table:style-name="cellFilaODS" office:value-type="string" office:string-value="LORENZO POL ANA MARI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60"/>
          <table:table-cell table:style-name="cellFilaODS-_-fechaODS" office:value-type="date" office:date-value="2026-03-26T00:00:00.000Z"/>
          <table:table-cell table:style-name="cellFilaODS" office:value-type="string" office:string-value="***2875**"/>
          <table:table-cell table:style-name="cellFilaODS" office:value-type="string" office:string-value="NEUS MATEU MERCADER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9"/>
          <table:table-cell table:style-name="cellFilaODS-_-fechaODS" office:value-type="date" office:date-value="2026-03-26T00:00:00.000Z"/>
          <table:table-cell table:style-name="cellFilaODS" office:value-type="string" office:string-value="***2811**"/>
          <table:table-cell table:style-name="cellFilaODS" office:value-type="string" office:string-value="FERNANDEZ GARCIA SANDR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8"/>
          <table:table-cell table:style-name="cellFilaODS-_-fechaODS" office:value-type="date" office:date-value="2026-03-26T00:00:00.000Z"/>
          <table:table-cell table:style-name="cellFilaODS" office:value-type="string" office:string-value="***2753**"/>
          <table:table-cell table:style-name="cellFilaODS" office:value-type="string" office:string-value="DANIEL CALVO ROMERO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7"/>
          <table:table-cell table:style-name="cellFilaODS-_-fechaODS" office:value-type="date" office:date-value="2026-03-26T00:00:00.000Z"/>
          <table:table-cell table:style-name="cellFilaODS" office:value-type="string" office:string-value="***2752**"/>
          <table:table-cell table:style-name="cellFilaODS" office:value-type="string" office:string-value="ROBERTO GARCIA ORTEG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6"/>
          <table:table-cell table:style-name="cellFilaODS-_-fechaODS" office:value-type="date" office:date-value="2026-03-26T00:00:00.000Z"/>
          <table:table-cell table:style-name="cellFilaODS" office:value-type="string" office:string-value="***2667**"/>
          <table:table-cell table:style-name="cellFilaODS" office:value-type="string" office:string-value="LAURA CARDONA SALA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5"/>
          <table:table-cell table:style-name="cellFilaODS-_-fechaODS" office:value-type="date" office:date-value="2026-03-26T00:00:00.000Z"/>
          <table:table-cell table:style-name="cellFilaODS" office:value-type="string" office:string-value="***2622**"/>
          <table:table-cell table:style-name="cellFilaODS" office:value-type="string" office:string-value="SERGIO SORIA ROP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4"/>
          <table:table-cell table:style-name="cellFilaODS-_-fechaODS" office:value-type="date" office:date-value="2026-03-26T00:00:00.000Z"/>
          <table:table-cell table:style-name="cellFilaODS" office:value-type="string" office:string-value="***2423**"/>
          <table:table-cell table:style-name="cellFilaODS" office:value-type="string" office:string-value="MARTINEZ BESTARD SAR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3"/>
          <table:table-cell table:style-name="cellFilaODS-_-fechaODS" office:value-type="date" office:date-value="2026-03-26T00:00:00.000Z"/>
          <table:table-cell table:style-name="cellFilaODS" office:value-type="string" office:string-value="***2300**"/>
          <table:table-cell table:style-name="cellFilaODS" office:value-type="string" office:string-value="ALBA TOCHO ALMAGRO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2"/>
          <table:table-cell table:style-name="cellFilaODS-_-fechaODS" office:value-type="date" office:date-value="2026-03-26T00:00:00.000Z"/>
          <table:table-cell table:style-name="cellFilaODS" office:value-type="string" office:string-value="***2291**"/>
          <table:table-cell table:style-name="cellFilaODS" office:value-type="string" office:string-value="MARTINEZ ALBERTI MARIA IRENE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1"/>
          <table:table-cell table:style-name="cellFilaODS-_-fechaODS" office:value-type="date" office:date-value="2026-03-26T00:00:00.000Z"/>
          <table:table-cell table:style-name="cellFilaODS" office:value-type="string" office:string-value="***2189**"/>
          <table:table-cell table:style-name="cellFilaODS" office:value-type="string" office:string-value="DIANA GOMILA CASSANYES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50"/>
          <table:table-cell table:style-name="cellFilaODS-_-fechaODS" office:value-type="date" office:date-value="2026-03-26T00:00:00.000Z"/>
          <table:table-cell table:style-name="cellFilaODS" office:value-type="string" office:string-value="***1958**"/>
          <table:table-cell table:style-name="cellFilaODS" office:value-type="string" office:string-value="PALMER MORAL SONI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9"/>
          <table:table-cell table:style-name="cellFilaODS-_-fechaODS" office:value-type="date" office:date-value="2026-03-26T00:00:00.000Z"/>
          <table:table-cell table:style-name="cellFilaODS" office:value-type="string" office:string-value="***1904**"/>
          <table:table-cell table:style-name="cellFilaODS" office:value-type="string" office:string-value="ROSA MARIA FERRAGUT MASSANET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8"/>
          <table:table-cell table:style-name="cellFilaODS-_-fechaODS" office:value-type="date" office:date-value="2026-03-26T00:00:00.000Z"/>
          <table:table-cell table:style-name="cellFilaODS" office:value-type="string" office:string-value="***1824**"/>
          <table:table-cell table:style-name="cellFilaODS" office:value-type="string" office:string-value="ZOE CARRIZO HERNAND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7"/>
          <table:table-cell table:style-name="cellFilaODS-_-fechaODS" office:value-type="date" office:date-value="2026-03-26T00:00:00.000Z"/>
          <table:table-cell table:style-name="cellFilaODS" office:value-type="string" office:string-value="***1817**"/>
          <table:table-cell table:style-name="cellFilaODS" office:value-type="string" office:string-value="CATALINA BISBAL CASTAÑER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6"/>
          <table:table-cell table:style-name="cellFilaODS-_-fechaODS" office:value-type="date" office:date-value="2026-03-26T00:00:00.000Z"/>
          <table:table-cell table:style-name="cellFilaODS" office:value-type="string" office:string-value="***1754**"/>
          <table:table-cell table:style-name="cellFilaODS" office:value-type="string" office:string-value="MARINA ERREA RODRIGUEZ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5"/>
          <table:table-cell table:style-name="cellFilaODS-_-fechaODS" office:value-type="date" office:date-value="2026-03-26T00:00:00.000Z"/>
          <table:table-cell table:style-name="cellFilaODS" office:value-type="string" office:string-value="***1751**"/>
          <table:table-cell table:style-name="cellFilaODS" office:value-type="string" office:string-value="SAMUEL GARCIA TIRADO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4"/>
          <table:table-cell table:style-name="cellFilaODS-_-fechaODS" office:value-type="date" office:date-value="2026-03-26T00:00:00.000Z"/>
          <table:table-cell table:style-name="cellFilaODS" office:value-type="string" office:string-value="***1743**"/>
          <table:table-cell table:style-name="cellFilaODS" office:value-type="string" office:string-value="JORGE PEREZ PER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3"/>
          <table:table-cell table:style-name="cellFilaODS-_-fechaODS" office:value-type="date" office:date-value="2026-03-26T00:00:00.000Z"/>
          <table:table-cell table:style-name="cellFilaODS" office:value-type="string" office:string-value="***1567**"/>
          <table:table-cell table:style-name="cellFilaODS" office:value-type="string" office:string-value="FERNANDO JIMENEZ CALVILLO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2"/>
          <table:table-cell table:style-name="cellFilaODS-_-fechaODS" office:value-type="date" office:date-value="2026-03-26T00:00:00.000Z"/>
          <table:table-cell table:style-name="cellFilaODS" office:value-type="string" office:string-value="***1546**"/>
          <table:table-cell table:style-name="cellFilaODS" office:value-type="string" office:string-value="JUAN CARLOS GARCIA RAMON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1"/>
          <table:table-cell table:style-name="cellFilaODS-_-fechaODS" office:value-type="date" office:date-value="2026-03-26T00:00:00.000Z"/>
          <table:table-cell table:style-name="cellFilaODS" office:value-type="string" office:string-value="***1479**"/>
          <table:table-cell table:style-name="cellFilaODS" office:value-type="string" office:string-value="HERNAIZ ASQUE LAURA . ."/>
          <table:table-cell table:style-name="cellFilaODS-_-monedaODS" office:value-type="currency" office:value="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40"/>
          <table:table-cell table:style-name="cellFilaODS-_-fechaODS" office:value-type="date" office:date-value="2026-03-26T00:00:00.000Z"/>
          <table:table-cell table:style-name="cellFilaODS" office:value-type="string" office:string-value="***0986**"/>
          <table:table-cell table:style-name="cellFilaODS" office:value-type="string" office:string-value="ALVARO ALONSO LAMILL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9"/>
          <table:table-cell table:style-name="cellFilaODS-_-fechaODS" office:value-type="date" office:date-value="2026-03-26T00:00:00.000Z"/>
          <table:table-cell table:style-name="cellFilaODS" office:value-type="string" office:string-value="***0975**"/>
          <table:table-cell table:style-name="cellFilaODS" office:value-type="string" office:string-value="BARBARA CAMARGO TOLED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8"/>
          <table:table-cell table:style-name="cellFilaODS-_-fechaODS" office:value-type="date" office:date-value="2026-03-26T00:00:00.000Z"/>
          <table:table-cell table:style-name="cellFilaODS" office:value-type="string" office:string-value="***0971**"/>
          <table:table-cell table:style-name="cellFilaODS" office:value-type="string" office:string-value="MARIA PLANAS MARTORELL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7"/>
          <table:table-cell table:style-name="cellFilaODS-_-fechaODS" office:value-type="date" office:date-value="2026-03-26T00:00:00.000Z"/>
          <table:table-cell table:style-name="cellFilaODS" office:value-type="string" office:string-value="***0911**"/>
          <table:table-cell table:style-name="cellFilaODS" office:value-type="string" office:string-value="ANDREA FRANCINA MARTINEZ SOLER"/>
          <table:table-cell table:style-name="cellFilaODS-_-monedaODS" office:value-type="currency" office:value="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6"/>
          <table:table-cell table:style-name="cellFilaODS-_-fechaODS" office:value-type="date" office:date-value="2026-03-26T00:00:00.000Z"/>
          <table:table-cell table:style-name="cellFilaODS" office:value-type="string" office:string-value="***0911**"/>
          <table:table-cell table:style-name="cellFilaODS" office:value-type="string" office:string-value="VELASCO MULET AINA . .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5"/>
          <table:table-cell table:style-name="cellFilaODS-_-fechaODS" office:value-type="date" office:date-value="2026-03-26T00:00:00.000Z"/>
          <table:table-cell table:style-name="cellFilaODS" office:value-type="string" office:string-value="***0635**"/>
          <table:table-cell table:style-name="cellFilaODS" office:value-type="string" office:string-value="PILAR CAMPANER IZCUE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4"/>
          <table:table-cell table:style-name="cellFilaODS-_-fechaODS" office:value-type="date" office:date-value="2026-03-26T00:00:00.000Z"/>
          <table:table-cell table:style-name="cellFilaODS" office:value-type="string" office:string-value="***0628**"/>
          <table:table-cell table:style-name="cellFilaODS" office:value-type="string" office:string-value="ANDREA ROTGER PIÑOL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3"/>
          <table:table-cell table:style-name="cellFilaODS-_-fechaODS" office:value-type="date" office:date-value="2026-03-26T00:00:00.000Z"/>
          <table:table-cell table:style-name="cellFilaODS" office:value-type="string" office:string-value="***0405**"/>
          <table:table-cell table:style-name="cellFilaODS" office:value-type="string" office:string-value="POLANCO ANGELES KIARA DEL CARMEN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2"/>
          <table:table-cell table:style-name="cellFilaODS-_-fechaODS" office:value-type="date" office:date-value="2026-03-26T00:00:00.000Z"/>
          <table:table-cell table:style-name="cellFilaODS" office:value-type="string" office:string-value="***0320**"/>
          <table:table-cell table:style-name="cellFilaODS" office:value-type="string" office:string-value="SANDRA SAIZ ALCOVER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1"/>
          <table:table-cell table:style-name="cellFilaODS-_-fechaODS" office:value-type="date" office:date-value="2026-03-26T00:00:00.000Z"/>
          <table:table-cell table:style-name="cellFilaODS" office:value-type="string" office:string-value="***0100**"/>
          <table:table-cell table:style-name="cellFilaODS" office:value-type="string" office:string-value="BAUZA AMENGUAL MIQUEL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30"/>
          <table:table-cell table:style-name="cellFilaODS-_-fechaODS" office:value-type="date" office:date-value="2026-03-26T00:00:00.000Z"/>
          <table:table-cell table:style-name="cellFilaODS" office:value-type="string" office:string-value="***9983**"/>
          <table:table-cell table:style-name="cellFilaODS" office:value-type="string" office:string-value="ANDREA CADENAS PEREZ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9"/>
          <table:table-cell table:style-name="cellFilaODS-_-fechaODS" office:value-type="date" office:date-value="2026-03-26T00:00:00.000Z"/>
          <table:table-cell table:style-name="cellFilaODS" office:value-type="string" office:string-value="***9564**"/>
          <table:table-cell table:style-name="cellFilaODS" office:value-type="string" office:string-value="CARLOS AMOROS GUILLEN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8"/>
          <table:table-cell table:style-name="cellFilaODS-_-fechaODS" office:value-type="date" office:date-value="2026-03-26T00:00:00.000Z"/>
          <table:table-cell table:style-name="cellFilaODS" office:value-type="string" office:string-value="***9404**"/>
          <table:table-cell table:style-name="cellFilaODS" office:value-type="string" office:string-value="GARCIA COBOS MIGUEL ANGEL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7"/>
          <table:table-cell table:style-name="cellFilaODS-_-fechaODS" office:value-type="date" office:date-value="2026-03-26T00:00:00.000Z"/>
          <table:table-cell table:style-name="cellFilaODS" office:value-type="string" office:string-value="***9305**"/>
          <table:table-cell table:style-name="cellFilaODS" office:value-type="string" office:string-value="MIRALLES GARCIA ANTONIO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6"/>
          <table:table-cell table:style-name="cellFilaODS-_-fechaODS" office:value-type="date" office:date-value="2026-03-26T00:00:00.000Z"/>
          <table:table-cell table:style-name="cellFilaODS" office:value-type="string" office:string-value="***9280**"/>
          <table:table-cell table:style-name="cellFilaODS" office:value-type="string" office:string-value="JOSEP SUAREZ ESTEVE"/>
          <table:table-cell table:style-name="cellFilaODS-_-monedaODS" office:value-type="currency" office:value="1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5"/>
          <table:table-cell table:style-name="cellFilaODS-_-fechaODS" office:value-type="date" office:date-value="2026-03-26T00:00:00.000Z"/>
          <table:table-cell table:style-name="cellFilaODS" office:value-type="string" office:string-value="***9184**"/>
          <table:table-cell table:style-name="cellFilaODS" office:value-type="string" office:string-value="ESTEFANIA AMENGUAL MORELL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4"/>
          <table:table-cell table:style-name="cellFilaODS-_-fechaODS" office:value-type="date" office:date-value="2026-03-26T00:00:00.000Z"/>
          <table:table-cell table:style-name="cellFilaODS" office:value-type="string" office:string-value="***9082**"/>
          <table:table-cell table:style-name="cellFilaODS" office:value-type="string" office:string-value="CRISTIAN JULIAN ALFARO SANCH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3"/>
          <table:table-cell table:style-name="cellFilaODS-_-fechaODS" office:value-type="date" office:date-value="2026-03-26T00:00:00.000Z"/>
          <table:table-cell table:style-name="cellFilaODS" office:value-type="string" office:string-value="***8864**"/>
          <table:table-cell table:style-name="cellFilaODS" office:value-type="string" office:string-value="ALBA FERNANDEZ PARDO"/>
          <table:table-cell table:style-name="cellFilaODS-_-monedaODS" office:value-type="currency" office:value="4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2"/>
          <table:table-cell table:style-name="cellFilaODS-_-fechaODS" office:value-type="date" office:date-value="2026-03-26T00:00:00.000Z"/>
          <table:table-cell table:style-name="cellFilaODS" office:value-type="string" office:string-value="***8018**"/>
          <table:table-cell table:style-name="cellFilaODS" office:value-type="string" office:string-value="MONTESINOS SALOM ALEJANDR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21"/>
          <table:table-cell table:style-name="cellFilaODS-_-fechaODS" office:value-type="date" office:date-value="2026-03-26T00:00:00.000Z"/>
          <table:table-cell table:style-name="cellFilaODS" office:value-type="string" office:string-value="***7724**"/>
          <table:table-cell table:style-name="cellFilaODS" office:value-type="string" office:string-value="GUILLEM PONS SANCH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9"/>
          <table:table-cell table:style-name="cellFilaODS-_-fechaODS" office:value-type="date" office:date-value="2026-03-26T00:00:00.000Z"/>
          <table:table-cell table:style-name="cellFilaODS" office:value-type="string" office:string-value="***7245**"/>
          <table:table-cell table:style-name="cellFilaODS" office:value-type="string" office:string-value="ANTONIA DELGADO FIOL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8"/>
          <table:table-cell table:style-name="cellFilaODS-_-fechaODS" office:value-type="date" office:date-value="2026-03-26T00:00:00.000Z"/>
          <table:table-cell table:style-name="cellFilaODS" office:value-type="string" office:string-value="***3978**"/>
          <table:table-cell table:style-name="cellFilaODS" office:value-type="string" office:string-value="JORGE AITOR MENDEZ YUST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7"/>
          <table:table-cell table:style-name="cellFilaODS-_-fechaODS" office:value-type="date" office:date-value="2026-03-26T00:00:00.000Z"/>
          <table:table-cell table:style-name="cellFilaODS" office:value-type="string" office:string-value="***1110**"/>
          <table:table-cell table:style-name="cellFilaODS" office:value-type="string" office:string-value="CARLOS ERNESTO CASAL GONZÁL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6"/>
          <table:table-cell table:style-name="cellFilaODS-_-fechaODS" office:value-type="date" office:date-value="2026-03-26T00:00:00.000Z"/>
          <table:table-cell table:style-name="cellFilaODS" office:value-type="string" office:string-value="***1271**"/>
          <table:table-cell table:style-name="cellFilaODS" office:value-type="string" office:string-value="DOMENICA MAITE BENGÜECHEA REY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5"/>
          <table:table-cell table:style-name="cellFilaODS-_-fechaODS" office:value-type="date" office:date-value="2026-03-26T00:00:00.000Z"/>
          <table:table-cell table:style-name="cellFilaODS" office:value-type="string" office:string-value="***4955**"/>
          <table:table-cell table:style-name="cellFilaODS" office:value-type="string" office:string-value="ISABEL LOPEZ PON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4"/>
          <table:table-cell table:style-name="cellFilaODS-_-fechaODS" office:value-type="date" office:date-value="2026-03-26T00:00:00.000Z"/>
          <table:table-cell table:style-name="cellFilaODS" office:value-type="string" office:string-value="***4951**"/>
          <table:table-cell table:style-name="cellFilaODS" office:value-type="string" office:string-value="AIDA TALTAVULL JUANIC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3"/>
          <table:table-cell table:style-name="cellFilaODS-_-fechaODS" office:value-type="date" office:date-value="2026-03-26T00:00:00.000Z"/>
          <table:table-cell table:style-name="cellFilaODS" office:value-type="string" office:string-value="***4897**"/>
          <table:table-cell table:style-name="cellFilaODS" office:value-type="string" office:string-value="WANDA MOLL CALDEIRA-MOREIR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2"/>
          <table:table-cell table:style-name="cellFilaODS-_-fechaODS" office:value-type="date" office:date-value="2026-03-26T00:00:00.000Z"/>
          <table:table-cell table:style-name="cellFilaODS" office:value-type="string" office:string-value="***4832**"/>
          <table:table-cell table:style-name="cellFilaODS" office:value-type="string" office:string-value="MARC LOPEZ MOLL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1"/>
          <table:table-cell table:style-name="cellFilaODS-_-fechaODS" office:value-type="date" office:date-value="2026-03-26T00:00:00.000Z"/>
          <table:table-cell table:style-name="cellFilaODS" office:value-type="string" office:string-value="***5475**"/>
          <table:table-cell table:style-name="cellFilaODS" office:value-type="string" office:string-value="DAVID VEGA SCHNEE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10"/>
          <table:table-cell table:style-name="cellFilaODS-_-fechaODS" office:value-type="date" office:date-value="2026-03-26T00:00:00.000Z"/>
          <table:table-cell table:style-name="cellFilaODS" office:value-type="string" office:string-value="***2249**"/>
          <table:table-cell table:style-name="cellFilaODS" office:value-type="string" office:string-value="NADAL GAYA ANDREU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9"/>
          <table:table-cell table:style-name="cellFilaODS-_-fechaODS" office:value-type="date" office:date-value="2026-03-26T00:00:00.000Z"/>
          <table:table-cell table:style-name="cellFilaODS" office:value-type="string" office:string-value="***1884**"/>
          <table:table-cell table:style-name="cellFilaODS" office:value-type="string" office:string-value="MORAGUES LLULL SILVI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8"/>
          <table:table-cell table:style-name="cellFilaODS-_-fechaODS" office:value-type="date" office:date-value="2026-03-26T00:00:00.000Z"/>
          <table:table-cell table:style-name="cellFilaODS" office:value-type="string" office:string-value="***1764**"/>
          <table:table-cell table:style-name="cellFilaODS" office:value-type="string" office:string-value="BLAYA NADAL MÒNIC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7"/>
          <table:table-cell table:style-name="cellFilaODS-_-fechaODS" office:value-type="date" office:date-value="2026-03-26T00:00:00.000Z"/>
          <table:table-cell table:style-name="cellFilaODS" office:value-type="string" office:string-value="***1747**"/>
          <table:table-cell table:style-name="cellFilaODS" office:value-type="string" office:string-value="ESTELA MARCOS ARIAS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6"/>
          <table:table-cell table:style-name="cellFilaODS-_-fechaODS" office:value-type="date" office:date-value="2026-03-26T00:00:00.000Z"/>
          <table:table-cell table:style-name="cellFilaODS" office:value-type="string" office:string-value="***1734**"/>
          <table:table-cell table:style-name="cellFilaODS" office:value-type="string" office:string-value="GAYA MOREY FRANCESC XAVIER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5"/>
          <table:table-cell table:style-name="cellFilaODS-_-fechaODS" office:value-type="date" office:date-value="2026-03-26T00:00:00.000Z"/>
          <table:table-cell table:style-name="cellFilaODS" office:value-type="string" office:string-value="***1604**"/>
          <table:table-cell table:style-name="cellFilaODS" office:value-type="string" office:string-value="VIDAL CALVO SILVIA . ."/>
          <table:table-cell table:style-name="cellFilaODS-_-monedaODS" office:value-type="currency" office:value="4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4"/>
          <table:table-cell table:style-name="cellFilaODS-_-fechaODS" office:value-type="date" office:date-value="2026-03-26T00:00:00.000Z"/>
          <table:table-cell table:style-name="cellFilaODS" office:value-type="string" office:string-value="***0725**"/>
          <table:table-cell table:style-name="cellFilaODS" office:value-type="string" office:string-value="ESTHER SEGUÍ PON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3"/>
          <table:table-cell table:style-name="cellFilaODS-_-fechaODS" office:value-type="date" office:date-value="2026-03-26T00:00:00.000Z"/>
          <table:table-cell table:style-name="cellFilaODS" office:value-type="string" office:string-value="***8456**"/>
          <table:table-cell table:style-name="cellFilaODS" office:value-type="string" office:string-value="PELLICER FERRER MARI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2"/>
          <table:table-cell table:style-name="cellFilaODS-_-fechaODS" office:value-type="date" office:date-value="2026-03-26T00:00:00.000Z"/>
          <table:table-cell table:style-name="cellFilaODS" office:value-type="string" office:string-value="***7297**"/>
          <table:table-cell table:style-name="cellFilaODS" office:value-type="string" office:string-value="MARTA BALLESTER ALVES"/>
          <table:table-cell table:style-name="cellFilaODS-_-monedaODS" office:value-type="currency" office:value="3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1"/>
          <table:table-cell table:style-name="cellFilaODS-_-fechaODS" office:value-type="date" office:date-value="2026-03-26T00:00:00.000Z"/>
          <table:table-cell table:style-name="cellFilaODS" office:value-type="string" office:string-value="***7237**"/>
          <table:table-cell table:style-name="cellFilaODS" office:value-type="string" office:string-value="MARIA ROSSELLO MELIS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200"/>
          <table:table-cell table:style-name="cellFilaODS-_-fechaODS" office:value-type="date" office:date-value="2026-03-26T00:00:00.000Z"/>
          <table:table-cell table:style-name="cellFilaODS" office:value-type="string" office:string-value="***7137**"/>
          <table:table-cell table:style-name="cellFilaODS" office:value-type="string" office:string-value="BELEN CARRASCO ROSA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9"/>
          <table:table-cell table:style-name="cellFilaODS-_-fechaODS" office:value-type="date" office:date-value="2026-03-26T00:00:00.000Z"/>
          <table:table-cell table:style-name="cellFilaODS" office:value-type="string" office:string-value="***7042**"/>
          <table:table-cell table:style-name="cellFilaODS" office:value-type="string" office:string-value="MARIA-ANTONIA GARCIA CABOT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8"/>
          <table:table-cell table:style-name="cellFilaODS-_-fechaODS" office:value-type="date" office:date-value="2026-03-26T00:00:00.000Z"/>
          <table:table-cell table:style-name="cellFilaODS" office:value-type="string" office:string-value="***4290**"/>
          <table:table-cell table:style-name="cellFilaODS" office:value-type="string" office:string-value="COBO SERRA EV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7"/>
          <table:table-cell table:style-name="cellFilaODS-_-fechaODS" office:value-type="date" office:date-value="2026-03-26T00:00:00.000Z"/>
          <table:table-cell table:style-name="cellFilaODS" office:value-type="string" office:string-value="***4234**"/>
          <table:table-cell table:style-name="cellFilaODS" office:value-type="string" office:string-value="SERGI MATEU RUIZ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6"/>
          <table:table-cell table:style-name="cellFilaODS-_-fechaODS" office:value-type="date" office:date-value="2026-03-26T00:00:00.000Z"/>
          <table:table-cell table:style-name="cellFilaODS" office:value-type="string" office:string-value="***3877**"/>
          <table:table-cell table:style-name="cellFilaODS" office:value-type="string" office:string-value="PERELLO JULIA MARIA MAGDALEN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5"/>
          <table:table-cell table:style-name="cellFilaODS-_-fechaODS" office:value-type="date" office:date-value="2026-03-26T00:00:00.000Z"/>
          <table:table-cell table:style-name="cellFilaODS" office:value-type="string" office:string-value="***1435**"/>
          <table:table-cell table:style-name="cellFilaODS" office:value-type="string" office:string-value="PEREZ SARDA SARA . .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4"/>
          <table:table-cell table:style-name="cellFilaODS-_-fechaODS" office:value-type="date" office:date-value="2026-03-26T00:00:00.000Z"/>
          <table:table-cell table:style-name="cellFilaODS" office:value-type="string" office:string-value="***1396**"/>
          <table:table-cell table:style-name="cellFilaODS" office:value-type="string" office:string-value="SILVIA OLIVES CAPELLA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3"/>
          <table:table-cell table:style-name="cellFilaODS-_-fechaODS" office:value-type="date" office:date-value="2026-03-26T00:00:00.000Z"/>
          <table:table-cell table:style-name="cellFilaODS" office:value-type="string" office:string-value="***1266**"/>
          <table:table-cell table:style-name="cellFilaODS" office:value-type="string" office:string-value="SEGUI MORLA LAURA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2"/>
          <table:table-cell table:style-name="cellFilaODS-_-fechaODS" office:value-type="date" office:date-value="2026-03-26T00:00:00.000Z"/>
          <table:table-cell table:style-name="cellFilaODS" office:value-type="string" office:string-value="***1262**"/>
          <table:table-cell table:style-name="cellFilaODS" office:value-type="string" office:string-value="MUÑOZ GIL LAIA . ."/>
          <table:table-cell table:style-name="cellFilaODS-_-monedaODS" office:value-type="currency" office:value="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1"/>
          <table:table-cell table:style-name="cellFilaODS-_-fechaODS" office:value-type="date" office:date-value="2026-03-26T00:00:00.000Z"/>
          <table:table-cell table:style-name="cellFilaODS" office:value-type="string" office:string-value="***9724**"/>
          <table:table-cell table:style-name="cellFilaODS" office:value-type="string" office:string-value="PALOMA LETICIA OTERO MAZZILLI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90"/>
          <table:table-cell table:style-name="cellFilaODS-_-fechaODS" office:value-type="date" office:date-value="2026-03-26T00:00:00.000Z"/>
          <table:table-cell table:style-name="cellFilaODS" office:value-type="string" office:string-value="***9457**"/>
          <table:table-cell table:style-name="cellFilaODS" office:value-type="string" office:string-value="MOUNIR JABBOUR KOUTAIBI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9"/>
          <table:table-cell table:style-name="cellFilaODS-_-fechaODS" office:value-type="date" office:date-value="2026-03-26T00:00:00.000Z"/>
          <table:table-cell table:style-name="cellFilaODS" office:value-type="string" office:string-value="***9943**"/>
          <table:table-cell table:style-name="cellFilaODS" office:value-type="string" office:string-value="CLARA ANGUIANO GUZMAN"/>
          <table:table-cell table:style-name="cellFilaODS-_-monedaODS" office:value-type="currency" office:value="4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8"/>
          <table:table-cell table:style-name="cellFilaODS-_-fechaODS" office:value-type="date" office:date-value="2026-03-26T00:00:00.000Z"/>
          <table:table-cell table:style-name="cellFilaODS" office:value-type="string" office:string-value="***4215**"/>
          <table:table-cell table:style-name="cellFilaODS" office:value-type="string" office:string-value="FATIMA LILLO BABI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7"/>
          <table:table-cell table:style-name="cellFilaODS-_-fechaODS" office:value-type="date" office:date-value="2026-03-26T00:00:00.000Z"/>
          <table:table-cell table:style-name="cellFilaODS" office:value-type="string" office:string-value="***2085**"/>
          <table:table-cell table:style-name="cellFilaODS" office:value-type="string" office:string-value="MELENDEZ ORTUÑO JUDIT . ."/>
          <table:table-cell table:style-name="cellFilaODS-_-monedaODS" office:value-type="currency" office:value="4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6"/>
          <table:table-cell table:style-name="cellFilaODS-_-fechaODS" office:value-type="date" office:date-value="2026-03-26T00:00:00.000Z"/>
          <table:table-cell table:style-name="cellFilaODS" office:value-type="string" office:string-value="***0424**"/>
          <table:table-cell table:style-name="cellFilaODS" office:value-type="string" office:string-value="AMANDA BARRIGA CABELLO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5"/>
          <table:table-cell table:style-name="cellFilaODS-_-fechaODS" office:value-type="date" office:date-value="2026-03-26T00:00:00.000Z"/>
          <table:table-cell table:style-name="cellFilaODS" office:value-type="string" office:string-value="***4472**"/>
          <table:table-cell table:style-name="cellFilaODS" office:value-type="string" office:string-value="PODADERA RODRIGUEZ MIGUEL ANGEL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4"/>
          <table:table-cell table:style-name="cellFilaODS-_-fechaODS" office:value-type="date" office:date-value="2026-03-26T00:00:00.000Z"/>
          <table:table-cell table:style-name="cellFilaODS" office:value-type="string" office:string-value="***3082**"/>
          <table:table-cell table:style-name="cellFilaODS" office:value-type="string" office:string-value="MARIA TERESA NAVARRO CASTELLANOS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3"/>
          <table:table-cell table:style-name="cellFilaODS-_-fechaODS" office:value-type="date" office:date-value="2026-03-26T00:00:00.000Z"/>
          <table:table-cell table:style-name="cellFilaODS" office:value-type="string" office:string-value="***9411**"/>
          <table:table-cell table:style-name="cellFilaODS" office:value-type="string" office:string-value="RODRIGUEZ ALEJANDRO DIMAS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2"/>
          <table:table-cell table:style-name="cellFilaODS-_-fechaODS" office:value-type="date" office:date-value="2026-03-26T00:00:00.000Z"/>
          <table:table-cell table:style-name="cellFilaODS" office:value-type="string" office:string-value="***6810**"/>
          <table:table-cell table:style-name="cellFilaODS" office:value-type="string" office:string-value="JOSE LUIS PERIAÑEZ RAMIREZ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1"/>
          <table:table-cell table:style-name="cellFilaODS-_-fechaODS" office:value-type="date" office:date-value="2026-03-26T00:00:00.000Z"/>
          <table:table-cell table:style-name="cellFilaODS" office:value-type="string" office:string-value="***6434**"/>
          <table:table-cell table:style-name="cellFilaODS" office:value-type="string" office:string-value="NEREA PALACIO VIV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80"/>
          <table:table-cell table:style-name="cellFilaODS-_-fechaODS" office:value-type="date" office:date-value="2026-03-26T00:00:00.000Z"/>
          <table:table-cell table:style-name="cellFilaODS" office:value-type="string" office:string-value="***1639**"/>
          <table:table-cell table:style-name="cellFilaODS" office:value-type="string" office:string-value="MORENO SOFIA CASADO"/>
          <table:table-cell table:style-name="cellFilaODS-_-monedaODS" office:value-type="currency" office:value="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9"/>
          <table:table-cell table:style-name="cellFilaODS-_-fechaODS" office:value-type="date" office:date-value="2026-03-26T00:00:00.000Z"/>
          <table:table-cell table:style-name="cellFilaODS" office:value-type="string" office:string-value="***6395**"/>
          <table:table-cell table:style-name="cellFilaODS" office:value-type="string" office:string-value="PAU ESTEVE FERRER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8"/>
          <table:table-cell table:style-name="cellFilaODS-_-fechaODS" office:value-type="date" office:date-value="2026-03-26T00:00:00.000Z"/>
          <table:table-cell table:style-name="cellFilaODS" office:value-type="string" office:string-value="***7553**"/>
          <table:table-cell table:style-name="cellFilaODS" office:value-type="string" office:string-value="ROSMERY NAVARRO RODRÍGUEZ"/>
          <table:table-cell table:style-name="cellFilaODS-_-monedaODS" office:value-type="currency" office:value="5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7"/>
          <table:table-cell table:style-name="cellFilaODS-_-fechaODS" office:value-type="date" office:date-value="2026-03-26T00:00:00.000Z"/>
          <table:table-cell table:style-name="cellFilaODS" office:value-type="string" office:string-value="***0198**"/>
          <table:table-cell table:style-name="cellFilaODS" office:value-type="string" office:string-value="VERGARA JUAN SEISDEDOS DE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6"/>
          <table:table-cell table:style-name="cellFilaODS-_-fechaODS" office:value-type="date" office:date-value="2026-03-26T00:00:00.000Z"/>
          <table:table-cell table:style-name="cellFilaODS" office:value-type="string" office:string-value="***8376**"/>
          <table:table-cell table:style-name="cellFilaODS" office:value-type="string" office:string-value="PEREZ OLIVARES MOLINA ALICIA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5"/>
          <table:table-cell table:style-name="cellFilaODS-_-fechaODS" office:value-type="date" office:date-value="2026-03-26T00:00:00.000Z"/>
          <table:table-cell table:style-name="cellFilaODS" office:value-type="string" office:string-value="***5378**"/>
          <table:table-cell table:style-name="cellFilaODS" office:value-type="string" office:string-value="MARTINEZ ANA RODRIGU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4"/>
          <table:table-cell table:style-name="cellFilaODS-_-fechaODS" office:value-type="date" office:date-value="2026-03-26T00:00:00.000Z"/>
          <table:table-cell table:style-name="cellFilaODS" office:value-type="string" office:string-value="***3712**"/>
          <table:table-cell table:style-name="cellFilaODS" office:value-type="string" office:string-value="TRUJILLO ROMERO IZAN . .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3"/>
          <table:table-cell table:style-name="cellFilaODS-_-fechaODS" office:value-type="date" office:date-value="2026-03-26T00:00:00.000Z"/>
          <table:table-cell table:style-name="cellFilaODS" office:value-type="string" office:string-value="***2021**"/>
          <table:table-cell table:style-name="cellFilaODS" office:value-type="string" office:string-value="DIEGO RODRIGUEZ COELLO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2"/>
          <table:table-cell table:style-name="cellFilaODS-_-fechaODS" office:value-type="date" office:date-value="2026-03-26T00:00:00.000Z"/>
          <table:table-cell table:style-name="cellFilaODS" office:value-type="string" office:string-value="***4754**"/>
          <table:table-cell table:style-name="cellFilaODS" office:value-type="string" office:string-value="ADRIAN TENA LARA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1"/>
          <table:table-cell table:style-name="cellFilaODS-_-fechaODS" office:value-type="date" office:date-value="2026-03-26T00:00:00.000Z"/>
          <table:table-cell table:style-name="cellFilaODS" office:value-type="string" office:string-value="***5333**"/>
          <table:table-cell table:style-name="cellFilaODS" office:value-type="string" office:string-value="FATIMA TALIB BOUTAFROUT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70"/>
          <table:table-cell table:style-name="cellFilaODS-_-fechaODS" office:value-type="date" office:date-value="2026-03-26T00:00:00.000Z"/>
          <table:table-cell table:style-name="cellFilaODS" office:value-type="string" office:string-value="***0012**"/>
          <table:table-cell table:style-name="cellFilaODS" office:value-type="string" office:string-value="ADRIAN LÓPEZ MONCADA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69"/>
          <table:table-cell table:style-name="cellFilaODS-_-fechaODS" office:value-type="date" office:date-value="2026-03-26T00:00:00.000Z"/>
          <table:table-cell table:style-name="cellFilaODS" office:value-type="string" office:string-value="***7664**"/>
          <table:table-cell table:style-name="cellFilaODS" office:value-type="string" office:string-value="DEPESTRE RODRIGUEZ JOSE LUIS . .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8288168"/>
          <table:table-cell table:style-name="cellFilaODS-_-fechaODS" office:value-type="date" office:date-value="2026-03-26T00:00:00.000Z"/>
          <table:table-cell table:style-name="cellFilaODS" office:value-type="string" office:string-value="***4844**"/>
          <table:table-cell table:style-name="cellFilaODS" office:value-type="string" office:string-value="ANDREA HEREDIA GUTIERREZ"/>
          <table:table-cell table:style-name="cellFilaODS-_-monedaODS" office:value-type="currency" office:value="3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7749913"/>
          <table:table-cell table:style-name="cellFilaODS-_-fechaODS" office:value-type="date" office:date-value="2026-03-26T00:00:00.000Z"/>
          <table:table-cell table:style-name="cellFilaODS" office:value-type="string" office:string-value="****7341*"/>
          <table:table-cell table:style-name="cellFilaODS" office:value-type="string" office:string-value="ENDER GABRIEL SUAREZ PEREZ"/>
          <table:table-cell table:style-name="cellFilaODS-_-monedaODS" office:value-type="currency" office:value="1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7749908"/>
          <table:table-cell table:style-name="cellFilaODS-_-fechaODS" office:value-type="date" office:date-value="2026-03-26T00:00:00.000Z"/>
          <table:table-cell table:style-name="cellFilaODS" office:value-type="string" office:string-value="***2456**"/>
          <table:table-cell table:style-name="cellFilaODS" office:value-type="string" office:string-value="IVAN ESCRIBANO GARCIA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BO LLOGUER JOVE"/>
          <table:table-cell table:style-name="cellFilaODS" office:value-type="string" office:string-value="https://www.boe.es/buscar/boe.php?campo%5B0%5D=ORIS&amp;dato%5B0%5D%5B1%5D=1&amp;dato%5B0%5D%5B2%5D=2&amp;dato%5B0%5D%5B3%5D=3&amp;dato%5B0%5D%5B4%5D=4&amp;dato%5B0%5D%5B5%5D=5&amp;dato%5B0%5D%5BT%5D=T&amp;operador%5B0%5D=and&amp;campo%5B1%5D=TITULOS&amp;dato%5B1%5D=&amp;operador%5B1%5D=and&amp;campo%5B2%5D=DEM&amp;dato%5B2%5D=&amp;operador%5B2%5D=and&amp;campo%5B3%5D=DOC&amp;dato%5B3%5D=&amp;operador%5B3%5D=and&amp;campo%5B4%5D=NBOS&amp;dato%5B4%5D=&amp;operador%5B4%5D=and&amp;campo%5B5%5D=NOF&amp;dato%5B5%5D=&amp;operador%5B5%5D=and&amp;operador%5B6%5D=and&amp;campo%5B6%5D=FPU&amp;dato%5B6%5"/>
          <table:table-cell table:style-name="cellFilaODS" office:value-type="string" office:string-value="SB147749903"/>
          <table:table-cell table:style-name="cellFilaODS-_-fechaODS" office:value-type="date" office:date-value="2026-03-26T00:00:00.000Z"/>
          <table:table-cell table:style-name="cellFilaODS" office:value-type="string" office:string-value="***7551**"/>
          <table:table-cell table:style-name="cellFilaODS" office:value-type="string" office:string-value="MARINA SANCHEZ LOPEZ"/>
          <table:table-cell table:style-name="cellFilaODS-_-monedaODS" office:value-type="currency" office:value="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90"/>
          <table:table-cell table:style-name="cellFilaODS-_-fechaODS" office:value-type="date" office:date-value="2026-03-26T00:00:00.000Z"/>
          <table:table-cell table:style-name="cellFilaODS" office:value-type="string" office:string-value="G07405970"/>
          <table:table-cell table:style-name="cellFilaODS" office:value-type="string" office:string-value="ASOC GASIFRED ATLETICO."/>
          <table:table-cell table:style-name="cellFilaODS-_-monedaODS" office:value-type="currency" office:value="21789.9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88"/>
          <table:table-cell table:style-name="cellFilaODS-_-fechaODS" office:value-type="date" office:date-value="2026-03-26T00:00:00.000Z"/>
          <table:table-cell table:style-name="cellFilaODS" office:value-type="string" office:string-value="G57869315"/>
          <table:table-cell table:style-name="cellFilaODS" office:value-type="string" office:string-value="AE LLEVANT DE MANACOR FUTSAL"/>
          <table:table-cell table:style-name="cellFilaODS-_-monedaODS" office:value-type="currency" office:value="2773.5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87"/>
          <table:table-cell table:style-name="cellFilaODS-_-fechaODS" office:value-type="date" office:date-value="2026-03-26T00:00:00.000Z"/>
          <table:table-cell table:style-name="cellFilaODS" office:value-type="string" office:string-value="G07191703"/>
          <table:table-cell table:style-name="cellFilaODS" office:value-type="string" office:string-value="CLUB ESPORTIU ANDRATX"/>
          <table:table-cell table:style-name="cellFilaODS-_-monedaODS" office:value-type="currency" office:value="8107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86"/>
          <table:table-cell table:style-name="cellFilaODS-_-fechaODS" office:value-type="date" office:date-value="2026-03-26T00:00:00.000Z"/>
          <table:table-cell table:style-name="cellFilaODS" office:value-type="string" office:string-value="G56141468"/>
          <table:table-cell table:style-name="cellFilaODS" office:value-type="string" office:string-value="FUNDACIÓN CLUB BALONCESTO MALLORCA"/>
          <table:table-cell table:style-name="cellFilaODS-_-monedaODS" office:value-type="currency" office:value="18854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7538685"/>
          <table:table-cell table:style-name="cellFilaODS-_-fechaODS" office:value-type="date" office:date-value="2026-03-26T00:00:00.000Z"/>
          <table:table-cell table:style-name="cellFilaODS" office:value-type="string" office:string-value="B57135600"/>
          <table:table-cell table:style-name="cellFilaODS" office:value-type="string" office:string-value="TRANSPORTES 2-MIL-U SL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84"/>
          <table:table-cell table:style-name="cellFilaODS-_-fechaODS" office:value-type="date" office:date-value="2026-03-26T00:00:00.000Z"/>
          <table:table-cell table:style-name="cellFilaODS" office:value-type="string" office:string-value="B42854810"/>
          <table:table-cell table:style-name="cellFilaODS" office:value-type="string" office:string-value="MET PRODUCTIONS S.L.U"/>
          <table:table-cell table:style-name="cellFilaODS-_-monedaODS" office:value-type="currency" office:value="5707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83"/>
          <table:table-cell table:style-name="cellFilaODS-_-fechaODS" office:value-type="date" office:date-value="2026-03-26T00:00:00.000Z"/>
          <table:table-cell table:style-name="cellFilaODS" office:value-type="string" office:string-value="***5361**"/>
          <table:table-cell table:style-name="cellFilaODS" office:value-type="string" office:string-value="FRANCISCO JAVIER BARCELO THOMAS"/>
          <table:table-cell table:style-name="cellFilaODS-_-monedaODS" office:value-type="currency" office:value="1461.1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82"/>
          <table:table-cell table:style-name="cellFilaODS-_-fechaODS" office:value-type="date" office:date-value="2026-03-26T00:00:00.000Z"/>
          <table:table-cell table:style-name="cellFilaODS" office:value-type="string" office:string-value="B57851768"/>
          <table:table-cell table:style-name="cellFilaODS" office:value-type="string" office:string-value="RECICLAJES HERNANDEZ MANACOR, S.L"/>
          <table:table-cell table:style-name="cellFilaODS-_-monedaODS" office:value-type="currency" office:value="25398.5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81"/>
          <table:table-cell table:style-name="cellFilaODS-_-fechaODS" office:value-type="date" office:date-value="2026-03-26T00:00:00.000Z"/>
          <table:table-cell table:style-name="cellFilaODS" office:value-type="string" office:string-value="G07450679"/>
          <table:table-cell table:style-name="cellFilaODS" office:value-type="string" office:string-value="UNION DEPORTIVA PORRERES N 1008.PORRERES"/>
          <table:table-cell table:style-name="cellFilaODS-_-monedaODS" office:value-type="currency" office:value="20062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80"/>
          <table:table-cell table:style-name="cellFilaODS-_-fechaODS" office:value-type="date" office:date-value="2026-03-26T00:00:00.000Z"/>
          <table:table-cell table:style-name="cellFilaODS" office:value-type="string" office:string-value="G57571895"/>
          <table:table-cell table:style-name="cellFilaODS" office:value-type="string" office:string-value="CLUB DEPORTIVO ENTRECULTURAS MONTES"/>
          <table:table-cell table:style-name="cellFilaODS-_-monedaODS" office:value-type="currency" office:value="10174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9"/>
          <table:table-cell table:style-name="cellFilaODS-_-fechaODS" office:value-type="date" office:date-value="2026-03-26T00:00:00.000Z"/>
          <table:table-cell table:style-name="cellFilaODS" office:value-type="string" office:string-value="G07853054"/>
          <table:table-cell table:style-name="cellFilaODS" office:value-type="string" office:string-value="CLUB BASQUET SANT ANTONI"/>
          <table:table-cell table:style-name="cellFilaODS-_-monedaODS" office:value-type="currency" office:value="17411.1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8"/>
          <table:table-cell table:style-name="cellFilaODS-_-fechaODS" office:value-type="date" office:date-value="2026-03-26T00:00:00.000Z"/>
          <table:table-cell table:style-name="cellFilaODS" office:value-type="string" office:string-value="G07436751"/>
          <table:table-cell table:style-name="cellFilaODS" office:value-type="string" office:string-value="CLUB DE NATACIO PALMA DE MALLORCA"/>
          <table:table-cell table:style-name="cellFilaODS-_-monedaODS" office:value-type="currency" office:value="2820.2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7"/>
          <table:table-cell table:style-name="cellFilaODS-_-fechaODS" office:value-type="date" office:date-value="2026-03-26T00:00:00.000Z"/>
          <table:table-cell table:style-name="cellFilaODS" office:value-type="string" office:string-value="G07915911"/>
          <table:table-cell table:style-name="cellFilaODS" office:value-type="string" office:string-value="CLUB VOLEIBOL SON FERRER"/>
          <table:table-cell table:style-name="cellFilaODS-_-monedaODS" office:value-type="currency" office:value="6483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6"/>
          <table:table-cell table:style-name="cellFilaODS-_-fechaODS" office:value-type="date" office:date-value="2026-03-26T00:00:00.000Z"/>
          <table:table-cell table:style-name="cellFilaODS" office:value-type="string" office:string-value="G07436751"/>
          <table:table-cell table:style-name="cellFilaODS" office:value-type="string" office:string-value="CLUB DE NATACIO PALMA DE MALLORCA"/>
          <table:table-cell table:style-name="cellFilaODS-_-monedaODS" office:value-type="currency" office:value="3060.2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5"/>
          <table:table-cell table:style-name="cellFilaODS-_-fechaODS" office:value-type="date" office:date-value="2026-03-26T00:00:00.000Z"/>
          <table:table-cell table:style-name="cellFilaODS" office:value-type="string" office:string-value="G07853054"/>
          <table:table-cell table:style-name="cellFilaODS" office:value-type="string" office:string-value="CLUB BASQUET SANT ANTONI"/>
          <table:table-cell table:style-name="cellFilaODS-_-monedaODS" office:value-type="currency" office:value="5113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74"/>
          <table:table-cell table:style-name="cellFilaODS-_-fechaODS" office:value-type="date" office:date-value="2026-03-26T00:00:00.000Z"/>
          <table:table-cell table:style-name="cellFilaODS" office:value-type="string" office:string-value="B65823650"/>
          <table:table-cell table:style-name="cellFilaODS" office:value-type="string" office:string-value="ELITE-PERFORMANCE SL"/>
          <table:table-cell table:style-name="cellFilaODS-_-monedaODS" office:value-type="currency" office:value="61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73"/>
          <table:table-cell table:style-name="cellFilaODS-_-fechaODS" office:value-type="date" office:date-value="2026-03-26T00:00:00.000Z"/>
          <table:table-cell table:style-name="cellFilaODS" office:value-type="string" office:string-value="B57773590"/>
          <table:table-cell table:style-name="cellFilaODS" office:value-type="string" office:string-value="BALEAR CATERING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2"/>
          <table:table-cell table:style-name="cellFilaODS-_-fechaODS" office:value-type="date" office:date-value="2026-03-26T00:00:00.000Z"/>
          <table:table-cell table:style-name="cellFilaODS" office:value-type="string" office:string-value="G57677239"/>
          <table:table-cell table:style-name="cellFilaODS" office:value-type="string" office:string-value="CLUB TENIS TAULA PORTMANY"/>
          <table:table-cell table:style-name="cellFilaODS-_-monedaODS" office:value-type="currency" office:value="4390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71"/>
          <table:table-cell table:style-name="cellFilaODS-_-fechaODS" office:value-type="date" office:date-value="2026-03-26T00:00:00.000Z"/>
          <table:table-cell table:style-name="cellFilaODS" office:value-type="string" office:string-value="B57491896"/>
          <table:table-cell table:style-name="cellFilaODS" office:value-type="string" office:string-value="GOMARIZ JARDINERS SLU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70"/>
          <table:table-cell table:style-name="cellFilaODS-_-fechaODS" office:value-type="date" office:date-value="2026-03-26T00:00:00.000Z"/>
          <table:table-cell table:style-name="cellFilaODS" office:value-type="string" office:string-value="G16533697"/>
          <table:table-cell table:style-name="cellFilaODS" office:value-type="string" office:string-value="CLUB EIVISSA TENNIS TAULA"/>
          <table:table-cell table:style-name="cellFilaODS-_-monedaODS" office:value-type="currency" office:value="3750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538669"/>
          <table:table-cell table:style-name="cellFilaODS-_-fechaODS" office:value-type="date" office:date-value="2026-03-26T00:00:00.000Z"/>
          <table:table-cell table:style-name="cellFilaODS" office:value-type="string" office:string-value="G57575490"/>
          <table:table-cell table:style-name="cellFilaODS" office:value-type="string" office:string-value="CLUB ESPORTIU BASQUET SA REAL"/>
          <table:table-cell table:style-name="cellFilaODS-_-monedaODS" office:value-type="currency" office:value="11695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68"/>
          <table:table-cell table:style-name="cellFilaODS-_-fechaODS" office:value-type="date" office:date-value="2026-03-26T00:00:00.000Z"/>
          <table:table-cell table:style-name="cellFilaODS" office:value-type="string" office:string-value="***1436**"/>
          <table:table-cell table:style-name="cellFilaODS" office:value-type="string" office:string-value="ADRIAN NEY CARBALLO CARRERAS"/>
          <table:table-cell table:style-name="cellFilaODS-_-monedaODS" office:value-type="currency" office:value="3894.7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67"/>
          <table:table-cell table:style-name="cellFilaODS-_-fechaODS" office:value-type="date" office:date-value="2026-03-26T00:00:00.000Z"/>
          <table:table-cell table:style-name="cellFilaODS" office:value-type="string" office:string-value="****1052*"/>
          <table:table-cell table:style-name="cellFilaODS" office:value-type="string" office:string-value="ELFRIEDE BURKHARDT PETRA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66"/>
          <table:table-cell table:style-name="cellFilaODS-_-fechaODS" office:value-type="date" office:date-value="2026-03-26T00:00:00.000Z"/>
          <table:table-cell table:style-name="cellFilaODS" office:value-type="string" office:string-value="***5645**"/>
          <table:table-cell table:style-name="cellFilaODS" office:value-type="string" office:string-value="JUAN JOSE CANTERO ROLDAN"/>
          <table:table-cell table:style-name="cellFilaODS-_-monedaODS" office:value-type="currency" office:value="3063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538665"/>
          <table:table-cell table:style-name="cellFilaODS-_-fechaODS" office:value-type="date" office:date-value="2026-03-26T00:00:00.000Z"/>
          <table:table-cell table:style-name="cellFilaODS" office:value-type="string" office:string-value="***1617**"/>
          <table:table-cell table:style-name="cellFilaODS" office:value-type="string" office:string-value="GASPAR JAIME REAL VICENS"/>
          <table:table-cell table:style-name="cellFilaODS-_-monedaODS" office:value-type="currency" office:value="38756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51"/>
          <table:table-cell table:style-name="cellFilaODS-_-fechaODS" office:value-type="date" office:date-value="2026-03-26T00:00:00.000Z"/>
          <table:table-cell table:style-name="cellFilaODS" office:value-type="string" office:string-value="***5851**"/>
          <table:table-cell table:style-name="cellFilaODS" office:value-type="string" office:string-value="NICOLAS FELIPE AGUSTIN HONTZSCH"/>
          <table:table-cell table:style-name="cellFilaODS-_-monedaODS" office:value-type="currency" office:value="1670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50"/>
          <table:table-cell table:style-name="cellFilaODS-_-fechaODS" office:value-type="date" office:date-value="2026-03-26T00:00:00.000Z"/>
          <table:table-cell table:style-name="cellFilaODS" office:value-type="string" office:string-value="H07606734"/>
          <table:table-cell table:style-name="cellFilaODS" office:value-type="string" office:string-value="CDAD PROP CL GALICIA 49 ED RESIDENCIAL F"/>
          <table:table-cell table:style-name="cellFilaODS-_-monedaODS" office:value-type="currency" office:value="26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46"/>
          <table:table-cell table:style-name="cellFilaODS-_-fechaODS" office:value-type="date" office:date-value="2026-03-26T00:00:00.000Z"/>
          <table:table-cell table:style-name="cellFilaODS" office:value-type="string" office:string-value="H07634918"/>
          <table:table-cell table:style-name="cellFilaODS" office:value-type="string" office:string-value="CP CALLE BOGOTA N 6 C DE PALMA"/>
          <table:table-cell table:style-name="cellFilaODS-_-monedaODS" office:value-type="currency" office:value="15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41"/>
          <table:table-cell table:style-name="cellFilaODS-_-fechaODS" office:value-type="date" office:date-value="2026-03-26T00:00:00.000Z"/>
          <table:table-cell table:style-name="cellFilaODS" office:value-type="string" office:string-value="H07835507"/>
          <table:table-cell table:style-name="cellFilaODS" office:value-type="string" office:string-value="CDAD PROP C/ PADRE BME. POU, 49. PALMA."/>
          <table:table-cell table:style-name="cellFilaODS-_-monedaODS" office:value-type="currency" office:value="9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39"/>
          <table:table-cell table:style-name="cellFilaODS-_-fechaODS" office:value-type="date" office:date-value="2026-03-26T00:00:00.000Z"/>
          <table:table-cell table:style-name="cellFilaODS" office:value-type="string" office:string-value="E07227176"/>
          <table:table-cell table:style-name="cellFilaODS" office:value-type="string" office:string-value="COM PROPIETARIOS CL PTO RICO N 8A EDE PA"/>
          <table:table-cell table:style-name="cellFilaODS-_-monedaODS" office:value-type="currency" office:value="230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Clubs esportius despeses de competició 2024/2025"/>
          <table:table-cell table:style-name="cellFilaODS" office:value-type="string" office:string-value="http://www.caib.es/eboibfront/pdf/es/2021/23/1079929"/>
          <table:table-cell table:style-name="cellFilaODS" office:value-type="string" office:string-value="SB147437623"/>
          <table:table-cell table:style-name="cellFilaODS-_-fechaODS" office:value-type="date" office:date-value="2026-03-26T00:00:00.000Z"/>
          <table:table-cell table:style-name="cellFilaODS" office:value-type="string" office:string-value="G57774127"/>
          <table:table-cell table:style-name="cellFilaODS" office:value-type="string" office:string-value="CLUB DEPORTIVO VIVA SPORTS"/>
          <table:table-cell table:style-name="cellFilaODS-_-monedaODS" office:value-type="currency" office:value="3653.5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22"/>
          <table:table-cell table:style-name="cellFilaODS-_-fechaODS" office:value-type="date" office:date-value="2026-03-26T00:00:00.000Z"/>
          <table:table-cell table:style-name="cellFilaODS" office:value-type="string" office:string-value="A07141914"/>
          <table:table-cell table:style-name="cellFilaODS" office:value-type="string" office:string-value="DECORFER, SA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20"/>
          <table:table-cell table:style-name="cellFilaODS-_-fechaODS" office:value-type="date" office:date-value="2026-03-26T00:00:00.000Z"/>
          <table:table-cell table:style-name="cellFilaODS" office:value-type="string" office:string-value="B24802787"/>
          <table:table-cell table:style-name="cellFilaODS" office:value-type="string" office:string-value="MARTA O. LIFE CO. SL"/>
          <table:table-cell table:style-name="cellFilaODS-_-monedaODS" office:value-type="currency" office:value="9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15"/>
          <table:table-cell table:style-name="cellFilaODS-_-fechaODS" office:value-type="date" office:date-value="2026-03-26T00:00:00.000Z"/>
          <table:table-cell table:style-name="cellFilaODS" office:value-type="string" office:string-value="B22934467"/>
          <table:table-cell table:style-name="cellFilaODS" office:value-type="string" office:string-value="PIZZERIA PORTALS SOCIEDAD LIMITADA"/>
          <table:table-cell table:style-name="cellFilaODS-_-monedaODS" office:value-type="currency" office:value="7252.1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13"/>
          <table:table-cell table:style-name="cellFilaODS-_-fechaODS" office:value-type="date" office:date-value="2026-03-26T00:00:00.000Z"/>
          <table:table-cell table:style-name="cellFilaODS" office:value-type="string" office:string-value="***7229**"/>
          <table:table-cell table:style-name="cellFilaODS" office:value-type="string" office:string-value="LAUTARO MATIAS SELLANES GARCIA"/>
          <table:table-cell table:style-name="cellFilaODS-_-monedaODS" office:value-type="currency" office:value="12771.4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08"/>
          <table:table-cell table:style-name="cellFilaODS-_-fechaODS" office:value-type="date" office:date-value="2026-03-26T00:00:00.000Z"/>
          <table:table-cell table:style-name="cellFilaODS" office:value-type="string" office:string-value="***7032**"/>
          <table:table-cell table:style-name="cellFilaODS" office:value-type="string" office:string-value="JORGE GILABERT CHEREGUINI"/>
          <table:table-cell table:style-name="cellFilaODS-_-monedaODS" office:value-type="currency" office:value="14274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06"/>
          <table:table-cell table:style-name="cellFilaODS-_-fechaODS" office:value-type="date" office:date-value="2026-03-26T00:00:00.000Z"/>
          <table:table-cell table:style-name="cellFilaODS" office:value-type="string" office:string-value="***5471**"/>
          <table:table-cell table:style-name="cellFilaODS" office:value-type="string" office:string-value="CRISTINA RUIZ PRADILLO"/>
          <table:table-cell table:style-name="cellFilaODS-_-monedaODS" office:value-type="currency" office:value="960.9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601"/>
          <table:table-cell table:style-name="cellFilaODS-_-fechaODS" office:value-type="date" office:date-value="2026-03-26T00:00:00.000Z"/>
          <table:table-cell table:style-name="cellFilaODS" office:value-type="string" office:string-value="B56320534"/>
          <table:table-cell table:style-name="cellFilaODS" office:value-type="string" office:string-value="VISUAL PROTECT, SOCIEDAD LIMITADA."/>
          <table:table-cell table:style-name="cellFilaODS-_-monedaODS" office:value-type="currency" office:value="5867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437595"/>
          <table:table-cell table:style-name="cellFilaODS-_-fechaODS" office:value-type="date" office:date-value="2026-03-26T00:00:00.000Z"/>
          <table:table-cell table:style-name="cellFilaODS" office:value-type="string" office:string-value="***4122**"/>
          <table:table-cell table:style-name="cellFilaODS" office:value-type="string" office:string-value="MIGUEL ESTEBAN SINGALA ORTIZ"/>
          <table:table-cell table:style-name="cellFilaODS-_-monedaODS" office:value-type="currency" office:value="3062.1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512"/>
          <table:table-cell table:style-name="cellFilaODS-_-fechaODS" office:value-type="date" office:date-value="2026-03-26T00:00:00.000Z"/>
          <table:table-cell table:style-name="cellFilaODS" office:value-type="string" office:string-value="H07566102"/>
          <table:table-cell table:style-name="cellFilaODS" office:value-type="string" office:string-value="CDAD PROP VIA ALEMANIA, 2. ESQUINA CL GE"/>
          <table:table-cell table:style-name="cellFilaODS-_-monedaODS" office:value-type="currency" office:value="26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510"/>
          <table:table-cell table:style-name="cellFilaODS-_-fechaODS" office:value-type="date" office:date-value="2026-03-26T00:00:00.000Z"/>
          <table:table-cell table:style-name="cellFilaODS" office:value-type="string" office:string-value="H57250797"/>
          <table:table-cell table:style-name="cellFilaODS" office:value-type="string" office:string-value="COM PROP CALLE CALIFORNIA N 10 DE PALMA"/>
          <table:table-cell table:style-name="cellFilaODS-_-monedaODS" office:value-type="currency" office:value="97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508"/>
          <table:table-cell table:style-name="cellFilaODS-_-fechaODS" office:value-type="date" office:date-value="2026-03-26T00:00:00.000Z"/>
          <table:table-cell table:style-name="cellFilaODS" office:value-type="string" office:string-value="H07502313"/>
          <table:table-cell table:style-name="cellFilaODS" office:value-type="string" office:string-value="CDAD PROP C/AMER, N 55. BLOQUE D. PALMAD"/>
          <table:table-cell table:style-name="cellFilaODS-_-monedaODS" office:value-type="currency" office:value="1453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504"/>
          <table:table-cell table:style-name="cellFilaODS-_-fechaODS" office:value-type="date" office:date-value="2026-03-26T00:00:00.000Z"/>
          <table:table-cell table:style-name="cellFilaODS" office:value-type="string" office:string-value="H07728397"/>
          <table:table-cell table:style-name="cellFilaODS" office:value-type="string" office:string-value="CP CALLE ANIMES N.58"/>
          <table:table-cell table:style-name="cellFilaODS-_-monedaODS" office:value-type="currency" office:value="1453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500"/>
          <table:table-cell table:style-name="cellFilaODS-_-fechaODS" office:value-type="date" office:date-value="2026-03-26T00:00:00.000Z"/>
          <table:table-cell table:style-name="cellFilaODS" office:value-type="string" office:string-value="H07740624"/>
          <table:table-cell table:style-name="cellFilaODS" office:value-type="string" office:string-value="CP CALLE PUERTO RICO N 8C"/>
          <table:table-cell table:style-name="cellFilaODS-_-monedaODS" office:value-type="currency" office:value="230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498"/>
          <table:table-cell table:style-name="cellFilaODS-_-fechaODS" office:value-type="date" office:date-value="2026-03-26T00:00:00.000Z"/>
          <table:table-cell table:style-name="cellFilaODS" office:value-type="string" office:string-value="H07915523"/>
          <table:table-cell table:style-name="cellFilaODS" office:value-type="string" office:string-value="CP CALLE PUERTO RICO N 8 PALMA"/>
          <table:table-cell table:style-name="cellFilaODS-_-monedaODS" office:value-type="currency" office:value="230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37"/>
          <table:table-cell table:style-name="cellFilaODS-_-fechaODS" office:value-type="date" office:date-value="2026-03-25T00:00:00.000Z"/>
          <table:table-cell table:style-name="cellFilaODS" office:value-type="string" office:string-value="H07517907"/>
          <table:table-cell table:style-name="cellFilaODS" office:value-type="string" office:string-value="CDAD PROP CL PEDRO LLOBERA, 10. PALMA."/>
          <table:table-cell table:style-name="cellFilaODS-_-monedaODS" office:value-type="currency" office:value="11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32"/>
          <table:table-cell table:style-name="cellFilaODS-_-fechaODS" office:value-type="date" office:date-value="2026-03-25T00:00:00.000Z"/>
          <table:table-cell table:style-name="cellFilaODS" office:value-type="string" office:string-value="***9059**"/>
          <table:table-cell table:style-name="cellFilaODS" office:value-type="string" office:string-value="MARIA RIBAS RAMON"/>
          <table:table-cell table:style-name="cellFilaODS-_-monedaODS" office:value-type="currency" office:value="11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437628"/>
          <table:table-cell table:style-name="cellFilaODS-_-fechaODS" office:value-type="date" office:date-value="2026-03-25T00:00:00.000Z"/>
          <table:table-cell table:style-name="cellFilaODS" office:value-type="string" office:string-value="***6992**"/>
          <table:table-cell table:style-name="cellFilaODS" office:value-type="string" office:string-value="FRANCISCO JAVIER VERDUGO SALOMON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495"/>
          <table:table-cell table:style-name="cellFilaODS-_-fechaODS" office:value-type="date" office:date-value="2026-03-25T00:00:00.000Z"/>
          <table:table-cell table:style-name="cellFilaODS" office:value-type="string" office:string-value="H07958739"/>
          <table:table-cell table:style-name="cellFilaODS" office:value-type="string" office:string-value="CDAD PROP VIA ALEMANIA 7.PALMA"/>
          <table:table-cell table:style-name="cellFilaODS-_-monedaODS" office:value-type="currency" office:value="9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492"/>
          <table:table-cell table:style-name="cellFilaODS-_-fechaODS" office:value-type="date" office:date-value="2026-03-25T00:00:00.000Z"/>
          <table:table-cell table:style-name="cellFilaODS" office:value-type="string" office:string-value="H07502123"/>
          <table:table-cell table:style-name="cellFilaODS" office:value-type="string" office:string-value="CDAD PROP C/ANTONI FRONTERA, N 6. PDE MA"/>
          <table:table-cell table:style-name="cellFilaODS-_-monedaODS" office:value-type="currency" office:value="17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490"/>
          <table:table-cell table:style-name="cellFilaODS-_-fechaODS" office:value-type="date" office:date-value="2026-03-25T00:00:00.000Z"/>
          <table:table-cell table:style-name="cellFilaODS" office:value-type="string" office:string-value="H07159403"/>
          <table:table-cell table:style-name="cellFilaODS" office:value-type="string" office:string-value="CDAD PROP EDIFICIO RESIDENCIAL DON JAIME"/>
          <table:table-cell table:style-name="cellFilaODS-_-monedaODS" office:value-type="currency" office:value="5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486"/>
          <table:table-cell table:style-name="cellFilaODS-_-fechaODS" office:value-type="date" office:date-value="2026-03-25T00:00:00.000Z"/>
          <table:table-cell table:style-name="cellFilaODS" office:value-type="string" office:string-value="H07566102"/>
          <table:table-cell table:style-name="cellFilaODS" office:value-type="string" office:string-value="CDAD PROP VIA ALEMANIA, 2. ESQUINA CL GE"/>
          <table:table-cell table:style-name="cellFilaODS-_-monedaODS" office:value-type="currency" office:value="453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353"/>
          <table:table-cell table:style-name="cellFilaODS-_-fechaODS" office:value-type="date" office:date-value="2026-03-25T00:00:00.000Z"/>
          <table:table-cell table:style-name="cellFilaODS" office:value-type="string" office:string-value="H07463441"/>
          <table:table-cell table:style-name="cellFilaODS" office:value-type="string" office:string-value="CDAD PROP CL CABALLERO D'ASPHELT, 23. PA"/>
          <table:table-cell table:style-name="cellFilaODS-_-monedaODS" office:value-type="currency" office:value="1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7206350"/>
          <table:table-cell table:style-name="cellFilaODS-_-fechaODS" office:value-type="date" office:date-value="2026-03-25T00:00:00.000Z"/>
          <table:table-cell table:style-name="cellFilaODS" office:value-type="string" office:string-value="H07579956"/>
          <table:table-cell table:style-name="cellFilaODS" office:value-type="string" office:string-value="CDAD PROP C/VTE.TOFIÑO N.16-COLL D'EN R"/>
          <table:table-cell table:style-name="cellFilaODS-_-monedaODS" office:value-type="currency" office:value="26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7206336"/>
          <table:table-cell table:style-name="cellFilaODS-_-fechaODS" office:value-type="date" office:date-value="2026-03-25T00:00:00.000Z"/>
          <table:table-cell table:style-name="cellFilaODS" office:value-type="string" office:string-value="B57338881"/>
          <table:table-cell table:style-name="cellFilaODS" office:value-type="string" office:string-value="TRANSPORTS XIM ESCALAS S L"/>
          <table:table-cell table:style-name="cellFilaODS-_-monedaODS" office:value-type="currency" office:value="1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288165"/>
          <table:table-cell table:style-name="cellFilaODS-_-fechaODS" office:value-type="date" office:date-value="2026-03-24T00:00:00.000Z"/>
          <table:table-cell table:style-name="cellFilaODS" office:value-type="string" office:string-value="***1882**"/>
          <table:table-cell table:style-name="cellFilaODS" office:value-type="string" office:string-value="BARTOMEU JULIA VID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288164"/>
          <table:table-cell table:style-name="cellFilaODS-_-fechaODS" office:value-type="date" office:date-value="2026-03-24T00:00:00.000Z"/>
          <table:table-cell table:style-name="cellFilaODS" office:value-type="string" office:string-value="A07296536"/>
          <table:table-cell table:style-name="cellFilaODS" office:value-type="string" office:string-value="AMER E HIJOS 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288163"/>
          <table:table-cell table:style-name="cellFilaODS-_-fechaODS" office:value-type="date" office:date-value="2026-03-24T00:00:00.000Z"/>
          <table:table-cell table:style-name="cellFilaODS" office:value-type="string" office:string-value="B57775934"/>
          <table:table-cell table:style-name="cellFilaODS" office:value-type="string" office:string-value="SOLTEC IBIZA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6015"/>
          <table:table-cell table:style-name="cellFilaODS-_-fechaODS" office:value-type="date" office:date-value="2026-03-24T00:00:00.000Z"/>
          <table:table-cell table:style-name="cellFilaODS" office:value-type="string" office:string-value="***7926**"/>
          <table:table-cell table:style-name="cellFilaODS" office:value-type="string" office:string-value="MARIA TERESA GAYA ESTRAD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6009"/>
          <table:table-cell table:style-name="cellFilaODS-_-fechaODS" office:value-type="date" office:date-value="2026-03-24T00:00:00.000Z"/>
          <table:table-cell table:style-name="cellFilaODS" office:value-type="string" office:string-value="A07033889"/>
          <table:table-cell table:style-name="cellFilaODS" office:value-type="string" office:string-value="AUTO FRENO OLIVER 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6007"/>
          <table:table-cell table:style-name="cellFilaODS-_-fechaODS" office:value-type="date" office:date-value="2026-03-24T00:00:00.000Z"/>
          <table:table-cell table:style-name="cellFilaODS" office:value-type="string" office:string-value="***1493**"/>
          <table:table-cell table:style-name="cellFilaODS" office:value-type="string" office:string-value="ALBERTO MANUEL PALOMINO PORR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6004"/>
          <table:table-cell table:style-name="cellFilaODS-_-fechaODS" office:value-type="date" office:date-value="2026-03-24T00:00:00.000Z"/>
          <table:table-cell table:style-name="cellFilaODS" office:value-type="string" office:string-value="***0594**"/>
          <table:table-cell table:style-name="cellFilaODS" office:value-type="string" office:string-value="FRANCINA FORTUNY BARB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6000"/>
          <table:table-cell table:style-name="cellFilaODS-_-fechaODS" office:value-type="date" office:date-value="2026-03-24T00:00:00.000Z"/>
          <table:table-cell table:style-name="cellFilaODS" office:value-type="string" office:string-value="***7917**"/>
          <table:table-cell table:style-name="cellFilaODS" office:value-type="string" office:string-value="SERGIO TEIX HELLOW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97"/>
          <table:table-cell table:style-name="cellFilaODS-_-fechaODS" office:value-type="date" office:date-value="2026-03-24T00:00:00.000Z"/>
          <table:table-cell table:style-name="cellFilaODS" office:value-type="string" office:string-value="***1624**"/>
          <table:table-cell table:style-name="cellFilaODS" office:value-type="string" office:string-value="JUAN PERELLO 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95"/>
          <table:table-cell table:style-name="cellFilaODS-_-fechaODS" office:value-type="date" office:date-value="2026-03-24T00:00:00.000Z"/>
          <table:table-cell table:style-name="cellFilaODS" office:value-type="string" office:string-value="B57110488"/>
          <table:table-cell table:style-name="cellFilaODS" office:value-type="string" office:string-value="ALDERECON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89"/>
          <table:table-cell table:style-name="cellFilaODS-_-fechaODS" office:value-type="date" office:date-value="2026-03-24T00:00:00.000Z"/>
          <table:table-cell table:style-name="cellFilaODS" office:value-type="string" office:string-value="A07058720"/>
          <table:table-cell table:style-name="cellFilaODS" office:value-type="string" office:string-value="SA DISTRIBUIDORA DE GASEOS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84"/>
          <table:table-cell table:style-name="cellFilaODS-_-fechaODS" office:value-type="date" office:date-value="2026-03-24T00:00:00.000Z"/>
          <table:table-cell table:style-name="cellFilaODS" office:value-type="string" office:string-value="***9703**"/>
          <table:table-cell table:style-name="cellFilaODS" office:value-type="string" office:string-value="FABIO LEONARDO SCHNEIDER SANCH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78"/>
          <table:table-cell table:style-name="cellFilaODS-_-fechaODS" office:value-type="date" office:date-value="2026-03-24T00:00:00.000Z"/>
          <table:table-cell table:style-name="cellFilaODS" office:value-type="string" office:string-value="***0193**"/>
          <table:table-cell table:style-name="cellFilaODS" office:value-type="string" office:string-value="SERGIO CANOVAS BLANCH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75"/>
          <table:table-cell table:style-name="cellFilaODS-_-fechaODS" office:value-type="date" office:date-value="2026-03-24T00:00:00.000Z"/>
          <table:table-cell table:style-name="cellFilaODS" office:value-type="string" office:string-value="****9057*"/>
          <table:table-cell table:style-name="cellFilaODS" office:value-type="string" office:string-value="GONZALO NICOLAS ACOSTA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72"/>
          <table:table-cell table:style-name="cellFilaODS-_-fechaODS" office:value-type="date" office:date-value="2026-03-24T00:00:00.000Z"/>
          <table:table-cell table:style-name="cellFilaODS" office:value-type="string" office:string-value="B57099939"/>
          <table:table-cell table:style-name="cellFilaODS" office:value-type="string" office:string-value="GAVINA SERVEIS I GESTIO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66"/>
          <table:table-cell table:style-name="cellFilaODS-_-fechaODS" office:value-type="date" office:date-value="2026-03-24T00:00:00.000Z"/>
          <table:table-cell table:style-name="cellFilaODS" office:value-type="string" office:string-value="B57994915"/>
          <table:table-cell table:style-name="cellFilaODS" office:value-type="string" office:string-value="S'HORT DE CA'N GAL.LERI, S.L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60"/>
          <table:table-cell table:style-name="cellFilaODS-_-fechaODS" office:value-type="date" office:date-value="2026-03-24T00:00:00.000Z"/>
          <table:table-cell table:style-name="cellFilaODS" office:value-type="string" office:string-value="B57899759"/>
          <table:table-cell table:style-name="cellFilaODS" office:value-type="string" office:string-value="CIV INSTAL.LACIONS ESPECIALITZADES,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58"/>
          <table:table-cell table:style-name="cellFilaODS-_-fechaODS" office:value-type="date" office:date-value="2026-03-24T00:00:00.000Z"/>
          <table:table-cell table:style-name="cellFilaODS" office:value-type="string" office:string-value="B57357501"/>
          <table:table-cell table:style-name="cellFilaODS" office:value-type="string" office:string-value="AMBITS DE GESTIO EDUCATIVA I CULTUR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55"/>
          <table:table-cell table:style-name="cellFilaODS-_-fechaODS" office:value-type="date" office:date-value="2026-03-24T00:00:00.000Z"/>
          <table:table-cell table:style-name="cellFilaODS" office:value-type="string" office:string-value="B57035990"/>
          <table:table-cell table:style-name="cellFilaODS" office:value-type="string" office:string-value="FORCH MED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49"/>
          <table:table-cell table:style-name="cellFilaODS-_-fechaODS" office:value-type="date" office:date-value="2026-03-24T00:00:00.000Z"/>
          <table:table-cell table:style-name="cellFilaODS" office:value-type="string" office:string-value="***3317**"/>
          <table:table-cell table:style-name="cellFilaODS" office:value-type="string" office:string-value="TOMAS SOLIVELLAS HECK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47"/>
          <table:table-cell table:style-name="cellFilaODS-_-fechaODS" office:value-type="date" office:date-value="2026-03-24T00:00:00.000Z"/>
          <table:table-cell table:style-name="cellFilaODS" office:value-type="string" office:string-value="***6894**"/>
          <table:table-cell table:style-name="cellFilaODS" office:value-type="string" office:string-value="JAVIER HERNANDEZ ADRI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40"/>
          <table:table-cell table:style-name="cellFilaODS-_-fechaODS" office:value-type="date" office:date-value="2026-03-24T00:00:00.000Z"/>
          <table:table-cell table:style-name="cellFilaODS" office:value-type="string" office:string-value="****4768*"/>
          <table:table-cell table:style-name="cellFilaODS" office:value-type="string" office:string-value="INGRID TORREMOCHA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7206516"/>
          <table:table-cell table:style-name="cellFilaODS-_-fechaODS" office:value-type="date" office:date-value="2026-03-24T00:00:00.000Z"/>
          <table:table-cell table:style-name="cellFilaODS" office:value-type="string" office:string-value="B07479348"/>
          <table:table-cell table:style-name="cellFilaODS" office:value-type="string" office:string-value="CONSTRUCCIONES MARTIN CLADERA, SL."/>
          <table:table-cell table:style-name="cellFilaODS-_-monedaODS" office:value-type="currency" office:value="12583.9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7206329"/>
          <table:table-cell table:style-name="cellFilaODS-_-fechaODS" office:value-type="date" office:date-value="2026-03-24T00:00:00.000Z"/>
          <table:table-cell table:style-name="cellFilaODS" office:value-type="string" office:string-value="****8666*"/>
          <table:table-cell table:style-name="cellFilaODS" office:value-type="string" office:string-value="FRITZ LISA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7206327"/>
          <table:table-cell table:style-name="cellFilaODS-_-fechaODS" office:value-type="date" office:date-value="2026-03-24T00:00:00.000Z"/>
          <table:table-cell table:style-name="cellFilaODS" office:value-type="string" office:string-value="****6941*"/>
          <table:table-cell table:style-name="cellFilaODS" office:value-type="string" office:string-value="JAMES WEETMAN THOMAS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7206324"/>
          <table:table-cell table:style-name="cellFilaODS-_-fechaODS" office:value-type="date" office:date-value="2026-03-24T00:00:00.000Z"/>
          <table:table-cell table:style-name="cellFilaODS" office:value-type="string" office:string-value="****2928*"/>
          <table:table-cell table:style-name="cellFilaODS" office:value-type="string" office:string-value="COWART SYDNEY ."/>
          <table:table-cell table:style-name="cellFilaODS-_-monedaODS" office:value-type="currency" office:value="1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7206320"/>
          <table:table-cell table:style-name="cellFilaODS-_-fechaODS" office:value-type="date" office:date-value="2026-03-24T00:00:00.000Z"/>
          <table:table-cell table:style-name="cellFilaODS" office:value-type="string" office:string-value="****2974*"/>
          <table:table-cell table:style-name="cellFilaODS" office:value-type="string" office:string-value="LOUISE CLAREY KELLY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7206316"/>
          <table:table-cell table:style-name="cellFilaODS-_-fechaODS" office:value-type="date" office:date-value="2026-03-24T00:00:00.000Z"/>
          <table:table-cell table:style-name="cellFilaODS" office:value-type="string" office:string-value="****8935*"/>
          <table:table-cell table:style-name="cellFilaODS" office:value-type="string" office:string-value="LANGSTON ANNA KATHERINE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70"/>
          <table:table-cell table:style-name="cellFilaODS-_-fechaODS" office:value-type="date" office:date-value="2026-03-24T00:00:00.000Z"/>
          <table:table-cell table:style-name="cellFilaODS" office:value-type="string" office:string-value="****9797*"/>
          <table:table-cell table:style-name="cellFilaODS" office:value-type="string" office:string-value="SHEEBA THAKUR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68"/>
          <table:table-cell table:style-name="cellFilaODS-_-fechaODS" office:value-type="date" office:date-value="2026-03-24T00:00:00.000Z"/>
          <table:table-cell table:style-name="cellFilaODS" office:value-type="string" office:string-value="****7116*"/>
          <table:table-cell table:style-name="cellFilaODS" office:value-type="string" office:string-value="FARAH HACHEMI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66"/>
          <table:table-cell table:style-name="cellFilaODS-_-fechaODS" office:value-type="date" office:date-value="2026-03-24T00:00:00.000Z"/>
          <table:table-cell table:style-name="cellFilaODS" office:value-type="string" office:string-value="****7827*"/>
          <table:table-cell table:style-name="cellFilaODS" office:value-type="string" office:string-value="LILI-MORGANE QUÉMENEUR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64"/>
          <table:table-cell table:style-name="cellFilaODS-_-fechaODS" office:value-type="date" office:date-value="2026-03-24T00:00:00.000Z"/>
          <table:table-cell table:style-name="cellFilaODS" office:value-type="string" office:string-value="****3098*"/>
          <table:table-cell table:style-name="cellFilaODS" office:value-type="string" office:string-value="LISA-MARIA LAMMER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62"/>
          <table:table-cell table:style-name="cellFilaODS-_-fechaODS" office:value-type="date" office:date-value="2026-03-24T00:00:00.000Z"/>
          <table:table-cell table:style-name="cellFilaODS" office:value-type="string" office:string-value="****2645*"/>
          <table:table-cell table:style-name="cellFilaODS" office:value-type="string" office:string-value="RAPHAELA HIRSCH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60"/>
          <table:table-cell table:style-name="cellFilaODS-_-fechaODS" office:value-type="date" office:date-value="2026-03-24T00:00:00.000Z"/>
          <table:table-cell table:style-name="cellFilaODS" office:value-type="string" office:string-value="****5522*"/>
          <table:table-cell table:style-name="cellFilaODS" office:value-type="string" office:string-value="DANISH MOHAMMAD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57"/>
          <table:table-cell table:style-name="cellFilaODS-_-fechaODS" office:value-type="date" office:date-value="2026-03-24T00:00:00.000Z"/>
          <table:table-cell table:style-name="cellFilaODS" office:value-type="string" office:string-value="****7237*"/>
          <table:table-cell table:style-name="cellFilaODS" office:value-type="string" office:string-value="ZUZANA ALONSO KONDELOVA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55"/>
          <table:table-cell table:style-name="cellFilaODS-_-fechaODS" office:value-type="date" office:date-value="2026-03-24T00:00:00.000Z"/>
          <table:table-cell table:style-name="cellFilaODS" office:value-type="string" office:string-value="****3780*"/>
          <table:table-cell table:style-name="cellFilaODS" office:value-type="string" office:string-value="JAMES ELVIN ROGER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53"/>
          <table:table-cell table:style-name="cellFilaODS-_-fechaODS" office:value-type="date" office:date-value="2026-03-24T00:00:00.000Z"/>
          <table:table-cell table:style-name="cellFilaODS" office:value-type="string" office:string-value="****8623*"/>
          <table:table-cell table:style-name="cellFilaODS" office:value-type="string" office:string-value="IRFAN TYAGI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49"/>
          <table:table-cell table:style-name="cellFilaODS-_-fechaODS" office:value-type="date" office:date-value="2026-03-24T00:00:00.000Z"/>
          <table:table-cell table:style-name="cellFilaODS" office:value-type="string" office:string-value="****6429*"/>
          <table:table-cell table:style-name="cellFilaODS" office:value-type="string" office:string-value="LILLIAN COLLINS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48"/>
          <table:table-cell table:style-name="cellFilaODS-_-fechaODS" office:value-type="date" office:date-value="2026-03-24T00:00:00.000Z"/>
          <table:table-cell table:style-name="cellFilaODS" office:value-type="string" office:string-value="****4944*"/>
          <table:table-cell table:style-name="cellFilaODS" office:value-type="string" office:string-value="MARKWELL ALICE MOLLY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45"/>
          <table:table-cell table:style-name="cellFilaODS-_-fechaODS" office:value-type="date" office:date-value="2026-03-24T00:00:00.000Z"/>
          <table:table-cell table:style-name="cellFilaODS" office:value-type="string" office:string-value="****9824*"/>
          <table:table-cell table:style-name="cellFilaODS" office:value-type="string" office:string-value="DAVIES TESSA MARY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43"/>
          <table:table-cell table:style-name="cellFilaODS-_-fechaODS" office:value-type="date" office:date-value="2026-03-24T00:00:00.000Z"/>
          <table:table-cell table:style-name="cellFilaODS" office:value-type="string" office:string-value="****0692*"/>
          <table:table-cell table:style-name="cellFilaODS" office:value-type="string" office:string-value="CLARKE GEORGIA GRACE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41"/>
          <table:table-cell table:style-name="cellFilaODS-_-fechaODS" office:value-type="date" office:date-value="2026-03-24T00:00:00.000Z"/>
          <table:table-cell table:style-name="cellFilaODS" office:value-type="string" office:string-value="****4757*"/>
          <table:table-cell table:style-name="cellFilaODS" office:value-type="string" office:string-value="ELDER HALLE LYNN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9"/>
          <table:table-cell table:style-name="cellFilaODS-_-fechaODS" office:value-type="date" office:date-value="2026-03-24T00:00:00.000Z"/>
          <table:table-cell table:style-name="cellFilaODS" office:value-type="string" office:string-value="****7935*"/>
          <table:table-cell table:style-name="cellFilaODS" office:value-type="string" office:string-value="SANCHEZ ANA MICHELLE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8"/>
          <table:table-cell table:style-name="cellFilaODS-_-fechaODS" office:value-type="date" office:date-value="2026-03-24T00:00:00.000Z"/>
          <table:table-cell table:style-name="cellFilaODS" office:value-type="string" office:string-value="****9615*"/>
          <table:table-cell table:style-name="cellFilaODS" office:value-type="string" office:string-value="SOFIA ROBERTS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6"/>
          <table:table-cell table:style-name="cellFilaODS-_-fechaODS" office:value-type="date" office:date-value="2026-03-24T00:00:00.000Z"/>
          <table:table-cell table:style-name="cellFilaODS" office:value-type="string" office:string-value="****2277*"/>
          <table:table-cell table:style-name="cellFilaODS" office:value-type="string" office:string-value="HOPE COLEMAN-PLOURDE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4"/>
          <table:table-cell table:style-name="cellFilaODS-_-fechaODS" office:value-type="date" office:date-value="2026-03-24T00:00:00.000Z"/>
          <table:table-cell table:style-name="cellFilaODS" office:value-type="string" office:string-value="****4558*"/>
          <table:table-cell table:style-name="cellFilaODS" office:value-type="string" office:string-value="ASHLEY HARVEY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2"/>
          <table:table-cell table:style-name="cellFilaODS-_-fechaODS" office:value-type="date" office:date-value="2026-03-24T00:00:00.000Z"/>
          <table:table-cell table:style-name="cellFilaODS" office:value-type="string" office:string-value="****9844*"/>
          <table:table-cell table:style-name="cellFilaODS" office:value-type="string" office:string-value="ARSHA KURIAN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30"/>
          <table:table-cell table:style-name="cellFilaODS-_-fechaODS" office:value-type="date" office:date-value="2026-03-24T00:00:00.000Z"/>
          <table:table-cell table:style-name="cellFilaODS" office:value-type="string" office:string-value="****6670*"/>
          <table:table-cell table:style-name="cellFilaODS" office:value-type="string" office:string-value="KATHERINE CHURCH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29"/>
          <table:table-cell table:style-name="cellFilaODS-_-fechaODS" office:value-type="date" office:date-value="2026-03-24T00:00:00.000Z"/>
          <table:table-cell table:style-name="cellFilaODS" office:value-type="string" office:string-value="****3571*"/>
          <table:table-cell table:style-name="cellFilaODS" office:value-type="string" office:string-value="PILAR COLLINS .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27"/>
          <table:table-cell table:style-name="cellFilaODS-_-fechaODS" office:value-type="date" office:date-value="2026-03-24T00:00:00.000Z"/>
          <table:table-cell table:style-name="cellFilaODS" office:value-type="string" office:string-value="****3023*"/>
          <table:table-cell table:style-name="cellFilaODS" office:value-type="string" office:string-value="VINCENT ALLEN -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25"/>
          <table:table-cell table:style-name="cellFilaODS-_-fechaODS" office:value-type="date" office:date-value="2026-03-24T00:00:00.000Z"/>
          <table:table-cell table:style-name="cellFilaODS" office:value-type="string" office:string-value="****9593*"/>
          <table:table-cell table:style-name="cellFilaODS" office:value-type="string" office:string-value="ABDUL ALBADAWI -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6979223"/>
          <table:table-cell table:style-name="cellFilaODS-_-fechaODS" office:value-type="date" office:date-value="2026-03-24T00:00:00.000Z"/>
          <table:table-cell table:style-name="cellFilaODS" office:value-type="string" office:string-value="H07498496"/>
          <table:table-cell table:style-name="cellFilaODS" office:value-type="string" office:string-value="CDAD PROP C/FRA LLUIS JAUME VALLESPIR, N"/>
          <table:table-cell table:style-name="cellFilaODS-_-monedaODS" office:value-type="currency" office:value="475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, ORDENACIÓ I CENTRES"/>
          <table:table-cell table:style-name="cellFilaODS" office:value-type="string" office:string-value="Resolució del conseller d'Educació i Universitats per la qual es determinen els crèdits màxims que han de desinar-se als ajuts per dotar d'auxiliars de conversa els centres educatius de la Comunitat Autónoma de les Illes Balears"/>
          <table:table-cell table:style-name="cellFilaODS" office:value-type="string" office:string-value="http://boib.caib.es/pdf/2009100/mp41.pdf"/>
          <table:table-cell table:style-name="cellFilaODS" office:value-type="string" office:string-value="SB146979221"/>
          <table:table-cell table:style-name="cellFilaODS-_-fechaODS" office:value-type="date" office:date-value="2026-03-24T00:00:00.000Z"/>
          <table:table-cell table:style-name="cellFilaODS" office:value-type="string" office:string-value="****1122*"/>
          <table:table-cell table:style-name="cellFilaODS" office:value-type="string" office:string-value="GRACE ETHEL GUPWELL GABRIELLA"/>
          <table:table-cell table:style-name="cellFilaODS-_-monedaODS" office:value-type="currency" office:value="4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19"/>
          <table:table-cell table:style-name="cellFilaODS-_-fechaODS" office:value-type="date" office:date-value="2026-03-24T00:00:00.000Z"/>
          <table:table-cell table:style-name="cellFilaODS" office:value-type="string" office:string-value="B16667602"/>
          <table:table-cell table:style-name="cellFilaODS" office:value-type="string" office:string-value="X-CELLAR WINE IMPORT SL"/>
          <table:table-cell table:style-name="cellFilaODS-_-monedaODS" office:value-type="currency" office:value="8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18"/>
          <table:table-cell table:style-name="cellFilaODS-_-fechaODS" office:value-type="date" office:date-value="2026-03-24T00:00:00.000Z"/>
          <table:table-cell table:style-name="cellFilaODS" office:value-type="string" office:string-value="B09648973"/>
          <table:table-cell table:style-name="cellFilaODS" office:value-type="string" office:string-value="DIOSAN CONSTRUCTION ONE"/>
          <table:table-cell table:style-name="cellFilaODS-_-monedaODS" office:value-type="currency" office:value="8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14"/>
          <table:table-cell table:style-name="cellFilaODS-_-fechaODS" office:value-type="date" office:date-value="2026-03-24T00:00:00.000Z"/>
          <table:table-cell table:style-name="cellFilaODS" office:value-type="string" office:string-value="A07108608"/>
          <table:table-cell table:style-name="cellFilaODS" office:value-type="string" office:string-value="LA HERRAMIENTA BALEAR SA"/>
          <table:table-cell table:style-name="cellFilaODS-_-monedaODS" office:value-type="currency" office:value="21101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11"/>
          <table:table-cell table:style-name="cellFilaODS-_-fechaODS" office:value-type="date" office:date-value="2026-03-24T00:00:00.000Z"/>
          <table:table-cell table:style-name="cellFilaODS" office:value-type="string" office:string-value="B09883414"/>
          <table:table-cell table:style-name="cellFilaODS" office:value-type="string" office:string-value="RENT A CAR AUTOS CUSTODIA, SL"/>
          <table:table-cell table:style-name="cellFilaODS-_-monedaODS" office:value-type="currency" office:value="14456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08"/>
          <table:table-cell table:style-name="cellFilaODS-_-fechaODS" office:value-type="date" office:date-value="2026-03-24T00:00:00.000Z"/>
          <table:table-cell table:style-name="cellFilaODS" office:value-type="string" office:string-value="***4120**"/>
          <table:table-cell table:style-name="cellFilaODS" office:value-type="string" office:string-value="PEDRO PONS BENEJAM"/>
          <table:table-cell table:style-name="cellFilaODS-_-monedaODS" office:value-type="currency" office:value="618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979206"/>
          <table:table-cell table:style-name="cellFilaODS-_-fechaODS" office:value-type="date" office:date-value="2026-03-24T00:00:00.000Z"/>
          <table:table-cell table:style-name="cellFilaODS" office:value-type="string" office:string-value="B07704547"/>
          <table:table-cell table:style-name="cellFilaODS" office:value-type="string" office:string-value="NORDNAUTIC S.L.U."/>
          <table:table-cell table:style-name="cellFilaODS-_-monedaODS" office:value-type="currency" office:value="8440.1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62"/>
          <table:table-cell table:style-name="cellFilaODS-_-fechaODS" office:value-type="date" office:date-value="2026-03-24T00:00:00.000Z"/>
          <table:table-cell table:style-name="cellFilaODS" office:value-type="string" office:string-value="B16650293"/>
          <table:table-cell table:style-name="cellFilaODS" office:value-type="string" office:string-value="PESQUERES MERCANT SIRER SL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61"/>
          <table:table-cell table:style-name="cellFilaODS-_-fechaODS" office:value-type="date" office:date-value="2026-03-24T00:00:00.000Z"/>
          <table:table-cell table:style-name="cellFilaODS" office:value-type="string" office:string-value="***3613**"/>
          <table:table-cell table:style-name="cellFilaODS" office:value-type="string" office:string-value="AURORA LUCIA BIBILONI OLIVER"/>
          <table:table-cell table:style-name="cellFilaODS-_-monedaODS" office:value-type="currency" office:value="2659.2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60"/>
          <table:table-cell table:style-name="cellFilaODS-_-fechaODS" office:value-type="date" office:date-value="2026-03-24T00:00:00.000Z"/>
          <table:table-cell table:style-name="cellFilaODS" office:value-type="string" office:string-value="B22867063"/>
          <table:table-cell table:style-name="cellFilaODS" office:value-type="string" office:string-value="PUERTO MARKET 2025 SL"/>
          <table:table-cell table:style-name="cellFilaODS-_-monedaODS" office:value-type="currency" office:value="8560.5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9"/>
          <table:table-cell table:style-name="cellFilaODS-_-fechaODS" office:value-type="date" office:date-value="2026-03-24T00:00:00.000Z"/>
          <table:table-cell table:style-name="cellFilaODS" office:value-type="string" office:string-value="B57915852"/>
          <table:table-cell table:style-name="cellFilaODS" office:value-type="string" office:string-value="SMOIX2011, SOCIEDAD LIMITADA"/>
          <table:table-cell table:style-name="cellFilaODS-_-monedaODS" office:value-type="currency" office:value="61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8"/>
          <table:table-cell table:style-name="cellFilaODS-_-fechaODS" office:value-type="date" office:date-value="2026-03-24T00:00:00.000Z"/>
          <table:table-cell table:style-name="cellFilaODS" office:value-type="string" office:string-value="***4257**"/>
          <table:table-cell table:style-name="cellFilaODS" office:value-type="string" office:string-value="NARCIS JORDI CLAVEROL FLORIT"/>
          <table:table-cell table:style-name="cellFilaODS-_-monedaODS" office:value-type="currency" office:value="5658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7"/>
          <table:table-cell table:style-name="cellFilaODS-_-fechaODS" office:value-type="date" office:date-value="2026-03-24T00:00:00.000Z"/>
          <table:table-cell table:style-name="cellFilaODS" office:value-type="string" office:string-value="B16392714"/>
          <table:table-cell table:style-name="cellFilaODS" office:value-type="string" office:string-value="JDBOATSERVICES, SOCIEDAD LIMITADA"/>
          <table:table-cell table:style-name="cellFilaODS-_-monedaODS" office:value-type="currency" office:value="3544.7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6"/>
          <table:table-cell table:style-name="cellFilaODS-_-fechaODS" office:value-type="date" office:date-value="2026-03-24T00:00:00.000Z"/>
          <table:table-cell table:style-name="cellFilaODS" office:value-type="string" office:string-value="B16503781"/>
          <table:table-cell table:style-name="cellFilaODS" office:value-type="string" office:string-value="MUNDO FIESTA Y DIVERSION ,SL"/>
          <table:table-cell table:style-name="cellFilaODS-_-monedaODS" office:value-type="currency" office:value="6930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3"/>
          <table:table-cell table:style-name="cellFilaODS-_-fechaODS" office:value-type="date" office:date-value="2026-03-24T00:00:00.000Z"/>
          <table:table-cell table:style-name="cellFilaODS" office:value-type="string" office:string-value="B19839299"/>
          <table:table-cell table:style-name="cellFilaODS" office:value-type="string" office:string-value="AGUILAR RENTALS SL"/>
          <table:table-cell table:style-name="cellFilaODS-_-monedaODS" office:value-type="currency" office:value="6068.1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2"/>
          <table:table-cell table:style-name="cellFilaODS-_-fechaODS" office:value-type="date" office:date-value="2026-03-24T00:00:00.000Z"/>
          <table:table-cell table:style-name="cellFilaODS" office:value-type="string" office:string-value="B70648456"/>
          <table:table-cell table:style-name="cellFilaODS" office:value-type="string" office:string-value="SERVICIOS DE SOCORRISTAS BONNIN, S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1"/>
          <table:table-cell table:style-name="cellFilaODS-_-fechaODS" office:value-type="date" office:date-value="2026-03-24T00:00:00.000Z"/>
          <table:table-cell table:style-name="cellFilaODS" office:value-type="string" office:string-value="B56068745"/>
          <table:table-cell table:style-name="cellFilaODS" office:value-type="string" office:string-value="OBRA CIVIL DE PIPELINES SL"/>
          <table:table-cell table:style-name="cellFilaODS-_-monedaODS" office:value-type="currency" office:value="5171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50"/>
          <table:table-cell table:style-name="cellFilaODS-_-fechaODS" office:value-type="date" office:date-value="2026-03-24T00:00:00.000Z"/>
          <table:table-cell table:style-name="cellFilaODS" office:value-type="string" office:string-value="B21714522"/>
          <table:table-cell table:style-name="cellFilaODS" office:value-type="string" office:string-value="NORTH COAST ADVENTURE, S.L.U."/>
          <table:table-cell table:style-name="cellFilaODS-_-monedaODS" office:value-type="currency" office:value="5602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777449"/>
          <table:table-cell table:style-name="cellFilaODS-_-fechaODS" office:value-type="date" office:date-value="2026-03-24T00:00:00.000Z"/>
          <table:table-cell table:style-name="cellFilaODS" office:value-type="string" office:string-value="***9916**"/>
          <table:table-cell table:style-name="cellFilaODS" office:value-type="string" office:string-value="ANGEL FRUTOS DIAZ"/>
          <table:table-cell table:style-name="cellFilaODS-_-monedaODS" office:value-type="currency" office:value="5397.7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8065986"/>
          <table:table-cell table:style-name="cellFilaODS-_-fechaODS" office:value-type="date" office:date-value="2026-03-23T00:00:00.000Z"/>
          <table:table-cell table:style-name="cellFilaODS" office:value-type="string" office:string-value="***2938**"/>
          <table:table-cell table:style-name="cellFilaODS" office:value-type="string" office:string-value="FRANCISCA GONZALEZ C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SUBVENCIÓ NOMINATIVA UIB"/>
          <table:table-cell table:style-name="cellFilaODS" office:value-type="string" office:string-value="http://www.caib.es/eboibfront/pdf/es/2021/23/1079929"/>
          <table:table-cell table:style-name="cellFilaODS" office:value-type="string" office:string-value="SB147206314"/>
          <table:table-cell table:style-name="cellFilaODS-_-fechaODS" office:value-type="date" office:date-value="2026-03-23T00:00:00.000Z"/>
          <table:table-cell table:style-name="cellFilaODS" office:value-type="string" office:string-value="Q0718001A"/>
          <table:table-cell table:style-name="cellFilaODS" office:value-type="string" office:string-value="UNIVERSITAT DE LES ILLES BALEARS"/>
          <table:table-cell table:style-name="cellFilaODS-_-monedaODS" office:value-type="currency" office:value="5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979204"/>
          <table:table-cell table:style-name="cellFilaODS-_-fechaODS" office:value-type="date" office:date-value="2026-03-23T00:00:00.000Z"/>
          <table:table-cell table:style-name="cellFilaODS" office:value-type="string" office:string-value="***2733**"/>
          <table:table-cell table:style-name="cellFilaODS" office:value-type="string" office:string-value="DAVID MORENO ESPINO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77455"/>
          <table:table-cell table:style-name="cellFilaODS-_-fechaODS" office:value-type="date" office:date-value="2026-03-23T00:00:00.000Z"/>
          <table:table-cell table:style-name="cellFilaODS" office:value-type="string" office:string-value="***6277**"/>
          <table:table-cell table:style-name="cellFilaODS" office:value-type="string" office:string-value="SARA BAZATAQUI FLO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77454"/>
          <table:table-cell table:style-name="cellFilaODS-_-fechaODS" office:value-type="date" office:date-value="2026-03-23T00:00:00.000Z"/>
          <table:table-cell table:style-name="cellFilaODS" office:value-type="string" office:string-value="***0652**"/>
          <table:table-cell table:style-name="cellFilaODS" office:value-type="string" office:string-value="MARGALIDA CASTELL OR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’ajuts per al foment d’instal·lacions d’autoconsum amb o sense emmagatzematge elèctric amb fonts d’energia renovable promogudes per beneficiaris amb activitat econòmica dins  les actuacions previstes en el Pla d’Inversions per a la T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6777448"/>
          <table:table-cell table:style-name="cellFilaODS-_-fechaODS" office:value-type="date" office:date-value="2026-03-23T00:00:00.000Z"/>
          <table:table-cell table:style-name="cellFilaODS" office:value-type="string" office:string-value="A07146285"/>
          <table:table-cell table:style-name="cellFilaODS" office:value-type="string" office:string-value="DISTRIBUCIONES ANGA SA"/>
          <table:table-cell table:style-name="cellFilaODS-_-monedaODS" office:value-type="currency" office:value="588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77442"/>
          <table:table-cell table:style-name="cellFilaODS-_-fechaODS" office:value-type="date" office:date-value="2026-03-23T00:00:00.000Z"/>
          <table:table-cell table:style-name="cellFilaODS" office:value-type="string" office:string-value="***9989**"/>
          <table:table-cell table:style-name="cellFilaODS" office:value-type="string" office:string-value="ANTONI ROSSELLO OLI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77441"/>
          <table:table-cell table:style-name="cellFilaODS-_-fechaODS" office:value-type="date" office:date-value="2026-03-23T00:00:00.000Z"/>
          <table:table-cell table:style-name="cellFilaODS" office:value-type="string" office:string-value="***0497**"/>
          <table:table-cell table:style-name="cellFilaODS" office:value-type="string" office:string-value="SUSANA VELA LE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77440"/>
          <table:table-cell table:style-name="cellFilaODS-_-fechaODS" office:value-type="date" office:date-value="2026-03-23T00:00:00.000Z"/>
          <table:table-cell table:style-name="cellFilaODS" office:value-type="string" office:string-value="***2645**"/>
          <table:table-cell table:style-name="cellFilaODS" office:value-type="string" office:string-value="JAIME ROIG MU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103"/>
          <table:table-cell table:style-name="cellFilaODS-_-fechaODS" office:value-type="date" office:date-value="2026-03-23T00:00:00.000Z"/>
          <table:table-cell table:style-name="cellFilaODS" office:value-type="string" office:string-value="***7889**"/>
          <table:table-cell table:style-name="cellFilaODS" office:value-type="string" office:string-value="FOUAD JOUHARI BENBASSO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102"/>
          <table:table-cell table:style-name="cellFilaODS-_-fechaODS" office:value-type="date" office:date-value="2026-03-23T00:00:00.000Z"/>
          <table:table-cell table:style-name="cellFilaODS" office:value-type="string" office:string-value="****0467*"/>
          <table:table-cell table:style-name="cellFilaODS" office:value-type="string" office:string-value="GEB KIRCHHOF CHRIS KIRCHHOF SILFAN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101"/>
          <table:table-cell table:style-name="cellFilaODS-_-fechaODS" office:value-type="date" office:date-value="2026-03-23T00:00:00.000Z"/>
          <table:table-cell table:style-name="cellFilaODS" office:value-type="string" office:string-value="***5244**"/>
          <table:table-cell table:style-name="cellFilaODS" office:value-type="string" office:string-value="ANTONIO FIOL CO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100"/>
          <table:table-cell table:style-name="cellFilaODS-_-fechaODS" office:value-type="date" office:date-value="2026-03-23T00:00:00.000Z"/>
          <table:table-cell table:style-name="cellFilaODS" office:value-type="string" office:string-value="***2488**"/>
          <table:table-cell table:style-name="cellFilaODS" office:value-type="string" office:string-value="ENCARNACION BLANCO FERR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9"/>
          <table:table-cell table:style-name="cellFilaODS-_-fechaODS" office:value-type="date" office:date-value="2026-03-23T00:00:00.000Z"/>
          <table:table-cell table:style-name="cellFilaODS" office:value-type="string" office:string-value="***9669**"/>
          <table:table-cell table:style-name="cellFilaODS" office:value-type="string" office:string-value="JOSE AREVALO PE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8"/>
          <table:table-cell table:style-name="cellFilaODS-_-fechaODS" office:value-type="date" office:date-value="2026-03-23T00:00:00.000Z"/>
          <table:table-cell table:style-name="cellFilaODS" office:value-type="string" office:string-value="***6711**"/>
          <table:table-cell table:style-name="cellFilaODS" office:value-type="string" office:string-value="EDUARDO CAÑERO ALVA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7"/>
          <table:table-cell table:style-name="cellFilaODS-_-fechaODS" office:value-type="date" office:date-value="2026-03-23T00:00:00.000Z"/>
          <table:table-cell table:style-name="cellFilaODS" office:value-type="string" office:string-value="***1158**"/>
          <table:table-cell table:style-name="cellFilaODS" office:value-type="string" office:string-value="MARIA MARGARITA FERRIOL GALM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6"/>
          <table:table-cell table:style-name="cellFilaODS-_-fechaODS" office:value-type="date" office:date-value="2026-03-23T00:00:00.000Z"/>
          <table:table-cell table:style-name="cellFilaODS" office:value-type="string" office:string-value="***0331**"/>
          <table:table-cell table:style-name="cellFilaODS" office:value-type="string" office:string-value="JAIME MASCARO SOCI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5"/>
          <table:table-cell table:style-name="cellFilaODS-_-fechaODS" office:value-type="date" office:date-value="2026-03-23T00:00:00.000Z"/>
          <table:table-cell table:style-name="cellFilaODS" office:value-type="string" office:string-value="***0605**"/>
          <table:table-cell table:style-name="cellFilaODS" office:value-type="string" office:string-value="ANA ISABEL SANCHEZ PASTO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4"/>
          <table:table-cell table:style-name="cellFilaODS-_-fechaODS" office:value-type="date" office:date-value="2026-03-23T00:00:00.000Z"/>
          <table:table-cell table:style-name="cellFilaODS" office:value-type="string" office:string-value="****9526*"/>
          <table:table-cell table:style-name="cellFilaODS" office:value-type="string" office:string-value="LAHSEN AZEMMOUR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3"/>
          <table:table-cell table:style-name="cellFilaODS-_-fechaODS" office:value-type="date" office:date-value="2026-03-23T00:00:00.000Z"/>
          <table:table-cell table:style-name="cellFilaODS" office:value-type="string" office:string-value="***8384**"/>
          <table:table-cell table:style-name="cellFilaODS" office:value-type="string" office:string-value="JUAN DEMETRIO TRUJILLO PUENT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2"/>
          <table:table-cell table:style-name="cellFilaODS-_-fechaODS" office:value-type="date" office:date-value="2026-03-23T00:00:00.000Z"/>
          <table:table-cell table:style-name="cellFilaODS" office:value-type="string" office:string-value="***8585**"/>
          <table:table-cell table:style-name="cellFilaODS" office:value-type="string" office:string-value="MARIA INES LOPEZ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1"/>
          <table:table-cell table:style-name="cellFilaODS-_-fechaODS" office:value-type="date" office:date-value="2026-03-23T00:00:00.000Z"/>
          <table:table-cell table:style-name="cellFilaODS" office:value-type="string" office:string-value="***2257**"/>
          <table:table-cell table:style-name="cellFilaODS" office:value-type="string" office:string-value="NIYAT ABDERRAHMAN EL HAMMOUCH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90"/>
          <table:table-cell table:style-name="cellFilaODS-_-fechaODS" office:value-type="date" office:date-value="2026-03-23T00:00:00.000Z"/>
          <table:table-cell table:style-name="cellFilaODS" office:value-type="string" office:string-value="***4726**"/>
          <table:table-cell table:style-name="cellFilaODS" office:value-type="string" office:string-value="ANTONIO FONT MUN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9"/>
          <table:table-cell table:style-name="cellFilaODS-_-fechaODS" office:value-type="date" office:date-value="2026-03-23T00:00:00.000Z"/>
          <table:table-cell table:style-name="cellFilaODS" office:value-type="string" office:string-value="***1155**"/>
          <table:table-cell table:style-name="cellFilaODS" office:value-type="string" office:string-value="MIGUEL CUART MOR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8"/>
          <table:table-cell table:style-name="cellFilaODS-_-fechaODS" office:value-type="date" office:date-value="2026-03-23T00:00:00.000Z"/>
          <table:table-cell table:style-name="cellFilaODS" office:value-type="string" office:string-value="***9931**"/>
          <table:table-cell table:style-name="cellFilaODS" office:value-type="string" office:string-value="ANTONIA NAVARRO MO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7"/>
          <table:table-cell table:style-name="cellFilaODS-_-fechaODS" office:value-type="date" office:date-value="2026-03-23T00:00:00.000Z"/>
          <table:table-cell table:style-name="cellFilaODS" office:value-type="string" office:string-value="****0769*"/>
          <table:table-cell table:style-name="cellFilaODS" office:value-type="string" office:string-value="AISSAM CHADID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6"/>
          <table:table-cell table:style-name="cellFilaODS-_-fechaODS" office:value-type="date" office:date-value="2026-03-23T00:00:00.000Z"/>
          <table:table-cell table:style-name="cellFilaODS" office:value-type="string" office:string-value="***2244**"/>
          <table:table-cell table:style-name="cellFilaODS" office:value-type="string" office:string-value="JUAN FONS FORTE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5"/>
          <table:table-cell table:style-name="cellFilaODS-_-fechaODS" office:value-type="date" office:date-value="2026-03-23T00:00:00.000Z"/>
          <table:table-cell table:style-name="cellFilaODS" office:value-type="string" office:string-value="***1547**"/>
          <table:table-cell table:style-name="cellFilaODS" office:value-type="string" office:string-value="MARIA RIERA RIG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4"/>
          <table:table-cell table:style-name="cellFilaODS-_-fechaODS" office:value-type="date" office:date-value="2026-03-23T00:00:00.000Z"/>
          <table:table-cell table:style-name="cellFilaODS" office:value-type="string" office:string-value="***1004**"/>
          <table:table-cell table:style-name="cellFilaODS" office:value-type="string" office:string-value="ABDERRAHIM HOUZMALI HOUZMAL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3"/>
          <table:table-cell table:style-name="cellFilaODS-_-fechaODS" office:value-type="date" office:date-value="2026-03-23T00:00:00.000Z"/>
          <table:table-cell table:style-name="cellFilaODS" office:value-type="string" office:string-value="***4317**"/>
          <table:table-cell table:style-name="cellFilaODS" office:value-type="string" office:string-value="JAIME RIERA MART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2"/>
          <table:table-cell table:style-name="cellFilaODS-_-fechaODS" office:value-type="date" office:date-value="2026-03-23T00:00:00.000Z"/>
          <table:table-cell table:style-name="cellFilaODS" office:value-type="string" office:string-value="***0254**"/>
          <table:table-cell table:style-name="cellFilaODS" office:value-type="string" office:string-value="JAIME FONS 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1"/>
          <table:table-cell table:style-name="cellFilaODS-_-fechaODS" office:value-type="date" office:date-value="2026-03-23T00:00:00.000Z"/>
          <table:table-cell table:style-name="cellFilaODS" office:value-type="string" office:string-value="***2857**"/>
          <table:table-cell table:style-name="cellFilaODS" office:value-type="string" office:string-value="MARIA BELEN COLL PUJ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80"/>
          <table:table-cell table:style-name="cellFilaODS-_-fechaODS" office:value-type="date" office:date-value="2026-03-23T00:00:00.000Z"/>
          <table:table-cell table:style-name="cellFilaODS" office:value-type="string" office:string-value="***0864**"/>
          <table:table-cell table:style-name="cellFilaODS" office:value-type="string" office:string-value="MANUELA CABALLERO BERMEJ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9"/>
          <table:table-cell table:style-name="cellFilaODS-_-fechaODS" office:value-type="date" office:date-value="2026-03-23T00:00:00.000Z"/>
          <table:table-cell table:style-name="cellFilaODS" office:value-type="string" office:string-value="***9325**"/>
          <table:table-cell table:style-name="cellFilaODS" office:value-type="string" office:string-value="DE TEMBLEQUE GARCIA-NAVAS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8"/>
          <table:table-cell table:style-name="cellFilaODS-_-fechaODS" office:value-type="date" office:date-value="2026-03-23T00:00:00.000Z"/>
          <table:table-cell table:style-name="cellFilaODS" office:value-type="string" office:string-value="***7918**"/>
          <table:table-cell table:style-name="cellFilaODS" office:value-type="string" office:string-value="RAFAEL ROMERO MORE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7"/>
          <table:table-cell table:style-name="cellFilaODS-_-fechaODS" office:value-type="date" office:date-value="2026-03-23T00:00:00.000Z"/>
          <table:table-cell table:style-name="cellFilaODS" office:value-type="string" office:string-value="****6796*"/>
          <table:table-cell table:style-name="cellFilaODS" office:value-type="string" office:string-value="ANGELOV SIMEONOV RUME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6"/>
          <table:table-cell table:style-name="cellFilaODS-_-fechaODS" office:value-type="date" office:date-value="2026-03-23T00:00:00.000Z"/>
          <table:table-cell table:style-name="cellFilaODS" office:value-type="string" office:string-value="***5852**"/>
          <table:table-cell table:style-name="cellFilaODS" office:value-type="string" office:string-value="SEBASTIA COLL VID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5"/>
          <table:table-cell table:style-name="cellFilaODS-_-fechaODS" office:value-type="date" office:date-value="2026-03-23T00:00:00.000Z"/>
          <table:table-cell table:style-name="cellFilaODS" office:value-type="string" office:string-value="***6931**"/>
          <table:table-cell table:style-name="cellFilaODS" office:value-type="string" office:string-value="GABRIEL CALVO GOMA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4"/>
          <table:table-cell table:style-name="cellFilaODS-_-fechaODS" office:value-type="date" office:date-value="2026-03-23T00:00:00.000Z"/>
          <table:table-cell table:style-name="cellFilaODS" office:value-type="string" office:string-value="***7190**"/>
          <table:table-cell table:style-name="cellFilaODS" office:value-type="string" office:string-value="OBDULIA JIMENEZ PONC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3"/>
          <table:table-cell table:style-name="cellFilaODS-_-fechaODS" office:value-type="date" office:date-value="2026-03-23T00:00:00.000Z"/>
          <table:table-cell table:style-name="cellFilaODS" office:value-type="string" office:string-value="***3301**"/>
          <table:table-cell table:style-name="cellFilaODS" office:value-type="string" office:string-value="OSCAR CASADO VILLASCU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2"/>
          <table:table-cell table:style-name="cellFilaODS-_-fechaODS" office:value-type="date" office:date-value="2026-03-23T00:00:00.000Z"/>
          <table:table-cell table:style-name="cellFilaODS" office:value-type="string" office:string-value="***4989**"/>
          <table:table-cell table:style-name="cellFilaODS" office:value-type="string" office:string-value="MIRABO LOPEZ MACARENA BAUZA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1"/>
          <table:table-cell table:style-name="cellFilaODS-_-fechaODS" office:value-type="date" office:date-value="2026-03-23T00:00:00.000Z"/>
          <table:table-cell table:style-name="cellFilaODS" office:value-type="string" office:string-value="***3051**"/>
          <table:table-cell table:style-name="cellFilaODS" office:value-type="string" office:string-value="MBAREK HAJJI IKKEN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70"/>
          <table:table-cell table:style-name="cellFilaODS-_-fechaODS" office:value-type="date" office:date-value="2026-03-23T00:00:00.000Z"/>
          <table:table-cell table:style-name="cellFilaODS" office:value-type="string" office:string-value="***0585**"/>
          <table:table-cell table:style-name="cellFilaODS" office:value-type="string" office:string-value="GUILLERMO TIL PE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9"/>
          <table:table-cell table:style-name="cellFilaODS-_-fechaODS" office:value-type="date" office:date-value="2026-03-23T00:00:00.000Z"/>
          <table:table-cell table:style-name="cellFilaODS" office:value-type="string" office:string-value="***2137**"/>
          <table:table-cell table:style-name="cellFilaODS" office:value-type="string" office:string-value="FRANCISCA VIRGINIA RAMIREZ ALVA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8"/>
          <table:table-cell table:style-name="cellFilaODS-_-fechaODS" office:value-type="date" office:date-value="2026-03-23T00:00:00.000Z"/>
          <table:table-cell table:style-name="cellFilaODS" office:value-type="string" office:string-value="***4630**"/>
          <table:table-cell table:style-name="cellFilaODS" office:value-type="string" office:string-value="JOAN ANTONI MIR ARI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7"/>
          <table:table-cell table:style-name="cellFilaODS-_-fechaODS" office:value-type="date" office:date-value="2026-03-23T00:00:00.000Z"/>
          <table:table-cell table:style-name="cellFilaODS" office:value-type="string" office:string-value="***9562**"/>
          <table:table-cell table:style-name="cellFilaODS" office:value-type="string" office:string-value="MANUEL VALENCIA MOL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6"/>
          <table:table-cell table:style-name="cellFilaODS-_-fechaODS" office:value-type="date" office:date-value="2026-03-23T00:00:00.000Z"/>
          <table:table-cell table:style-name="cellFilaODS" office:value-type="string" office:string-value="***3441**"/>
          <table:table-cell table:style-name="cellFilaODS" office:value-type="string" office:string-value="MARIA MAGDALENA ALBERTI GIL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5"/>
          <table:table-cell table:style-name="cellFilaODS-_-fechaODS" office:value-type="date" office:date-value="2026-03-23T00:00:00.000Z"/>
          <table:table-cell table:style-name="cellFilaODS" office:value-type="string" office:string-value="***5306**"/>
          <table:table-cell table:style-name="cellFilaODS" office:value-type="string" office:string-value="PATRICIA TORRES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4"/>
          <table:table-cell table:style-name="cellFilaODS-_-fechaODS" office:value-type="date" office:date-value="2026-03-23T00:00:00.000Z"/>
          <table:table-cell table:style-name="cellFilaODS" office:value-type="string" office:string-value="***2754**"/>
          <table:table-cell table:style-name="cellFilaODS" office:value-type="string" office:string-value="MARIA GLORIA CAPDEVILA TO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3"/>
          <table:table-cell table:style-name="cellFilaODS-_-fechaODS" office:value-type="date" office:date-value="2026-03-23T00:00:00.000Z"/>
          <table:table-cell table:style-name="cellFilaODS" office:value-type="string" office:string-value="****3366*"/>
          <table:table-cell table:style-name="cellFilaODS" office:value-type="string" office:string-value="ACHOUR KAMOUR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2"/>
          <table:table-cell table:style-name="cellFilaODS-_-fechaODS" office:value-type="date" office:date-value="2026-03-23T00:00:00.000Z"/>
          <table:table-cell table:style-name="cellFilaODS" office:value-type="string" office:string-value="***0761**"/>
          <table:table-cell table:style-name="cellFilaODS" office:value-type="string" office:string-value="EL MAKIOUI ABDELLAH EL MEKKIOU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1"/>
          <table:table-cell table:style-name="cellFilaODS-_-fechaODS" office:value-type="date" office:date-value="2026-03-23T00:00:00.000Z"/>
          <table:table-cell table:style-name="cellFilaODS" office:value-type="string" office:string-value="***1956**"/>
          <table:table-cell table:style-name="cellFilaODS" office:value-type="string" office:string-value="MELCIOR RIERA VIV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60"/>
          <table:table-cell table:style-name="cellFilaODS-_-fechaODS" office:value-type="date" office:date-value="2026-03-23T00:00:00.000Z"/>
          <table:table-cell table:style-name="cellFilaODS" office:value-type="string" office:string-value="***2369**"/>
          <table:table-cell table:style-name="cellFilaODS" office:value-type="string" office:string-value="CARMEN RODRIGUEZ GONZAL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9"/>
          <table:table-cell table:style-name="cellFilaODS-_-fechaODS" office:value-type="date" office:date-value="2026-03-23T00:00:00.000Z"/>
          <table:table-cell table:style-name="cellFilaODS" office:value-type="string" office:string-value="***9164**"/>
          <table:table-cell table:style-name="cellFilaODS" office:value-type="string" office:string-value="RITA MARIA MELIA PASCU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8"/>
          <table:table-cell table:style-name="cellFilaODS-_-fechaODS" office:value-type="date" office:date-value="2026-03-23T00:00:00.000Z"/>
          <table:table-cell table:style-name="cellFilaODS" office:value-type="string" office:string-value="***0876**"/>
          <table:table-cell table:style-name="cellFilaODS" office:value-type="string" office:string-value="JOSE ANTONIO FERNANDEZ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7"/>
          <table:table-cell table:style-name="cellFilaODS-_-fechaODS" office:value-type="date" office:date-value="2026-03-23T00:00:00.000Z"/>
          <table:table-cell table:style-name="cellFilaODS" office:value-type="string" office:string-value="***6118**"/>
          <table:table-cell table:style-name="cellFilaODS" office:value-type="string" office:string-value="TORRES EZEQUIEL CONTRERAS ORDOÑ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6"/>
          <table:table-cell table:style-name="cellFilaODS-_-fechaODS" office:value-type="date" office:date-value="2026-03-23T00:00:00.000Z"/>
          <table:table-cell table:style-name="cellFilaODS" office:value-type="string" office:string-value="***6847**"/>
          <table:table-cell table:style-name="cellFilaODS" office:value-type="string" office:string-value="SOLEDAD GALVEZ RUI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5"/>
          <table:table-cell table:style-name="cellFilaODS-_-fechaODS" office:value-type="date" office:date-value="2026-03-23T00:00:00.000Z"/>
          <table:table-cell table:style-name="cellFilaODS" office:value-type="string" office:string-value="****3208*"/>
          <table:table-cell table:style-name="cellFilaODS" office:value-type="string" office:string-value="NICOLE BUGE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4"/>
          <table:table-cell table:style-name="cellFilaODS-_-fechaODS" office:value-type="date" office:date-value="2026-03-23T00:00:00.000Z"/>
          <table:table-cell table:style-name="cellFilaODS" office:value-type="string" office:string-value="***3849**"/>
          <table:table-cell table:style-name="cellFilaODS" office:value-type="string" office:string-value="MARIA DEL CARMEN VIVES RI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3"/>
          <table:table-cell table:style-name="cellFilaODS-_-fechaODS" office:value-type="date" office:date-value="2026-03-23T00:00:00.000Z"/>
          <table:table-cell table:style-name="cellFilaODS" office:value-type="string" office:string-value="***3544**"/>
          <table:table-cell table:style-name="cellFilaODS" office:value-type="string" office:string-value="MATIAS RIUTORT TORREN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2"/>
          <table:table-cell table:style-name="cellFilaODS-_-fechaODS" office:value-type="date" office:date-value="2026-03-23T00:00:00.000Z"/>
          <table:table-cell table:style-name="cellFilaODS" office:value-type="string" office:string-value="***2130**"/>
          <table:table-cell table:style-name="cellFilaODS" office:value-type="string" office:string-value="MIGUEL SERRA LLU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1"/>
          <table:table-cell table:style-name="cellFilaODS-_-fechaODS" office:value-type="date" office:date-value="2026-03-23T00:00:00.000Z"/>
          <table:table-cell table:style-name="cellFilaODS" office:value-type="string" office:string-value="***4235**"/>
          <table:table-cell table:style-name="cellFilaODS" office:value-type="string" office:string-value="JOSE LUIS GONZALEZ SAL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50"/>
          <table:table-cell table:style-name="cellFilaODS-_-fechaODS" office:value-type="date" office:date-value="2026-03-23T00:00:00.000Z"/>
          <table:table-cell table:style-name="cellFilaODS" office:value-type="string" office:string-value="***1132**"/>
          <table:table-cell table:style-name="cellFilaODS" office:value-type="string" office:string-value="MARINA PARRA ALO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9"/>
          <table:table-cell table:style-name="cellFilaODS-_-fechaODS" office:value-type="date" office:date-value="2026-03-23T00:00:00.000Z"/>
          <table:table-cell table:style-name="cellFilaODS" office:value-type="string" office:string-value="***9372**"/>
          <table:table-cell table:style-name="cellFilaODS" office:value-type="string" office:string-value="JUAN FRANCISCO NADAL CARDO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8"/>
          <table:table-cell table:style-name="cellFilaODS-_-fechaODS" office:value-type="date" office:date-value="2026-03-23T00:00:00.000Z"/>
          <table:table-cell table:style-name="cellFilaODS" office:value-type="string" office:string-value="***5896**"/>
          <table:table-cell table:style-name="cellFilaODS" office:value-type="string" office:string-value="ANA MARIA FERRER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7"/>
          <table:table-cell table:style-name="cellFilaODS-_-fechaODS" office:value-type="date" office:date-value="2026-03-23T00:00:00.000Z"/>
          <table:table-cell table:style-name="cellFilaODS" office:value-type="string" office:string-value="***7914**"/>
          <table:table-cell table:style-name="cellFilaODS" office:value-type="string" office:string-value="MARTIN RIERA SERV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6"/>
          <table:table-cell table:style-name="cellFilaODS-_-fechaODS" office:value-type="date" office:date-value="2026-03-23T00:00:00.000Z"/>
          <table:table-cell table:style-name="cellFilaODS" office:value-type="string" office:string-value="***3551**"/>
          <table:table-cell table:style-name="cellFilaODS" office:value-type="string" office:string-value="MARIA ELISABET RUIZ BENIT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5"/>
          <table:table-cell table:style-name="cellFilaODS-_-fechaODS" office:value-type="date" office:date-value="2026-03-23T00:00:00.000Z"/>
          <table:table-cell table:style-name="cellFilaODS" office:value-type="string" office:string-value="***0869**"/>
          <table:table-cell table:style-name="cellFilaODS" office:value-type="string" office:string-value="FAUSTINA MARLENE PAUTIER FONTANIL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4"/>
          <table:table-cell table:style-name="cellFilaODS-_-fechaODS" office:value-type="date" office:date-value="2026-03-23T00:00:00.000Z"/>
          <table:table-cell table:style-name="cellFilaODS" office:value-type="string" office:string-value="***1960**"/>
          <table:table-cell table:style-name="cellFilaODS" office:value-type="string" office:string-value="ABDELAZIZ CHAMI EDDEBAKH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3"/>
          <table:table-cell table:style-name="cellFilaODS-_-fechaODS" office:value-type="date" office:date-value="2026-03-23T00:00:00.000Z"/>
          <table:table-cell table:style-name="cellFilaODS" office:value-type="string" office:string-value="***9924**"/>
          <table:table-cell table:style-name="cellFilaODS" office:value-type="string" office:string-value="JUAN CARBONELL MOR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2"/>
          <table:table-cell table:style-name="cellFilaODS-_-fechaODS" office:value-type="date" office:date-value="2026-03-23T00:00:00.000Z"/>
          <table:table-cell table:style-name="cellFilaODS" office:value-type="string" office:string-value="****4321*"/>
          <table:table-cell table:style-name="cellFilaODS" office:value-type="string" office:string-value="ABDELHAK CHAM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1"/>
          <table:table-cell table:style-name="cellFilaODS-_-fechaODS" office:value-type="date" office:date-value="2026-03-23T00:00:00.000Z"/>
          <table:table-cell table:style-name="cellFilaODS" office:value-type="string" office:string-value="***8453**"/>
          <table:table-cell table:style-name="cellFilaODS" office:value-type="string" office:string-value="INMACULADA CONCEPC DUARTE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40"/>
          <table:table-cell table:style-name="cellFilaODS-_-fechaODS" office:value-type="date" office:date-value="2026-03-23T00:00:00.000Z"/>
          <table:table-cell table:style-name="cellFilaODS" office:value-type="string" office:string-value="****0952*"/>
          <table:table-cell table:style-name="cellFilaODS" office:value-type="string" office:string-value="LUJAN OLIVERA MAR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9"/>
          <table:table-cell table:style-name="cellFilaODS-_-fechaODS" office:value-type="date" office:date-value="2026-03-23T00:00:00.000Z"/>
          <table:table-cell table:style-name="cellFilaODS" office:value-type="string" office:string-value="***1421**"/>
          <table:table-cell table:style-name="cellFilaODS" office:value-type="string" office:string-value="AMAR HAJJI CHIGU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8"/>
          <table:table-cell table:style-name="cellFilaODS-_-fechaODS" office:value-type="date" office:date-value="2026-03-23T00:00:00.000Z"/>
          <table:table-cell table:style-name="cellFilaODS" office:value-type="string" office:string-value="***0229**"/>
          <table:table-cell table:style-name="cellFilaODS" office:value-type="string" office:string-value="VICENTE BIENVENIDO AGUILO TOR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7"/>
          <table:table-cell table:style-name="cellFilaODS-_-fechaODS" office:value-type="date" office:date-value="2026-03-23T00:00:00.000Z"/>
          <table:table-cell table:style-name="cellFilaODS" office:value-type="string" office:string-value="***1607**"/>
          <table:table-cell table:style-name="cellFilaODS" office:value-type="string" office:string-value="JUAN CAMPANER LLOMPAR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6"/>
          <table:table-cell table:style-name="cellFilaODS-_-fechaODS" office:value-type="date" office:date-value="2026-03-23T00:00:00.000Z"/>
          <table:table-cell table:style-name="cellFilaODS" office:value-type="string" office:string-value="***5748**"/>
          <table:table-cell table:style-name="cellFilaODS" office:value-type="string" office:string-value="LUIS PEREA PA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5"/>
          <table:table-cell table:style-name="cellFilaODS-_-fechaODS" office:value-type="date" office:date-value="2026-03-23T00:00:00.000Z"/>
          <table:table-cell table:style-name="cellFilaODS" office:value-type="string" office:string-value="***8412**"/>
          <table:table-cell table:style-name="cellFilaODS" office:value-type="string" office:string-value="ANTONIA HERNANDEZ MORILL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4"/>
          <table:table-cell table:style-name="cellFilaODS-_-fechaODS" office:value-type="date" office:date-value="2026-03-23T00:00:00.000Z"/>
          <table:table-cell table:style-name="cellFilaODS" office:value-type="string" office:string-value="***6842**"/>
          <table:table-cell table:style-name="cellFilaODS" office:value-type="string" office:string-value="MARIA TERESA VANRELL FORTE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3"/>
          <table:table-cell table:style-name="cellFilaODS-_-fechaODS" office:value-type="date" office:date-value="2026-03-23T00:00:00.000Z"/>
          <table:table-cell table:style-name="cellFilaODS" office:value-type="string" office:string-value="***2666**"/>
          <table:table-cell table:style-name="cellFilaODS" office:value-type="string" office:string-value="CONCEPCION MARTINEZ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2"/>
          <table:table-cell table:style-name="cellFilaODS-_-fechaODS" office:value-type="date" office:date-value="2026-03-23T00:00:00.000Z"/>
          <table:table-cell table:style-name="cellFilaODS" office:value-type="string" office:string-value="***8517**"/>
          <table:table-cell table:style-name="cellFilaODS" office:value-type="string" office:string-value="JUAN VERDERA ISID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1"/>
          <table:table-cell table:style-name="cellFilaODS-_-fechaODS" office:value-type="date" office:date-value="2026-03-23T00:00:00.000Z"/>
          <table:table-cell table:style-name="cellFilaODS" office:value-type="string" office:string-value="***3965**"/>
          <table:table-cell table:style-name="cellFilaODS" office:value-type="string" office:string-value="CATALINA PONS ISER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30"/>
          <table:table-cell table:style-name="cellFilaODS-_-fechaODS" office:value-type="date" office:date-value="2026-03-23T00:00:00.000Z"/>
          <table:table-cell table:style-name="cellFilaODS" office:value-type="string" office:string-value="***1722**"/>
          <table:table-cell table:style-name="cellFilaODS" office:value-type="string" office:string-value="DAVID GOMEZ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29"/>
          <table:table-cell table:style-name="cellFilaODS-_-fechaODS" office:value-type="date" office:date-value="2026-03-23T00:00:00.000Z"/>
          <table:table-cell table:style-name="cellFilaODS" office:value-type="string" office:string-value="***4983**"/>
          <table:table-cell table:style-name="cellFilaODS" office:value-type="string" office:string-value="ANTONIO TORRENS CASTE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753028"/>
          <table:table-cell table:style-name="cellFilaODS-_-fechaODS" office:value-type="date" office:date-value="2026-03-23T00:00:00.000Z"/>
          <table:table-cell table:style-name="cellFilaODS" office:value-type="string" office:string-value="***9419**"/>
          <table:table-cell table:style-name="cellFilaODS" office:value-type="string" office:string-value="JORGE ALVAREZ RUBI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6586275"/>
          <table:table-cell table:style-name="cellFilaODS-_-fechaODS" office:value-type="date" office:date-value="2026-03-19T00:00:00.000Z"/>
          <table:table-cell table:style-name="cellFilaODS" office:value-type="string" office:string-value="B07114366"/>
          <table:table-cell table:style-name="cellFilaODS" office:value-type="string" office:string-value="TORRES ALLES AUTOCARES, SL"/>
          <table:table-cell table:style-name="cellFilaODS-_-monedaODS" office:value-type="currency" office:value="3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586274"/>
          <table:table-cell table:style-name="cellFilaODS-_-fechaODS" office:value-type="date" office:date-value="2026-03-19T00:00:00.000Z"/>
          <table:table-cell table:style-name="cellFilaODS" office:value-type="string" office:string-value="B07516651"/>
          <table:table-cell table:style-name="cellFilaODS" office:value-type="string" office:string-value="PALCADAR,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13"/>
          <table:table-cell table:style-name="cellFilaODS-_-fechaODS" office:value-type="date" office:date-value="2026-03-19T00:00:00.000Z"/>
          <table:table-cell table:style-name="cellFilaODS" office:value-type="string" office:string-value="B07867757"/>
          <table:table-cell table:style-name="cellFilaODS" office:value-type="string" office:string-value="MATERIALES DE CONSTRUCCION Y EXCAVACION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12"/>
          <table:table-cell table:style-name="cellFilaODS-_-fechaODS" office:value-type="date" office:date-value="2026-03-19T00:00:00.000Z"/>
          <table:table-cell table:style-name="cellFilaODS" office:value-type="string" office:string-value="***7978**"/>
          <table:table-cell table:style-name="cellFilaODS" office:value-type="string" office:string-value="JUAN ANTONIO PONCE LE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11"/>
          <table:table-cell table:style-name="cellFilaODS-_-fechaODS" office:value-type="date" office:date-value="2026-03-19T00:00:00.000Z"/>
          <table:table-cell table:style-name="cellFilaODS" office:value-type="string" office:string-value="***9727**"/>
          <table:table-cell table:style-name="cellFilaODS" office:value-type="string" office:string-value="JAIME ROIG VANR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10"/>
          <table:table-cell table:style-name="cellFilaODS-_-fechaODS" office:value-type="date" office:date-value="2026-03-19T00:00:00.000Z"/>
          <table:table-cell table:style-name="cellFilaODS" office:value-type="string" office:string-value="***3551**"/>
          <table:table-cell table:style-name="cellFilaODS" office:value-type="string" office:string-value="DANIEL MARTINEZ RAS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09"/>
          <table:table-cell table:style-name="cellFilaODS-_-fechaODS" office:value-type="date" office:date-value="2026-03-19T00:00:00.000Z"/>
          <table:table-cell table:style-name="cellFilaODS" office:value-type="string" office:string-value="B57985970"/>
          <table:table-cell table:style-name="cellFilaODS" office:value-type="string" office:string-value="MURHOTEL CONSTRUCCIONES SL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08"/>
          <table:table-cell table:style-name="cellFilaODS-_-fechaODS" office:value-type="date" office:date-value="2026-03-19T00:00:00.000Z"/>
          <table:table-cell table:style-name="cellFilaODS" office:value-type="string" office:string-value="***8505**"/>
          <table:table-cell table:style-name="cellFilaODS" office:value-type="string" office:string-value="FOUZIA FERDI MACHETOU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07"/>
          <table:table-cell table:style-name="cellFilaODS-_-fechaODS" office:value-type="date" office:date-value="2026-03-19T00:00:00.000Z"/>
          <table:table-cell table:style-name="cellFilaODS" office:value-type="string" office:string-value="***0092**"/>
          <table:table-cell table:style-name="cellFilaODS" office:value-type="string" office:string-value="MATEO GAYA SANTANDRE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9006"/>
          <table:table-cell table:style-name="cellFilaODS-_-fechaODS" office:value-type="date" office:date-value="2026-03-19T00:00:00.000Z"/>
          <table:table-cell table:style-name="cellFilaODS" office:value-type="string" office:string-value="***2261**"/>
          <table:table-cell table:style-name="cellFilaODS" office:value-type="string" office:string-value="MARIA MAGDALENA SASTRE TORRE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777444"/>
          <table:table-cell table:style-name="cellFilaODS-_-fechaODS" office:value-type="date" office:date-value="2026-03-18T00:00:00.000Z"/>
          <table:table-cell table:style-name="cellFilaODS" office:value-type="string" office:string-value="***4164**"/>
          <table:table-cell table:style-name="cellFilaODS" office:value-type="string" office:string-value="ANTONIA PALMER MARTORELL"/>
          <table:table-cell table:style-name="cellFilaODS-_-monedaODS" office:value-type="currency" office:value="266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777443"/>
          <table:table-cell table:style-name="cellFilaODS-_-fechaODS" office:value-type="date" office:date-value="2026-03-18T00:00:00.000Z"/>
          <table:table-cell table:style-name="cellFilaODS" office:value-type="string" office:string-value="***3454**"/>
          <table:table-cell table:style-name="cellFilaODS" office:value-type="string" office:string-value="JOSE GARCIA GATELL"/>
          <table:table-cell table:style-name="cellFilaODS-_-monedaODS" office:value-type="currency" office:value="9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7"/>
          <table:table-cell table:style-name="cellFilaODS-_-fechaODS" office:value-type="date" office:date-value="2026-03-18T00:00:00.000Z"/>
          <table:table-cell table:style-name="cellFilaODS" office:value-type="string" office:string-value="****9813*"/>
          <table:table-cell table:style-name="cellFilaODS" office:value-type="string" office:string-value="PAVLOV ASHLAMOV KONSTANTIN"/>
          <table:table-cell table:style-name="cellFilaODS-_-monedaODS" office:value-type="currency" office:value="10041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6"/>
          <table:table-cell table:style-name="cellFilaODS-_-fechaODS" office:value-type="date" office:date-value="2026-03-18T00:00:00.000Z"/>
          <table:table-cell table:style-name="cellFilaODS" office:value-type="string" office:string-value="***0024**"/>
          <table:table-cell table:style-name="cellFilaODS" office:value-type="string" office:string-value="RAFAEL NADAL SURED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5"/>
          <table:table-cell table:style-name="cellFilaODS-_-fechaODS" office:value-type="date" office:date-value="2026-03-18T00:00:00.000Z"/>
          <table:table-cell table:style-name="cellFilaODS" office:value-type="string" office:string-value="***1958**"/>
          <table:table-cell table:style-name="cellFilaODS" office:value-type="string" office:string-value="JOSE LUIS BAILON TROYA"/>
          <table:table-cell table:style-name="cellFilaODS-_-monedaODS" office:value-type="currency" office:value="9969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4"/>
          <table:table-cell table:style-name="cellFilaODS-_-fechaODS" office:value-type="date" office:date-value="2026-03-18T00:00:00.000Z"/>
          <table:table-cell table:style-name="cellFilaODS" office:value-type="string" office:string-value="***0479**"/>
          <table:table-cell table:style-name="cellFilaODS" office:value-type="string" office:string-value="SANTIAGO FULLANA MARR"/>
          <table:table-cell table:style-name="cellFilaODS-_-monedaODS" office:value-type="currency" office:value="9969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3"/>
          <table:table-cell table:style-name="cellFilaODS-_-fechaODS" office:value-type="date" office:date-value="2026-03-18T00:00:00.000Z"/>
          <table:table-cell table:style-name="cellFilaODS" office:value-type="string" office:string-value="****7333*"/>
          <table:table-cell table:style-name="cellFilaODS" office:value-type="string" office:string-value="STEPHAN JULIUS BOSSERT THOMAS"/>
          <table:table-cell table:style-name="cellFilaODS-_-monedaODS" office:value-type="currency" office:value="12273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2"/>
          <table:table-cell table:style-name="cellFilaODS-_-fechaODS" office:value-type="date" office:date-value="2026-03-18T00:00:00.000Z"/>
          <table:table-cell table:style-name="cellFilaODS" office:value-type="string" office:string-value="***9525**"/>
          <table:table-cell table:style-name="cellFilaODS" office:value-type="string" office:string-value="ANTONIA SUREDA COLOM"/>
          <table:table-cell table:style-name="cellFilaODS-_-monedaODS" office:value-type="currency" office:value="9451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1"/>
          <table:table-cell table:style-name="cellFilaODS-_-fechaODS" office:value-type="date" office:date-value="2026-03-18T00:00:00.000Z"/>
          <table:table-cell table:style-name="cellFilaODS" office:value-type="string" office:string-value="***4433**"/>
          <table:table-cell table:style-name="cellFilaODS" office:value-type="string" office:string-value="JUANA MARIA NEBOT ANDREU"/>
          <table:table-cell table:style-name="cellFilaODS-_-monedaODS" office:value-type="currency" office:value="537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10"/>
          <table:table-cell table:style-name="cellFilaODS-_-fechaODS" office:value-type="date" office:date-value="2026-03-18T00:00:00.000Z"/>
          <table:table-cell table:style-name="cellFilaODS" office:value-type="string" office:string-value="***3450**"/>
          <table:table-cell table:style-name="cellFilaODS" office:value-type="string" office:string-value="MARIA TERESA JUANEDA SINTES"/>
          <table:table-cell table:style-name="cellFilaODS-_-monedaODS" office:value-type="currency" office:value="5410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09"/>
          <table:table-cell table:style-name="cellFilaODS-_-fechaODS" office:value-type="date" office:date-value="2026-03-18T00:00:00.000Z"/>
          <table:table-cell table:style-name="cellFilaODS" office:value-type="string" office:string-value="***4114**"/>
          <table:table-cell table:style-name="cellFilaODS" office:value-type="string" office:string-value="MIQUEL PALLICER ANGEL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358908"/>
          <table:table-cell table:style-name="cellFilaODS-_-fechaODS" office:value-type="date" office:date-value="2026-03-18T00:00:00.000Z"/>
          <table:table-cell table:style-name="cellFilaODS" office:value-type="string" office:string-value="***4114**"/>
          <table:table-cell table:style-name="cellFilaODS" office:value-type="string" office:string-value="MIQUEL PALLICER ANGEL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21"/>
          <table:table-cell table:style-name="cellFilaODS-_-fechaODS" office:value-type="date" office:date-value="2026-03-18T00:00:00.000Z"/>
          <table:table-cell table:style-name="cellFilaODS" office:value-type="string" office:string-value="***4991**"/>
          <table:table-cell table:style-name="cellFilaODS" office:value-type="string" office:string-value="JOSE MANUEL FRESNEDA MORENO"/>
          <table:table-cell table:style-name="cellFilaODS-_-monedaODS" office:value-type="currency" office:value="753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20"/>
          <table:table-cell table:style-name="cellFilaODS-_-fechaODS" office:value-type="date" office:date-value="2026-03-18T00:00:00.000Z"/>
          <table:table-cell table:style-name="cellFilaODS" office:value-type="string" office:string-value="***6911**"/>
          <table:table-cell table:style-name="cellFilaODS" office:value-type="string" office:string-value="BEATRIZ ALEJANDRA SALVA LOPEZ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9"/>
          <table:table-cell table:style-name="cellFilaODS-_-fechaODS" office:value-type="date" office:date-value="2026-03-18T00:00:00.000Z"/>
          <table:table-cell table:style-name="cellFilaODS" office:value-type="string" office:string-value="***9217**"/>
          <table:table-cell table:style-name="cellFilaODS" office:value-type="string" office:string-value="JOAQUIN TRUYOLS ROVIRA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8"/>
          <table:table-cell table:style-name="cellFilaODS-_-fechaODS" office:value-type="date" office:date-value="2026-03-18T00:00:00.000Z"/>
          <table:table-cell table:style-name="cellFilaODS" office:value-type="string" office:string-value="***9454**"/>
          <table:table-cell table:style-name="cellFilaODS" office:value-type="string" office:string-value="MARIA MARGARITA CALAFAT RULLAN"/>
          <table:table-cell table:style-name="cellFilaODS-_-monedaODS" office:value-type="currency" office:value="26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7"/>
          <table:table-cell table:style-name="cellFilaODS-_-fechaODS" office:value-type="date" office:date-value="2026-03-18T00:00:00.000Z"/>
          <table:table-cell table:style-name="cellFilaODS" office:value-type="string" office:string-value="***2233**"/>
          <table:table-cell table:style-name="cellFilaODS" office:value-type="string" office:string-value="INES CABALLER CASAS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6"/>
          <table:table-cell table:style-name="cellFilaODS-_-fechaODS" office:value-type="date" office:date-value="2026-03-18T00:00:00.000Z"/>
          <table:table-cell table:style-name="cellFilaODS" office:value-type="string" office:string-value="***1732**"/>
          <table:table-cell table:style-name="cellFilaODS" office:value-type="string" office:string-value="ANTONIO QUETGLAS MASSANET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5"/>
          <table:table-cell table:style-name="cellFilaODS-_-fechaODS" office:value-type="date" office:date-value="2026-03-18T00:00:00.000Z"/>
          <table:table-cell table:style-name="cellFilaODS" office:value-type="string" office:string-value="****7283*"/>
          <table:table-cell table:style-name="cellFilaODS" office:value-type="string" office:string-value="GENICK CLAUDIA KAEBBE GEB"/>
          <table:table-cell table:style-name="cellFilaODS-_-monedaODS" office:value-type="currency" office:value="6244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4"/>
          <table:table-cell table:style-name="cellFilaODS-_-fechaODS" office:value-type="date" office:date-value="2026-03-18T00:00:00.000Z"/>
          <table:table-cell table:style-name="cellFilaODS" office:value-type="string" office:string-value="***7091**"/>
          <table:table-cell table:style-name="cellFilaODS" office:value-type="string" office:string-value="DEL CERRO ELOI PARDO GOMEZ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3"/>
          <table:table-cell table:style-name="cellFilaODS-_-fechaODS" office:value-type="date" office:date-value="2026-03-18T00:00:00.000Z"/>
          <table:table-cell table:style-name="cellFilaODS" office:value-type="string" office:string-value="***0575**"/>
          <table:table-cell table:style-name="cellFilaODS" office:value-type="string" office:string-value="JOSE MURES AZAUSTRE"/>
          <table:table-cell table:style-name="cellFilaODS-_-monedaODS" office:value-type="currency" office:value="736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2"/>
          <table:table-cell table:style-name="cellFilaODS-_-fechaODS" office:value-type="date" office:date-value="2026-03-18T00:00:00.000Z"/>
          <table:table-cell table:style-name="cellFilaODS" office:value-type="string" office:string-value="***2329**"/>
          <table:table-cell table:style-name="cellFilaODS" office:value-type="string" office:string-value="RICARDO URGELL COBOS"/>
          <table:table-cell table:style-name="cellFilaODS-_-monedaODS" office:value-type="currency" office:value="1509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1"/>
          <table:table-cell table:style-name="cellFilaODS-_-fechaODS" office:value-type="date" office:date-value="2026-03-18T00:00:00.000Z"/>
          <table:table-cell table:style-name="cellFilaODS" office:value-type="string" office:string-value="***0824**"/>
          <table:table-cell table:style-name="cellFilaODS" office:value-type="string" office:string-value="LUIS COMENGE FUENTES"/>
          <table:table-cell table:style-name="cellFilaODS-_-monedaODS" office:value-type="currency" office:value="97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10"/>
          <table:table-cell table:style-name="cellFilaODS-_-fechaODS" office:value-type="date" office:date-value="2026-03-18T00:00:00.000Z"/>
          <table:table-cell table:style-name="cellFilaODS" office:value-type="string" office:string-value="***3359**"/>
          <table:table-cell table:style-name="cellFilaODS" office:value-type="string" office:string-value="JUANA MARIA MORANTA TARONGI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9"/>
          <table:table-cell table:style-name="cellFilaODS-_-fechaODS" office:value-type="date" office:date-value="2026-03-18T00:00:00.000Z"/>
          <table:table-cell table:style-name="cellFilaODS" office:value-type="string" office:string-value="****1719*"/>
          <table:table-cell table:style-name="cellFilaODS" office:value-type="string" office:string-value="ANNICK DR HORN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8"/>
          <table:table-cell table:style-name="cellFilaODS-_-fechaODS" office:value-type="date" office:date-value="2026-03-18T00:00:00.000Z"/>
          <table:table-cell table:style-name="cellFilaODS" office:value-type="string" office:string-value="***5487**"/>
          <table:table-cell table:style-name="cellFilaODS" office:value-type="string" office:string-value="FRANCISCA ALCANTARA GALAN"/>
          <table:table-cell table:style-name="cellFilaODS-_-monedaODS" office:value-type="currency" office:value="8215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7"/>
          <table:table-cell table:style-name="cellFilaODS-_-fechaODS" office:value-type="date" office:date-value="2026-03-18T00:00:00.000Z"/>
          <table:table-cell table:style-name="cellFilaODS" office:value-type="string" office:string-value="***5972**"/>
          <table:table-cell table:style-name="cellFilaODS" office:value-type="string" office:string-value="FRANCESC AGUILO PONS"/>
          <table:table-cell table:style-name="cellFilaODS-_-monedaODS" office:value-type="currency" office:value="763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6"/>
          <table:table-cell table:style-name="cellFilaODS-_-fechaODS" office:value-type="date" office:date-value="2026-03-18T00:00:00.000Z"/>
          <table:table-cell table:style-name="cellFilaODS" office:value-type="string" office:string-value="***0718**"/>
          <table:table-cell table:style-name="cellFilaODS" office:value-type="string" office:string-value="JUAN MANUEL BALLESTEROS GARCIAS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5"/>
          <table:table-cell table:style-name="cellFilaODS-_-fechaODS" office:value-type="date" office:date-value="2026-03-18T00:00:00.000Z"/>
          <table:table-cell table:style-name="cellFilaODS" office:value-type="string" office:string-value="***3587**"/>
          <table:table-cell table:style-name="cellFilaODS" office:value-type="string" office:string-value="DAVID VILLALONGA MERCADAL"/>
          <table:table-cell table:style-name="cellFilaODS-_-monedaODS" office:value-type="currency" office:value="5404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4"/>
          <table:table-cell table:style-name="cellFilaODS-_-fechaODS" office:value-type="date" office:date-value="2026-03-18T00:00:00.000Z"/>
          <table:table-cell table:style-name="cellFilaODS" office:value-type="string" office:string-value="***5238**"/>
          <table:table-cell table:style-name="cellFilaODS" office:value-type="string" office:string-value="JUAN MAGIN MARQUES COMPANY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3"/>
          <table:table-cell table:style-name="cellFilaODS-_-fechaODS" office:value-type="date" office:date-value="2026-03-18T00:00:00.000Z"/>
          <table:table-cell table:style-name="cellFilaODS" office:value-type="string" office:string-value="***2018**"/>
          <table:table-cell table:style-name="cellFilaODS" office:value-type="string" office:string-value="GENIS AYALA GINARD"/>
          <table:table-cell table:style-name="cellFilaODS-_-monedaODS" office:value-type="currency" office:value="9018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2"/>
          <table:table-cell table:style-name="cellFilaODS-_-fechaODS" office:value-type="date" office:date-value="2026-03-18T00:00:00.000Z"/>
          <table:table-cell table:style-name="cellFilaODS" office:value-type="string" office:string-value="***2319**"/>
          <table:table-cell table:style-name="cellFilaODS" office:value-type="string" office:string-value="RAFEL NADAL MOLL"/>
          <table:table-cell table:style-name="cellFilaODS-_-monedaODS" office:value-type="currency" office:value="14981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1"/>
          <table:table-cell table:style-name="cellFilaODS-_-fechaODS" office:value-type="date" office:date-value="2026-03-18T00:00:00.000Z"/>
          <table:table-cell table:style-name="cellFilaODS" office:value-type="string" office:string-value="***7786**"/>
          <table:table-cell table:style-name="cellFilaODS" office:value-type="string" office:string-value="ANTONIO NADAL MUT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300"/>
          <table:table-cell table:style-name="cellFilaODS-_-fechaODS" office:value-type="date" office:date-value="2026-03-18T00:00:00.000Z"/>
          <table:table-cell table:style-name="cellFilaODS" office:value-type="string" office:string-value="***9148**"/>
          <table:table-cell table:style-name="cellFilaODS" office:value-type="string" office:string-value="SARA ALVAREZ-NOVOA SANCHEZ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9"/>
          <table:table-cell table:style-name="cellFilaODS-_-fechaODS" office:value-type="date" office:date-value="2026-03-18T00:00:00.000Z"/>
          <table:table-cell table:style-name="cellFilaODS" office:value-type="string" office:string-value="***6535**"/>
          <table:table-cell table:style-name="cellFilaODS" office:value-type="string" office:string-value="JAIME AJENJO GUIJARRO"/>
          <table:table-cell table:style-name="cellFilaODS-_-monedaODS" office:value-type="currency" office:value="15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8"/>
          <table:table-cell table:style-name="cellFilaODS-_-fechaODS" office:value-type="date" office:date-value="2026-03-18T00:00:00.000Z"/>
          <table:table-cell table:style-name="cellFilaODS" office:value-type="string" office:string-value="****8190*"/>
          <table:table-cell table:style-name="cellFilaODS" office:value-type="string" office:string-value="ANDREW CLIFFORD POTTER RUSSELL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7"/>
          <table:table-cell table:style-name="cellFilaODS-_-fechaODS" office:value-type="date" office:date-value="2026-03-18T00:00:00.000Z"/>
          <table:table-cell table:style-name="cellFilaODS" office:value-type="string" office:string-value="***1904**"/>
          <table:table-cell table:style-name="cellFilaODS" office:value-type="string" office:string-value="MARIA ISABEL ORELL AZAUSTRE"/>
          <table:table-cell table:style-name="cellFilaODS-_-monedaODS" office:value-type="currency" office:value="9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6"/>
          <table:table-cell table:style-name="cellFilaODS-_-fechaODS" office:value-type="date" office:date-value="2026-03-18T00:00:00.000Z"/>
          <table:table-cell table:style-name="cellFilaODS" office:value-type="string" office:string-value="***6124**"/>
          <table:table-cell table:style-name="cellFilaODS" office:value-type="string" office:string-value="CARLOS MARI MARI"/>
          <table:table-cell table:style-name="cellFilaODS-_-monedaODS" office:value-type="currency" office:value="7636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5"/>
          <table:table-cell table:style-name="cellFilaODS-_-fechaODS" office:value-type="date" office:date-value="2026-03-18T00:00:00.000Z"/>
          <table:table-cell table:style-name="cellFilaODS" office:value-type="string" office:string-value="****5923*"/>
          <table:table-cell table:style-name="cellFilaODS" office:value-type="string" office:string-value="HORST MUELLER RENO"/>
          <table:table-cell table:style-name="cellFilaODS-_-monedaODS" office:value-type="currency" office:value="12273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foment d’instal.lacions d’energia solar fotovoltaica i microeòlica adreçada a persones físiques dins el Programa FEDER 2021-2027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6215294"/>
          <table:table-cell table:style-name="cellFilaODS-_-fechaODS" office:value-type="date" office:date-value="2026-03-18T00:00:00.000Z"/>
          <table:table-cell table:style-name="cellFilaODS" office:value-type="string" office:string-value="***0336**"/>
          <table:table-cell table:style-name="cellFilaODS" office:value-type="string" office:string-value="MARIA ISABEL FUSTER VALENTI"/>
          <table:table-cell table:style-name="cellFilaODS-_-monedaODS" office:value-type="currency" office:value="35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9"/>
          <table:table-cell table:style-name="cellFilaODS-_-fechaODS" office:value-type="date" office:date-value="2026-03-17T00:00:00.000Z"/>
          <table:table-cell table:style-name="cellFilaODS" office:value-type="string" office:string-value="***2115**"/>
          <table:table-cell table:style-name="cellFilaODS" office:value-type="string" office:string-value="MARTA GALLEGO AMENGUAL"/>
          <table:table-cell table:style-name="cellFilaODS-_-monedaODS" office:value-type="currency" office:value="2941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8"/>
          <table:table-cell table:style-name="cellFilaODS-_-fechaODS" office:value-type="date" office:date-value="2026-03-17T00:00:00.000Z"/>
          <table:table-cell table:style-name="cellFilaODS" office:value-type="string" office:string-value="***3275**"/>
          <table:table-cell table:style-name="cellFilaODS" office:value-type="string" office:string-value="FRANCISCA ANGELES SIMONET PUJOL"/>
          <table:table-cell table:style-name="cellFilaODS-_-monedaODS" office:value-type="currency" office:value="2893.0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7"/>
          <table:table-cell table:style-name="cellFilaODS-_-fechaODS" office:value-type="date" office:date-value="2026-03-17T00:00:00.000Z"/>
          <table:table-cell table:style-name="cellFilaODS" office:value-type="string" office:string-value="***7476**"/>
          <table:table-cell table:style-name="cellFilaODS" office:value-type="string" office:string-value="MARTA MARIA MORILLA ESCUDER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6"/>
          <table:table-cell table:style-name="cellFilaODS-_-fechaODS" office:value-type="date" office:date-value="2026-03-17T00:00:00.000Z"/>
          <table:table-cell table:style-name="cellFilaODS" office:value-type="string" office:string-value="***3736**"/>
          <table:table-cell table:style-name="cellFilaODS" office:value-type="string" office:string-value="JESUS MARTINEZ MOLL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5"/>
          <table:table-cell table:style-name="cellFilaODS-_-fechaODS" office:value-type="date" office:date-value="2026-03-17T00:00:00.000Z"/>
          <table:table-cell table:style-name="cellFilaODS" office:value-type="string" office:string-value="***6326**"/>
          <table:table-cell table:style-name="cellFilaODS" office:value-type="string" office:string-value="MIGUEL ANGEL ROMERO BARRONES"/>
          <table:table-cell table:style-name="cellFilaODS-_-monedaODS" office:value-type="currency" office:value="2128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4"/>
          <table:table-cell table:style-name="cellFilaODS-_-fechaODS" office:value-type="date" office:date-value="2026-03-17T00:00:00.000Z"/>
          <table:table-cell table:style-name="cellFilaODS" office:value-type="string" office:string-value="***1660**"/>
          <table:table-cell table:style-name="cellFilaODS" office:value-type="string" office:string-value="RUFINA PEREZ JUAN"/>
          <table:table-cell table:style-name="cellFilaODS-_-monedaODS" office:value-type="currency" office:value="1876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215412"/>
          <table:table-cell table:style-name="cellFilaODS-_-fechaODS" office:value-type="date" office:date-value="2026-03-17T00:00:00.000Z"/>
          <table:table-cell table:style-name="cellFilaODS" office:value-type="string" office:string-value="H57123689"/>
          <table:table-cell table:style-name="cellFilaODS" office:value-type="string" office:string-value="CP CALLE BOGOTA NUMERO 6B"/>
          <table:table-cell table:style-name="cellFilaODS-_-monedaODS" office:value-type="currency" office:value="15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215399"/>
          <table:table-cell table:style-name="cellFilaODS-_-fechaODS" office:value-type="date" office:date-value="2026-03-17T00:00:00.000Z"/>
          <table:table-cell table:style-name="cellFilaODS" office:value-type="string" office:string-value="E07144785"/>
          <table:table-cell table:style-name="cellFilaODS" office:value-type="string" office:string-value="HOTEL SON BAULO, C.B."/>
          <table:table-cell table:style-name="cellFilaODS-_-monedaODS" office:value-type="currency" office:value="39419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6215398"/>
          <table:table-cell table:style-name="cellFilaODS-_-fechaODS" office:value-type="date" office:date-value="2026-03-17T00:00:00.000Z"/>
          <table:table-cell table:style-name="cellFilaODS" office:value-type="string" office:string-value="B57628570"/>
          <table:table-cell table:style-name="cellFilaODS" office:value-type="string" office:string-value="PINTURAS Y FACHADAS ESCRIBANO SL"/>
          <table:table-cell table:style-name="cellFilaODS-_-monedaODS" office:value-type="currency" office:value="46387.0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53"/>
          <table:table-cell table:style-name="cellFilaODS-_-fechaODS" office:value-type="date" office:date-value="2026-03-17T00:00:00.000Z"/>
          <table:table-cell table:style-name="cellFilaODS" office:value-type="string" office:string-value="H57024572"/>
          <table:table-cell table:style-name="cellFilaODS" office:value-type="string" office:string-value="CDAD PROP RESIDENCIAL PORT BOU S JO"/>
          <table:table-cell table:style-name="cellFilaODS-_-monedaODS" office:value-type="currency" office:value="5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52"/>
          <table:table-cell table:style-name="cellFilaODS-_-fechaODS" office:value-type="date" office:date-value="2026-03-17T00:00:00.000Z"/>
          <table:table-cell table:style-name="cellFilaODS" office:value-type="string" office:string-value="H07511223"/>
          <table:table-cell table:style-name="cellFilaODS" office:value-type="string" office:string-value="CDAD PROP C/CONGRE, N 9 Y 9-A. CA'N PAST"/>
          <table:table-cell table:style-name="cellFilaODS-_-monedaODS" office:value-type="currency" office:value="15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51"/>
          <table:table-cell table:style-name="cellFilaODS-_-fechaODS" office:value-type="date" office:date-value="2026-03-17T00:00:00.000Z"/>
          <table:table-cell table:style-name="cellFilaODS" office:value-type="string" office:string-value="H07517600"/>
          <table:table-cell table:style-name="cellFilaODS" office:value-type="string" office:string-value="CDAD PROP C/FONERS, N 9. PALMA DE MALLOR"/>
          <table:table-cell table:style-name="cellFilaODS-_-monedaODS" office:value-type="currency" office:value="17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50"/>
          <table:table-cell table:style-name="cellFilaODS-_-fechaODS" office:value-type="date" office:date-value="2026-03-17T00:00:00.000Z"/>
          <table:table-cell table:style-name="cellFilaODS" office:value-type="string" office:string-value="H07477458"/>
          <table:table-cell table:style-name="cellFilaODS" office:value-type="string" office:string-value="CDAD PROP C/DOCTOR ANDREU FELIU, NALMA D"/>
          <table:table-cell table:style-name="cellFilaODS-_-monedaODS" office:value-type="currency" office:value="2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49"/>
          <table:table-cell table:style-name="cellFilaODS-_-fechaODS" office:value-type="date" office:date-value="2026-03-17T00:00:00.000Z"/>
          <table:table-cell table:style-name="cellFilaODS" office:value-type="string" office:string-value="H07835507"/>
          <table:table-cell table:style-name="cellFilaODS" office:value-type="string" office:string-value="CDAD PROP C/ PADRE BME. POU, 49. PALMA."/>
          <table:table-cell table:style-name="cellFilaODS-_-monedaODS" office:value-type="currency" office:value="17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48"/>
          <table:table-cell table:style-name="cellFilaODS-_-fechaODS" office:value-type="date" office:date-value="2026-03-17T00:00:00.000Z"/>
          <table:table-cell table:style-name="cellFilaODS" office:value-type="string" office:string-value="****6357*"/>
          <table:table-cell table:style-name="cellFilaODS" office:value-type="string" office:string-value="MARIE FRANCOISE GATINEAU SYLVIE"/>
          <table:table-cell table:style-name="cellFilaODS-_-monedaODS" office:value-type="currency" office:value="58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6065947"/>
          <table:table-cell table:style-name="cellFilaODS-_-fechaODS" office:value-type="date" office:date-value="2026-03-17T00:00:00.000Z"/>
          <table:table-cell table:style-name="cellFilaODS" office:value-type="string" office:string-value="H57086340"/>
          <table:table-cell table:style-name="cellFilaODS" office:value-type="string" office:string-value="CP CARRER DE PERE OLIVER DOMENGE Nº 14,D"/>
          <table:table-cell table:style-name="cellFilaODS-_-monedaODS" office:value-type="currency" office:value="22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98"/>
          <table:table-cell table:style-name="cellFilaODS-_-fechaODS" office:value-type="date" office:date-value="2026-03-16T00:00:00.000Z"/>
          <table:table-cell table:style-name="cellFilaODS" office:value-type="string" office:string-value="***8013**"/>
          <table:table-cell table:style-name="cellFilaODS" office:value-type="string" office:string-value="TRINIDAD AMAYA AMAYA"/>
          <table:table-cell table:style-name="cellFilaODS-_-monedaODS" office:value-type="currency" office:value="4512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93"/>
          <table:table-cell table:style-name="cellFilaODS-_-fechaODS" office:value-type="date" office:date-value="2026-03-16T00:00:00.000Z"/>
          <table:table-cell table:style-name="cellFilaODS" office:value-type="string" office:string-value="***5357**"/>
          <table:table-cell table:style-name="cellFilaODS" office:value-type="string" office:string-value="FRANCISCO RUIZ FLORO"/>
          <table:table-cell table:style-name="cellFilaODS-_-monedaODS" office:value-type="currency" office:value="4512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87"/>
          <table:table-cell table:style-name="cellFilaODS-_-fechaODS" office:value-type="date" office:date-value="2026-03-16T00:00:00.000Z"/>
          <table:table-cell table:style-name="cellFilaODS" office:value-type="string" office:string-value="***7308**"/>
          <table:table-cell table:style-name="cellFilaODS" office:value-type="string" office:string-value="SACRAMENTO ALAMEDA RODRIGUEZ"/>
          <table:table-cell table:style-name="cellFilaODS-_-monedaODS" office:value-type="currency" office:value="4512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82"/>
          <table:table-cell table:style-name="cellFilaODS-_-fechaODS" office:value-type="date" office:date-value="2026-03-16T00:00:00.000Z"/>
          <table:table-cell table:style-name="cellFilaODS" office:value-type="string" office:string-value="***2308**"/>
          <table:table-cell table:style-name="cellFilaODS" office:value-type="string" office:string-value="ELISA FERNANDEZ ALARCON"/>
          <table:table-cell table:style-name="cellFilaODS-_-monedaODS" office:value-type="currency" office:value="4512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77"/>
          <table:table-cell table:style-name="cellFilaODS-_-fechaODS" office:value-type="date" office:date-value="2026-03-16T00:00:00.000Z"/>
          <table:table-cell table:style-name="cellFilaODS" office:value-type="string" office:string-value="***0257**"/>
          <table:table-cell table:style-name="cellFilaODS" office:value-type="string" office:string-value="MARIA LUZ CALERO LEON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6065954"/>
          <table:table-cell table:style-name="cellFilaODS-_-fechaODS" office:value-type="date" office:date-value="2026-03-16T00:00:00.000Z"/>
          <table:table-cell table:style-name="cellFilaODS" office:value-type="string" office:string-value="H57161028"/>
          <table:table-cell table:style-name="cellFilaODS" office:value-type="string" office:string-value="CP EDIFICIO CALLE BOGOTA NUMERO 6 D"/>
          <table:table-cell table:style-name="cellFilaODS-_-monedaODS" office:value-type="currency" office:value="269648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8065938"/>
          <table:table-cell table:style-name="cellFilaODS-_-fechaODS" office:value-type="date" office:date-value="2026-03-13T00:00:00.000Z"/>
          <table:table-cell table:style-name="cellFilaODS" office:value-type="string" office:string-value="***3147**"/>
          <table:table-cell table:style-name="cellFilaODS" office:value-type="string" office:string-value="GUILLERMO MOLL MARQUE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8065935"/>
          <table:table-cell table:style-name="cellFilaODS-_-fechaODS" office:value-type="date" office:date-value="2026-03-13T00:00:00.000Z"/>
          <table:table-cell table:style-name="cellFilaODS" office:value-type="string" office:string-value="***5114**"/>
          <table:table-cell table:style-name="cellFilaODS" office:value-type="string" office:string-value="NESTOR CALVO RADO"/>
          <table:table-cell table:style-name="cellFilaODS-_-monedaODS" office:value-type="currency" office:value="15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72"/>
          <table:table-cell table:style-name="cellFilaODS-_-fechaODS" office:value-type="date" office:date-value="2026-03-13T00:00:00.000Z"/>
          <table:table-cell table:style-name="cellFilaODS" office:value-type="string" office:string-value="***6023**"/>
          <table:table-cell table:style-name="cellFilaODS" office:value-type="string" office:string-value="ADRIÀ RANEDA ARIETE"/>
          <table:table-cell table:style-name="cellFilaODS-_-monedaODS" office:value-type="currency" office:value="14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66"/>
          <table:table-cell table:style-name="cellFilaODS-_-fechaODS" office:value-type="date" office:date-value="2026-03-13T00:00:00.000Z"/>
          <table:table-cell table:style-name="cellFilaODS" office:value-type="string" office:string-value="***9804**"/>
          <table:table-cell table:style-name="cellFilaODS" office:value-type="string" office:string-value="MIGUEL SASTRE TOMAS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59"/>
          <table:table-cell table:style-name="cellFilaODS-_-fechaODS" office:value-type="date" office:date-value="2026-03-13T00:00:00.000Z"/>
          <table:table-cell table:style-name="cellFilaODS" office:value-type="string" office:string-value="***8415**"/>
          <table:table-cell table:style-name="cellFilaODS" office:value-type="string" office:string-value="RITA ROIG BONILLA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53"/>
          <table:table-cell table:style-name="cellFilaODS-_-fechaODS" office:value-type="date" office:date-value="2026-03-13T00:00:00.000Z"/>
          <table:table-cell table:style-name="cellFilaODS" office:value-type="string" office:string-value="***2433**"/>
          <table:table-cell table:style-name="cellFilaODS" office:value-type="string" office:string-value="TANIA PEREZ SEOANE"/>
          <table:table-cell table:style-name="cellFilaODS-_-monedaODS" office:value-type="currency" office:value="18020.1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46"/>
          <table:table-cell table:style-name="cellFilaODS-_-fechaODS" office:value-type="date" office:date-value="2026-03-13T00:00:00.000Z"/>
          <table:table-cell table:style-name="cellFilaODS" office:value-type="string" office:string-value="***4837**"/>
          <table:table-cell table:style-name="cellFilaODS" office:value-type="string" office:string-value="DELIA DIAZ YESTE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7749841"/>
          <table:table-cell table:style-name="cellFilaODS-_-fechaODS" office:value-type="date" office:date-value="2026-03-13T00:00:00.000Z"/>
          <table:table-cell table:style-name="cellFilaODS" office:value-type="string" office:string-value="***9415**"/>
          <table:table-cell table:style-name="cellFilaODS" office:value-type="string" office:string-value="SOFIA ROSSELLO JAUME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5688389"/>
          <table:table-cell table:style-name="cellFilaODS-_-fechaODS" office:value-type="date" office:date-value="2026-03-13T00:00:00.000Z"/>
          <table:table-cell table:style-name="cellFilaODS" office:value-type="string" office:string-value="***3217**"/>
          <table:table-cell table:style-name="cellFilaODS" office:value-type="string" office:string-value="MATIAS SANSALONI PONS"/>
          <table:table-cell table:style-name="cellFilaODS-_-monedaODS" office:value-type="currency" office:value="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5688388"/>
          <table:table-cell table:style-name="cellFilaODS-_-fechaODS" office:value-type="date" office:date-value="2026-03-13T00:00:00.000Z"/>
          <table:table-cell table:style-name="cellFilaODS" office:value-type="string" office:string-value="***9937**"/>
          <table:table-cell table:style-name="cellFilaODS" office:value-type="string" office:string-value="JUAN ANTONIO SEGADOR PAREJO"/>
          <table:table-cell table:style-name="cellFilaODS-_-monedaODS" office:value-type="currency" office:value="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5"/>
          <table:table-cell table:style-name="cellFilaODS-_-fechaODS" office:value-type="date" office:date-value="2026-03-13T00:00:00.000Z"/>
          <table:table-cell table:style-name="cellFilaODS" office:value-type="string" office:string-value="B16545733"/>
          <table:table-cell table:style-name="cellFilaODS" office:value-type="string" office:string-value="LNG BABBICOLA SL"/>
          <table:table-cell table:style-name="cellFilaODS-_-monedaODS" office:value-type="currency" office:value="123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4"/>
          <table:table-cell table:style-name="cellFilaODS-_-fechaODS" office:value-type="date" office:date-value="2026-03-13T00:00:00.000Z"/>
          <table:table-cell table:style-name="cellFilaODS" office:value-type="string" office:string-value="B16545261"/>
          <table:table-cell table:style-name="cellFilaODS" office:value-type="string" office:string-value="KIFASHION SL"/>
          <table:table-cell table:style-name="cellFilaODS-_-monedaODS" office:value-type="currency" office:value="24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3"/>
          <table:table-cell table:style-name="cellFilaODS-_-fechaODS" office:value-type="date" office:date-value="2026-03-13T00:00:00.000Z"/>
          <table:table-cell table:style-name="cellFilaODS" office:value-type="string" office:string-value="B57317471"/>
          <table:table-cell table:style-name="cellFilaODS" office:value-type="string" office:string-value="ANYS DE LA LLAR SL"/>
          <table:table-cell table:style-name="cellFilaODS-_-monedaODS" office:value-type="currency" office:value="3062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2"/>
          <table:table-cell table:style-name="cellFilaODS-_-fechaODS" office:value-type="date" office:date-value="2026-03-13T00:00:00.000Z"/>
          <table:table-cell table:style-name="cellFilaODS" office:value-type="string" office:string-value="B57317471"/>
          <table:table-cell table:style-name="cellFilaODS" office:value-type="string" office:string-value="ANYS DE LA LLAR SL"/>
          <table:table-cell table:style-name="cellFilaODS-_-monedaODS" office:value-type="currency" office:value="4414.8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COMERÇ I EMPRESA"/>
          <table:table-cell table:style-name="cellFilaODS" office:value-type="string" office:string-value="Ajudes destinades a fomentar la modernització de les empreses comercials detallistes i determinades empreses de empreses de serveis, així com la continuïtat dels establiments comercials i de determinats serveis considerats emblemàtics"/>
          <table:table-cell table:style-name="cellFilaODS" office:value-type="string" office:string-value="http://boib.caib.es/pdf/2008052/mp75.pdf CAST"/>
          <table:table-cell table:style-name="cellFilaODS" office:value-type="string" office:string-value="SB145688361"/>
          <table:table-cell table:style-name="cellFilaODS-_-fechaODS" office:value-type="date" office:date-value="2026-03-13T00:00:00.000Z"/>
          <table:table-cell table:style-name="cellFilaODS" office:value-type="string" office:string-value="B57237265"/>
          <table:table-cell table:style-name="cellFilaODS" office:value-type="string" office:string-value="LA CONSIGNA PORT,SL"/>
          <table:table-cell table:style-name="cellFilaODS-_-monedaODS" office:value-type="currency" office:value="7103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5600318"/>
          <table:table-cell table:style-name="cellFilaODS-_-fechaODS" office:value-type="date" office:date-value="2026-03-13T00:00:00.000Z"/>
          <table:table-cell table:style-name="cellFilaODS" office:value-type="string" office:string-value="***3297**"/>
          <table:table-cell table:style-name="cellFilaODS" office:value-type="string" office:string-value="GABRIEL MESQUIDA ALLES"/>
          <table:table-cell table:style-name="cellFilaODS-_-monedaODS" office:value-type="currency" office:value="42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5600317"/>
          <table:table-cell table:style-name="cellFilaODS-_-fechaODS" office:value-type="date" office:date-value="2026-03-13T00:00:00.000Z"/>
          <table:table-cell table:style-name="cellFilaODS" office:value-type="string" office:string-value="***0873**"/>
          <table:table-cell table:style-name="cellFilaODS" office:value-type="string" office:string-value="MERCEDES ALVAREZ BLANQUEZ"/>
          <table:table-cell table:style-name="cellFilaODS-_-monedaODS" office:value-type="currency" office:value="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6"/>
          <table:table-cell table:style-name="cellFilaODS-_-fechaODS" office:value-type="date" office:date-value="2026-03-13T00:00:00.000Z"/>
          <table:table-cell table:style-name="cellFilaODS" office:value-type="string" office:string-value="B16568073"/>
          <table:table-cell table:style-name="cellFilaODS" office:value-type="string" office:string-value="ALHAMBRA PAN Y CAFE SL"/>
          <table:table-cell table:style-name="cellFilaODS-_-monedaODS" office:value-type="currency" office:value="1688.0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5"/>
          <table:table-cell table:style-name="cellFilaODS-_-fechaODS" office:value-type="date" office:date-value="2026-03-13T00:00:00.000Z"/>
          <table:table-cell table:style-name="cellFilaODS" office:value-type="string" office:string-value="B25984683"/>
          <table:table-cell table:style-name="cellFilaODS" office:value-type="string" office:string-value="GARBINSONS SLU"/>
          <table:table-cell table:style-name="cellFilaODS-_-monedaODS" office:value-type="currency" office:value="4351.9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INCORP. ROMANENTS PROGRAMA 3 I 4 RD 853/2021"/>
          <table:table-cell table:style-name="cellFilaODS" office:value-type="string" office:string-value="https://www.caib.es/eboibfront/?lang=es"/>
          <table:table-cell table:style-name="cellFilaODS" office:value-type="string" office:string-value="SB146358918"/>
          <table:table-cell table:style-name="cellFilaODS-_-fechaODS" office:value-type="date" office:date-value="2026-03-12T00:00:00.000Z"/>
          <table:table-cell table:style-name="cellFilaODS" office:value-type="string" office:string-value="B57379752"/>
          <table:table-cell table:style-name="cellFilaODS" office:value-type="string" office:string-value="HAUWASTEM SL"/>
          <table:table-cell table:style-name="cellFilaODS-_-monedaODS" office:value-type="currency" office:value="10441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6215413"/>
          <table:table-cell table:style-name="cellFilaODS-_-fechaODS" office:value-type="date" office:date-value="2026-03-12T00:00:00.000Z"/>
          <table:table-cell table:style-name="cellFilaODS" office:value-type="string" office:string-value="***2755**"/>
          <table:table-cell table:style-name="cellFilaODS" office:value-type="string" office:string-value="LAURA VIDAL GIMENEZ"/>
          <table:table-cell table:style-name="cellFilaODS-_-monedaODS" office:value-type="currency" office:value="2161.9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INCORP. ROMANENTS PROGRAMA 3 I 4 RD 853/2021"/>
          <table:table-cell table:style-name="cellFilaODS" office:value-type="string" office:string-value="https://www.caib.es/eboibfront/?lang=es"/>
          <table:table-cell table:style-name="cellFilaODS" office:value-type="string" office:string-value="SB146215324"/>
          <table:table-cell table:style-name="cellFilaODS-_-fechaODS" office:value-type="date" office:date-value="2026-03-12T00:00:00.000Z"/>
          <table:table-cell table:style-name="cellFilaODS" office:value-type="string" office:string-value="B07258049"/>
          <table:table-cell table:style-name="cellFilaODS" office:value-type="string" office:string-value="SERPENTONA GALDANA SL"/>
          <table:table-cell table:style-name="cellFilaODS-_-monedaODS" office:value-type="currency" office:value="14930.6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INCORP. ROMANENTS PROGRAMA 3 I 4 RD 853/2021"/>
          <table:table-cell table:style-name="cellFilaODS" office:value-type="string" office:string-value="https://www.caib.es/eboibfront/?lang=es"/>
          <table:table-cell table:style-name="cellFilaODS" office:value-type="string" office:string-value="SB146215323"/>
          <table:table-cell table:style-name="cellFilaODS-_-fechaODS" office:value-type="date" office:date-value="2026-03-12T00:00:00.000Z"/>
          <table:table-cell table:style-name="cellFilaODS" office:value-type="string" office:string-value="B07258049"/>
          <table:table-cell table:style-name="cellFilaODS" office:value-type="string" office:string-value="SERPENTONA GALDANA SL"/>
          <table:table-cell table:style-name="cellFilaODS-_-monedaODS" office:value-type="currency" office:value="14930.6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INCORP. ROMANENTS PROGRAMA 3 I 4 RD 853/2021"/>
          <table:table-cell table:style-name="cellFilaODS" office:value-type="string" office:string-value="https://www.caib.es/eboibfront/?lang=es"/>
          <table:table-cell table:style-name="cellFilaODS" office:value-type="string" office:string-value="SB146215322"/>
          <table:table-cell table:style-name="cellFilaODS-_-fechaODS" office:value-type="date" office:date-value="2026-03-12T00:00:00.000Z"/>
          <table:table-cell table:style-name="cellFilaODS" office:value-type="string" office:string-value="B07258049"/>
          <table:table-cell table:style-name="cellFilaODS" office:value-type="string" office:string-value="SERPENTONA GALDANA SL"/>
          <table:table-cell table:style-name="cellFilaODS-_-monedaODS" office:value-type="currency" office:value="14930.6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5826039"/>
          <table:table-cell table:style-name="cellFilaODS-_-fechaODS" office:value-type="date" office:date-value="2026-03-12T00:00:00.000Z"/>
          <table:table-cell table:style-name="cellFilaODS" office:value-type="string" office:string-value="***8341**"/>
          <table:table-cell table:style-name="cellFilaODS" office:value-type="string" office:string-value="ESPINOSA SOLBES MIGUEL ANGEL MONTERO DE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5826038"/>
          <table:table-cell table:style-name="cellFilaODS-_-fechaODS" office:value-type="date" office:date-value="2026-03-12T00:00:00.000Z"/>
          <table:table-cell table:style-name="cellFilaODS" office:value-type="string" office:string-value="***5186**"/>
          <table:table-cell table:style-name="cellFilaODS" office:value-type="string" office:string-value="MARIA ISABEL RUIZ MARTINEZ"/>
          <table:table-cell table:style-name="cellFilaODS-_-monedaODS" office:value-type="currency" office:value="1948.4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778367"/>
          <table:table-cell table:style-name="cellFilaODS-_-fechaODS" office:value-type="date" office:date-value="2026-03-12T00:00:00.000Z"/>
          <table:table-cell table:style-name="cellFilaODS" office:value-type="string" office:string-value="****8173*"/>
          <table:table-cell table:style-name="cellFilaODS" office:value-type="string" office:string-value="KLAUDIA SZABO .."/>
          <table:table-cell table:style-name="cellFilaODS-_-monedaODS" office:value-type="currency" office:value="11700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1"/>
          <table:table-cell table:style-name="cellFilaODS-_-fechaODS" office:value-type="date" office:date-value="2026-03-12T00:00:00.000Z"/>
          <table:table-cell table:style-name="cellFilaODS" office:value-type="string" office:string-value="B57819724"/>
          <table:table-cell table:style-name="cellFilaODS" office:value-type="string" office:string-value="PINTURAS Y REHABILITACIONES INDIGO"/>
          <table:table-cell table:style-name="cellFilaODS-_-monedaODS" office:value-type="currency" office:value="29672.6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80"/>
          <table:table-cell table:style-name="cellFilaODS-_-fechaODS" office:value-type="date" office:date-value="2026-03-12T00:00:00.000Z"/>
          <table:table-cell table:style-name="cellFilaODS" office:value-type="string" office:string-value="E07611544"/>
          <table:table-cell table:style-name="cellFilaODS" office:value-type="string" office:string-value="PASTISSERIA CA N SINTES, CB"/>
          <table:table-cell table:style-name="cellFilaODS-_-monedaODS" office:value-type="currency" office:value="1732.4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9"/>
          <table:table-cell table:style-name="cellFilaODS-_-fechaODS" office:value-type="date" office:date-value="2026-03-12T00:00:00.000Z"/>
          <table:table-cell table:style-name="cellFilaODS" office:value-type="string" office:string-value="B57165235"/>
          <table:table-cell table:style-name="cellFilaODS" office:value-type="string" office:string-value="INVERSIONES MONTIMAR SL"/>
          <table:table-cell table:style-name="cellFilaODS-_-monedaODS" office:value-type="currency" office:value="24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8"/>
          <table:table-cell table:style-name="cellFilaODS-_-fechaODS" office:value-type="date" office:date-value="2026-03-12T00:00:00.000Z"/>
          <table:table-cell table:style-name="cellFilaODS" office:value-type="string" office:string-value="B57681843"/>
          <table:table-cell table:style-name="cellFilaODS" office:value-type="string" office:string-value="UNIFORMA-T SL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7"/>
          <table:table-cell table:style-name="cellFilaODS-_-fechaODS" office:value-type="date" office:date-value="2026-03-12T00:00:00.000Z"/>
          <table:table-cell table:style-name="cellFilaODS" office:value-type="string" office:string-value="B07927247"/>
          <table:table-cell table:style-name="cellFilaODS" office:value-type="string" office:string-value="CARPINTERIA P.FERRER SL"/>
          <table:table-cell table:style-name="cellFilaODS-_-monedaODS" office:value-type="currency" office:value="181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6"/>
          <table:table-cell table:style-name="cellFilaODS-_-fechaODS" office:value-type="date" office:date-value="2026-03-12T00:00:00.000Z"/>
          <table:table-cell table:style-name="cellFilaODS" office:value-type="string" office:string-value="B07948854"/>
          <table:table-cell table:style-name="cellFilaODS" office:value-type="string" office:string-value="S'ESTEPA JARDINERIA INTEGRAL S.L.U."/>
          <table:table-cell table:style-name="cellFilaODS-_-monedaODS" office:value-type="currency" office:value="4176.7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5"/>
          <table:table-cell table:style-name="cellFilaODS-_-fechaODS" office:value-type="date" office:date-value="2026-03-12T00:00:00.000Z"/>
          <table:table-cell table:style-name="cellFilaODS" office:value-type="string" office:string-value="B16571945"/>
          <table:table-cell table:style-name="cellFilaODS" office:value-type="string" office:string-value="IBIZA FOILS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4"/>
          <table:table-cell table:style-name="cellFilaODS-_-fechaODS" office:value-type="date" office:date-value="2026-03-12T00:00:00.000Z"/>
          <table:table-cell table:style-name="cellFilaODS" office:value-type="string" office:string-value="B07458490"/>
          <table:table-cell table:style-name="cellFilaODS" office:value-type="string" office:string-value="MALLORCA ANIMACION, SL"/>
          <table:table-cell table:style-name="cellFilaODS-_-monedaODS" office:value-type="currency" office:value="3506.2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3"/>
          <table:table-cell table:style-name="cellFilaODS-_-fechaODS" office:value-type="date" office:date-value="2026-03-12T00:00:00.000Z"/>
          <table:table-cell table:style-name="cellFilaODS" office:value-type="string" office:string-value="B57848004"/>
          <table:table-cell table:style-name="cellFilaODS" office:value-type="string" office:string-value="MALLORCA BOWLING SL"/>
          <table:table-cell table:style-name="cellFilaODS-_-monedaODS" office:value-type="currency" office:value="6046.0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2"/>
          <table:table-cell table:style-name="cellFilaODS-_-fechaODS" office:value-type="date" office:date-value="2026-03-12T00:00:00.000Z"/>
          <table:table-cell table:style-name="cellFilaODS" office:value-type="string" office:string-value="A07936701"/>
          <table:table-cell table:style-name="cellFilaODS" office:value-type="string" office:string-value="ESTOP ESTUDIOS TOPOGRAFIA SA"/>
          <table:table-cell table:style-name="cellFilaODS-_-monedaODS" office:value-type="currency" office:value="16019.7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1"/>
          <table:table-cell table:style-name="cellFilaODS-_-fechaODS" office:value-type="date" office:date-value="2026-03-12T00:00:00.000Z"/>
          <table:table-cell table:style-name="cellFilaODS" office:value-type="string" office:string-value="B57116360"/>
          <table:table-cell table:style-name="cellFilaODS" office:value-type="string" office:string-value="CALINET BALEAR SL UNIPERSONAL"/>
          <table:table-cell table:style-name="cellFilaODS-_-monedaODS" office:value-type="currency" office:value="8656.7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70"/>
          <table:table-cell table:style-name="cellFilaODS-_-fechaODS" office:value-type="date" office:date-value="2026-03-12T00:00:00.000Z"/>
          <table:table-cell table:style-name="cellFilaODS" office:value-type="string" office:string-value="B07602162"/>
          <table:table-cell table:style-name="cellFilaODS" office:value-type="string" office:string-value="BORDOY CALDENTEY, SL."/>
          <table:table-cell table:style-name="cellFilaODS-_-monedaODS" office:value-type="currency" office:value="12920.0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9"/>
          <table:table-cell table:style-name="cellFilaODS-_-fechaODS" office:value-type="date" office:date-value="2026-03-12T00:00:00.000Z"/>
          <table:table-cell table:style-name="cellFilaODS" office:value-type="string" office:string-value="B99107484"/>
          <table:table-cell table:style-name="cellFilaODS" office:value-type="string" office:string-value="DIG HOTELS &amp; APARTMENTS SL"/>
          <table:table-cell table:style-name="cellFilaODS-_-monedaODS" office:value-type="currency" office:value="24184.7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8"/>
          <table:table-cell table:style-name="cellFilaODS-_-fechaODS" office:value-type="date" office:date-value="2026-03-12T00:00:00.000Z"/>
          <table:table-cell table:style-name="cellFilaODS" office:value-type="string" office:string-value="***9325**"/>
          <table:table-cell table:style-name="cellFilaODS" office:value-type="string" office:string-value="ROBERTO CARLOS LOPEZ FERRER"/>
          <table:table-cell table:style-name="cellFilaODS-_-monedaODS" office:value-type="currency" office:value="4988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7"/>
          <table:table-cell table:style-name="cellFilaODS-_-fechaODS" office:value-type="date" office:date-value="2026-03-12T00:00:00.000Z"/>
          <table:table-cell table:style-name="cellFilaODS" office:value-type="string" office:string-value="B57317273"/>
          <table:table-cell table:style-name="cellFilaODS" office:value-type="string" office:string-value="JM FUTURTRANS SL"/>
          <table:table-cell table:style-name="cellFilaODS-_-monedaODS" office:value-type="currency" office:value="8628.4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6"/>
          <table:table-cell table:style-name="cellFilaODS-_-fechaODS" office:value-type="date" office:date-value="2026-03-12T00:00:00.000Z"/>
          <table:table-cell table:style-name="cellFilaODS" office:value-type="string" office:string-value="B67681072"/>
          <table:table-cell table:style-name="cellFilaODS" office:value-type="string" office:string-value="CARISSIMO JEWELS SL"/>
          <table:table-cell table:style-name="cellFilaODS-_-monedaODS" office:value-type="currency" office:value="123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5"/>
          <table:table-cell table:style-name="cellFilaODS-_-fechaODS" office:value-type="date" office:date-value="2026-03-12T00:00:00.000Z"/>
          <table:table-cell table:style-name="cellFilaODS" office:value-type="string" office:string-value="B57458218"/>
          <table:table-cell table:style-name="cellFilaODS" office:value-type="string" office:string-value="VIDRES MATAMALAS SL"/>
          <table:table-cell table:style-name="cellFilaODS-_-monedaODS" office:value-type="currency" office:value="9276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4"/>
          <table:table-cell table:style-name="cellFilaODS-_-fechaODS" office:value-type="date" office:date-value="2026-03-12T00:00:00.000Z"/>
          <table:table-cell table:style-name="cellFilaODS" office:value-type="string" office:string-value="B57310773"/>
          <table:table-cell table:style-name="cellFilaODS" office:value-type="string" office:string-value="FERRETERIA ORFILA, SL"/>
          <table:table-cell table:style-name="cellFilaODS-_-monedaODS" office:value-type="currency" office:value="1723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3"/>
          <table:table-cell table:style-name="cellFilaODS-_-fechaODS" office:value-type="date" office:date-value="2026-03-12T00:00:00.000Z"/>
          <table:table-cell table:style-name="cellFilaODS" office:value-type="string" office:string-value="***9386**"/>
          <table:table-cell table:style-name="cellFilaODS" office:value-type="string" office:string-value="JOSE MARIO PONS CARDONA"/>
          <table:table-cell table:style-name="cellFilaODS-_-monedaODS" office:value-type="currency" office:value="181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88362"/>
          <table:table-cell table:style-name="cellFilaODS-_-fechaODS" office:value-type="date" office:date-value="2026-03-12T00:00:00.000Z"/>
          <table:table-cell table:style-name="cellFilaODS" office:value-type="string" office:string-value="***1449**"/>
          <table:table-cell table:style-name="cellFilaODS" office:value-type="string" office:string-value="VANESSA DOMINGUEZ ARMIJO"/>
          <table:table-cell table:style-name="cellFilaODS-_-monedaODS" office:value-type="currency" office:value="6579.2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4"/>
          <table:table-cell table:style-name="cellFilaODS-_-fechaODS" office:value-type="date" office:date-value="2026-03-12T00:00:00.000Z"/>
          <table:table-cell table:style-name="cellFilaODS" office:value-type="string" office:string-value="***1422**"/>
          <table:table-cell table:style-name="cellFilaODS" office:value-type="string" office:string-value="SERGIO FONT RIPOLL"/>
          <table:table-cell table:style-name="cellFilaODS-_-monedaODS" office:value-type="currency" office:value="4452.0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3"/>
          <table:table-cell table:style-name="cellFilaODS-_-fechaODS" office:value-type="date" office:date-value="2026-03-12T00:00:00.000Z"/>
          <table:table-cell table:style-name="cellFilaODS" office:value-type="string" office:string-value="B24813537"/>
          <table:table-cell table:style-name="cellFilaODS" office:value-type="string" office:string-value="THE MOVEMENT MALLORCA SLU"/>
          <table:table-cell table:style-name="cellFilaODS-_-monedaODS" office:value-type="currency" office:value="1391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2"/>
          <table:table-cell table:style-name="cellFilaODS-_-fechaODS" office:value-type="date" office:date-value="2026-03-12T00:00:00.000Z"/>
          <table:table-cell table:style-name="cellFilaODS" office:value-type="string" office:string-value="***2742**"/>
          <table:table-cell table:style-name="cellFilaODS" office:value-type="string" office:string-value="CLAUDIA MONICA BRAVO ARIAS"/>
          <table:table-cell table:style-name="cellFilaODS-_-monedaODS" office:value-type="currency" office:value="2954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1"/>
          <table:table-cell table:style-name="cellFilaODS-_-fechaODS" office:value-type="date" office:date-value="2026-03-12T00:00:00.000Z"/>
          <table:table-cell table:style-name="cellFilaODS" office:value-type="string" office:string-value="***3305**"/>
          <table:table-cell table:style-name="cellFilaODS" office:value-type="string" office:string-value="ANASS ISSOUFOU HASSANE"/>
          <table:table-cell table:style-name="cellFilaODS-_-monedaODS" office:value-type="currency" office:value="5410.5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10"/>
          <table:table-cell table:style-name="cellFilaODS-_-fechaODS" office:value-type="date" office:date-value="2026-03-12T00:00:00.000Z"/>
          <table:table-cell table:style-name="cellFilaODS" office:value-type="string" office:string-value="B75943951"/>
          <table:table-cell table:style-name="cellFilaODS" office:value-type="string" office:string-value="PLANTES I PISCINES S'HORTA SL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9"/>
          <table:table-cell table:style-name="cellFilaODS-_-fechaODS" office:value-type="date" office:date-value="2026-03-12T00:00:00.000Z"/>
          <table:table-cell table:style-name="cellFilaODS" office:value-type="string" office:string-value="A57362428"/>
          <table:table-cell table:style-name="cellFilaODS" office:value-type="string" office:string-value="TRANSINEU SA"/>
          <table:table-cell table:style-name="cellFilaODS-_-monedaODS" office:value-type="currency" office:value="3414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8"/>
          <table:table-cell table:style-name="cellFilaODS-_-fechaODS" office:value-type="date" office:date-value="2026-03-12T00:00:00.000Z"/>
          <table:table-cell table:style-name="cellFilaODS" office:value-type="string" office:string-value="A57362428"/>
          <table:table-cell table:style-name="cellFilaODS" office:value-type="string" office:string-value="TRANSINEU SA"/>
          <table:table-cell table:style-name="cellFilaODS-_-monedaODS" office:value-type="currency" office:value="16652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7"/>
          <table:table-cell table:style-name="cellFilaODS-_-fechaODS" office:value-type="date" office:date-value="2026-03-12T00:00:00.000Z"/>
          <table:table-cell table:style-name="cellFilaODS" office:value-type="string" office:string-value="B19715200"/>
          <table:table-cell table:style-name="cellFilaODS" office:value-type="string" office:string-value="IAM CREATIVITY AGENCY, S.L."/>
          <table:table-cell table:style-name="cellFilaODS-_-monedaODS" office:value-type="currency" office:value="1767.6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6"/>
          <table:table-cell table:style-name="cellFilaODS-_-fechaODS" office:value-type="date" office:date-value="2026-03-12T00:00:00.000Z"/>
          <table:table-cell table:style-name="cellFilaODS" office:value-type="string" office:string-value="B42854810"/>
          <table:table-cell table:style-name="cellFilaODS" office:value-type="string" office:string-value="MET PRODUCTIONS S.L.U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5"/>
          <table:table-cell table:style-name="cellFilaODS-_-fechaODS" office:value-type="date" office:date-value="2026-03-12T00:00:00.000Z"/>
          <table:table-cell table:style-name="cellFilaODS" office:value-type="string" office:string-value="B57972564"/>
          <table:table-cell table:style-name="cellFilaODS" office:value-type="string" office:string-value="MITERRA HEALTHY SL"/>
          <table:table-cell table:style-name="cellFilaODS-_-monedaODS" office:value-type="currency" office:value="4328.1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4"/>
          <table:table-cell table:style-name="cellFilaODS-_-fechaODS" office:value-type="date" office:date-value="2026-03-12T00:00:00.000Z"/>
          <table:table-cell table:style-name="cellFilaODS" office:value-type="string" office:string-value="B57972564"/>
          <table:table-cell table:style-name="cellFilaODS" office:value-type="string" office:string-value="MITERRA HEALTHY SL"/>
          <table:table-cell table:style-name="cellFilaODS-_-monedaODS" office:value-type="currency" office:value="4521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3"/>
          <table:table-cell table:style-name="cellFilaODS-_-fechaODS" office:value-type="date" office:date-value="2026-03-12T00:00:00.000Z"/>
          <table:table-cell table:style-name="cellFilaODS" office:value-type="string" office:string-value="B57904781"/>
          <table:table-cell table:style-name="cellFilaODS" office:value-type="string" office:string-value="MG TECH HARD AND SOFT SLU"/>
          <table:table-cell table:style-name="cellFilaODS-_-monedaODS" office:value-type="currency" office:value="8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2"/>
          <table:table-cell table:style-name="cellFilaODS-_-fechaODS" office:value-type="date" office:date-value="2026-03-12T00:00:00.000Z"/>
          <table:table-cell table:style-name="cellFilaODS" office:value-type="string" office:string-value="***2386**"/>
          <table:table-cell table:style-name="cellFilaODS" office:value-type="string" office:string-value="AINA MIQUEL RIERA"/>
          <table:table-cell table:style-name="cellFilaODS-_-monedaODS" office:value-type="currency" office:value="1703.4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1"/>
          <table:table-cell table:style-name="cellFilaODS-_-fechaODS" office:value-type="date" office:date-value="2026-03-12T00:00:00.000Z"/>
          <table:table-cell table:style-name="cellFilaODS" office:value-type="string" office:string-value="***0379**"/>
          <table:table-cell table:style-name="cellFilaODS" office:value-type="string" office:string-value="ENRIQUE VIDAL MANRESA"/>
          <table:table-cell table:style-name="cellFilaODS-_-monedaODS" office:value-type="currency" office:value="15110.1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300"/>
          <table:table-cell table:style-name="cellFilaODS-_-fechaODS" office:value-type="date" office:date-value="2026-03-12T00:00:00.000Z"/>
          <table:table-cell table:style-name="cellFilaODS" office:value-type="string" office:string-value="B16517229"/>
          <table:table-cell table:style-name="cellFilaODS" office:value-type="string" office:string-value="PROMOGOTI BALEARES SL"/>
          <table:table-cell table:style-name="cellFilaODS-_-monedaODS" office:value-type="currency" office:value="8064.3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9"/>
          <table:table-cell table:style-name="cellFilaODS-_-fechaODS" office:value-type="date" office:date-value="2026-03-12T00:00:00.000Z"/>
          <table:table-cell table:style-name="cellFilaODS" office:value-type="string" office:string-value="***2161**"/>
          <table:table-cell table:style-name="cellFilaODS" office:value-type="string" office:string-value="GABRIEL BALLESTEROS NIELSEN"/>
          <table:table-cell table:style-name="cellFilaODS-_-monedaODS" office:value-type="currency" office:value="17286.3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8"/>
          <table:table-cell table:style-name="cellFilaODS-_-fechaODS" office:value-type="date" office:date-value="2026-03-12T00:00:00.000Z"/>
          <table:table-cell table:style-name="cellFilaODS" office:value-type="string" office:string-value="****8354*"/>
          <table:table-cell table:style-name="cellFilaODS" office:value-type="string" office:string-value="HEINRICH JANSEN MANFRED"/>
          <table:table-cell table:style-name="cellFilaODS-_-monedaODS" office:value-type="currency" office:value="28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7"/>
          <table:table-cell table:style-name="cellFilaODS-_-fechaODS" office:value-type="date" office:date-value="2026-03-12T00:00:00.000Z"/>
          <table:table-cell table:style-name="cellFilaODS" office:value-type="string" office:string-value="****8354*"/>
          <table:table-cell table:style-name="cellFilaODS" office:value-type="string" office:string-value="HEINRICH JANSEN MANFRED"/>
          <table:table-cell table:style-name="cellFilaODS-_-monedaODS" office:value-type="currency" office:value="4311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6"/>
          <table:table-cell table:style-name="cellFilaODS-_-fechaODS" office:value-type="date" office:date-value="2026-03-12T00:00:00.000Z"/>
          <table:table-cell table:style-name="cellFilaODS" office:value-type="string" office:string-value="B16530610"/>
          <table:table-cell table:style-name="cellFilaODS" office:value-type="string" office:string-value="PROJECTES I OBRES REM SLU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5"/>
          <table:table-cell table:style-name="cellFilaODS-_-fechaODS" office:value-type="date" office:date-value="2026-03-12T00:00:00.000Z"/>
          <table:table-cell table:style-name="cellFilaODS" office:value-type="string" office:string-value="E24808735"/>
          <table:table-cell table:style-name="cellFilaODS" office:value-type="string" office:string-value="MARVISIÓ I AUDICIÓ ESPJ"/>
          <table:table-cell table:style-name="cellFilaODS-_-monedaODS" office:value-type="currency" office:value="16501.9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4"/>
          <table:table-cell table:style-name="cellFilaODS-_-fechaODS" office:value-type="date" office:date-value="2026-03-12T00:00:00.000Z"/>
          <table:table-cell table:style-name="cellFilaODS" office:value-type="string" office:string-value="B16462970"/>
          <table:table-cell table:style-name="cellFilaODS" office:value-type="string" office:string-value="PODAS J. DAVID OSORIO SL"/>
          <table:table-cell table:style-name="cellFilaODS-_-monedaODS" office:value-type="currency" office:value="14169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3"/>
          <table:table-cell table:style-name="cellFilaODS-_-fechaODS" office:value-type="date" office:date-value="2026-03-12T00:00:00.000Z"/>
          <table:table-cell table:style-name="cellFilaODS" office:value-type="string" office:string-value="E57680779"/>
          <table:table-cell table:style-name="cellFilaODS" office:value-type="string" office:string-value="FUSTERIA ALORDA CB"/>
          <table:table-cell table:style-name="cellFilaODS-_-monedaODS" office:value-type="currency" office:value="8668.9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2"/>
          <table:table-cell table:style-name="cellFilaODS-_-fechaODS" office:value-type="date" office:date-value="2026-03-12T00:00:00.000Z"/>
          <table:table-cell table:style-name="cellFilaODS" office:value-type="string" office:string-value="B75983544"/>
          <table:table-cell table:style-name="cellFilaODS" office:value-type="string" office:string-value="DONNA SILVIA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1"/>
          <table:table-cell table:style-name="cellFilaODS-_-fechaODS" office:value-type="date" office:date-value="2026-03-12T00:00:00.000Z"/>
          <table:table-cell table:style-name="cellFilaODS" office:value-type="string" office:string-value="B24801334"/>
          <table:table-cell table:style-name="cellFilaODS" office:value-type="string" office:string-value="PAY PAN NORD"/>
          <table:table-cell table:style-name="cellFilaODS-_-monedaODS" office:value-type="currency" office:value="8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90"/>
          <table:table-cell table:style-name="cellFilaODS-_-fechaODS" office:value-type="date" office:date-value="2026-03-12T00:00:00.000Z"/>
          <table:table-cell table:style-name="cellFilaODS" office:value-type="string" office:string-value="B23934458"/>
          <table:table-cell table:style-name="cellFilaODS" office:value-type="string" office:string-value="DUNARIS GLOBAL SL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9"/>
          <table:table-cell table:style-name="cellFilaODS-_-fechaODS" office:value-type="date" office:date-value="2026-03-12T00:00:00.000Z"/>
          <table:table-cell table:style-name="cellFilaODS" office:value-type="string" office:string-value="***3969**"/>
          <table:table-cell table:style-name="cellFilaODS" office:value-type="string" office:string-value="AMADOR RODRIGUEZ BLANCO"/>
          <table:table-cell table:style-name="cellFilaODS-_-monedaODS" office:value-type="currency" office:value="1645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8"/>
          <table:table-cell table:style-name="cellFilaODS-_-fechaODS" office:value-type="date" office:date-value="2026-03-12T00:00:00.000Z"/>
          <table:table-cell table:style-name="cellFilaODS" office:value-type="string" office:string-value="B07755614"/>
          <table:table-cell table:style-name="cellFilaODS" office:value-type="string" office:string-value="NOU SIGNE ESTUDI DE SENYALECTICA, S.L.U."/>
          <table:table-cell table:style-name="cellFilaODS-_-monedaODS" office:value-type="currency" office:value="5725.4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7"/>
          <table:table-cell table:style-name="cellFilaODS-_-fechaODS" office:value-type="date" office:date-value="2026-03-12T00:00:00.000Z"/>
          <table:table-cell table:style-name="cellFilaODS" office:value-type="string" office:string-value="***2636**"/>
          <table:table-cell table:style-name="cellFilaODS" office:value-type="string" office:string-value="JUAN ANTONIO TORRENS BAUZA"/>
          <table:table-cell table:style-name="cellFilaODS-_-monedaODS" office:value-type="currency" office:value="61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6"/>
          <table:table-cell table:style-name="cellFilaODS-_-fechaODS" office:value-type="date" office:date-value="2026-03-12T00:00:00.000Z"/>
          <table:table-cell table:style-name="cellFilaODS" office:value-type="string" office:string-value="B04953816"/>
          <table:table-cell table:style-name="cellFilaODS" office:value-type="string" office:string-value="JTK LOS TRES, S.L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5"/>
          <table:table-cell table:style-name="cellFilaODS-_-fechaODS" office:value-type="date" office:date-value="2026-03-12T00:00:00.000Z"/>
          <table:table-cell table:style-name="cellFilaODS" office:value-type="string" office:string-value="B57041808"/>
          <table:table-cell table:style-name="cellFilaODS" office:value-type="string" office:string-value="ISLA CATAVINOS, SL"/>
          <table:table-cell table:style-name="cellFilaODS-_-monedaODS" office:value-type="currency" office:value="12024.1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600284"/>
          <table:table-cell table:style-name="cellFilaODS-_-fechaODS" office:value-type="date" office:date-value="2026-03-12T00:00:00.000Z"/>
          <table:table-cell table:style-name="cellFilaODS" office:value-type="string" office:string-value="B57377764"/>
          <table:table-cell table:style-name="cellFilaODS" office:value-type="string" office:string-value="DISTRIBUCIONS SES VUIT CAIXAS I MITJA SL"/>
          <table:table-cell table:style-name="cellFilaODS-_-monedaODS" office:value-type="currency" office:value="8061.6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252189"/>
          <table:table-cell table:style-name="cellFilaODS-_-fechaODS" office:value-type="date" office:date-value="2026-03-12T00:00:00.000Z"/>
          <table:table-cell table:style-name="cellFilaODS" office:value-type="string" office:string-value="H01670751"/>
          <table:table-cell table:style-name="cellFilaODS" office:value-type="string" office:string-value="C.P.VELAZQUEZ 11-11A"/>
          <table:table-cell table:style-name="cellFilaODS-_-monedaODS" office:value-type="currency" office:value="181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252188"/>
          <table:table-cell table:style-name="cellFilaODS-_-fechaODS" office:value-type="date" office:date-value="2026-03-12T00:00:00.000Z"/>
          <table:table-cell table:style-name="cellFilaODS" office:value-type="string" office:string-value="***9425**"/>
          <table:table-cell table:style-name="cellFilaODS" office:value-type="string" office:string-value="NURIA ALEGRE ALSINA"/>
          <table:table-cell table:style-name="cellFilaODS-_-monedaODS" office:value-type="currency" office:value="11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252187"/>
          <table:table-cell table:style-name="cellFilaODS-_-fechaODS" office:value-type="date" office:date-value="2026-03-12T00:00:00.000Z"/>
          <table:table-cell table:style-name="cellFilaODS" office:value-type="string" office:string-value="H07801558"/>
          <table:table-cell table:style-name="cellFilaODS" office:value-type="string" office:string-value="CDAD PROP CALLE RIERA N.5 DE PALMA"/>
          <table:table-cell table:style-name="cellFilaODS-_-monedaODS" office:value-type="currency" office:value="222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252186"/>
          <table:table-cell table:style-name="cellFilaODS-_-fechaODS" office:value-type="date" office:date-value="2026-03-12T00:00:00.000Z"/>
          <table:table-cell table:style-name="cellFilaODS" office:value-type="string" office:string-value="H07557036"/>
          <table:table-cell table:style-name="cellFilaODS" office:value-type="string" office:string-value="CDAD PROP PZ. PERE GARAU, N 18. EDIRAU."/>
          <table:table-cell table:style-name="cellFilaODS-_-monedaODS" office:value-type="currency" office:value="248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252185"/>
          <table:table-cell table:style-name="cellFilaODS-_-fechaODS" office:value-type="date" office:date-value="2026-03-12T00:00:00.000Z"/>
          <table:table-cell table:style-name="cellFilaODS" office:value-type="string" office:string-value="***4192**"/>
          <table:table-cell table:style-name="cellFilaODS" office:value-type="string" office:string-value="ALEJANDRO TERUEL EGEA"/>
          <table:table-cell table:style-name="cellFilaODS-_-monedaODS" office:value-type="currency" office:value="54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8"/>
          <table:table-cell table:style-name="cellFilaODS-_-fechaODS" office:value-type="date" office:date-value="2026-03-10T00:00:00.000Z"/>
          <table:table-cell table:style-name="cellFilaODS" office:value-type="string" office:string-value="B09918186"/>
          <table:table-cell table:style-name="cellFilaODS" office:value-type="string" office:string-value="WINELOVERIBIZA S.L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7"/>
          <table:table-cell table:style-name="cellFilaODS-_-fechaODS" office:value-type="date" office:date-value="2026-03-10T00:00:00.000Z"/>
          <table:table-cell table:style-name="cellFilaODS" office:value-type="string" office:string-value="***3845**"/>
          <table:table-cell table:style-name="cellFilaODS" office:value-type="string" office:string-value="FRANCESC AGUILO CAPEL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6"/>
          <table:table-cell table:style-name="cellFilaODS-_-fechaODS" office:value-type="date" office:date-value="2026-03-10T00:00:00.000Z"/>
          <table:table-cell table:style-name="cellFilaODS" office:value-type="string" office:string-value="***7603**"/>
          <table:table-cell table:style-name="cellFilaODS" office:value-type="string" office:string-value="PHILIPPE BOUDREAULT MCNICO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5"/>
          <table:table-cell table:style-name="cellFilaODS-_-fechaODS" office:value-type="date" office:date-value="2026-03-10T00:00:00.000Z"/>
          <table:table-cell table:style-name="cellFilaODS" office:value-type="string" office:string-value="***4277**"/>
          <table:table-cell table:style-name="cellFilaODS" office:value-type="string" office:string-value="JUANA ROSSELLO ALB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4"/>
          <table:table-cell table:style-name="cellFilaODS-_-fechaODS" office:value-type="date" office:date-value="2026-03-10T00:00:00.000Z"/>
          <table:table-cell table:style-name="cellFilaODS" office:value-type="string" office:string-value="A07805344"/>
          <table:table-cell table:style-name="cellFilaODS" office:value-type="string" office:string-value="BESTCUIR 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3"/>
          <table:table-cell table:style-name="cellFilaODS-_-fechaODS" office:value-type="date" office:date-value="2026-03-10T00:00:00.000Z"/>
          <table:table-cell table:style-name="cellFilaODS" office:value-type="string" office:string-value="***9168**"/>
          <table:table-cell table:style-name="cellFilaODS" office:value-type="string" office:string-value="ENRICO SACAY MASO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2"/>
          <table:table-cell table:style-name="cellFilaODS-_-fechaODS" office:value-type="date" office:date-value="2026-03-10T00:00:00.000Z"/>
          <table:table-cell table:style-name="cellFilaODS" office:value-type="string" office:string-value="B07597552"/>
          <table:table-cell table:style-name="cellFilaODS" office:value-type="string" office:string-value="TALLER PONS SEGUI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1"/>
          <table:table-cell table:style-name="cellFilaODS-_-fechaODS" office:value-type="date" office:date-value="2026-03-10T00:00:00.000Z"/>
          <table:table-cell table:style-name="cellFilaODS" office:value-type="string" office:string-value="B07156615"/>
          <table:table-cell table:style-name="cellFilaODS" office:value-type="string" office:string-value="CASTILLO MENORCA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52190"/>
          <table:table-cell table:style-name="cellFilaODS-_-fechaODS" office:value-type="date" office:date-value="2026-03-10T00:00:00.000Z"/>
          <table:table-cell table:style-name="cellFilaODS" office:value-type="string" office:string-value="***1231**"/>
          <table:table-cell table:style-name="cellFilaODS" office:value-type="string" office:string-value="MARIA TERESA FRAU RAMI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83"/>
          <table:table-cell table:style-name="cellFilaODS-_-fechaODS" office:value-type="date" office:date-value="2026-03-10T00:00:00.000Z"/>
          <table:table-cell table:style-name="cellFilaODS" office:value-type="string" office:string-value="H07255276"/>
          <table:table-cell table:style-name="cellFilaODS" office:value-type="string" office:string-value="CP PS MARÍTIMO, 21 EDIFICIO TUENT"/>
          <table:table-cell table:style-name="cellFilaODS-_-monedaODS" office:value-type="currency" office:value="73510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77"/>
          <table:table-cell table:style-name="cellFilaODS-_-fechaODS" office:value-type="date" office:date-value="2026-03-10T00:00:00.000Z"/>
          <table:table-cell table:style-name="cellFilaODS" office:value-type="string" office:string-value="H07199870"/>
          <table:table-cell table:style-name="cellFilaODS" office:value-type="string" office:string-value="CDAD PROP EDIFICIO SIROCO CL ALTO AGUIRR"/>
          <table:table-cell table:style-name="cellFilaODS-_-monedaODS" office:value-type="currency" office:value="827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61"/>
          <table:table-cell table:style-name="cellFilaODS-_-fechaODS" office:value-type="date" office:date-value="2026-03-10T00:00:00.000Z"/>
          <table:table-cell table:style-name="cellFilaODS" office:value-type="string" office:string-value="****7292*"/>
          <table:table-cell table:style-name="cellFilaODS" office:value-type="string" office:string-value="DEBORAH GILLIAN NEWTON"/>
          <table:table-cell table:style-name="cellFilaODS-_-monedaODS" office:value-type="currency" office:value="7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49642"/>
          <table:table-cell table:style-name="cellFilaODS-_-fechaODS" office:value-type="date" office:date-value="2026-03-10T00:00:00.000Z"/>
          <table:table-cell table:style-name="cellFilaODS" office:value-type="string" office:string-value="***4945**"/>
          <table:table-cell table:style-name="cellFilaODS" office:value-type="string" office:string-value="MIGUEL MONSERRAT MUN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49641"/>
          <table:table-cell table:style-name="cellFilaODS-_-fechaODS" office:value-type="date" office:date-value="2026-03-10T00:00:00.000Z"/>
          <table:table-cell table:style-name="cellFilaODS" office:value-type="string" office:string-value="***5954**"/>
          <table:table-cell table:style-name="cellFilaODS" office:value-type="string" office:string-value="JON RODRIGUEZ SOUT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49640"/>
          <table:table-cell table:style-name="cellFilaODS-_-fechaODS" office:value-type="date" office:date-value="2026-03-10T00:00:00.000Z"/>
          <table:table-cell table:style-name="cellFilaODS" office:value-type="string" office:string-value="***6518**"/>
          <table:table-cell table:style-name="cellFilaODS" office:value-type="string" office:string-value="BARTOLOME ALEMANY BENNAS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5249639"/>
          <table:table-cell table:style-name="cellFilaODS-_-fechaODS" office:value-type="date" office:date-value="2026-03-10T00:00:00.000Z"/>
          <table:table-cell table:style-name="cellFilaODS" office:value-type="string" office:string-value="***3659**"/>
          <table:table-cell table:style-name="cellFilaODS" office:value-type="string" office:string-value="ROSARIO PEREZ LOPEZ"/>
          <table:table-cell table:style-name="cellFilaODS-_-monedaODS" office:value-type="currency" office:value="83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49638"/>
          <table:table-cell table:style-name="cellFilaODS-_-fechaODS" office:value-type="date" office:date-value="2026-03-10T00:00:00.000Z"/>
          <table:table-cell table:style-name="cellFilaODS" office:value-type="string" office:string-value="***4197**"/>
          <table:table-cell table:style-name="cellFilaODS" office:value-type="string" office:string-value="VICTOR MANUEL HERRERA MARIM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249634"/>
          <table:table-cell table:style-name="cellFilaODS-_-fechaODS" office:value-type="date" office:date-value="2026-03-10T00:00:00.000Z"/>
          <table:table-cell table:style-name="cellFilaODS" office:value-type="string" office:string-value="***5575**"/>
          <table:table-cell table:style-name="cellFilaODS" office:value-type="string" office:string-value="DANIEL JIMENEZ MURPH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22"/>
          <table:table-cell table:style-name="cellFilaODS-_-fechaODS" office:value-type="date" office:date-value="2026-03-10T00:00:00.000Z"/>
          <table:table-cell table:style-name="cellFilaODS" office:value-type="string" office:string-value="***0743**"/>
          <table:table-cell table:style-name="cellFilaODS" office:value-type="string" office:string-value="EDUARDO PATRICIO CUEVA CAJ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21"/>
          <table:table-cell table:style-name="cellFilaODS-_-fechaODS" office:value-type="date" office:date-value="2026-03-10T00:00:00.000Z"/>
          <table:table-cell table:style-name="cellFilaODS" office:value-type="string" office:string-value="***5068**"/>
          <table:table-cell table:style-name="cellFilaODS" office:value-type="string" office:string-value="RAQUEL LAQUENTE SPENC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20"/>
          <table:table-cell table:style-name="cellFilaODS-_-fechaODS" office:value-type="date" office:date-value="2026-03-10T00:00:00.000Z"/>
          <table:table-cell table:style-name="cellFilaODS" office:value-type="string" office:string-value="***1245**"/>
          <table:table-cell table:style-name="cellFilaODS" office:value-type="string" office:string-value="CATERINA ALVAREZ FORTE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9"/>
          <table:table-cell table:style-name="cellFilaODS-_-fechaODS" office:value-type="date" office:date-value="2026-03-10T00:00:00.000Z"/>
          <table:table-cell table:style-name="cellFilaODS" office:value-type="string" office:string-value="***7548**"/>
          <table:table-cell table:style-name="cellFilaODS" office:value-type="string" office:string-value="CASTILLO JULIO CANO D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8"/>
          <table:table-cell table:style-name="cellFilaODS-_-fechaODS" office:value-type="date" office:date-value="2026-03-10T00:00:00.000Z"/>
          <table:table-cell table:style-name="cellFilaODS" office:value-type="string" office:string-value="***7608**"/>
          <table:table-cell table:style-name="cellFilaODS" office:value-type="string" office:string-value="MIGUEL ANGEL MARTIN PRIEG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7"/>
          <table:table-cell table:style-name="cellFilaODS-_-fechaODS" office:value-type="date" office:date-value="2026-03-10T00:00:00.000Z"/>
          <table:table-cell table:style-name="cellFilaODS" office:value-type="string" office:string-value="***5237**"/>
          <table:table-cell table:style-name="cellFilaODS" office:value-type="string" office:string-value="LAUREANO CAMPOS NAVAR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6"/>
          <table:table-cell table:style-name="cellFilaODS-_-fechaODS" office:value-type="date" office:date-value="2026-03-10T00:00:00.000Z"/>
          <table:table-cell table:style-name="cellFilaODS" office:value-type="string" office:string-value="***1676**"/>
          <table:table-cell table:style-name="cellFilaODS" office:value-type="string" office:string-value="MIREIA MATONS ALTARRIB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5"/>
          <table:table-cell table:style-name="cellFilaODS-_-fechaODS" office:value-type="date" office:date-value="2026-03-10T00:00:00.000Z"/>
          <table:table-cell table:style-name="cellFilaODS" office:value-type="string" office:string-value="***5150**"/>
          <table:table-cell table:style-name="cellFilaODS" office:value-type="string" office:string-value="ESTER MARTOS CORR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4"/>
          <table:table-cell table:style-name="cellFilaODS-_-fechaODS" office:value-type="date" office:date-value="2026-03-10T00:00:00.000Z"/>
          <table:table-cell table:style-name="cellFilaODS" office:value-type="string" office:string-value="***0363**"/>
          <table:table-cell table:style-name="cellFilaODS" office:value-type="string" office:string-value="ANTONIO MARTORELL ESTEB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3"/>
          <table:table-cell table:style-name="cellFilaODS-_-fechaODS" office:value-type="date" office:date-value="2026-03-10T00:00:00.000Z"/>
          <table:table-cell table:style-name="cellFilaODS" office:value-type="string" office:string-value="***8020**"/>
          <table:table-cell table:style-name="cellFilaODS" office:value-type="string" office:string-value="EVA MARGARITA HIDALGO BARCE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2"/>
          <table:table-cell table:style-name="cellFilaODS-_-fechaODS" office:value-type="date" office:date-value="2026-03-10T00:00:00.000Z"/>
          <table:table-cell table:style-name="cellFilaODS" office:value-type="string" office:string-value="***2482**"/>
          <table:table-cell table:style-name="cellFilaODS" office:value-type="string" office:string-value="JUAN ROIG PRAT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1"/>
          <table:table-cell table:style-name="cellFilaODS-_-fechaODS" office:value-type="date" office:date-value="2026-03-10T00:00:00.000Z"/>
          <table:table-cell table:style-name="cellFilaODS" office:value-type="string" office:string-value="***4599**"/>
          <table:table-cell table:style-name="cellFilaODS" office:value-type="string" office:string-value="JAVIER RUIZ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10"/>
          <table:table-cell table:style-name="cellFilaODS-_-fechaODS" office:value-type="date" office:date-value="2026-03-10T00:00:00.000Z"/>
          <table:table-cell table:style-name="cellFilaODS" office:value-type="string" office:string-value="***1897**"/>
          <table:table-cell table:style-name="cellFilaODS" office:value-type="string" office:string-value="MARIA INES MARIÑO CUÑ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9"/>
          <table:table-cell table:style-name="cellFilaODS-_-fechaODS" office:value-type="date" office:date-value="2026-03-10T00:00:00.000Z"/>
          <table:table-cell table:style-name="cellFilaODS" office:value-type="string" office:string-value="***3147**"/>
          <table:table-cell table:style-name="cellFilaODS" office:value-type="string" office:string-value="GUILLERMO MOLL MARQU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8"/>
          <table:table-cell table:style-name="cellFilaODS-_-fechaODS" office:value-type="date" office:date-value="2026-03-10T00:00:00.000Z"/>
          <table:table-cell table:style-name="cellFilaODS" office:value-type="string" office:string-value="***4223**"/>
          <table:table-cell table:style-name="cellFilaODS" office:value-type="string" office:string-value="OTTO JULIAN WILLIAM WATSON TODD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7"/>
          <table:table-cell table:style-name="cellFilaODS-_-fechaODS" office:value-type="date" office:date-value="2026-03-10T00:00:00.000Z"/>
          <table:table-cell table:style-name="cellFilaODS" office:value-type="string" office:string-value="***7431**"/>
          <table:table-cell table:style-name="cellFilaODS" office:value-type="string" office:string-value="MARGARITA FAR FI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6"/>
          <table:table-cell table:style-name="cellFilaODS-_-fechaODS" office:value-type="date" office:date-value="2026-03-10T00:00:00.000Z"/>
          <table:table-cell table:style-name="cellFilaODS" office:value-type="string" office:string-value="***8477**"/>
          <table:table-cell table:style-name="cellFilaODS" office:value-type="string" office:string-value="JUAN MIGUEL ROCA SALOM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5"/>
          <table:table-cell table:style-name="cellFilaODS-_-fechaODS" office:value-type="date" office:date-value="2026-03-10T00:00:00.000Z"/>
          <table:table-cell table:style-name="cellFilaODS" office:value-type="string" office:string-value="***3934**"/>
          <table:table-cell table:style-name="cellFilaODS" office:value-type="string" office:string-value="RAFAEL OLIVER COMPAN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4"/>
          <table:table-cell table:style-name="cellFilaODS-_-fechaODS" office:value-type="date" office:date-value="2026-03-10T00:00:00.000Z"/>
          <table:table-cell table:style-name="cellFilaODS" office:value-type="string" office:string-value="***2951**"/>
          <table:table-cell table:style-name="cellFilaODS" office:value-type="string" office:string-value="ALBERTO BARBADO MONTE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3"/>
          <table:table-cell table:style-name="cellFilaODS-_-fechaODS" office:value-type="date" office:date-value="2026-03-10T00:00:00.000Z"/>
          <table:table-cell table:style-name="cellFilaODS" office:value-type="string" office:string-value="***1404**"/>
          <table:table-cell table:style-name="cellFilaODS" office:value-type="string" office:string-value="CATALINA DEYA RIPO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2"/>
          <table:table-cell table:style-name="cellFilaODS-_-fechaODS" office:value-type="date" office:date-value="2026-03-10T00:00:00.000Z"/>
          <table:table-cell table:style-name="cellFilaODS" office:value-type="string" office:string-value="***1980**"/>
          <table:table-cell table:style-name="cellFilaODS" office:value-type="string" office:string-value="REZ MONTES DANIEL 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1"/>
          <table:table-cell table:style-name="cellFilaODS-_-fechaODS" office:value-type="date" office:date-value="2026-03-10T00:00:00.000Z"/>
          <table:table-cell table:style-name="cellFilaODS" office:value-type="string" office:string-value="***3853**"/>
          <table:table-cell table:style-name="cellFilaODS" office:value-type="string" office:string-value="MARIA DEL ROCIO OLIVER ROME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50000"/>
          <table:table-cell table:style-name="cellFilaODS-_-fechaODS" office:value-type="date" office:date-value="2026-03-10T00:00:00.000Z"/>
          <table:table-cell table:style-name="cellFilaODS" office:value-type="string" office:string-value="***5764**"/>
          <table:table-cell table:style-name="cellFilaODS" office:value-type="string" office:string-value="JOSE COSTA MAR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9"/>
          <table:table-cell table:style-name="cellFilaODS-_-fechaODS" office:value-type="date" office:date-value="2026-03-10T00:00:00.000Z"/>
          <table:table-cell table:style-name="cellFilaODS" office:value-type="string" office:string-value="***0122**"/>
          <table:table-cell table:style-name="cellFilaODS" office:value-type="string" office:string-value="MARGARITA FONS SER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8"/>
          <table:table-cell table:style-name="cellFilaODS-_-fechaODS" office:value-type="date" office:date-value="2026-03-10T00:00:00.000Z"/>
          <table:table-cell table:style-name="cellFilaODS" office:value-type="string" office:string-value="****4852*"/>
          <table:table-cell table:style-name="cellFilaODS" office:value-type="string" office:string-value="SIMEONOV SLAVOV SILIY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7"/>
          <table:table-cell table:style-name="cellFilaODS-_-fechaODS" office:value-type="date" office:date-value="2026-03-10T00:00:00.000Z"/>
          <table:table-cell table:style-name="cellFilaODS" office:value-type="string" office:string-value="***4723**"/>
          <table:table-cell table:style-name="cellFilaODS" office:value-type="string" office:string-value="MIGUEL BARCELO MIRALL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6"/>
          <table:table-cell table:style-name="cellFilaODS-_-fechaODS" office:value-type="date" office:date-value="2026-03-10T00:00:00.000Z"/>
          <table:table-cell table:style-name="cellFilaODS" office:value-type="string" office:string-value="***4310**"/>
          <table:table-cell table:style-name="cellFilaODS" office:value-type="string" office:string-value="MANUEL CARPIO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5"/>
          <table:table-cell table:style-name="cellFilaODS-_-fechaODS" office:value-type="date" office:date-value="2026-03-10T00:00:00.000Z"/>
          <table:table-cell table:style-name="cellFilaODS" office:value-type="string" office:string-value="***0528**"/>
          <table:table-cell table:style-name="cellFilaODS" office:value-type="string" office:string-value="DOMINGO RIO FRAN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4"/>
          <table:table-cell table:style-name="cellFilaODS-_-fechaODS" office:value-type="date" office:date-value="2026-03-10T00:00:00.000Z"/>
          <table:table-cell table:style-name="cellFilaODS" office:value-type="string" office:string-value="***1814**"/>
          <table:table-cell table:style-name="cellFilaODS" office:value-type="string" office:string-value="JOANA ANNA ALOS TRUYO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3"/>
          <table:table-cell table:style-name="cellFilaODS-_-fechaODS" office:value-type="date" office:date-value="2026-03-10T00:00:00.000Z"/>
          <table:table-cell table:style-name="cellFilaODS" office:value-type="string" office:string-value="***9443**"/>
          <table:table-cell table:style-name="cellFilaODS" office:value-type="string" office:string-value="JUANA ADROVER ROI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2"/>
          <table:table-cell table:style-name="cellFilaODS-_-fechaODS" office:value-type="date" office:date-value="2026-03-10T00:00:00.000Z"/>
          <table:table-cell table:style-name="cellFilaODS" office:value-type="string" office:string-value="***4017**"/>
          <table:table-cell table:style-name="cellFilaODS" office:value-type="string" office:string-value="TOMEU RIBAS NOGU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1"/>
          <table:table-cell table:style-name="cellFilaODS-_-fechaODS" office:value-type="date" office:date-value="2026-03-10T00:00:00.000Z"/>
          <table:table-cell table:style-name="cellFilaODS" office:value-type="string" office:string-value="***2186**"/>
          <table:table-cell table:style-name="cellFilaODS" office:value-type="string" office:string-value="TOMAS NADAL CLAD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90"/>
          <table:table-cell table:style-name="cellFilaODS-_-fechaODS" office:value-type="date" office:date-value="2026-03-10T00:00:00.000Z"/>
          <table:table-cell table:style-name="cellFilaODS" office:value-type="string" office:string-value="***1876**"/>
          <table:table-cell table:style-name="cellFilaODS" office:value-type="string" office:string-value="MIGUEL ANGEL MAIMO BENNASS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9"/>
          <table:table-cell table:style-name="cellFilaODS-_-fechaODS" office:value-type="date" office:date-value="2026-03-10T00:00:00.000Z"/>
          <table:table-cell table:style-name="cellFilaODS" office:value-type="string" office:string-value="****0637*"/>
          <table:table-cell table:style-name="cellFilaODS" office:value-type="string" office:string-value="SAURO DELUCA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8"/>
          <table:table-cell table:style-name="cellFilaODS-_-fechaODS" office:value-type="date" office:date-value="2026-03-10T00:00:00.000Z"/>
          <table:table-cell table:style-name="cellFilaODS" office:value-type="string" office:string-value="***1719**"/>
          <table:table-cell table:style-name="cellFilaODS" office:value-type="string" office:string-value="ANTONIA ANA SUREDA TOU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7"/>
          <table:table-cell table:style-name="cellFilaODS-_-fechaODS" office:value-type="date" office:date-value="2026-03-10T00:00:00.000Z"/>
          <table:table-cell table:style-name="cellFilaODS" office:value-type="string" office:string-value="***4154**"/>
          <table:table-cell table:style-name="cellFilaODS" office:value-type="string" office:string-value="ANA CATALINA LATORRE SOCI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6"/>
          <table:table-cell table:style-name="cellFilaODS-_-fechaODS" office:value-type="date" office:date-value="2026-03-10T00:00:00.000Z"/>
          <table:table-cell table:style-name="cellFilaODS" office:value-type="string" office:string-value="***7905**"/>
          <table:table-cell table:style-name="cellFilaODS" office:value-type="string" office:string-value="ZARATE PEREZ DE ARRILUC GONZALEZ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5"/>
          <table:table-cell table:style-name="cellFilaODS-_-fechaODS" office:value-type="date" office:date-value="2026-03-10T00:00:00.000Z"/>
          <table:table-cell table:style-name="cellFilaODS" office:value-type="string" office:string-value="***8719**"/>
          <table:table-cell table:style-name="cellFilaODS" office:value-type="string" office:string-value="ANTONIO TIZON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4"/>
          <table:table-cell table:style-name="cellFilaODS-_-fechaODS" office:value-type="date" office:date-value="2026-03-10T00:00:00.000Z"/>
          <table:table-cell table:style-name="cellFilaODS" office:value-type="string" office:string-value="***4470**"/>
          <table:table-cell table:style-name="cellFilaODS" office:value-type="string" office:string-value="MARIA ENCARNACI RUISANCHEZ QUINTA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3"/>
          <table:table-cell table:style-name="cellFilaODS-_-fechaODS" office:value-type="date" office:date-value="2026-03-10T00:00:00.000Z"/>
          <table:table-cell table:style-name="cellFilaODS" office:value-type="string" office:string-value="***7466**"/>
          <table:table-cell table:style-name="cellFilaODS" office:value-type="string" office:string-value="LUZ-MARINA CUELLAR OSPI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2"/>
          <table:table-cell table:style-name="cellFilaODS-_-fechaODS" office:value-type="date" office:date-value="2026-03-10T00:00:00.000Z"/>
          <table:table-cell table:style-name="cellFilaODS" office:value-type="string" office:string-value="***6685**"/>
          <table:table-cell table:style-name="cellFilaODS" office:value-type="string" office:string-value="LUISA MARIA PUERTAS ORTEG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1"/>
          <table:table-cell table:style-name="cellFilaODS-_-fechaODS" office:value-type="date" office:date-value="2026-03-10T00:00:00.000Z"/>
          <table:table-cell table:style-name="cellFilaODS" office:value-type="string" office:string-value="****9427*"/>
          <table:table-cell table:style-name="cellFilaODS" office:value-type="string" office:string-value="JEAN CLAYTON VICTOR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80"/>
          <table:table-cell table:style-name="cellFilaODS-_-fechaODS" office:value-type="date" office:date-value="2026-03-10T00:00:00.000Z"/>
          <table:table-cell table:style-name="cellFilaODS" office:value-type="string" office:string-value="***1368**"/>
          <table:table-cell table:style-name="cellFilaODS" office:value-type="string" office:string-value="ESMERALDA ROS PR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9"/>
          <table:table-cell table:style-name="cellFilaODS-_-fechaODS" office:value-type="date" office:date-value="2026-03-10T00:00:00.000Z"/>
          <table:table-cell table:style-name="cellFilaODS" office:value-type="string" office:string-value="***5527**"/>
          <table:table-cell table:style-name="cellFilaODS" office:value-type="string" office:string-value="ANA PUJOL PO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8"/>
          <table:table-cell table:style-name="cellFilaODS-_-fechaODS" office:value-type="date" office:date-value="2026-03-10T00:00:00.000Z"/>
          <table:table-cell table:style-name="cellFilaODS" office:value-type="string" office:string-value="***8515**"/>
          <table:table-cell table:style-name="cellFilaODS" office:value-type="string" office:string-value="JUAN MARTORELL MARTOR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7"/>
          <table:table-cell table:style-name="cellFilaODS-_-fechaODS" office:value-type="date" office:date-value="2026-03-10T00:00:00.000Z"/>
          <table:table-cell table:style-name="cellFilaODS" office:value-type="string" office:string-value="***2610**"/>
          <table:table-cell table:style-name="cellFilaODS" office:value-type="string" office:string-value="LAURA APOLONIA SUÑE VISC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6"/>
          <table:table-cell table:style-name="cellFilaODS-_-fechaODS" office:value-type="date" office:date-value="2026-03-10T00:00:00.000Z"/>
          <table:table-cell table:style-name="cellFilaODS" office:value-type="string" office:string-value="***4828**"/>
          <table:table-cell table:style-name="cellFilaODS" office:value-type="string" office:string-value="JUAN JOSE BERMUDEZ AYLL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5"/>
          <table:table-cell table:style-name="cellFilaODS-_-fechaODS" office:value-type="date" office:date-value="2026-03-10T00:00:00.000Z"/>
          <table:table-cell table:style-name="cellFilaODS" office:value-type="string" office:string-value="****1083*"/>
          <table:table-cell table:style-name="cellFilaODS" office:value-type="string" office:string-value="ANGELO RAMON MARCANO RAVOTT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4"/>
          <table:table-cell table:style-name="cellFilaODS-_-fechaODS" office:value-type="date" office:date-value="2026-03-10T00:00:00.000Z"/>
          <table:table-cell table:style-name="cellFilaODS" office:value-type="string" office:string-value="***6065**"/>
          <table:table-cell table:style-name="cellFilaODS" office:value-type="string" office:string-value="PETRA GARI VEN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3"/>
          <table:table-cell table:style-name="cellFilaODS-_-fechaODS" office:value-type="date" office:date-value="2026-03-10T00:00:00.000Z"/>
          <table:table-cell table:style-name="cellFilaODS" office:value-type="string" office:string-value="***2064**"/>
          <table:table-cell table:style-name="cellFilaODS" office:value-type="string" office:string-value="YAIMA JUNQUERA AGUI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2"/>
          <table:table-cell table:style-name="cellFilaODS-_-fechaODS" office:value-type="date" office:date-value="2026-03-10T00:00:00.000Z"/>
          <table:table-cell table:style-name="cellFilaODS" office:value-type="string" office:string-value="***1729**"/>
          <table:table-cell table:style-name="cellFilaODS" office:value-type="string" office:string-value="CONSOLACION ROMERO GUTIER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1"/>
          <table:table-cell table:style-name="cellFilaODS-_-fechaODS" office:value-type="date" office:date-value="2026-03-10T00:00:00.000Z"/>
          <table:table-cell table:style-name="cellFilaODS" office:value-type="string" office:string-value="***2332**"/>
          <table:table-cell table:style-name="cellFilaODS" office:value-type="string" office:string-value="BERNARDO BORDOY BARCE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70"/>
          <table:table-cell table:style-name="cellFilaODS-_-fechaODS" office:value-type="date" office:date-value="2026-03-10T00:00:00.000Z"/>
          <table:table-cell table:style-name="cellFilaODS" office:value-type="string" office:string-value="****7906*"/>
          <table:table-cell table:style-name="cellFilaODS" office:value-type="string" office:string-value="VICTORIA ELIZAB ROSADILLA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9"/>
          <table:table-cell table:style-name="cellFilaODS-_-fechaODS" office:value-type="date" office:date-value="2026-03-10T00:00:00.000Z"/>
          <table:table-cell table:style-name="cellFilaODS" office:value-type="string" office:string-value="***6248**"/>
          <table:table-cell table:style-name="cellFilaODS" office:value-type="string" office:string-value="MIGUEL BORRAS VAQU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8"/>
          <table:table-cell table:style-name="cellFilaODS-_-fechaODS" office:value-type="date" office:date-value="2026-03-10T00:00:00.000Z"/>
          <table:table-cell table:style-name="cellFilaODS" office:value-type="string" office:string-value="***7433**"/>
          <table:table-cell table:style-name="cellFilaODS" office:value-type="string" office:string-value="CARME QUETGLAS PONC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7"/>
          <table:table-cell table:style-name="cellFilaODS-_-fechaODS" office:value-type="date" office:date-value="2026-03-10T00:00:00.000Z"/>
          <table:table-cell table:style-name="cellFilaODS" office:value-type="string" office:string-value="***8924**"/>
          <table:table-cell table:style-name="cellFilaODS" office:value-type="string" office:string-value="ANTONIO GAYA PASCU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6"/>
          <table:table-cell table:style-name="cellFilaODS-_-fechaODS" office:value-type="date" office:date-value="2026-03-10T00:00:00.000Z"/>
          <table:table-cell table:style-name="cellFilaODS" office:value-type="string" office:string-value="***3029**"/>
          <table:table-cell table:style-name="cellFilaODS" office:value-type="string" office:string-value="ALELI MIRELMAN KARG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5"/>
          <table:table-cell table:style-name="cellFilaODS-_-fechaODS" office:value-type="date" office:date-value="2026-03-10T00:00:00.000Z"/>
          <table:table-cell table:style-name="cellFilaODS" office:value-type="string" office:string-value="****6449*"/>
          <table:table-cell table:style-name="cellFilaODS" office:value-type="string" office:string-value="GIANLUCA POMO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4"/>
          <table:table-cell table:style-name="cellFilaODS-_-fechaODS" office:value-type="date" office:date-value="2026-03-10T00:00:00.000Z"/>
          <table:table-cell table:style-name="cellFilaODS" office:value-type="string" office:string-value="***1529**"/>
          <table:table-cell table:style-name="cellFilaODS" office:value-type="string" office:string-value="FRANCISCA GARI GALM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3"/>
          <table:table-cell table:style-name="cellFilaODS-_-fechaODS" office:value-type="date" office:date-value="2026-03-10T00:00:00.000Z"/>
          <table:table-cell table:style-name="cellFilaODS" office:value-type="string" office:string-value="***6492**"/>
          <table:table-cell table:style-name="cellFilaODS" office:value-type="string" office:string-value="GUADALUPE QUESADA MAR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2"/>
          <table:table-cell table:style-name="cellFilaODS-_-fechaODS" office:value-type="date" office:date-value="2026-03-10T00:00:00.000Z"/>
          <table:table-cell table:style-name="cellFilaODS" office:value-type="string" office:string-value="***9973**"/>
          <table:table-cell table:style-name="cellFilaODS" office:value-type="string" office:string-value="JOSE POMAR MI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1"/>
          <table:table-cell table:style-name="cellFilaODS-_-fechaODS" office:value-type="date" office:date-value="2026-03-10T00:00:00.000Z"/>
          <table:table-cell table:style-name="cellFilaODS" office:value-type="string" office:string-value="***1764**"/>
          <table:table-cell table:style-name="cellFilaODS" office:value-type="string" office:string-value="JAIME FIOL DEY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60"/>
          <table:table-cell table:style-name="cellFilaODS-_-fechaODS" office:value-type="date" office:date-value="2026-03-10T00:00:00.000Z"/>
          <table:table-cell table:style-name="cellFilaODS" office:value-type="string" office:string-value="***2375**"/>
          <table:table-cell table:style-name="cellFilaODS" office:value-type="string" office:string-value="JOSE LUIS LOPEZ CRESP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9"/>
          <table:table-cell table:style-name="cellFilaODS-_-fechaODS" office:value-type="date" office:date-value="2026-03-10T00:00:00.000Z"/>
          <table:table-cell table:style-name="cellFilaODS" office:value-type="string" office:string-value="***6053**"/>
          <table:table-cell table:style-name="cellFilaODS" office:value-type="string" office:string-value="MARIA DELS ANGELS VANRELL JUL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8"/>
          <table:table-cell table:style-name="cellFilaODS-_-fechaODS" office:value-type="date" office:date-value="2026-03-10T00:00:00.000Z"/>
          <table:table-cell table:style-name="cellFilaODS" office:value-type="string" office:string-value="***1735**"/>
          <table:table-cell table:style-name="cellFilaODS" office:value-type="string" office:string-value="MATEO JUAN FERR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7"/>
          <table:table-cell table:style-name="cellFilaODS-_-fechaODS" office:value-type="date" office:date-value="2026-03-10T00:00:00.000Z"/>
          <table:table-cell table:style-name="cellFilaODS" office:value-type="string" office:string-value="***3881**"/>
          <table:table-cell table:style-name="cellFilaODS" office:value-type="string" office:string-value="MATEU MATAS ORDIN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6"/>
          <table:table-cell table:style-name="cellFilaODS-_-fechaODS" office:value-type="date" office:date-value="2026-03-10T00:00:00.000Z"/>
          <table:table-cell table:style-name="cellFilaODS" office:value-type="string" office:string-value="***6703**"/>
          <table:table-cell table:style-name="cellFilaODS" office:value-type="string" office:string-value="JUAN SANCHEZ MONTE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5"/>
          <table:table-cell table:style-name="cellFilaODS-_-fechaODS" office:value-type="date" office:date-value="2026-03-10T00:00:00.000Z"/>
          <table:table-cell table:style-name="cellFilaODS" office:value-type="string" office:string-value="***7913**"/>
          <table:table-cell table:style-name="cellFilaODS" office:value-type="string" office:string-value="MARIA CRUZ ELVIRA MART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4"/>
          <table:table-cell table:style-name="cellFilaODS-_-fechaODS" office:value-type="date" office:date-value="2026-03-10T00:00:00.000Z"/>
          <table:table-cell table:style-name="cellFilaODS" office:value-type="string" office:string-value="***2448**"/>
          <table:table-cell table:style-name="cellFilaODS" office:value-type="string" office:string-value="ANGEL FERNANDEZ SANCH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3"/>
          <table:table-cell table:style-name="cellFilaODS-_-fechaODS" office:value-type="date" office:date-value="2026-03-10T00:00:00.000Z"/>
          <table:table-cell table:style-name="cellFilaODS" office:value-type="string" office:string-value="***0933**"/>
          <table:table-cell table:style-name="cellFilaODS" office:value-type="string" office:string-value="CATALINA GAMUNDI CO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2"/>
          <table:table-cell table:style-name="cellFilaODS-_-fechaODS" office:value-type="date" office:date-value="2026-03-10T00:00:00.000Z"/>
          <table:table-cell table:style-name="cellFilaODS" office:value-type="string" office:string-value="***0849**"/>
          <table:table-cell table:style-name="cellFilaODS" office:value-type="string" office:string-value="FELIX ALFONSO LEZCANO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1"/>
          <table:table-cell table:style-name="cellFilaODS-_-fechaODS" office:value-type="date" office:date-value="2026-03-10T00:00:00.000Z"/>
          <table:table-cell table:style-name="cellFilaODS" office:value-type="string" office:string-value="***2359**"/>
          <table:table-cell table:style-name="cellFilaODS" office:value-type="string" office:string-value="JUAN ANTONIO HERNANDEZ TO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50"/>
          <table:table-cell table:style-name="cellFilaODS-_-fechaODS" office:value-type="date" office:date-value="2026-03-10T00:00:00.000Z"/>
          <table:table-cell table:style-name="cellFilaODS" office:value-type="string" office:string-value="***9368**"/>
          <table:table-cell table:style-name="cellFilaODS" office:value-type="string" office:string-value="ANTONIO SOLIVELLAS REYN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9"/>
          <table:table-cell table:style-name="cellFilaODS-_-fechaODS" office:value-type="date" office:date-value="2026-03-10T00:00:00.000Z"/>
          <table:table-cell table:style-name="cellFilaODS" office:value-type="string" office:string-value="****6379*"/>
          <table:table-cell table:style-name="cellFilaODS" office:value-type="string" office:string-value="KARL OLOF ESKIL MARTINEZ MAGNUSS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8"/>
          <table:table-cell table:style-name="cellFilaODS-_-fechaODS" office:value-type="date" office:date-value="2026-03-10T00:00:00.000Z"/>
          <table:table-cell table:style-name="cellFilaODS" office:value-type="string" office:string-value="****2029*"/>
          <table:table-cell table:style-name="cellFilaODS" office:value-type="string" office:string-value="OUKACH HANNOUF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7"/>
          <table:table-cell table:style-name="cellFilaODS-_-fechaODS" office:value-type="date" office:date-value="2026-03-10T00:00:00.000Z"/>
          <table:table-cell table:style-name="cellFilaODS" office:value-type="string" office:string-value="***6922**"/>
          <table:table-cell table:style-name="cellFilaODS" office:value-type="string" office:string-value="BEATRIZ PICO PIÑ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6"/>
          <table:table-cell table:style-name="cellFilaODS-_-fechaODS" office:value-type="date" office:date-value="2026-03-10T00:00:00.000Z"/>
          <table:table-cell table:style-name="cellFilaODS" office:value-type="string" office:string-value="***5183**"/>
          <table:table-cell table:style-name="cellFilaODS" office:value-type="string" office:string-value="ISRAEL MARIA GARCIA REDON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5"/>
          <table:table-cell table:style-name="cellFilaODS-_-fechaODS" office:value-type="date" office:date-value="2026-03-10T00:00:00.000Z"/>
          <table:table-cell table:style-name="cellFilaODS" office:value-type="string" office:string-value="***3556**"/>
          <table:table-cell table:style-name="cellFilaODS" office:value-type="string" office:string-value="MIGUEL PASTOR SER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4"/>
          <table:table-cell table:style-name="cellFilaODS-_-fechaODS" office:value-type="date" office:date-value="2026-03-10T00:00:00.000Z"/>
          <table:table-cell table:style-name="cellFilaODS" office:value-type="string" office:string-value="****0222*"/>
          <table:table-cell table:style-name="cellFilaODS" office:value-type="string" office:string-value="CHAPIN DESSENT BLAIR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3"/>
          <table:table-cell table:style-name="cellFilaODS-_-fechaODS" office:value-type="date" office:date-value="2026-03-10T00:00:00.000Z"/>
          <table:table-cell table:style-name="cellFilaODS" office:value-type="string" office:string-value="****2802*"/>
          <table:table-cell table:style-name="cellFilaODS" office:value-type="string" office:string-value="SANDRA NOEMI ASENCIO VILLACI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2"/>
          <table:table-cell table:style-name="cellFilaODS-_-fechaODS" office:value-type="date" office:date-value="2026-03-10T00:00:00.000Z"/>
          <table:table-cell table:style-name="cellFilaODS" office:value-type="string" office:string-value="***8737**"/>
          <table:table-cell table:style-name="cellFilaODS" office:value-type="string" office:string-value="MARIA BERROCAL MORAL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1"/>
          <table:table-cell table:style-name="cellFilaODS-_-fechaODS" office:value-type="date" office:date-value="2026-03-10T00:00:00.000Z"/>
          <table:table-cell table:style-name="cellFilaODS" office:value-type="string" office:string-value="***1102**"/>
          <table:table-cell table:style-name="cellFilaODS" office:value-type="string" office:string-value="VIRGINIA ABRAHAM ORT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40"/>
          <table:table-cell table:style-name="cellFilaODS-_-fechaODS" office:value-type="date" office:date-value="2026-03-10T00:00:00.000Z"/>
          <table:table-cell table:style-name="cellFilaODS" office:value-type="string" office:string-value="***0907**"/>
          <table:table-cell table:style-name="cellFilaODS" office:value-type="string" office:string-value="MARIA JESUS JIMENEZ PARRA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39"/>
          <table:table-cell table:style-name="cellFilaODS-_-fechaODS" office:value-type="date" office:date-value="2026-03-10T00:00:00.000Z"/>
          <table:table-cell table:style-name="cellFilaODS" office:value-type="string" office:string-value="***2800**"/>
          <table:table-cell table:style-name="cellFilaODS" office:value-type="string" office:string-value="LLUIS QUETGLAS MELLA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38"/>
          <table:table-cell table:style-name="cellFilaODS-_-fechaODS" office:value-type="date" office:date-value="2026-03-10T00:00:00.000Z"/>
          <table:table-cell table:style-name="cellFilaODS" office:value-type="string" office:string-value="***9280**"/>
          <table:table-cell table:style-name="cellFilaODS" office:value-type="string" office:string-value="CAROLINA REPISO SER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5149937"/>
          <table:table-cell table:style-name="cellFilaODS-_-fechaODS" office:value-type="date" office:date-value="2026-03-10T00:00:00.000Z"/>
          <table:table-cell table:style-name="cellFilaODS" office:value-type="string" office:string-value="***5530**"/>
          <table:table-cell table:style-name="cellFilaODS" office:value-type="string" office:string-value="ALEJANDRO IBAÑEZ MANZU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5149936"/>
          <table:table-cell table:style-name="cellFilaODS-_-fechaODS" office:value-type="date" office:date-value="2026-03-10T00:00:00.000Z"/>
          <table:table-cell table:style-name="cellFilaODS" office:value-type="string" office:string-value="H57109225"/>
          <table:table-cell table:style-name="cellFilaODS" office:value-type="string" office:string-value="CP CALLE BOGOTA NUMERO 6 A"/>
          <table:table-cell table:style-name="cellFilaODS-_-monedaODS" office:value-type="currency" office:value="15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4988642"/>
          <table:table-cell table:style-name="cellFilaODS-_-fechaODS" office:value-type="date" office:date-value="2026-03-10T00:00:00.000Z"/>
          <table:table-cell table:style-name="cellFilaODS" office:value-type="string" office:string-value="***5114**"/>
          <table:table-cell table:style-name="cellFilaODS" office:value-type="string" office:string-value="NESTOR CALVO RADO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4988641"/>
          <table:table-cell table:style-name="cellFilaODS-_-fechaODS" office:value-type="date" office:date-value="2026-03-10T00:00:00.000Z"/>
          <table:table-cell table:style-name="cellFilaODS" office:value-type="string" office:string-value="H07187990"/>
          <table:table-cell table:style-name="cellFilaODS" office:value-type="string" office:string-value="CDAD PROP CL RAMON MUNTANER PALMA MALLOR"/>
          <table:table-cell table:style-name="cellFilaODS-_-monedaODS" office:value-type="currency" office:value="15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5 RD 853/2021 NO AJUDES D'ESTAT ANUALITAT 2024"/>
          <table:table-cell table:style-name="cellFilaODS" office:value-type="string" office:string-value="https://www.caib.es/eboibfront/es/2022/11632/seccion-i-disposiciones-generales/471"/>
          <table:table-cell table:style-name="cellFilaODS" office:value-type="string" office:string-value="SB144988640"/>
          <table:table-cell table:style-name="cellFilaODS-_-fechaODS" office:value-type="date" office:date-value="2026-03-10T00:00:00.000Z"/>
          <table:table-cell table:style-name="cellFilaODS" office:value-type="string" office:string-value="H57053076"/>
          <table:table-cell table:style-name="cellFilaODS" office:value-type="string" office:string-value="CDAD PROP C/ GENERAL RIERA, 122. PALMA"/>
          <table:table-cell table:style-name="cellFilaODS-_-monedaODS" office:value-type="currency" office:value="17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99"/>
          <table:table-cell table:style-name="cellFilaODS-_-fechaODS" office:value-type="date" office:date-value="2026-03-09T00:00:00.000Z"/>
          <table:table-cell table:style-name="cellFilaODS" office:value-type="string" office:string-value="****2897*"/>
          <table:table-cell table:style-name="cellFilaODS" office:value-type="string" office:string-value="LETICIA DANIELA DA ROCHA"/>
          <table:table-cell table:style-name="cellFilaODS-_-monedaODS" office:value-type="currency" office:value="2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84"/>
          <table:table-cell table:style-name="cellFilaODS-_-fechaODS" office:value-type="date" office:date-value="2026-03-09T00:00:00.000Z"/>
          <table:table-cell table:style-name="cellFilaODS" office:value-type="string" office:string-value="H57061749"/>
          <table:table-cell table:style-name="cellFilaODS" office:value-type="string" office:string-value="CP CAMI CABANA N 37. MARRATXI"/>
          <table:table-cell table:style-name="cellFilaODS-_-monedaODS" office:value-type="currency" office:value="411728.4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82"/>
          <table:table-cell table:style-name="cellFilaODS-_-fechaODS" office:value-type="date" office:date-value="2026-03-09T00:00:00.000Z"/>
          <table:table-cell table:style-name="cellFilaODS" office:value-type="string" office:string-value="H57123689"/>
          <table:table-cell table:style-name="cellFilaODS" office:value-type="string" office:string-value="CP CALLE BOGOTA NUMERO 6B"/>
          <table:table-cell table:style-name="cellFilaODS-_-monedaODS" office:value-type="currency" office:value="264851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80"/>
          <table:table-cell table:style-name="cellFilaODS-_-fechaODS" office:value-type="date" office:date-value="2026-03-09T00:00:00.000Z"/>
          <table:table-cell table:style-name="cellFilaODS" office:value-type="string" office:string-value="H10888915"/>
          <table:table-cell table:style-name="cellFilaODS" office:value-type="string" office:string-value="C P CL DE LA VELA Nº9 PORTO CRISTO MANAC"/>
          <table:table-cell table:style-name="cellFilaODS-_-monedaODS" office:value-type="currency" office:value="146931.8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78"/>
          <table:table-cell table:style-name="cellFilaODS-_-fechaODS" office:value-type="date" office:date-value="2026-03-09T00:00:00.000Z"/>
          <table:table-cell table:style-name="cellFilaODS" office:value-type="string" office:string-value="H57306870"/>
          <table:table-cell table:style-name="cellFilaODS" office:value-type="string" office:string-value="CP RAMBLA DELS DUCS DE PALMA,4"/>
          <table:table-cell table:style-name="cellFilaODS-_-monedaODS" office:value-type="currency" office:value="63252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75"/>
          <table:table-cell table:style-name="cellFilaODS-_-fechaODS" office:value-type="date" office:date-value="2026-03-09T00:00:00.000Z"/>
          <table:table-cell table:style-name="cellFilaODS" office:value-type="string" office:string-value="***3521**"/>
          <table:table-cell table:style-name="cellFilaODS" office:value-type="string" office:string-value="ANTONIO CASASNOVAS JUAN"/>
          <table:table-cell table:style-name="cellFilaODS-_-monedaODS" office:value-type="currency" office:value="37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252173"/>
          <table:table-cell table:style-name="cellFilaODS-_-fechaODS" office:value-type="date" office:date-value="2026-03-09T00:00:00.000Z"/>
          <table:table-cell table:style-name="cellFilaODS" office:value-type="string" office:string-value="H07634918"/>
          <table:table-cell table:style-name="cellFilaODS" office:value-type="string" office:string-value="CP CALLE BOGOTA N 6 C DE PALMA"/>
          <table:table-cell table:style-name="cellFilaODS-_-monedaODS" office:value-type="currency" office:value="268407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60"/>
          <table:table-cell table:style-name="cellFilaODS-_-fechaODS" office:value-type="date" office:date-value="2026-03-09T00:00:00.000Z"/>
          <table:table-cell table:style-name="cellFilaODS" office:value-type="string" office:string-value="****5394*"/>
          <table:table-cell table:style-name="cellFilaODS" office:value-type="string" office:string-value="ROBERT THURSTING NATHAN"/>
          <table:table-cell table:style-name="cellFilaODS-_-monedaODS" office:value-type="currency" office:value="11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9"/>
          <table:table-cell table:style-name="cellFilaODS-_-fechaODS" office:value-type="date" office:date-value="2026-03-09T00:00:00.000Z"/>
          <table:table-cell table:style-name="cellFilaODS" office:value-type="string" office:string-value="****4433*"/>
          <table:table-cell table:style-name="cellFilaODS" office:value-type="string" office:string-value="ELIA BONFANTE ."/>
          <table:table-cell table:style-name="cellFilaODS-_-monedaODS" office:value-type="currency" office:value="331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149935"/>
          <table:table-cell table:style-name="cellFilaODS-_-fechaODS" office:value-type="date" office:date-value="2026-03-09T00:00:00.000Z"/>
          <table:table-cell table:style-name="cellFilaODS" office:value-type="string" office:string-value="H07089493"/>
          <table:table-cell table:style-name="cellFilaODS" office:value-type="string" office:string-value="CDAD PROP EDIFICIO PLAYA GRANDE"/>
          <table:table-cell table:style-name="cellFilaODS-_-monedaODS" office:value-type="currency" office:value="963589.3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149931"/>
          <table:table-cell table:style-name="cellFilaODS-_-fechaODS" office:value-type="date" office:date-value="2026-03-09T00:00:00.000Z"/>
          <table:table-cell table:style-name="cellFilaODS" office:value-type="string" office:string-value="H07312739"/>
          <table:table-cell table:style-name="cellFilaODS" office:value-type="string" office:string-value="CDAD PROP C/PARE BARTOMEU POU, N 2. PALM"/>
          <table:table-cell table:style-name="cellFilaODS-_-monedaODS" office:value-type="currency" office:value="121935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988636"/>
          <table:table-cell table:style-name="cellFilaODS-_-fechaODS" office:value-type="date" office:date-value="2026-03-09T00:00:00.000Z"/>
          <table:table-cell table:style-name="cellFilaODS" office:value-type="string" office:string-value="***9187**"/>
          <table:table-cell table:style-name="cellFilaODS" office:value-type="string" office:string-value="CAROLINA ABRAHAM BAÑADO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988635"/>
          <table:table-cell table:style-name="cellFilaODS-_-fechaODS" office:value-type="date" office:date-value="2026-03-09T00:00:00.000Z"/>
          <table:table-cell table:style-name="cellFilaODS" office:value-type="string" office:string-value="***3148**"/>
          <table:table-cell table:style-name="cellFilaODS" office:value-type="string" office:string-value="JUAN VINENT BOSCH"/>
          <table:table-cell table:style-name="cellFilaODS-_-monedaODS" office:value-type="currency" office:value="22140.8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988634"/>
          <table:table-cell table:style-name="cellFilaODS-_-fechaODS" office:value-type="date" office:date-value="2026-03-09T00:00:00.000Z"/>
          <table:table-cell table:style-name="cellFilaODS" office:value-type="string" office:string-value="***5494**"/>
          <table:table-cell table:style-name="cellFilaODS" office:value-type="string" office:string-value="PATRICIA REYES CLARES"/>
          <table:table-cell table:style-name="cellFilaODS-_-monedaODS" office:value-type="currency" office:value="1878.8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988633"/>
          <table:table-cell table:style-name="cellFilaODS-_-fechaODS" office:value-type="date" office:date-value="2026-03-09T00:00:00.000Z"/>
          <table:table-cell table:style-name="cellFilaODS" office:value-type="string" office:string-value="***4918**"/>
          <table:table-cell table:style-name="cellFilaODS" office:value-type="string" office:string-value="JOSE SANSO ROSSELLO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988632"/>
          <table:table-cell table:style-name="cellFilaODS-_-fechaODS" office:value-type="date" office:date-value="2026-03-09T00:00:00.000Z"/>
          <table:table-cell table:style-name="cellFilaODS" office:value-type="string" office:string-value="G07670136"/>
          <table:table-cell table:style-name="cellFilaODS" office:value-type="string" office:string-value="INCA TENNIS TAULA CLUB"/>
          <table:table-cell table:style-name="cellFilaODS-_-monedaODS" office:value-type="currency" office:value="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60"/>
          <table:table-cell table:style-name="cellFilaODS-_-fechaODS" office:value-type="date" office:date-value="2026-03-09T00:00:00.000Z"/>
          <table:table-cell table:style-name="cellFilaODS" office:value-type="string" office:string-value="***6234**"/>
          <table:table-cell table:style-name="cellFilaODS" office:value-type="string" office:string-value="MARIA PEREZ GARCIA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57"/>
          <table:table-cell table:style-name="cellFilaODS-_-fechaODS" office:value-type="date" office:date-value="2026-03-09T00:00:00.000Z"/>
          <table:table-cell table:style-name="cellFilaODS" office:value-type="string" office:string-value="***6422**"/>
          <table:table-cell table:style-name="cellFilaODS" office:value-type="string" office:string-value="ANGGIE NATHALIE DUPLESSY UCETA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54"/>
          <table:table-cell table:style-name="cellFilaODS-_-fechaODS" office:value-type="date" office:date-value="2026-03-09T00:00:00.000Z"/>
          <table:table-cell table:style-name="cellFilaODS" office:value-type="string" office:string-value="***7854**"/>
          <table:table-cell table:style-name="cellFilaODS" office:value-type="string" office:string-value="JOSE MANUEL ARCOS MARTIN"/>
          <table:table-cell table:style-name="cellFilaODS-_-monedaODS" office:value-type="currency" office:value="1384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51"/>
          <table:table-cell table:style-name="cellFilaODS-_-fechaODS" office:value-type="date" office:date-value="2026-03-09T00:00:00.000Z"/>
          <table:table-cell table:style-name="cellFilaODS" office:value-type="string" office:string-value="***2687**"/>
          <table:table-cell table:style-name="cellFilaODS" office:value-type="string" office:string-value="SUSANA GARCIA LOPEZ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48"/>
          <table:table-cell table:style-name="cellFilaODS-_-fechaODS" office:value-type="date" office:date-value="2026-03-09T00:00:00.000Z"/>
          <table:table-cell table:style-name="cellFilaODS" office:value-type="string" office:string-value="***8408**"/>
          <table:table-cell table:style-name="cellFilaODS" office:value-type="string" office:string-value="CATALINA FORTEZA GARI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42"/>
          <table:table-cell table:style-name="cellFilaODS-_-fechaODS" office:value-type="date" office:date-value="2026-03-09T00:00:00.000Z"/>
          <table:table-cell table:style-name="cellFilaODS" office:value-type="string" office:string-value="***0707**"/>
          <table:table-cell table:style-name="cellFilaODS" office:value-type="string" office:string-value="ZESHAN RIAZ SADIQ"/>
          <table:table-cell table:style-name="cellFilaODS-_-monedaODS" office:value-type="currency" office:value="2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39"/>
          <table:table-cell table:style-name="cellFilaODS-_-fechaODS" office:value-type="date" office:date-value="2026-03-09T00:00:00.000Z"/>
          <table:table-cell table:style-name="cellFilaODS" office:value-type="string" office:string-value="***4074**"/>
          <table:table-cell table:style-name="cellFilaODS" office:value-type="string" office:string-value="TAREK SANTOS ENNAKHLI"/>
          <table:table-cell table:style-name="cellFilaODS-_-monedaODS" office:value-type="currency" office:value="252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5149930"/>
          <table:table-cell table:style-name="cellFilaODS-_-fechaODS" office:value-type="date" office:date-value="2026-03-06T00:00:00.000Z"/>
          <table:table-cell table:style-name="cellFilaODS" office:value-type="string" office:string-value="H07980485"/>
          <table:table-cell table:style-name="cellFilaODS" office:value-type="string" office:string-value="CDAD PROP EDIFICIO PLAYA.PS DEL MAR,0.C."/>
          <table:table-cell table:style-name="cellFilaODS-_-monedaODS" office:value-type="currency" office:value="266308.9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988631"/>
          <table:table-cell table:style-name="cellFilaODS-_-fechaODS" office:value-type="date" office:date-value="2026-03-06T00:00:00.000Z"/>
          <table:table-cell table:style-name="cellFilaODS" office:value-type="string" office:string-value="B16602815"/>
          <table:table-cell table:style-name="cellFilaODS" office:value-type="string" office:string-value="PIRATES VILLAGE SP, S.L."/>
          <table:table-cell table:style-name="cellFilaODS-_-monedaODS" office:value-type="currency" office:value="45389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844236"/>
          <table:table-cell table:style-name="cellFilaODS-_-fechaODS" office:value-type="date" office:date-value="2026-03-06T00:00:00.000Z"/>
          <table:table-cell table:style-name="cellFilaODS" office:value-type="string" office:string-value="B07548563"/>
          <table:table-cell table:style-name="cellFilaODS" office:value-type="string" office:string-value="INDUSTRIES METALIQUES SES PORTES SL"/>
          <table:table-cell table:style-name="cellFilaODS-_-monedaODS" office:value-type="currency" office:value="120446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33"/>
          <table:table-cell table:style-name="cellFilaODS-_-fechaODS" office:value-type="date" office:date-value="2026-03-06T00:00:00.000Z"/>
          <table:table-cell table:style-name="cellFilaODS" office:value-type="string" office:string-value="****5902*"/>
          <table:table-cell table:style-name="cellFilaODS" office:value-type="string" office:string-value=". BUSCEMI BARBARA"/>
          <table:table-cell table:style-name="cellFilaODS-_-monedaODS" office:value-type="currency" office:value="9255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74"/>
          <table:table-cell table:style-name="cellFilaODS-_-fechaODS" office:value-type="date" office:date-value="2026-03-06T00:00:00.000Z"/>
          <table:table-cell table:style-name="cellFilaODS" office:value-type="string" office:string-value="***7507**"/>
          <table:table-cell table:style-name="cellFilaODS" office:value-type="string" office:string-value="ISABEL GONZALEZ CAPEL"/>
          <table:table-cell table:style-name="cellFilaODS-_-monedaODS" office:value-type="currency" office:value="2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73"/>
          <table:table-cell table:style-name="cellFilaODS-_-fechaODS" office:value-type="date" office:date-value="2026-03-06T00:00:00.000Z"/>
          <table:table-cell table:style-name="cellFilaODS" office:value-type="string" office:string-value="***8332**"/>
          <table:table-cell table:style-name="cellFilaODS" office:value-type="string" office:string-value="ANA MARIA PASCUAL BENNASAR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72"/>
          <table:table-cell table:style-name="cellFilaODS-_-fechaODS" office:value-type="date" office:date-value="2026-03-06T00:00:00.000Z"/>
          <table:table-cell table:style-name="cellFilaODS" office:value-type="string" office:string-value="***6753**"/>
          <table:table-cell table:style-name="cellFilaODS" office:value-type="string" office:string-value="ANTONIA CASTELL TOMAS"/>
          <table:table-cell table:style-name="cellFilaODS-_-monedaODS" office:value-type="currency" office:value="18195.7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71"/>
          <table:table-cell table:style-name="cellFilaODS-_-fechaODS" office:value-type="date" office:date-value="2026-03-06T00:00:00.000Z"/>
          <table:table-cell table:style-name="cellFilaODS" office:value-type="string" office:string-value="***4117**"/>
          <table:table-cell table:style-name="cellFilaODS" office:value-type="string" office:string-value="GONZALO SERRANO REVUELTA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70"/>
          <table:table-cell table:style-name="cellFilaODS-_-fechaODS" office:value-type="date" office:date-value="2026-03-06T00:00:00.000Z"/>
          <table:table-cell table:style-name="cellFilaODS" office:value-type="string" office:string-value="****8870*"/>
          <table:table-cell table:style-name="cellFilaODS" office:value-type="string" office:string-value="RAYCHEV KYUCHUKOV ATANA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9"/>
          <table:table-cell table:style-name="cellFilaODS-_-fechaODS" office:value-type="date" office:date-value="2026-03-06T00:00:00.000Z"/>
          <table:table-cell table:style-name="cellFilaODS" office:value-type="string" office:string-value="***2022**"/>
          <table:table-cell table:style-name="cellFilaODS" office:value-type="string" office:string-value="SEBASTIÀ LLITERES LLITERE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8"/>
          <table:table-cell table:style-name="cellFilaODS-_-fechaODS" office:value-type="date" office:date-value="2026-03-06T00:00:00.000Z"/>
          <table:table-cell table:style-name="cellFilaODS" office:value-type="string" office:string-value="***3722**"/>
          <table:table-cell table:style-name="cellFilaODS" office:value-type="string" office:string-value="JORGE PONS MARQUES"/>
          <table:table-cell table:style-name="cellFilaODS-_-monedaODS" office:value-type="currency" office:value="2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7"/>
          <table:table-cell table:style-name="cellFilaODS-_-fechaODS" office:value-type="date" office:date-value="2026-03-06T00:00:00.000Z"/>
          <table:table-cell table:style-name="cellFilaODS" office:value-type="string" office:string-value="***2499**"/>
          <table:table-cell table:style-name="cellFilaODS" office:value-type="string" office:string-value="MARIA CARMEN GALARZA MAQUIBAR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6"/>
          <table:table-cell table:style-name="cellFilaODS-_-fechaODS" office:value-type="date" office:date-value="2026-03-06T00:00:00.000Z"/>
          <table:table-cell table:style-name="cellFilaODS" office:value-type="string" office:string-value="***0129**"/>
          <table:table-cell table:style-name="cellFilaODS" office:value-type="string" office:string-value="JORGE VICENTE BROTONS MOLTO"/>
          <table:table-cell table:style-name="cellFilaODS-_-monedaODS" office:value-type="currency" office:value="10220.6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5"/>
          <table:table-cell table:style-name="cellFilaODS-_-fechaODS" office:value-type="date" office:date-value="2026-03-06T00:00:00.000Z"/>
          <table:table-cell table:style-name="cellFilaODS" office:value-type="string" office:string-value="***2425**"/>
          <table:table-cell table:style-name="cellFilaODS" office:value-type="string" office:string-value="VICTORIA-ANTONIA MATAMALAS GALMES"/>
          <table:table-cell table:style-name="cellFilaODS-_-monedaODS" office:value-type="currency" office:value="13392.5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4"/>
          <table:table-cell table:style-name="cellFilaODS-_-fechaODS" office:value-type="date" office:date-value="2026-03-06T00:00:00.000Z"/>
          <table:table-cell table:style-name="cellFilaODS" office:value-type="string" office:string-value="***6160**"/>
          <table:table-cell table:style-name="cellFilaODS" office:value-type="string" office:string-value="DOLORES GUERRERO RUIZ"/>
          <table:table-cell table:style-name="cellFilaODS-_-monedaODS" office:value-type="currency" office:value="16329.9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571402"/>
          <table:table-cell table:style-name="cellFilaODS-_-fechaODS" office:value-type="date" office:date-value="2026-03-06T00:00:00.000Z"/>
          <table:table-cell table:style-name="cellFilaODS" office:value-type="string" office:string-value="***8841**"/>
          <table:table-cell table:style-name="cellFilaODS" office:value-type="string" office:string-value="LORENZO ORFILA MERCADAL"/>
          <table:table-cell table:style-name="cellFilaODS-_-monedaODS" office:value-type="currency" office:value="105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6215420"/>
          <table:table-cell table:style-name="cellFilaODS-_-fechaODS" office:value-type="date" office:date-value="2026-03-05T00:00:00.000Z"/>
          <table:table-cell table:style-name="cellFilaODS" office:value-type="string" office:string-value="B57338881"/>
          <table:table-cell table:style-name="cellFilaODS" office:value-type="string" office:string-value="TRANSPORTS XIM ESCALAS S L"/>
          <table:table-cell table:style-name="cellFilaODS-_-monedaODS" office:value-type="currency" office:value="1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5826036"/>
          <table:table-cell table:style-name="cellFilaODS-_-fechaODS" office:value-type="date" office:date-value="2026-03-05T00:00:00.000Z"/>
          <table:table-cell table:style-name="cellFilaODS" office:value-type="string" office:string-value="G56402761"/>
          <table:table-cell table:style-name="cellFilaODS" office:value-type="string" office:string-value="CLUB BÀSQUET PALMER"/>
          <table:table-cell table:style-name="cellFilaODS-_-monedaODS" office:value-type="currency" office:value="36553.1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844230"/>
          <table:table-cell table:style-name="cellFilaODS-_-fechaODS" office:value-type="date" office:date-value="2026-03-05T00:00:00.000Z"/>
          <table:table-cell table:style-name="cellFilaODS" office:value-type="string" office:string-value="***9699**"/>
          <table:table-cell table:style-name="cellFilaODS" office:value-type="string" office:string-value="GUILLERMO ARTIGAO MORAGUES"/>
          <table:table-cell table:style-name="cellFilaODS-_-monedaODS" office:value-type="currency" office:value="14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3"/>
          <table:table-cell table:style-name="cellFilaODS-_-fechaODS" office:value-type="date" office:date-value="2026-03-05T00:00:00.000Z"/>
          <table:table-cell table:style-name="cellFilaODS" office:value-type="string" office:string-value="***5268**"/>
          <table:table-cell table:style-name="cellFilaODS" office:value-type="string" office:string-value="GABRIEL ANTONIO HORRACH SASTRE"/>
          <table:table-cell table:style-name="cellFilaODS-_-monedaODS" office:value-type="currency" office:value="16411.7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2"/>
          <table:table-cell table:style-name="cellFilaODS-_-fechaODS" office:value-type="date" office:date-value="2026-03-05T00:00:00.000Z"/>
          <table:table-cell table:style-name="cellFilaODS" office:value-type="string" office:string-value="***3147**"/>
          <table:table-cell table:style-name="cellFilaODS" office:value-type="string" office:string-value="GUILLERMO MOLL MARQUE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1"/>
          <table:table-cell table:style-name="cellFilaODS-_-fechaODS" office:value-type="date" office:date-value="2026-03-05T00:00:00.000Z"/>
          <table:table-cell table:style-name="cellFilaODS" office:value-type="string" office:string-value="***3770**"/>
          <table:table-cell table:style-name="cellFilaODS" office:value-type="string" office:string-value="DAVID SILVA FLORE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60"/>
          <table:table-cell table:style-name="cellFilaODS-_-fechaODS" office:value-type="date" office:date-value="2026-03-05T00:00:00.000Z"/>
          <table:table-cell table:style-name="cellFilaODS" office:value-type="string" office:string-value="***1167**"/>
          <table:table-cell table:style-name="cellFilaODS" office:value-type="string" office:string-value="AINA MARIA TORRES RIERA"/>
          <table:table-cell table:style-name="cellFilaODS-_-monedaODS" office:value-type="currency" office:value="9961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9"/>
          <table:table-cell table:style-name="cellFilaODS-_-fechaODS" office:value-type="date" office:date-value="2026-03-05T00:00:00.000Z"/>
          <table:table-cell table:style-name="cellFilaODS" office:value-type="string" office:string-value="***7905**"/>
          <table:table-cell table:style-name="cellFilaODS" office:value-type="string" office:string-value="MARTÍ XAVIER BENNÀSSER TORRANDELL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8"/>
          <table:table-cell table:style-name="cellFilaODS-_-fechaODS" office:value-type="date" office:date-value="2026-03-05T00:00:00.000Z"/>
          <table:table-cell table:style-name="cellFilaODS" office:value-type="string" office:string-value="***4183**"/>
          <table:table-cell table:style-name="cellFilaODS" office:value-type="string" office:string-value="MARIA JOSEFA MOLL SANCHEZ-ESCRIBANO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7"/>
          <table:table-cell table:style-name="cellFilaODS-_-fechaODS" office:value-type="date" office:date-value="2026-03-05T00:00:00.000Z"/>
          <table:table-cell table:style-name="cellFilaODS" office:value-type="string" office:string-value="***7571**"/>
          <table:table-cell table:style-name="cellFilaODS" office:value-type="string" office:string-value="LUIS CAMPS SANMARTIN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6"/>
          <table:table-cell table:style-name="cellFilaODS-_-fechaODS" office:value-type="date" office:date-value="2026-03-05T00:00:00.000Z"/>
          <table:table-cell table:style-name="cellFilaODS" office:value-type="string" office:string-value="***3138**"/>
          <table:table-cell table:style-name="cellFilaODS" office:value-type="string" office:string-value="PEDRO FLORIT GORNE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5"/>
          <table:table-cell table:style-name="cellFilaODS-_-fechaODS" office:value-type="date" office:date-value="2026-03-05T00:00:00.000Z"/>
          <table:table-cell table:style-name="cellFilaODS" office:value-type="string" office:string-value="***4582**"/>
          <table:table-cell table:style-name="cellFilaODS" office:value-type="string" office:string-value="MARGARITA MASCARO COLL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4"/>
          <table:table-cell table:style-name="cellFilaODS-_-fechaODS" office:value-type="date" office:date-value="2026-03-05T00:00:00.000Z"/>
          <table:table-cell table:style-name="cellFilaODS" office:value-type="string" office:string-value="***3165**"/>
          <table:table-cell table:style-name="cellFilaODS" office:value-type="string" office:string-value="ANTONI JOAN MARCUS BELTRAN"/>
          <table:table-cell table:style-name="cellFilaODS-_-monedaODS" office:value-type="currency" office:value="11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3"/>
          <table:table-cell table:style-name="cellFilaODS-_-fechaODS" office:value-type="date" office:date-value="2026-03-05T00:00:00.000Z"/>
          <table:table-cell table:style-name="cellFilaODS" office:value-type="string" office:string-value="***3539**"/>
          <table:table-cell table:style-name="cellFilaODS" office:value-type="string" office:string-value="FRANCESC DE BORJA FERRER SANTO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4704752"/>
          <table:table-cell table:style-name="cellFilaODS-_-fechaODS" office:value-type="date" office:date-value="2026-03-05T00:00:00.000Z"/>
          <table:table-cell table:style-name="cellFilaODS" office:value-type="string" office:string-value="H57538134"/>
          <table:table-cell table:style-name="cellFilaODS" office:value-type="string" office:string-value="CDAD PROP PERE DE PORTUGAL JARDIN"/>
          <table:table-cell table:style-name="cellFilaODS-_-monedaODS" office:value-type="currency" office:value="24731.9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11"/>
          <table:table-cell table:style-name="cellFilaODS-_-fechaODS" office:value-type="date" office:date-value="2026-03-04T00:00:00.000Z"/>
          <table:table-cell table:style-name="cellFilaODS" office:value-type="string" office:string-value="G57268245"/>
          <table:table-cell table:style-name="cellFilaODS" office:value-type="string" office:string-value="CLUB DE BASQUET ES CASTELL"/>
          <table:table-cell table:style-name="cellFilaODS-_-monedaODS" office:value-type="currency" office:value="143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10"/>
          <table:table-cell table:style-name="cellFilaODS-_-fechaODS" office:value-type="date" office:date-value="2026-03-04T00:00:00.000Z"/>
          <table:table-cell table:style-name="cellFilaODS" office:value-type="string" office:string-value="G57407108"/>
          <table:table-cell table:style-name="cellFilaODS" office:value-type="string" office:string-value="CLUB BADMINTON PITIUS"/>
          <table:table-cell table:style-name="cellFilaODS-_-monedaODS" office:value-type="currency" office:value="358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9"/>
          <table:table-cell table:style-name="cellFilaODS-_-fechaODS" office:value-type="date" office:date-value="2026-03-04T00:00:00.000Z"/>
          <table:table-cell table:style-name="cellFilaODS" office:value-type="string" office:string-value="G07400922"/>
          <table:table-cell table:style-name="cellFilaODS" office:value-type="string" office:string-value="IBIZA BADMINTON CLUB"/>
          <table:table-cell table:style-name="cellFilaODS-_-monedaODS" office:value-type="currency" office:value="332.4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8"/>
          <table:table-cell table:style-name="cellFilaODS-_-fechaODS" office:value-type="date" office:date-value="2026-03-04T00:00:00.000Z"/>
          <table:table-cell table:style-name="cellFilaODS" office:value-type="string" office:string-value="G07191703"/>
          <table:table-cell table:style-name="cellFilaODS" office:value-type="string" office:string-value="CLUB ESPORTIU ANDRATX"/>
          <table:table-cell table:style-name="cellFilaODS-_-monedaODS" office:value-type="currency" office:value="126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7"/>
          <table:table-cell table:style-name="cellFilaODS-_-fechaODS" office:value-type="date" office:date-value="2026-03-04T00:00:00.000Z"/>
          <table:table-cell table:style-name="cellFilaODS" office:value-type="string" office:string-value="G72524101"/>
          <table:table-cell table:style-name="cellFilaODS" office:value-type="string" office:string-value="CLUB DEPORTIVO NZA BEACH VOLEY ACADEMY"/>
          <table:table-cell table:style-name="cellFilaODS-_-monedaODS" office:value-type="currency" office:value="100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6"/>
          <table:table-cell table:style-name="cellFilaODS-_-fechaODS" office:value-type="date" office:date-value="2026-03-04T00:00:00.000Z"/>
          <table:table-cell table:style-name="cellFilaODS" office:value-type="string" office:string-value="G57772527"/>
          <table:table-cell table:style-name="cellFilaODS" office:value-type="string" office:string-value="CLUB BASQUET SA CREU CIUTAT D INCA"/>
          <table:table-cell table:style-name="cellFilaODS-_-monedaODS" office:value-type="currency" office:value="143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5"/>
          <table:table-cell table:style-name="cellFilaODS-_-fechaODS" office:value-type="date" office:date-value="2026-03-04T00:00:00.000Z"/>
          <table:table-cell table:style-name="cellFilaODS" office:value-type="string" office:string-value="G07539950"/>
          <table:table-cell table:style-name="cellFilaODS" office:value-type="string" office:string-value="BALEARS FUTBOL CLUB"/>
          <table:table-cell table:style-name="cellFilaODS-_-monedaODS" office:value-type="currency" office:value="40.7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4"/>
          <table:table-cell table:style-name="cellFilaODS-_-fechaODS" office:value-type="date" office:date-value="2026-03-04T00:00:00.000Z"/>
          <table:table-cell table:style-name="cellFilaODS" office:value-type="string" office:string-value="G57388126"/>
          <table:table-cell table:style-name="cellFilaODS" office:value-type="string" office:string-value="CLUB VOLEIBOL EIVISSA"/>
          <table:table-cell table:style-name="cellFilaODS-_-monedaODS" office:value-type="currency" office:value="100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3"/>
          <table:table-cell table:style-name="cellFilaODS-_-fechaODS" office:value-type="date" office:date-value="2026-03-04T00:00:00.000Z"/>
          <table:table-cell table:style-name="cellFilaODS" office:value-type="string" office:string-value="G07539950"/>
          <table:table-cell table:style-name="cellFilaODS" office:value-type="string" office:string-value="BALEARS FUTBOL CLUB"/>
          <table:table-cell table:style-name="cellFilaODS-_-monedaODS" office:value-type="currency" office:value="40.7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2"/>
          <table:table-cell table:style-name="cellFilaODS-_-fechaODS" office:value-type="date" office:date-value="2026-03-04T00:00:00.000Z"/>
          <table:table-cell table:style-name="cellFilaODS" office:value-type="string" office:string-value="G57869315"/>
          <table:table-cell table:style-name="cellFilaODS" office:value-type="string" office:string-value="AE LLEVANT DE MANACOR FUTSAL"/>
          <table:table-cell table:style-name="cellFilaODS-_-monedaODS" office:value-type="currency" office:value="40.7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1"/>
          <table:table-cell table:style-name="cellFilaODS-_-fechaODS" office:value-type="date" office:date-value="2026-03-04T00:00:00.000Z"/>
          <table:table-cell table:style-name="cellFilaODS" office:value-type="string" office:string-value="G07462682"/>
          <table:table-cell table:style-name="cellFilaODS" office:value-type="string" office:string-value="AGRUPACION DEPORTIVA SON SARDINA. PDE MA"/>
          <table:table-cell table:style-name="cellFilaODS-_-monedaODS" office:value-type="currency" office:value="40.7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400"/>
          <table:table-cell table:style-name="cellFilaODS-_-fechaODS" office:value-type="date" office:date-value="2026-03-04T00:00:00.000Z"/>
          <table:table-cell table:style-name="cellFilaODS" office:value-type="string" office:string-value="G07163728"/>
          <table:table-cell table:style-name="cellFilaODS" office:value-type="string" office:string-value="UNION DEPORTIVA POBLENSE"/>
          <table:table-cell table:style-name="cellFilaODS-_-monedaODS" office:value-type="currency" office:value="126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7"/>
          <table:table-cell table:style-name="cellFilaODS-_-fechaODS" office:value-type="date" office:date-value="2026-03-04T00:00:00.000Z"/>
          <table:table-cell table:style-name="cellFilaODS" office:value-type="string" office:string-value="G07853054"/>
          <table:table-cell table:style-name="cellFilaODS" office:value-type="string" office:string-value="CLUB BASQUET SANT ANTONI"/>
          <table:table-cell table:style-name="cellFilaODS-_-monedaODS" office:value-type="currency" office:value="18276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6"/>
          <table:table-cell table:style-name="cellFilaODS-_-fechaODS" office:value-type="date" office:date-value="2026-03-04T00:00:00.000Z"/>
          <table:table-cell table:style-name="cellFilaODS" office:value-type="string" office:string-value="G07570930"/>
          <table:table-cell table:style-name="cellFilaODS" office:value-type="string" office:string-value="SOCIEDAD DEPORTIVA Y RECREATIVA LA UNION"/>
          <table:table-cell table:style-name="cellFilaODS-_-monedaODS" office:value-type="currency" office:value="119.9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5"/>
          <table:table-cell table:style-name="cellFilaODS-_-fechaODS" office:value-type="date" office:date-value="2026-03-04T00:00:00.000Z"/>
          <table:table-cell table:style-name="cellFilaODS" office:value-type="string" office:string-value="G07439805"/>
          <table:table-cell table:style-name="cellFilaODS" office:value-type="string" office:string-value="CLUB BALONCESTO ANDRAITX."/>
          <table:table-cell table:style-name="cellFilaODS-_-monedaODS" office:value-type="currency" office:value="143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4"/>
          <table:table-cell table:style-name="cellFilaODS-_-fechaODS" office:value-type="date" office:date-value="2026-03-04T00:00:00.000Z"/>
          <table:table-cell table:style-name="cellFilaODS" office:value-type="string" office:string-value="G07439805"/>
          <table:table-cell table:style-name="cellFilaODS" office:value-type="string" office:string-value="CLUB BALONCESTO ANDRAITX."/>
          <table:table-cell table:style-name="cellFilaODS-_-monedaODS" office:value-type="currency" office:value="143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3"/>
          <table:table-cell table:style-name="cellFilaODS-_-fechaODS" office:value-type="date" office:date-value="2026-03-04T00:00:00.000Z"/>
          <table:table-cell table:style-name="cellFilaODS" office:value-type="string" office:string-value="G57174310"/>
          <table:table-cell table:style-name="cellFilaODS" office:value-type="string" office:string-value="CLUB TENNIS TAULA SANTA EULALIA"/>
          <table:table-cell table:style-name="cellFilaODS-_-monedaODS" office:value-type="currency" office:value="719.5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2"/>
          <table:table-cell table:style-name="cellFilaODS-_-fechaODS" office:value-type="date" office:date-value="2026-03-04T00:00:00.000Z"/>
          <table:table-cell table:style-name="cellFilaODS" office:value-type="string" office:string-value="G57677239"/>
          <table:table-cell table:style-name="cellFilaODS" office:value-type="string" office:string-value="CLUB TENIS TAULA PORTMANY"/>
          <table:table-cell table:style-name="cellFilaODS-_-monedaODS" office:value-type="currency" office:value="479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1"/>
          <table:table-cell table:style-name="cellFilaODS-_-fechaODS" office:value-type="date" office:date-value="2026-03-04T00:00:00.000Z"/>
          <table:table-cell table:style-name="cellFilaODS" office:value-type="string" office:string-value="G16533697"/>
          <table:table-cell table:style-name="cellFilaODS" office:value-type="string" office:string-value="CLUB EIVISSA TENNIS TAULA"/>
          <table:table-cell table:style-name="cellFilaODS-_-monedaODS" office:value-type="currency" office:value="335.7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90"/>
          <table:table-cell table:style-name="cellFilaODS-_-fechaODS" office:value-type="date" office:date-value="2026-03-04T00:00:00.000Z"/>
          <table:table-cell table:style-name="cellFilaODS" office:value-type="string" office:string-value="G57575490"/>
          <table:table-cell table:style-name="cellFilaODS" office:value-type="string" office:string-value="CLUB ESPORTIU BASQUET SA REAL"/>
          <table:table-cell table:style-name="cellFilaODS-_-monedaODS" office:value-type="currency" office:value="143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89"/>
          <table:table-cell table:style-name="cellFilaODS-_-fechaODS" office:value-type="date" office:date-value="2026-03-04T00:00:00.000Z"/>
          <table:table-cell table:style-name="cellFilaODS" office:value-type="string" office:string-value="G56141468"/>
          <table:table-cell table:style-name="cellFilaODS" office:value-type="string" office:string-value="FUNDACIÓN CLUB BALONCESTO MALLORCA"/>
          <table:table-cell table:style-name="cellFilaODS-_-monedaODS" office:value-type="currency" office:value="5420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88"/>
          <table:table-cell table:style-name="cellFilaODS-_-fechaODS" office:value-type="date" office:date-value="2026-03-04T00:00:00.000Z"/>
          <table:table-cell table:style-name="cellFilaODS" office:value-type="string" office:string-value="G07915911"/>
          <table:table-cell table:style-name="cellFilaODS" office:value-type="string" office:string-value="CLUB VOLEIBOL SON FERRER"/>
          <table:table-cell table:style-name="cellFilaODS-_-monedaODS" office:value-type="currency" office:value="100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215387"/>
          <table:table-cell table:style-name="cellFilaODS-_-fechaODS" office:value-type="date" office:date-value="2026-03-04T00:00:00.000Z"/>
          <table:table-cell table:style-name="cellFilaODS" office:value-type="string" office:string-value="G07405970"/>
          <table:table-cell table:style-name="cellFilaODS" office:value-type="string" office:string-value="ASOC GASIFRED ATLETICO."/>
          <table:table-cell table:style-name="cellFilaODS-_-monedaODS" office:value-type="currency" office:value="1723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065946"/>
          <table:table-cell table:style-name="cellFilaODS-_-fechaODS" office:value-type="date" office:date-value="2026-03-04T00:00:00.000Z"/>
          <table:table-cell table:style-name="cellFilaODS" office:value-type="string" office:string-value="G07450679"/>
          <table:table-cell table:style-name="cellFilaODS" office:value-type="string" office:string-value="UNION DEPORTIVA PORRERES N 1008.PORRERES"/>
          <table:table-cell table:style-name="cellFilaODS-_-monedaODS" office:value-type="currency" office:value="126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ESES D'INSCRIPCIÓ CATEGORIA ESTATAL"/>
          <table:table-cell table:style-name="cellFilaODS" office:value-type="string" office:string-value="http://www.caib.es/eboibfront/pdf/es/2021/23/1079929"/>
          <table:table-cell table:style-name="cellFilaODS" office:value-type="string" office:string-value="SB146065945"/>
          <table:table-cell table:style-name="cellFilaODS-_-fechaODS" office:value-type="date" office:date-value="2026-03-04T00:00:00.000Z"/>
          <table:table-cell table:style-name="cellFilaODS" office:value-type="string" office:string-value="G57641722"/>
          <table:table-cell table:style-name="cellFilaODS" office:value-type="string" office:string-value="CLUB DEPORTIVO SPORT RITMIC"/>
          <table:table-cell table:style-name="cellFilaODS-_-monedaODS" office:value-type="currency" office:value="143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9"/>
          <table:table-cell table:style-name="cellFilaODS-_-fechaODS" office:value-type="date" office:date-value="2026-03-04T00:00:00.000Z"/>
          <table:table-cell table:style-name="cellFilaODS" office:value-type="string" office:string-value="***7943**"/>
          <table:table-cell table:style-name="cellFilaODS" office:value-type="string" office:string-value="MARIA DEL CARMEN GARCIA ROMO"/>
          <table:table-cell table:style-name="cellFilaODS-_-monedaODS" office:value-type="currency" office:value="33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amb l’objecte de finançar formació en el treball Convocatòria amb l’objecte de finançar formació en el treball adreçada a treballadors desocupats i ocupats en matèria de Llanterneria, Electricitat, Climatització i PRL al sector de la construcció 25-27"/>
          <table:table-cell table:style-name="cellFilaODS" office:value-type="string" office:string-value="https://www.caib.es/eboibfront/eli/es-ib/o/2023/05/17/16/dof/spa/html"/>
          <table:table-cell table:style-name="cellFilaODS" office:value-type="string" office:string-value="SB144704743"/>
          <table:table-cell table:style-name="cellFilaODS-_-fechaODS" office:value-type="date" office:date-value="2026-03-04T00:00:00.000Z"/>
          <table:table-cell table:style-name="cellFilaODS" office:value-type="string" office:string-value="G80468416"/>
          <table:table-cell table:style-name="cellFilaODS" office:value-type="string" office:string-value="FUNDACION LABORAL DE LA CONSTRUCCIO"/>
          <table:table-cell table:style-name="cellFilaODS-_-monedaODS" office:value-type="currency" office:value="17520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8"/>
          <table:table-cell table:style-name="cellFilaODS-_-fechaODS" office:value-type="date" office:date-value="2026-03-04T00:00:00.000Z"/>
          <table:table-cell table:style-name="cellFilaODS" office:value-type="string" office:string-value="***9470**"/>
          <table:table-cell table:style-name="cellFilaODS" office:value-type="string" office:string-value="ANTONIO MUÑOZ GARCIA"/>
          <table:table-cell table:style-name="cellFilaODS-_-monedaODS" office:value-type="currency" office:value="7361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7"/>
          <table:table-cell table:style-name="cellFilaODS-_-fechaODS" office:value-type="date" office:date-value="2026-03-04T00:00:00.000Z"/>
          <table:table-cell table:style-name="cellFilaODS" office:value-type="string" office:string-value="***0668**"/>
          <table:table-cell table:style-name="cellFilaODS" office:value-type="string" office:string-value="LLUISA MARGARITA GOMEZ PELLICER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6"/>
          <table:table-cell table:style-name="cellFilaODS-_-fechaODS" office:value-type="date" office:date-value="2026-03-04T00:00:00.000Z"/>
          <table:table-cell table:style-name="cellFilaODS" office:value-type="string" office:string-value="***4285**"/>
          <table:table-cell table:style-name="cellFilaODS" office:value-type="string" office:string-value="JOAN GUAL FELIU"/>
          <table:table-cell table:style-name="cellFilaODS-_-monedaODS" office:value-type="currency" office:value="9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5"/>
          <table:table-cell table:style-name="cellFilaODS-_-fechaODS" office:value-type="date" office:date-value="2026-03-04T00:00:00.000Z"/>
          <table:table-cell table:style-name="cellFilaODS" office:value-type="string" office:string-value="***8562**"/>
          <table:table-cell table:style-name="cellFilaODS" office:value-type="string" office:string-value="DOMINGO INAREJOS SUAREZ"/>
          <table:table-cell table:style-name="cellFilaODS-_-monedaODS" office:value-type="currency" office:value="11209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4"/>
          <table:table-cell table:style-name="cellFilaODS-_-fechaODS" office:value-type="date" office:date-value="2026-03-04T00:00:00.000Z"/>
          <table:table-cell table:style-name="cellFilaODS" office:value-type="string" office:string-value="***2395**"/>
          <table:table-cell table:style-name="cellFilaODS" office:value-type="string" office:string-value="MARIA MAGDALENA POSTIGO SILVA"/>
          <table:table-cell table:style-name="cellFilaODS-_-monedaODS" office:value-type="currency" office:value="12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0"/>
          <table:table-cell table:style-name="cellFilaODS-_-fechaODS" office:value-type="date" office:date-value="2026-03-04T00:00:00.000Z"/>
          <table:table-cell table:style-name="cellFilaODS" office:value-type="string" office:string-value="***0788**"/>
          <table:table-cell table:style-name="cellFilaODS" office:value-type="string" office:string-value="JOSEFINA RIBERA ALONSO"/>
          <table:table-cell table:style-name="cellFilaODS-_-monedaODS" office:value-type="currency" office:value="2420.2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89"/>
          <table:table-cell table:style-name="cellFilaODS-_-fechaODS" office:value-type="date" office:date-value="2026-03-04T00:00:00.000Z"/>
          <table:table-cell table:style-name="cellFilaODS" office:value-type="string" office:string-value="***8478**"/>
          <table:table-cell table:style-name="cellFilaODS" office:value-type="string" office:string-value="ALICIA PURIFICACION AVELLA SALVA"/>
          <table:table-cell table:style-name="cellFilaODS-_-monedaODS" office:value-type="currency" office:value="1877.9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88"/>
          <table:table-cell table:style-name="cellFilaODS-_-fechaODS" office:value-type="date" office:date-value="2026-03-04T00:00:00.000Z"/>
          <table:table-cell table:style-name="cellFilaODS" office:value-type="string" office:string-value="***4914**"/>
          <table:table-cell table:style-name="cellFilaODS" office:value-type="string" office:string-value="PABLO ANTONIO GARCIA MUELAS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87"/>
          <table:table-cell table:style-name="cellFilaODS-_-fechaODS" office:value-type="date" office:date-value="2026-03-04T00:00:00.000Z"/>
          <table:table-cell table:style-name="cellFilaODS" office:value-type="string" office:string-value="***2027**"/>
          <table:table-cell table:style-name="cellFilaODS" office:value-type="string" office:string-value="VERONICA RICO RAMIREZ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86"/>
          <table:table-cell table:style-name="cellFilaODS-_-fechaODS" office:value-type="date" office:date-value="2026-03-04T00:00:00.000Z"/>
          <table:table-cell table:style-name="cellFilaODS" office:value-type="string" office:string-value="***1001**"/>
          <table:table-cell table:style-name="cellFilaODS" office:value-type="string" office:string-value="JORDI MARBAN VILTRO"/>
          <table:table-cell table:style-name="cellFilaODS-_-monedaODS" office:value-type="currency" office:value="2959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571385"/>
          <table:table-cell table:style-name="cellFilaODS-_-fechaODS" office:value-type="date" office:date-value="2026-03-04T00:00:00.000Z"/>
          <table:table-cell table:style-name="cellFilaODS" office:value-type="string" office:string-value="***3920**"/>
          <table:table-cell table:style-name="cellFilaODS" office:value-type="string" office:string-value="MIGUEL VALLESPIR CASTELLO"/>
          <table:table-cell table:style-name="cellFilaODS-_-monedaODS" office:value-type="currency" office:value="211.7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358888"/>
          <table:table-cell table:style-name="cellFilaODS-_-fechaODS" office:value-type="date" office:date-value="2026-03-04T00:00:00.000Z"/>
          <table:table-cell table:style-name="cellFilaODS" office:value-type="string" office:string-value="***2903**"/>
          <table:table-cell table:style-name="cellFilaODS" office:value-type="string" office:string-value="MIQUEL CAPO SERRA"/>
          <table:table-cell table:style-name="cellFilaODS-_-monedaODS" office:value-type="currency" office:value="2722.2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GRATUÏTAT TRANSPORT TERRESTRE 2025 65%"/>
          <table:table-cell table:style-name="cellFilaODS" office:value-type="string" office:string-value="www.boe.es"/>
          <table:table-cell table:style-name="cellFilaODS" office:value-type="string" office:string-value="SB145826037"/>
          <table:table-cell table:style-name="cellFilaODS-_-fechaODS" office:value-type="date" office:date-value="2026-03-03T00:00:00.000Z"/>
          <table:table-cell table:style-name="cellFilaODS" office:value-type="string" office:string-value="P0702400C"/>
          <table:table-cell table:style-name="cellFilaODS" office:value-type="string" office:string-value="CONSELL INSULAR DE FORMENTERA"/>
          <table:table-cell table:style-name="cellFilaODS-_-monedaODS" office:value-type="currency" office:value="32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GRATUÏTAT TRANSPORT TERRESTRE 2025"/>
          <table:table-cell table:style-name="cellFilaODS" office:value-type="string" office:string-value="www.boe.es"/>
          <table:table-cell table:style-name="cellFilaODS" office:value-type="string" office:string-value="SB145826033"/>
          <table:table-cell table:style-name="cellFilaODS-_-fechaODS" office:value-type="date" office:date-value="2026-03-03T00:00:00.000Z"/>
          <table:table-cell table:style-name="cellFilaODS" office:value-type="string" office:string-value="A07152515"/>
          <table:table-cell table:style-name="cellFilaODS" office:value-type="string" office:string-value="EMPRESA MUNICIPAL DE TRANSPORTS URBE PAL"/>
          <table:table-cell table:style-name="cellFilaODS-_-monedaODS" office:value-type="currency" office:value="1.9955E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GRATUÏTAT TRANSPORT TERRESTRE 2025 65%"/>
          <table:table-cell table:style-name="cellFilaODS" office:value-type="string" office:string-value="www.boe.es"/>
          <table:table-cell table:style-name="cellFilaODS" office:value-type="string" office:string-value="SB145826032"/>
          <table:table-cell table:style-name="cellFilaODS-_-fechaODS" office:value-type="date" office:date-value="2026-03-03T00:00:00.000Z"/>
          <table:table-cell table:style-name="cellFilaODS" office:value-type="string" office:string-value="S0733002J"/>
          <table:table-cell table:style-name="cellFilaODS" office:value-type="string" office:string-value="CONSELL INSULAR DE MENORCA"/>
          <table:table-cell table:style-name="cellFilaODS-_-monedaODS" office:value-type="currency" office:value="214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249615"/>
          <table:table-cell table:style-name="cellFilaODS-_-fechaODS" office:value-type="date" office:date-value="2026-03-03T00:00:00.000Z"/>
          <table:table-cell table:style-name="cellFilaODS" office:value-type="string" office:string-value="B57700098"/>
          <table:table-cell table:style-name="cellFilaODS" office:value-type="string" office:string-value="BARBAROSSA-SPORTBAR SL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4358892"/>
          <table:table-cell table:style-name="cellFilaODS-_-fechaODS" office:value-type="date" office:date-value="2026-03-03T00:00:00.000Z"/>
          <table:table-cell table:style-name="cellFilaODS" office:value-type="string" office:string-value="A07069388"/>
          <table:table-cell table:style-name="cellFilaODS" office:value-type="string" office:string-value="AUTOCARES LEVANTE SA"/>
          <table:table-cell table:style-name="cellFilaODS-_-monedaODS" office:value-type="currency" office:value="1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358887"/>
          <table:table-cell table:style-name="cellFilaODS-_-fechaODS" office:value-type="date" office:date-value="2026-03-03T00:00:00.000Z"/>
          <table:table-cell table:style-name="cellFilaODS" office:value-type="string" office:string-value="***9334**"/>
          <table:table-cell table:style-name="cellFilaODS" office:value-type="string" office:string-value="ANTONIO TOMAS PRETO NUEVO"/>
          <table:table-cell table:style-name="cellFilaODS-_-monedaODS" office:value-type="currency" office:value="191.4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243357"/>
          <table:table-cell table:style-name="cellFilaODS-_-fechaODS" office:value-type="date" office:date-value="2026-03-03T00:00:00.000Z"/>
          <table:table-cell table:style-name="cellFilaODS" office:value-type="string" office:string-value="***2642**"/>
          <table:table-cell table:style-name="cellFilaODS" office:value-type="string" office:string-value="MARIA JOSEFA DELGADO COBANO"/>
          <table:table-cell table:style-name="cellFilaODS-_-monedaODS" office:value-type="currency" office:value="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243353"/>
          <table:table-cell table:style-name="cellFilaODS-_-fechaODS" office:value-type="date" office:date-value="2026-03-03T00:00:00.000Z"/>
          <table:table-cell table:style-name="cellFilaODS" office:value-type="string" office:string-value="***9116**"/>
          <table:table-cell table:style-name="cellFilaODS" office:value-type="string" office:string-value="JUAN CARLOS CAMPS SANS"/>
          <table:table-cell table:style-name="cellFilaODS-_-monedaODS" office:value-type="currency" office:value="136.9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243351"/>
          <table:table-cell table:style-name="cellFilaODS-_-fechaODS" office:value-type="date" office:date-value="2026-03-03T00:00:00.000Z"/>
          <table:table-cell table:style-name="cellFilaODS" office:value-type="string" office:string-value="***3906**"/>
          <table:table-cell table:style-name="cellFilaODS" office:value-type="string" office:string-value="VICENTE MARI TORRES"/>
          <table:table-cell table:style-name="cellFilaODS-_-monedaODS" office:value-type="currency" office:value="137.6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243345"/>
          <table:table-cell table:style-name="cellFilaODS-_-fechaODS" office:value-type="date" office:date-value="2026-03-03T00:00:00.000Z"/>
          <table:table-cell table:style-name="cellFilaODS" office:value-type="string" office:string-value="***9362**"/>
          <table:table-cell table:style-name="cellFilaODS" office:value-type="string" office:string-value="ANTONIO CABRERA RUIZ"/>
          <table:table-cell table:style-name="cellFilaODS-_-monedaODS" office:value-type="currency" office:value="63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4243342"/>
          <table:table-cell table:style-name="cellFilaODS-_-fechaODS" office:value-type="date" office:date-value="2026-03-03T00:00:00.000Z"/>
          <table:table-cell table:style-name="cellFilaODS" office:value-type="string" office:string-value="***8450**"/>
          <table:table-cell table:style-name="cellFilaODS" office:value-type="string" office:string-value="ANTONIA DOLORES PETRUS TEJEDOR"/>
          <table:table-cell table:style-name="cellFilaODS-_-monedaODS" office:value-type="currency" office:value="127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39"/>
          <table:table-cell table:style-name="cellFilaODS-_-fechaODS" office:value-type="date" office:date-value="2026-03-03T00:00:00.000Z"/>
          <table:table-cell table:style-name="cellFilaODS" office:value-type="string" office:string-value="B57926446"/>
          <table:table-cell table:style-name="cellFilaODS" office:value-type="string" office:string-value="GABINETE DE INVESTIGACION Y CRIMINACA SL"/>
          <table:table-cell table:style-name="cellFilaODS-_-monedaODS" office:value-type="currency" office:value="2015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36"/>
          <table:table-cell table:style-name="cellFilaODS-_-fechaODS" office:value-type="date" office:date-value="2026-03-03T00:00:00.000Z"/>
          <table:table-cell table:style-name="cellFilaODS" office:value-type="string" office:string-value="B57683856"/>
          <table:table-cell table:style-name="cellFilaODS" office:value-type="string" office:string-value="VIRAVANTI SLU"/>
          <table:table-cell table:style-name="cellFilaODS-_-monedaODS" office:value-type="currency" office:value="16590.5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29"/>
          <table:table-cell table:style-name="cellFilaODS-_-fechaODS" office:value-type="date" office:date-value="2026-03-03T00:00:00.000Z"/>
          <table:table-cell table:style-name="cellFilaODS" office:value-type="string" office:string-value="B56908981"/>
          <table:table-cell table:style-name="cellFilaODS" office:value-type="string" office:string-value="L&amp;C OREJUELA"/>
          <table:table-cell table:style-name="cellFilaODS-_-monedaODS" office:value-type="currency" office:value="3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26"/>
          <table:table-cell table:style-name="cellFilaODS-_-fechaODS" office:value-type="date" office:date-value="2026-03-03T00:00:00.000Z"/>
          <table:table-cell table:style-name="cellFilaODS" office:value-type="string" office:string-value="***1784**"/>
          <table:table-cell table:style-name="cellFilaODS" office:value-type="string" office:string-value="JAIME MELIA ARTIGUES"/>
          <table:table-cell table:style-name="cellFilaODS-_-monedaODS" office:value-type="currency" office:value="18106.7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23"/>
          <table:table-cell table:style-name="cellFilaODS-_-fechaODS" office:value-type="date" office:date-value="2026-03-03T00:00:00.000Z"/>
          <table:table-cell table:style-name="cellFilaODS" office:value-type="string" office:string-value="B57221954"/>
          <table:table-cell table:style-name="cellFilaODS" office:value-type="string" office:string-value="ALIMENTARIA DEL MIGJORN SL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16"/>
          <table:table-cell table:style-name="cellFilaODS-_-fechaODS" office:value-type="date" office:date-value="2026-03-03T00:00:00.000Z"/>
          <table:table-cell table:style-name="cellFilaODS" office:value-type="string" office:string-value="***3895**"/>
          <table:table-cell table:style-name="cellFilaODS" office:value-type="string" office:string-value="BARTOMEU LLUIS CANOVAS MURILLO"/>
          <table:table-cell table:style-name="cellFilaODS-_-monedaODS" office:value-type="currency" office:value="4328.3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10"/>
          <table:table-cell table:style-name="cellFilaODS-_-fechaODS" office:value-type="date" office:date-value="2026-03-03T00:00:00.000Z"/>
          <table:table-cell table:style-name="cellFilaODS" office:value-type="string" office:string-value="***9207**"/>
          <table:table-cell table:style-name="cellFilaODS" office:value-type="string" office:string-value="JOSE BAUZA SEGUI"/>
          <table:table-cell table:style-name="cellFilaODS-_-monedaODS" office:value-type="currency" office:value="3658.2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07"/>
          <table:table-cell table:style-name="cellFilaODS-_-fechaODS" office:value-type="date" office:date-value="2026-03-03T00:00:00.000Z"/>
          <table:table-cell table:style-name="cellFilaODS" office:value-type="string" office:string-value="B07783228"/>
          <table:table-cell table:style-name="cellFilaODS" office:value-type="string" office:string-value="SON GENER S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03"/>
          <table:table-cell table:style-name="cellFilaODS-_-fechaODS" office:value-type="date" office:date-value="2026-03-03T00:00:00.000Z"/>
          <table:table-cell table:style-name="cellFilaODS" office:value-type="string" office:string-value="B16671158"/>
          <table:table-cell table:style-name="cellFilaODS" office:value-type="string" office:string-value="GRUP BONED ESCANELLAS SL"/>
          <table:table-cell table:style-name="cellFilaODS-_-monedaODS" office:value-type="currency" office:value="27693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300"/>
          <table:table-cell table:style-name="cellFilaODS-_-fechaODS" office:value-type="date" office:date-value="2026-03-03T00:00:00.000Z"/>
          <table:table-cell table:style-name="cellFilaODS" office:value-type="string" office:string-value="B57246217"/>
          <table:table-cell table:style-name="cellFilaODS" office:value-type="string" office:string-value="TECNO-INSTALACIONES PITIUSAS S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297"/>
          <table:table-cell table:style-name="cellFilaODS-_-fechaODS" office:value-type="date" office:date-value="2026-03-03T00:00:00.000Z"/>
          <table:table-cell table:style-name="cellFilaODS" office:value-type="string" office:string-value="B57246217"/>
          <table:table-cell table:style-name="cellFilaODS" office:value-type="string" office:string-value="TECNO-INSTALACIONES PITIUSAS SL"/>
          <table:table-cell table:style-name="cellFilaODS-_-monedaODS" office:value-type="currency" office:value="8668.4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293"/>
          <table:table-cell table:style-name="cellFilaODS-_-fechaODS" office:value-type="date" office:date-value="2026-03-03T00:00:00.000Z"/>
          <table:table-cell table:style-name="cellFilaODS" office:value-type="string" office:string-value="B07106966"/>
          <table:table-cell table:style-name="cellFilaODS" office:value-type="string" office:string-value="CAPO TRIAY, SL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243290"/>
          <table:table-cell table:style-name="cellFilaODS-_-fechaODS" office:value-type="date" office:date-value="2026-03-03T00:00:00.000Z"/>
          <table:table-cell table:style-name="cellFilaODS" office:value-type="string" office:string-value="B57097115"/>
          <table:table-cell table:style-name="cellFilaODS" office:value-type="string" office:string-value="TEXTIL INSULAR SL UNIPERSONA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9"/>
          <table:table-cell table:style-name="cellFilaODS-_-fechaODS" office:value-type="date" office:date-value="2026-03-03T00:00:00.000Z"/>
          <table:table-cell table:style-name="cellFilaODS" office:value-type="string" office:string-value="B07682750"/>
          <table:table-cell table:style-name="cellFilaODS" office:value-type="string" office:string-value="GABINETE RADIOLOGICO DR ROVIRA SLU"/>
          <table:table-cell table:style-name="cellFilaODS-_-monedaODS" office:value-type="currency" office:value="11991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8"/>
          <table:table-cell table:style-name="cellFilaODS-_-fechaODS" office:value-type="date" office:date-value="2026-03-03T00:00:00.000Z"/>
          <table:table-cell table:style-name="cellFilaODS" office:value-type="string" office:string-value="B24971434"/>
          <table:table-cell table:style-name="cellFilaODS" office:value-type="string" office:string-value="PASO OBLIGADO SL"/>
          <table:table-cell table:style-name="cellFilaODS-_-monedaODS" office:value-type="currency" office:value="4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7"/>
          <table:table-cell table:style-name="cellFilaODS-_-fechaODS" office:value-type="date" office:date-value="2026-03-03T00:00:00.000Z"/>
          <table:table-cell table:style-name="cellFilaODS" office:value-type="string" office:string-value="***0255**"/>
          <table:table-cell table:style-name="cellFilaODS" office:value-type="string" office:string-value="LUIS LLITERAS ESPINOSA"/>
          <table:table-cell table:style-name="cellFilaODS-_-monedaODS" office:value-type="currency" office:value="4837.7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6"/>
          <table:table-cell table:style-name="cellFilaODS-_-fechaODS" office:value-type="date" office:date-value="2026-03-03T00:00:00.000Z"/>
          <table:table-cell table:style-name="cellFilaODS" office:value-type="string" office:string-value="***2489**"/>
          <table:table-cell table:style-name="cellFilaODS" office:value-type="string" office:string-value="ANTONIO OLIVER PASCUAL"/>
          <table:table-cell table:style-name="cellFilaODS-_-monedaODS" office:value-type="currency" office:value="7897.0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5"/>
          <table:table-cell table:style-name="cellFilaODS-_-fechaODS" office:value-type="date" office:date-value="2026-03-03T00:00:00.000Z"/>
          <table:table-cell table:style-name="cellFilaODS" office:value-type="string" office:string-value="***3657**"/>
          <table:table-cell table:style-name="cellFilaODS" office:value-type="string" office:string-value="ALBERTO SAUL SOTO"/>
          <table:table-cell table:style-name="cellFilaODS-_-monedaODS" office:value-type="currency" office:value="17435.5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4"/>
          <table:table-cell table:style-name="cellFilaODS-_-fechaODS" office:value-type="date" office:date-value="2026-03-03T00:00:00.000Z"/>
          <table:table-cell table:style-name="cellFilaODS" office:value-type="string" office:string-value="***6031**"/>
          <table:table-cell table:style-name="cellFilaODS" office:value-type="string" office:string-value="FERNANDO JAVIER TORTONDA GARCIA"/>
          <table:table-cell table:style-name="cellFilaODS-_-monedaODS" office:value-type="currency" office:value="11446.0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3"/>
          <table:table-cell table:style-name="cellFilaODS-_-fechaODS" office:value-type="date" office:date-value="2026-03-03T00:00:00.000Z"/>
          <table:table-cell table:style-name="cellFilaODS" office:value-type="string" office:string-value="B23917099"/>
          <table:table-cell table:style-name="cellFilaODS" office:value-type="string" office:string-value="ESPAI NURA"/>
          <table:table-cell table:style-name="cellFilaODS-_-monedaODS" office:value-type="currency" office:value="7294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2"/>
          <table:table-cell table:style-name="cellFilaODS-_-fechaODS" office:value-type="date" office:date-value="2026-03-03T00:00:00.000Z"/>
          <table:table-cell table:style-name="cellFilaODS" office:value-type="string" office:string-value="B25981598"/>
          <table:table-cell table:style-name="cellFilaODS" office:value-type="string" office:string-value="VCS CAR SERVICES S.L."/>
          <table:table-cell table:style-name="cellFilaODS-_-monedaODS" office:value-type="currency" office:value="5884.6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1"/>
          <table:table-cell table:style-name="cellFilaODS-_-fechaODS" office:value-type="date" office:date-value="2026-03-03T00:00:00.000Z"/>
          <table:table-cell table:style-name="cellFilaODS" office:value-type="string" office:string-value="B25981598"/>
          <table:table-cell table:style-name="cellFilaODS" office:value-type="string" office:string-value="VCS CAR SERVICES S.L."/>
          <table:table-cell table:style-name="cellFilaODS-_-monedaODS" office:value-type="currency" office:value="4536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70"/>
          <table:table-cell table:style-name="cellFilaODS-_-fechaODS" office:value-type="date" office:date-value="2026-03-03T00:00:00.000Z"/>
          <table:table-cell table:style-name="cellFilaODS" office:value-type="string" office:string-value="B19352707"/>
          <table:table-cell table:style-name="cellFilaODS" office:value-type="string" office:string-value="ANCLA2 MALLORCA , SL"/>
          <table:table-cell table:style-name="cellFilaODS-_-monedaODS" office:value-type="currency" office:value="123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69"/>
          <table:table-cell table:style-name="cellFilaODS-_-fechaODS" office:value-type="date" office:date-value="2026-03-03T00:00:00.000Z"/>
          <table:table-cell table:style-name="cellFilaODS" office:value-type="string" office:string-value="B57962003"/>
          <table:table-cell table:style-name="cellFilaODS" office:value-type="string" office:string-value="RESTAURANTE CAN SANTI, SL"/>
          <table:table-cell table:style-name="cellFilaODS-_-monedaODS" office:value-type="currency" office:value="61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4130868"/>
          <table:table-cell table:style-name="cellFilaODS-_-fechaODS" office:value-type="date" office:date-value="2026-03-03T00:00:00.000Z"/>
          <table:table-cell table:style-name="cellFilaODS" office:value-type="string" office:string-value="***5518**"/>
          <table:table-cell table:style-name="cellFilaODS" office:value-type="string" office:string-value="LA CRUZ ROMUALDO VALERIO ABELLAN DE"/>
          <table:table-cell table:style-name="cellFilaODS-_-monedaODS" office:value-type="currency" office:value="1125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80"/>
          <table:table-cell table:style-name="cellFilaODS-_-fechaODS" office:value-type="date" office:date-value="2026-02-27T00:00:00.000Z"/>
          <table:table-cell table:style-name="cellFilaODS" office:value-type="string" office:string-value="***4120**"/>
          <table:table-cell table:style-name="cellFilaODS" office:value-type="string" office:string-value="PEDRO PONS BENEJAM"/>
          <table:table-cell table:style-name="cellFilaODS-_-monedaODS" office:value-type="currency" office:value="3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77"/>
          <table:table-cell table:style-name="cellFilaODS-_-fechaODS" office:value-type="date" office:date-value="2026-02-27T00:00:00.000Z"/>
          <table:table-cell table:style-name="cellFilaODS" office:value-type="string" office:string-value="B25984683"/>
          <table:table-cell table:style-name="cellFilaODS" office:value-type="string" office:string-value="GARBINSONS SLU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62"/>
          <table:table-cell table:style-name="cellFilaODS-_-fechaODS" office:value-type="date" office:date-value="2026-02-27T00:00:00.000Z"/>
          <table:table-cell table:style-name="cellFilaODS" office:value-type="string" office:string-value="B16545261"/>
          <table:table-cell table:style-name="cellFilaODS" office:value-type="string" office:string-value="KIFASHION SL"/>
          <table:table-cell table:style-name="cellFilaODS-_-monedaODS" office:value-type="currency" office:value="12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60"/>
          <table:table-cell table:style-name="cellFilaODS-_-fechaODS" office:value-type="date" office:date-value="2026-02-27T00:00:00.000Z"/>
          <table:table-cell table:style-name="cellFilaODS" office:value-type="string" office:string-value="B57317471"/>
          <table:table-cell table:style-name="cellFilaODS" office:value-type="string" office:string-value="ANYS DE LA LLAR SL"/>
          <table:table-cell table:style-name="cellFilaODS-_-monedaODS" office:value-type="currency" office:value="54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8"/>
          <table:table-cell table:style-name="cellFilaODS-_-fechaODS" office:value-type="date" office:date-value="2026-02-27T00:00:00.000Z"/>
          <table:table-cell table:style-name="cellFilaODS" office:value-type="string" office:string-value="B57317471"/>
          <table:table-cell table:style-name="cellFilaODS" office:value-type="string" office:string-value="ANYS DE LA LLAR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7"/>
          <table:table-cell table:style-name="cellFilaODS-_-fechaODS" office:value-type="date" office:date-value="2026-02-27T00:00:00.000Z"/>
          <table:table-cell table:style-name="cellFilaODS" office:value-type="string" office:string-value="***1422**"/>
          <table:table-cell table:style-name="cellFilaODS" office:value-type="string" office:string-value="SERGIO FONT RIPOL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33"/>
          <table:table-cell table:style-name="cellFilaODS-_-fechaODS" office:value-type="date" office:date-value="2026-02-27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1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32"/>
          <table:table-cell table:style-name="cellFilaODS-_-fechaODS" office:value-type="date" office:date-value="2026-02-27T00:00:00.000Z"/>
          <table:table-cell table:style-name="cellFilaODS" office:value-type="string" office:string-value="G07175201"/>
          <table:table-cell table:style-name="cellFilaODS" office:value-type="string" office:string-value="FEDERACION BALEAR DE JUDO Y DD.AA."/>
          <table:table-cell table:style-name="cellFilaODS-_-monedaODS" office:value-type="currency" office:value="125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31"/>
          <table:table-cell table:style-name="cellFilaODS-_-fechaODS" office:value-type="date" office:date-value="2026-02-27T00:00:00.000Z"/>
          <table:table-cell table:style-name="cellFilaODS" office:value-type="string" office:string-value="G10722957"/>
          <table:table-cell table:style-name="cellFilaODS" office:value-type="string" office:string-value="CLUB ESPORTIU FISICS CIUTADELLA"/>
          <table:table-cell table:style-name="cellFilaODS-_-monedaODS" office:value-type="currency" office:value="304.8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30"/>
          <table:table-cell table:style-name="cellFilaODS-_-fechaODS" office:value-type="date" office:date-value="2026-02-27T00:00:00.000Z"/>
          <table:table-cell table:style-name="cellFilaODS" office:value-type="string" office:string-value="V07183650"/>
          <table:table-cell table:style-name="cellFilaODS" office:value-type="string" office:string-value="FEDERACION BALEAR DE RUGBY"/>
          <table:table-cell table:style-name="cellFilaODS-_-monedaODS" office:value-type="currency" office:value="1058.8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9"/>
          <table:table-cell table:style-name="cellFilaODS-_-fechaODS" office:value-type="date" office:date-value="2026-02-27T00:00:00.000Z"/>
          <table:table-cell table:style-name="cellFilaODS" office:value-type="string" office:string-value="V07183650"/>
          <table:table-cell table:style-name="cellFilaODS" office:value-type="string" office:string-value="FEDERACION BALEAR DE RUGBY"/>
          <table:table-cell table:style-name="cellFilaODS-_-monedaODS" office:value-type="currency" office:value="1197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8"/>
          <table:table-cell table:style-name="cellFilaODS-_-fechaODS" office:value-type="date" office:date-value="2026-02-27T00:00:00.000Z"/>
          <table:table-cell table:style-name="cellFilaODS" office:value-type="string" office:string-value="***9235**"/>
          <table:table-cell table:style-name="cellFilaODS" office:value-type="string" office:string-value="NÚRIA RAMOS MARTORELL"/>
          <table:table-cell table:style-name="cellFilaODS-_-monedaODS" office:value-type="currency" office:value="35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7"/>
          <table:table-cell table:style-name="cellFilaODS-_-fechaODS" office:value-type="date" office:date-value="2026-02-27T00:00:00.000Z"/>
          <table:table-cell table:style-name="cellFilaODS" office:value-type="string" office:string-value="G07220395"/>
          <table:table-cell table:style-name="cellFilaODS" office:value-type="string" office:string-value="FEDERACIO BALEAR DE MUNTANYISME"/>
          <table:table-cell table:style-name="cellFilaODS-_-monedaODS" office:value-type="currency" office:value="134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6"/>
          <table:table-cell table:style-name="cellFilaODS-_-fechaODS" office:value-type="date" office:date-value="2026-02-27T00:00:00.000Z"/>
          <table:table-cell table:style-name="cellFilaODS" office:value-type="string" office:string-value="G07179690"/>
          <table:table-cell table:style-name="cellFilaODS" office:value-type="string" office:string-value="FEDERACIO DE CICLISME DE LES ILLES BALEA"/>
          <table:table-cell table:style-name="cellFilaODS-_-monedaODS" office:value-type="currency" office:value="232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5"/>
          <table:table-cell table:style-name="cellFilaODS-_-fechaODS" office:value-type="date" office:date-value="2026-02-27T00:00:00.000Z"/>
          <table:table-cell table:style-name="cellFilaODS" office:value-type="string" office:string-value="G07175201"/>
          <table:table-cell table:style-name="cellFilaODS" office:value-type="string" office:string-value="FEDERACION BALEAR DE JUDO Y DD.AA."/>
          <table:table-cell table:style-name="cellFilaODS-_-monedaODS" office:value-type="currency" office:value="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4"/>
          <table:table-cell table:style-name="cellFilaODS-_-fechaODS" office:value-type="date" office:date-value="2026-02-27T00:00:00.000Z"/>
          <table:table-cell table:style-name="cellFilaODS" office:value-type="string" office:string-value="G07043987"/>
          <table:table-cell table:style-name="cellFilaODS" office:value-type="string" office:string-value="CLUB MARITIMO DE MAHON"/>
          <table:table-cell table:style-name="cellFilaODS-_-monedaODS" office:value-type="currency" office:value="4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3"/>
          <table:table-cell table:style-name="cellFilaODS-_-fechaODS" office:value-type="date" office:date-value="2026-02-27T00:00:00.000Z"/>
          <table:table-cell table:style-name="cellFilaODS" office:value-type="string" office:string-value="G07164304"/>
          <table:table-cell table:style-name="cellFilaODS" office:value-type="string" office:string-value="ESPAÑA HOCKEY CLUB"/>
          <table:table-cell table:style-name="cellFilaODS-_-monedaODS" office:value-type="currency" office:value="3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2"/>
          <table:table-cell table:style-name="cellFilaODS-_-fechaODS" office:value-type="date" office:date-value="2026-02-27T00:00:00.000Z"/>
          <table:table-cell table:style-name="cellFilaODS" office:value-type="string" office:string-value="G57348443"/>
          <table:table-cell table:style-name="cellFilaODS" office:value-type="string" office:string-value="PENYA ESPORTIVA SON MARÇAL-XTREM MENORCA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1"/>
          <table:table-cell table:style-name="cellFilaODS-_-fechaODS" office:value-type="date" office:date-value="2026-02-27T00:00:00.000Z"/>
          <table:table-cell table:style-name="cellFilaODS" office:value-type="string" office:string-value="G07964752"/>
          <table:table-cell table:style-name="cellFilaODS" office:value-type="string" office:string-value="CLUB VOLEI ARTA"/>
          <table:table-cell table:style-name="cellFilaODS-_-monedaODS" office:value-type="currency" office:value="511.4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20"/>
          <table:table-cell table:style-name="cellFilaODS-_-fechaODS" office:value-type="date" office:date-value="2026-02-27T00:00:00.000Z"/>
          <table:table-cell table:style-name="cellFilaODS" office:value-type="string" office:string-value="G57184640"/>
          <table:table-cell table:style-name="cellFilaODS" office:value-type="string" office:string-value="CLUB VOLEIBOL SOLLER"/>
          <table:table-cell table:style-name="cellFilaODS-_-monedaODS" office:value-type="currency" office:value="527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9"/>
          <table:table-cell table:style-name="cellFilaODS-_-fechaODS" office:value-type="date" office:date-value="2026-02-27T00:00:00.000Z"/>
          <table:table-cell table:style-name="cellFilaODS" office:value-type="string" office:string-value="G57184640"/>
          <table:table-cell table:style-name="cellFilaODS" office:value-type="string" office:string-value="CLUB VOLEIBOL SOLLER"/>
          <table:table-cell table:style-name="cellFilaODS-_-monedaODS" office:value-type="currency" office:value="5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8"/>
          <table:table-cell table:style-name="cellFilaODS-_-fechaODS" office:value-type="date" office:date-value="2026-02-27T00:00:00.000Z"/>
          <table:table-cell table:style-name="cellFilaODS" office:value-type="string" office:string-value="G57184640"/>
          <table:table-cell table:style-name="cellFilaODS" office:value-type="string" office:string-value="CLUB VOLEIBOL SOLLER"/>
          <table:table-cell table:style-name="cellFilaODS-_-monedaODS" office:value-type="currency" office:value="613.9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7"/>
          <table:table-cell table:style-name="cellFilaODS-_-fechaODS" office:value-type="date" office:date-value="2026-02-27T00:00:00.000Z"/>
          <table:table-cell table:style-name="cellFilaODS" office:value-type="string" office:string-value="G07175201"/>
          <table:table-cell table:style-name="cellFilaODS" office:value-type="string" office:string-value="FEDERACION BALEAR DE JUDO Y DD.AA."/>
          <table:table-cell table:style-name="cellFilaODS-_-monedaODS" office:value-type="currency" office:value="426.6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6"/>
          <table:table-cell table:style-name="cellFilaODS-_-fechaODS" office:value-type="date" office:date-value="2026-02-27T00:00:00.000Z"/>
          <table:table-cell table:style-name="cellFilaODS" office:value-type="string" office:string-value="G07175201"/>
          <table:table-cell table:style-name="cellFilaODS" office:value-type="string" office:string-value="FEDERACION BALEAR DE JUDO Y DD.AA."/>
          <table:table-cell table:style-name="cellFilaODS-_-monedaODS" office:value-type="currency" office:value="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51"/>
          <table:table-cell table:style-name="cellFilaODS-_-fechaODS" office:value-type="date" office:date-value="2026-02-27T00:00:00.000Z"/>
          <table:table-cell table:style-name="cellFilaODS" office:value-type="string" office:string-value="G16879512"/>
          <table:table-cell table:style-name="cellFilaODS" office:value-type="string" office:string-value="CLUB D'ARTS MARCIALS EIVISSA SAMURAIS"/>
          <table:table-cell table:style-name="cellFilaODS-_-monedaODS" office:value-type="currency" office:value="239.9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50"/>
          <table:table-cell table:style-name="cellFilaODS-_-fechaODS" office:value-type="date" office:date-value="2026-02-27T00:00:00.000Z"/>
          <table:table-cell table:style-name="cellFilaODS" office:value-type="string" office:string-value="G07062292"/>
          <table:table-cell table:style-name="cellFilaODS" office:value-type="string" office:string-value="CLUB NAUTICO EL ARENAL"/>
          <table:table-cell table:style-name="cellFilaODS-_-monedaODS" office:value-type="currency" office:value="107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8"/>
          <table:table-cell table:style-name="cellFilaODS-_-fechaODS" office:value-type="date" office:date-value="2026-02-27T00:00:00.000Z"/>
          <table:table-cell table:style-name="cellFilaODS" office:value-type="string" office:string-value="G07570930"/>
          <table:table-cell table:style-name="cellFilaODS" office:value-type="string" office:string-value="SOCIEDAD DEPORTIVA Y RECREATIVA LA UNION"/>
          <table:table-cell table:style-name="cellFilaODS-_-monedaODS" office:value-type="currency" office:value="18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7"/>
          <table:table-cell table:style-name="cellFilaODS-_-fechaODS" office:value-type="date" office:date-value="2026-02-27T00:00:00.000Z"/>
          <table:table-cell table:style-name="cellFilaODS" office:value-type="string" office:string-value="G16599920"/>
          <table:table-cell table:style-name="cellFilaODS" office:value-type="string" office:string-value="CALVIA HOQUEI CLUB"/>
          <table:table-cell table:style-name="cellFilaODS-_-monedaODS" office:value-type="currency" office:value="44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6"/>
          <table:table-cell table:style-name="cellFilaODS-_-fechaODS" office:value-type="date" office:date-value="2026-02-27T00:00:00.000Z"/>
          <table:table-cell table:style-name="cellFilaODS" office:value-type="string" office:string-value="***9240**"/>
          <table:table-cell table:style-name="cellFilaODS" office:value-type="string" office:string-value="MARIA RODRIGUEZ GINARD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5"/>
          <table:table-cell table:style-name="cellFilaODS-_-fechaODS" office:value-type="date" office:date-value="2026-02-27T00:00:00.000Z"/>
          <table:table-cell table:style-name="cellFilaODS" office:value-type="string" office:string-value="***9587**"/>
          <table:table-cell table:style-name="cellFilaODS" office:value-type="string" office:string-value="VÍCTOR HORAS PINO"/>
          <table:table-cell table:style-name="cellFilaODS-_-monedaODS" office:value-type="currency" office:value="28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704744"/>
          <table:table-cell table:style-name="cellFilaODS-_-fechaODS" office:value-type="date" office:date-value="2026-02-27T00:00:00.000Z"/>
          <table:table-cell table:style-name="cellFilaODS" office:value-type="string" office:string-value="G16599920"/>
          <table:table-cell table:style-name="cellFilaODS" office:value-type="string" office:string-value="CALVIA HOQUEI CLUB"/>
          <table:table-cell table:style-name="cellFilaODS-_-monedaODS" office:value-type="currency" office:value="439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571404"/>
          <table:table-cell table:style-name="cellFilaODS-_-fechaODS" office:value-type="date" office:date-value="2026-02-27T00:00:00.000Z"/>
          <table:table-cell table:style-name="cellFilaODS" office:value-type="string" office:string-value="***7761**"/>
          <table:table-cell table:style-name="cellFilaODS" office:value-type="string" office:string-value="NARA MIRANDA BLESA"/>
          <table:table-cell table:style-name="cellFilaODS-_-monedaODS" office:value-type="currency" office:value="40.4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4571403"/>
          <table:table-cell table:style-name="cellFilaODS-_-fechaODS" office:value-type="date" office:date-value="2026-02-27T00:00:00.000Z"/>
          <table:table-cell table:style-name="cellFilaODS" office:value-type="string" office:string-value="***7761**"/>
          <table:table-cell table:style-name="cellFilaODS" office:value-type="string" office:string-value="MAYA MIRANDA BLESA"/>
          <table:table-cell table:style-name="cellFilaODS-_-monedaODS" office:value-type="currency" office:value="40.4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79"/>
          <table:table-cell table:style-name="cellFilaODS-_-fechaODS" office:value-type="date" office:date-value="2026-02-26T00:00:00.000Z"/>
          <table:table-cell table:style-name="cellFilaODS" office:value-type="string" office:string-value="B21714522"/>
          <table:table-cell table:style-name="cellFilaODS" office:value-type="string" office:string-value="NORTH COAST ADVENTURE, S.L.U."/>
          <table:table-cell table:style-name="cellFilaODS-_-monedaODS" office:value-type="currency" office:value="13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2"/>
          <table:table-cell table:style-name="cellFilaODS-_-fechaODS" office:value-type="date" office:date-value="2026-02-26T00:00:00.000Z"/>
          <table:table-cell table:style-name="cellFilaODS" office:value-type="string" office:string-value="A57362428"/>
          <table:table-cell table:style-name="cellFilaODS" office:value-type="string" office:string-value="TRANSINEU SA"/>
          <table:table-cell table:style-name="cellFilaODS-_-monedaODS" office:value-type="currency" office:value="6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1"/>
          <table:table-cell table:style-name="cellFilaODS-_-fechaODS" office:value-type="date" office:date-value="2026-02-26T00:00:00.000Z"/>
          <table:table-cell table:style-name="cellFilaODS" office:value-type="string" office:string-value="A57362428"/>
          <table:table-cell table:style-name="cellFilaODS" office:value-type="string" office:string-value="TRANSINEU SA"/>
          <table:table-cell table:style-name="cellFilaODS-_-monedaODS" office:value-type="currency" office:value="31702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8"/>
          <table:table-cell table:style-name="cellFilaODS-_-fechaODS" office:value-type="date" office:date-value="2026-02-26T00:00:00.000Z"/>
          <table:table-cell table:style-name="cellFilaODS" office:value-type="string" office:string-value="B57902819"/>
          <table:table-cell table:style-name="cellFilaODS" office:value-type="string" office:string-value="LLUIS PEREZ PASTISSER, S.L."/>
          <table:table-cell table:style-name="cellFilaODS-_-monedaODS" office:value-type="currency" office:value="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3"/>
          <table:table-cell table:style-name="cellFilaODS-_-fechaODS" office:value-type="date" office:date-value="2026-02-26T00:00:00.000Z"/>
          <table:table-cell table:style-name="cellFilaODS" office:value-type="string" office:string-value="B19715200"/>
          <table:table-cell table:style-name="cellFilaODS" office:value-type="string" office:string-value="IAM CREATIVITY AGENCY, S.L."/>
          <table:table-cell table:style-name="cellFilaODS-_-monedaODS" office:value-type="currency" office:value="1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8"/>
          <table:table-cell table:style-name="cellFilaODS-_-fechaODS" office:value-type="date" office:date-value="2026-02-26T00:00:00.000Z"/>
          <table:table-cell table:style-name="cellFilaODS" office:value-type="string" office:string-value="****6965*"/>
          <table:table-cell table:style-name="cellFilaODS" office:value-type="string" office:string-value="KARINA KUHN TANJA"/>
          <table:table-cell table:style-name="cellFilaODS-_-monedaODS" office:value-type="currency" office:value="88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7"/>
          <table:table-cell table:style-name="cellFilaODS-_-fechaODS" office:value-type="date" office:date-value="2026-02-26T00:00:00.000Z"/>
          <table:table-cell table:style-name="cellFilaODS" office:value-type="string" office:string-value="****8451*"/>
          <table:table-cell table:style-name="cellFilaODS" office:value-type="string" office:string-value="DAVIDE DI MEO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6"/>
          <table:table-cell table:style-name="cellFilaODS-_-fechaODS" office:value-type="date" office:date-value="2026-02-26T00:00:00.000Z"/>
          <table:table-cell table:style-name="cellFilaODS" office:value-type="string" office:string-value="***6178**"/>
          <table:table-cell table:style-name="cellFilaODS" office:value-type="string" office:string-value="MIGUEL RIBAS CERDA"/>
          <table:table-cell table:style-name="cellFilaODS-_-monedaODS" office:value-type="currency" office:value="4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5"/>
          <table:table-cell table:style-name="cellFilaODS-_-fechaODS" office:value-type="date" office:date-value="2026-02-26T00:00:00.000Z"/>
          <table:table-cell table:style-name="cellFilaODS" office:value-type="string" office:string-value="***0386**"/>
          <table:table-cell table:style-name="cellFilaODS" office:value-type="string" office:string-value="MIQUEL FRONTERA SERRA"/>
          <table:table-cell table:style-name="cellFilaODS-_-monedaODS" office:value-type="currency" office:value="5644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4"/>
          <table:table-cell table:style-name="cellFilaODS-_-fechaODS" office:value-type="date" office:date-value="2026-02-26T00:00:00.000Z"/>
          <table:table-cell table:style-name="cellFilaODS" office:value-type="string" office:string-value="***1358**"/>
          <table:table-cell table:style-name="cellFilaODS" office:value-type="string" office:string-value="JESUS MARIA LUSARRETA JURIO"/>
          <table:table-cell table:style-name="cellFilaODS-_-monedaODS" office:value-type="currency" office:value="410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3"/>
          <table:table-cell table:style-name="cellFilaODS-_-fechaODS" office:value-type="date" office:date-value="2026-02-26T00:00:00.000Z"/>
          <table:table-cell table:style-name="cellFilaODS" office:value-type="string" office:string-value="****2210*"/>
          <table:table-cell table:style-name="cellFilaODS" office:value-type="string" office:string-value="HANS KONRAD BOGNER ECKHARD"/>
          <table:table-cell table:style-name="cellFilaODS-_-monedaODS" office:value-type="currency" office:value="776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50"/>
          <table:table-cell table:style-name="cellFilaODS-_-fechaODS" office:value-type="date" office:date-value="2026-02-26T00:00:00.000Z"/>
          <table:table-cell table:style-name="cellFilaODS" office:value-type="string" office:string-value="***4907**"/>
          <table:table-cell table:style-name="cellFilaODS" office:value-type="string" office:string-value="BARTOLOME BALLESTER VICENS"/>
          <table:table-cell table:style-name="cellFilaODS-_-monedaODS" office:value-type="currency" office:value="33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46"/>
          <table:table-cell table:style-name="cellFilaODS-_-fechaODS" office:value-type="date" office:date-value="2026-02-26T00:00:00.000Z"/>
          <table:table-cell table:style-name="cellFilaODS" office:value-type="string" office:string-value="***2413**"/>
          <table:table-cell table:style-name="cellFilaODS" office:value-type="string" office:string-value="MARIA MAGDALENA PERELLO MUNTANER"/>
          <table:table-cell table:style-name="cellFilaODS-_-monedaODS" office:value-type="currency" office:value="196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45"/>
          <table:table-cell table:style-name="cellFilaODS-_-fechaODS" office:value-type="date" office:date-value="2026-02-26T00:00:00.000Z"/>
          <table:table-cell table:style-name="cellFilaODS" office:value-type="string" office:string-value="***1536**"/>
          <table:table-cell table:style-name="cellFilaODS" office:value-type="string" office:string-value="RAMON MAS SANSO"/>
          <table:table-cell table:style-name="cellFilaODS-_-monedaODS" office:value-type="currency" office:value="471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44"/>
          <table:table-cell table:style-name="cellFilaODS-_-fechaODS" office:value-type="date" office:date-value="2026-02-26T00:00:00.000Z"/>
          <table:table-cell table:style-name="cellFilaODS" office:value-type="string" office:string-value="***2185**"/>
          <table:table-cell table:style-name="cellFilaODS" office:value-type="string" office:string-value="MARIA FRANCESCA ROIG MAIMO"/>
          <table:table-cell table:style-name="cellFilaODS-_-monedaODS" office:value-type="currency" office:value="471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43"/>
          <table:table-cell table:style-name="cellFilaODS-_-fechaODS" office:value-type="date" office:date-value="2026-02-26T00:00:00.000Z"/>
          <table:table-cell table:style-name="cellFilaODS" office:value-type="string" office:string-value="***8672**"/>
          <table:table-cell table:style-name="cellFilaODS" office:value-type="string" office:string-value="FRANCESCA FERRAGUT PERELLO"/>
          <table:table-cell table:style-name="cellFilaODS-_-monedaODS" office:value-type="currency" office:value="59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5"/>
          <table:table-cell table:style-name="cellFilaODS-_-fechaODS" office:value-type="date" office:date-value="2026-02-25T00:00:00.000Z"/>
          <table:table-cell table:style-name="cellFilaODS" office:value-type="string" office:string-value="****8173*"/>
          <table:table-cell table:style-name="cellFilaODS" office:value-type="string" office:string-value="KLAUDIA SZABO .."/>
          <table:table-cell table:style-name="cellFilaODS-_-monedaODS" office:value-type="currency" office:value="196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53"/>
          <table:table-cell table:style-name="cellFilaODS-_-fechaODS" office:value-type="date" office:date-value="2026-02-25T00:00:00.000Z"/>
          <table:table-cell table:style-name="cellFilaODS" office:value-type="string" office:string-value="B07479348"/>
          <table:table-cell table:style-name="cellFilaODS" office:value-type="string" office:string-value="CONSTRUCCIONES MARTIN CLADERA, SL.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7"/>
          <table:table-cell table:style-name="cellFilaODS-_-fechaODS" office:value-type="date" office:date-value="2026-02-25T00:00:00.000Z"/>
          <table:table-cell table:style-name="cellFilaODS" office:value-type="string" office:string-value="B57819724"/>
          <table:table-cell table:style-name="cellFilaODS" office:value-type="string" office:string-value="PINTURAS Y REHABILITACIONES INDIGO"/>
          <table:table-cell table:style-name="cellFilaODS-_-monedaODS" office:value-type="currency" office:value="5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2"/>
          <table:table-cell table:style-name="cellFilaODS-_-fechaODS" office:value-type="date" office:date-value="2026-02-25T00:00:00.000Z"/>
          <table:table-cell table:style-name="cellFilaODS" office:value-type="string" office:string-value="B57165235"/>
          <table:table-cell table:style-name="cellFilaODS" office:value-type="string" office:string-value="INVERSIONES MONTIMAR SL"/>
          <table:table-cell table:style-name="cellFilaODS-_-monedaODS" office:value-type="currency" office:value="12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0"/>
          <table:table-cell table:style-name="cellFilaODS-_-fechaODS" office:value-type="date" office:date-value="2026-02-25T00:00:00.000Z"/>
          <table:table-cell table:style-name="cellFilaODS" office:value-type="string" office:string-value="B57681843"/>
          <table:table-cell table:style-name="cellFilaODS" office:value-type="string" office:string-value="UNIFORMA-T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38"/>
          <table:table-cell table:style-name="cellFilaODS-_-fechaODS" office:value-type="date" office:date-value="2026-02-25T00:00:00.000Z"/>
          <table:table-cell table:style-name="cellFilaODS" office:value-type="string" office:string-value="B07927247"/>
          <table:table-cell table:style-name="cellFilaODS" office:value-type="string" office:string-value="CARPINTERIA P.FERRER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36"/>
          <table:table-cell table:style-name="cellFilaODS-_-fechaODS" office:value-type="date" office:date-value="2026-02-25T00:00:00.000Z"/>
          <table:table-cell table:style-name="cellFilaODS" office:value-type="string" office:string-value="B42854810"/>
          <table:table-cell table:style-name="cellFilaODS" office:value-type="string" office:string-value="MET PRODUCTIONS S.L.U"/>
          <table:table-cell table:style-name="cellFilaODS-_-monedaODS" office:value-type="currency" office:value="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34"/>
          <table:table-cell table:style-name="cellFilaODS-_-fechaODS" office:value-type="date" office:date-value="2026-02-25T00:00:00.000Z"/>
          <table:table-cell table:style-name="cellFilaODS" office:value-type="string" office:string-value="B57972564"/>
          <table:table-cell table:style-name="cellFilaODS" office:value-type="string" office:string-value="MITERRA HEALTHY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31"/>
          <table:table-cell table:style-name="cellFilaODS-_-fechaODS" office:value-type="date" office:date-value="2026-02-25T00:00:00.000Z"/>
          <table:table-cell table:style-name="cellFilaODS" office:value-type="string" office:string-value="B57972564"/>
          <table:table-cell table:style-name="cellFilaODS" office:value-type="string" office:string-value="MITERRA HEALTHY SL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32"/>
          <table:table-cell table:style-name="cellFilaODS-_-fechaODS" office:value-type="date" office:date-value="2026-02-24T00:00:00.000Z"/>
          <table:table-cell table:style-name="cellFilaODS" office:value-type="string" office:string-value="***2742**"/>
          <table:table-cell table:style-name="cellFilaODS" office:value-type="string" office:string-value="CLAUDIA MONICA BRAVO ARIAS"/>
          <table:table-cell table:style-name="cellFilaODS-_-monedaODS" office:value-type="currency" office:value="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23"/>
          <table:table-cell table:style-name="cellFilaODS-_-fechaODS" office:value-type="date" office:date-value="2026-02-24T00:00:00.000Z"/>
          <table:table-cell table:style-name="cellFilaODS" office:value-type="string" office:string-value="***0379**"/>
          <table:table-cell table:style-name="cellFilaODS" office:value-type="string" office:string-value="ENRIQUE VIDAL MANRESA"/>
          <table:table-cell table:style-name="cellFilaODS-_-monedaODS" office:value-type="currency" office:value="2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5826035"/>
          <table:table-cell table:style-name="cellFilaODS-_-fechaODS" office:value-type="date" office:date-value="2026-02-24T00:00:00.000Z"/>
          <table:table-cell table:style-name="cellFilaODS" office:value-type="string" office:string-value="****0069*"/>
          <table:table-cell table:style-name="cellFilaODS" office:value-type="string" office:string-value="GERARDO JOSE GIL ASTENGO"/>
          <table:table-cell table:style-name="cellFilaODS-_-monedaODS" office:value-type="currency" office:value="1789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5826034"/>
          <table:table-cell table:style-name="cellFilaODS-_-fechaODS" office:value-type="date" office:date-value="2026-02-24T00:00:00.000Z"/>
          <table:table-cell table:style-name="cellFilaODS" office:value-type="string" office:string-value="****1813*"/>
          <table:table-cell table:style-name="cellFilaODS" office:value-type="string" office:string-value=". URSACHI DANIEL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INVESTIGACIÓ, INNOVACIÓ I TRANSFORMACIÓ DIGITAL"/>
          <table:table-cell table:style-name="cellFilaODS" office:value-type="string" office:string-value="Resolució del conseller de Fons Europeus, Universitat i Cultura per la qual es convoquen ajuts per a la formació de personal investigador (FPI) i la formació de personal investigador empresarial (FPI-E), així com subvencions per a taxes acadèmiques"/>
          <table:table-cell table:style-name="cellFilaODS" office:value-type="string" office:string-value="http://boib.caib.es/pdf/2010025/mp30.pdf"/>
          <table:table-cell table:style-name="cellFilaODS" office:value-type="string" office:string-value="SB145253281"/>
          <table:table-cell table:style-name="cellFilaODS-_-fechaODS" office:value-type="date" office:date-value="2026-02-24T00:00:00.000Z"/>
          <table:table-cell table:style-name="cellFilaODS" office:value-type="string" office:string-value="***2417**"/>
          <table:table-cell table:style-name="cellFilaODS" office:value-type="string" office:string-value="MARTA BAUZA MANZANARES"/>
          <table:table-cell table:style-name="cellFilaODS-_-monedaODS" office:value-type="currency" office:value="15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2"/>
          <table:table-cell table:style-name="cellFilaODS-_-fechaODS" office:value-type="date" office:date-value="2026-02-24T00:00:00.000Z"/>
          <table:table-cell table:style-name="cellFilaODS" office:value-type="string" office:string-value="***5650**"/>
          <table:table-cell table:style-name="cellFilaODS" office:value-type="string" office:string-value="ALEJANDRO ESTEBAN COLACELLI RAMOLLINO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AJUDES LLOGUER 2024"/>
          <table:table-cell table:style-name="cellFilaODS" office:value-type="string" office:string-value="www.caib.es"/>
          <table:table-cell table:style-name="cellFilaODS" office:value-type="string" office:string-value="SB144358894"/>
          <table:table-cell table:style-name="cellFilaODS-_-fechaODS" office:value-type="date" office:date-value="2026-02-24T00:00:00.000Z"/>
          <table:table-cell table:style-name="cellFilaODS" office:value-type="string" office:string-value="****9448*"/>
          <table:table-cell table:style-name="cellFilaODS" office:value-type="string" office:string-value="FONTANINI NOEMI ALICIA . ."/>
          <table:table-cell table:style-name="cellFilaODS-_-monedaODS" office:value-type="currency" office:value="498.0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AJUDES LLOGUER 2024"/>
          <table:table-cell table:style-name="cellFilaODS" office:value-type="string" office:string-value="www.caib.es"/>
          <table:table-cell table:style-name="cellFilaODS" office:value-type="string" office:string-value="SB144358893"/>
          <table:table-cell table:style-name="cellFilaODS-_-fechaODS" office:value-type="date" office:date-value="2026-02-24T00:00:00.000Z"/>
          <table:table-cell table:style-name="cellFilaODS" office:value-type="string" office:string-value="***7857**"/>
          <table:table-cell table:style-name="cellFilaODS" office:value-type="string" office:string-value="LOURDES DIAZ-SALAZAR MORANTE"/>
          <table:table-cell table:style-name="cellFilaODS-_-monedaODS" office:value-type="currency" office:value="25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22"/>
          <table:table-cell table:style-name="cellFilaODS-_-fechaODS" office:value-type="date" office:date-value="2026-02-24T00:00:00.000Z"/>
          <table:table-cell table:style-name="cellFilaODS" office:value-type="string" office:string-value="B57886970"/>
          <table:table-cell table:style-name="cellFilaODS" office:value-type="string" office:string-value="MANTENIMIENTO IBIZA,S .L."/>
          <table:table-cell table:style-name="cellFilaODS-_-monedaODS" office:value-type="currency" office:value="7896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21"/>
          <table:table-cell table:style-name="cellFilaODS-_-fechaODS" office:value-type="date" office:date-value="2026-02-24T00:00:00.000Z"/>
          <table:table-cell table:style-name="cellFilaODS" office:value-type="string" office:string-value="B07655921"/>
          <table:table-cell table:style-name="cellFilaODS" office:value-type="string" office:string-value="HOTEL VILLA MIEL SL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20"/>
          <table:table-cell table:style-name="cellFilaODS-_-fechaODS" office:value-type="date" office:date-value="2026-02-24T00:00:00.000Z"/>
          <table:table-cell table:style-name="cellFilaODS" office:value-type="string" office:string-value="B57679714"/>
          <table:table-cell table:style-name="cellFilaODS" office:value-type="string" office:string-value="REFORMAM NETWORK 2010, S.L."/>
          <table:table-cell table:style-name="cellFilaODS-_-monedaODS" office:value-type="currency" office:value="24206.8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9"/>
          <table:table-cell table:style-name="cellFilaODS-_-fechaODS" office:value-type="date" office:date-value="2026-02-24T00:00:00.000Z"/>
          <table:table-cell table:style-name="cellFilaODS" office:value-type="string" office:string-value="E19373539"/>
          <table:table-cell table:style-name="cellFilaODS" office:value-type="string" office:string-value="MEJOR CON MUSICA ESPJ"/>
          <table:table-cell table:style-name="cellFilaODS-_-monedaODS" office:value-type="currency" office:value="2721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8"/>
          <table:table-cell table:style-name="cellFilaODS-_-fechaODS" office:value-type="date" office:date-value="2026-02-24T00:00:00.000Z"/>
          <table:table-cell table:style-name="cellFilaODS" office:value-type="string" office:string-value="B16596603"/>
          <table:table-cell table:style-name="cellFilaODS" office:value-type="string" office:string-value="INSTALACIONES ELECTRICAS J. RAYO S.R.L."/>
          <table:table-cell table:style-name="cellFilaODS-_-monedaODS" office:value-type="currency" office:value="12590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7"/>
          <table:table-cell table:style-name="cellFilaODS-_-fechaODS" office:value-type="date" office:date-value="2026-02-24T00:00:00.000Z"/>
          <table:table-cell table:style-name="cellFilaODS" office:value-type="string" office:string-value="E57964710"/>
          <table:table-cell table:style-name="cellFilaODS" office:value-type="string" office:string-value="FARMACIA SIRER SANCHO CB"/>
          <table:table-cell table:style-name="cellFilaODS-_-monedaODS" office:value-type="currency" office:value="5156.2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6"/>
          <table:table-cell table:style-name="cellFilaODS-_-fechaODS" office:value-type="date" office:date-value="2026-02-24T00:00:00.000Z"/>
          <table:table-cell table:style-name="cellFilaODS" office:value-type="string" office:string-value="B57150880"/>
          <table:table-cell table:style-name="cellFilaODS" office:value-type="string" office:string-value="ANGELA LLINAS SL"/>
          <table:table-cell table:style-name="cellFilaODS-_-monedaODS" office:value-type="currency" office:value="2332.0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5"/>
          <table:table-cell table:style-name="cellFilaODS-_-fechaODS" office:value-type="date" office:date-value="2026-02-24T00:00:00.000Z"/>
          <table:table-cell table:style-name="cellFilaODS" office:value-type="string" office:string-value="****1726*"/>
          <table:table-cell table:style-name="cellFilaODS" office:value-type="string" office:string-value="GALLI PAOLO GALLI PAOLO"/>
          <table:table-cell table:style-name="cellFilaODS-_-monedaODS" office:value-type="currency" office:value="5996.4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4"/>
          <table:table-cell table:style-name="cellFilaODS-_-fechaODS" office:value-type="date" office:date-value="2026-02-24T00:00:00.000Z"/>
          <table:table-cell table:style-name="cellFilaODS" office:value-type="string" office:string-value="B57367179"/>
          <table:table-cell table:style-name="cellFilaODS" office:value-type="string" office:string-value="P.CAPO SUBMINISTRAMENTS SL"/>
          <table:table-cell table:style-name="cellFilaODS-_-monedaODS" office:value-type="currency" office:value="3816.8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3"/>
          <table:table-cell table:style-name="cellFilaODS-_-fechaODS" office:value-type="date" office:date-value="2026-02-24T00:00:00.000Z"/>
          <table:table-cell table:style-name="cellFilaODS" office:value-type="string" office:string-value="B57160723"/>
          <table:table-cell table:style-name="cellFilaODS" office:value-type="string" office:string-value="MALLORQUIN BIKES SL UNIPERSONAL"/>
          <table:table-cell table:style-name="cellFilaODS-_-monedaODS" office:value-type="currency" office:value="1689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2"/>
          <table:table-cell table:style-name="cellFilaODS-_-fechaODS" office:value-type="date" office:date-value="2026-02-24T00:00:00.000Z"/>
          <table:table-cell table:style-name="cellFilaODS" office:value-type="string" office:string-value="E16607343"/>
          <table:table-cell table:style-name="cellFilaODS" office:value-type="string" office:string-value="SILVA MEJIA"/>
          <table:table-cell table:style-name="cellFilaODS-_-monedaODS" office:value-type="currency" office:value="10016.5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1"/>
          <table:table-cell table:style-name="cellFilaODS-_-fechaODS" office:value-type="date" office:date-value="2026-02-24T00:00:00.000Z"/>
          <table:table-cell table:style-name="cellFilaODS" office:value-type="string" office:string-value="B02980563"/>
          <table:table-cell table:style-name="cellFilaODS" office:value-type="string" office:string-value="FINCA MIRABONA, SL"/>
          <table:table-cell table:style-name="cellFilaODS-_-monedaODS" office:value-type="currency" office:value="25028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10"/>
          <table:table-cell table:style-name="cellFilaODS-_-fechaODS" office:value-type="date" office:date-value="2026-02-24T00:00:00.000Z"/>
          <table:table-cell table:style-name="cellFilaODS" office:value-type="string" office:string-value="***8285**"/>
          <table:table-cell table:style-name="cellFilaODS" office:value-type="string" office:string-value="LUIS CRESPI ESCAT"/>
          <table:table-cell table:style-name="cellFilaODS-_-monedaODS" office:value-type="currency" office:value="6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9"/>
          <table:table-cell table:style-name="cellFilaODS-_-fechaODS" office:value-type="date" office:date-value="2026-02-24T00:00:00.000Z"/>
          <table:table-cell table:style-name="cellFilaODS" office:value-type="string" office:string-value="***9446**"/>
          <table:table-cell table:style-name="cellFilaODS" office:value-type="string" office:string-value="JOAQUIM PLA JUAN"/>
          <table:table-cell table:style-name="cellFilaODS-_-monedaODS" office:value-type="currency" office:value="2045.8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8"/>
          <table:table-cell table:style-name="cellFilaODS-_-fechaODS" office:value-type="date" office:date-value="2026-02-24T00:00:00.000Z"/>
          <table:table-cell table:style-name="cellFilaODS" office:value-type="string" office:string-value="B57773590"/>
          <table:table-cell table:style-name="cellFilaODS" office:value-type="string" office:string-value="BALEAR CATERING"/>
          <table:table-cell table:style-name="cellFilaODS-_-monedaODS" office:value-type="currency" office:value="11898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7"/>
          <table:table-cell table:style-name="cellFilaODS-_-fechaODS" office:value-type="date" office:date-value="2026-02-24T00:00:00.000Z"/>
          <table:table-cell table:style-name="cellFilaODS" office:value-type="string" office:string-value="B16616997"/>
          <table:table-cell table:style-name="cellFilaODS" office:value-type="string" office:string-value="INNER HOTELS SL"/>
          <table:table-cell table:style-name="cellFilaODS-_-monedaODS" office:value-type="currency" office:value="28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6"/>
          <table:table-cell table:style-name="cellFilaODS-_-fechaODS" office:value-type="date" office:date-value="2026-02-24T00:00:00.000Z"/>
          <table:table-cell table:style-name="cellFilaODS" office:value-type="string" office:string-value="***8967**"/>
          <table:table-cell table:style-name="cellFilaODS" office:value-type="string" office:string-value="ROBERTO ÁNGEL ECHEVARRÍA PALOMERA"/>
          <table:table-cell table:style-name="cellFilaODS-_-monedaODS" office:value-type="currency" office:value="2165.2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5"/>
          <table:table-cell table:style-name="cellFilaODS-_-fechaODS" office:value-type="date" office:date-value="2026-02-24T00:00:00.000Z"/>
          <table:table-cell table:style-name="cellFilaODS" office:value-type="string" office:string-value="B57784365"/>
          <table:table-cell table:style-name="cellFilaODS" office:value-type="string" office:string-value="SAN REMO CAN PICAFORT SL"/>
          <table:table-cell table:style-name="cellFilaODS-_-monedaODS" office:value-type="currency" office:value="8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4"/>
          <table:table-cell table:style-name="cellFilaODS-_-fechaODS" office:value-type="date" office:date-value="2026-02-24T00:00:00.000Z"/>
          <table:table-cell table:style-name="cellFilaODS" office:value-type="string" office:string-value="B57235632"/>
          <table:table-cell table:style-name="cellFilaODS" office:value-type="string" office:string-value="INICIATIVAS I DISTRIBUCIONS MARCE, SL"/>
          <table:table-cell table:style-name="cellFilaODS-_-monedaODS" office:value-type="currency" office:value="371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3"/>
          <table:table-cell table:style-name="cellFilaODS-_-fechaODS" office:value-type="date" office:date-value="2026-02-24T00:00:00.000Z"/>
          <table:table-cell table:style-name="cellFilaODS" office:value-type="string" office:string-value="B57878274"/>
          <table:table-cell table:style-name="cellFilaODS" office:value-type="string" office:string-value="GOLF CAMP DE MAR, S.L."/>
          <table:table-cell table:style-name="cellFilaODS-_-monedaODS" office:value-type="currency" office:value="10983.4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2"/>
          <table:table-cell table:style-name="cellFilaODS-_-fechaODS" office:value-type="date" office:date-value="2026-02-24T00:00:00.000Z"/>
          <table:table-cell table:style-name="cellFilaODS" office:value-type="string" office:string-value="E57888430"/>
          <table:table-cell table:style-name="cellFilaODS" office:value-type="string" office:string-value="BE CLEAN CB"/>
          <table:table-cell table:style-name="cellFilaODS-_-monedaODS" office:value-type="currency" office:value="3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1"/>
          <table:table-cell table:style-name="cellFilaODS-_-fechaODS" office:value-type="date" office:date-value="2026-02-24T00:00:00.000Z"/>
          <table:table-cell table:style-name="cellFilaODS" office:value-type="string" office:string-value="B21927017"/>
          <table:table-cell table:style-name="cellFilaODS" office:value-type="string" office:string-value="SERVICIO DE PISCINAS DC SL"/>
          <table:table-cell table:style-name="cellFilaODS-_-monedaODS" office:value-type="currency" office:value="2496.5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700"/>
          <table:table-cell table:style-name="cellFilaODS-_-fechaODS" office:value-type="date" office:date-value="2026-02-24T00:00:00.000Z"/>
          <table:table-cell table:style-name="cellFilaODS" office:value-type="string" office:string-value="B57127250"/>
          <table:table-cell table:style-name="cellFilaODS" office:value-type="string" office:string-value="AGROTURISME CAN CANALS SL"/>
          <table:table-cell table:style-name="cellFilaODS-_-monedaODS" office:value-type="currency" office:value="8659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94699"/>
          <table:table-cell table:style-name="cellFilaODS-_-fechaODS" office:value-type="date" office:date-value="2026-02-24T00:00:00.000Z"/>
          <table:table-cell table:style-name="cellFilaODS" office:value-type="string" office:string-value="***4030**"/>
          <table:table-cell table:style-name="cellFilaODS" office:value-type="string" office:string-value="ISABEL DURAN POU"/>
          <table:table-cell table:style-name="cellFilaODS-_-monedaODS" office:value-type="currency" office:value="17715.3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7"/>
          <table:table-cell table:style-name="cellFilaODS-_-fechaODS" office:value-type="date" office:date-value="2026-02-24T00:00:00.000Z"/>
          <table:table-cell table:style-name="cellFilaODS" office:value-type="string" office:string-value="B01839786"/>
          <table:table-cell table:style-name="cellFilaODS" office:value-type="string" office:string-value="SONFOSALUT 20, S.L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6"/>
          <table:table-cell table:style-name="cellFilaODS-_-fechaODS" office:value-type="date" office:date-value="2026-02-24T00:00:00.000Z"/>
          <table:table-cell table:style-name="cellFilaODS" office:value-type="string" office:string-value="***8157**"/>
          <table:table-cell table:style-name="cellFilaODS" office:value-type="string" office:string-value="YOLANDA PALMER TUGORES"/>
          <table:table-cell table:style-name="cellFilaODS-_-monedaODS" office:value-type="currency" office:value="3701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5"/>
          <table:table-cell table:style-name="cellFilaODS-_-fechaODS" office:value-type="date" office:date-value="2026-02-24T00:00:00.000Z"/>
          <table:table-cell table:style-name="cellFilaODS" office:value-type="string" office:string-value="B10991180"/>
          <table:table-cell table:style-name="cellFilaODS" office:value-type="string" office:string-value="K10 MOBILITY MALLORCA SLU"/>
          <table:table-cell table:style-name="cellFilaODS-_-monedaODS" office:value-type="currency" office:value="12014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4"/>
          <table:table-cell table:style-name="cellFilaODS-_-fechaODS" office:value-type="date" office:date-value="2026-02-24T00:00:00.000Z"/>
          <table:table-cell table:style-name="cellFilaODS" office:value-type="string" office:string-value="B75438010"/>
          <table:table-cell table:style-name="cellFilaODS" office:value-type="string" office:string-value="SOCIAL CLUB MALLORCA, SOCIEDAD LIMITADA."/>
          <table:table-cell table:style-name="cellFilaODS-_-monedaODS" office:value-type="currency" office:value="26286.2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3"/>
          <table:table-cell table:style-name="cellFilaODS-_-fechaODS" office:value-type="date" office:date-value="2026-02-24T00:00:00.000Z"/>
          <table:table-cell table:style-name="cellFilaODS" office:value-type="string" office:string-value="E57598492"/>
          <table:table-cell table:style-name="cellFilaODS" office:value-type="string" office:string-value="CB PIENSOS MASCARO"/>
          <table:table-cell table:style-name="cellFilaODS-_-monedaODS" office:value-type="currency" office:value="4306.6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2"/>
          <table:table-cell table:style-name="cellFilaODS-_-fechaODS" office:value-type="date" office:date-value="2026-02-24T00:00:00.000Z"/>
          <table:table-cell table:style-name="cellFilaODS" office:value-type="string" office:string-value="***5726**"/>
          <table:table-cell table:style-name="cellFilaODS" office:value-type="string" office:string-value="MARIA JERONI MARTORELL RAMIS"/>
          <table:table-cell table:style-name="cellFilaODS-_-monedaODS" office:value-type="currency" office:value="4329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1"/>
          <table:table-cell table:style-name="cellFilaODS-_-fechaODS" office:value-type="date" office:date-value="2026-02-24T00:00:00.000Z"/>
          <table:table-cell table:style-name="cellFilaODS" office:value-type="string" office:string-value="B57885162"/>
          <table:table-cell table:style-name="cellFilaODS" office:value-type="string" office:string-value="EBAL INFORMATION TECHNOLOGY SL"/>
          <table:table-cell table:style-name="cellFilaODS-_-monedaODS" office:value-type="currency" office:value="6462.2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30"/>
          <table:table-cell table:style-name="cellFilaODS-_-fechaODS" office:value-type="date" office:date-value="2026-02-24T00:00:00.000Z"/>
          <table:table-cell table:style-name="cellFilaODS" office:value-type="string" office:string-value="B63101356"/>
          <table:table-cell table:style-name="cellFilaODS" office:value-type="string" office:string-value="CONSULTORES SEGURSUB SL"/>
          <table:table-cell table:style-name="cellFilaODS-_-monedaODS" office:value-type="currency" office:value="123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29"/>
          <table:table-cell table:style-name="cellFilaODS-_-fechaODS" office:value-type="date" office:date-value="2026-02-24T00:00:00.000Z"/>
          <table:table-cell table:style-name="cellFilaODS" office:value-type="string" office:string-value="***2548**"/>
          <table:table-cell table:style-name="cellFilaODS" office:value-type="string" office:string-value="ANTONIA GAMEZ ALCARAZ"/>
          <table:table-cell table:style-name="cellFilaODS-_-monedaODS" office:value-type="currency" office:value="216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28"/>
          <table:table-cell table:style-name="cellFilaODS-_-fechaODS" office:value-type="date" office:date-value="2026-02-24T00:00:00.000Z"/>
          <table:table-cell table:style-name="cellFilaODS" office:value-type="string" office:string-value="B75295170"/>
          <table:table-cell table:style-name="cellFilaODS" office:value-type="string" office:string-value="LLAMAS DOR, S.L."/>
          <table:table-cell table:style-name="cellFilaODS-_-monedaODS" office:value-type="currency" office:value="1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758727"/>
          <table:table-cell table:style-name="cellFilaODS-_-fechaODS" office:value-type="date" office:date-value="2026-02-24T00:00:00.000Z"/>
          <table:table-cell table:style-name="cellFilaODS" office:value-type="string" office:string-value="B75278788"/>
          <table:table-cell table:style-name="cellFilaODS" office:value-type="string" office:string-value="MOMISLAND LIFE SL"/>
          <table:table-cell table:style-name="cellFilaODS-_-monedaODS" office:value-type="currency" office:value="9714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6"/>
          <table:table-cell table:style-name="cellFilaODS-_-fechaODS" office:value-type="date" office:date-value="2026-02-24T00:00:00.000Z"/>
          <table:table-cell table:style-name="cellFilaODS" office:value-type="string" office:string-value="***7376**"/>
          <table:table-cell table:style-name="cellFilaODS" office:value-type="string" office:string-value="JOSE LUIS LOPEZ NOV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5"/>
          <table:table-cell table:style-name="cellFilaODS-_-fechaODS" office:value-type="date" office:date-value="2026-02-24T00:00:00.000Z"/>
          <table:table-cell table:style-name="cellFilaODS" office:value-type="string" office:string-value="***8346**"/>
          <table:table-cell table:style-name="cellFilaODS" office:value-type="string" office:string-value="BARTOLOME VIVES COLOM"/>
          <table:table-cell table:style-name="cellFilaODS-_-monedaODS" office:value-type="currency" office:value="2972.4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4"/>
          <table:table-cell table:style-name="cellFilaODS-_-fechaODS" office:value-type="date" office:date-value="2026-02-24T00:00:00.000Z"/>
          <table:table-cell table:style-name="cellFilaODS" office:value-type="string" office:string-value="***1435**"/>
          <table:table-cell table:style-name="cellFilaODS" office:value-type="string" office:string-value="ANTONIO MONTALBAN RIVAS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3"/>
          <table:table-cell table:style-name="cellFilaODS-_-fechaODS" office:value-type="date" office:date-value="2026-02-24T00:00:00.000Z"/>
          <table:table-cell table:style-name="cellFilaODS" office:value-type="string" office:string-value="***7784**"/>
          <table:table-cell table:style-name="cellFilaODS" office:value-type="string" office:string-value="PAULA CURSACH CUNI"/>
          <table:table-cell table:style-name="cellFilaODS-_-monedaODS" office:value-type="currency" office:value="2199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2"/>
          <table:table-cell table:style-name="cellFilaODS-_-fechaODS" office:value-type="date" office:date-value="2026-02-24T00:00:00.000Z"/>
          <table:table-cell table:style-name="cellFilaODS" office:value-type="string" office:string-value="***5948**"/>
          <table:table-cell table:style-name="cellFilaODS" office:value-type="string" office:string-value="SANDRA PRADAS ASTORG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1"/>
          <table:table-cell table:style-name="cellFilaODS-_-fechaODS" office:value-type="date" office:date-value="2026-02-24T00:00:00.000Z"/>
          <table:table-cell table:style-name="cellFilaODS" office:value-type="string" office:string-value="***9520**"/>
          <table:table-cell table:style-name="cellFilaODS" office:value-type="string" office:string-value="MIGUEL ANTONIO JAUME MÜLBAIER"/>
          <table:table-cell table:style-name="cellFilaODS-_-monedaODS" office:value-type="currency" office:value="2826.0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20"/>
          <table:table-cell table:style-name="cellFilaODS-_-fechaODS" office:value-type="date" office:date-value="2026-02-24T00:00:00.000Z"/>
          <table:table-cell table:style-name="cellFilaODS" office:value-type="string" office:string-value="***2266**"/>
          <table:table-cell table:style-name="cellFilaODS" office:value-type="string" office:string-value="PAU MOREY SOLER"/>
          <table:table-cell table:style-name="cellFilaODS-_-monedaODS" office:value-type="currency" office:value="2919.4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19"/>
          <table:table-cell table:style-name="cellFilaODS-_-fechaODS" office:value-type="date" office:date-value="2026-02-24T00:00:00.000Z"/>
          <table:table-cell table:style-name="cellFilaODS" office:value-type="string" office:string-value="***2356**"/>
          <table:table-cell table:style-name="cellFilaODS" office:value-type="string" office:string-value="BERNARDINO ESCRIVA MARI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18"/>
          <table:table-cell table:style-name="cellFilaODS-_-fechaODS" office:value-type="date" office:date-value="2026-02-24T00:00:00.000Z"/>
          <table:table-cell table:style-name="cellFilaODS" office:value-type="string" office:string-value="***7555**"/>
          <table:table-cell table:style-name="cellFilaODS" office:value-type="string" office:string-value="MARIA LUISA PUIG ESCRIVA"/>
          <table:table-cell table:style-name="cellFilaODS-_-monedaODS" office:value-type="currency" office:value="1719.6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17"/>
          <table:table-cell table:style-name="cellFilaODS-_-fechaODS" office:value-type="date" office:date-value="2026-02-24T00:00:00.000Z"/>
          <table:table-cell table:style-name="cellFilaODS" office:value-type="string" office:string-value="***2951**"/>
          <table:table-cell table:style-name="cellFilaODS" office:value-type="string" office:string-value="FRANCISCA MARIA SALLERAS ROIG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758716"/>
          <table:table-cell table:style-name="cellFilaODS-_-fechaODS" office:value-type="date" office:date-value="2026-02-24T00:00:00.000Z"/>
          <table:table-cell table:style-name="cellFilaODS" office:value-type="string" office:string-value="***3169**"/>
          <table:table-cell table:style-name="cellFilaODS" office:value-type="string" office:string-value="AINA MARINA MATEU SASTRE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758715"/>
          <table:table-cell table:style-name="cellFilaODS-_-fechaODS" office:value-type="date" office:date-value="2026-02-24T00:00:00.000Z"/>
          <table:table-cell table:style-name="cellFilaODS" office:value-type="string" office:string-value="***9093**"/>
          <table:table-cell table:style-name="cellFilaODS" office:value-type="string" office:string-value="ANA MAR PERIANO PONS"/>
          <table:table-cell table:style-name="cellFilaODS-_-monedaODS" office:value-type="currency" office:value="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758714"/>
          <table:table-cell table:style-name="cellFilaODS-_-fechaODS" office:value-type="date" office:date-value="2026-02-24T00:00:00.000Z"/>
          <table:table-cell table:style-name="cellFilaODS" office:value-type="string" office:string-value="***8620**"/>
          <table:table-cell table:style-name="cellFilaODS" office:value-type="string" office:string-value="GABRIEL CAMPS SANS"/>
          <table:table-cell table:style-name="cellFilaODS-_-monedaODS" office:value-type="currency" office:value="136.9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3384003"/>
          <table:table-cell table:style-name="cellFilaODS-_-fechaODS" office:value-type="date" office:date-value="2026-02-24T00:00:00.000Z"/>
          <table:table-cell table:style-name="cellFilaODS" office:value-type="string" office:string-value="B57275398"/>
          <table:table-cell table:style-name="cellFilaODS" office:value-type="string" office:string-value="ENVIT SL"/>
          <table:table-cell table:style-name="cellFilaODS-_-monedaODS" office:value-type="currency" office:value="5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4002"/>
          <table:table-cell table:style-name="cellFilaODS-_-fechaODS" office:value-type="date" office:date-value="2026-02-24T00:00:00.000Z"/>
          <table:table-cell table:style-name="cellFilaODS" office:value-type="string" office:string-value="***4450**"/>
          <table:table-cell table:style-name="cellFilaODS" office:value-type="string" office:string-value="MARIA DEL CARMEN FERNANDEZ RAMON"/>
          <table:table-cell table:style-name="cellFilaODS-_-monedaODS" office:value-type="currency" office:value="101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4001"/>
          <table:table-cell table:style-name="cellFilaODS-_-fechaODS" office:value-type="date" office:date-value="2026-02-24T00:00:00.000Z"/>
          <table:table-cell table:style-name="cellFilaODS" office:value-type="string" office:string-value="***1230**"/>
          <table:table-cell table:style-name="cellFilaODS" office:value-type="string" office:string-value="JUAN GONZALEZ MEDINA"/>
          <table:table-cell table:style-name="cellFilaODS-_-monedaODS" office:value-type="currency" office:value="72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4000"/>
          <table:table-cell table:style-name="cellFilaODS-_-fechaODS" office:value-type="date" office:date-value="2026-02-24T00:00:00.000Z"/>
          <table:table-cell table:style-name="cellFilaODS" office:value-type="string" office:string-value="***0075**"/>
          <table:table-cell table:style-name="cellFilaODS" office:value-type="string" office:string-value="OMAR ALFREDO MAURO BANQUERO"/>
          <table:table-cell table:style-name="cellFilaODS-_-monedaODS" office:value-type="currency" office:value="150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9"/>
          <table:table-cell table:style-name="cellFilaODS-_-fechaODS" office:value-type="date" office:date-value="2026-02-24T00:00:00.000Z"/>
          <table:table-cell table:style-name="cellFilaODS" office:value-type="string" office:string-value="***3024**"/>
          <table:table-cell table:style-name="cellFilaODS" office:value-type="string" office:string-value="FRANCISCO HUGUET MARQUES"/>
          <table:table-cell table:style-name="cellFilaODS-_-monedaODS" office:value-type="currency" office:value="122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8"/>
          <table:table-cell table:style-name="cellFilaODS-_-fechaODS" office:value-type="date" office:date-value="2026-02-24T00:00:00.000Z"/>
          <table:table-cell table:style-name="cellFilaODS" office:value-type="string" office:string-value="***9095**"/>
          <table:table-cell table:style-name="cellFilaODS" office:value-type="string" office:string-value="BERNARDINO MUS MIR"/>
          <table:table-cell table:style-name="cellFilaODS-_-monedaODS" office:value-type="currency" office:value="167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45"/>
          <table:table-cell table:style-name="cellFilaODS-_-fechaODS" office:value-type="date" office:date-value="2026-02-23T00:00:00.000Z"/>
          <table:table-cell table:style-name="cellFilaODS" office:value-type="string" office:string-value="E07611544"/>
          <table:table-cell table:style-name="cellFilaODS" office:value-type="string" office:string-value="PASTISSERIA CA N SINTES, CB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27"/>
          <table:table-cell table:style-name="cellFilaODS-_-fechaODS" office:value-type="date" office:date-value="2026-02-23T00:00:00.000Z"/>
          <table:table-cell table:style-name="cellFilaODS" office:value-type="string" office:string-value="B57904781"/>
          <table:table-cell table:style-name="cellFilaODS" office:value-type="string" office:string-value="MG TECH HARD AND SOFT SLU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7"/>
          <table:table-cell table:style-name="cellFilaODS-_-fechaODS" office:value-type="date" office:date-value="2026-02-23T00:00:00.000Z"/>
          <table:table-cell table:style-name="cellFilaODS" office:value-type="string" office:string-value="***8683**"/>
          <table:table-cell table:style-name="cellFilaODS" office:value-type="string" office:string-value="FRANCISCA SASTRE CAÑESTRO"/>
          <table:table-cell table:style-name="cellFilaODS-_-monedaODS" office:value-type="currency" office:value="127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6"/>
          <table:table-cell table:style-name="cellFilaODS-_-fechaODS" office:value-type="date" office:date-value="2026-02-23T00:00:00.000Z"/>
          <table:table-cell table:style-name="cellFilaODS" office:value-type="string" office:string-value="***0191**"/>
          <table:table-cell table:style-name="cellFilaODS" office:value-type="string" office:string-value="VICENTE BERMEJO ROMERO"/>
          <table:table-cell table:style-name="cellFilaODS-_-monedaODS" office:value-type="currency" office:value="9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5"/>
          <table:table-cell table:style-name="cellFilaODS-_-fechaODS" office:value-type="date" office:date-value="2026-02-23T00:00:00.000Z"/>
          <table:table-cell table:style-name="cellFilaODS" office:value-type="string" office:string-value="***8920**"/>
          <table:table-cell table:style-name="cellFilaODS" office:value-type="string" office:string-value="MARIA DE LA PAZ PORTELLA TORRENT"/>
          <table:table-cell table:style-name="cellFilaODS-_-monedaODS" office:value-type="currency" office:value="187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4"/>
          <table:table-cell table:style-name="cellFilaODS-_-fechaODS" office:value-type="date" office:date-value="2026-02-23T00:00:00.000Z"/>
          <table:table-cell table:style-name="cellFilaODS" office:value-type="string" office:string-value="***3091**"/>
          <table:table-cell table:style-name="cellFilaODS" office:value-type="string" office:string-value="BERNARDO SEGUI CASASNOVAS"/>
          <table:table-cell table:style-name="cellFilaODS-_-monedaODS" office:value-type="currency" office:value="144.9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83993"/>
          <table:table-cell table:style-name="cellFilaODS-_-fechaODS" office:value-type="date" office:date-value="2026-02-23T00:00:00.000Z"/>
          <table:table-cell table:style-name="cellFilaODS" office:value-type="string" office:string-value="***2957**"/>
          <table:table-cell table:style-name="cellFilaODS" office:value-type="string" office:string-value="LUIS RIBAS COSTA"/>
          <table:table-cell table:style-name="cellFilaODS-_-monedaODS" office:value-type="currency" office:value="63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20"/>
          <table:table-cell table:style-name="cellFilaODS-_-fechaODS" office:value-type="date" office:date-value="2026-02-20T00:00:00.000Z"/>
          <table:table-cell table:style-name="cellFilaODS" office:value-type="string" office:string-value="B16517229"/>
          <table:table-cell table:style-name="cellFilaODS" office:value-type="string" office:string-value="PROMOGOTI BALEARES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19"/>
          <table:table-cell table:style-name="cellFilaODS-_-fechaODS" office:value-type="date" office:date-value="2026-02-20T00:00:00.000Z"/>
          <table:table-cell table:style-name="cellFilaODS" office:value-type="string" office:string-value="***2161**"/>
          <table:table-cell table:style-name="cellFilaODS" office:value-type="string" office:string-value="GABRIEL BALLESTEROS NIELSEN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16"/>
          <table:table-cell table:style-name="cellFilaODS-_-fechaODS" office:value-type="date" office:date-value="2026-02-20T00:00:00.000Z"/>
          <table:table-cell table:style-name="cellFilaODS" office:value-type="string" office:string-value="****8354*"/>
          <table:table-cell table:style-name="cellFilaODS" office:value-type="string" office:string-value="HEINRICH JANSEN MANFRED"/>
          <table:table-cell table:style-name="cellFilaODS-_-monedaODS" office:value-type="currency" office:value="1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14"/>
          <table:table-cell table:style-name="cellFilaODS-_-fechaODS" office:value-type="date" office:date-value="2026-02-20T00:00:00.000Z"/>
          <table:table-cell table:style-name="cellFilaODS" office:value-type="string" office:string-value="****8354*"/>
          <table:table-cell table:style-name="cellFilaODS" office:value-type="string" office:string-value="HEINRICH JANSEN MANFRED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09"/>
          <table:table-cell table:style-name="cellFilaODS-_-fechaODS" office:value-type="date" office:date-value="2026-02-20T00:00:00.000Z"/>
          <table:table-cell table:style-name="cellFilaODS" office:value-type="string" office:string-value="B16571945"/>
          <table:table-cell table:style-name="cellFilaODS" office:value-type="string" office:string-value="IBIZA FOILS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06"/>
          <table:table-cell table:style-name="cellFilaODS-_-fechaODS" office:value-type="date" office:date-value="2026-02-20T00:00:00.000Z"/>
          <table:table-cell table:style-name="cellFilaODS" office:value-type="string" office:string-value="A07936701"/>
          <table:table-cell table:style-name="cellFilaODS" office:value-type="string" office:string-value="ESTOP ESTUDIOS TOPOGRAFIA SA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03"/>
          <table:table-cell table:style-name="cellFilaODS-_-fechaODS" office:value-type="date" office:date-value="2026-02-20T00:00:00.000Z"/>
          <table:table-cell table:style-name="cellFilaODS" office:value-type="string" office:string-value="B57116360"/>
          <table:table-cell table:style-name="cellFilaODS" office:value-type="string" office:string-value="CALINET BALEAR SL UNIPERSONA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01"/>
          <table:table-cell table:style-name="cellFilaODS-_-fechaODS" office:value-type="date" office:date-value="2026-02-20T00:00:00.000Z"/>
          <table:table-cell table:style-name="cellFilaODS" office:value-type="string" office:string-value="B07602162"/>
          <table:table-cell table:style-name="cellFilaODS" office:value-type="string" office:string-value="BORDOY CALDENTEY, SL.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Foment d'actuacions d’autoconsum amb energías renovables i eficiència energètica per PYM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3026"/>
          <table:table-cell table:style-name="cellFilaODS-_-fechaODS" office:value-type="date" office:date-value="2026-02-20T00:00:00.000Z"/>
          <table:table-cell table:style-name="cellFilaODS" office:value-type="string" office:string-value="B02962868"/>
          <table:table-cell table:style-name="cellFilaODS" office:value-type="string" office:string-value="CAN TRONCA, S.L."/>
          <table:table-cell table:style-name="cellFilaODS-_-monedaODS" office:value-type="currency" office:value="13982.9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Foment d'actuacions d’autoconsum amb energías renovables i eficiència energètica per PYM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2834"/>
          <table:table-cell table:style-name="cellFilaODS-_-fechaODS" office:value-type="date" office:date-value="2026-02-20T00:00:00.000Z"/>
          <table:table-cell table:style-name="cellFilaODS" office:value-type="string" office:string-value="B07027592"/>
          <table:table-cell table:style-name="cellFilaODS" office:value-type="string" office:string-value="SET ENERGÍA 1971 S.L."/>
          <table:table-cell table:style-name="cellFilaODS-_-monedaODS" office:value-type="currency" office:value="13225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25"/>
          <table:table-cell table:style-name="cellFilaODS-_-fechaODS" office:value-type="date" office:date-value="2026-02-19T00:00:00.000Z"/>
          <table:table-cell table:style-name="cellFilaODS" office:value-type="string" office:string-value="B07948854"/>
          <table:table-cell table:style-name="cellFilaODS" office:value-type="string" office:string-value="S'ESTEPA JARDINERIA INTEGRAL S.L.U.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12"/>
          <table:table-cell table:style-name="cellFilaODS-_-fechaODS" office:value-type="date" office:date-value="2026-02-19T00:00:00.000Z"/>
          <table:table-cell table:style-name="cellFilaODS" office:value-type="string" office:string-value="B16667602"/>
          <table:table-cell table:style-name="cellFilaODS" office:value-type="string" office:string-value="X-CELLAR WINE IMPORT SL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10"/>
          <table:table-cell table:style-name="cellFilaODS-_-fechaODS" office:value-type="date" office:date-value="2026-02-19T00:00:00.000Z"/>
          <table:table-cell table:style-name="cellFilaODS" office:value-type="string" office:string-value="E24808735"/>
          <table:table-cell table:style-name="cellFilaODS" office:value-type="string" office:string-value="MARVISIÓ I AUDICIÓ ESPJ"/>
          <table:table-cell table:style-name="cellFilaODS-_-monedaODS" office:value-type="currency" office:value="2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07"/>
          <table:table-cell table:style-name="cellFilaODS-_-fechaODS" office:value-type="date" office:date-value="2026-02-19T00:00:00.000Z"/>
          <table:table-cell table:style-name="cellFilaODS" office:value-type="string" office:string-value="B07458490"/>
          <table:table-cell table:style-name="cellFilaODS" office:value-type="string" office:string-value="MALLORCA ANIMACION, SL"/>
          <table:table-cell table:style-name="cellFilaODS-_-monedaODS" office:value-type="currency" office:value="17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99"/>
          <table:table-cell table:style-name="cellFilaODS-_-fechaODS" office:value-type="date" office:date-value="2026-02-19T00:00:00.000Z"/>
          <table:table-cell table:style-name="cellFilaODS" office:value-type="string" office:string-value="B24801334"/>
          <table:table-cell table:style-name="cellFilaODS" office:value-type="string" office:string-value="PAY PAN NORD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98"/>
          <table:table-cell table:style-name="cellFilaODS-_-fechaODS" office:value-type="date" office:date-value="2026-02-19T00:00:00.000Z"/>
          <table:table-cell table:style-name="cellFilaODS" office:value-type="string" office:string-value="B23934458"/>
          <table:table-cell table:style-name="cellFilaODS" office:value-type="string" office:string-value="DUNARIS GLOBAL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95"/>
          <table:table-cell table:style-name="cellFilaODS-_-fechaODS" office:value-type="date" office:date-value="2026-02-19T00:00:00.000Z"/>
          <table:table-cell table:style-name="cellFilaODS" office:value-type="string" office:string-value="***2636**"/>
          <table:table-cell table:style-name="cellFilaODS" office:value-type="string" office:string-value="JUAN ANTONIO TORRENS BAUZA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93"/>
          <table:table-cell table:style-name="cellFilaODS-_-fechaODS" office:value-type="date" office:date-value="2026-02-19T00:00:00.000Z"/>
          <table:table-cell table:style-name="cellFilaODS" office:value-type="string" office:string-value="B57628570"/>
          <table:table-cell table:style-name="cellFilaODS" office:value-type="string" office:string-value="PINTURAS Y FACHADAS ESCRIBANO SL"/>
          <table:table-cell table:style-name="cellFilaODS-_-monedaODS" office:value-type="currency" office:value="8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2837"/>
          <table:table-cell table:style-name="cellFilaODS-_-fechaODS" office:value-type="date" office:date-value="2026-02-19T00:00:00.000Z"/>
          <table:table-cell table:style-name="cellFilaODS" office:value-type="string" office:string-value="***6519**"/>
          <table:table-cell table:style-name="cellFilaODS" office:value-type="string" office:string-value="JAIME CLEMENTE HOMAR"/>
          <table:table-cell table:style-name="cellFilaODS-_-monedaODS" office:value-type="currency" office:value="18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1"/>
          <table:table-cell table:style-name="cellFilaODS-_-fechaODS" office:value-type="date" office:date-value="2026-02-19T00:00:00.000Z"/>
          <table:table-cell table:style-name="cellFilaODS" office:value-type="string" office:string-value="***2306**"/>
          <table:table-cell table:style-name="cellFilaODS" office:value-type="string" office:string-value="MIQUEL LLUÍS SASTRE BARCELÓ"/>
          <table:table-cell table:style-name="cellFilaODS-_-monedaODS" office:value-type="currency" office:value="10882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43"/>
          <table:table-cell table:style-name="cellFilaODS-_-fechaODS" office:value-type="date" office:date-value="2026-02-19T00:00:00.000Z"/>
          <table:table-cell table:style-name="cellFilaODS" office:value-type="string" office:string-value="***8724**"/>
          <table:table-cell table:style-name="cellFilaODS" office:value-type="string" office:string-value="FRANCISCO PUIG ALEMANY"/>
          <table:table-cell table:style-name="cellFilaODS-_-monedaODS" office:value-type="currency" office:value="14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EBALL I SALUT LABORAL"/>
          <table:table-cell table:style-name="cellFilaODS" office:value-type="string" office:string-value="SUBVENCIÓ NOMINATIVA TAMIB 2026"/>
          <table:table-cell table:style-name="cellFilaODS" office:value-type="string" office:string-value="https://boib.caib.es//pdf/2005073/mp41.pdf"/>
          <table:table-cell table:style-name="cellFilaODS" office:value-type="string" office:string-value="SB143794723"/>
          <table:table-cell table:style-name="cellFilaODS-_-fechaODS" office:value-type="date" office:date-value="2026-02-19T00:00:00.000Z"/>
          <table:table-cell table:style-name="cellFilaODS" office:value-type="string" office:string-value="G07831951"/>
          <table:table-cell table:style-name="cellFilaODS" office:value-type="string" office:string-value="FUNDACIO TRIBUNAL D'ARBRITATGE I MEO DE"/>
          <table:table-cell table:style-name="cellFilaODS-_-monedaODS" office:value-type="currency" office:value="186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3383991"/>
          <table:table-cell table:style-name="cellFilaODS-_-fechaODS" office:value-type="date" office:date-value="2026-02-19T00:00:00.000Z"/>
          <table:table-cell table:style-name="cellFilaODS" office:value-type="string" office:string-value="B07452543"/>
          <table:table-cell table:style-name="cellFilaODS" office:value-type="string" office:string-value="TRANSPORTALIS 5000 SL"/>
          <table:table-cell table:style-name="cellFilaODS-_-monedaODS" office:value-type="currency" office:value="17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336948"/>
          <table:table-cell table:style-name="cellFilaODS-_-fechaODS" office:value-type="date" office:date-value="2026-02-19T00:00:00.000Z"/>
          <table:table-cell table:style-name="cellFilaODS" office:value-type="string" office:string-value="B07701246"/>
          <table:table-cell table:style-name="cellFilaODS" office:value-type="string" office:string-value="IMPORT INTERBALEAR SL"/>
          <table:table-cell table:style-name="cellFilaODS-_-monedaODS" office:value-type="currency" office:value="42029.5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336930"/>
          <table:table-cell table:style-name="cellFilaODS-_-fechaODS" office:value-type="date" office:date-value="2026-02-19T00:00:00.000Z"/>
          <table:table-cell table:style-name="cellFilaODS" office:value-type="string" office:string-value="B23939150"/>
          <table:table-cell table:style-name="cellFilaODS" office:value-type="string" office:string-value="NADAL VAQUER SL"/>
          <table:table-cell table:style-name="cellFilaODS-_-monedaODS" office:value-type="currency" office:value="34279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336927"/>
          <table:table-cell table:style-name="cellFilaODS-_-fechaODS" office:value-type="date" office:date-value="2026-02-19T00:00:00.000Z"/>
          <table:table-cell table:style-name="cellFilaODS" office:value-type="string" office:string-value="B70749809"/>
          <table:table-cell table:style-name="cellFilaODS" office:value-type="string" office:string-value="ATLANTIS IBIZA, SOCIEDAD LIMITADA"/>
          <table:table-cell table:style-name="cellFilaODS-_-monedaODS" office:value-type="currency" office:value="33277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336926"/>
          <table:table-cell table:style-name="cellFilaODS-_-fechaODS" office:value-type="date" office:date-value="2026-02-19T00:00:00.000Z"/>
          <table:table-cell table:style-name="cellFilaODS" office:value-type="string" office:string-value="B42815035"/>
          <table:table-cell table:style-name="cellFilaODS" office:value-type="string" office:string-value="MENA MOLEDO, S.L."/>
          <table:table-cell table:style-name="cellFilaODS-_-monedaODS" office:value-type="currency" office:value="40206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336922"/>
          <table:table-cell table:style-name="cellFilaODS-_-fechaODS" office:value-type="date" office:date-value="2026-02-19T00:00:00.000Z"/>
          <table:table-cell table:style-name="cellFilaODS" office:value-type="string" office:string-value="B72549512"/>
          <table:table-cell table:style-name="cellFilaODS" office:value-type="string" office:string-value="DODO 19, S.L."/>
          <table:table-cell table:style-name="cellFilaODS-_-monedaODS" office:value-type="currency" office:value="34478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36921"/>
          <table:table-cell table:style-name="cellFilaODS-_-fechaODS" office:value-type="date" office:date-value="2026-02-19T00:00:00.000Z"/>
          <table:table-cell table:style-name="cellFilaODS" office:value-type="string" office:string-value="***9162**"/>
          <table:table-cell table:style-name="cellFilaODS" office:value-type="string" office:string-value="LORENZO VILLALONGA CAMPS"/>
          <table:table-cell table:style-name="cellFilaODS-_-monedaODS" office:value-type="currency" office:value="48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36919"/>
          <table:table-cell table:style-name="cellFilaODS-_-fechaODS" office:value-type="date" office:date-value="2026-02-19T00:00:00.000Z"/>
          <table:table-cell table:style-name="cellFilaODS" office:value-type="string" office:string-value="***8770**"/>
          <table:table-cell table:style-name="cellFilaODS" office:value-type="string" office:string-value="BARTOLOME ORFILA MIR"/>
          <table:table-cell table:style-name="cellFilaODS-_-monedaODS" office:value-type="currency" office:value="48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36916"/>
          <table:table-cell table:style-name="cellFilaODS-_-fechaODS" office:value-type="date" office:date-value="2026-02-19T00:00:00.000Z"/>
          <table:table-cell table:style-name="cellFilaODS" office:value-type="string" office:string-value="***1443**"/>
          <table:table-cell table:style-name="cellFilaODS" office:value-type="string" office:string-value="ROSA MARINA HERRERA MARTINEZ"/>
          <table:table-cell table:style-name="cellFilaODS-_-monedaODS" office:value-type="currency" office:value="195.5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36914"/>
          <table:table-cell table:style-name="cellFilaODS-_-fechaODS" office:value-type="date" office:date-value="2026-02-19T00:00:00.000Z"/>
          <table:table-cell table:style-name="cellFilaODS" office:value-type="string" office:string-value="***3360**"/>
          <table:table-cell table:style-name="cellFilaODS" office:value-type="string" office:string-value="MARGARITA MOLES MARQUES"/>
          <table:table-cell table:style-name="cellFilaODS-_-monedaODS" office:value-type="currency" office:value="54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74346"/>
          <table:table-cell table:style-name="cellFilaODS-_-fechaODS" office:value-type="date" office:date-value="2026-02-19T00:00:00.000Z"/>
          <table:table-cell table:style-name="cellFilaODS" office:value-type="string" office:string-value="***3217**"/>
          <table:table-cell table:style-name="cellFilaODS" office:value-type="string" office:string-value="JOSE ANTONIO APARICIO POZA"/>
          <table:table-cell table:style-name="cellFilaODS-_-monedaODS" office:value-type="currency" office:value="122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74345"/>
          <table:table-cell table:style-name="cellFilaODS-_-fechaODS" office:value-type="date" office:date-value="2026-02-19T00:00:00.000Z"/>
          <table:table-cell table:style-name="cellFilaODS" office:value-type="string" office:string-value="***3772**"/>
          <table:table-cell table:style-name="cellFilaODS" office:value-type="string" office:string-value="JUAN MANUEL PINTO DIAZ"/>
          <table:table-cell table:style-name="cellFilaODS-_-monedaODS" office:value-type="currency" office:value="108.1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74344"/>
          <table:table-cell table:style-name="cellFilaODS-_-fechaODS" office:value-type="date" office:date-value="2026-02-19T00:00:00.000Z"/>
          <table:table-cell table:style-name="cellFilaODS" office:value-type="string" office:string-value="***8758**"/>
          <table:table-cell table:style-name="cellFilaODS" office:value-type="string" office:string-value="ANA TIMONER VINENT"/>
          <table:table-cell table:style-name="cellFilaODS-_-monedaODS" office:value-type="currency" office:value="127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TRANSPORTS"/>
          <table:table-cell table:style-name="cellFilaODS" office:value-type="string" office:string-value="2ª AMPLIACIÓ IMPORT CONV. TRANSFORMACIÓ FLOTES"/>
          <table:table-cell table:style-name="cellFilaODS" office:value-type="string" office:string-value="https://www.boe.es/boe/dias/2021/11/17/"/>
          <table:table-cell table:style-name="cellFilaODS" office:value-type="string" office:string-value="SB143264624"/>
          <table:table-cell table:style-name="cellFilaODS-_-fechaODS" office:value-type="date" office:date-value="2026-02-19T00:00:00.000Z"/>
          <table:table-cell table:style-name="cellFilaODS" office:value-type="string" office:string-value="B57321192"/>
          <table:table-cell table:style-name="cellFilaODS" office:value-type="string" office:string-value="REDRAPID BALEAR SL UNIPERSONAL"/>
          <table:table-cell table:style-name="cellFilaODS-_-monedaODS" office:value-type="currency" office:value="1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89"/>
          <table:table-cell table:style-name="cellFilaODS-_-fechaODS" office:value-type="date" office:date-value="2026-02-18T00:00:00.000Z"/>
          <table:table-cell table:style-name="cellFilaODS" office:value-type="string" office:string-value="B04953816"/>
          <table:table-cell table:style-name="cellFilaODS" office:value-type="string" office:string-value="JTK LOS TRES, S.L.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87"/>
          <table:table-cell table:style-name="cellFilaODS-_-fechaODS" office:value-type="date" office:date-value="2026-02-18T00:00:00.000Z"/>
          <table:table-cell table:style-name="cellFilaODS" office:value-type="string" office:string-value="B57377764"/>
          <table:table-cell table:style-name="cellFilaODS" office:value-type="string" office:string-value="DISTRIBUCIONS SES VUIT CAIXAS I MITJA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84"/>
          <table:table-cell table:style-name="cellFilaODS-_-fechaODS" office:value-type="date" office:date-value="2026-02-18T00:00:00.000Z"/>
          <table:table-cell table:style-name="cellFilaODS" office:value-type="string" office:string-value="B57310773"/>
          <table:table-cell table:style-name="cellFilaODS" office:value-type="string" office:string-value="FERRETERIA ORFILA, SL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82"/>
          <table:table-cell table:style-name="cellFilaODS-_-fechaODS" office:value-type="date" office:date-value="2026-02-18T00:00:00.000Z"/>
          <table:table-cell table:style-name="cellFilaODS" office:value-type="string" office:string-value="***9386**"/>
          <table:table-cell table:style-name="cellFilaODS" office:value-type="string" office:string-value="JOSE MARIO PONS CARDONA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4"/>
          <table:table-cell table:style-name="cellFilaODS-_-fechaODS" office:value-type="date" office:date-value="2026-02-18T00:00:00.000Z"/>
          <table:table-cell table:style-name="cellFilaODS" office:value-type="string" office:string-value="***2586**"/>
          <table:table-cell table:style-name="cellFilaODS" office:value-type="string" office:string-value="NÚRIA ROSSELLO FORNES"/>
          <table:table-cell table:style-name="cellFilaODS-_-monedaODS" office:value-type="currency" office:value="1186.8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3"/>
          <table:table-cell table:style-name="cellFilaODS-_-fechaODS" office:value-type="date" office:date-value="2026-02-18T00:00:00.000Z"/>
          <table:table-cell table:style-name="cellFilaODS" office:value-type="string" office:string-value="***1364**"/>
          <table:table-cell table:style-name="cellFilaODS" office:value-type="string" office:string-value="FRANCISCA FORNES PERON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2"/>
          <table:table-cell table:style-name="cellFilaODS-_-fechaODS" office:value-type="date" office:date-value="2026-02-18T00:00:00.000Z"/>
          <table:table-cell table:style-name="cellFilaODS" office:value-type="string" office:string-value="***2391**"/>
          <table:table-cell table:style-name="cellFilaODS" office:value-type="string" office:string-value="JUAN GRIMALT LLAD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1"/>
          <table:table-cell table:style-name="cellFilaODS-_-fechaODS" office:value-type="date" office:date-value="2026-02-18T00:00:00.000Z"/>
          <table:table-cell table:style-name="cellFilaODS" office:value-type="string" office:string-value="***2188**"/>
          <table:table-cell table:style-name="cellFilaODS" office:value-type="string" office:string-value="JAIME MAYOL AMENGUA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0"/>
          <table:table-cell table:style-name="cellFilaODS-_-fechaODS" office:value-type="date" office:date-value="2026-02-18T00:00:00.000Z"/>
          <table:table-cell table:style-name="cellFilaODS" office:value-type="string" office:string-value="****4128*"/>
          <table:table-cell table:style-name="cellFilaODS" office:value-type="string" office:string-value="LEONARDO MELUCCI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9"/>
          <table:table-cell table:style-name="cellFilaODS-_-fechaODS" office:value-type="date" office:date-value="2026-02-18T00:00:00.000Z"/>
          <table:table-cell table:style-name="cellFilaODS" office:value-type="string" office:string-value="***1707**"/>
          <table:table-cell table:style-name="cellFilaODS" office:value-type="string" office:string-value="EDUARDO LAMAS LUGRIS"/>
          <table:table-cell table:style-name="cellFilaODS-_-monedaODS" office:value-type="currency" office:value="12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8"/>
          <table:table-cell table:style-name="cellFilaODS-_-fechaODS" office:value-type="date" office:date-value="2026-02-18T00:00:00.000Z"/>
          <table:table-cell table:style-name="cellFilaODS" office:value-type="string" office:string-value="***1190**"/>
          <table:table-cell table:style-name="cellFilaODS" office:value-type="string" office:string-value="MATEO MOYA BORRAS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7"/>
          <table:table-cell table:style-name="cellFilaODS-_-fechaODS" office:value-type="date" office:date-value="2026-02-18T00:00:00.000Z"/>
          <table:table-cell table:style-name="cellFilaODS" office:value-type="string" office:string-value="***7169**"/>
          <table:table-cell table:style-name="cellFilaODS" office:value-type="string" office:string-value="HERMINIO JAVIER MOLINA BLAZQU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6"/>
          <table:table-cell table:style-name="cellFilaODS-_-fechaODS" office:value-type="date" office:date-value="2026-02-18T00:00:00.000Z"/>
          <table:table-cell table:style-name="cellFilaODS" office:value-type="string" office:string-value="***0398**"/>
          <table:table-cell table:style-name="cellFilaODS" office:value-type="string" office:string-value="MARGARITA FRANCO MARIMO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5"/>
          <table:table-cell table:style-name="cellFilaODS-_-fechaODS" office:value-type="date" office:date-value="2026-02-18T00:00:00.000Z"/>
          <table:table-cell table:style-name="cellFilaODS" office:value-type="string" office:string-value="***5610**"/>
          <table:table-cell table:style-name="cellFilaODS" office:value-type="string" office:string-value="ROSARIO SANCHEZ BARRER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4"/>
          <table:table-cell table:style-name="cellFilaODS-_-fechaODS" office:value-type="date" office:date-value="2026-02-18T00:00:00.000Z"/>
          <table:table-cell table:style-name="cellFilaODS" office:value-type="string" office:string-value="***2632**"/>
          <table:table-cell table:style-name="cellFilaODS" office:value-type="string" office:string-value="JOSE ANTONIO SANSO FULLAN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3"/>
          <table:table-cell table:style-name="cellFilaODS-_-fechaODS" office:value-type="date" office:date-value="2026-02-18T00:00:00.000Z"/>
          <table:table-cell table:style-name="cellFilaODS" office:value-type="string" office:string-value="***1607**"/>
          <table:table-cell table:style-name="cellFilaODS" office:value-type="string" office:string-value="MANUEL ALONSO EGE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2"/>
          <table:table-cell table:style-name="cellFilaODS-_-fechaODS" office:value-type="date" office:date-value="2026-02-18T00:00:00.000Z"/>
          <table:table-cell table:style-name="cellFilaODS" office:value-type="string" office:string-value="***8562**"/>
          <table:table-cell table:style-name="cellFilaODS" office:value-type="string" office:string-value="PERE JOSEP BUENO BAUZ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1"/>
          <table:table-cell table:style-name="cellFilaODS-_-fechaODS" office:value-type="date" office:date-value="2026-02-18T00:00:00.000Z"/>
          <table:table-cell table:style-name="cellFilaODS" office:value-type="string" office:string-value="***7859**"/>
          <table:table-cell table:style-name="cellFilaODS" office:value-type="string" office:string-value="FRANCISCO JAVIER NOTARIO RUBI"/>
          <table:table-cell table:style-name="cellFilaODS-_-monedaODS" office:value-type="currency" office:value="861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40"/>
          <table:table-cell table:style-name="cellFilaODS-_-fechaODS" office:value-type="date" office:date-value="2026-02-18T00:00:00.000Z"/>
          <table:table-cell table:style-name="cellFilaODS" office:value-type="string" office:string-value="***4295**"/>
          <table:table-cell table:style-name="cellFilaODS" office:value-type="string" office:string-value="GUILLEM GINARD VENY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9"/>
          <table:table-cell table:style-name="cellFilaODS-_-fechaODS" office:value-type="date" office:date-value="2026-02-18T00:00:00.000Z"/>
          <table:table-cell table:style-name="cellFilaODS" office:value-type="string" office:string-value="***3038**"/>
          <table:table-cell table:style-name="cellFilaODS" office:value-type="string" office:string-value="ANGEL LUIS TORICES MENDOZA"/>
          <table:table-cell table:style-name="cellFilaODS-_-monedaODS" office:value-type="currency" office:value="142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8"/>
          <table:table-cell table:style-name="cellFilaODS-_-fechaODS" office:value-type="date" office:date-value="2026-02-18T00:00:00.000Z"/>
          <table:table-cell table:style-name="cellFilaODS" office:value-type="string" office:string-value="***8002**"/>
          <table:table-cell table:style-name="cellFilaODS" office:value-type="string" office:string-value="XAVIER RAMIS CALDENTEY"/>
          <table:table-cell table:style-name="cellFilaODS-_-monedaODS" office:value-type="currency" office:value="2273.7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7"/>
          <table:table-cell table:style-name="cellFilaODS-_-fechaODS" office:value-type="date" office:date-value="2026-02-18T00:00:00.000Z"/>
          <table:table-cell table:style-name="cellFilaODS" office:value-type="string" office:string-value="***4009**"/>
          <table:table-cell table:style-name="cellFilaODS" office:value-type="string" office:string-value="VICTORIANO LOPEZ-PINTO IVAR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6"/>
          <table:table-cell table:style-name="cellFilaODS-_-fechaODS" office:value-type="date" office:date-value="2026-02-18T00:00:00.000Z"/>
          <table:table-cell table:style-name="cellFilaODS" office:value-type="string" office:string-value="****2050*"/>
          <table:table-cell table:style-name="cellFilaODS" office:value-type="string" office:string-value="CHARLES NAPIER HARTRIDGE ANDREW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5"/>
          <table:table-cell table:style-name="cellFilaODS-_-fechaODS" office:value-type="date" office:date-value="2026-02-18T00:00:00.000Z"/>
          <table:table-cell table:style-name="cellFilaODS" office:value-type="string" office:string-value="***1110**"/>
          <table:table-cell table:style-name="cellFilaODS" office:value-type="string" office:string-value="JUAN ENRIQUE XIMENIS MACQUAK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4"/>
          <table:table-cell table:style-name="cellFilaODS-_-fechaODS" office:value-type="date" office:date-value="2026-02-18T00:00:00.000Z"/>
          <table:table-cell table:style-name="cellFilaODS" office:value-type="string" office:string-value="***6066**"/>
          <table:table-cell table:style-name="cellFilaODS" office:value-type="string" office:string-value="JOSE MARIA PROUS BORR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3"/>
          <table:table-cell table:style-name="cellFilaODS-_-fechaODS" office:value-type="date" office:date-value="2026-02-18T00:00:00.000Z"/>
          <table:table-cell table:style-name="cellFilaODS" office:value-type="string" office:string-value="***6592**"/>
          <table:table-cell table:style-name="cellFilaODS" office:value-type="string" office:string-value="DANIEL CARDONA CONSUEGR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2"/>
          <table:table-cell table:style-name="cellFilaODS-_-fechaODS" office:value-type="date" office:date-value="2026-02-18T00:00:00.000Z"/>
          <table:table-cell table:style-name="cellFilaODS" office:value-type="string" office:string-value="***8966**"/>
          <table:table-cell table:style-name="cellFilaODS" office:value-type="string" office:string-value="MARIA DE LES NEUS AGUILERA CALAFAT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1"/>
          <table:table-cell table:style-name="cellFilaODS-_-fechaODS" office:value-type="date" office:date-value="2026-02-18T00:00:00.000Z"/>
          <table:table-cell table:style-name="cellFilaODS" office:value-type="string" office:string-value="***1438**"/>
          <table:table-cell table:style-name="cellFilaODS" office:value-type="string" office:string-value="MARIA DOLORES HURTADO RODRIGU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30"/>
          <table:table-cell table:style-name="cellFilaODS-_-fechaODS" office:value-type="date" office:date-value="2026-02-18T00:00:00.000Z"/>
          <table:table-cell table:style-name="cellFilaODS" office:value-type="string" office:string-value="***8720**"/>
          <table:table-cell table:style-name="cellFilaODS" office:value-type="string" office:string-value="SILVANA LORENA CALO TRONCOS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9"/>
          <table:table-cell table:style-name="cellFilaODS-_-fechaODS" office:value-type="date" office:date-value="2026-02-18T00:00:00.000Z"/>
          <table:table-cell table:style-name="cellFilaODS" office:value-type="string" office:string-value="***5700**"/>
          <table:table-cell table:style-name="cellFilaODS" office:value-type="string" office:string-value="ADRIAN GOMEZ PALM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8"/>
          <table:table-cell table:style-name="cellFilaODS-_-fechaODS" office:value-type="date" office:date-value="2026-02-18T00:00:00.000Z"/>
          <table:table-cell table:style-name="cellFilaODS" office:value-type="string" office:string-value="***4200**"/>
          <table:table-cell table:style-name="cellFilaODS" office:value-type="string" office:string-value="MIGUEL ANGEL COSTA GUTIER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7"/>
          <table:table-cell table:style-name="cellFilaODS-_-fechaODS" office:value-type="date" office:date-value="2026-02-18T00:00:00.000Z"/>
          <table:table-cell table:style-name="cellFilaODS" office:value-type="string" office:string-value="***7915**"/>
          <table:table-cell table:style-name="cellFilaODS" office:value-type="string" office:string-value="RUBEN HERRERO MUÑOZ"/>
          <table:table-cell table:style-name="cellFilaODS-_-monedaODS" office:value-type="currency" office:value="156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6"/>
          <table:table-cell table:style-name="cellFilaODS-_-fechaODS" office:value-type="date" office:date-value="2026-02-18T00:00:00.000Z"/>
          <table:table-cell table:style-name="cellFilaODS" office:value-type="string" office:string-value="***4393**"/>
          <table:table-cell table:style-name="cellFilaODS" office:value-type="string" office:string-value="ANDRES ANGEL LLAMAS FULLANA"/>
          <table:table-cell table:style-name="cellFilaODS-_-monedaODS" office:value-type="currency" office:value="1184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5"/>
          <table:table-cell table:style-name="cellFilaODS-_-fechaODS" office:value-type="date" office:date-value="2026-02-18T00:00:00.000Z"/>
          <table:table-cell table:style-name="cellFilaODS" office:value-type="string" office:string-value="***1528**"/>
          <table:table-cell table:style-name="cellFilaODS" office:value-type="string" office:string-value="JOSE CARLOS RODRIGUEZ VARA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4"/>
          <table:table-cell table:style-name="cellFilaODS-_-fechaODS" office:value-type="date" office:date-value="2026-02-18T00:00:00.000Z"/>
          <table:table-cell table:style-name="cellFilaODS" office:value-type="string" office:string-value="***6466**"/>
          <table:table-cell table:style-name="cellFilaODS" office:value-type="string" office:string-value="LA ROSA MARIA ALEJANDRA GELABERT DE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3"/>
          <table:table-cell table:style-name="cellFilaODS-_-fechaODS" office:value-type="date" office:date-value="2026-02-18T00:00:00.000Z"/>
          <table:table-cell table:style-name="cellFilaODS" office:value-type="string" office:string-value="***3029**"/>
          <table:table-cell table:style-name="cellFilaODS" office:value-type="string" office:string-value="FRANCISCO JAVIER NUÑEZ CASTRO"/>
          <table:table-cell table:style-name="cellFilaODS-_-monedaODS" office:value-type="currency" office:value="1566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2"/>
          <table:table-cell table:style-name="cellFilaODS-_-fechaODS" office:value-type="date" office:date-value="2026-02-18T00:00:00.000Z"/>
          <table:table-cell table:style-name="cellFilaODS" office:value-type="string" office:string-value="***0389**"/>
          <table:table-cell table:style-name="cellFilaODS" office:value-type="string" office:string-value="FRANCISCO MOREY FERR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1"/>
          <table:table-cell table:style-name="cellFilaODS-_-fechaODS" office:value-type="date" office:date-value="2026-02-18T00:00:00.000Z"/>
          <table:table-cell table:style-name="cellFilaODS" office:value-type="string" office:string-value="***3543**"/>
          <table:table-cell table:style-name="cellFilaODS" office:value-type="string" office:string-value="JOSE MARTINEZ SIERR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20"/>
          <table:table-cell table:style-name="cellFilaODS-_-fechaODS" office:value-type="date" office:date-value="2026-02-18T00:00:00.000Z"/>
          <table:table-cell table:style-name="cellFilaODS" office:value-type="string" office:string-value="***4927**"/>
          <table:table-cell table:style-name="cellFilaODS" office:value-type="string" office:string-value="SANDRA MARIA GUTIERREZ BAÑO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19"/>
          <table:table-cell table:style-name="cellFilaODS-_-fechaODS" office:value-type="date" office:date-value="2026-02-18T00:00:00.000Z"/>
          <table:table-cell table:style-name="cellFilaODS" office:value-type="string" office:string-value="***8635**"/>
          <table:table-cell table:style-name="cellFilaODS" office:value-type="string" office:string-value="MIGUEL TABERNER FERR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8"/>
          <table:table-cell table:style-name="cellFilaODS-_-fechaODS" office:value-type="date" office:date-value="2026-02-18T00:00:00.000Z"/>
          <table:table-cell table:style-name="cellFilaODS" office:value-type="string" office:string-value="***4055**"/>
          <table:table-cell table:style-name="cellFilaODS" office:value-type="string" office:string-value="JORGE DOMINGO MARTIN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7"/>
          <table:table-cell table:style-name="cellFilaODS-_-fechaODS" office:value-type="date" office:date-value="2026-02-18T00:00:00.000Z"/>
          <table:table-cell table:style-name="cellFilaODS" office:value-type="string" office:string-value="***5644**"/>
          <table:table-cell table:style-name="cellFilaODS" office:value-type="string" office:string-value="EVA MARIA BIARNES CORT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4"/>
          <table:table-cell table:style-name="cellFilaODS-_-fechaODS" office:value-type="date" office:date-value="2026-02-18T00:00:00.000Z"/>
          <table:table-cell table:style-name="cellFilaODS" office:value-type="string" office:string-value="***1001**"/>
          <table:table-cell table:style-name="cellFilaODS" office:value-type="string" office:string-value="MARIA BEATRIZ RUA AM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3"/>
          <table:table-cell table:style-name="cellFilaODS-_-fechaODS" office:value-type="date" office:date-value="2026-02-18T00:00:00.000Z"/>
          <table:table-cell table:style-name="cellFilaODS" office:value-type="string" office:string-value="***4012**"/>
          <table:table-cell table:style-name="cellFilaODS" office:value-type="string" office:string-value="SEBASTIAN ESCARRER JAUM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2"/>
          <table:table-cell table:style-name="cellFilaODS-_-fechaODS" office:value-type="date" office:date-value="2026-02-18T00:00:00.000Z"/>
          <table:table-cell table:style-name="cellFilaODS" office:value-type="string" office:string-value="***7016**"/>
          <table:table-cell table:style-name="cellFilaODS" office:value-type="string" office:string-value="ANA MARIA MENENDEZ PRIET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0"/>
          <table:table-cell table:style-name="cellFilaODS-_-fechaODS" office:value-type="date" office:date-value="2026-02-18T00:00:00.000Z"/>
          <table:table-cell table:style-name="cellFilaODS" office:value-type="string" office:string-value="***3775**"/>
          <table:table-cell table:style-name="cellFilaODS" office:value-type="string" office:string-value="MICAELA BURGUERA CHAPARRO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8"/>
          <table:table-cell table:style-name="cellFilaODS-_-fechaODS" office:value-type="date" office:date-value="2026-02-18T00:00:00.000Z"/>
          <table:table-cell table:style-name="cellFilaODS" office:value-type="string" office:string-value="***2644**"/>
          <table:table-cell table:style-name="cellFilaODS" office:value-type="string" office:string-value="DANIEL ROJAS CORDON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7"/>
          <table:table-cell table:style-name="cellFilaODS-_-fechaODS" office:value-type="date" office:date-value="2026-02-18T00:00:00.000Z"/>
          <table:table-cell table:style-name="cellFilaODS" office:value-type="string" office:string-value="***9579**"/>
          <table:table-cell table:style-name="cellFilaODS" office:value-type="string" office:string-value="CARLOS TERRASA GARA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6"/>
          <table:table-cell table:style-name="cellFilaODS-_-fechaODS" office:value-type="date" office:date-value="2026-02-18T00:00:00.000Z"/>
          <table:table-cell table:style-name="cellFilaODS" office:value-type="string" office:string-value="***4842**"/>
          <table:table-cell table:style-name="cellFilaODS" office:value-type="string" office:string-value="JULIO ALBERTO LUCERO COR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5"/>
          <table:table-cell table:style-name="cellFilaODS-_-fechaODS" office:value-type="date" office:date-value="2026-02-18T00:00:00.000Z"/>
          <table:table-cell table:style-name="cellFilaODS" office:value-type="string" office:string-value="***4079**"/>
          <table:table-cell table:style-name="cellFilaODS" office:value-type="string" office:string-value="ANTONIA ESCANELLAS MANSIL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4"/>
          <table:table-cell table:style-name="cellFilaODS-_-fechaODS" office:value-type="date" office:date-value="2026-02-18T00:00:00.000Z"/>
          <table:table-cell table:style-name="cellFilaODS" office:value-type="string" office:string-value="***6662**"/>
          <table:table-cell table:style-name="cellFilaODS" office:value-type="string" office:string-value="PEDRO GAYA ALZAMO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3"/>
          <table:table-cell table:style-name="cellFilaODS-_-fechaODS" office:value-type="date" office:date-value="2026-02-18T00:00:00.000Z"/>
          <table:table-cell table:style-name="cellFilaODS" office:value-type="string" office:string-value="***9649**"/>
          <table:table-cell table:style-name="cellFilaODS" office:value-type="string" office:string-value="HERNAN JAVIER ROMAN MARQU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2"/>
          <table:table-cell table:style-name="cellFilaODS-_-fechaODS" office:value-type="date" office:date-value="2026-02-18T00:00:00.000Z"/>
          <table:table-cell table:style-name="cellFilaODS" office:value-type="string" office:string-value="****8317*"/>
          <table:table-cell table:style-name="cellFilaODS" office:value-type="string" office:string-value="NADINE MASSHOFF ISABELL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1"/>
          <table:table-cell table:style-name="cellFilaODS-_-fechaODS" office:value-type="date" office:date-value="2026-02-18T00:00:00.000Z"/>
          <table:table-cell table:style-name="cellFilaODS" office:value-type="string" office:string-value="***6592**"/>
          <table:table-cell table:style-name="cellFilaODS" office:value-type="string" office:string-value="ACOBETTRO CONSTANZA DO OVEJERO VE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0"/>
          <table:table-cell table:style-name="cellFilaODS-_-fechaODS" office:value-type="date" office:date-value="2026-02-18T00:00:00.000Z"/>
          <table:table-cell table:style-name="cellFilaODS" office:value-type="string" office:string-value="***8788**"/>
          <table:table-cell table:style-name="cellFilaODS" office:value-type="string" office:string-value="ANTONIO MARQUES MORE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9"/>
          <table:table-cell table:style-name="cellFilaODS-_-fechaODS" office:value-type="date" office:date-value="2026-02-18T00:00:00.000Z"/>
          <table:table-cell table:style-name="cellFilaODS" office:value-type="string" office:string-value="***0069**"/>
          <table:table-cell table:style-name="cellFilaODS" office:value-type="string" office:string-value="ENCARNACION DIAZ SANT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8"/>
          <table:table-cell table:style-name="cellFilaODS-_-fechaODS" office:value-type="date" office:date-value="2026-02-18T00:00:00.000Z"/>
          <table:table-cell table:style-name="cellFilaODS" office:value-type="string" office:string-value="****2296*"/>
          <table:table-cell table:style-name="cellFilaODS" office:value-type="string" office:string-value="LIYAN LIU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7"/>
          <table:table-cell table:style-name="cellFilaODS-_-fechaODS" office:value-type="date" office:date-value="2026-02-18T00:00:00.000Z"/>
          <table:table-cell table:style-name="cellFilaODS" office:value-type="string" office:string-value="***6760**"/>
          <table:table-cell table:style-name="cellFilaODS" office:value-type="string" office:string-value="JUAN GABRIE ORDINAS MARTINEZ-ZARAT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6"/>
          <table:table-cell table:style-name="cellFilaODS-_-fechaODS" office:value-type="date" office:date-value="2026-02-18T00:00:00.000Z"/>
          <table:table-cell table:style-name="cellFilaODS" office:value-type="string" office:string-value="***6286**"/>
          <table:table-cell table:style-name="cellFilaODS" office:value-type="string" office:string-value="JOAN LLOMPART SOCI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5"/>
          <table:table-cell table:style-name="cellFilaODS-_-fechaODS" office:value-type="date" office:date-value="2026-02-18T00:00:00.000Z"/>
          <table:table-cell table:style-name="cellFilaODS" office:value-type="string" office:string-value="***3165**"/>
          <table:table-cell table:style-name="cellFilaODS" office:value-type="string" office:string-value="GABRIEL MARTORELL CER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4"/>
          <table:table-cell table:style-name="cellFilaODS-_-fechaODS" office:value-type="date" office:date-value="2026-02-18T00:00:00.000Z"/>
          <table:table-cell table:style-name="cellFilaODS" office:value-type="string" office:string-value="***7674**"/>
          <table:table-cell table:style-name="cellFilaODS" office:value-type="string" office:string-value="MARIA MONTSERRAT SOTELO UREÑA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3"/>
          <table:table-cell table:style-name="cellFilaODS-_-fechaODS" office:value-type="date" office:date-value="2026-02-18T00:00:00.000Z"/>
          <table:table-cell table:style-name="cellFilaODS" office:value-type="string" office:string-value="****2763*"/>
          <table:table-cell table:style-name="cellFilaODS" office:value-type="string" office:string-value="JINQIN CHEN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2"/>
          <table:table-cell table:style-name="cellFilaODS-_-fechaODS" office:value-type="date" office:date-value="2026-02-18T00:00:00.000Z"/>
          <table:table-cell table:style-name="cellFilaODS" office:value-type="string" office:string-value="***7988**"/>
          <table:table-cell table:style-name="cellFilaODS" office:value-type="string" office:string-value="CESAR GUSTAVO PELAEZ ALVAR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1"/>
          <table:table-cell table:style-name="cellFilaODS-_-fechaODS" office:value-type="date" office:date-value="2026-02-18T00:00:00.000Z"/>
          <table:table-cell table:style-name="cellFilaODS" office:value-type="string" office:string-value="***3544**"/>
          <table:table-cell table:style-name="cellFilaODS" office:value-type="string" office:string-value="MARIA LOURDES HERMOSA BARRIO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80"/>
          <table:table-cell table:style-name="cellFilaODS-_-fechaODS" office:value-type="date" office:date-value="2026-02-18T00:00:00.000Z"/>
          <table:table-cell table:style-name="cellFilaODS" office:value-type="string" office:string-value="***9279**"/>
          <table:table-cell table:style-name="cellFilaODS" office:value-type="string" office:string-value="JOSE PUIG FROEHLICH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9"/>
          <table:table-cell table:style-name="cellFilaODS-_-fechaODS" office:value-type="date" office:date-value="2026-02-18T00:00:00.000Z"/>
          <table:table-cell table:style-name="cellFilaODS" office:value-type="string" office:string-value="***0520**"/>
          <table:table-cell table:style-name="cellFilaODS" office:value-type="string" office:string-value="ANTONIO FONTANET PUIGSERV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8"/>
          <table:table-cell table:style-name="cellFilaODS-_-fechaODS" office:value-type="date" office:date-value="2026-02-18T00:00:00.000Z"/>
          <table:table-cell table:style-name="cellFilaODS" office:value-type="string" office:string-value="***3913**"/>
          <table:table-cell table:style-name="cellFilaODS" office:value-type="string" office:string-value="ALEJANDRO GABRIEL ESPERON ROC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7"/>
          <table:table-cell table:style-name="cellFilaODS-_-fechaODS" office:value-type="date" office:date-value="2026-02-18T00:00:00.000Z"/>
          <table:table-cell table:style-name="cellFilaODS" office:value-type="string" office:string-value="***8732**"/>
          <table:table-cell table:style-name="cellFilaODS" office:value-type="string" office:string-value="ANDREU RAMIS REAL"/>
          <table:table-cell table:style-name="cellFilaODS-_-monedaODS" office:value-type="currency" office:value="1996.7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6"/>
          <table:table-cell table:style-name="cellFilaODS-_-fechaODS" office:value-type="date" office:date-value="2026-02-18T00:00:00.000Z"/>
          <table:table-cell table:style-name="cellFilaODS" office:value-type="string" office:string-value="***7330**"/>
          <table:table-cell table:style-name="cellFilaODS" office:value-type="string" office:string-value="TOMAS FELIU AYM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5"/>
          <table:table-cell table:style-name="cellFilaODS-_-fechaODS" office:value-type="date" office:date-value="2026-02-18T00:00:00.000Z"/>
          <table:table-cell table:style-name="cellFilaODS" office:value-type="string" office:string-value="***9688**"/>
          <table:table-cell table:style-name="cellFilaODS" office:value-type="string" office:string-value="NICOLAS ENRIQUE PARIS CORT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4"/>
          <table:table-cell table:style-name="cellFilaODS-_-fechaODS" office:value-type="date" office:date-value="2026-02-18T00:00:00.000Z"/>
          <table:table-cell table:style-name="cellFilaODS" office:value-type="string" office:string-value="***5373**"/>
          <table:table-cell table:style-name="cellFilaODS" office:value-type="string" office:string-value="JUAN NOGUERA CIFRE"/>
          <table:table-cell table:style-name="cellFilaODS-_-monedaODS" office:value-type="currency" office:value="1225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3"/>
          <table:table-cell table:style-name="cellFilaODS-_-fechaODS" office:value-type="date" office:date-value="2026-02-18T00:00:00.000Z"/>
          <table:table-cell table:style-name="cellFilaODS" office:value-type="string" office:string-value="***8285**"/>
          <table:table-cell table:style-name="cellFilaODS" office:value-type="string" office:string-value="JOSE RAMON LOPEZ GARC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2"/>
          <table:table-cell table:style-name="cellFilaODS-_-fechaODS" office:value-type="date" office:date-value="2026-02-18T00:00:00.000Z"/>
          <table:table-cell table:style-name="cellFilaODS" office:value-type="string" office:string-value="***3358**"/>
          <table:table-cell table:style-name="cellFilaODS" office:value-type="string" office:string-value="MARIA ALEXANDRA SANSO GIRO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1"/>
          <table:table-cell table:style-name="cellFilaODS-_-fechaODS" office:value-type="date" office:date-value="2026-02-18T00:00:00.000Z"/>
          <table:table-cell table:style-name="cellFilaODS" office:value-type="string" office:string-value="***4678**"/>
          <table:table-cell table:style-name="cellFilaODS" office:value-type="string" office:string-value="JOSE LUIS SIERRA DIA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70"/>
          <table:table-cell table:style-name="cellFilaODS-_-fechaODS" office:value-type="date" office:date-value="2026-02-18T00:00:00.000Z"/>
          <table:table-cell table:style-name="cellFilaODS" office:value-type="string" office:string-value="***5813**"/>
          <table:table-cell table:style-name="cellFilaODS" office:value-type="string" office:string-value="MARTA ROLDAN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9"/>
          <table:table-cell table:style-name="cellFilaODS-_-fechaODS" office:value-type="date" office:date-value="2026-02-18T00:00:00.000Z"/>
          <table:table-cell table:style-name="cellFilaODS" office:value-type="string" office:string-value="***0669**"/>
          <table:table-cell table:style-name="cellFilaODS" office:value-type="string" office:string-value="ESTEBAN CATALA RUFINO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8"/>
          <table:table-cell table:style-name="cellFilaODS-_-fechaODS" office:value-type="date" office:date-value="2026-02-18T00:00:00.000Z"/>
          <table:table-cell table:style-name="cellFilaODS" office:value-type="string" office:string-value="***3868**"/>
          <table:table-cell table:style-name="cellFilaODS" office:value-type="string" office:string-value="JOANA MARIA TALTAVULL APARICI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7"/>
          <table:table-cell table:style-name="cellFilaODS-_-fechaODS" office:value-type="date" office:date-value="2026-02-18T00:00:00.000Z"/>
          <table:table-cell table:style-name="cellFilaODS" office:value-type="string" office:string-value="***7921**"/>
          <table:table-cell table:style-name="cellFilaODS" office:value-type="string" office:string-value="JAIME ANDUJAR SOL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6"/>
          <table:table-cell table:style-name="cellFilaODS-_-fechaODS" office:value-type="date" office:date-value="2026-02-18T00:00:00.000Z"/>
          <table:table-cell table:style-name="cellFilaODS" office:value-type="string" office:string-value="***9529**"/>
          <table:table-cell table:style-name="cellFilaODS" office:value-type="string" office:string-value="DANIEL LOZANO GONZAL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5"/>
          <table:table-cell table:style-name="cellFilaODS-_-fechaODS" office:value-type="date" office:date-value="2026-02-18T00:00:00.000Z"/>
          <table:table-cell table:style-name="cellFilaODS" office:value-type="string" office:string-value="***8950**"/>
          <table:table-cell table:style-name="cellFilaODS" office:value-type="string" office:string-value="ALBA MIGUELEZ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4"/>
          <table:table-cell table:style-name="cellFilaODS-_-fechaODS" office:value-type="date" office:date-value="2026-02-18T00:00:00.000Z"/>
          <table:table-cell table:style-name="cellFilaODS" office:value-type="string" office:string-value="***7206**"/>
          <table:table-cell table:style-name="cellFilaODS" office:value-type="string" office:string-value="IVAN CRUZ ROME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3"/>
          <table:table-cell table:style-name="cellFilaODS-_-fechaODS" office:value-type="date" office:date-value="2026-02-18T00:00:00.000Z"/>
          <table:table-cell table:style-name="cellFilaODS" office:value-type="string" office:string-value="***7243**"/>
          <table:table-cell table:style-name="cellFilaODS" office:value-type="string" office:string-value="JUAN BOYERAS RIBOT"/>
          <table:table-cell table:style-name="cellFilaODS-_-monedaODS" office:value-type="currency" office:value="1922.9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2"/>
          <table:table-cell table:style-name="cellFilaODS-_-fechaODS" office:value-type="date" office:date-value="2026-02-18T00:00:00.000Z"/>
          <table:table-cell table:style-name="cellFilaODS" office:value-type="string" office:string-value="***8937**"/>
          <table:table-cell table:style-name="cellFilaODS" office:value-type="string" office:string-value="ANGEL GIL MONTE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1"/>
          <table:table-cell table:style-name="cellFilaODS-_-fechaODS" office:value-type="date" office:date-value="2026-02-18T00:00:00.000Z"/>
          <table:table-cell table:style-name="cellFilaODS" office:value-type="string" office:string-value="****0177*"/>
          <table:table-cell table:style-name="cellFilaODS" office:value-type="string" office:string-value="JOSEPH CORMICAN MICHAE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60"/>
          <table:table-cell table:style-name="cellFilaODS-_-fechaODS" office:value-type="date" office:date-value="2026-02-18T00:00:00.000Z"/>
          <table:table-cell table:style-name="cellFilaODS" office:value-type="string" office:string-value="***1789**"/>
          <table:table-cell table:style-name="cellFilaODS" office:value-type="string" office:string-value="MARGARITA MUT PUJAD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9"/>
          <table:table-cell table:style-name="cellFilaODS-_-fechaODS" office:value-type="date" office:date-value="2026-02-18T00:00:00.000Z"/>
          <table:table-cell table:style-name="cellFilaODS" office:value-type="string" office:string-value="***2088**"/>
          <table:table-cell table:style-name="cellFilaODS" office:value-type="string" office:string-value="SEBASTIA GINARD ADROVER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8"/>
          <table:table-cell table:style-name="cellFilaODS-_-fechaODS" office:value-type="date" office:date-value="2026-02-18T00:00:00.000Z"/>
          <table:table-cell table:style-name="cellFilaODS" office:value-type="string" office:string-value="***7096**"/>
          <table:table-cell table:style-name="cellFilaODS" office:value-type="string" office:string-value="VERONICA PIÑAR SANCH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7"/>
          <table:table-cell table:style-name="cellFilaODS-_-fechaODS" office:value-type="date" office:date-value="2026-02-18T00:00:00.000Z"/>
          <table:table-cell table:style-name="cellFilaODS" office:value-type="string" office:string-value="***0537**"/>
          <table:table-cell table:style-name="cellFilaODS" office:value-type="string" office:string-value="MARIA DEL CARMEN SANCHEZ GARC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6"/>
          <table:table-cell table:style-name="cellFilaODS-_-fechaODS" office:value-type="date" office:date-value="2026-02-18T00:00:00.000Z"/>
          <table:table-cell table:style-name="cellFilaODS" office:value-type="string" office:string-value="***1216**"/>
          <table:table-cell table:style-name="cellFilaODS" office:value-type="string" office:string-value="IRENE LOPEZ QUETGL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5"/>
          <table:table-cell table:style-name="cellFilaODS-_-fechaODS" office:value-type="date" office:date-value="2026-02-18T00:00:00.000Z"/>
          <table:table-cell table:style-name="cellFilaODS" office:value-type="string" office:string-value="***4205**"/>
          <table:table-cell table:style-name="cellFilaODS" office:value-type="string" office:string-value="MARIA GUASCH NOGUE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4"/>
          <table:table-cell table:style-name="cellFilaODS-_-fechaODS" office:value-type="date" office:date-value="2026-02-18T00:00:00.000Z"/>
          <table:table-cell table:style-name="cellFilaODS" office:value-type="string" office:string-value="***6048**"/>
          <table:table-cell table:style-name="cellFilaODS" office:value-type="string" office:string-value="PURIFICACION MONTSERR QUEROL PEÑATE"/>
          <table:table-cell table:style-name="cellFilaODS-_-monedaODS" office:value-type="currency" office:value="704.0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3"/>
          <table:table-cell table:style-name="cellFilaODS-_-fechaODS" office:value-type="date" office:date-value="2026-02-18T00:00:00.000Z"/>
          <table:table-cell table:style-name="cellFilaODS" office:value-type="string" office:string-value="***2769**"/>
          <table:table-cell table:style-name="cellFilaODS" office:value-type="string" office:string-value="LAURA RIERA LOPEZ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2"/>
          <table:table-cell table:style-name="cellFilaODS-_-fechaODS" office:value-type="date" office:date-value="2026-02-18T00:00:00.000Z"/>
          <table:table-cell table:style-name="cellFilaODS" office:value-type="string" office:string-value="***7683**"/>
          <table:table-cell table:style-name="cellFilaODS" office:value-type="string" office:string-value="JOAN GUILLEM SERRA CANYELLES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1"/>
          <table:table-cell table:style-name="cellFilaODS-_-fechaODS" office:value-type="date" office:date-value="2026-02-18T00:00:00.000Z"/>
          <table:table-cell table:style-name="cellFilaODS" office:value-type="string" office:string-value="***7726**"/>
          <table:table-cell table:style-name="cellFilaODS" office:value-type="string" office:string-value="PEDRO JOSE CAÑELLAS LLABR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50"/>
          <table:table-cell table:style-name="cellFilaODS-_-fechaODS" office:value-type="date" office:date-value="2026-02-18T00:00:00.000Z"/>
          <table:table-cell table:style-name="cellFilaODS" office:value-type="string" office:string-value="***9115**"/>
          <table:table-cell table:style-name="cellFilaODS" office:value-type="string" office:string-value="ANALIA FREIRE AMOED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9"/>
          <table:table-cell table:style-name="cellFilaODS-_-fechaODS" office:value-type="date" office:date-value="2026-02-18T00:00:00.000Z"/>
          <table:table-cell table:style-name="cellFilaODS" office:value-type="string" office:string-value="***6660**"/>
          <table:table-cell table:style-name="cellFilaODS" office:value-type="string" office:string-value="ISABEL LORENZO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8"/>
          <table:table-cell table:style-name="cellFilaODS-_-fechaODS" office:value-type="date" office:date-value="2026-02-18T00:00:00.000Z"/>
          <table:table-cell table:style-name="cellFilaODS" office:value-type="string" office:string-value="***1110**"/>
          <table:table-cell table:style-name="cellFilaODS" office:value-type="string" office:string-value="MARGARITA VICTORIA TORTELLA LLOBE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7"/>
          <table:table-cell table:style-name="cellFilaODS-_-fechaODS" office:value-type="date" office:date-value="2026-02-18T00:00:00.000Z"/>
          <table:table-cell table:style-name="cellFilaODS" office:value-type="string" office:string-value="***7203**"/>
          <table:table-cell table:style-name="cellFilaODS" office:value-type="string" office:string-value="JOSE-LUIS BAUZA QUETGL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6"/>
          <table:table-cell table:style-name="cellFilaODS-_-fechaODS" office:value-type="date" office:date-value="2026-02-18T00:00:00.000Z"/>
          <table:table-cell table:style-name="cellFilaODS" office:value-type="string" office:string-value="***5731**"/>
          <table:table-cell table:style-name="cellFilaODS" office:value-type="string" office:string-value="SERGIO SOLORZANO FERNAND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5"/>
          <table:table-cell table:style-name="cellFilaODS-_-fechaODS" office:value-type="date" office:date-value="2026-02-18T00:00:00.000Z"/>
          <table:table-cell table:style-name="cellFilaODS" office:value-type="string" office:string-value="***6093**"/>
          <table:table-cell table:style-name="cellFilaODS" office:value-type="string" office:string-value="VICTORIA MASSANET VAQU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4"/>
          <table:table-cell table:style-name="cellFilaODS-_-fechaODS" office:value-type="date" office:date-value="2026-02-18T00:00:00.000Z"/>
          <table:table-cell table:style-name="cellFilaODS" office:value-type="string" office:string-value="***1546**"/>
          <table:table-cell table:style-name="cellFilaODS" office:value-type="string" office:string-value="ARNAU MUNAR BAUZA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3"/>
          <table:table-cell table:style-name="cellFilaODS-_-fechaODS" office:value-type="date" office:date-value="2026-02-18T00:00:00.000Z"/>
          <table:table-cell table:style-name="cellFilaODS" office:value-type="string" office:string-value="****3928*"/>
          <table:table-cell table:style-name="cellFilaODS" office:value-type="string" office:string-value="GRACE I RAAS KIMBERLEY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2"/>
          <table:table-cell table:style-name="cellFilaODS-_-fechaODS" office:value-type="date" office:date-value="2026-02-18T00:00:00.000Z"/>
          <table:table-cell table:style-name="cellFilaODS" office:value-type="string" office:string-value="***3010**"/>
          <table:table-cell table:style-name="cellFilaODS" office:value-type="string" office:string-value="FRANCISCO JAVIER NUÑEZ SEGU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1"/>
          <table:table-cell table:style-name="cellFilaODS-_-fechaODS" office:value-type="date" office:date-value="2026-02-18T00:00:00.000Z"/>
          <table:table-cell table:style-name="cellFilaODS" office:value-type="string" office:string-value="***8362**"/>
          <table:table-cell table:style-name="cellFilaODS" office:value-type="string" office:string-value="DAVID PEDRERO RIPOL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40"/>
          <table:table-cell table:style-name="cellFilaODS-_-fechaODS" office:value-type="date" office:date-value="2026-02-18T00:00:00.000Z"/>
          <table:table-cell table:style-name="cellFilaODS" office:value-type="string" office:string-value="***6000**"/>
          <table:table-cell table:style-name="cellFilaODS" office:value-type="string" office:string-value="MARTA MARTINEZ ESTAD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9"/>
          <table:table-cell table:style-name="cellFilaODS-_-fechaODS" office:value-type="date" office:date-value="2026-02-18T00:00:00.000Z"/>
          <table:table-cell table:style-name="cellFilaODS" office:value-type="string" office:string-value="***0121**"/>
          <table:table-cell table:style-name="cellFilaODS" office:value-type="string" office:string-value="ALBA BASSA PER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8"/>
          <table:table-cell table:style-name="cellFilaODS-_-fechaODS" office:value-type="date" office:date-value="2026-02-18T00:00:00.000Z"/>
          <table:table-cell table:style-name="cellFilaODS" office:value-type="string" office:string-value="***1836**"/>
          <table:table-cell table:style-name="cellFilaODS" office:value-type="string" office:string-value="JUAN ANTONIO CHICA POUSA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7"/>
          <table:table-cell table:style-name="cellFilaODS-_-fechaODS" office:value-type="date" office:date-value="2026-02-18T00:00:00.000Z"/>
          <table:table-cell table:style-name="cellFilaODS" office:value-type="string" office:string-value="***5037**"/>
          <table:table-cell table:style-name="cellFilaODS" office:value-type="string" office:string-value="VERONICA VALLDECABRES POLOP"/>
          <table:table-cell table:style-name="cellFilaODS-_-monedaODS" office:value-type="currency" office:value="1439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6"/>
          <table:table-cell table:style-name="cellFilaODS-_-fechaODS" office:value-type="date" office:date-value="2026-02-18T00:00:00.000Z"/>
          <table:table-cell table:style-name="cellFilaODS" office:value-type="string" office:string-value="***2949**"/>
          <table:table-cell table:style-name="cellFilaODS" office:value-type="string" office:string-value="JOSE MANUEL LUPIANEZ FERNAND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5"/>
          <table:table-cell table:style-name="cellFilaODS-_-fechaODS" office:value-type="date" office:date-value="2026-02-18T00:00:00.000Z"/>
          <table:table-cell table:style-name="cellFilaODS" office:value-type="string" office:string-value="***3964**"/>
          <table:table-cell table:style-name="cellFilaODS" office:value-type="string" office:string-value="MARIA BELEN GORNES BENEJAM"/>
          <table:table-cell table:style-name="cellFilaODS-_-monedaODS" office:value-type="currency" office:value="1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4"/>
          <table:table-cell table:style-name="cellFilaODS-_-fechaODS" office:value-type="date" office:date-value="2026-02-18T00:00:00.000Z"/>
          <table:table-cell table:style-name="cellFilaODS" office:value-type="string" office:string-value="***2432**"/>
          <table:table-cell table:style-name="cellFilaODS" office:value-type="string" office:string-value="ANTONI SEGURA JIMEN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3"/>
          <table:table-cell table:style-name="cellFilaODS-_-fechaODS" office:value-type="date" office:date-value="2026-02-18T00:00:00.000Z"/>
          <table:table-cell table:style-name="cellFilaODS" office:value-type="string" office:string-value="***7462**"/>
          <table:table-cell table:style-name="cellFilaODS" office:value-type="string" office:string-value="VICTOR LUQUE PEREZ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2"/>
          <table:table-cell table:style-name="cellFilaODS-_-fechaODS" office:value-type="date" office:date-value="2026-02-18T00:00:00.000Z"/>
          <table:table-cell table:style-name="cellFilaODS" office:value-type="string" office:string-value="***3516**"/>
          <table:table-cell table:style-name="cellFilaODS" office:value-type="string" office:string-value="SEBASTIAN MUNTANER MIRALL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1"/>
          <table:table-cell table:style-name="cellFilaODS-_-fechaODS" office:value-type="date" office:date-value="2026-02-18T00:00:00.000Z"/>
          <table:table-cell table:style-name="cellFilaODS" office:value-type="string" office:string-value="***7307**"/>
          <table:table-cell table:style-name="cellFilaODS" office:value-type="string" office:string-value="TOMAS SERRA BINIMELI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30"/>
          <table:table-cell table:style-name="cellFilaODS-_-fechaODS" office:value-type="date" office:date-value="2026-02-18T00:00:00.000Z"/>
          <table:table-cell table:style-name="cellFilaODS" office:value-type="string" office:string-value="***1755**"/>
          <table:table-cell table:style-name="cellFilaODS" office:value-type="string" office:string-value="MARIA MAGDALENA BALLESTER CARDE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9"/>
          <table:table-cell table:style-name="cellFilaODS-_-fechaODS" office:value-type="date" office:date-value="2026-02-18T00:00:00.000Z"/>
          <table:table-cell table:style-name="cellFilaODS" office:value-type="string" office:string-value="***8709**"/>
          <table:table-cell table:style-name="cellFilaODS" office:value-type="string" office:string-value="GUILLERMO ALOY POU"/>
          <table:table-cell table:style-name="cellFilaODS-_-monedaODS" office:value-type="currency" office:value="1318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8"/>
          <table:table-cell table:style-name="cellFilaODS-_-fechaODS" office:value-type="date" office:date-value="2026-02-18T00:00:00.000Z"/>
          <table:table-cell table:style-name="cellFilaODS" office:value-type="string" office:string-value="***1312**"/>
          <table:table-cell table:style-name="cellFilaODS" office:value-type="string" office:string-value="BLAI MUNAR BONE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7"/>
          <table:table-cell table:style-name="cellFilaODS-_-fechaODS" office:value-type="date" office:date-value="2026-02-18T00:00:00.000Z"/>
          <table:table-cell table:style-name="cellFilaODS" office:value-type="string" office:string-value="***2114**"/>
          <table:table-cell table:style-name="cellFilaODS" office:value-type="string" office:string-value="PEDRO FONT RIBO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6"/>
          <table:table-cell table:style-name="cellFilaODS-_-fechaODS" office:value-type="date" office:date-value="2026-02-18T00:00:00.000Z"/>
          <table:table-cell table:style-name="cellFilaODS" office:value-type="string" office:string-value="***6651**"/>
          <table:table-cell table:style-name="cellFilaODS" office:value-type="string" office:string-value="CASANDRA FERNANDEZ NIET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5"/>
          <table:table-cell table:style-name="cellFilaODS-_-fechaODS" office:value-type="date" office:date-value="2026-02-18T00:00:00.000Z"/>
          <table:table-cell table:style-name="cellFilaODS" office:value-type="string" office:string-value="***9801**"/>
          <table:table-cell table:style-name="cellFilaODS" office:value-type="string" office:string-value="DANIEL GANDIA MARTIN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4"/>
          <table:table-cell table:style-name="cellFilaODS-_-fechaODS" office:value-type="date" office:date-value="2026-02-18T00:00:00.000Z"/>
          <table:table-cell table:style-name="cellFilaODS" office:value-type="string" office:string-value="***0033**"/>
          <table:table-cell table:style-name="cellFilaODS" office:value-type="string" office:string-value="ANTONIA AGUILO CORTES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3"/>
          <table:table-cell table:style-name="cellFilaODS-_-fechaODS" office:value-type="date" office:date-value="2026-02-18T00:00:00.000Z"/>
          <table:table-cell table:style-name="cellFilaODS" office:value-type="string" office:string-value="***8767**"/>
          <table:table-cell table:style-name="cellFilaODS" office:value-type="string" office:string-value="IGOR LUTERSEK KALEZIC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2"/>
          <table:table-cell table:style-name="cellFilaODS-_-fechaODS" office:value-type="date" office:date-value="2026-02-18T00:00:00.000Z"/>
          <table:table-cell table:style-name="cellFilaODS" office:value-type="string" office:string-value="***8623**"/>
          <table:table-cell table:style-name="cellFilaODS" office:value-type="string" office:string-value="VICTÒRIA SEGURA GOMI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21"/>
          <table:table-cell table:style-name="cellFilaODS-_-fechaODS" office:value-type="date" office:date-value="2026-02-18T00:00:00.000Z"/>
          <table:table-cell table:style-name="cellFilaODS" office:value-type="string" office:string-value="****3637*"/>
          <table:table-cell table:style-name="cellFilaODS" office:value-type="string" office:string-value="XUELI DAI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6"/>
          <table:table-cell table:style-name="cellFilaODS-_-fechaODS" office:value-type="date" office:date-value="2026-02-18T00:00:00.000Z"/>
          <table:table-cell table:style-name="cellFilaODS" office:value-type="string" office:string-value="***9637**"/>
          <table:table-cell table:style-name="cellFilaODS" office:value-type="string" office:string-value="LORENZO CARLOS TORRENS PASCU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5"/>
          <table:table-cell table:style-name="cellFilaODS-_-fechaODS" office:value-type="date" office:date-value="2026-02-18T00:00:00.000Z"/>
          <table:table-cell table:style-name="cellFilaODS" office:value-type="string" office:string-value="***2436**"/>
          <table:table-cell table:style-name="cellFilaODS" office:value-type="string" office:string-value="DOMINGO VIVES FERR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4"/>
          <table:table-cell table:style-name="cellFilaODS-_-fechaODS" office:value-type="date" office:date-value="2026-02-18T00:00:00.000Z"/>
          <table:table-cell table:style-name="cellFilaODS" office:value-type="string" office:string-value="***4693**"/>
          <table:table-cell table:style-name="cellFilaODS" office:value-type="string" office:string-value="DAVID ALONSO PO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3"/>
          <table:table-cell table:style-name="cellFilaODS-_-fechaODS" office:value-type="date" office:date-value="2026-02-18T00:00:00.000Z"/>
          <table:table-cell table:style-name="cellFilaODS" office:value-type="string" office:string-value="***9256**"/>
          <table:table-cell table:style-name="cellFilaODS" office:value-type="string" office:string-value="ANTONIO PERONA PUJOL"/>
          <table:table-cell table:style-name="cellFilaODS-_-monedaODS" office:value-type="currency" office:value="1271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2"/>
          <table:table-cell table:style-name="cellFilaODS-_-fechaODS" office:value-type="date" office:date-value="2026-02-18T00:00:00.000Z"/>
          <table:table-cell table:style-name="cellFilaODS" office:value-type="string" office:string-value="***4944**"/>
          <table:table-cell table:style-name="cellFilaODS" office:value-type="string" office:string-value="FRANCESC VICENS COMPANY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1"/>
          <table:table-cell table:style-name="cellFilaODS-_-fechaODS" office:value-type="date" office:date-value="2026-02-18T00:00:00.000Z"/>
          <table:table-cell table:style-name="cellFilaODS" office:value-type="string" office:string-value="***7714**"/>
          <table:table-cell table:style-name="cellFilaODS" office:value-type="string" office:string-value="ANA CORBALAN SANCHEZ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80"/>
          <table:table-cell table:style-name="cellFilaODS-_-fechaODS" office:value-type="date" office:date-value="2026-02-18T00:00:00.000Z"/>
          <table:table-cell table:style-name="cellFilaODS" office:value-type="string" office:string-value="***6570**"/>
          <table:table-cell table:style-name="cellFilaODS" office:value-type="string" office:string-value="DANIEL GODOY BARTER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9"/>
          <table:table-cell table:style-name="cellFilaODS-_-fechaODS" office:value-type="date" office:date-value="2026-02-18T00:00:00.000Z"/>
          <table:table-cell table:style-name="cellFilaODS" office:value-type="string" office:string-value="***2723**"/>
          <table:table-cell table:style-name="cellFilaODS" office:value-type="string" office:string-value="JAIME ALEJANDRO ESTELA SOMOZA"/>
          <table:table-cell table:style-name="cellFilaODS-_-monedaODS" office:value-type="currency" office:value="1815.7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8"/>
          <table:table-cell table:style-name="cellFilaODS-_-fechaODS" office:value-type="date" office:date-value="2026-02-18T00:00:00.000Z"/>
          <table:table-cell table:style-name="cellFilaODS" office:value-type="string" office:string-value="***3000**"/>
          <table:table-cell table:style-name="cellFilaODS" office:value-type="string" office:string-value="IVAN ENRIQUE OTEIZA DIA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7"/>
          <table:table-cell table:style-name="cellFilaODS-_-fechaODS" office:value-type="date" office:date-value="2026-02-18T00:00:00.000Z"/>
          <table:table-cell table:style-name="cellFilaODS" office:value-type="string" office:string-value="***1881**"/>
          <table:table-cell table:style-name="cellFilaODS" office:value-type="string" office:string-value="MARCOS COMAS CABOT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6"/>
          <table:table-cell table:style-name="cellFilaODS-_-fechaODS" office:value-type="date" office:date-value="2026-02-18T00:00:00.000Z"/>
          <table:table-cell table:style-name="cellFilaODS" office:value-type="string" office:string-value="***2775**"/>
          <table:table-cell table:style-name="cellFilaODS" office:value-type="string" office:string-value="ELENA MANZANO MARTI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5"/>
          <table:table-cell table:style-name="cellFilaODS-_-fechaODS" office:value-type="date" office:date-value="2026-02-18T00:00:00.000Z"/>
          <table:table-cell table:style-name="cellFilaODS" office:value-type="string" office:string-value="***8112**"/>
          <table:table-cell table:style-name="cellFilaODS" office:value-type="string" office:string-value="DIDAC DIAZ ROBLES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4"/>
          <table:table-cell table:style-name="cellFilaODS-_-fechaODS" office:value-type="date" office:date-value="2026-02-18T00:00:00.000Z"/>
          <table:table-cell table:style-name="cellFilaODS" office:value-type="string" office:string-value="***4449**"/>
          <table:table-cell table:style-name="cellFilaODS" office:value-type="string" office:string-value="MARIA DEL CARMEN VIDAL RE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3"/>
          <table:table-cell table:style-name="cellFilaODS-_-fechaODS" office:value-type="date" office:date-value="2026-02-18T00:00:00.000Z"/>
          <table:table-cell table:style-name="cellFilaODS" office:value-type="string" office:string-value="***4537**"/>
          <table:table-cell table:style-name="cellFilaODS" office:value-type="string" office:string-value="MARIA RAMIS CAP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2"/>
          <table:table-cell table:style-name="cellFilaODS-_-fechaODS" office:value-type="date" office:date-value="2026-02-18T00:00:00.000Z"/>
          <table:table-cell table:style-name="cellFilaODS" office:value-type="string" office:string-value="***3767**"/>
          <table:table-cell table:style-name="cellFilaODS" office:value-type="string" office:string-value="PATRICIA COLLADO PALO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1"/>
          <table:table-cell table:style-name="cellFilaODS-_-fechaODS" office:value-type="date" office:date-value="2026-02-18T00:00:00.000Z"/>
          <table:table-cell table:style-name="cellFilaODS" office:value-type="string" office:string-value="***0564**"/>
          <table:table-cell table:style-name="cellFilaODS" office:value-type="string" office:string-value="MARIA PAZ ORDINAS PON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70"/>
          <table:table-cell table:style-name="cellFilaODS-_-fechaODS" office:value-type="date" office:date-value="2026-02-18T00:00:00.000Z"/>
          <table:table-cell table:style-name="cellFilaODS" office:value-type="string" office:string-value="***1767**"/>
          <table:table-cell table:style-name="cellFilaODS" office:value-type="string" office:string-value="MARIA CRISTINA MORCILLO MARROIG"/>
          <table:table-cell table:style-name="cellFilaODS-_-monedaODS" office:value-type="currency" office:value="12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9"/>
          <table:table-cell table:style-name="cellFilaODS-_-fechaODS" office:value-type="date" office:date-value="2026-02-18T00:00:00.000Z"/>
          <table:table-cell table:style-name="cellFilaODS" office:value-type="string" office:string-value="***7831**"/>
          <table:table-cell table:style-name="cellFilaODS" office:value-type="string" office:string-value="PAU BARCELO MAS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8"/>
          <table:table-cell table:style-name="cellFilaODS-_-fechaODS" office:value-type="date" office:date-value="2026-02-18T00:00:00.000Z"/>
          <table:table-cell table:style-name="cellFilaODS" office:value-type="string" office:string-value="***0203**"/>
          <table:table-cell table:style-name="cellFilaODS" office:value-type="string" office:string-value="ALEJO FRANCISCO TRUYOLS CO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7"/>
          <table:table-cell table:style-name="cellFilaODS-_-fechaODS" office:value-type="date" office:date-value="2026-02-18T00:00:00.000Z"/>
          <table:table-cell table:style-name="cellFilaODS" office:value-type="string" office:string-value="***3719**"/>
          <table:table-cell table:style-name="cellFilaODS" office:value-type="string" office:string-value="BARBARA FULLANA MUNAR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6"/>
          <table:table-cell table:style-name="cellFilaODS-_-fechaODS" office:value-type="date" office:date-value="2026-02-18T00:00:00.000Z"/>
          <table:table-cell table:style-name="cellFilaODS" office:value-type="string" office:string-value="***7510**"/>
          <table:table-cell table:style-name="cellFilaODS" office:value-type="string" office:string-value="CATALINA GARCIAS REAL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5"/>
          <table:table-cell table:style-name="cellFilaODS-_-fechaODS" office:value-type="date" office:date-value="2026-02-18T00:00:00.000Z"/>
          <table:table-cell table:style-name="cellFilaODS" office:value-type="string" office:string-value="***6332**"/>
          <table:table-cell table:style-name="cellFilaODS" office:value-type="string" office:string-value="VICENTE TORRES PEDROS"/>
          <table:table-cell table:style-name="cellFilaODS-_-monedaODS" office:value-type="currency" office:value="944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4"/>
          <table:table-cell table:style-name="cellFilaODS-_-fechaODS" office:value-type="date" office:date-value="2026-02-18T00:00:00.000Z"/>
          <table:table-cell table:style-name="cellFilaODS" office:value-type="string" office:string-value="***1646**"/>
          <table:table-cell table:style-name="cellFilaODS" office:value-type="string" office:string-value="MARIA ANGELES RUIZ GOMEZ"/>
          <table:table-cell table:style-name="cellFilaODS-_-monedaODS" office:value-type="currency" office:value="1028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3"/>
          <table:table-cell table:style-name="cellFilaODS-_-fechaODS" office:value-type="date" office:date-value="2026-02-18T00:00:00.000Z"/>
          <table:table-cell table:style-name="cellFilaODS" office:value-type="string" office:string-value="***0077**"/>
          <table:table-cell table:style-name="cellFilaODS" office:value-type="string" office:string-value="DANIEL GARCIA ARANGO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2"/>
          <table:table-cell table:style-name="cellFilaODS-_-fechaODS" office:value-type="date" office:date-value="2026-02-18T00:00:00.000Z"/>
          <table:table-cell table:style-name="cellFilaODS" office:value-type="string" office:string-value="***6476**"/>
          <table:table-cell table:style-name="cellFilaODS" office:value-type="string" office:string-value="JOSE MARIA BEDMAR SANCHEZ"/>
          <table:table-cell table:style-name="cellFilaODS-_-monedaODS" office:value-type="currency" office:value="796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1"/>
          <table:table-cell table:style-name="cellFilaODS-_-fechaODS" office:value-type="date" office:date-value="2026-02-18T00:00:00.000Z"/>
          <table:table-cell table:style-name="cellFilaODS" office:value-type="string" office:string-value="***2333**"/>
          <table:table-cell table:style-name="cellFilaODS" office:value-type="string" office:string-value="NATAN GARCIA-MORENO SANCH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60"/>
          <table:table-cell table:style-name="cellFilaODS-_-fechaODS" office:value-type="date" office:date-value="2026-02-18T00:00:00.000Z"/>
          <table:table-cell table:style-name="cellFilaODS" office:value-type="string" office:string-value="***3819**"/>
          <table:table-cell table:style-name="cellFilaODS" office:value-type="string" office:string-value="ESTHER VILLAR DEY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9"/>
          <table:table-cell table:style-name="cellFilaODS-_-fechaODS" office:value-type="date" office:date-value="2026-02-18T00:00:00.000Z"/>
          <table:table-cell table:style-name="cellFilaODS" office:value-type="string" office:string-value="***5547**"/>
          <table:table-cell table:style-name="cellFilaODS" office:value-type="string" office:string-value="MARIA JOSEFA GALLEGO FERNAND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8"/>
          <table:table-cell table:style-name="cellFilaODS-_-fechaODS" office:value-type="date" office:date-value="2026-02-18T00:00:00.000Z"/>
          <table:table-cell table:style-name="cellFilaODS" office:value-type="string" office:string-value="***6747**"/>
          <table:table-cell table:style-name="cellFilaODS" office:value-type="string" office:string-value="RICARDO ABA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7"/>
          <table:table-cell table:style-name="cellFilaODS-_-fechaODS" office:value-type="date" office:date-value="2026-02-18T00:00:00.000Z"/>
          <table:table-cell table:style-name="cellFilaODS" office:value-type="string" office:string-value="***7393**"/>
          <table:table-cell table:style-name="cellFilaODS" office:value-type="string" office:string-value="ANA MARIA LOPEZ RODRIGUEZ"/>
          <table:table-cell table:style-name="cellFilaODS-_-monedaODS" office:value-type="currency" office:value="109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6"/>
          <table:table-cell table:style-name="cellFilaODS-_-fechaODS" office:value-type="date" office:date-value="2026-02-18T00:00:00.000Z"/>
          <table:table-cell table:style-name="cellFilaODS" office:value-type="string" office:string-value="***5735**"/>
          <table:table-cell table:style-name="cellFilaODS" office:value-type="string" office:string-value="JUAN MUNAR MOLIN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5"/>
          <table:table-cell table:style-name="cellFilaODS-_-fechaODS" office:value-type="date" office:date-value="2026-02-18T00:00:00.000Z"/>
          <table:table-cell table:style-name="cellFilaODS" office:value-type="string" office:string-value="***4021**"/>
          <table:table-cell table:style-name="cellFilaODS" office:value-type="string" office:string-value="ANTONIO TEIJIDO MO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4"/>
          <table:table-cell table:style-name="cellFilaODS-_-fechaODS" office:value-type="date" office:date-value="2026-02-18T00:00:00.000Z"/>
          <table:table-cell table:style-name="cellFilaODS" office:value-type="string" office:string-value="***6476**"/>
          <table:table-cell table:style-name="cellFilaODS" office:value-type="string" office:string-value="JOSE MARIA BEDMAR SANCH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3"/>
          <table:table-cell table:style-name="cellFilaODS-_-fechaODS" office:value-type="date" office:date-value="2026-02-18T00:00:00.000Z"/>
          <table:table-cell table:style-name="cellFilaODS" office:value-type="string" office:string-value="***1881**"/>
          <table:table-cell table:style-name="cellFilaODS" office:value-type="string" office:string-value="ADELA ROQUE ALVA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2"/>
          <table:table-cell table:style-name="cellFilaODS-_-fechaODS" office:value-type="date" office:date-value="2026-02-18T00:00:00.000Z"/>
          <table:table-cell table:style-name="cellFilaODS" office:value-type="string" office:string-value="***7659**"/>
          <table:table-cell table:style-name="cellFilaODS" office:value-type="string" office:string-value="JUANA MARIA PASCUAL HUGUET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1"/>
          <table:table-cell table:style-name="cellFilaODS-_-fechaODS" office:value-type="date" office:date-value="2026-02-18T00:00:00.000Z"/>
          <table:table-cell table:style-name="cellFilaODS" office:value-type="string" office:string-value="***4306**"/>
          <table:table-cell table:style-name="cellFilaODS" office:value-type="string" office:string-value="BEATRIZ MORENO CAMBRO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50"/>
          <table:table-cell table:style-name="cellFilaODS-_-fechaODS" office:value-type="date" office:date-value="2026-02-18T00:00:00.000Z"/>
          <table:table-cell table:style-name="cellFilaODS" office:value-type="string" office:string-value="***6709**"/>
          <table:table-cell table:style-name="cellFilaODS" office:value-type="string" office:string-value="CLAUDIA-RITA CIRELLI DITTAM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9"/>
          <table:table-cell table:style-name="cellFilaODS-_-fechaODS" office:value-type="date" office:date-value="2026-02-18T00:00:00.000Z"/>
          <table:table-cell table:style-name="cellFilaODS" office:value-type="string" office:string-value="***0583**"/>
          <table:table-cell table:style-name="cellFilaODS" office:value-type="string" office:string-value="MANUEL RODRIGUEZ IBAÑ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8"/>
          <table:table-cell table:style-name="cellFilaODS-_-fechaODS" office:value-type="date" office:date-value="2026-02-18T00:00:00.000Z"/>
          <table:table-cell table:style-name="cellFilaODS" office:value-type="string" office:string-value="***4937**"/>
          <table:table-cell table:style-name="cellFilaODS" office:value-type="string" office:string-value="JOSE LUIS VEDO MOLDES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7"/>
          <table:table-cell table:style-name="cellFilaODS-_-fechaODS" office:value-type="date" office:date-value="2026-02-18T00:00:00.000Z"/>
          <table:table-cell table:style-name="cellFilaODS" office:value-type="string" office:string-value="***2651**"/>
          <table:table-cell table:style-name="cellFilaODS" office:value-type="string" office:string-value="JOAN GUILLEM CABOT DOL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6"/>
          <table:table-cell table:style-name="cellFilaODS-_-fechaODS" office:value-type="date" office:date-value="2026-02-18T00:00:00.000Z"/>
          <table:table-cell table:style-name="cellFilaODS" office:value-type="string" office:string-value="***2978**"/>
          <table:table-cell table:style-name="cellFilaODS" office:value-type="string" office:string-value="MARIA DE LA CONCEPC LOPEZ MORENIL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5"/>
          <table:table-cell table:style-name="cellFilaODS-_-fechaODS" office:value-type="date" office:date-value="2026-02-18T00:00:00.000Z"/>
          <table:table-cell table:style-name="cellFilaODS" office:value-type="string" office:string-value="***4274**"/>
          <table:table-cell table:style-name="cellFilaODS" office:value-type="string" office:string-value="AMANDA GALLARD M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4"/>
          <table:table-cell table:style-name="cellFilaODS-_-fechaODS" office:value-type="date" office:date-value="2026-02-18T00:00:00.000Z"/>
          <table:table-cell table:style-name="cellFilaODS" office:value-type="string" office:string-value="***0810**"/>
          <table:table-cell table:style-name="cellFilaODS" office:value-type="string" office:string-value="CARLOTA ARIZA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3"/>
          <table:table-cell table:style-name="cellFilaODS-_-fechaODS" office:value-type="date" office:date-value="2026-02-18T00:00:00.000Z"/>
          <table:table-cell table:style-name="cellFilaODS" office:value-type="string" office:string-value="***7892**"/>
          <table:table-cell table:style-name="cellFilaODS" office:value-type="string" office:string-value="MARIA ESTEVA CANT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2"/>
          <table:table-cell table:style-name="cellFilaODS-_-fechaODS" office:value-type="date" office:date-value="2026-02-18T00:00:00.000Z"/>
          <table:table-cell table:style-name="cellFilaODS" office:value-type="string" office:string-value="***0089**"/>
          <table:table-cell table:style-name="cellFilaODS" office:value-type="string" office:string-value="ELENA MUÑOZ SEC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1"/>
          <table:table-cell table:style-name="cellFilaODS-_-fechaODS" office:value-type="date" office:date-value="2026-02-18T00:00:00.000Z"/>
          <table:table-cell table:style-name="cellFilaODS" office:value-type="string" office:string-value="***9105**"/>
          <table:table-cell table:style-name="cellFilaODS" office:value-type="string" office:string-value="ANA MARIA COLL TORRE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40"/>
          <table:table-cell table:style-name="cellFilaODS-_-fechaODS" office:value-type="date" office:date-value="2026-02-18T00:00:00.000Z"/>
          <table:table-cell table:style-name="cellFilaODS" office:value-type="string" office:string-value="***6829**"/>
          <table:table-cell table:style-name="cellFilaODS" office:value-type="string" office:string-value="JOSE ADRIAN BOSCH CRU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9"/>
          <table:table-cell table:style-name="cellFilaODS-_-fechaODS" office:value-type="date" office:date-value="2026-02-18T00:00:00.000Z"/>
          <table:table-cell table:style-name="cellFilaODS" office:value-type="string" office:string-value="***9202**"/>
          <table:table-cell table:style-name="cellFilaODS" office:value-type="string" office:string-value="DE CASTRO JEFFMARK DE CASTR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8"/>
          <table:table-cell table:style-name="cellFilaODS-_-fechaODS" office:value-type="date" office:date-value="2026-02-18T00:00:00.000Z"/>
          <table:table-cell table:style-name="cellFilaODS" office:value-type="string" office:string-value="***7722**"/>
          <table:table-cell table:style-name="cellFilaODS" office:value-type="string" office:string-value="MARCOS GOMILA GUTHRIE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7"/>
          <table:table-cell table:style-name="cellFilaODS-_-fechaODS" office:value-type="date" office:date-value="2026-02-18T00:00:00.000Z"/>
          <table:table-cell table:style-name="cellFilaODS" office:value-type="string" office:string-value="***8809**"/>
          <table:table-cell table:style-name="cellFilaODS" office:value-type="string" office:string-value="MARIA ISABEL CANO BURRUEZ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6"/>
          <table:table-cell table:style-name="cellFilaODS-_-fechaODS" office:value-type="date" office:date-value="2026-02-18T00:00:00.000Z"/>
          <table:table-cell table:style-name="cellFilaODS" office:value-type="string" office:string-value="****3763*"/>
          <table:table-cell table:style-name="cellFilaODS" office:value-type="string" office:string-value="BERTSCH EMANUEL GUNTER HERM GEB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5"/>
          <table:table-cell table:style-name="cellFilaODS-_-fechaODS" office:value-type="date" office:date-value="2026-02-18T00:00:00.000Z"/>
          <table:table-cell table:style-name="cellFilaODS" office:value-type="string" office:string-value="***6489**"/>
          <table:table-cell table:style-name="cellFilaODS" office:value-type="string" office:string-value="JOSE UCENDO HERNANDEZ"/>
          <table:table-cell table:style-name="cellFilaODS-_-monedaODS" office:value-type="currency" office:value="1130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4"/>
          <table:table-cell table:style-name="cellFilaODS-_-fechaODS" office:value-type="date" office:date-value="2026-02-18T00:00:00.000Z"/>
          <table:table-cell table:style-name="cellFilaODS" office:value-type="string" office:string-value="****8312*"/>
          <table:table-cell table:style-name="cellFilaODS" office:value-type="string" office:string-value="KATERYNA BATSA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3"/>
          <table:table-cell table:style-name="cellFilaODS-_-fechaODS" office:value-type="date" office:date-value="2026-02-18T00:00:00.000Z"/>
          <table:table-cell table:style-name="cellFilaODS" office:value-type="string" office:string-value="***5628**"/>
          <table:table-cell table:style-name="cellFilaODS" office:value-type="string" office:string-value="MIGUEL SEGUI SERR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2"/>
          <table:table-cell table:style-name="cellFilaODS-_-fechaODS" office:value-type="date" office:date-value="2026-02-18T00:00:00.000Z"/>
          <table:table-cell table:style-name="cellFilaODS" office:value-type="string" office:string-value="***2462**"/>
          <table:table-cell table:style-name="cellFilaODS" office:value-type="string" office:string-value="MIGUEL FLEXAS SAMPED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1"/>
          <table:table-cell table:style-name="cellFilaODS-_-fechaODS" office:value-type="date" office:date-value="2026-02-18T00:00:00.000Z"/>
          <table:table-cell table:style-name="cellFilaODS" office:value-type="string" office:string-value="***3268**"/>
          <table:table-cell table:style-name="cellFilaODS" office:value-type="string" office:string-value="MONICA SANCHEZ ARGIL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30"/>
          <table:table-cell table:style-name="cellFilaODS-_-fechaODS" office:value-type="date" office:date-value="2026-02-18T00:00:00.000Z"/>
          <table:table-cell table:style-name="cellFilaODS" office:value-type="string" office:string-value="***0121**"/>
          <table:table-cell table:style-name="cellFilaODS" office:value-type="string" office:string-value="JUAN ANTONIO RODRIGUEZ LLU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29"/>
          <table:table-cell table:style-name="cellFilaODS-_-fechaODS" office:value-type="date" office:date-value="2026-02-18T00:00:00.000Z"/>
          <table:table-cell table:style-name="cellFilaODS" office:value-type="string" office:string-value="***1143**"/>
          <table:table-cell table:style-name="cellFilaODS" office:value-type="string" office:string-value="ANTONIA DIAZ PALMER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28"/>
          <table:table-cell table:style-name="cellFilaODS-_-fechaODS" office:value-type="date" office:date-value="2026-02-18T00:00:00.000Z"/>
          <table:table-cell table:style-name="cellFilaODS" office:value-type="string" office:string-value="***1316**"/>
          <table:table-cell table:style-name="cellFilaODS" office:value-type="string" office:string-value="SIMON GENESTRA AMENGUA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27"/>
          <table:table-cell table:style-name="cellFilaODS-_-fechaODS" office:value-type="date" office:date-value="2026-02-18T00:00:00.000Z"/>
          <table:table-cell table:style-name="cellFilaODS" office:value-type="string" office:string-value="***8088**"/>
          <table:table-cell table:style-name="cellFilaODS" office:value-type="string" office:string-value="MARIA DOLORES ANDRES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26"/>
          <table:table-cell table:style-name="cellFilaODS-_-fechaODS" office:value-type="date" office:date-value="2026-02-18T00:00:00.000Z"/>
          <table:table-cell table:style-name="cellFilaODS" office:value-type="string" office:string-value="***9464**"/>
          <table:table-cell table:style-name="cellFilaODS" office:value-type="string" office:string-value="MOIRA CAMILA MARTINEZ TRUJILLO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50"/>
          <table:table-cell table:style-name="cellFilaODS-_-fechaODS" office:value-type="date" office:date-value="2026-02-18T00:00:00.000Z"/>
          <table:table-cell table:style-name="cellFilaODS" office:value-type="string" office:string-value="***9824**"/>
          <table:table-cell table:style-name="cellFilaODS" office:value-type="string" office:string-value="BARTOLOME JUAN SEGUI REAL"/>
          <table:table-cell table:style-name="cellFilaODS-_-monedaODS" office:value-type="currency" office:value="5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9"/>
          <table:table-cell table:style-name="cellFilaODS-_-fechaODS" office:value-type="date" office:date-value="2026-02-18T00:00:00.000Z"/>
          <table:table-cell table:style-name="cellFilaODS" office:value-type="string" office:string-value="***5109**"/>
          <table:table-cell table:style-name="cellFilaODS" office:value-type="string" office:string-value="BARTOLOME BURGUERA MESQUIDA"/>
          <table:table-cell table:style-name="cellFilaODS-_-monedaODS" office:value-type="currency" office:value="3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8"/>
          <table:table-cell table:style-name="cellFilaODS-_-fechaODS" office:value-type="date" office:date-value="2026-02-18T00:00:00.000Z"/>
          <table:table-cell table:style-name="cellFilaODS" office:value-type="string" office:string-value="****0807*"/>
          <table:table-cell table:style-name="cellFilaODS" office:value-type="string" office:string-value="FELIX WRIGHT CHARLES"/>
          <table:table-cell table:style-name="cellFilaODS-_-monedaODS" office:value-type="currency" office:value="1563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7"/>
          <table:table-cell table:style-name="cellFilaODS-_-fechaODS" office:value-type="date" office:date-value="2026-02-18T00:00:00.000Z"/>
          <table:table-cell table:style-name="cellFilaODS" office:value-type="string" office:string-value="****1829*"/>
          <table:table-cell table:style-name="cellFilaODS" office:value-type="string" office:string-value="KURT FRANCISQUE ARBOGAST NICOLAS"/>
          <table:table-cell table:style-name="cellFilaODS-_-monedaODS" office:value-type="currency" office:value="13046.7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5149934"/>
          <table:table-cell table:style-name="cellFilaODS-_-fechaODS" office:value-type="date" office:date-value="2026-02-18T00:00:00.000Z"/>
          <table:table-cell table:style-name="cellFilaODS" office:value-type="string" office:string-value="***8430**"/>
          <table:table-cell table:style-name="cellFilaODS" office:value-type="string" office:string-value="JOSHUA IULEN BORRAS RIERA"/>
          <table:table-cell table:style-name="cellFilaODS-_-monedaODS" office:value-type="currency" office:value="4617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5149933"/>
          <table:table-cell table:style-name="cellFilaODS-_-fechaODS" office:value-type="date" office:date-value="2026-02-18T00:00:00.000Z"/>
          <table:table-cell table:style-name="cellFilaODS" office:value-type="string" office:string-value="***6395**"/>
          <table:table-cell table:style-name="cellFilaODS" office:value-type="string" office:string-value="PAU ESTEVE FERRER"/>
          <table:table-cell table:style-name="cellFilaODS-_-monedaODS" office:value-type="currency" office:value="91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5149932"/>
          <table:table-cell table:style-name="cellFilaODS-_-fechaODS" office:value-type="date" office:date-value="2026-02-18T00:00:00.000Z"/>
          <table:table-cell table:style-name="cellFilaODS" office:value-type="string" office:string-value="***3772**"/>
          <table:table-cell table:style-name="cellFilaODS" office:value-type="string" office:string-value="IRIA GAMEZ COUSO"/>
          <table:table-cell table:style-name="cellFilaODS-_-monedaODS" office:value-type="currency" office:value="6628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39"/>
          <table:table-cell table:style-name="cellFilaODS-_-fechaODS" office:value-type="date" office:date-value="2026-02-18T00:00:00.000Z"/>
          <table:table-cell table:style-name="cellFilaODS" office:value-type="string" office:string-value="***3810**"/>
          <table:table-cell table:style-name="cellFilaODS" office:value-type="string" office:string-value="CARME BALLESTER SERVERA"/>
          <table:table-cell table:style-name="cellFilaODS-_-monedaODS" office:value-type="currency" office:value="9588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38"/>
          <table:table-cell table:style-name="cellFilaODS-_-fechaODS" office:value-type="date" office:date-value="2026-02-18T00:00:00.000Z"/>
          <table:table-cell table:style-name="cellFilaODS" office:value-type="string" office:string-value="***2978**"/>
          <table:table-cell table:style-name="cellFilaODS" office:value-type="string" office:string-value="JOAN VILLALONGA LLAUGER"/>
          <table:table-cell table:style-name="cellFilaODS-_-monedaODS" office:value-type="currency" office:value="11370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UNIVERSITATS, RECERCA I ENSENYAMENTS ARTÍSTICS SUPERIORS"/>
          <table:table-cell table:style-name="cellFilaODS" office:value-type="string" office:string-value="Convocatòria d’ajuts a la mobilitat del personal investigador de les Illes Balears 2025-2028"/>
          <table:table-cell table:style-name="cellFilaODS" office:value-type="string" office:string-value="http://boib.caib.es/pdf/2010025/mp30.pdf"/>
          <table:table-cell table:style-name="cellFilaODS" office:value-type="string" office:string-value="SB144988637"/>
          <table:table-cell table:style-name="cellFilaODS-_-fechaODS" office:value-type="date" office:date-value="2026-02-18T00:00:00.000Z"/>
          <table:table-cell table:style-name="cellFilaODS" office:value-type="string" office:string-value="***1374**"/>
          <table:table-cell table:style-name="cellFilaODS" office:value-type="string" office:string-value="ALVARO SABATER GARRIZ"/>
          <table:table-cell table:style-name="cellFilaODS-_-monedaODS" office:value-type="currency" office:value="6625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3"/>
          <table:table-cell table:style-name="cellFilaODS-_-fechaODS" office:value-type="date" office:date-value="2026-02-18T00:00:00.000Z"/>
          <table:table-cell table:style-name="cellFilaODS" office:value-type="string" office:string-value="***9244**"/>
          <table:table-cell table:style-name="cellFilaODS" office:value-type="string" office:string-value="BARBARA BALLE MASCARO"/>
          <table:table-cell table:style-name="cellFilaODS-_-monedaODS" office:value-type="currency" office:value="2518.9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336912"/>
          <table:table-cell table:style-name="cellFilaODS-_-fechaODS" office:value-type="date" office:date-value="2026-02-18T00:00:00.000Z"/>
          <table:table-cell table:style-name="cellFilaODS" office:value-type="string" office:string-value="***8770**"/>
          <table:table-cell table:style-name="cellFilaODS" office:value-type="string" office:string-value="BARTOLOME ORFILA MIR"/>
          <table:table-cell table:style-name="cellFilaODS-_-monedaODS" office:value-type="currency" office:value="109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PLANIFICACIÓ I SERVEIS SOCIALS"/>
          <table:table-cell table:style-name="cellFilaODS" office:value-type="string" office:string-value="Ajuts entitats voluntariat despeses assegurances"/>
          <table:table-cell table:style-name="cellFilaODS" office:value-type="string" office:string-value="https://www.caib.es/eboibfront/eli/es-ib/o/2021/03/05/(1)/dof/spa/html"/>
          <table:table-cell table:style-name="cellFilaODS" office:value-type="string" office:string-value="SB143274343"/>
          <table:table-cell table:style-name="cellFilaODS-_-fechaODS" office:value-type="date" office:date-value="2026-02-18T00:00:00.000Z"/>
          <table:table-cell table:style-name="cellFilaODS" office:value-type="string" office:string-value="G16668725"/>
          <table:table-cell table:style-name="cellFilaODS" office:value-type="string" office:string-value="ASSOC CULTURAL OPEN HOUSE PALMA"/>
          <table:table-cell table:style-name="cellFilaODS-_-monedaODS" office:value-type="currency" office:value="3108.0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74342"/>
          <table:table-cell table:style-name="cellFilaODS-_-fechaODS" office:value-type="date" office:date-value="2026-02-18T00:00:00.000Z"/>
          <table:table-cell table:style-name="cellFilaODS" office:value-type="string" office:string-value="***9272**"/>
          <table:table-cell table:style-name="cellFilaODS" office:value-type="string" office:string-value="PEDRO LUIS CARRERAS GARCIA"/>
          <table:table-cell table:style-name="cellFilaODS-_-monedaODS" office:value-type="currency" office:value="192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23"/>
          <table:table-cell table:style-name="cellFilaODS-_-fechaODS" office:value-type="date" office:date-value="2026-02-18T00:00:00.000Z"/>
          <table:table-cell table:style-name="cellFilaODS" office:value-type="string" office:string-value="***9391**"/>
          <table:table-cell table:style-name="cellFilaODS" office:value-type="string" office:string-value="EMILIO URBANO LUCENA"/>
          <table:table-cell table:style-name="cellFilaODS-_-monedaODS" office:value-type="currency" office:value="167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22"/>
          <table:table-cell table:style-name="cellFilaODS-_-fechaODS" office:value-type="date" office:date-value="2026-02-18T00:00:00.000Z"/>
          <table:table-cell table:style-name="cellFilaODS" office:value-type="string" office:string-value="***6203**"/>
          <table:table-cell table:style-name="cellFilaODS" office:value-type="string" office:string-value="JUAN JOSE GONZALEZ SANCHEZ"/>
          <table:table-cell table:style-name="cellFilaODS-_-monedaODS" office:value-type="currency" office:value="66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21"/>
          <table:table-cell table:style-name="cellFilaODS-_-fechaODS" office:value-type="date" office:date-value="2026-02-18T00:00:00.000Z"/>
          <table:table-cell table:style-name="cellFilaODS" office:value-type="string" office:string-value="***8860**"/>
          <table:table-cell table:style-name="cellFilaODS" office:value-type="string" office:string-value="EVARISTO MERCADAL PONS"/>
          <table:table-cell table:style-name="cellFilaODS-_-monedaODS" office:value-type="currency" office:value="158.9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20"/>
          <table:table-cell table:style-name="cellFilaODS-_-fechaODS" office:value-type="date" office:date-value="2026-02-18T00:00:00.000Z"/>
          <table:table-cell table:style-name="cellFilaODS" office:value-type="string" office:string-value="***9150**"/>
          <table:table-cell table:style-name="cellFilaODS" office:value-type="string" office:string-value="RAFAEL VILLALONGA PONS"/>
          <table:table-cell table:style-name="cellFilaODS-_-monedaODS" office:value-type="currency" office:value="173.7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19"/>
          <table:table-cell table:style-name="cellFilaODS-_-fechaODS" office:value-type="date" office:date-value="2026-02-18T00:00:00.000Z"/>
          <table:table-cell table:style-name="cellFilaODS" office:value-type="string" office:string-value="***3121**"/>
          <table:table-cell table:style-name="cellFilaODS" office:value-type="string" office:string-value="MARIA ROSARIO LORENTE PONS"/>
          <table:table-cell table:style-name="cellFilaODS-_-monedaODS" office:value-type="currency" office:value="49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18"/>
          <table:table-cell table:style-name="cellFilaODS-_-fechaODS" office:value-type="date" office:date-value="2026-02-18T00:00:00.000Z"/>
          <table:table-cell table:style-name="cellFilaODS" office:value-type="string" office:string-value="***8729**"/>
          <table:table-cell table:style-name="cellFilaODS" office:value-type="string" office:string-value="JUAN PONS GIMENEZ"/>
          <table:table-cell table:style-name="cellFilaODS-_-monedaODS" office:value-type="currency" office:value="76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3264617"/>
          <table:table-cell table:style-name="cellFilaODS-_-fechaODS" office:value-type="date" office:date-value="2026-02-18T00:00:00.000Z"/>
          <table:table-cell table:style-name="cellFilaODS" office:value-type="string" office:string-value="***7532**"/>
          <table:table-cell table:style-name="cellFilaODS" office:value-type="string" office:string-value="JOSE ANTONIO PEREZ PEREZ"/>
          <table:table-cell table:style-name="cellFilaODS-_-monedaODS" office:value-type="currency" office:value="49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2"/>
          <table:table-cell table:style-name="cellFilaODS-_-fechaODS" office:value-type="date" office:date-value="2026-02-17T00:00:00.000Z"/>
          <table:table-cell table:style-name="cellFilaODS" office:value-type="string" office:string-value="***1823**"/>
          <table:table-cell table:style-name="cellFilaODS" office:value-type="string" office:string-value="JORGE ASPAS ARTEAG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4571391"/>
          <table:table-cell table:style-name="cellFilaODS-_-fechaODS" office:value-type="date" office:date-value="2026-02-17T00:00:00.000Z"/>
          <table:table-cell table:style-name="cellFilaODS" office:value-type="string" office:string-value="***4254**"/>
          <table:table-cell table:style-name="cellFilaODS" office:value-type="string" office:string-value="PABLO FERNANDEZ CAMPINS"/>
          <table:table-cell table:style-name="cellFilaODS-_-monedaODS" office:value-type="currency" office:value="2074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264592"/>
          <table:table-cell table:style-name="cellFilaODS-_-fechaODS" office:value-type="date" office:date-value="2026-02-17T00:00:00.000Z"/>
          <table:table-cell table:style-name="cellFilaODS" office:value-type="string" office:string-value="***7843**"/>
          <table:table-cell table:style-name="cellFilaODS" office:value-type="string" office:string-value="RAFAEL BAUZA VERD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264591"/>
          <table:table-cell table:style-name="cellFilaODS-_-fechaODS" office:value-type="date" office:date-value="2026-02-17T00:00:00.000Z"/>
          <table:table-cell table:style-name="cellFilaODS" office:value-type="string" office:string-value="***7871**"/>
          <table:table-cell table:style-name="cellFilaODS" office:value-type="string" office:string-value="MIGUEL JULIO ANTON ARBON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ES 3 I 4 RD 853&amp;2021"/>
          <table:table-cell table:style-name="cellFilaODS" office:value-type="string" office:string-value="https://www.caib.es/eboibfront/?lang=es"/>
          <table:table-cell table:style-name="cellFilaODS" office:value-type="string" office:string-value="SB143264590"/>
          <table:table-cell table:style-name="cellFilaODS-_-fechaODS" office:value-type="date" office:date-value="2026-02-17T00:00:00.000Z"/>
          <table:table-cell table:style-name="cellFilaODS" office:value-type="string" office:string-value="***0514**"/>
          <table:table-cell table:style-name="cellFilaODS" office:value-type="string" office:string-value="MARIA GONZALEZ PEREZ"/>
          <table:table-cell table:style-name="cellFilaODS-_-monedaODS" office:value-type="currency" office:value="2239.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0"/>
          <table:table-cell table:style-name="cellFilaODS-_-fechaODS" office:value-type="date" office:date-value="2026-02-16T00:00:00.000Z"/>
          <table:table-cell table:style-name="cellFilaODS" office:value-type="string" office:string-value="****5987*"/>
          <table:table-cell table:style-name="cellFilaODS" office:value-type="string" office:string-value="JOANNE MONEY KELLY"/>
          <table:table-cell table:style-name="cellFilaODS-_-monedaODS" office:value-type="currency" office:value="175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9"/>
          <table:table-cell table:style-name="cellFilaODS-_-fechaODS" office:value-type="date" office:date-value="2026-02-16T00:00:00.000Z"/>
          <table:table-cell table:style-name="cellFilaODS" office:value-type="string" office:string-value="***5473**"/>
          <table:table-cell table:style-name="cellFilaODS" office:value-type="string" office:string-value="PEDRO SERRA CERDA"/>
          <table:table-cell table:style-name="cellFilaODS-_-monedaODS" office:value-type="currency" office:value="3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8"/>
          <table:table-cell table:style-name="cellFilaODS-_-fechaODS" office:value-type="date" office:date-value="2026-02-16T00:00:00.000Z"/>
          <table:table-cell table:style-name="cellFilaODS" office:value-type="string" office:string-value="***4586**"/>
          <table:table-cell table:style-name="cellFilaODS" office:value-type="string" office:string-value="JORGE GOMILA ALVAREZ"/>
          <table:table-cell table:style-name="cellFilaODS-_-monedaODS" office:value-type="currency" office:value="166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7"/>
          <table:table-cell table:style-name="cellFilaODS-_-fechaODS" office:value-type="date" office:date-value="2026-02-16T00:00:00.000Z"/>
          <table:table-cell table:style-name="cellFilaODS" office:value-type="string" office:string-value="***9827**"/>
          <table:table-cell table:style-name="cellFilaODS" office:value-type="string" office:string-value="CRISTINA MORAL BETERE"/>
          <table:table-cell table:style-name="cellFilaODS-_-monedaODS" office:value-type="currency" office:value="9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6"/>
          <table:table-cell table:style-name="cellFilaODS-_-fechaODS" office:value-type="date" office:date-value="2026-02-16T00:00:00.000Z"/>
          <table:table-cell table:style-name="cellFilaODS" office:value-type="string" office:string-value="***3661**"/>
          <table:table-cell table:style-name="cellFilaODS" office:value-type="string" office:string-value="MIGUEL MARTORELL PERELLO"/>
          <table:table-cell table:style-name="cellFilaODS-_-monedaODS" office:value-type="currency" office:value="2727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5249614"/>
          <table:table-cell table:style-name="cellFilaODS-_-fechaODS" office:value-type="date" office:date-value="2026-02-16T00:00:00.000Z"/>
          <table:table-cell table:style-name="cellFilaODS" office:value-type="string" office:string-value="B57837478"/>
          <table:table-cell table:style-name="cellFilaODS" office:value-type="string" office:string-value="GABRIEL VALLEJO GOMILA SL"/>
          <table:table-cell table:style-name="cellFilaODS-_-monedaODS" office:value-type="currency" office:value="49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36"/>
          <table:table-cell table:style-name="cellFilaODS-_-fechaODS" office:value-type="date" office:date-value="2026-02-16T00:00:00.000Z"/>
          <table:table-cell table:style-name="cellFilaODS" office:value-type="string" office:string-value="***2213**"/>
          <table:table-cell table:style-name="cellFilaODS" office:value-type="string" office:string-value="WALTER FRANCISCO ROURA GALARD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34"/>
          <table:table-cell table:style-name="cellFilaODS-_-fechaODS" office:value-type="date" office:date-value="2026-02-16T00:00:00.000Z"/>
          <table:table-cell table:style-name="cellFilaODS" office:value-type="string" office:string-value="B57275398"/>
          <table:table-cell table:style-name="cellFilaODS" office:value-type="string" office:string-value="ENVIT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32"/>
          <table:table-cell table:style-name="cellFilaODS-_-fechaODS" office:value-type="date" office:date-value="2026-02-16T00:00:00.000Z"/>
          <table:table-cell table:style-name="cellFilaODS" office:value-type="string" office:string-value="***0492**"/>
          <table:table-cell table:style-name="cellFilaODS" office:value-type="string" office:string-value="JOAQUIN CONESA TRIA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31"/>
          <table:table-cell table:style-name="cellFilaODS-_-fechaODS" office:value-type="date" office:date-value="2026-02-16T00:00:00.000Z"/>
          <table:table-cell table:style-name="cellFilaODS" office:value-type="string" office:string-value="***3734**"/>
          <table:table-cell table:style-name="cellFilaODS" office:value-type="string" office:string-value="MARIA DEL PILAR AMENGUAL GOMI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8"/>
          <table:table-cell table:style-name="cellFilaODS-_-fechaODS" office:value-type="date" office:date-value="2026-02-16T00:00:00.000Z"/>
          <table:table-cell table:style-name="cellFilaODS" office:value-type="string" office:string-value="B57180770"/>
          <table:table-cell table:style-name="cellFilaODS" office:value-type="string" office:string-value="MEDORI ELECTRICIDAD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7"/>
          <table:table-cell table:style-name="cellFilaODS-_-fechaODS" office:value-type="date" office:date-value="2026-02-16T00:00:00.000Z"/>
          <table:table-cell table:style-name="cellFilaODS" office:value-type="string" office:string-value="***9325**"/>
          <table:table-cell table:style-name="cellFilaODS" office:value-type="string" office:string-value="BARTOLOME LUIS QUETGLAS MESQUID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6"/>
          <table:table-cell table:style-name="cellFilaODS-_-fechaODS" office:value-type="date" office:date-value="2026-02-16T00:00:00.000Z"/>
          <table:table-cell table:style-name="cellFilaODS" office:value-type="string" office:string-value="***1487**"/>
          <table:table-cell table:style-name="cellFilaODS" office:value-type="string" office:string-value="FRANCISCA GELABERT BORDO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5"/>
          <table:table-cell table:style-name="cellFilaODS-_-fechaODS" office:value-type="date" office:date-value="2026-02-16T00:00:00.000Z"/>
          <table:table-cell table:style-name="cellFilaODS" office:value-type="string" office:string-value="***6489**"/>
          <table:table-cell table:style-name="cellFilaODS" office:value-type="string" office:string-value="AMADO DAVID CARBONELL POM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4"/>
          <table:table-cell table:style-name="cellFilaODS-_-fechaODS" office:value-type="date" office:date-value="2026-02-16T00:00:00.000Z"/>
          <table:table-cell table:style-name="cellFilaODS" office:value-type="string" office:string-value="***2799**"/>
          <table:table-cell table:style-name="cellFilaODS" office:value-type="string" office:string-value="MARGARITA FIOL CARRAS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3"/>
          <table:table-cell table:style-name="cellFilaODS-_-fechaODS" office:value-type="date" office:date-value="2026-02-16T00:00:00.000Z"/>
          <table:table-cell table:style-name="cellFilaODS" office:value-type="string" office:string-value="****0267*"/>
          <table:table-cell table:style-name="cellFilaODS" office:value-type="string" office:string-value="MIHAIL RUSICA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2"/>
          <table:table-cell table:style-name="cellFilaODS-_-fechaODS" office:value-type="date" office:date-value="2026-02-16T00:00:00.000Z"/>
          <table:table-cell table:style-name="cellFilaODS" office:value-type="string" office:string-value="***5785**"/>
          <table:table-cell table:style-name="cellFilaODS" office:value-type="string" office:string-value="ADAN COLOMAR TOR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1"/>
          <table:table-cell table:style-name="cellFilaODS-_-fechaODS" office:value-type="date" office:date-value="2026-02-16T00:00:00.000Z"/>
          <table:table-cell table:style-name="cellFilaODS" office:value-type="string" office:string-value="***8560**"/>
          <table:table-cell table:style-name="cellFilaODS" office:value-type="string" office:string-value="LEONIDES GONZALEZ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80"/>
          <table:table-cell table:style-name="cellFilaODS-_-fechaODS" office:value-type="date" office:date-value="2026-02-16T00:00:00.000Z"/>
          <table:table-cell table:style-name="cellFilaODS" office:value-type="string" office:string-value="***7372**"/>
          <table:table-cell table:style-name="cellFilaODS" office:value-type="string" office:string-value="CESAR DIEZ ALAV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9"/>
          <table:table-cell table:style-name="cellFilaODS-_-fechaODS" office:value-type="date" office:date-value="2026-02-16T00:00:00.000Z"/>
          <table:table-cell table:style-name="cellFilaODS" office:value-type="string" office:string-value="***9775**"/>
          <table:table-cell table:style-name="cellFilaODS" office:value-type="string" office:string-value="CLAUDIA PATRICIA LOZADA DIA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8"/>
          <table:table-cell table:style-name="cellFilaODS-_-fechaODS" office:value-type="date" office:date-value="2026-02-16T00:00:00.000Z"/>
          <table:table-cell table:style-name="cellFilaODS" office:value-type="string" office:string-value="***0243**"/>
          <table:table-cell table:style-name="cellFilaODS" office:value-type="string" office:string-value="RAFAEL MARTOS VAZQ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7"/>
          <table:table-cell table:style-name="cellFilaODS-_-fechaODS" office:value-type="date" office:date-value="2026-02-16T00:00:00.000Z"/>
          <table:table-cell table:style-name="cellFilaODS" office:value-type="string" office:string-value="***3697**"/>
          <table:table-cell table:style-name="cellFilaODS" office:value-type="string" office:string-value="IGNACIO MACHO CONE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6"/>
          <table:table-cell table:style-name="cellFilaODS-_-fechaODS" office:value-type="date" office:date-value="2026-02-16T00:00:00.000Z"/>
          <table:table-cell table:style-name="cellFilaODS" office:value-type="string" office:string-value="****3375*"/>
          <table:table-cell table:style-name="cellFilaODS" office:value-type="string" office:string-value="IGNACIO DELNOTARO MIGU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5"/>
          <table:table-cell table:style-name="cellFilaODS-_-fechaODS" office:value-type="date" office:date-value="2026-02-16T00:00:00.000Z"/>
          <table:table-cell table:style-name="cellFilaODS" office:value-type="string" office:string-value="***7169**"/>
          <table:table-cell table:style-name="cellFilaODS" office:value-type="string" office:string-value="HERMINIO JAVIER MOLINA BLAZQ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4"/>
          <table:table-cell table:style-name="cellFilaODS-_-fechaODS" office:value-type="date" office:date-value="2026-02-16T00:00:00.000Z"/>
          <table:table-cell table:style-name="cellFilaODS" office:value-type="string" office:string-value="***0498**"/>
          <table:table-cell table:style-name="cellFilaODS" office:value-type="string" office:string-value="JUAN FONT MONSERR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3"/>
          <table:table-cell table:style-name="cellFilaODS-_-fechaODS" office:value-type="date" office:date-value="2026-02-16T00:00:00.000Z"/>
          <table:table-cell table:style-name="cellFilaODS" office:value-type="string" office:string-value="***3227**"/>
          <table:table-cell table:style-name="cellFilaODS" office:value-type="string" office:string-value="SEBASTIAN JOSE PONS CARBON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2"/>
          <table:table-cell table:style-name="cellFilaODS-_-fechaODS" office:value-type="date" office:date-value="2026-02-16T00:00:00.000Z"/>
          <table:table-cell table:style-name="cellFilaODS" office:value-type="string" office:string-value="***9358**"/>
          <table:table-cell table:style-name="cellFilaODS" office:value-type="string" office:string-value="JESICA RAMIS FERR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1"/>
          <table:table-cell table:style-name="cellFilaODS-_-fechaODS" office:value-type="date" office:date-value="2026-02-16T00:00:00.000Z"/>
          <table:table-cell table:style-name="cellFilaODS" office:value-type="string" office:string-value="***6059**"/>
          <table:table-cell table:style-name="cellFilaODS" office:value-type="string" office:string-value="JUAN MANUEL SANCHEZ CO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70"/>
          <table:table-cell table:style-name="cellFilaODS-_-fechaODS" office:value-type="date" office:date-value="2026-02-16T00:00:00.000Z"/>
          <table:table-cell table:style-name="cellFilaODS" office:value-type="string" office:string-value="***6093**"/>
          <table:table-cell table:style-name="cellFilaODS" office:value-type="string" office:string-value="SEBASTIAN LUIS FERNANDEZ MANUELL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9"/>
          <table:table-cell table:style-name="cellFilaODS-_-fechaODS" office:value-type="date" office:date-value="2026-02-16T00:00:00.000Z"/>
          <table:table-cell table:style-name="cellFilaODS" office:value-type="string" office:string-value="***9515**"/>
          <table:table-cell table:style-name="cellFilaODS" office:value-type="string" office:string-value="MARIA JOSEFA CONTRERAS RAMI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8"/>
          <table:table-cell table:style-name="cellFilaODS-_-fechaODS" office:value-type="date" office:date-value="2026-02-16T00:00:00.000Z"/>
          <table:table-cell table:style-name="cellFilaODS" office:value-type="string" office:string-value="***2001**"/>
          <table:table-cell table:style-name="cellFilaODS" office:value-type="string" office:string-value="GABRIEL RIUTORT HORRACH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7"/>
          <table:table-cell table:style-name="cellFilaODS-_-fechaODS" office:value-type="date" office:date-value="2026-02-16T00:00:00.000Z"/>
          <table:table-cell table:style-name="cellFilaODS" office:value-type="string" office:string-value="****1585*"/>
          <table:table-cell table:style-name="cellFilaODS" office:value-type="string" office:string-value="SOUMIA SOUKHMAN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6"/>
          <table:table-cell table:style-name="cellFilaODS-_-fechaODS" office:value-type="date" office:date-value="2026-02-16T00:00:00.000Z"/>
          <table:table-cell table:style-name="cellFilaODS" office:value-type="string" office:string-value="***5647**"/>
          <table:table-cell table:style-name="cellFilaODS" office:value-type="string" office:string-value="ANDREA FERRER RUBI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5"/>
          <table:table-cell table:style-name="cellFilaODS-_-fechaODS" office:value-type="date" office:date-value="2026-02-16T00:00:00.000Z"/>
          <table:table-cell table:style-name="cellFilaODS" office:value-type="string" office:string-value="***0237**"/>
          <table:table-cell table:style-name="cellFilaODS" office:value-type="string" office:string-value="MATIAS AMENGUAL PERE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4"/>
          <table:table-cell table:style-name="cellFilaODS-_-fechaODS" office:value-type="date" office:date-value="2026-02-16T00:00:00.000Z"/>
          <table:table-cell table:style-name="cellFilaODS" office:value-type="string" office:string-value="***1104**"/>
          <table:table-cell table:style-name="cellFilaODS" office:value-type="string" office:string-value="MONICA OLGA ARCOS ARC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3"/>
          <table:table-cell table:style-name="cellFilaODS-_-fechaODS" office:value-type="date" office:date-value="2026-02-16T00:00:00.000Z"/>
          <table:table-cell table:style-name="cellFilaODS" office:value-type="string" office:string-value="***3486**"/>
          <table:table-cell table:style-name="cellFilaODS" office:value-type="string" office:string-value="ANA MARIA TRUYOLS SER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2"/>
          <table:table-cell table:style-name="cellFilaODS-_-fechaODS" office:value-type="date" office:date-value="2026-02-16T00:00:00.000Z"/>
          <table:table-cell table:style-name="cellFilaODS" office:value-type="string" office:string-value="***4227**"/>
          <table:table-cell table:style-name="cellFilaODS" office:value-type="string" office:string-value="KARINA REIGADA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1"/>
          <table:table-cell table:style-name="cellFilaODS-_-fechaODS" office:value-type="date" office:date-value="2026-02-16T00:00:00.000Z"/>
          <table:table-cell table:style-name="cellFilaODS" office:value-type="string" office:string-value="***9530**"/>
          <table:table-cell table:style-name="cellFilaODS" office:value-type="string" office:string-value="JUAN FLORIT ABRAHAM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60"/>
          <table:table-cell table:style-name="cellFilaODS-_-fechaODS" office:value-type="date" office:date-value="2026-02-16T00:00:00.000Z"/>
          <table:table-cell table:style-name="cellFilaODS" office:value-type="string" office:string-value="***9405**"/>
          <table:table-cell table:style-name="cellFilaODS" office:value-type="string" office:string-value="AHMED EL KACHOUTI IDNAOU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9"/>
          <table:table-cell table:style-name="cellFilaODS-_-fechaODS" office:value-type="date" office:date-value="2026-02-16T00:00:00.000Z"/>
          <table:table-cell table:style-name="cellFilaODS" office:value-type="string" office:string-value="***1379**"/>
          <table:table-cell table:style-name="cellFilaODS" office:value-type="string" office:string-value="ENCARNACION MOYA TOR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8"/>
          <table:table-cell table:style-name="cellFilaODS-_-fechaODS" office:value-type="date" office:date-value="2026-02-16T00:00:00.000Z"/>
          <table:table-cell table:style-name="cellFilaODS" office:value-type="string" office:string-value="***8391**"/>
          <table:table-cell table:style-name="cellFilaODS" office:value-type="string" office:string-value="ALVARO BANDA ROME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7"/>
          <table:table-cell table:style-name="cellFilaODS-_-fechaODS" office:value-type="date" office:date-value="2026-02-16T00:00:00.000Z"/>
          <table:table-cell table:style-name="cellFilaODS" office:value-type="string" office:string-value="***8771**"/>
          <table:table-cell table:style-name="cellFilaODS" office:value-type="string" office:string-value="ALICIA LLADO CANT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6"/>
          <table:table-cell table:style-name="cellFilaODS-_-fechaODS" office:value-type="date" office:date-value="2026-02-16T00:00:00.000Z"/>
          <table:table-cell table:style-name="cellFilaODS" office:value-type="string" office:string-value="***9111**"/>
          <table:table-cell table:style-name="cellFilaODS" office:value-type="string" office:string-value="ERNESTO ABAD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5"/>
          <table:table-cell table:style-name="cellFilaODS-_-fechaODS" office:value-type="date" office:date-value="2026-02-16T00:00:00.000Z"/>
          <table:table-cell table:style-name="cellFilaODS" office:value-type="string" office:string-value="***5736**"/>
          <table:table-cell table:style-name="cellFilaODS" office:value-type="string" office:string-value="JUAN PRIETO PLANEL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4"/>
          <table:table-cell table:style-name="cellFilaODS-_-fechaODS" office:value-type="date" office:date-value="2026-02-16T00:00:00.000Z"/>
          <table:table-cell table:style-name="cellFilaODS" office:value-type="string" office:string-value="***3497**"/>
          <table:table-cell table:style-name="cellFilaODS" office:value-type="string" office:string-value="MARIO TIRADO CUENC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3"/>
          <table:table-cell table:style-name="cellFilaODS-_-fechaODS" office:value-type="date" office:date-value="2026-02-16T00:00:00.000Z"/>
          <table:table-cell table:style-name="cellFilaODS" office:value-type="string" office:string-value="***4556**"/>
          <table:table-cell table:style-name="cellFilaODS" office:value-type="string" office:string-value="JUAN TORRENS F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2"/>
          <table:table-cell table:style-name="cellFilaODS-_-fechaODS" office:value-type="date" office:date-value="2026-02-16T00:00:00.000Z"/>
          <table:table-cell table:style-name="cellFilaODS" office:value-type="string" office:string-value="***0646**"/>
          <table:table-cell table:style-name="cellFilaODS" office:value-type="string" office:string-value="PASCUAL NAVARRO RAMI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1"/>
          <table:table-cell table:style-name="cellFilaODS-_-fechaODS" office:value-type="date" office:date-value="2026-02-16T00:00:00.000Z"/>
          <table:table-cell table:style-name="cellFilaODS" office:value-type="string" office:string-value="***8334**"/>
          <table:table-cell table:style-name="cellFilaODS" office:value-type="string" office:string-value="MATEO NICOLAU SAGR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50"/>
          <table:table-cell table:style-name="cellFilaODS-_-fechaODS" office:value-type="date" office:date-value="2026-02-16T00:00:00.000Z"/>
          <table:table-cell table:style-name="cellFilaODS" office:value-type="string" office:string-value="***6721**"/>
          <table:table-cell table:style-name="cellFilaODS" office:value-type="string" office:string-value="ANTONI MARI VICE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49"/>
          <table:table-cell table:style-name="cellFilaODS-_-fechaODS" office:value-type="date" office:date-value="2026-02-16T00:00:00.000Z"/>
          <table:table-cell table:style-name="cellFilaODS" office:value-type="string" office:string-value="***3084**"/>
          <table:table-cell table:style-name="cellFilaODS" office:value-type="string" office:string-value="LAURA RAMON FRAN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48"/>
          <table:table-cell table:style-name="cellFilaODS-_-fechaODS" office:value-type="date" office:date-value="2026-02-16T00:00:00.000Z"/>
          <table:table-cell table:style-name="cellFilaODS" office:value-type="string" office:string-value="***0815**"/>
          <table:table-cell table:style-name="cellFilaODS" office:value-type="string" office:string-value="JUAN CARLOS ROMERO GUTIER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47"/>
          <table:table-cell table:style-name="cellFilaODS-_-fechaODS" office:value-type="date" office:date-value="2026-02-16T00:00:00.000Z"/>
          <table:table-cell table:style-name="cellFilaODS" office:value-type="string" office:string-value="***5437**"/>
          <table:table-cell table:style-name="cellFilaODS" office:value-type="string" office:string-value="ANTONIO JESUS COSANO FRAN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6"/>
          <table:table-cell table:style-name="cellFilaODS-_-fechaODS" office:value-type="date" office:date-value="2026-02-16T00:00:00.000Z"/>
          <table:table-cell table:style-name="cellFilaODS" office:value-type="string" office:string-value="B10666881"/>
          <table:table-cell table:style-name="cellFilaODS" office:value-type="string" office:string-value="GBM PROYECTOS MALLORCA, SOCIEDAD LIMITAD"/>
          <table:table-cell table:style-name="cellFilaODS-_-monedaODS" office:value-type="currency" office:value="2583.6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5"/>
          <table:table-cell table:style-name="cellFilaODS-_-fechaODS" office:value-type="date" office:date-value="2026-02-16T00:00:00.000Z"/>
          <table:table-cell table:style-name="cellFilaODS" office:value-type="string" office:string-value="***3696**"/>
          <table:table-cell table:style-name="cellFilaODS" office:value-type="string" office:string-value="ANTONIO GELABERT MESTRE"/>
          <table:table-cell table:style-name="cellFilaODS-_-monedaODS" office:value-type="currency" office:value="3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4"/>
          <table:table-cell table:style-name="cellFilaODS-_-fechaODS" office:value-type="date" office:date-value="2026-02-16T00:00:00.000Z"/>
          <table:table-cell table:style-name="cellFilaODS" office:value-type="string" office:string-value="B02838696"/>
          <table:table-cell table:style-name="cellFilaODS" office:value-type="string" office:string-value="SUITE 13 LAB SL"/>
          <table:table-cell table:style-name="cellFilaODS-_-monedaODS" office:value-type="currency" office:value="1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3"/>
          <table:table-cell table:style-name="cellFilaODS-_-fechaODS" office:value-type="date" office:date-value="2026-02-16T00:00:00.000Z"/>
          <table:table-cell table:style-name="cellFilaODS" office:value-type="string" office:string-value="B07726797"/>
          <table:table-cell table:style-name="cellFilaODS" office:value-type="string" office:string-value="FERRETERIA PLOMER S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2"/>
          <table:table-cell table:style-name="cellFilaODS-_-fechaODS" office:value-type="date" office:date-value="2026-02-16T00:00:00.000Z"/>
          <table:table-cell table:style-name="cellFilaODS" office:value-type="string" office:string-value="****5814*"/>
          <table:table-cell table:style-name="cellFilaODS" office:value-type="string" office:string-value="ILIEV VARBANOV VENELIN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1"/>
          <table:table-cell table:style-name="cellFilaODS-_-fechaODS" office:value-type="date" office:date-value="2026-02-16T00:00:00.000Z"/>
          <table:table-cell table:style-name="cellFilaODS" office:value-type="string" office:string-value="****5814*"/>
          <table:table-cell table:style-name="cellFilaODS" office:value-type="string" office:string-value="ILIEV VARBANOV VENELIN"/>
          <table:table-cell table:style-name="cellFilaODS-_-monedaODS" office:value-type="currency" office:value="1732.5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10"/>
          <table:table-cell table:style-name="cellFilaODS-_-fechaODS" office:value-type="date" office:date-value="2026-02-16T00:00:00.000Z"/>
          <table:table-cell table:style-name="cellFilaODS" office:value-type="string" office:string-value="B57582314"/>
          <table:table-cell table:style-name="cellFilaODS" office:value-type="string" office:string-value="MIBEL ACCOUNTINGS SL"/>
          <table:table-cell table:style-name="cellFilaODS-_-monedaODS" office:value-type="currency" office:value="26921.9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9"/>
          <table:table-cell table:style-name="cellFilaODS-_-fechaODS" office:value-type="date" office:date-value="2026-02-16T00:00:00.000Z"/>
          <table:table-cell table:style-name="cellFilaODS" office:value-type="string" office:string-value="B70971536"/>
          <table:table-cell table:style-name="cellFilaODS" office:value-type="string" office:string-value="L&amp;N TRANSFERS, SOCIEDAD LIMITADA"/>
          <table:table-cell table:style-name="cellFilaODS-_-monedaODS" office:value-type="currency" office:value="15872.8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8"/>
          <table:table-cell table:style-name="cellFilaODS-_-fechaODS" office:value-type="date" office:date-value="2026-02-16T00:00:00.000Z"/>
          <table:table-cell table:style-name="cellFilaODS" office:value-type="string" office:string-value="***2680**"/>
          <table:table-cell table:style-name="cellFilaODS" office:value-type="string" office:string-value="ANTONIO SALOM FUENTES"/>
          <table:table-cell table:style-name="cellFilaODS-_-monedaODS" office:value-type="currency" office:value="17454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7"/>
          <table:table-cell table:style-name="cellFilaODS-_-fechaODS" office:value-type="date" office:date-value="2026-02-16T00:00:00.000Z"/>
          <table:table-cell table:style-name="cellFilaODS" office:value-type="string" office:string-value="B16596231"/>
          <table:table-cell table:style-name="cellFilaODS" office:value-type="string" office:string-value="SUBLIME OILS PHYTOCOSMETICS,SL"/>
          <table:table-cell table:style-name="cellFilaODS-_-monedaODS" office:value-type="currency" office:value="28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6"/>
          <table:table-cell table:style-name="cellFilaODS-_-fechaODS" office:value-type="date" office:date-value="2026-02-16T00:00:00.000Z"/>
          <table:table-cell table:style-name="cellFilaODS" office:value-type="string" office:string-value="B57968307"/>
          <table:table-cell table:style-name="cellFilaODS" office:value-type="string" office:string-value="TKN ALUMINIO,S.L."/>
          <table:table-cell table:style-name="cellFilaODS-_-monedaODS" office:value-type="currency" office:value="6187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5"/>
          <table:table-cell table:style-name="cellFilaODS-_-fechaODS" office:value-type="date" office:date-value="2026-02-16T00:00:00.000Z"/>
          <table:table-cell table:style-name="cellFilaODS" office:value-type="string" office:string-value="***0450**"/>
          <table:table-cell table:style-name="cellFilaODS" office:value-type="string" office:string-value="MARIA TERESA HINOJOSA DELGADO"/>
          <table:table-cell table:style-name="cellFilaODS-_-monedaODS" office:value-type="currency" office:value="6611.7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4"/>
          <table:table-cell table:style-name="cellFilaODS-_-fechaODS" office:value-type="date" office:date-value="2026-02-16T00:00:00.000Z"/>
          <table:table-cell table:style-name="cellFilaODS" office:value-type="string" office:string-value="B07608516"/>
          <table:table-cell table:style-name="cellFilaODS" office:value-type="string" office:string-value="LA ALACENA DE MALLORCA, SL."/>
          <table:table-cell table:style-name="cellFilaODS-_-monedaODS" office:value-type="currency" office:value="3545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3"/>
          <table:table-cell table:style-name="cellFilaODS-_-fechaODS" office:value-type="date" office:date-value="2026-02-16T00:00:00.000Z"/>
          <table:table-cell table:style-name="cellFilaODS" office:value-type="string" office:string-value="B07608516"/>
          <table:table-cell table:style-name="cellFilaODS" office:value-type="string" office:string-value="LA ALACENA DE MALLORCA, SL."/>
          <table:table-cell table:style-name="cellFilaODS-_-monedaODS" office:value-type="currency" office:value="7504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2"/>
          <table:table-cell table:style-name="cellFilaODS-_-fechaODS" office:value-type="date" office:date-value="2026-02-16T00:00:00.000Z"/>
          <table:table-cell table:style-name="cellFilaODS" office:value-type="string" office:string-value="B07760978"/>
          <table:table-cell table:style-name="cellFilaODS" office:value-type="string" office:string-value="BENITO RUIZ ALEMANY SL"/>
          <table:table-cell table:style-name="cellFilaODS-_-monedaODS" office:value-type="currency" office:value="6052.4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1"/>
          <table:table-cell table:style-name="cellFilaODS-_-fechaODS" office:value-type="date" office:date-value="2026-02-16T00:00:00.000Z"/>
          <table:table-cell table:style-name="cellFilaODS" office:value-type="string" office:string-value="B72528334"/>
          <table:table-cell table:style-name="cellFilaODS" office:value-type="string" office:string-value="GRUPO SALA TOUR, SOCIEDAD LIMITADA"/>
          <table:table-cell table:style-name="cellFilaODS-_-monedaODS" office:value-type="currency" office:value="3093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600"/>
          <table:table-cell table:style-name="cellFilaODS-_-fechaODS" office:value-type="date" office:date-value="2026-02-16T00:00:00.000Z"/>
          <table:table-cell table:style-name="cellFilaODS" office:value-type="string" office:string-value="B16940611"/>
          <table:table-cell table:style-name="cellFilaODS" office:value-type="string" office:string-value="OSMAR 2021 SL"/>
          <table:table-cell table:style-name="cellFilaODS-_-monedaODS" office:value-type="currency" office:value="4328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9"/>
          <table:table-cell table:style-name="cellFilaODS-_-fechaODS" office:value-type="date" office:date-value="2026-02-16T00:00:00.000Z"/>
          <table:table-cell table:style-name="cellFilaODS" office:value-type="string" office:string-value="B07900863"/>
          <table:table-cell table:style-name="cellFilaODS" office:value-type="string" office:string-value="HOTEL ARAXA S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8"/>
          <table:table-cell table:style-name="cellFilaODS-_-fechaODS" office:value-type="date" office:date-value="2026-02-16T00:00:00.000Z"/>
          <table:table-cell table:style-name="cellFilaODS" office:value-type="string" office:string-value="B09779562"/>
          <table:table-cell table:style-name="cellFilaODS" office:value-type="string" office:string-value="C-SPLICE &amp; C-GUARD, SOCIEDAD LIMITADA"/>
          <table:table-cell table:style-name="cellFilaODS-_-monedaODS" office:value-type="currency" office:value="3462.6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7"/>
          <table:table-cell table:style-name="cellFilaODS-_-fechaODS" office:value-type="date" office:date-value="2026-02-16T00:00:00.000Z"/>
          <table:table-cell table:style-name="cellFilaODS" office:value-type="string" office:string-value="B09779562"/>
          <table:table-cell table:style-name="cellFilaODS" office:value-type="string" office:string-value="C-SPLICE &amp; C-GUARD, SOCIEDAD LIMITADA"/>
          <table:table-cell table:style-name="cellFilaODS-_-monedaODS" office:value-type="currency" office:value="6671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6"/>
          <table:table-cell table:style-name="cellFilaODS-_-fechaODS" office:value-type="date" office:date-value="2026-02-16T00:00:00.000Z"/>
          <table:table-cell table:style-name="cellFilaODS" office:value-type="string" office:string-value="***1363**"/>
          <table:table-cell table:style-name="cellFilaODS" office:value-type="string" office:string-value="ANTONI MESTRE SANSO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5"/>
          <table:table-cell table:style-name="cellFilaODS-_-fechaODS" office:value-type="date" office:date-value="2026-02-16T00:00:00.000Z"/>
          <table:table-cell table:style-name="cellFilaODS" office:value-type="string" office:string-value="B57261695"/>
          <table:table-cell table:style-name="cellFilaODS" office:value-type="string" office:string-value="GELMARFRED SL"/>
          <table:table-cell table:style-name="cellFilaODS-_-monedaODS" office:value-type="currency" office:value="23193.3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4"/>
          <table:table-cell table:style-name="cellFilaODS-_-fechaODS" office:value-type="date" office:date-value="2026-02-16T00:00:00.000Z"/>
          <table:table-cell table:style-name="cellFilaODS" office:value-type="string" office:string-value="B57261695"/>
          <table:table-cell table:style-name="cellFilaODS" office:value-type="string" office:string-value="GELMARFRED SL"/>
          <table:table-cell table:style-name="cellFilaODS-_-monedaODS" office:value-type="currency" office:value="23248.8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64593"/>
          <table:table-cell table:style-name="cellFilaODS-_-fechaODS" office:value-type="date" office:date-value="2026-02-16T00:00:00.000Z"/>
          <table:table-cell table:style-name="cellFilaODS" office:value-type="string" office:string-value="B05406483"/>
          <table:table-cell table:style-name="cellFilaODS" office:value-type="string" office:string-value="FINCA ES RAFAL AGROTURISME SL"/>
          <table:table-cell table:style-name="cellFilaODS-_-monedaODS" office:value-type="currency" office:value="1693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7"/>
          <table:table-cell table:style-name="cellFilaODS-_-fechaODS" office:value-type="date" office:date-value="2026-02-16T00:00:00.000Z"/>
          <table:table-cell table:style-name="cellFilaODS" office:value-type="string" office:string-value="B75347625"/>
          <table:table-cell table:style-name="cellFilaODS" office:value-type="string" office:string-value="MAGICLEAN MALLORCA SL"/>
          <table:table-cell table:style-name="cellFilaODS-_-monedaODS" office:value-type="currency" office:value="4560.4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6"/>
          <table:table-cell table:style-name="cellFilaODS-_-fechaODS" office:value-type="date" office:date-value="2026-02-16T00:00:00.000Z"/>
          <table:table-cell table:style-name="cellFilaODS" office:value-type="string" office:string-value="***5645**"/>
          <table:table-cell table:style-name="cellFilaODS" office:value-type="string" office:string-value="JUAN JOSE CANTERO ROLDAN"/>
          <table:table-cell table:style-name="cellFilaODS-_-monedaODS" office:value-type="currency" office:value="9608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5"/>
          <table:table-cell table:style-name="cellFilaODS-_-fechaODS" office:value-type="date" office:date-value="2026-02-16T00:00:00.000Z"/>
          <table:table-cell table:style-name="cellFilaODS" office:value-type="string" office:string-value="B19462365"/>
          <table:table-cell table:style-name="cellFilaODS" office:value-type="string" office:string-value="SAMIMADA, SOCIEDAD LIMITADA"/>
          <table:table-cell table:style-name="cellFilaODS-_-monedaODS" office:value-type="currency" office:value="3512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4"/>
          <table:table-cell table:style-name="cellFilaODS-_-fechaODS" office:value-type="date" office:date-value="2026-02-16T00:00:00.000Z"/>
          <table:table-cell table:style-name="cellFilaODS" office:value-type="string" office:string-value="B19832419"/>
          <table:table-cell table:style-name="cellFilaODS" office:value-type="string" office:string-value="EXCAVAM DERRIBOS Y EXCAVACIONESSL"/>
          <table:table-cell table:style-name="cellFilaODS-_-monedaODS" office:value-type="currency" office:value="12984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3"/>
          <table:table-cell table:style-name="cellFilaODS-_-fechaODS" office:value-type="date" office:date-value="2026-02-16T00:00:00.000Z"/>
          <table:table-cell table:style-name="cellFilaODS" office:value-type="string" office:string-value="B07225865"/>
          <table:table-cell table:style-name="cellFilaODS" office:value-type="string" office:string-value="MAGIC BOATS, SL.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2"/>
          <table:table-cell table:style-name="cellFilaODS-_-fechaODS" office:value-type="date" office:date-value="2026-02-16T00:00:00.000Z"/>
          <table:table-cell table:style-name="cellFilaODS" office:value-type="string" office:string-value="B07891344"/>
          <table:table-cell table:style-name="cellFilaODS" office:value-type="string" office:string-value="REPORT SOFT, SL &quot;UNIPERSONAL&quot;"/>
          <table:table-cell table:style-name="cellFilaODS-_-monedaODS" office:value-type="currency" office:value="2230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1"/>
          <table:table-cell table:style-name="cellFilaODS-_-fechaODS" office:value-type="date" office:date-value="2026-02-16T00:00:00.000Z"/>
          <table:table-cell table:style-name="cellFilaODS" office:value-type="string" office:string-value="B70554860"/>
          <table:table-cell table:style-name="cellFilaODS" office:value-type="string" office:string-value="5 OCEANS MANAGEMENT SL"/>
          <table:table-cell table:style-name="cellFilaODS-_-monedaODS" office:value-type="currency" office:value="1725.8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60"/>
          <table:table-cell table:style-name="cellFilaODS-_-fechaODS" office:value-type="date" office:date-value="2026-02-16T00:00:00.000Z"/>
          <table:table-cell table:style-name="cellFilaODS" office:value-type="string" office:string-value="***3820**"/>
          <table:table-cell table:style-name="cellFilaODS" office:value-type="string" office:string-value="PABLO SALORD FLORIT"/>
          <table:table-cell table:style-name="cellFilaODS-_-monedaODS" office:value-type="currency" office:value="1031.2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9"/>
          <table:table-cell table:style-name="cellFilaODS-_-fechaODS" office:value-type="date" office:date-value="2026-02-16T00:00:00.000Z"/>
          <table:table-cell table:style-name="cellFilaODS" office:value-type="string" office:string-value="B57722985"/>
          <table:table-cell table:style-name="cellFilaODS" office:value-type="string" office:string-value="BONFILL INGENIERIA, ARQUITECTURA Y PAISA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8"/>
          <table:table-cell table:style-name="cellFilaODS-_-fechaODS" office:value-type="date" office:date-value="2026-02-16T00:00:00.000Z"/>
          <table:table-cell table:style-name="cellFilaODS" office:value-type="string" office:string-value="B57516239"/>
          <table:table-cell table:style-name="cellFilaODS" office:value-type="string" office:string-value="ECO REVENUE MANAGEMENT SOLUTIONS SL"/>
          <table:table-cell table:style-name="cellFilaODS-_-monedaODS" office:value-type="currency" office:value="24758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7"/>
          <table:table-cell table:style-name="cellFilaODS-_-fechaODS" office:value-type="date" office:date-value="2026-02-16T00:00:00.000Z"/>
          <table:table-cell table:style-name="cellFilaODS" office:value-type="string" office:string-value="B19778950"/>
          <table:table-cell table:style-name="cellFilaODS" office:value-type="string" office:string-value="BLESSED WAY SL"/>
          <table:table-cell table:style-name="cellFilaODS-_-monedaODS" office:value-type="currency" office:value="6224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6"/>
          <table:table-cell table:style-name="cellFilaODS-_-fechaODS" office:value-type="date" office:date-value="2026-02-16T00:00:00.000Z"/>
          <table:table-cell table:style-name="cellFilaODS" office:value-type="string" office:string-value="***4030**"/>
          <table:table-cell table:style-name="cellFilaODS" office:value-type="string" office:string-value="ISABEL DURAN POU"/>
          <table:table-cell table:style-name="cellFilaODS-_-monedaODS" office:value-type="currency" office:value="2954.4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5"/>
          <table:table-cell table:style-name="cellFilaODS-_-fechaODS" office:value-type="date" office:date-value="2026-02-16T00:00:00.000Z"/>
          <table:table-cell table:style-name="cellFilaODS" office:value-type="string" office:string-value="***1704**"/>
          <table:table-cell table:style-name="cellFilaODS" office:value-type="string" office:string-value="FRANCESC PARERA RAMIREZ"/>
          <table:table-cell table:style-name="cellFilaODS-_-monedaODS" office:value-type="currency" office:value="678.0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4"/>
          <table:table-cell table:style-name="cellFilaODS-_-fechaODS" office:value-type="date" office:date-value="2026-02-16T00:00:00.000Z"/>
          <table:table-cell table:style-name="cellFilaODS" office:value-type="string" office:string-value="E24864886"/>
          <table:table-cell table:style-name="cellFilaODS" office:value-type="string" office:string-value="FRUTAS GIMENO ESPJ"/>
          <table:table-cell table:style-name="cellFilaODS-_-monedaODS" office:value-type="currency" office:value="12461.5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3"/>
          <table:table-cell table:style-name="cellFilaODS-_-fechaODS" office:value-type="date" office:date-value="2026-02-16T00:00:00.000Z"/>
          <table:table-cell table:style-name="cellFilaODS" office:value-type="string" office:string-value="B23867740"/>
          <table:table-cell table:style-name="cellFilaODS" office:value-type="string" office:string-value="DORIGEN ESPAI GASTRONOMIC SL"/>
          <table:table-cell table:style-name="cellFilaODS-_-monedaODS" office:value-type="currency" office:value="4666.7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2"/>
          <table:table-cell table:style-name="cellFilaODS-_-fechaODS" office:value-type="date" office:date-value="2026-02-16T00:00:00.000Z"/>
          <table:table-cell table:style-name="cellFilaODS" office:value-type="string" office:string-value="****1135*"/>
          <table:table-cell table:style-name="cellFilaODS" office:value-type="string" office:string-value="GUY SCHNEIKER MICHEL"/>
          <table:table-cell table:style-name="cellFilaODS-_-monedaODS" office:value-type="currency" office:value="2153.8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51"/>
          <table:table-cell table:style-name="cellFilaODS-_-fechaODS" office:value-type="date" office:date-value="2026-02-16T00:00:00.000Z"/>
          <table:table-cell table:style-name="cellFilaODS" office:value-type="string" office:string-value="***5284**"/>
          <table:table-cell table:style-name="cellFilaODS" office:value-type="string" office:string-value="GUILLERMO JOSE TOMAS MONER"/>
          <table:table-cell table:style-name="cellFilaODS-_-monedaODS" office:value-type="currency" office:value="3012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8"/>
          <table:table-cell table:style-name="cellFilaODS-_-fechaODS" office:value-type="date" office:date-value="2026-02-16T00:00:00.000Z"/>
          <table:table-cell table:style-name="cellFilaODS" office:value-type="string" office:string-value="B57907081"/>
          <table:table-cell table:style-name="cellFilaODS" office:value-type="string" office:string-value="ZAMBRANO RENT A CAR SL"/>
          <table:table-cell table:style-name="cellFilaODS-_-monedaODS" office:value-type="currency" office:value="6663.1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7"/>
          <table:table-cell table:style-name="cellFilaODS-_-fechaODS" office:value-type="date" office:date-value="2026-02-16T00:00:00.000Z"/>
          <table:table-cell table:style-name="cellFilaODS" office:value-type="string" office:string-value="****7611*"/>
          <table:table-cell table:style-name="cellFilaODS" office:value-type="string" office:string-value="FRANCESCO PANTONE ."/>
          <table:table-cell table:style-name="cellFilaODS-_-monedaODS" office:value-type="currency" office:value="3251.1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6"/>
          <table:table-cell table:style-name="cellFilaODS-_-fechaODS" office:value-type="date" office:date-value="2026-02-16T00:00:00.000Z"/>
          <table:table-cell table:style-name="cellFilaODS" office:value-type="string" office:string-value="B07612005"/>
          <table:table-cell table:style-name="cellFilaODS" office:value-type="string" office:string-value="HOTEL SAN JORDI PALMA, SL"/>
          <table:table-cell table:style-name="cellFilaODS-_-monedaODS" office:value-type="currency" office:value="8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5"/>
          <table:table-cell table:style-name="cellFilaODS-_-fechaODS" office:value-type="date" office:date-value="2026-02-16T00:00:00.000Z"/>
          <table:table-cell table:style-name="cellFilaODS" office:value-type="string" office:string-value="E75606921"/>
          <table:table-cell table:style-name="cellFilaODS" office:value-type="string" office:string-value="FLAMINGO CIUTADELLA ESPJ"/>
          <table:table-cell table:style-name="cellFilaODS-_-monedaODS" office:value-type="currency" office:value="4201.8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4"/>
          <table:table-cell table:style-name="cellFilaODS-_-fechaODS" office:value-type="date" office:date-value="2026-02-16T00:00:00.000Z"/>
          <table:table-cell table:style-name="cellFilaODS" office:value-type="string" office:string-value="***9311**"/>
          <table:table-cell table:style-name="cellFilaODS" office:value-type="string" office:string-value="JUAN LUIS PONS SINTES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3"/>
          <table:table-cell table:style-name="cellFilaODS-_-fechaODS" office:value-type="date" office:date-value="2026-02-16T00:00:00.000Z"/>
          <table:table-cell table:style-name="cellFilaODS" office:value-type="string" office:string-value="B57169682"/>
          <table:table-cell table:style-name="cellFilaODS" office:value-type="string" office:string-value="VYT MALLORCA S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2"/>
          <table:table-cell table:style-name="cellFilaODS-_-fechaODS" office:value-type="date" office:date-value="2026-02-16T00:00:00.000Z"/>
          <table:table-cell table:style-name="cellFilaODS" office:value-type="string" office:string-value="B57946345"/>
          <table:table-cell table:style-name="cellFilaODS" office:value-type="string" office:string-value="GUGI BALEARS, S.L."/>
          <table:table-cell table:style-name="cellFilaODS-_-monedaODS" office:value-type="currency" office:value="123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1"/>
          <table:table-cell table:style-name="cellFilaODS-_-fechaODS" office:value-type="date" office:date-value="2026-02-16T00:00:00.000Z"/>
          <table:table-cell table:style-name="cellFilaODS" office:value-type="string" office:string-value="B07686090"/>
          <table:table-cell table:style-name="cellFilaODS" office:value-type="string" office:string-value="ULTRABUS SL"/>
          <table:table-cell table:style-name="cellFilaODS-_-monedaODS" office:value-type="currency" office:value="247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40"/>
          <table:table-cell table:style-name="cellFilaODS-_-fechaODS" office:value-type="date" office:date-value="2026-02-16T00:00:00.000Z"/>
          <table:table-cell table:style-name="cellFilaODS" office:value-type="string" office:string-value="***0306**"/>
          <table:table-cell table:style-name="cellFilaODS" office:value-type="string" office:string-value="JUAN MANUEL REYNES CARRERAS"/>
          <table:table-cell table:style-name="cellFilaODS-_-monedaODS" office:value-type="currency" office:value="1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9"/>
          <table:table-cell table:style-name="cellFilaODS-_-fechaODS" office:value-type="date" office:date-value="2026-02-16T00:00:00.000Z"/>
          <table:table-cell table:style-name="cellFilaODS" office:value-type="string" office:string-value="***0449**"/>
          <table:table-cell table:style-name="cellFilaODS" office:value-type="string" office:string-value="TERESA HERNANDEZ JANSA"/>
          <table:table-cell table:style-name="cellFilaODS-_-monedaODS" office:value-type="currency" office:value="206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8"/>
          <table:table-cell table:style-name="cellFilaODS-_-fechaODS" office:value-type="date" office:date-value="2026-02-16T00:00:00.000Z"/>
          <table:table-cell table:style-name="cellFilaODS" office:value-type="string" office:string-value="***9280**"/>
          <table:table-cell table:style-name="cellFilaODS" office:value-type="string" office:string-value="ANDRES RIGO MARTORELL"/>
          <table:table-cell table:style-name="cellFilaODS-_-monedaODS" office:value-type="currency" office:value="2597.0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7"/>
          <table:table-cell table:style-name="cellFilaODS-_-fechaODS" office:value-type="date" office:date-value="2026-02-16T00:00:00.000Z"/>
          <table:table-cell table:style-name="cellFilaODS" office:value-type="string" office:string-value="B57935694"/>
          <table:table-cell table:style-name="cellFilaODS" office:value-type="string" office:string-value="AQUAILLES ,SOCIEDAD LIMITADA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56836"/>
          <table:table-cell table:style-name="cellFilaODS-_-fechaODS" office:value-type="date" office:date-value="2026-02-16T00:00:00.000Z"/>
          <table:table-cell table:style-name="cellFilaODS" office:value-type="string" office:string-value="***7001**"/>
          <table:table-cell table:style-name="cellFilaODS" office:value-type="string" office:string-value="CATALINA TOUS TOUS"/>
          <table:table-cell table:style-name="cellFilaODS-_-monedaODS" office:value-type="currency" office:value="2848.7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56835"/>
          <table:table-cell table:style-name="cellFilaODS-_-fechaODS" office:value-type="date" office:date-value="2026-02-16T00:00:00.000Z"/>
          <table:table-cell table:style-name="cellFilaODS" office:value-type="string" office:string-value="***4436**"/>
          <table:table-cell table:style-name="cellFilaODS" office:value-type="string" office:string-value="DANIEL GALLEGO MORALES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56834"/>
          <table:table-cell table:style-name="cellFilaODS-_-fechaODS" office:value-type="date" office:date-value="2026-02-16T00:00:00.000Z"/>
          <table:table-cell table:style-name="cellFilaODS" office:value-type="string" office:string-value="***4406**"/>
          <table:table-cell table:style-name="cellFilaODS" office:value-type="string" office:string-value="GABRIEL COLL BARBER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3"/>
          <table:table-cell table:style-name="cellFilaODS-_-fechaODS" office:value-type="date" office:date-value="2026-02-16T00:00:00.000Z"/>
          <table:table-cell table:style-name="cellFilaODS" office:value-type="string" office:string-value="***6942**"/>
          <table:table-cell table:style-name="cellFilaODS" office:value-type="string" office:string-value="MIGUEL ANGEL ABRAHAM BUADES"/>
          <table:table-cell table:style-name="cellFilaODS-_-monedaODS" office:value-type="currency" office:value="6578.6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2"/>
          <table:table-cell table:style-name="cellFilaODS-_-fechaODS" office:value-type="date" office:date-value="2026-02-16T00:00:00.000Z"/>
          <table:table-cell table:style-name="cellFilaODS" office:value-type="string" office:string-value="B87791067"/>
          <table:table-cell table:style-name="cellFilaODS" office:value-type="string" office:string-value="PREMIUM TRADE MARKS, S.L.U."/>
          <table:table-cell table:style-name="cellFilaODS-_-monedaODS" office:value-type="currency" office:value="6846.8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1"/>
          <table:table-cell table:style-name="cellFilaODS-_-fechaODS" office:value-type="date" office:date-value="2026-02-16T00:00:00.000Z"/>
          <table:table-cell table:style-name="cellFilaODS" office:value-type="string" office:string-value="B25892324"/>
          <table:table-cell table:style-name="cellFilaODS" office:value-type="string" office:string-value="ISLAND CLASS TRANSFER SL"/>
          <table:table-cell table:style-name="cellFilaODS-_-monedaODS" office:value-type="currency" office:value="9160.6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30"/>
          <table:table-cell table:style-name="cellFilaODS-_-fechaODS" office:value-type="date" office:date-value="2026-02-16T00:00:00.000Z"/>
          <table:table-cell table:style-name="cellFilaODS" office:value-type="string" office:string-value="B07638281"/>
          <table:table-cell table:style-name="cellFilaODS" office:value-type="string" office:string-value="BALEAR DEL TOLDO Y ALUMINIO SL"/>
          <table:table-cell table:style-name="cellFilaODS-_-monedaODS" office:value-type="currency" office:value="41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29"/>
          <table:table-cell table:style-name="cellFilaODS-_-fechaODS" office:value-type="date" office:date-value="2026-02-16T00:00:00.000Z"/>
          <table:table-cell table:style-name="cellFilaODS" office:value-type="string" office:string-value="***3732**"/>
          <table:table-cell table:style-name="cellFilaODS" office:value-type="string" office:string-value="BARTOLOME BESTARD ARROM"/>
          <table:table-cell table:style-name="cellFilaODS-_-monedaODS" office:value-type="currency" office:value="3753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28"/>
          <table:table-cell table:style-name="cellFilaODS-_-fechaODS" office:value-type="date" office:date-value="2026-02-16T00:00:00.000Z"/>
          <table:table-cell table:style-name="cellFilaODS" office:value-type="string" office:string-value="E22784391"/>
          <table:table-cell table:style-name="cellFilaODS" office:value-type="string" office:string-value="EL PIRATA ESPJ"/>
          <table:table-cell table:style-name="cellFilaODS-_-monedaODS" office:value-type="currency" office:value="17054.5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56827"/>
          <table:table-cell table:style-name="cellFilaODS-_-fechaODS" office:value-type="date" office:date-value="2026-02-16T00:00:00.000Z"/>
          <table:table-cell table:style-name="cellFilaODS" office:value-type="string" office:string-value="B57226128"/>
          <table:table-cell table:style-name="cellFilaODS" office:value-type="string" office:string-value="MARMOLES MOYA E HIJOS SL"/>
          <table:table-cell table:style-name="cellFilaODS-_-monedaODS" office:value-type="currency" office:value="8061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28"/>
          <table:table-cell table:style-name="cellFilaODS-_-fechaODS" office:value-type="date" office:date-value="2026-02-16T00:00:00.000Z"/>
          <table:table-cell table:style-name="cellFilaODS" office:value-type="string" office:string-value="B44771012"/>
          <table:table-cell table:style-name="cellFilaODS" office:value-type="string" office:string-value="GASTROTRUCK INDIVISIBLE SL"/>
          <table:table-cell table:style-name="cellFilaODS-_-monedaODS" office:value-type="currency" office:value="8007.0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27"/>
          <table:table-cell table:style-name="cellFilaODS-_-fechaODS" office:value-type="date" office:date-value="2026-02-16T00:00:00.000Z"/>
          <table:table-cell table:style-name="cellFilaODS" office:value-type="string" office:string-value="***4292**"/>
          <table:table-cell table:style-name="cellFilaODS" office:value-type="string" office:string-value="JOSÉ CANALS GARCÍA"/>
          <table:table-cell table:style-name="cellFilaODS-_-monedaODS" office:value-type="currency" office:value="12203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26"/>
          <table:table-cell table:style-name="cellFilaODS-_-fechaODS" office:value-type="date" office:date-value="2026-02-16T00:00:00.000Z"/>
          <table:table-cell table:style-name="cellFilaODS" office:value-type="string" office:string-value="***6420**"/>
          <table:table-cell table:style-name="cellFilaODS" office:value-type="string" office:string-value="PEDRO ANTONIO VIECO BERMUDEZ"/>
          <table:table-cell table:style-name="cellFilaODS-_-monedaODS" office:value-type="currency" office:value="8527.5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25"/>
          <table:table-cell table:style-name="cellFilaODS-_-fechaODS" office:value-type="date" office:date-value="2026-02-16T00:00:00.000Z"/>
          <table:table-cell table:style-name="cellFilaODS" office:value-type="string" office:string-value="B72947096"/>
          <table:table-cell table:style-name="cellFilaODS" office:value-type="string" office:string-value="SOM CONTENT CREATORS, S.R.L"/>
          <table:table-cell table:style-name="cellFilaODS-_-monedaODS" office:value-type="currency" office:value="12667.3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24"/>
          <table:table-cell table:style-name="cellFilaODS-_-fechaODS" office:value-type="date" office:date-value="2026-02-16T00:00:00.000Z"/>
          <table:table-cell table:style-name="cellFilaODS" office:value-type="string" office:string-value="***5622**"/>
          <table:table-cell table:style-name="cellFilaODS" office:value-type="string" office:string-value="MARIA VICTORIA TOLEDO MOREN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23"/>
          <table:table-cell table:style-name="cellFilaODS-_-fechaODS" office:value-type="date" office:date-value="2026-02-16T00:00:00.000Z"/>
          <table:table-cell table:style-name="cellFilaODS" office:value-type="string" office:string-value="***3469**"/>
          <table:table-cell table:style-name="cellFilaODS" office:value-type="string" office:string-value="JAVIER PALENCIA NIET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22"/>
          <table:table-cell table:style-name="cellFilaODS-_-fechaODS" office:value-type="date" office:date-value="2026-02-16T00:00:00.000Z"/>
          <table:table-cell table:style-name="cellFilaODS" office:value-type="string" office:string-value="***9921**"/>
          <table:table-cell table:style-name="cellFilaODS" office:value-type="string" office:string-value="LORENZO MUNTANER GIMBERNAT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21"/>
          <table:table-cell table:style-name="cellFilaODS-_-fechaODS" office:value-type="date" office:date-value="2026-02-16T00:00:00.000Z"/>
          <table:table-cell table:style-name="cellFilaODS" office:value-type="string" office:string-value="***9636**"/>
          <table:table-cell table:style-name="cellFilaODS" office:value-type="string" office:string-value="ANTONIO GOMILA SERR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20"/>
          <table:table-cell table:style-name="cellFilaODS-_-fechaODS" office:value-type="date" office:date-value="2026-02-16T00:00:00.000Z"/>
          <table:table-cell table:style-name="cellFilaODS" office:value-type="string" office:string-value="***3820**"/>
          <table:table-cell table:style-name="cellFilaODS" office:value-type="string" office:string-value="FRANCISCO JOSE MONTENEGRO SALOM"/>
          <table:table-cell table:style-name="cellFilaODS-_-monedaODS" office:value-type="currency" office:value="2671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9"/>
          <table:table-cell table:style-name="cellFilaODS-_-fechaODS" office:value-type="date" office:date-value="2026-02-16T00:00:00.000Z"/>
          <table:table-cell table:style-name="cellFilaODS" office:value-type="string" office:string-value="***2755**"/>
          <table:table-cell table:style-name="cellFilaODS" office:value-type="string" office:string-value="JUAN ANTONIO GARCIA VARELA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8"/>
          <table:table-cell table:style-name="cellFilaODS-_-fechaODS" office:value-type="date" office:date-value="2026-02-16T00:00:00.000Z"/>
          <table:table-cell table:style-name="cellFilaODS" office:value-type="string" office:string-value="***0391**"/>
          <table:table-cell table:style-name="cellFilaODS" office:value-type="string" office:string-value="JOSE ANTONIO SOBREVIELA SILVENTE"/>
          <table:table-cell table:style-name="cellFilaODS-_-monedaODS" office:value-type="currency" office:value="1451.9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7"/>
          <table:table-cell table:style-name="cellFilaODS-_-fechaODS" office:value-type="date" office:date-value="2026-02-16T00:00:00.000Z"/>
          <table:table-cell table:style-name="cellFilaODS" office:value-type="string" office:string-value="***2589**"/>
          <table:table-cell table:style-name="cellFilaODS" office:value-type="string" office:string-value="CRISTINA BAUZA SIQUIER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6"/>
          <table:table-cell table:style-name="cellFilaODS-_-fechaODS" office:value-type="date" office:date-value="2026-02-16T00:00:00.000Z"/>
          <table:table-cell table:style-name="cellFilaODS" office:value-type="string" office:string-value="***0433**"/>
          <table:table-cell table:style-name="cellFilaODS" office:value-type="string" office:string-value="ANA MARIA MOYA BARCEL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5"/>
          <table:table-cell table:style-name="cellFilaODS-_-fechaODS" office:value-type="date" office:date-value="2026-02-16T00:00:00.000Z"/>
          <table:table-cell table:style-name="cellFilaODS" office:value-type="string" office:string-value="***7287**"/>
          <table:table-cell table:style-name="cellFilaODS" office:value-type="string" office:string-value="MARINA FONT FERNANDEZ"/>
          <table:table-cell table:style-name="cellFilaODS-_-monedaODS" office:value-type="currency" office:value="2878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4"/>
          <table:table-cell table:style-name="cellFilaODS-_-fechaODS" office:value-type="date" office:date-value="2026-02-16T00:00:00.000Z"/>
          <table:table-cell table:style-name="cellFilaODS" office:value-type="string" office:string-value="***6687**"/>
          <table:table-cell table:style-name="cellFilaODS" office:value-type="string" office:string-value="IRIA LOPEZ CARBALLO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3"/>
          <table:table-cell table:style-name="cellFilaODS-_-fechaODS" office:value-type="date" office:date-value="2026-02-16T00:00:00.000Z"/>
          <table:table-cell table:style-name="cellFilaODS" office:value-type="string" office:string-value="***0629**"/>
          <table:table-cell table:style-name="cellFilaODS" office:value-type="string" office:string-value="ISABEL CASTILLO NAVARRO"/>
          <table:table-cell table:style-name="cellFilaODS-_-monedaODS" office:value-type="currency" office:value="1960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2"/>
          <table:table-cell table:style-name="cellFilaODS-_-fechaODS" office:value-type="date" office:date-value="2026-02-16T00:00:00.000Z"/>
          <table:table-cell table:style-name="cellFilaODS" office:value-type="string" office:string-value="***3207**"/>
          <table:table-cell table:style-name="cellFilaODS" office:value-type="string" office:string-value="CATALINA PITARCH JUANICO"/>
          <table:table-cell table:style-name="cellFilaODS-_-monedaODS" office:value-type="currency" office:value="1861.1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1"/>
          <table:table-cell table:style-name="cellFilaODS-_-fechaODS" office:value-type="date" office:date-value="2026-02-16T00:00:00.000Z"/>
          <table:table-cell table:style-name="cellFilaODS" office:value-type="string" office:string-value="***7430**"/>
          <table:table-cell table:style-name="cellFilaODS" office:value-type="string" office:string-value="JUAN AGUILERA ZAMORA"/>
          <table:table-cell table:style-name="cellFilaODS-_-monedaODS" office:value-type="currency" office:value="2484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10"/>
          <table:table-cell table:style-name="cellFilaODS-_-fechaODS" office:value-type="date" office:date-value="2026-02-16T00:00:00.000Z"/>
          <table:table-cell table:style-name="cellFilaODS" office:value-type="string" office:string-value="***1607**"/>
          <table:table-cell table:style-name="cellFilaODS" office:value-type="string" office:string-value="CALAFELL ALEJANDRO EL BAZI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3241709"/>
          <table:table-cell table:style-name="cellFilaODS-_-fechaODS" office:value-type="date" office:date-value="2026-02-16T00:00:00.000Z"/>
          <table:table-cell table:style-name="cellFilaODS" office:value-type="string" office:string-value="***2508**"/>
          <table:table-cell table:style-name="cellFilaODS" office:value-type="string" office:string-value="MARGARITA MOREY ANDREU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8"/>
          <table:table-cell table:style-name="cellFilaODS-_-fechaODS" office:value-type="date" office:date-value="2026-02-16T00:00:00.000Z"/>
          <table:table-cell table:style-name="cellFilaODS" office:value-type="string" office:string-value="***8775**"/>
          <table:table-cell table:style-name="cellFilaODS" office:value-type="string" office:string-value="YOLANDA MORENO GONZALEZ"/>
          <table:table-cell table:style-name="cellFilaODS-_-monedaODS" office:value-type="currency" office:value="11951.0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7"/>
          <table:table-cell table:style-name="cellFilaODS-_-fechaODS" office:value-type="date" office:date-value="2026-02-16T00:00:00.000Z"/>
          <table:table-cell table:style-name="cellFilaODS" office:value-type="string" office:string-value="B75857722"/>
          <table:table-cell table:style-name="cellFilaODS" office:value-type="string" office:string-value="JRV ASESORIA &amp; GESTION, S.L."/>
          <table:table-cell table:style-name="cellFilaODS-_-monedaODS" office:value-type="currency" office:value="3029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6"/>
          <table:table-cell table:style-name="cellFilaODS-_-fechaODS" office:value-type="date" office:date-value="2026-02-16T00:00:00.000Z"/>
          <table:table-cell table:style-name="cellFilaODS" office:value-type="string" office:string-value="***2689**"/>
          <table:table-cell table:style-name="cellFilaODS" office:value-type="string" office:string-value="JUAN JOSE MILARA GRANADO"/>
          <table:table-cell table:style-name="cellFilaODS-_-monedaODS" office:value-type="currency" office:value="21970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5"/>
          <table:table-cell table:style-name="cellFilaODS-_-fechaODS" office:value-type="date" office:date-value="2026-02-16T00:00:00.000Z"/>
          <table:table-cell table:style-name="cellFilaODS" office:value-type="string" office:string-value="B25924218"/>
          <table:table-cell table:style-name="cellFilaODS" office:value-type="string" office:string-value="GP SAILS SL"/>
          <table:table-cell table:style-name="cellFilaODS-_-monedaODS" office:value-type="currency" office:value="6881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4"/>
          <table:table-cell table:style-name="cellFilaODS-_-fechaODS" office:value-type="date" office:date-value="2026-02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5317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3"/>
          <table:table-cell table:style-name="cellFilaODS-_-fechaODS" office:value-type="date" office:date-value="2026-02-16T00:00:00.000Z"/>
          <table:table-cell table:style-name="cellFilaODS" office:value-type="string" office:string-value="***8740**"/>
          <table:table-cell table:style-name="cellFilaODS" office:value-type="string" office:string-value="GUILLERMO MOLL MANERA"/>
          <table:table-cell table:style-name="cellFilaODS-_-monedaODS" office:value-type="currency" office:value="2881.1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2"/>
          <table:table-cell table:style-name="cellFilaODS-_-fechaODS" office:value-type="date" office:date-value="2026-02-16T00:00:00.000Z"/>
          <table:table-cell table:style-name="cellFilaODS" office:value-type="string" office:string-value="B67661421"/>
          <table:table-cell table:style-name="cellFilaODS" office:value-type="string" office:string-value="JAZZ LOUNGE SL"/>
          <table:table-cell table:style-name="cellFilaODS-_-monedaODS" office:value-type="currency" office:value="2588.8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1"/>
          <table:table-cell table:style-name="cellFilaODS-_-fechaODS" office:value-type="date" office:date-value="2026-02-16T00:00:00.000Z"/>
          <table:table-cell table:style-name="cellFilaODS" office:value-type="string" office:string-value="B24842023"/>
          <table:table-cell table:style-name="cellFilaODS" office:value-type="string" office:string-value="CLINICA DENTAL FERREIRA SLP UNIPERSONAL"/>
          <table:table-cell table:style-name="cellFilaODS-_-monedaODS" office:value-type="currency" office:value="2418.4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700"/>
          <table:table-cell table:style-name="cellFilaODS-_-fechaODS" office:value-type="date" office:date-value="2026-02-16T00:00:00.000Z"/>
          <table:table-cell table:style-name="cellFilaODS" office:value-type="string" office:string-value="B57138240"/>
          <table:table-cell table:style-name="cellFilaODS" office:value-type="string" office:string-value="FUNNY HAIR SL &quot;UNIPERSONAL&quot;"/>
          <table:table-cell table:style-name="cellFilaODS-_-monedaODS" office:value-type="currency" office:value="1031.2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9"/>
          <table:table-cell table:style-name="cellFilaODS-_-fechaODS" office:value-type="date" office:date-value="2026-02-16T00:00:00.000Z"/>
          <table:table-cell table:style-name="cellFilaODS" office:value-type="string" office:string-value="***2693**"/>
          <table:table-cell table:style-name="cellFilaODS" office:value-type="string" office:string-value="GUILLERMO MAS BERGAS"/>
          <table:table-cell table:style-name="cellFilaODS-_-monedaODS" office:value-type="currency" office:value="26157.3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8"/>
          <table:table-cell table:style-name="cellFilaODS-_-fechaODS" office:value-type="date" office:date-value="2026-02-16T00:00:00.000Z"/>
          <table:table-cell table:style-name="cellFilaODS" office:value-type="string" office:string-value="***5881**"/>
          <table:table-cell table:style-name="cellFilaODS" office:value-type="string" office:string-value="ELISABET ARRIOLA BOADAS"/>
          <table:table-cell table:style-name="cellFilaODS-_-monedaODS" office:value-type="currency" office:value="3767.2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7"/>
          <table:table-cell table:style-name="cellFilaODS-_-fechaODS" office:value-type="date" office:date-value="2026-02-16T00:00:00.000Z"/>
          <table:table-cell table:style-name="cellFilaODS" office:value-type="string" office:string-value="***0819**"/>
          <table:table-cell table:style-name="cellFilaODS" office:value-type="string" office:string-value="JAVIER TORRES TORRES"/>
          <table:table-cell table:style-name="cellFilaODS-_-monedaODS" office:value-type="currency" office:value="17455.8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6"/>
          <table:table-cell table:style-name="cellFilaODS-_-fechaODS" office:value-type="date" office:date-value="2026-02-16T00:00:00.000Z"/>
          <table:table-cell table:style-name="cellFilaODS" office:value-type="string" office:string-value="***8733**"/>
          <table:table-cell table:style-name="cellFilaODS" office:value-type="string" office:string-value="ANDRES MATEU GALLARDO"/>
          <table:table-cell table:style-name="cellFilaODS-_-monedaODS" office:value-type="currency" office:value="3029.7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5"/>
          <table:table-cell table:style-name="cellFilaODS-_-fechaODS" office:value-type="date" office:date-value="2026-02-16T00:00:00.000Z"/>
          <table:table-cell table:style-name="cellFilaODS" office:value-type="string" office:string-value="***1811**"/>
          <table:table-cell table:style-name="cellFilaODS" office:value-type="string" office:string-value="ALBERTO GARCIA ROMO"/>
          <table:table-cell table:style-name="cellFilaODS-_-monedaODS" office:value-type="currency" office:value="2647.1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4"/>
          <table:table-cell table:style-name="cellFilaODS-_-fechaODS" office:value-type="date" office:date-value="2026-02-16T00:00:00.000Z"/>
          <table:table-cell table:style-name="cellFilaODS" office:value-type="string" office:string-value="B23899289"/>
          <table:table-cell table:style-name="cellFilaODS" office:value-type="string" office:string-value="IMPERIAL HYDRAULIC MALLORCA"/>
          <table:table-cell table:style-name="cellFilaODS-_-monedaODS" office:value-type="currency" office:value="2721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3"/>
          <table:table-cell table:style-name="cellFilaODS-_-fechaODS" office:value-type="date" office:date-value="2026-02-16T00:00:00.000Z"/>
          <table:table-cell table:style-name="cellFilaODS" office:value-type="string" office:string-value="E44859684"/>
          <table:table-cell table:style-name="cellFilaODS" office:value-type="string" office:string-value="OLIOLI ESPJ"/>
          <table:table-cell table:style-name="cellFilaODS-_-monedaODS" office:value-type="currency" office:value="26618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2"/>
          <table:table-cell table:style-name="cellFilaODS-_-fechaODS" office:value-type="date" office:date-value="2026-02-16T00:00:00.000Z"/>
          <table:table-cell table:style-name="cellFilaODS" office:value-type="string" office:string-value="***1385**"/>
          <table:table-cell table:style-name="cellFilaODS" office:value-type="string" office:string-value="LITZI ESPOSO RAFAEL"/>
          <table:table-cell table:style-name="cellFilaODS-_-monedaODS" office:value-type="currency" office:value="8595.6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1"/>
          <table:table-cell table:style-name="cellFilaODS-_-fechaODS" office:value-type="date" office:date-value="2026-02-16T00:00:00.000Z"/>
          <table:table-cell table:style-name="cellFilaODS" office:value-type="string" office:string-value="B24902678"/>
          <table:table-cell table:style-name="cellFilaODS" office:value-type="string" office:string-value="TRANSPORTS I GRUES EUS SL"/>
          <table:table-cell table:style-name="cellFilaODS-_-monedaODS" office:value-type="currency" office:value="8244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90"/>
          <table:table-cell table:style-name="cellFilaODS-_-fechaODS" office:value-type="date" office:date-value="2026-02-16T00:00:00.000Z"/>
          <table:table-cell table:style-name="cellFilaODS" office:value-type="string" office:string-value="***0570**"/>
          <table:table-cell table:style-name="cellFilaODS" office:value-type="string" office:string-value="CRISTINA MARTINEZ CASTELL"/>
          <table:table-cell table:style-name="cellFilaODS-_-monedaODS" office:value-type="currency" office:value="1564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9"/>
          <table:table-cell table:style-name="cellFilaODS-_-fechaODS" office:value-type="date" office:date-value="2026-02-16T00:00:00.000Z"/>
          <table:table-cell table:style-name="cellFilaODS" office:value-type="string" office:string-value="B57283624"/>
          <table:table-cell table:style-name="cellFilaODS" office:value-type="string" office:string-value="ANGLO INTERIMPORT SL"/>
          <table:table-cell table:style-name="cellFilaODS-_-monedaODS" office:value-type="currency" office:value="24189.5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8"/>
          <table:table-cell table:style-name="cellFilaODS-_-fechaODS" office:value-type="date" office:date-value="2026-02-16T00:00:00.000Z"/>
          <table:table-cell table:style-name="cellFilaODS" office:value-type="string" office:string-value="***3791**"/>
          <table:table-cell table:style-name="cellFilaODS" office:value-type="string" office:string-value="MARIA MAGDALENA BONNIN LLITERAS"/>
          <table:table-cell table:style-name="cellFilaODS-_-monedaODS" office:value-type="currency" office:value="1443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7"/>
          <table:table-cell table:style-name="cellFilaODS-_-fechaODS" office:value-type="date" office:date-value="2026-02-16T00:00:00.000Z"/>
          <table:table-cell table:style-name="cellFilaODS" office:value-type="string" office:string-value="***8696**"/>
          <table:table-cell table:style-name="cellFilaODS" office:value-type="string" office:string-value="FRANCISCO DANIEL NAVARRO CANCHALA"/>
          <table:table-cell table:style-name="cellFilaODS-_-monedaODS" office:value-type="currency" office:value="16031.1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6"/>
          <table:table-cell table:style-name="cellFilaODS-_-fechaODS" office:value-type="date" office:date-value="2026-02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4037.6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5"/>
          <table:table-cell table:style-name="cellFilaODS-_-fechaODS" office:value-type="date" office:date-value="2026-02-16T00:00:00.000Z"/>
          <table:table-cell table:style-name="cellFilaODS" office:value-type="string" office:string-value="E24976599"/>
          <table:table-cell table:style-name="cellFilaODS" office:value-type="string" office:string-value="SALUT ANIMAL OEAR"/>
          <table:table-cell table:style-name="cellFilaODS-_-monedaODS" office:value-type="currency" office:value="7269.9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solució del conseller d'Economia, Hisenda i Innovació per la qual s'aprova la convocatòria d'ajuts per 2026-2027 a les empreses amb activitat a les Illes Balears per cobrir les comissions d'obertura i d'estudi, interessos i cost d'aval SGR"/>
          <table:table-cell table:style-name="cellFilaODS" office:value-type="string" office:string-value="http://www.caib.es/eboibfront/es/2011/7643/seccion-i-comunidad-autonoma-illes-balears/5002"/>
          <table:table-cell table:style-name="cellFilaODS" office:value-type="string" office:string-value="SB143241684"/>
          <table:table-cell table:style-name="cellFilaODS-_-fechaODS" office:value-type="date" office:date-value="2026-02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11894.4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64"/>
          <table:table-cell table:style-name="cellFilaODS-_-fechaODS" office:value-type="date" office:date-value="2026-02-13T00:00:00.000Z"/>
          <table:table-cell table:style-name="cellFilaODS" office:value-type="string" office:string-value="B16545733"/>
          <table:table-cell table:style-name="cellFilaODS" office:value-type="string" office:string-value="LNG BABBICOLA SL"/>
          <table:table-cell table:style-name="cellFilaODS-_-monedaODS" office:value-type="currency" office:value="1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79"/>
          <table:table-cell table:style-name="cellFilaODS-_-fechaODS" office:value-type="date" office:date-value="2026-02-13T00:00:00.000Z"/>
          <table:table-cell table:style-name="cellFilaODS" office:value-type="string" office:string-value="B67982298"/>
          <table:table-cell table:style-name="cellFilaODS" office:value-type="string" office:string-value="TENTOL HOTEL MANAGEMENT SOCIEDAD LIMITAD"/>
          <table:table-cell table:style-name="cellFilaODS-_-monedaODS" office:value-type="currency" office:value="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5"/>
          <table:table-cell table:style-name="cellFilaODS-_-fechaODS" office:value-type="date" office:date-value="2026-02-13T00:00:00.000Z"/>
          <table:table-cell table:style-name="cellFilaODS" office:value-type="string" office:string-value="***2953**"/>
          <table:table-cell table:style-name="cellFilaODS" office:value-type="string" office:string-value="MARIA TERESA MORAGON PUCHE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4"/>
          <table:table-cell table:style-name="cellFilaODS-_-fechaODS" office:value-type="date" office:date-value="2026-02-13T00:00:00.000Z"/>
          <table:table-cell table:style-name="cellFilaODS" office:value-type="string" office:string-value="***1287**"/>
          <table:table-cell table:style-name="cellFilaODS" office:value-type="string" office:string-value="MARIA SERRA CANTALLOP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3"/>
          <table:table-cell table:style-name="cellFilaODS-_-fechaODS" office:value-type="date" office:date-value="2026-02-13T00:00:00.000Z"/>
          <table:table-cell table:style-name="cellFilaODS" office:value-type="string" office:string-value="***7782**"/>
          <table:table-cell table:style-name="cellFilaODS" office:value-type="string" office:string-value="FERNANDO VILA FONT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9"/>
          <table:table-cell table:style-name="cellFilaODS-_-fechaODS" office:value-type="date" office:date-value="2026-02-13T00:00:00.000Z"/>
          <table:table-cell table:style-name="cellFilaODS" office:value-type="string" office:string-value="***5403**"/>
          <table:table-cell table:style-name="cellFilaODS" office:value-type="string" office:string-value="MARIA LUISA GRACIA GI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8"/>
          <table:table-cell table:style-name="cellFilaODS-_-fechaODS" office:value-type="date" office:date-value="2026-02-13T00:00:00.000Z"/>
          <table:table-cell table:style-name="cellFilaODS" office:value-type="string" office:string-value="***0225**"/>
          <table:table-cell table:style-name="cellFilaODS" office:value-type="string" office:string-value="SEBASTIAN BUSTAMANTE CAN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7"/>
          <table:table-cell table:style-name="cellFilaODS-_-fechaODS" office:value-type="date" office:date-value="2026-02-13T00:00:00.000Z"/>
          <table:table-cell table:style-name="cellFilaODS" office:value-type="string" office:string-value="***7504**"/>
          <table:table-cell table:style-name="cellFilaODS" office:value-type="string" office:string-value="FRANCISCO BONNIN PASCUA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6"/>
          <table:table-cell table:style-name="cellFilaODS-_-fechaODS" office:value-type="date" office:date-value="2026-02-13T00:00:00.000Z"/>
          <table:table-cell table:style-name="cellFilaODS" office:value-type="string" office:string-value="***2252**"/>
          <table:table-cell table:style-name="cellFilaODS" office:value-type="string" office:string-value="PEDRO CRESPI PERELLO"/>
          <table:table-cell table:style-name="cellFilaODS-_-monedaODS" office:value-type="currency" office:value="1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5"/>
          <table:table-cell table:style-name="cellFilaODS-_-fechaODS" office:value-type="date" office:date-value="2026-02-13T00:00:00.000Z"/>
          <table:table-cell table:style-name="cellFilaODS" office:value-type="string" office:string-value="***1864**"/>
          <table:table-cell table:style-name="cellFilaODS" office:value-type="string" office:string-value="BERNAT PORTELL CLAR"/>
          <table:table-cell table:style-name="cellFilaODS-_-monedaODS" office:value-type="currency" office:value="1189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4"/>
          <table:table-cell table:style-name="cellFilaODS-_-fechaODS" office:value-type="date" office:date-value="2026-02-13T00:00:00.000Z"/>
          <table:table-cell table:style-name="cellFilaODS" office:value-type="string" office:string-value="***1172**"/>
          <table:table-cell table:style-name="cellFilaODS" office:value-type="string" office:string-value="GERMAN DARDER ROSSELL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3"/>
          <table:table-cell table:style-name="cellFilaODS-_-fechaODS" office:value-type="date" office:date-value="2026-02-13T00:00:00.000Z"/>
          <table:table-cell table:style-name="cellFilaODS" office:value-type="string" office:string-value="***0252**"/>
          <table:table-cell table:style-name="cellFilaODS" office:value-type="string" office:string-value="CRISTOFOL COMPANY PO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2"/>
          <table:table-cell table:style-name="cellFilaODS-_-fechaODS" office:value-type="date" office:date-value="2026-02-13T00:00:00.000Z"/>
          <table:table-cell table:style-name="cellFilaODS" office:value-type="string" office:string-value="***2204**"/>
          <table:table-cell table:style-name="cellFilaODS" office:value-type="string" office:string-value="BIENVENIDO CASTRO MARTI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1"/>
          <table:table-cell table:style-name="cellFilaODS-_-fechaODS" office:value-type="date" office:date-value="2026-02-13T00:00:00.000Z"/>
          <table:table-cell table:style-name="cellFilaODS" office:value-type="string" office:string-value="***1673**"/>
          <table:table-cell table:style-name="cellFilaODS" office:value-type="string" office:string-value="SEBASTIAN ANTONIO BOTA FERRAGUT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60"/>
          <table:table-cell table:style-name="cellFilaODS-_-fechaODS" office:value-type="date" office:date-value="2026-02-13T00:00:00.000Z"/>
          <table:table-cell table:style-name="cellFilaODS" office:value-type="string" office:string-value="***0951**"/>
          <table:table-cell table:style-name="cellFilaODS" office:value-type="string" office:string-value="ANTONIA DAVIU PASTOR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9"/>
          <table:table-cell table:style-name="cellFilaODS-_-fechaODS" office:value-type="date" office:date-value="2026-02-13T00:00:00.000Z"/>
          <table:table-cell table:style-name="cellFilaODS" office:value-type="string" office:string-value="***5579**"/>
          <table:table-cell table:style-name="cellFilaODS" office:value-type="string" office:string-value="MATILDE ANDUJAR MATEOS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8"/>
          <table:table-cell table:style-name="cellFilaODS-_-fechaODS" office:value-type="date" office:date-value="2026-02-13T00:00:00.000Z"/>
          <table:table-cell table:style-name="cellFilaODS" office:value-type="string" office:string-value="***0504**"/>
          <table:table-cell table:style-name="cellFilaODS" office:value-type="string" office:string-value="JAUME ROVIRA CASTELLO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7"/>
          <table:table-cell table:style-name="cellFilaODS-_-fechaODS" office:value-type="date" office:date-value="2026-02-13T00:00:00.000Z"/>
          <table:table-cell table:style-name="cellFilaODS" office:value-type="string" office:string-value="***3633**"/>
          <table:table-cell table:style-name="cellFilaODS" office:value-type="string" office:string-value="JOSE ANTONIO ORTIZ FER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6"/>
          <table:table-cell table:style-name="cellFilaODS-_-fechaODS" office:value-type="date" office:date-value="2026-02-13T00:00:00.000Z"/>
          <table:table-cell table:style-name="cellFilaODS" office:value-type="string" office:string-value="***2348**"/>
          <table:table-cell table:style-name="cellFilaODS" office:value-type="string" office:string-value="SANDRA ARAGÜES OBE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55"/>
          <table:table-cell table:style-name="cellFilaODS-_-fechaODS" office:value-type="date" office:date-value="2026-02-13T00:00:00.000Z"/>
          <table:table-cell table:style-name="cellFilaODS" office:value-type="string" office:string-value="***1538**"/>
          <table:table-cell table:style-name="cellFilaODS" office:value-type="string" office:string-value="MIQUEL CANO PERELLO"/>
          <table:table-cell table:style-name="cellFilaODS-_-monedaODS" office:value-type="currency" office:value="1092.6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3"/>
          <table:table-cell table:style-name="cellFilaODS-_-fechaODS" office:value-type="date" office:date-value="2026-02-13T00:00:00.000Z"/>
          <table:table-cell table:style-name="cellFilaODS" office:value-type="string" office:string-value="***0250**"/>
          <table:table-cell table:style-name="cellFilaODS" office:value-type="string" office:string-value="MARGARITA CARRERAS GOMI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1"/>
          <table:table-cell table:style-name="cellFilaODS-_-fechaODS" office:value-type="date" office:date-value="2026-02-13T00:00:00.000Z"/>
          <table:table-cell table:style-name="cellFilaODS" office:value-type="string" office:string-value="***2839**"/>
          <table:table-cell table:style-name="cellFilaODS" office:value-type="string" office:string-value="RAFAEL VALLES GRAU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0"/>
          <table:table-cell table:style-name="cellFilaODS-_-fechaODS" office:value-type="date" office:date-value="2026-02-13T00:00:00.000Z"/>
          <table:table-cell table:style-name="cellFilaODS" office:value-type="string" office:string-value="***4797**"/>
          <table:table-cell table:style-name="cellFilaODS" office:value-type="string" office:string-value="ANA MIRALBES CELM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9"/>
          <table:table-cell table:style-name="cellFilaODS-_-fechaODS" office:value-type="date" office:date-value="2026-02-13T00:00:00.000Z"/>
          <table:table-cell table:style-name="cellFilaODS" office:value-type="string" office:string-value="***9691**"/>
          <table:table-cell table:style-name="cellFilaODS" office:value-type="string" office:string-value="JOSE ANTONIO BAQUERO FERREÑ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8"/>
          <table:table-cell table:style-name="cellFilaODS-_-fechaODS" office:value-type="date" office:date-value="2026-02-13T00:00:00.000Z"/>
          <table:table-cell table:style-name="cellFilaODS" office:value-type="string" office:string-value="***8371**"/>
          <table:table-cell table:style-name="cellFilaODS" office:value-type="string" office:string-value="JUAN MANUEL MARCHANTE GONZAL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7"/>
          <table:table-cell table:style-name="cellFilaODS-_-fechaODS" office:value-type="date" office:date-value="2026-02-13T00:00:00.000Z"/>
          <table:table-cell table:style-name="cellFilaODS" office:value-type="string" office:string-value="***3524**"/>
          <table:table-cell table:style-name="cellFilaODS" office:value-type="string" office:string-value="PEDRO NEGRE GALM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6"/>
          <table:table-cell table:style-name="cellFilaODS-_-fechaODS" office:value-type="date" office:date-value="2026-02-13T00:00:00.000Z"/>
          <table:table-cell table:style-name="cellFilaODS" office:value-type="string" office:string-value="***9089**"/>
          <table:table-cell table:style-name="cellFilaODS" office:value-type="string" office:string-value="IGNACIO ARMENTEROS PANIAGU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5"/>
          <table:table-cell table:style-name="cellFilaODS-_-fechaODS" office:value-type="date" office:date-value="2026-02-13T00:00:00.000Z"/>
          <table:table-cell table:style-name="cellFilaODS" office:value-type="string" office:string-value="***0725**"/>
          <table:table-cell table:style-name="cellFilaODS" office:value-type="string" office:string-value="MERCE AMENGUAL AGULL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4"/>
          <table:table-cell table:style-name="cellFilaODS-_-fechaODS" office:value-type="date" office:date-value="2026-02-13T00:00:00.000Z"/>
          <table:table-cell table:style-name="cellFilaODS" office:value-type="string" office:string-value="***3476**"/>
          <table:table-cell table:style-name="cellFilaODS" office:value-type="string" office:string-value="FRANCISCO JAVIER ALDA EJE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3"/>
          <table:table-cell table:style-name="cellFilaODS-_-fechaODS" office:value-type="date" office:date-value="2026-02-13T00:00:00.000Z"/>
          <table:table-cell table:style-name="cellFilaODS" office:value-type="string" office:string-value="***1681**"/>
          <table:table-cell table:style-name="cellFilaODS" office:value-type="string" office:string-value="MARIA LLOMPART BIBILON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2"/>
          <table:table-cell table:style-name="cellFilaODS-_-fechaODS" office:value-type="date" office:date-value="2026-02-13T00:00:00.000Z"/>
          <table:table-cell table:style-name="cellFilaODS" office:value-type="string" office:string-value="***1109**"/>
          <table:table-cell table:style-name="cellFilaODS" office:value-type="string" office:string-value="CATALINA VERT PERELL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1"/>
          <table:table-cell table:style-name="cellFilaODS-_-fechaODS" office:value-type="date" office:date-value="2026-02-13T00:00:00.000Z"/>
          <table:table-cell table:style-name="cellFilaODS" office:value-type="string" office:string-value="***0076**"/>
          <table:table-cell table:style-name="cellFilaODS" office:value-type="string" office:string-value="ANTONIO ALCANTARA CAN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70"/>
          <table:table-cell table:style-name="cellFilaODS-_-fechaODS" office:value-type="date" office:date-value="2026-02-13T00:00:00.000Z"/>
          <table:table-cell table:style-name="cellFilaODS" office:value-type="string" office:string-value="***9371**"/>
          <table:table-cell table:style-name="cellFilaODS" office:value-type="string" office:string-value="SILVIA PITA MIRAN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9"/>
          <table:table-cell table:style-name="cellFilaODS-_-fechaODS" office:value-type="date" office:date-value="2026-02-13T00:00:00.000Z"/>
          <table:table-cell table:style-name="cellFilaODS" office:value-type="string" office:string-value="***7192**"/>
          <table:table-cell table:style-name="cellFilaODS" office:value-type="string" office:string-value="ANGEL PEREZ PELA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8"/>
          <table:table-cell table:style-name="cellFilaODS-_-fechaODS" office:value-type="date" office:date-value="2026-02-13T00:00:00.000Z"/>
          <table:table-cell table:style-name="cellFilaODS" office:value-type="string" office:string-value="***2030**"/>
          <table:table-cell table:style-name="cellFilaODS" office:value-type="string" office:string-value="CARLOS FEDERICO CLIMENT GÜRK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7"/>
          <table:table-cell table:style-name="cellFilaODS-_-fechaODS" office:value-type="date" office:date-value="2026-02-13T00:00:00.000Z"/>
          <table:table-cell table:style-name="cellFilaODS" office:value-type="string" office:string-value="***3173**"/>
          <table:table-cell table:style-name="cellFilaODS" office:value-type="string" office:string-value="CARLOS MARIA FERRER CAMPS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6"/>
          <table:table-cell table:style-name="cellFilaODS-_-fechaODS" office:value-type="date" office:date-value="2026-02-13T00:00:00.000Z"/>
          <table:table-cell table:style-name="cellFilaODS" office:value-type="string" office:string-value="***3737**"/>
          <table:table-cell table:style-name="cellFilaODS" office:value-type="string" office:string-value="MARTI COMPANY PO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5"/>
          <table:table-cell table:style-name="cellFilaODS-_-fechaODS" office:value-type="date" office:date-value="2026-02-13T00:00:00.000Z"/>
          <table:table-cell table:style-name="cellFilaODS" office:value-type="string" office:string-value="***9312**"/>
          <table:table-cell table:style-name="cellFilaODS" office:value-type="string" office:string-value="PATRICIA SERRANO HERRER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3"/>
          <table:table-cell table:style-name="cellFilaODS-_-fechaODS" office:value-type="date" office:date-value="2026-02-13T00:00:00.000Z"/>
          <table:table-cell table:style-name="cellFilaODS" office:value-type="string" office:string-value="***9985**"/>
          <table:table-cell table:style-name="cellFilaODS" office:value-type="string" office:string-value="DAVID VIDAL SEGUI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1"/>
          <table:table-cell table:style-name="cellFilaODS-_-fechaODS" office:value-type="date" office:date-value="2026-02-13T00:00:00.000Z"/>
          <table:table-cell table:style-name="cellFilaODS" office:value-type="string" office:string-value="****9327*"/>
          <table:table-cell table:style-name="cellFilaODS" office:value-type="string" office:string-value="GABRIELE HIRSCH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9"/>
          <table:table-cell table:style-name="cellFilaODS-_-fechaODS" office:value-type="date" office:date-value="2026-02-13T00:00:00.000Z"/>
          <table:table-cell table:style-name="cellFilaODS" office:value-type="string" office:string-value="****3690*"/>
          <table:table-cell table:style-name="cellFilaODS" office:value-type="string" office:string-value="GIOVANNI STRANO MARC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8"/>
          <table:table-cell table:style-name="cellFilaODS-_-fechaODS" office:value-type="date" office:date-value="2026-02-13T00:00:00.000Z"/>
          <table:table-cell table:style-name="cellFilaODS" office:value-type="string" office:string-value="***2381**"/>
          <table:table-cell table:style-name="cellFilaODS" office:value-type="string" office:string-value="FERNANDO FRANCH CHILLI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7"/>
          <table:table-cell table:style-name="cellFilaODS-_-fechaODS" office:value-type="date" office:date-value="2026-02-13T00:00:00.000Z"/>
          <table:table-cell table:style-name="cellFilaODS" office:value-type="string" office:string-value="***6600**"/>
          <table:table-cell table:style-name="cellFilaODS" office:value-type="string" office:string-value="JOSEFINA PURIFIC MARTINEZ RODRIG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6"/>
          <table:table-cell table:style-name="cellFilaODS-_-fechaODS" office:value-type="date" office:date-value="2026-02-13T00:00:00.000Z"/>
          <table:table-cell table:style-name="cellFilaODS" office:value-type="string" office:string-value="***6600**"/>
          <table:table-cell table:style-name="cellFilaODS" office:value-type="string" office:string-value="JOSEFINA PURIFIC MARTINEZ RODRIGUEZ"/>
          <table:table-cell table:style-name="cellFilaODS-_-monedaODS" office:value-type="currency" office:value="1568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5"/>
          <table:table-cell table:style-name="cellFilaODS-_-fechaODS" office:value-type="date" office:date-value="2026-02-13T00:00:00.000Z"/>
          <table:table-cell table:style-name="cellFilaODS" office:value-type="string" office:string-value="***3811**"/>
          <table:table-cell table:style-name="cellFilaODS" office:value-type="string" office:string-value="MARIA ANTONIA ALVAREZ CAMPOM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4"/>
          <table:table-cell table:style-name="cellFilaODS-_-fechaODS" office:value-type="date" office:date-value="2026-02-13T00:00:00.000Z"/>
          <table:table-cell table:style-name="cellFilaODS" office:value-type="string" office:string-value="***1399**"/>
          <table:table-cell table:style-name="cellFilaODS" office:value-type="string" office:string-value="CANDIDO CARDOSO DOMINGUEZ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3"/>
          <table:table-cell table:style-name="cellFilaODS-_-fechaODS" office:value-type="date" office:date-value="2026-02-13T00:00:00.000Z"/>
          <table:table-cell table:style-name="cellFilaODS" office:value-type="string" office:string-value="***3605**"/>
          <table:table-cell table:style-name="cellFilaODS" office:value-type="string" office:string-value="JOAN SASTRE CAP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2"/>
          <table:table-cell table:style-name="cellFilaODS-_-fechaODS" office:value-type="date" office:date-value="2026-02-13T00:00:00.000Z"/>
          <table:table-cell table:style-name="cellFilaODS" office:value-type="string" office:string-value="****5430*"/>
          <table:table-cell table:style-name="cellFilaODS" office:value-type="string" office:string-value="ANNE RATCLIFFE LYN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1"/>
          <table:table-cell table:style-name="cellFilaODS-_-fechaODS" office:value-type="date" office:date-value="2026-02-13T00:00:00.000Z"/>
          <table:table-cell table:style-name="cellFilaODS" office:value-type="string" office:string-value="***6881**"/>
          <table:table-cell table:style-name="cellFilaODS" office:value-type="string" office:string-value="JOSE TOMAS PAYERAS FRONTERA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50"/>
          <table:table-cell table:style-name="cellFilaODS-_-fechaODS" office:value-type="date" office:date-value="2026-02-13T00:00:00.000Z"/>
          <table:table-cell table:style-name="cellFilaODS" office:value-type="string" office:string-value="***1783**"/>
          <table:table-cell table:style-name="cellFilaODS" office:value-type="string" office:string-value="FRANCISCO VICENS BLAN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9"/>
          <table:table-cell table:style-name="cellFilaODS-_-fechaODS" office:value-type="date" office:date-value="2026-02-13T00:00:00.000Z"/>
          <table:table-cell table:style-name="cellFilaODS" office:value-type="string" office:string-value="***6556**"/>
          <table:table-cell table:style-name="cellFilaODS" office:value-type="string" office:string-value="JOSE LUIS LUPIAÑEZ RAMIS"/>
          <table:table-cell table:style-name="cellFilaODS-_-monedaODS" office:value-type="currency" office:value="1311.8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8"/>
          <table:table-cell table:style-name="cellFilaODS-_-fechaODS" office:value-type="date" office:date-value="2026-02-13T00:00:00.000Z"/>
          <table:table-cell table:style-name="cellFilaODS" office:value-type="string" office:string-value="****2013*"/>
          <table:table-cell table:style-name="cellFilaODS" office:value-type="string" office:string-value="ANTIMO MELUCCI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7"/>
          <table:table-cell table:style-name="cellFilaODS-_-fechaODS" office:value-type="date" office:date-value="2026-02-13T00:00:00.000Z"/>
          <table:table-cell table:style-name="cellFilaODS" office:value-type="string" office:string-value="***6312**"/>
          <table:table-cell table:style-name="cellFilaODS" office:value-type="string" office:string-value="FRANCISCO JAUME COLL"/>
          <table:table-cell table:style-name="cellFilaODS-_-monedaODS" office:value-type="currency" office:value="1998.4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6"/>
          <table:table-cell table:style-name="cellFilaODS-_-fechaODS" office:value-type="date" office:date-value="2026-02-13T00:00:00.000Z"/>
          <table:table-cell table:style-name="cellFilaODS" office:value-type="string" office:string-value="***0691**"/>
          <table:table-cell table:style-name="cellFilaODS" office:value-type="string" office:string-value="JOEL OROBITG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5"/>
          <table:table-cell table:style-name="cellFilaODS-_-fechaODS" office:value-type="date" office:date-value="2026-02-13T00:00:00.000Z"/>
          <table:table-cell table:style-name="cellFilaODS" office:value-type="string" office:string-value="****0063*"/>
          <table:table-cell table:style-name="cellFilaODS" office:value-type="string" office:string-value="MELANIA POCETTI PAO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4"/>
          <table:table-cell table:style-name="cellFilaODS-_-fechaODS" office:value-type="date" office:date-value="2026-02-13T00:00:00.000Z"/>
          <table:table-cell table:style-name="cellFilaODS" office:value-type="string" office:string-value="***5560**"/>
          <table:table-cell table:style-name="cellFilaODS" office:value-type="string" office:string-value="BORJA ARIAS BONACHO"/>
          <table:table-cell table:style-name="cellFilaODS-_-monedaODS" office:value-type="currency" office:value="2181.2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3"/>
          <table:table-cell table:style-name="cellFilaODS-_-fechaODS" office:value-type="date" office:date-value="2026-02-13T00:00:00.000Z"/>
          <table:table-cell table:style-name="cellFilaODS" office:value-type="string" office:string-value="***4085**"/>
          <table:table-cell table:style-name="cellFilaODS" office:value-type="string" office:string-value="BERNARDO VADELL PLANIS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2"/>
          <table:table-cell table:style-name="cellFilaODS-_-fechaODS" office:value-type="date" office:date-value="2026-02-13T00:00:00.000Z"/>
          <table:table-cell table:style-name="cellFilaODS" office:value-type="string" office:string-value="***9050**"/>
          <table:table-cell table:style-name="cellFilaODS" office:value-type="string" office:string-value="PONÇ GELABERT MESQUIDA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1"/>
          <table:table-cell table:style-name="cellFilaODS-_-fechaODS" office:value-type="date" office:date-value="2026-02-13T00:00:00.000Z"/>
          <table:table-cell table:style-name="cellFilaODS" office:value-type="string" office:string-value="***9092**"/>
          <table:table-cell table:style-name="cellFilaODS" office:value-type="string" office:string-value="JORGE CABELLO TEJE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40"/>
          <table:table-cell table:style-name="cellFilaODS-_-fechaODS" office:value-type="date" office:date-value="2026-02-13T00:00:00.000Z"/>
          <table:table-cell table:style-name="cellFilaODS" office:value-type="string" office:string-value="***0975**"/>
          <table:table-cell table:style-name="cellFilaODS" office:value-type="string" office:string-value="MARGARITA INES PASTOR FIGUERO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9"/>
          <table:table-cell table:style-name="cellFilaODS-_-fechaODS" office:value-type="date" office:date-value="2026-02-13T00:00:00.000Z"/>
          <table:table-cell table:style-name="cellFilaODS" office:value-type="string" office:string-value="***5151**"/>
          <table:table-cell table:style-name="cellFilaODS" office:value-type="string" office:string-value="JOSE MANUEL VERGEL HORMIG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8"/>
          <table:table-cell table:style-name="cellFilaODS-_-fechaODS" office:value-type="date" office:date-value="2026-02-13T00:00:00.000Z"/>
          <table:table-cell table:style-name="cellFilaODS" office:value-type="string" office:string-value="***8715**"/>
          <table:table-cell table:style-name="cellFilaODS" office:value-type="string" office:string-value="JAIME ESPINOSA NOGUERA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7"/>
          <table:table-cell table:style-name="cellFilaODS-_-fechaODS" office:value-type="date" office:date-value="2026-02-13T00:00:00.000Z"/>
          <table:table-cell table:style-name="cellFilaODS" office:value-type="string" office:string-value="***7767**"/>
          <table:table-cell table:style-name="cellFilaODS" office:value-type="string" office:string-value="JOSE LUIS GARRALON FERNAND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6"/>
          <table:table-cell table:style-name="cellFilaODS-_-fechaODS" office:value-type="date" office:date-value="2026-02-13T00:00:00.000Z"/>
          <table:table-cell table:style-name="cellFilaODS" office:value-type="string" office:string-value="***6200**"/>
          <table:table-cell table:style-name="cellFilaODS" office:value-type="string" office:string-value="MARIA ROSA LLABRES RAMI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5"/>
          <table:table-cell table:style-name="cellFilaODS-_-fechaODS" office:value-type="date" office:date-value="2026-02-13T00:00:00.000Z"/>
          <table:table-cell table:style-name="cellFilaODS" office:value-type="string" office:string-value="***6879**"/>
          <table:table-cell table:style-name="cellFilaODS" office:value-type="string" office:string-value="ERIK JOSE MONREAL BRINGSVAERD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4"/>
          <table:table-cell table:style-name="cellFilaODS-_-fechaODS" office:value-type="date" office:date-value="2026-02-13T00:00:00.000Z"/>
          <table:table-cell table:style-name="cellFilaODS" office:value-type="string" office:string-value="****2941*"/>
          <table:table-cell table:style-name="cellFilaODS" office:value-type="string" office:string-value="DAVID CHARLES DANIE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3"/>
          <table:table-cell table:style-name="cellFilaODS-_-fechaODS" office:value-type="date" office:date-value="2026-02-13T00:00:00.000Z"/>
          <table:table-cell table:style-name="cellFilaODS" office:value-type="string" office:string-value="***5915**"/>
          <table:table-cell table:style-name="cellFilaODS" office:value-type="string" office:string-value="VICTOR MANUEL DELGADO RODRIGU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2"/>
          <table:table-cell table:style-name="cellFilaODS-_-fechaODS" office:value-type="date" office:date-value="2026-02-13T00:00:00.000Z"/>
          <table:table-cell table:style-name="cellFilaODS" office:value-type="string" office:string-value="***8549**"/>
          <table:table-cell table:style-name="cellFilaODS" office:value-type="string" office:string-value="FRANCISCA BONET VID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1"/>
          <table:table-cell table:style-name="cellFilaODS-_-fechaODS" office:value-type="date" office:date-value="2026-02-13T00:00:00.000Z"/>
          <table:table-cell table:style-name="cellFilaODS" office:value-type="string" office:string-value="****8837*"/>
          <table:table-cell table:style-name="cellFilaODS" office:value-type="string" office:string-value="MARIA THERESIA ALICE STRAUSS LEEB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30"/>
          <table:table-cell table:style-name="cellFilaODS-_-fechaODS" office:value-type="date" office:date-value="2026-02-13T00:00:00.000Z"/>
          <table:table-cell table:style-name="cellFilaODS" office:value-type="string" office:string-value="****2068*"/>
          <table:table-cell table:style-name="cellFilaODS" office:value-type="string" office:string-value="MARY WRIGHT FRANC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9"/>
          <table:table-cell table:style-name="cellFilaODS-_-fechaODS" office:value-type="date" office:date-value="2026-02-13T00:00:00.000Z"/>
          <table:table-cell table:style-name="cellFilaODS" office:value-type="string" office:string-value="***7360**"/>
          <table:table-cell table:style-name="cellFilaODS" office:value-type="string" office:string-value="JAIME RIPOLL NICOLA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8"/>
          <table:table-cell table:style-name="cellFilaODS-_-fechaODS" office:value-type="date" office:date-value="2026-02-13T00:00:00.000Z"/>
          <table:table-cell table:style-name="cellFilaODS" office:value-type="string" office:string-value="***0056**"/>
          <table:table-cell table:style-name="cellFilaODS" office:value-type="string" office:string-value="JUAN ANTONIO GOMILA MEL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7"/>
          <table:table-cell table:style-name="cellFilaODS-_-fechaODS" office:value-type="date" office:date-value="2026-02-13T00:00:00.000Z"/>
          <table:table-cell table:style-name="cellFilaODS" office:value-type="string" office:string-value="***0737**"/>
          <table:table-cell table:style-name="cellFilaODS" office:value-type="string" office:string-value="MIGUEL BEATRIZ RODRIGUEZ DE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6"/>
          <table:table-cell table:style-name="cellFilaODS-_-fechaODS" office:value-type="date" office:date-value="2026-02-13T00:00:00.000Z"/>
          <table:table-cell table:style-name="cellFilaODS" office:value-type="string" office:string-value="***7124**"/>
          <table:table-cell table:style-name="cellFilaODS" office:value-type="string" office:string-value="FEDERICO GOSCH ASCANI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5"/>
          <table:table-cell table:style-name="cellFilaODS-_-fechaODS" office:value-type="date" office:date-value="2026-02-13T00:00:00.000Z"/>
          <table:table-cell table:style-name="cellFilaODS" office:value-type="string" office:string-value="****3612*"/>
          <table:table-cell table:style-name="cellFilaODS" office:value-type="string" office:string-value="NADESCHDA DICK .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4"/>
          <table:table-cell table:style-name="cellFilaODS-_-fechaODS" office:value-type="date" office:date-value="2026-02-13T00:00:00.000Z"/>
          <table:table-cell table:style-name="cellFilaODS" office:value-type="string" office:string-value="***7055**"/>
          <table:table-cell table:style-name="cellFilaODS" office:value-type="string" office:string-value="PILAR GRANADO GUTIERR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3"/>
          <table:table-cell table:style-name="cellFilaODS-_-fechaODS" office:value-type="date" office:date-value="2026-02-13T00:00:00.000Z"/>
          <table:table-cell table:style-name="cellFilaODS" office:value-type="string" office:string-value="***1296**"/>
          <table:table-cell table:style-name="cellFilaODS" office:value-type="string" office:string-value="ANTONI TORRES CABANELL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2"/>
          <table:table-cell table:style-name="cellFilaODS-_-fechaODS" office:value-type="date" office:date-value="2026-02-13T00:00:00.000Z"/>
          <table:table-cell table:style-name="cellFilaODS" office:value-type="string" office:string-value="***7797**"/>
          <table:table-cell table:style-name="cellFilaODS" office:value-type="string" office:string-value="LORENZO DOLS BALLEST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1"/>
          <table:table-cell table:style-name="cellFilaODS-_-fechaODS" office:value-type="date" office:date-value="2026-02-13T00:00:00.000Z"/>
          <table:table-cell table:style-name="cellFilaODS" office:value-type="string" office:string-value="****0172*"/>
          <table:table-cell table:style-name="cellFilaODS" office:value-type="string" office:string-value="ANDRES ALONSO OSPINA ALVAREZ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20"/>
          <table:table-cell table:style-name="cellFilaODS-_-fechaODS" office:value-type="date" office:date-value="2026-02-13T00:00:00.000Z"/>
          <table:table-cell table:style-name="cellFilaODS" office:value-type="string" office:string-value="****9922*"/>
          <table:table-cell table:style-name="cellFilaODS" office:value-type="string" office:string-value="MIRLA IVONNE GALLEGUILLOS HONOR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9"/>
          <table:table-cell table:style-name="cellFilaODS-_-fechaODS" office:value-type="date" office:date-value="2026-02-13T00:00:00.000Z"/>
          <table:table-cell table:style-name="cellFilaODS" office:value-type="string" office:string-value="***0186**"/>
          <table:table-cell table:style-name="cellFilaODS" office:value-type="string" office:string-value="MANUELA CONTRERAS BARCEL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8"/>
          <table:table-cell table:style-name="cellFilaODS-_-fechaODS" office:value-type="date" office:date-value="2026-02-13T00:00:00.000Z"/>
          <table:table-cell table:style-name="cellFilaODS" office:value-type="string" office:string-value="***3567**"/>
          <table:table-cell table:style-name="cellFilaODS" office:value-type="string" office:string-value="JUAN GREGORIO CARVAJAL MEDIN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7"/>
          <table:table-cell table:style-name="cellFilaODS-_-fechaODS" office:value-type="date" office:date-value="2026-02-13T00:00:00.000Z"/>
          <table:table-cell table:style-name="cellFilaODS" office:value-type="string" office:string-value="***8943**"/>
          <table:table-cell table:style-name="cellFilaODS" office:value-type="string" office:string-value="PEDRO POMAR BARR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6"/>
          <table:table-cell table:style-name="cellFilaODS-_-fechaODS" office:value-type="date" office:date-value="2026-02-13T00:00:00.000Z"/>
          <table:table-cell table:style-name="cellFilaODS" office:value-type="string" office:string-value="***0168**"/>
          <table:table-cell table:style-name="cellFilaODS" office:value-type="string" office:string-value="VIRGINIA SALAMANCA SEGU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5"/>
          <table:table-cell table:style-name="cellFilaODS-_-fechaODS" office:value-type="date" office:date-value="2026-02-13T00:00:00.000Z"/>
          <table:table-cell table:style-name="cellFilaODS" office:value-type="string" office:string-value="***8709**"/>
          <table:table-cell table:style-name="cellFilaODS" office:value-type="string" office:string-value="GUILLERMO ALOY PO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4"/>
          <table:table-cell table:style-name="cellFilaODS-_-fechaODS" office:value-type="date" office:date-value="2026-02-13T00:00:00.000Z"/>
          <table:table-cell table:style-name="cellFilaODS" office:value-type="string" office:string-value="***9033**"/>
          <table:table-cell table:style-name="cellFilaODS" office:value-type="string" office:string-value="BORJA RIO GONZAL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3"/>
          <table:table-cell table:style-name="cellFilaODS-_-fechaODS" office:value-type="date" office:date-value="2026-02-13T00:00:00.000Z"/>
          <table:table-cell table:style-name="cellFilaODS" office:value-type="string" office:string-value="***9891**"/>
          <table:table-cell table:style-name="cellFilaODS" office:value-type="string" office:string-value="BERNARDO VERA ROTGER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2"/>
          <table:table-cell table:style-name="cellFilaODS-_-fechaODS" office:value-type="date" office:date-value="2026-02-13T00:00:00.000Z"/>
          <table:table-cell table:style-name="cellFilaODS" office:value-type="string" office:string-value="***5906**"/>
          <table:table-cell table:style-name="cellFilaODS" office:value-type="string" office:string-value="JUAN TORRENS PON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1"/>
          <table:table-cell table:style-name="cellFilaODS-_-fechaODS" office:value-type="date" office:date-value="2026-02-13T00:00:00.000Z"/>
          <table:table-cell table:style-name="cellFilaODS" office:value-type="string" office:string-value="***0410**"/>
          <table:table-cell table:style-name="cellFilaODS" office:value-type="string" office:string-value="MARIA MAGDALENA LLABRES PIZ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10"/>
          <table:table-cell table:style-name="cellFilaODS-_-fechaODS" office:value-type="date" office:date-value="2026-02-13T00:00:00.000Z"/>
          <table:table-cell table:style-name="cellFilaODS" office:value-type="string" office:string-value="***1567**"/>
          <table:table-cell table:style-name="cellFilaODS" office:value-type="string" office:string-value="RUBEN CASTAÑER NAVAR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9"/>
          <table:table-cell table:style-name="cellFilaODS-_-fechaODS" office:value-type="date" office:date-value="2026-02-13T00:00:00.000Z"/>
          <table:table-cell table:style-name="cellFilaODS" office:value-type="string" office:string-value="***7887**"/>
          <table:table-cell table:style-name="cellFilaODS" office:value-type="string" office:string-value="PAZOS MARIA MAITE DEL RI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6"/>
          <table:table-cell table:style-name="cellFilaODS-_-fechaODS" office:value-type="date" office:date-value="2026-02-13T00:00:00.000Z"/>
          <table:table-cell table:style-name="cellFilaODS" office:value-type="string" office:string-value="***9963**"/>
          <table:table-cell table:style-name="cellFilaODS" office:value-type="string" office:string-value="JUAN GINARD VIDAL"/>
          <table:table-cell table:style-name="cellFilaODS-_-monedaODS" office:value-type="currency" office:value="878.9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5"/>
          <table:table-cell table:style-name="cellFilaODS-_-fechaODS" office:value-type="date" office:date-value="2026-02-13T00:00:00.000Z"/>
          <table:table-cell table:style-name="cellFilaODS" office:value-type="string" office:string-value="***7213**"/>
          <table:table-cell table:style-name="cellFilaODS" office:value-type="string" office:string-value="ALBA OLIVER CAZOR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01"/>
          <table:table-cell table:style-name="cellFilaODS-_-fechaODS" office:value-type="date" office:date-value="2026-02-13T00:00:00.000Z"/>
          <table:table-cell table:style-name="cellFilaODS" office:value-type="string" office:string-value="***0691**"/>
          <table:table-cell table:style-name="cellFilaODS" office:value-type="string" office:string-value="MARIA ISABEL AYLLON CIR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499"/>
          <table:table-cell table:style-name="cellFilaODS-_-fechaODS" office:value-type="date" office:date-value="2026-02-13T00:00:00.000Z"/>
          <table:table-cell table:style-name="cellFilaODS" office:value-type="string" office:string-value="***2873**"/>
          <table:table-cell table:style-name="cellFilaODS" office:value-type="string" office:string-value="JORGE JUAN PEÑA TAR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6"/>
          <table:table-cell table:style-name="cellFilaODS-_-fechaODS" office:value-type="date" office:date-value="2026-02-13T00:00:00.000Z"/>
          <table:table-cell table:style-name="cellFilaODS" office:value-type="string" office:string-value="****8167*"/>
          <table:table-cell table:style-name="cellFilaODS" office:value-type="string" office:string-value="RICHTER GUDRUN ELISABETH KNAPPSTEIN GEB"/>
          <table:table-cell table:style-name="cellFilaODS-_-monedaODS" office:value-type="currency" office:value="2308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5"/>
          <table:table-cell table:style-name="cellFilaODS-_-fechaODS" office:value-type="date" office:date-value="2026-02-13T00:00:00.000Z"/>
          <table:table-cell table:style-name="cellFilaODS" office:value-type="string" office:string-value="***0146**"/>
          <table:table-cell table:style-name="cellFilaODS" office:value-type="string" office:string-value="ANTONIO JOAQUIN ALMENDROS RUIZ"/>
          <table:table-cell table:style-name="cellFilaODS-_-monedaODS" office:value-type="currency" office:value="27504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4"/>
          <table:table-cell table:style-name="cellFilaODS-_-fechaODS" office:value-type="date" office:date-value="2026-02-13T00:00:00.000Z"/>
          <table:table-cell table:style-name="cellFilaODS" office:value-type="string" office:string-value="****4741*"/>
          <table:table-cell table:style-name="cellFilaODS" office:value-type="string" office:string-value="ANGEL FURGIUELE MIGUEL"/>
          <table:table-cell table:style-name="cellFilaODS-_-monedaODS" office:value-type="currency" office:value="18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3"/>
          <table:table-cell table:style-name="cellFilaODS-_-fechaODS" office:value-type="date" office:date-value="2026-02-13T00:00:00.000Z"/>
          <table:table-cell table:style-name="cellFilaODS" office:value-type="string" office:string-value="****8852*"/>
          <table:table-cell table:style-name="cellFilaODS" office:value-type="string" office:string-value="JÜRGEN HANFF JOCHEN"/>
          <table:table-cell table:style-name="cellFilaODS-_-monedaODS" office:value-type="currency" office:value="1468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2"/>
          <table:table-cell table:style-name="cellFilaODS-_-fechaODS" office:value-type="date" office:date-value="2026-02-13T00:00:00.000Z"/>
          <table:table-cell table:style-name="cellFilaODS" office:value-type="string" office:string-value="***1955**"/>
          <table:table-cell table:style-name="cellFilaODS" office:value-type="string" office:string-value="JUAN ADROVER ADROVER"/>
          <table:table-cell table:style-name="cellFilaODS-_-monedaODS" office:value-type="currency" office:value="10019.1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41"/>
          <table:table-cell table:style-name="cellFilaODS-_-fechaODS" office:value-type="date" office:date-value="2026-02-13T00:00:00.000Z"/>
          <table:table-cell table:style-name="cellFilaODS" office:value-type="string" office:string-value="***2927**"/>
          <table:table-cell table:style-name="cellFilaODS" office:value-type="string" office:string-value="JOSE RIBAS CARDONA"/>
          <table:table-cell table:style-name="cellFilaODS-_-monedaODS" office:value-type="currency" office:value="5267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39"/>
          <table:table-cell table:style-name="cellFilaODS-_-fechaODS" office:value-type="date" office:date-value="2026-02-13T00:00:00.000Z"/>
          <table:table-cell table:style-name="cellFilaODS" office:value-type="string" office:string-value="****2604*"/>
          <table:table-cell table:style-name="cellFilaODS" office:value-type="string" office:string-value="EMILIA ZANETTA ."/>
          <table:table-cell table:style-name="cellFilaODS-_-monedaODS" office:value-type="currency" office:value="142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36"/>
          <table:table-cell table:style-name="cellFilaODS-_-fechaODS" office:value-type="date" office:date-value="2026-02-13T00:00:00.000Z"/>
          <table:table-cell table:style-name="cellFilaODS" office:value-type="string" office:string-value="***2110**"/>
          <table:table-cell table:style-name="cellFilaODS" office:value-type="string" office:string-value="GUILLERMO MORENO GARCIA"/>
          <table:table-cell table:style-name="cellFilaODS-_-monedaODS" office:value-type="currency" office:value="8174.2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32"/>
          <table:table-cell table:style-name="cellFilaODS-_-fechaODS" office:value-type="date" office:date-value="2026-02-13T00:00:00.000Z"/>
          <table:table-cell table:style-name="cellFilaODS" office:value-type="string" office:string-value="***4313**"/>
          <table:table-cell table:style-name="cellFilaODS" office:value-type="string" office:string-value="JAIME JOSE DEYA FRUTOS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MENORS I FAMÍLIES"/>
          <table:table-cell table:style-name="cellFilaODS" office:value-type="string" office:string-value="Subvenció nominativa en favor del CJIB per al 2024"/>
          <table:table-cell table:style-name="cellFilaODS" office:value-type="string" office:string-value="http://www.caib.es/eboibfront/es/2005/6631/"/>
          <table:table-cell table:style-name="cellFilaODS" office:value-type="string" office:string-value="SB143241683"/>
          <table:table-cell table:style-name="cellFilaODS-_-fechaODS" office:value-type="date" office:date-value="2026-02-13T00:00:00.000Z"/>
          <table:table-cell table:style-name="cellFilaODS" office:value-type="string" office:string-value="G72683261"/>
          <table:table-cell table:style-name="cellFilaODS" office:value-type="string" office:string-value="CONSELL DE LA JOVENTUT DE LES ILLES BALE"/>
          <table:table-cell table:style-name="cellFilaODS-_-monedaODS" office:value-type="currency" office:value="9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75"/>
          <table:table-cell table:style-name="cellFilaODS-_-fechaODS" office:value-type="date" office:date-value="2026-02-12T00:00:00.000Z"/>
          <table:table-cell table:style-name="cellFilaODS" office:value-type="string" office:string-value="B24971434"/>
          <table:table-cell table:style-name="cellFilaODS" office:value-type="string" office:string-value="PASO OBLIGADO SL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60"/>
          <table:table-cell table:style-name="cellFilaODS-_-fechaODS" office:value-type="date" office:date-value="2026-02-12T00:00:00.000Z"/>
          <table:table-cell table:style-name="cellFilaODS" office:value-type="string" office:string-value="***3657**"/>
          <table:table-cell table:style-name="cellFilaODS" office:value-type="string" office:string-value="ALBERTO SAUL SOTO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8"/>
          <table:table-cell table:style-name="cellFilaODS-_-fechaODS" office:value-type="date" office:date-value="2026-02-12T00:00:00.000Z"/>
          <table:table-cell table:style-name="cellFilaODS" office:value-type="string" office:string-value="***6031**"/>
          <table:table-cell table:style-name="cellFilaODS" office:value-type="string" office:string-value="FERNANDO JAVIER TORTONDA GARCIA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399"/>
          <table:table-cell table:style-name="cellFilaODS-_-fechaODS" office:value-type="date" office:date-value="2026-02-12T00:00:00.000Z"/>
          <table:table-cell table:style-name="cellFilaODS" office:value-type="string" office:string-value="****6087*"/>
          <table:table-cell table:style-name="cellFilaODS" office:value-type="string" office:string-value="THORSTEN KLEINE ."/>
          <table:table-cell table:style-name="cellFilaODS-_-monedaODS" office:value-type="currency" office:value="2256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2525329"/>
          <table:table-cell table:style-name="cellFilaODS-_-fechaODS" office:value-type="date" office:date-value="2026-02-12T00:00:00.000Z"/>
          <table:table-cell table:style-name="cellFilaODS" office:value-type="string" office:string-value="***3573**"/>
          <table:table-cell table:style-name="cellFilaODS" office:value-type="string" office:string-value="MARIA ADROVER ADROVER"/>
          <table:table-cell table:style-name="cellFilaODS-_-monedaODS" office:value-type="currency" office:value="46302.8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65"/>
          <table:table-cell table:style-name="cellFilaODS-_-fechaODS" office:value-type="date" office:date-value="2026-02-11T00:00:00.000Z"/>
          <table:table-cell table:style-name="cellFilaODS" office:value-type="string" office:string-value="***0255**"/>
          <table:table-cell table:style-name="cellFilaODS" office:value-type="string" office:string-value="LUIS LLITERAS ESPINOSA"/>
          <table:table-cell table:style-name="cellFilaODS-_-monedaODS" office:value-type="currency" office:value="9196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62"/>
          <table:table-cell table:style-name="cellFilaODS-_-fechaODS" office:value-type="date" office:date-value="2026-02-11T00:00:00.000Z"/>
          <table:table-cell table:style-name="cellFilaODS" office:value-type="string" office:string-value="***2489**"/>
          <table:table-cell table:style-name="cellFilaODS" office:value-type="string" office:string-value="ANTONIO OLIVER PASCUAL"/>
          <table:table-cell table:style-name="cellFilaODS-_-monedaODS" office:value-type="currency" office:value="1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59"/>
          <table:table-cell table:style-name="cellFilaODS-_-fechaODS" office:value-type="date" office:date-value="2026-02-11T00:00:00.000Z"/>
          <table:table-cell table:style-name="cellFilaODS" office:value-type="string" office:string-value="***1784**"/>
          <table:table-cell table:style-name="cellFilaODS" office:value-type="string" office:string-value="JAIME MELIA ARTIGUES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54"/>
          <table:table-cell table:style-name="cellFilaODS-_-fechaODS" office:value-type="date" office:date-value="2026-02-11T00:00:00.000Z"/>
          <table:table-cell table:style-name="cellFilaODS" office:value-type="string" office:string-value="***1449**"/>
          <table:table-cell table:style-name="cellFilaODS" office:value-type="string" office:string-value="VANESSA DOMINGUEZ ARMIJO"/>
          <table:table-cell table:style-name="cellFilaODS-_-monedaODS" office:value-type="currency" office:value="11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52"/>
          <table:table-cell table:style-name="cellFilaODS-_-fechaODS" office:value-type="date" office:date-value="2026-02-11T00:00:00.000Z"/>
          <table:table-cell table:style-name="cellFilaODS" office:value-type="string" office:string-value="B57221954"/>
          <table:table-cell table:style-name="cellFilaODS" office:value-type="string" office:string-value="ALIMENTARIA DEL MIGJORN SL"/>
          <table:table-cell table:style-name="cellFilaODS-_-monedaODS" office:value-type="currency" office:value="12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4"/>
          <table:table-cell table:style-name="cellFilaODS-_-fechaODS" office:value-type="date" office:date-value="2026-02-11T00:00:00.000Z"/>
          <table:table-cell table:style-name="cellFilaODS" office:value-type="string" office:string-value="B23917099"/>
          <table:table-cell table:style-name="cellFilaODS" office:value-type="string" office:string-value="ESPAI NURA"/>
          <table:table-cell table:style-name="cellFilaODS-_-monedaODS" office:value-type="currency" office:value="126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3"/>
          <table:table-cell table:style-name="cellFilaODS-_-fechaODS" office:value-type="date" office:date-value="2026-02-11T00:00:00.000Z"/>
          <table:table-cell table:style-name="cellFilaODS" office:value-type="string" office:string-value="B25981598"/>
          <table:table-cell table:style-name="cellFilaODS" office:value-type="string" office:string-value="VCS CAR SERVICES S.L."/>
          <table:table-cell table:style-name="cellFilaODS-_-monedaODS" office:value-type="currency" office:value="96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1"/>
          <table:table-cell table:style-name="cellFilaODS-_-fechaODS" office:value-type="date" office:date-value="2026-02-11T00:00:00.000Z"/>
          <table:table-cell table:style-name="cellFilaODS" office:value-type="string" office:string-value="B25981598"/>
          <table:table-cell table:style-name="cellFilaODS" office:value-type="string" office:string-value="VCS CAR SERVICES S.L."/>
          <table:table-cell table:style-name="cellFilaODS-_-monedaODS" office:value-type="currency" office:value="74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2736349"/>
          <table:table-cell table:style-name="cellFilaODS-_-fechaODS" office:value-type="date" office:date-value="2026-02-11T00:00:00.000Z"/>
          <table:table-cell table:style-name="cellFilaODS" office:value-type="string" office:string-value="H57215733"/>
          <table:table-cell table:style-name="cellFilaODS" office:value-type="string" office:string-value="COM PROP CALLE ADRIAN FERRAN N 26 DE PAL"/>
          <table:table-cell table:style-name="cellFilaODS-_-monedaODS" office:value-type="currency" office:value="88900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2525324"/>
          <table:table-cell table:style-name="cellFilaODS-_-fechaODS" office:value-type="date" office:date-value="2026-02-11T00:00:00.000Z"/>
          <table:table-cell table:style-name="cellFilaODS" office:value-type="string" office:string-value="***9059**"/>
          <table:table-cell table:style-name="cellFilaODS" office:value-type="string" office:string-value="MARIA RIBAS RAMON"/>
          <table:table-cell table:style-name="cellFilaODS-_-monedaODS" office:value-type="currency" office:value="125575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2525320"/>
          <table:table-cell table:style-name="cellFilaODS-_-fechaODS" office:value-type="date" office:date-value="2026-02-11T00:00:00.000Z"/>
          <table:table-cell table:style-name="cellFilaODS" office:value-type="string" office:string-value="H57109225"/>
          <table:table-cell table:style-name="cellFilaODS" office:value-type="string" office:string-value="CP CALLE BOGOTA NUMERO 6 A"/>
          <table:table-cell table:style-name="cellFilaODS-_-monedaODS" office:value-type="currency" office:value="273601.7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23"/>
          <table:table-cell table:style-name="cellFilaODS-_-fechaODS" office:value-type="date" office:date-value="2026-02-10T00:00:00.000Z"/>
          <table:table-cell table:style-name="cellFilaODS" office:value-type="string" office:string-value="***5518**"/>
          <table:table-cell table:style-name="cellFilaODS" office:value-type="string" office:string-value="LA CRUZ ROMUALDO VALERIO ABELLAN DE"/>
          <table:table-cell table:style-name="cellFilaODS-_-monedaODS" office:value-type="currency" office:value="26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0"/>
          <table:table-cell table:style-name="cellFilaODS-_-fechaODS" office:value-type="date" office:date-value="2026-02-10T00:00:00.000Z"/>
          <table:table-cell table:style-name="cellFilaODS" office:value-type="string" office:string-value="B57246217"/>
          <table:table-cell table:style-name="cellFilaODS" office:value-type="string" office:string-value="TECNO-INSTALACIONES PITIUSAS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38"/>
          <table:table-cell table:style-name="cellFilaODS-_-fechaODS" office:value-type="date" office:date-value="2026-02-10T00:00:00.000Z"/>
          <table:table-cell table:style-name="cellFilaODS" office:value-type="string" office:string-value="B57246217"/>
          <table:table-cell table:style-name="cellFilaODS" office:value-type="string" office:string-value="TECNO-INSTALACIONES PITIUSAS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37"/>
          <table:table-cell table:style-name="cellFilaODS-_-fechaODS" office:value-type="date" office:date-value="2026-02-10T00:00:00.000Z"/>
          <table:table-cell table:style-name="cellFilaODS" office:value-type="string" office:string-value="B57962003"/>
          <table:table-cell table:style-name="cellFilaODS" office:value-type="string" office:string-value="RESTAURANTE CAN SANTI, SL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5"/>
          <table:table-cell table:style-name="cellFilaODS-_-fechaODS" office:value-type="date" office:date-value="2026-02-10T00:00:00.000Z"/>
          <table:table-cell table:style-name="cellFilaODS" office:value-type="string" office:string-value="***6493**"/>
          <table:table-cell table:style-name="cellFilaODS" office:value-type="string" office:string-value="ANDRES LLABRES BIBILONI"/>
          <table:table-cell table:style-name="cellFilaODS-_-monedaODS" office:value-type="currency" office:value="987.4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4"/>
          <table:table-cell table:style-name="cellFilaODS-_-fechaODS" office:value-type="date" office:date-value="2026-02-10T00:00:00.000Z"/>
          <table:table-cell table:style-name="cellFilaODS" office:value-type="string" office:string-value="****8452*"/>
          <table:table-cell table:style-name="cellFilaODS" office:value-type="string" office:string-value="LOUISE BUTTERWORTH SAMANTHA"/>
          <table:table-cell table:style-name="cellFilaODS-_-monedaODS" office:value-type="currency" office:value="2640.7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3"/>
          <table:table-cell table:style-name="cellFilaODS-_-fechaODS" office:value-type="date" office:date-value="2026-02-10T00:00:00.000Z"/>
          <table:table-cell table:style-name="cellFilaODS" office:value-type="string" office:string-value="***2735**"/>
          <table:table-cell table:style-name="cellFilaODS" office:value-type="string" office:string-value="SALVADOR GARCIAS BORDOY"/>
          <table:table-cell table:style-name="cellFilaODS-_-monedaODS" office:value-type="currency" office:value="1732.1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2"/>
          <table:table-cell table:style-name="cellFilaODS-_-fechaODS" office:value-type="date" office:date-value="2026-02-10T00:00:00.000Z"/>
          <table:table-cell table:style-name="cellFilaODS" office:value-type="string" office:string-value="***3077**"/>
          <table:table-cell table:style-name="cellFilaODS" office:value-type="string" office:string-value="ANTONIO TARONGI RAMIS"/>
          <table:table-cell table:style-name="cellFilaODS-_-monedaODS" office:value-type="currency" office:value="1161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1"/>
          <table:table-cell table:style-name="cellFilaODS-_-fechaODS" office:value-type="date" office:date-value="2026-02-10T00:00:00.000Z"/>
          <table:table-cell table:style-name="cellFilaODS" office:value-type="string" office:string-value="***7605**"/>
          <table:table-cell table:style-name="cellFilaODS" office:value-type="string" office:string-value="JUAN REYNES ESTEVA"/>
          <table:table-cell table:style-name="cellFilaODS-_-monedaODS" office:value-type="currency" office:value="12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9000"/>
          <table:table-cell table:style-name="cellFilaODS-_-fechaODS" office:value-type="date" office:date-value="2026-02-10T00:00:00.000Z"/>
          <table:table-cell table:style-name="cellFilaODS" office:value-type="string" office:string-value="***4966**"/>
          <table:table-cell table:style-name="cellFilaODS" office:value-type="string" office:string-value="JUAN MORA SOREL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9"/>
          <table:table-cell table:style-name="cellFilaODS-_-fechaODS" office:value-type="date" office:date-value="2026-02-10T00:00:00.000Z"/>
          <table:table-cell table:style-name="cellFilaODS" office:value-type="string" office:string-value="***3765**"/>
          <table:table-cell table:style-name="cellFilaODS" office:value-type="string" office:string-value="NADAL JOSEP GALMES SITJ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8"/>
          <table:table-cell table:style-name="cellFilaODS-_-fechaODS" office:value-type="date" office:date-value="2026-02-10T00:00:00.000Z"/>
          <table:table-cell table:style-name="cellFilaODS" office:value-type="string" office:string-value="***7310**"/>
          <table:table-cell table:style-name="cellFilaODS" office:value-type="string" office:string-value="SARA UNYÓ GONZALEZ"/>
          <table:table-cell table:style-name="cellFilaODS-_-monedaODS" office:value-type="currency" office:value="1011.8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7"/>
          <table:table-cell table:style-name="cellFilaODS-_-fechaODS" office:value-type="date" office:date-value="2026-02-10T00:00:00.000Z"/>
          <table:table-cell table:style-name="cellFilaODS" office:value-type="string" office:string-value="***3529**"/>
          <table:table-cell table:style-name="cellFilaODS" office:value-type="string" office:string-value="PEDRO CAPO CASASNOVAS"/>
          <table:table-cell table:style-name="cellFilaODS-_-monedaODS" office:value-type="currency" office:value="1321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6"/>
          <table:table-cell table:style-name="cellFilaODS-_-fechaODS" office:value-type="date" office:date-value="2026-02-10T00:00:00.000Z"/>
          <table:table-cell table:style-name="cellFilaODS" office:value-type="string" office:string-value="***7887**"/>
          <table:table-cell table:style-name="cellFilaODS" office:value-type="string" office:string-value="RAMON ANGEL QUETGLES RAMI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5"/>
          <table:table-cell table:style-name="cellFilaODS-_-fechaODS" office:value-type="date" office:date-value="2026-02-10T00:00:00.000Z"/>
          <table:table-cell table:style-name="cellFilaODS" office:value-type="string" office:string-value="***7388**"/>
          <table:table-cell table:style-name="cellFilaODS" office:value-type="string" office:string-value="MARIA DE LA PAZ MORENO FERNAND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4"/>
          <table:table-cell table:style-name="cellFilaODS-_-fechaODS" office:value-type="date" office:date-value="2026-02-10T00:00:00.000Z"/>
          <table:table-cell table:style-name="cellFilaODS" office:value-type="string" office:string-value="***9839**"/>
          <table:table-cell table:style-name="cellFilaODS" office:value-type="string" office:string-value="FCO JAVIER QUINTANA PER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3"/>
          <table:table-cell table:style-name="cellFilaODS-_-fechaODS" office:value-type="date" office:date-value="2026-02-10T00:00:00.000Z"/>
          <table:table-cell table:style-name="cellFilaODS" office:value-type="string" office:string-value="***0058**"/>
          <table:table-cell table:style-name="cellFilaODS" office:value-type="string" office:string-value="ALBERTO GONZALEZ SAN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2"/>
          <table:table-cell table:style-name="cellFilaODS-_-fechaODS" office:value-type="date" office:date-value="2026-02-10T00:00:00.000Z"/>
          <table:table-cell table:style-name="cellFilaODS" office:value-type="string" office:string-value="***5710**"/>
          <table:table-cell table:style-name="cellFilaODS" office:value-type="string" office:string-value="ANTONIO BESALDUCH VID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1"/>
          <table:table-cell table:style-name="cellFilaODS-_-fechaODS" office:value-type="date" office:date-value="2026-02-10T00:00:00.000Z"/>
          <table:table-cell table:style-name="cellFilaODS" office:value-type="string" office:string-value="***7231**"/>
          <table:table-cell table:style-name="cellFilaODS" office:value-type="string" office:string-value="PEDRO MOLL AMORO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90"/>
          <table:table-cell table:style-name="cellFilaODS-_-fechaODS" office:value-type="date" office:date-value="2026-02-10T00:00:00.000Z"/>
          <table:table-cell table:style-name="cellFilaODS" office:value-type="string" office:string-value="***1129**"/>
          <table:table-cell table:style-name="cellFilaODS" office:value-type="string" office:string-value="CLARA COLOME RAKOSNIK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9"/>
          <table:table-cell table:style-name="cellFilaODS-_-fechaODS" office:value-type="date" office:date-value="2026-02-10T00:00:00.000Z"/>
          <table:table-cell table:style-name="cellFilaODS" office:value-type="string" office:string-value="***1049**"/>
          <table:table-cell table:style-name="cellFilaODS" office:value-type="string" office:string-value="MIGUEL LLOBERA SANCH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22"/>
          <table:table-cell table:style-name="cellFilaODS-_-fechaODS" office:value-type="date" office:date-value="2026-02-10T00:00:00.000Z"/>
          <table:table-cell table:style-name="cellFilaODS" office:value-type="string" office:string-value="***5074**"/>
          <table:table-cell table:style-name="cellFilaODS" office:value-type="string" office:string-value="CATALINA SOLER RUBI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21"/>
          <table:table-cell table:style-name="cellFilaODS-_-fechaODS" office:value-type="date" office:date-value="2026-02-10T00:00:00.000Z"/>
          <table:table-cell table:style-name="cellFilaODS" office:value-type="string" office:string-value="***8994**"/>
          <table:table-cell table:style-name="cellFilaODS" office:value-type="string" office:string-value="ALFREDO LLOMPART RIG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20"/>
          <table:table-cell table:style-name="cellFilaODS-_-fechaODS" office:value-type="date" office:date-value="2026-02-10T00:00:00.000Z"/>
          <table:table-cell table:style-name="cellFilaODS" office:value-type="string" office:string-value="***8239**"/>
          <table:table-cell table:style-name="cellFilaODS" office:value-type="string" office:string-value="JUAN JOSE NOVO RODRIGUEZ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9"/>
          <table:table-cell table:style-name="cellFilaODS-_-fechaODS" office:value-type="date" office:date-value="2026-02-10T00:00:00.000Z"/>
          <table:table-cell table:style-name="cellFilaODS" office:value-type="string" office:string-value="***5339**"/>
          <table:table-cell table:style-name="cellFilaODS" office:value-type="string" office:string-value="JOSE LUIS SOLER BENIT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8"/>
          <table:table-cell table:style-name="cellFilaODS-_-fechaODS" office:value-type="date" office:date-value="2026-02-10T00:00:00.000Z"/>
          <table:table-cell table:style-name="cellFilaODS" office:value-type="string" office:string-value="***4128**"/>
          <table:table-cell table:style-name="cellFilaODS" office:value-type="string" office:string-value="MARIANO JAVIER GUTIERREZ RODRIGU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7"/>
          <table:table-cell table:style-name="cellFilaODS-_-fechaODS" office:value-type="date" office:date-value="2026-02-10T00:00:00.000Z"/>
          <table:table-cell table:style-name="cellFilaODS" office:value-type="string" office:string-value="***5251**"/>
          <table:table-cell table:style-name="cellFilaODS" office:value-type="string" office:string-value="ARTURO GIL BRETON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6"/>
          <table:table-cell table:style-name="cellFilaODS-_-fechaODS" office:value-type="date" office:date-value="2026-02-10T00:00:00.000Z"/>
          <table:table-cell table:style-name="cellFilaODS" office:value-type="string" office:string-value="***1015**"/>
          <table:table-cell table:style-name="cellFilaODS" office:value-type="string" office:string-value="JORDI SAUMELL LLAD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5"/>
          <table:table-cell table:style-name="cellFilaODS-_-fechaODS" office:value-type="date" office:date-value="2026-02-10T00:00:00.000Z"/>
          <table:table-cell table:style-name="cellFilaODS" office:value-type="string" office:string-value="***5495**"/>
          <table:table-cell table:style-name="cellFilaODS" office:value-type="string" office:string-value="BERNARDO VIDAL LAR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4"/>
          <table:table-cell table:style-name="cellFilaODS-_-fechaODS" office:value-type="date" office:date-value="2026-02-10T00:00:00.000Z"/>
          <table:table-cell table:style-name="cellFilaODS" office:value-type="string" office:string-value="***6236**"/>
          <table:table-cell table:style-name="cellFilaODS" office:value-type="string" office:string-value="IGNACIO ZAPATA TELLECHEA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3"/>
          <table:table-cell table:style-name="cellFilaODS-_-fechaODS" office:value-type="date" office:date-value="2026-02-10T00:00:00.000Z"/>
          <table:table-cell table:style-name="cellFilaODS" office:value-type="string" office:string-value="***3232**"/>
          <table:table-cell table:style-name="cellFilaODS" office:value-type="string" office:string-value="FRANCISCA CRISTINA PONCELL BERMUD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2"/>
          <table:table-cell table:style-name="cellFilaODS-_-fechaODS" office:value-type="date" office:date-value="2026-02-10T00:00:00.000Z"/>
          <table:table-cell table:style-name="cellFilaODS" office:value-type="string" office:string-value="***8214**"/>
          <table:table-cell table:style-name="cellFilaODS" office:value-type="string" office:string-value="FRANCISCO JAVIER PUJOL ESCUDE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1"/>
          <table:table-cell table:style-name="cellFilaODS-_-fechaODS" office:value-type="date" office:date-value="2026-02-10T00:00:00.000Z"/>
          <table:table-cell table:style-name="cellFilaODS" office:value-type="string" office:string-value="***8371**"/>
          <table:table-cell table:style-name="cellFilaODS" office:value-type="string" office:string-value="JOAN CIRER CAP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10"/>
          <table:table-cell table:style-name="cellFilaODS-_-fechaODS" office:value-type="date" office:date-value="2026-02-10T00:00:00.000Z"/>
          <table:table-cell table:style-name="cellFilaODS" office:value-type="string" office:string-value="***1600**"/>
          <table:table-cell table:style-name="cellFilaODS" office:value-type="string" office:string-value="BARTOMEU MAS MARTI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9"/>
          <table:table-cell table:style-name="cellFilaODS-_-fechaODS" office:value-type="date" office:date-value="2026-02-10T00:00:00.000Z"/>
          <table:table-cell table:style-name="cellFilaODS" office:value-type="string" office:string-value="***8861**"/>
          <table:table-cell table:style-name="cellFilaODS" office:value-type="string" office:string-value="MARIA JOSEFA VALLCANERAS MARTINEZ"/>
          <table:table-cell table:style-name="cellFilaODS-_-monedaODS" office:value-type="currency" office:value="1592.3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8"/>
          <table:table-cell table:style-name="cellFilaODS-_-fechaODS" office:value-type="date" office:date-value="2026-02-10T00:00:00.000Z"/>
          <table:table-cell table:style-name="cellFilaODS" office:value-type="string" office:string-value="***0028**"/>
          <table:table-cell table:style-name="cellFilaODS" office:value-type="string" office:string-value="ANDRES GENOVART DARDER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7"/>
          <table:table-cell table:style-name="cellFilaODS-_-fechaODS" office:value-type="date" office:date-value="2026-02-10T00:00:00.000Z"/>
          <table:table-cell table:style-name="cellFilaODS" office:value-type="string" office:string-value="****7990*"/>
          <table:table-cell table:style-name="cellFilaODS" office:value-type="string" office:string-value="MONICA SIRO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6"/>
          <table:table-cell table:style-name="cellFilaODS-_-fechaODS" office:value-type="date" office:date-value="2026-02-10T00:00:00.000Z"/>
          <table:table-cell table:style-name="cellFilaODS" office:value-type="string" office:string-value="***1821**"/>
          <table:table-cell table:style-name="cellFilaODS" office:value-type="string" office:string-value="GUILLEM RIERA FO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5"/>
          <table:table-cell table:style-name="cellFilaODS-_-fechaODS" office:value-type="date" office:date-value="2026-02-10T00:00:00.000Z"/>
          <table:table-cell table:style-name="cellFilaODS" office:value-type="string" office:string-value="***5960**"/>
          <table:table-cell table:style-name="cellFilaODS" office:value-type="string" office:string-value="ISABEL MARIA SOCIAS COMA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4"/>
          <table:table-cell table:style-name="cellFilaODS-_-fechaODS" office:value-type="date" office:date-value="2026-02-10T00:00:00.000Z"/>
          <table:table-cell table:style-name="cellFilaODS" office:value-type="string" office:string-value="***6800**"/>
          <table:table-cell table:style-name="cellFilaODS" office:value-type="string" office:string-value="MARCOS FANDIÑO IGLESIAS"/>
          <table:table-cell table:style-name="cellFilaODS-_-monedaODS" office:value-type="currency" office:value="921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3"/>
          <table:table-cell table:style-name="cellFilaODS-_-fechaODS" office:value-type="date" office:date-value="2026-02-10T00:00:00.000Z"/>
          <table:table-cell table:style-name="cellFilaODS" office:value-type="string" office:string-value="***9342**"/>
          <table:table-cell table:style-name="cellFilaODS" office:value-type="string" office:string-value="MARIA EUGENIA BIBILONI GARAU"/>
          <table:table-cell table:style-name="cellFilaODS-_-monedaODS" office:value-type="currency" office:value="1179.5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2"/>
          <table:table-cell table:style-name="cellFilaODS-_-fechaODS" office:value-type="date" office:date-value="2026-02-10T00:00:00.000Z"/>
          <table:table-cell table:style-name="cellFilaODS" office:value-type="string" office:string-value="***3565**"/>
          <table:table-cell table:style-name="cellFilaODS" office:value-type="string" office:string-value="MARIA JUAN GARAU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1"/>
          <table:table-cell table:style-name="cellFilaODS-_-fechaODS" office:value-type="date" office:date-value="2026-02-10T00:00:00.000Z"/>
          <table:table-cell table:style-name="cellFilaODS" office:value-type="string" office:string-value="***3001**"/>
          <table:table-cell table:style-name="cellFilaODS" office:value-type="string" office:string-value="MARIA ALEJANDRA MARTIN NAVARR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00"/>
          <table:table-cell table:style-name="cellFilaODS-_-fechaODS" office:value-type="date" office:date-value="2026-02-10T00:00:00.000Z"/>
          <table:table-cell table:style-name="cellFilaODS" office:value-type="string" office:string-value="***3097**"/>
          <table:table-cell table:style-name="cellFilaODS" office:value-type="string" office:string-value="ANTONIO CARVAJAL GARC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9"/>
          <table:table-cell table:style-name="cellFilaODS-_-fechaODS" office:value-type="date" office:date-value="2026-02-10T00:00:00.000Z"/>
          <table:table-cell table:style-name="cellFilaODS" office:value-type="string" office:string-value="***6978**"/>
          <table:table-cell table:style-name="cellFilaODS" office:value-type="string" office:string-value="FRANCISCO JOSE VILLEGAS IZQUIERD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8"/>
          <table:table-cell table:style-name="cellFilaODS-_-fechaODS" office:value-type="date" office:date-value="2026-02-10T00:00:00.000Z"/>
          <table:table-cell table:style-name="cellFilaODS" office:value-type="string" office:string-value="***5198**"/>
          <table:table-cell table:style-name="cellFilaODS" office:value-type="string" office:string-value="RAFAEL CIUDAD BARRANCO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7"/>
          <table:table-cell table:style-name="cellFilaODS-_-fechaODS" office:value-type="date" office:date-value="2026-02-10T00:00:00.000Z"/>
          <table:table-cell table:style-name="cellFilaODS" office:value-type="string" office:string-value="***1821**"/>
          <table:table-cell table:style-name="cellFilaODS" office:value-type="string" office:string-value="GUILLEM RIERA FONS"/>
          <table:table-cell table:style-name="cellFilaODS-_-monedaODS" office:value-type="currency" office:value="980.4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6"/>
          <table:table-cell table:style-name="cellFilaODS-_-fechaODS" office:value-type="date" office:date-value="2026-02-10T00:00:00.000Z"/>
          <table:table-cell table:style-name="cellFilaODS" office:value-type="string" office:string-value="***0114**"/>
          <table:table-cell table:style-name="cellFilaODS" office:value-type="string" office:string-value="JULIO ALBERTO FERNANDEZ ROME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5"/>
          <table:table-cell table:style-name="cellFilaODS-_-fechaODS" office:value-type="date" office:date-value="2026-02-10T00:00:00.000Z"/>
          <table:table-cell table:style-name="cellFilaODS" office:value-type="string" office:string-value="***5460**"/>
          <table:table-cell table:style-name="cellFilaODS" office:value-type="string" office:string-value="MARIA CATALINA TUR TU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4"/>
          <table:table-cell table:style-name="cellFilaODS-_-fechaODS" office:value-type="date" office:date-value="2026-02-10T00:00:00.000Z"/>
          <table:table-cell table:style-name="cellFilaODS" office:value-type="string" office:string-value="***6325**"/>
          <table:table-cell table:style-name="cellFilaODS" office:value-type="string" office:string-value="FRANCISCO FERNANDEZ JIMEN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3"/>
          <table:table-cell table:style-name="cellFilaODS-_-fechaODS" office:value-type="date" office:date-value="2026-02-10T00:00:00.000Z"/>
          <table:table-cell table:style-name="cellFilaODS" office:value-type="string" office:string-value="***1430**"/>
          <table:table-cell table:style-name="cellFilaODS" office:value-type="string" office:string-value="DAVID SARRIO GARRIGUES"/>
          <table:table-cell table:style-name="cellFilaODS-_-monedaODS" office:value-type="currency" office:value="1342.9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2"/>
          <table:table-cell table:style-name="cellFilaODS-_-fechaODS" office:value-type="date" office:date-value="2026-02-10T00:00:00.000Z"/>
          <table:table-cell table:style-name="cellFilaODS" office:value-type="string" office:string-value="***9848**"/>
          <table:table-cell table:style-name="cellFilaODS" office:value-type="string" office:string-value="ANTONIO PONS ESTAR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1"/>
          <table:table-cell table:style-name="cellFilaODS-_-fechaODS" office:value-type="date" office:date-value="2026-02-10T00:00:00.000Z"/>
          <table:table-cell table:style-name="cellFilaODS" office:value-type="string" office:string-value="***3292**"/>
          <table:table-cell table:style-name="cellFilaODS" office:value-type="string" office:string-value="ANTONIA CASASNOVAS CAMPIN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90"/>
          <table:table-cell table:style-name="cellFilaODS-_-fechaODS" office:value-type="date" office:date-value="2026-02-10T00:00:00.000Z"/>
          <table:table-cell table:style-name="cellFilaODS" office:value-type="string" office:string-value="***9840**"/>
          <table:table-cell table:style-name="cellFilaODS" office:value-type="string" office:string-value="JOSE MARIA RIERA SALAZ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9"/>
          <table:table-cell table:style-name="cellFilaODS-_-fechaODS" office:value-type="date" office:date-value="2026-02-10T00:00:00.000Z"/>
          <table:table-cell table:style-name="cellFilaODS" office:value-type="string" office:string-value="***3759**"/>
          <table:table-cell table:style-name="cellFilaODS" office:value-type="string" office:string-value="JERONIA ASSUMPCIO BONNIN ROC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8"/>
          <table:table-cell table:style-name="cellFilaODS-_-fechaODS" office:value-type="date" office:date-value="2026-02-10T00:00:00.000Z"/>
          <table:table-cell table:style-name="cellFilaODS" office:value-type="string" office:string-value="***6387**"/>
          <table:table-cell table:style-name="cellFilaODS" office:value-type="string" office:string-value="MANUEL TRUJILLO LOP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7"/>
          <table:table-cell table:style-name="cellFilaODS-_-fechaODS" office:value-type="date" office:date-value="2026-02-10T00:00:00.000Z"/>
          <table:table-cell table:style-name="cellFilaODS" office:value-type="string" office:string-value="****2207*"/>
          <table:table-cell table:style-name="cellFilaODS" office:value-type="string" office:string-value="WILLIAM TAYLOR NIGEL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6"/>
          <table:table-cell table:style-name="cellFilaODS-_-fechaODS" office:value-type="date" office:date-value="2026-02-10T00:00:00.000Z"/>
          <table:table-cell table:style-name="cellFilaODS" office:value-type="string" office:string-value="****5547*"/>
          <table:table-cell table:style-name="cellFilaODS" office:value-type="string" office:string-value="SEBASTIAN KOLOCSAR .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5"/>
          <table:table-cell table:style-name="cellFilaODS-_-fechaODS" office:value-type="date" office:date-value="2026-02-10T00:00:00.000Z"/>
          <table:table-cell table:style-name="cellFilaODS" office:value-type="string" office:string-value="***9096**"/>
          <table:table-cell table:style-name="cellFilaODS" office:value-type="string" office:string-value="MARIANA ISABEL CANARO HIRNYK"/>
          <table:table-cell table:style-name="cellFilaODS-_-monedaODS" office:value-type="currency" office:value="1431.9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4"/>
          <table:table-cell table:style-name="cellFilaODS-_-fechaODS" office:value-type="date" office:date-value="2026-02-10T00:00:00.000Z"/>
          <table:table-cell table:style-name="cellFilaODS" office:value-type="string" office:string-value="***9201**"/>
          <table:table-cell table:style-name="cellFilaODS" office:value-type="string" office:string-value="CATALINA RUIZ SANCH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3"/>
          <table:table-cell table:style-name="cellFilaODS-_-fechaODS" office:value-type="date" office:date-value="2026-02-10T00:00:00.000Z"/>
          <table:table-cell table:style-name="cellFilaODS" office:value-type="string" office:string-value="***5215**"/>
          <table:table-cell table:style-name="cellFilaODS" office:value-type="string" office:string-value="BUENAVENTURA MAR LLOMPART MARTORE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2"/>
          <table:table-cell table:style-name="cellFilaODS-_-fechaODS" office:value-type="date" office:date-value="2026-02-10T00:00:00.000Z"/>
          <table:table-cell table:style-name="cellFilaODS" office:value-type="string" office:string-value="***7892**"/>
          <table:table-cell table:style-name="cellFilaODS" office:value-type="string" office:string-value="FESTUS ERAKPOWERI BADASERAYE BADASERAY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1"/>
          <table:table-cell table:style-name="cellFilaODS-_-fechaODS" office:value-type="date" office:date-value="2026-02-10T00:00:00.000Z"/>
          <table:table-cell table:style-name="cellFilaODS" office:value-type="string" office:string-value="***1118**"/>
          <table:table-cell table:style-name="cellFilaODS" office:value-type="string" office:string-value="ANTONI TORRENS COMPANY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80"/>
          <table:table-cell table:style-name="cellFilaODS-_-fechaODS" office:value-type="date" office:date-value="2026-02-10T00:00:00.000Z"/>
          <table:table-cell table:style-name="cellFilaODS" office:value-type="string" office:string-value="***1581**"/>
          <table:table-cell table:style-name="cellFilaODS" office:value-type="string" office:string-value="FRANCISCO GONZALEZ BURGO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9"/>
          <table:table-cell table:style-name="cellFilaODS-_-fechaODS" office:value-type="date" office:date-value="2026-02-10T00:00:00.000Z"/>
          <table:table-cell table:style-name="cellFilaODS" office:value-type="string" office:string-value="***2386**"/>
          <table:table-cell table:style-name="cellFilaODS" office:value-type="string" office:string-value="LORENZO ENRIQUE VERGER BRUS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8"/>
          <table:table-cell table:style-name="cellFilaODS-_-fechaODS" office:value-type="date" office:date-value="2026-02-10T00:00:00.000Z"/>
          <table:table-cell table:style-name="cellFilaODS" office:value-type="string" office:string-value="***7397**"/>
          <table:table-cell table:style-name="cellFilaODS" office:value-type="string" office:string-value="JOAQUIN JUAN ESTRADES GOM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7"/>
          <table:table-cell table:style-name="cellFilaODS-_-fechaODS" office:value-type="date" office:date-value="2026-02-10T00:00:00.000Z"/>
          <table:table-cell table:style-name="cellFilaODS" office:value-type="string" office:string-value="***2224**"/>
          <table:table-cell table:style-name="cellFilaODS" office:value-type="string" office:string-value="FRANCISCO GARCIA DURAN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6"/>
          <table:table-cell table:style-name="cellFilaODS-_-fechaODS" office:value-type="date" office:date-value="2026-02-10T00:00:00.000Z"/>
          <table:table-cell table:style-name="cellFilaODS" office:value-type="string" office:string-value="***9390**"/>
          <table:table-cell table:style-name="cellFilaODS" office:value-type="string" office:string-value="MIGUEL GIMENEZ BAGU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5"/>
          <table:table-cell table:style-name="cellFilaODS-_-fechaODS" office:value-type="date" office:date-value="2026-02-10T00:00:00.000Z"/>
          <table:table-cell table:style-name="cellFilaODS" office:value-type="string" office:string-value="***2047**"/>
          <table:table-cell table:style-name="cellFilaODS" office:value-type="string" office:string-value="ANA MARIA MARIN DIA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4"/>
          <table:table-cell table:style-name="cellFilaODS-_-fechaODS" office:value-type="date" office:date-value="2026-02-10T00:00:00.000Z"/>
          <table:table-cell table:style-name="cellFilaODS" office:value-type="string" office:string-value="***2786**"/>
          <table:table-cell table:style-name="cellFilaODS" office:value-type="string" office:string-value="PEDRO ARNALDO GARAU FORTUNY"/>
          <table:table-cell table:style-name="cellFilaODS-_-monedaODS" office:value-type="currency" office:value="1228.1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3"/>
          <table:table-cell table:style-name="cellFilaODS-_-fechaODS" office:value-type="date" office:date-value="2026-02-10T00:00:00.000Z"/>
          <table:table-cell table:style-name="cellFilaODS" office:value-type="string" office:string-value="***0194**"/>
          <table:table-cell table:style-name="cellFilaODS" office:value-type="string" office:string-value="MARIA CARMEN GUTIERREZ LESAC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2"/>
          <table:table-cell table:style-name="cellFilaODS-_-fechaODS" office:value-type="date" office:date-value="2026-02-10T00:00:00.000Z"/>
          <table:table-cell table:style-name="cellFilaODS" office:value-type="string" office:string-value="***1074**"/>
          <table:table-cell table:style-name="cellFilaODS" office:value-type="string" office:string-value="ISMAEL ROMAN RAMI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1"/>
          <table:table-cell table:style-name="cellFilaODS-_-fechaODS" office:value-type="date" office:date-value="2026-02-10T00:00:00.000Z"/>
          <table:table-cell table:style-name="cellFilaODS" office:value-type="string" office:string-value="***1055**"/>
          <table:table-cell table:style-name="cellFilaODS" office:value-type="string" office:string-value="MARIA TATO BERNARD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70"/>
          <table:table-cell table:style-name="cellFilaODS-_-fechaODS" office:value-type="date" office:date-value="2026-02-10T00:00:00.000Z"/>
          <table:table-cell table:style-name="cellFilaODS" office:value-type="string" office:string-value="***2333**"/>
          <table:table-cell table:style-name="cellFilaODS" office:value-type="string" office:string-value="JUAN MANUEL MOLINA ZURITA"/>
          <table:table-cell table:style-name="cellFilaODS-_-monedaODS" office:value-type="currency" office:value="1765.9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9"/>
          <table:table-cell table:style-name="cellFilaODS-_-fechaODS" office:value-type="date" office:date-value="2026-02-10T00:00:00.000Z"/>
          <table:table-cell table:style-name="cellFilaODS" office:value-type="string" office:string-value="***7379**"/>
          <table:table-cell table:style-name="cellFilaODS" office:value-type="string" office:string-value="MARIA LOURDES NIETO HERNAND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8"/>
          <table:table-cell table:style-name="cellFilaODS-_-fechaODS" office:value-type="date" office:date-value="2026-02-10T00:00:00.000Z"/>
          <table:table-cell table:style-name="cellFilaODS" office:value-type="string" office:string-value="***1866**"/>
          <table:table-cell table:style-name="cellFilaODS" office:value-type="string" office:string-value="DAVID TURA ROSAL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7"/>
          <table:table-cell table:style-name="cellFilaODS-_-fechaODS" office:value-type="date" office:date-value="2026-02-10T00:00:00.000Z"/>
          <table:table-cell table:style-name="cellFilaODS" office:value-type="string" office:string-value="***3493**"/>
          <table:table-cell table:style-name="cellFilaODS" office:value-type="string" office:string-value="MIGUEL ANGEL MAS RIE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6"/>
          <table:table-cell table:style-name="cellFilaODS-_-fechaODS" office:value-type="date" office:date-value="2026-02-10T00:00:00.000Z"/>
          <table:table-cell table:style-name="cellFilaODS" office:value-type="string" office:string-value="***3662**"/>
          <table:table-cell table:style-name="cellFilaODS" office:value-type="string" office:string-value="CRISTINA DOMINGUEZ GOMEZ"/>
          <table:table-cell table:style-name="cellFilaODS-_-monedaODS" office:value-type="currency" office:value="1559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5"/>
          <table:table-cell table:style-name="cellFilaODS-_-fechaODS" office:value-type="date" office:date-value="2026-02-10T00:00:00.000Z"/>
          <table:table-cell table:style-name="cellFilaODS" office:value-type="string" office:string-value="***4828**"/>
          <table:table-cell table:style-name="cellFilaODS" office:value-type="string" office:string-value="WYK VAN BRIEVINGH CHRISTIA COLL V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4"/>
          <table:table-cell table:style-name="cellFilaODS-_-fechaODS" office:value-type="date" office:date-value="2026-02-10T00:00:00.000Z"/>
          <table:table-cell table:style-name="cellFilaODS" office:value-type="string" office:string-value="***0822**"/>
          <table:table-cell table:style-name="cellFilaODS" office:value-type="string" office:string-value="GONZALO FERNANDEZ MOYA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3"/>
          <table:table-cell table:style-name="cellFilaODS-_-fechaODS" office:value-type="date" office:date-value="2026-02-10T00:00:00.000Z"/>
          <table:table-cell table:style-name="cellFilaODS" office:value-type="string" office:string-value="***1057**"/>
          <table:table-cell table:style-name="cellFilaODS" office:value-type="string" office:string-value="MARIA VICTORIA RUS AREVAL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2"/>
          <table:table-cell table:style-name="cellFilaODS-_-fechaODS" office:value-type="date" office:date-value="2026-02-10T00:00:00.000Z"/>
          <table:table-cell table:style-name="cellFilaODS" office:value-type="string" office:string-value="***4022**"/>
          <table:table-cell table:style-name="cellFilaODS" office:value-type="string" office:string-value="JOSEFA PRATS RAMO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1"/>
          <table:table-cell table:style-name="cellFilaODS-_-fechaODS" office:value-type="date" office:date-value="2026-02-10T00:00:00.000Z"/>
          <table:table-cell table:style-name="cellFilaODS" office:value-type="string" office:string-value="***4464**"/>
          <table:table-cell table:style-name="cellFilaODS" office:value-type="string" office:string-value="FRANCISCO DE BORJA BESALDUCH MARTI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60"/>
          <table:table-cell table:style-name="cellFilaODS-_-fechaODS" office:value-type="date" office:date-value="2026-02-10T00:00:00.000Z"/>
          <table:table-cell table:style-name="cellFilaODS" office:value-type="string" office:string-value="***8596**"/>
          <table:table-cell table:style-name="cellFilaODS" office:value-type="string" office:string-value="JAIME BONET CALAFAT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9"/>
          <table:table-cell table:style-name="cellFilaODS-_-fechaODS" office:value-type="date" office:date-value="2026-02-10T00:00:00.000Z"/>
          <table:table-cell table:style-name="cellFilaODS" office:value-type="string" office:string-value="***3235**"/>
          <table:table-cell table:style-name="cellFilaODS" office:value-type="string" office:string-value="FRANCISCO POL ALOY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8"/>
          <table:table-cell table:style-name="cellFilaODS-_-fechaODS" office:value-type="date" office:date-value="2026-02-10T00:00:00.000Z"/>
          <table:table-cell table:style-name="cellFilaODS" office:value-type="string" office:string-value="***8413**"/>
          <table:table-cell table:style-name="cellFilaODS" office:value-type="string" office:string-value="JUAN JESUS GARCIA RUI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7"/>
          <table:table-cell table:style-name="cellFilaODS-_-fechaODS" office:value-type="date" office:date-value="2026-02-10T00:00:00.000Z"/>
          <table:table-cell table:style-name="cellFilaODS" office:value-type="string" office:string-value="***6556**"/>
          <table:table-cell table:style-name="cellFilaODS" office:value-type="string" office:string-value="JOSE LUIS LUPIAÑEZ RAMI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6"/>
          <table:table-cell table:style-name="cellFilaODS-_-fechaODS" office:value-type="date" office:date-value="2026-02-10T00:00:00.000Z"/>
          <table:table-cell table:style-name="cellFilaODS" office:value-type="string" office:string-value="***6133**"/>
          <table:table-cell table:style-name="cellFilaODS" office:value-type="string" office:string-value="DAVID JIMENEZ RIOS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5"/>
          <table:table-cell table:style-name="cellFilaODS-_-fechaODS" office:value-type="date" office:date-value="2026-02-10T00:00:00.000Z"/>
          <table:table-cell table:style-name="cellFilaODS" office:value-type="string" office:string-value="***3528**"/>
          <table:table-cell table:style-name="cellFilaODS" office:value-type="string" office:string-value="GABRIEL ESPINOSA GALLARD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4"/>
          <table:table-cell table:style-name="cellFilaODS-_-fechaODS" office:value-type="date" office:date-value="2026-02-10T00:00:00.000Z"/>
          <table:table-cell table:style-name="cellFilaODS" office:value-type="string" office:string-value="***6544**"/>
          <table:table-cell table:style-name="cellFilaODS" office:value-type="string" office:string-value="ALVARO AMADO RODRIGU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3"/>
          <table:table-cell table:style-name="cellFilaODS-_-fechaODS" office:value-type="date" office:date-value="2026-02-10T00:00:00.000Z"/>
          <table:table-cell table:style-name="cellFilaODS" office:value-type="string" office:string-value="***1381**"/>
          <table:table-cell table:style-name="cellFilaODS" office:value-type="string" office:string-value="MATEO SERVERA FLORENS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2"/>
          <table:table-cell table:style-name="cellFilaODS-_-fechaODS" office:value-type="date" office:date-value="2026-02-10T00:00:00.000Z"/>
          <table:table-cell table:style-name="cellFilaODS" office:value-type="string" office:string-value="***9244**"/>
          <table:table-cell table:style-name="cellFilaODS" office:value-type="string" office:string-value="CATALINA FERRER FER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1"/>
          <table:table-cell table:style-name="cellFilaODS-_-fechaODS" office:value-type="date" office:date-value="2026-02-10T00:00:00.000Z"/>
          <table:table-cell table:style-name="cellFilaODS" office:value-type="string" office:string-value="****8460*"/>
          <table:table-cell table:style-name="cellFilaODS" office:value-type="string" office:string-value="CHARLES BUTTERWORTH TIMOTHY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50"/>
          <table:table-cell table:style-name="cellFilaODS-_-fechaODS" office:value-type="date" office:date-value="2026-02-10T00:00:00.000Z"/>
          <table:table-cell table:style-name="cellFilaODS" office:value-type="string" office:string-value="***3629**"/>
          <table:table-cell table:style-name="cellFilaODS" office:value-type="string" office:string-value="TOMEU RIGO BARCEL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9"/>
          <table:table-cell table:style-name="cellFilaODS-_-fechaODS" office:value-type="date" office:date-value="2026-02-10T00:00:00.000Z"/>
          <table:table-cell table:style-name="cellFilaODS" office:value-type="string" office:string-value="***8772**"/>
          <table:table-cell table:style-name="cellFilaODS" office:value-type="string" office:string-value="AINA MARIA BENITO PORCE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5"/>
          <table:table-cell table:style-name="cellFilaODS-_-fechaODS" office:value-type="date" office:date-value="2026-02-10T00:00:00.000Z"/>
          <table:table-cell table:style-name="cellFilaODS" office:value-type="string" office:string-value="****5882*"/>
          <table:table-cell table:style-name="cellFilaODS" office:value-type="string" office:string-value="PATRICIA BARBETTA MANUELA"/>
          <table:table-cell table:style-name="cellFilaODS-_-monedaODS" office:value-type="currency" office:value="32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8"/>
          <table:table-cell table:style-name="cellFilaODS-_-fechaODS" office:value-type="date" office:date-value="2026-02-10T00:00:00.000Z"/>
          <table:table-cell table:style-name="cellFilaODS" office:value-type="string" office:string-value="***3225**"/>
          <table:table-cell table:style-name="cellFilaODS" office:value-type="string" office:string-value="JOSE CORTES PIÑA"/>
          <table:table-cell table:style-name="cellFilaODS-_-monedaODS" office:value-type="currency" office:value="2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7"/>
          <table:table-cell table:style-name="cellFilaODS-_-fechaODS" office:value-type="date" office:date-value="2026-02-10T00:00:00.000Z"/>
          <table:table-cell table:style-name="cellFilaODS" office:value-type="string" office:string-value="***6103**"/>
          <table:table-cell table:style-name="cellFilaODS" office:value-type="string" office:string-value="CHRISTIAN OSWALDO AYALA GUTIERREZ"/>
          <table:table-cell table:style-name="cellFilaODS-_-monedaODS" office:value-type="currency" office:value="1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6"/>
          <table:table-cell table:style-name="cellFilaODS-_-fechaODS" office:value-type="date" office:date-value="2026-02-10T00:00:00.000Z"/>
          <table:table-cell table:style-name="cellFilaODS" office:value-type="string" office:string-value="***7957**"/>
          <table:table-cell table:style-name="cellFilaODS" office:value-type="string" office:string-value="CATALINA GOMILA GELABERT"/>
          <table:table-cell table:style-name="cellFilaODS-_-monedaODS" office:value-type="currency" office:value="238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5"/>
          <table:table-cell table:style-name="cellFilaODS-_-fechaODS" office:value-type="date" office:date-value="2026-02-10T00:00:00.000Z"/>
          <table:table-cell table:style-name="cellFilaODS" office:value-type="string" office:string-value="***1827**"/>
          <table:table-cell table:style-name="cellFilaODS" office:value-type="string" office:string-value="CATALINA BARCELO ALZAMORA"/>
          <table:table-cell table:style-name="cellFilaODS-_-monedaODS" office:value-type="currency" office:value="39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4"/>
          <table:table-cell table:style-name="cellFilaODS-_-fechaODS" office:value-type="date" office:date-value="2026-02-10T00:00:00.000Z"/>
          <table:table-cell table:style-name="cellFilaODS" office:value-type="string" office:string-value="***0159**"/>
          <table:table-cell table:style-name="cellFilaODS" office:value-type="string" office:string-value="MARIA JOSE COSTA PEREZ"/>
          <table:table-cell table:style-name="cellFilaODS-_-monedaODS" office:value-type="currency" office:value="4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3"/>
          <table:table-cell table:style-name="cellFilaODS-_-fechaODS" office:value-type="date" office:date-value="2026-02-10T00:00:00.000Z"/>
          <table:table-cell table:style-name="cellFilaODS" office:value-type="string" office:string-value="***6559**"/>
          <table:table-cell table:style-name="cellFilaODS" office:value-type="string" office:string-value="BONIFACIO MOLADA PRADAS"/>
          <table:table-cell table:style-name="cellFilaODS-_-monedaODS" office:value-type="currency" office:value="1276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2"/>
          <table:table-cell table:style-name="cellFilaODS-_-fechaODS" office:value-type="date" office:date-value="2026-02-10T00:00:00.000Z"/>
          <table:table-cell table:style-name="cellFilaODS" office:value-type="string" office:string-value="****6510*"/>
          <table:table-cell table:style-name="cellFilaODS" office:value-type="string" office:string-value="ELIZABETH ARTESANI NADINE"/>
          <table:table-cell table:style-name="cellFilaODS-_-monedaODS" office:value-type="currency" office:value="405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1"/>
          <table:table-cell table:style-name="cellFilaODS-_-fechaODS" office:value-type="date" office:date-value="2026-02-10T00:00:00.000Z"/>
          <table:table-cell table:style-name="cellFilaODS" office:value-type="string" office:string-value="***4080**"/>
          <table:table-cell table:style-name="cellFilaODS" office:value-type="string" office:string-value="MARIA JESUS GOMEZ GUASP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0"/>
          <table:table-cell table:style-name="cellFilaODS-_-fechaODS" office:value-type="date" office:date-value="2026-02-10T00:00:00.000Z"/>
          <table:table-cell table:style-name="cellFilaODS" office:value-type="string" office:string-value="***5086**"/>
          <table:table-cell table:style-name="cellFilaODS" office:value-type="string" office:string-value="FERNANDO MATIAS WIRZ RODRIGUEZ"/>
          <table:table-cell table:style-name="cellFilaODS-_-monedaODS" office:value-type="currency" office:value="2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9"/>
          <table:table-cell table:style-name="cellFilaODS-_-fechaODS" office:value-type="date" office:date-value="2026-02-10T00:00:00.000Z"/>
          <table:table-cell table:style-name="cellFilaODS" office:value-type="string" office:string-value="****9675*"/>
          <table:table-cell table:style-name="cellFilaODS" office:value-type="string" office:string-value="MARIATERESA DI MARTINO"/>
          <table:table-cell table:style-name="cellFilaODS-_-monedaODS" office:value-type="currency" office:value="7865.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8"/>
          <table:table-cell table:style-name="cellFilaODS-_-fechaODS" office:value-type="date" office:date-value="2026-02-10T00:00:00.000Z"/>
          <table:table-cell table:style-name="cellFilaODS" office:value-type="string" office:string-value="***5817**"/>
          <table:table-cell table:style-name="cellFilaODS" office:value-type="string" office:string-value="MACIÀ MUT VIDAL"/>
          <table:table-cell table:style-name="cellFilaODS-_-monedaODS" office:value-type="currency" office:value="7109.2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7"/>
          <table:table-cell table:style-name="cellFilaODS-_-fechaODS" office:value-type="date" office:date-value="2026-02-10T00:00:00.000Z"/>
          <table:table-cell table:style-name="cellFilaODS" office:value-type="string" office:string-value="***4206**"/>
          <table:table-cell table:style-name="cellFilaODS" office:value-type="string" office:string-value="ANDREU GENESTAR SANSALONI"/>
          <table:table-cell table:style-name="cellFilaODS-_-monedaODS" office:value-type="currency" office:value="1911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6"/>
          <table:table-cell table:style-name="cellFilaODS-_-fechaODS" office:value-type="date" office:date-value="2026-02-10T00:00:00.000Z"/>
          <table:table-cell table:style-name="cellFilaODS" office:value-type="string" office:string-value="***5817**"/>
          <table:table-cell table:style-name="cellFilaODS" office:value-type="string" office:string-value="JAIME MARGARIT TRIAS"/>
          <table:table-cell table:style-name="cellFilaODS-_-monedaODS" office:value-type="currency" office:value="550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5"/>
          <table:table-cell table:style-name="cellFilaODS-_-fechaODS" office:value-type="date" office:date-value="2026-02-10T00:00:00.000Z"/>
          <table:table-cell table:style-name="cellFilaODS" office:value-type="string" office:string-value="****0724*"/>
          <table:table-cell table:style-name="cellFilaODS" office:value-type="string" office:string-value="HELMUT SCHMUCKER MARTIN"/>
          <table:table-cell table:style-name="cellFilaODS-_-monedaODS" office:value-type="currency" office:value="1041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4"/>
          <table:table-cell table:style-name="cellFilaODS-_-fechaODS" office:value-type="date" office:date-value="2026-02-10T00:00:00.000Z"/>
          <table:table-cell table:style-name="cellFilaODS" office:value-type="string" office:string-value="***6519**"/>
          <table:table-cell table:style-name="cellFilaODS" office:value-type="string" office:string-value="JAIME CLEMENTE HOMAR"/>
          <table:table-cell table:style-name="cellFilaODS-_-monedaODS" office:value-type="currency" office:value="9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3"/>
          <table:table-cell table:style-name="cellFilaODS-_-fechaODS" office:value-type="date" office:date-value="2026-02-10T00:00:00.000Z"/>
          <table:table-cell table:style-name="cellFilaODS" office:value-type="string" office:string-value="***7945**"/>
          <table:table-cell table:style-name="cellFilaODS" office:value-type="string" office:string-value="SEBASTIAN ALEJANDRO BENITEZ SOTO"/>
          <table:table-cell table:style-name="cellFilaODS-_-monedaODS" office:value-type="currency" office:value="220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2"/>
          <table:table-cell table:style-name="cellFilaODS-_-fechaODS" office:value-type="date" office:date-value="2026-02-10T00:00:00.000Z"/>
          <table:table-cell table:style-name="cellFilaODS" office:value-type="string" office:string-value="****5270*"/>
          <table:table-cell table:style-name="cellFilaODS" office:value-type="string" office:string-value="ATANASOV ZHILOV PETKO"/>
          <table:table-cell table:style-name="cellFilaODS-_-monedaODS" office:value-type="currency" office:value="6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1"/>
          <table:table-cell table:style-name="cellFilaODS-_-fechaODS" office:value-type="date" office:date-value="2026-02-10T00:00:00.000Z"/>
          <table:table-cell table:style-name="cellFilaODS" office:value-type="string" office:string-value="***1279**"/>
          <table:table-cell table:style-name="cellFilaODS" office:value-type="string" office:string-value="JOSE MANUEL FERNANDEZ GEGUNDE"/>
          <table:table-cell table:style-name="cellFilaODS-_-monedaODS" office:value-type="currency" office:value="5454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09"/>
          <table:table-cell table:style-name="cellFilaODS-_-fechaODS" office:value-type="date" office:date-value="2026-02-10T00:00:00.000Z"/>
          <table:table-cell table:style-name="cellFilaODS" office:value-type="string" office:string-value="****9144*"/>
          <table:table-cell table:style-name="cellFilaODS" office:value-type="string" office:string-value="MARIA ISABEL THOMAS SUSANNA"/>
          <table:table-cell table:style-name="cellFilaODS-_-monedaODS" office:value-type="currency" office:value="262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06"/>
          <table:table-cell table:style-name="cellFilaODS-_-fechaODS" office:value-type="date" office:date-value="2026-02-10T00:00:00.000Z"/>
          <table:table-cell table:style-name="cellFilaODS" office:value-type="string" office:string-value="***6718**"/>
          <table:table-cell table:style-name="cellFilaODS" office:value-type="string" office:string-value="MARIUS DUMITRU STEFAN"/>
          <table:table-cell table:style-name="cellFilaODS-_-monedaODS" office:value-type="currency" office:value="580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02"/>
          <table:table-cell table:style-name="cellFilaODS-_-fechaODS" office:value-type="date" office:date-value="2026-02-10T00:00:00.000Z"/>
          <table:table-cell table:style-name="cellFilaODS" office:value-type="string" office:string-value="****7939*"/>
          <table:table-cell table:style-name="cellFilaODS" office:value-type="string" office:string-value="ELKE SCHNEIDER GABRIELE"/>
          <table:table-cell table:style-name="cellFilaODS-_-monedaODS" office:value-type="currency" office:value="1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44"/>
          <table:table-cell table:style-name="cellFilaODS-_-fechaODS" office:value-type="date" office:date-value="2026-02-10T00:00:00.000Z"/>
          <table:table-cell table:style-name="cellFilaODS" office:value-type="string" office:string-value="***0838**"/>
          <table:table-cell table:style-name="cellFilaODS" office:value-type="string" office:string-value="FRANCISCO JAVIER FRANCO VALMAÑ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41"/>
          <table:table-cell table:style-name="cellFilaODS-_-fechaODS" office:value-type="date" office:date-value="2026-02-10T00:00:00.000Z"/>
          <table:table-cell table:style-name="cellFilaODS" office:value-type="string" office:string-value="***6169**"/>
          <table:table-cell table:style-name="cellFilaODS" office:value-type="string" office:string-value="PEDRO ANTONIO FERNANDEZ VICENT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40"/>
          <table:table-cell table:style-name="cellFilaODS-_-fechaODS" office:value-type="date" office:date-value="2026-02-10T00:00:00.000Z"/>
          <table:table-cell table:style-name="cellFilaODS" office:value-type="string" office:string-value="***6630**"/>
          <table:table-cell table:style-name="cellFilaODS" office:value-type="string" office:string-value="DAVID ANDRES RUIZ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336938"/>
          <table:table-cell table:style-name="cellFilaODS-_-fechaODS" office:value-type="date" office:date-value="2026-02-10T00:00:00.000Z"/>
          <table:table-cell table:style-name="cellFilaODS" office:value-type="string" office:string-value="***0687**"/>
          <table:table-cell table:style-name="cellFilaODS" office:value-type="string" office:string-value="DAMIA MARTI LLOD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5"/>
          <table:table-cell table:style-name="cellFilaODS-_-fechaODS" office:value-type="date" office:date-value="2026-02-10T00:00:00.000Z"/>
          <table:table-cell table:style-name="cellFilaODS" office:value-type="string" office:string-value="***0766**"/>
          <table:table-cell table:style-name="cellFilaODS" office:value-type="string" office:string-value="MARIA ESTELA PISANO PE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4"/>
          <table:table-cell table:style-name="cellFilaODS-_-fechaODS" office:value-type="date" office:date-value="2026-02-10T00:00:00.000Z"/>
          <table:table-cell table:style-name="cellFilaODS" office:value-type="string" office:string-value="***6646**"/>
          <table:table-cell table:style-name="cellFilaODS" office:value-type="string" office:string-value="JUAN ANGEL BORRAS MAYR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3"/>
          <table:table-cell table:style-name="cellFilaODS-_-fechaODS" office:value-type="date" office:date-value="2026-02-10T00:00:00.000Z"/>
          <table:table-cell table:style-name="cellFilaODS" office:value-type="string" office:string-value="***4196**"/>
          <table:table-cell table:style-name="cellFilaODS" office:value-type="string" office:string-value="MARIA MARTINEZ FERR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2"/>
          <table:table-cell table:style-name="cellFilaODS-_-fechaODS" office:value-type="date" office:date-value="2026-02-10T00:00:00.000Z"/>
          <table:table-cell table:style-name="cellFilaODS" office:value-type="string" office:string-value="***8805**"/>
          <table:table-cell table:style-name="cellFilaODS" office:value-type="string" office:string-value="JOANA QUILES NAVI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1"/>
          <table:table-cell table:style-name="cellFilaODS-_-fechaODS" office:value-type="date" office:date-value="2026-02-10T00:00:00.000Z"/>
          <table:table-cell table:style-name="cellFilaODS" office:value-type="string" office:string-value="***4440**"/>
          <table:table-cell table:style-name="cellFilaODS" office:value-type="string" office:string-value="MARIA FERRER COLOM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40"/>
          <table:table-cell table:style-name="cellFilaODS-_-fechaODS" office:value-type="date" office:date-value="2026-02-10T00:00:00.000Z"/>
          <table:table-cell table:style-name="cellFilaODS" office:value-type="string" office:string-value="***7951**"/>
          <table:table-cell table:style-name="cellFilaODS" office:value-type="string" office:string-value="MANUELA VICENTE CARR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9"/>
          <table:table-cell table:style-name="cellFilaODS-_-fechaODS" office:value-type="date" office:date-value="2026-02-10T00:00:00.000Z"/>
          <table:table-cell table:style-name="cellFilaODS" office:value-type="string" office:string-value="***6865**"/>
          <table:table-cell table:style-name="cellFilaODS" office:value-type="string" office:string-value="EVA CRISTINA HERRERO BALBASTR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8"/>
          <table:table-cell table:style-name="cellFilaODS-_-fechaODS" office:value-type="date" office:date-value="2026-02-10T00:00:00.000Z"/>
          <table:table-cell table:style-name="cellFilaODS" office:value-type="string" office:string-value="***0904**"/>
          <table:table-cell table:style-name="cellFilaODS" office:value-type="string" office:string-value="NURIA ESTER SINTES LLOPI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7"/>
          <table:table-cell table:style-name="cellFilaODS-_-fechaODS" office:value-type="date" office:date-value="2026-02-10T00:00:00.000Z"/>
          <table:table-cell table:style-name="cellFilaODS" office:value-type="string" office:string-value="***3055**"/>
          <table:table-cell table:style-name="cellFilaODS" office:value-type="string" office:string-value="FRANCISCO GONZALEZ QUELL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6"/>
          <table:table-cell table:style-name="cellFilaODS-_-fechaODS" office:value-type="date" office:date-value="2026-02-10T00:00:00.000Z"/>
          <table:table-cell table:style-name="cellFilaODS" office:value-type="string" office:string-value="***8695**"/>
          <table:table-cell table:style-name="cellFilaODS" office:value-type="string" office:string-value="KARINA BOGARRA DUVIGNEA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5"/>
          <table:table-cell table:style-name="cellFilaODS-_-fechaODS" office:value-type="date" office:date-value="2026-02-10T00:00:00.000Z"/>
          <table:table-cell table:style-name="cellFilaODS" office:value-type="string" office:string-value="***4002**"/>
          <table:table-cell table:style-name="cellFilaODS" office:value-type="string" office:string-value="ANDREU GARI GUARDIO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4"/>
          <table:table-cell table:style-name="cellFilaODS-_-fechaODS" office:value-type="date" office:date-value="2026-02-10T00:00:00.000Z"/>
          <table:table-cell table:style-name="cellFilaODS" office:value-type="string" office:string-value="****1211*"/>
          <table:table-cell table:style-name="cellFilaODS" office:value-type="string" office:string-value="MONJA ASHAUER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3"/>
          <table:table-cell table:style-name="cellFilaODS-_-fechaODS" office:value-type="date" office:date-value="2026-02-10T00:00:00.000Z"/>
          <table:table-cell table:style-name="cellFilaODS" office:value-type="string" office:string-value="****9016*"/>
          <table:table-cell table:style-name="cellFilaODS" office:value-type="string" office:string-value="MARCOS GITTIS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2"/>
          <table:table-cell table:style-name="cellFilaODS-_-fechaODS" office:value-type="date" office:date-value="2026-02-10T00:00:00.000Z"/>
          <table:table-cell table:style-name="cellFilaODS" office:value-type="string" office:string-value="***3549**"/>
          <table:table-cell table:style-name="cellFilaODS" office:value-type="string" office:string-value="MANUEL FEBRER PO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1"/>
          <table:table-cell table:style-name="cellFilaODS-_-fechaODS" office:value-type="date" office:date-value="2026-02-10T00:00:00.000Z"/>
          <table:table-cell table:style-name="cellFilaODS" office:value-type="string" office:string-value="****5594*"/>
          <table:table-cell table:style-name="cellFilaODS" office:value-type="string" office:string-value="IVAYLOVA PETROVA BLAGOVEST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30"/>
          <table:table-cell table:style-name="cellFilaODS-_-fechaODS" office:value-type="date" office:date-value="2026-02-10T00:00:00.000Z"/>
          <table:table-cell table:style-name="cellFilaODS" office:value-type="string" office:string-value="***8767**"/>
          <table:table-cell table:style-name="cellFilaODS" office:value-type="string" office:string-value="JUAN ANTONIO CRESPI VILLARRO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9"/>
          <table:table-cell table:style-name="cellFilaODS-_-fechaODS" office:value-type="date" office:date-value="2026-02-10T00:00:00.000Z"/>
          <table:table-cell table:style-name="cellFilaODS" office:value-type="string" office:string-value="***4056**"/>
          <table:table-cell table:style-name="cellFilaODS" office:value-type="string" office:string-value="BLAI JUSTO SAMPED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8"/>
          <table:table-cell table:style-name="cellFilaODS-_-fechaODS" office:value-type="date" office:date-value="2026-02-10T00:00:00.000Z"/>
          <table:table-cell table:style-name="cellFilaODS" office:value-type="string" office:string-value="***9364**"/>
          <table:table-cell table:style-name="cellFilaODS" office:value-type="string" office:string-value="MARTA MOREY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7"/>
          <table:table-cell table:style-name="cellFilaODS-_-fechaODS" office:value-type="date" office:date-value="2026-02-10T00:00:00.000Z"/>
          <table:table-cell table:style-name="cellFilaODS" office:value-type="string" office:string-value="***5372**"/>
          <table:table-cell table:style-name="cellFilaODS" office:value-type="string" office:string-value="MARIA DEL CARMEN MALONDRA ESTELRICH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6"/>
          <table:table-cell table:style-name="cellFilaODS-_-fechaODS" office:value-type="date" office:date-value="2026-02-10T00:00:00.000Z"/>
          <table:table-cell table:style-name="cellFilaODS" office:value-type="string" office:string-value="***6906**"/>
          <table:table-cell table:style-name="cellFilaODS" office:value-type="string" office:string-value="AGUSTINA MARIA ADROVER ADRO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5"/>
          <table:table-cell table:style-name="cellFilaODS-_-fechaODS" office:value-type="date" office:date-value="2026-02-10T00:00:00.000Z"/>
          <table:table-cell table:style-name="cellFilaODS" office:value-type="string" office:string-value="***7822**"/>
          <table:table-cell table:style-name="cellFilaODS" office:value-type="string" office:string-value="CARLOS ROS VICE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4"/>
          <table:table-cell table:style-name="cellFilaODS-_-fechaODS" office:value-type="date" office:date-value="2026-02-10T00:00:00.000Z"/>
          <table:table-cell table:style-name="cellFilaODS" office:value-type="string" office:string-value="***4221**"/>
          <table:table-cell table:style-name="cellFilaODS" office:value-type="string" office:string-value="JOAN FORNES TRUYO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3"/>
          <table:table-cell table:style-name="cellFilaODS-_-fechaODS" office:value-type="date" office:date-value="2026-02-10T00:00:00.000Z"/>
          <table:table-cell table:style-name="cellFilaODS" office:value-type="string" office:string-value="***1471**"/>
          <table:table-cell table:style-name="cellFilaODS" office:value-type="string" office:string-value="ALEJANDRO BURGOS CARIC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2"/>
          <table:table-cell table:style-name="cellFilaODS-_-fechaODS" office:value-type="date" office:date-value="2026-02-10T00:00:00.000Z"/>
          <table:table-cell table:style-name="cellFilaODS" office:value-type="string" office:string-value="***2620**"/>
          <table:table-cell table:style-name="cellFilaODS" office:value-type="string" office:string-value="ANTONIO JESUS SALMERON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1"/>
          <table:table-cell table:style-name="cellFilaODS-_-fechaODS" office:value-type="date" office:date-value="2026-02-10T00:00:00.000Z"/>
          <table:table-cell table:style-name="cellFilaODS" office:value-type="string" office:string-value="***6554**"/>
          <table:table-cell table:style-name="cellFilaODS" office:value-type="string" office:string-value="SANTIAGO EDUARDO GALERA GARRIG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20"/>
          <table:table-cell table:style-name="cellFilaODS-_-fechaODS" office:value-type="date" office:date-value="2026-02-10T00:00:00.000Z"/>
          <table:table-cell table:style-name="cellFilaODS" office:value-type="string" office:string-value="***3298**"/>
          <table:table-cell table:style-name="cellFilaODS" office:value-type="string" office:string-value="JUAN FRAGOSO PE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8"/>
          <table:table-cell table:style-name="cellFilaODS-_-fechaODS" office:value-type="date" office:date-value="2026-02-10T00:00:00.000Z"/>
          <table:table-cell table:style-name="cellFilaODS" office:value-type="string" office:string-value="***1299**"/>
          <table:table-cell table:style-name="cellFilaODS" office:value-type="string" office:string-value="NORA BUITRAGO BALDIVIEZ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7"/>
          <table:table-cell table:style-name="cellFilaODS-_-fechaODS" office:value-type="date" office:date-value="2026-02-10T00:00:00.000Z"/>
          <table:table-cell table:style-name="cellFilaODS" office:value-type="string" office:string-value="***0290**"/>
          <table:table-cell table:style-name="cellFilaODS" office:value-type="string" office:string-value="JUAN ANDRES SIMONET SAMP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6"/>
          <table:table-cell table:style-name="cellFilaODS-_-fechaODS" office:value-type="date" office:date-value="2026-02-10T00:00:00.000Z"/>
          <table:table-cell table:style-name="cellFilaODS" office:value-type="string" office:string-value="***6322**"/>
          <table:table-cell table:style-name="cellFilaODS" office:value-type="string" office:string-value="LUIS ANGEL GARCIA FERR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5"/>
          <table:table-cell table:style-name="cellFilaODS-_-fechaODS" office:value-type="date" office:date-value="2026-02-10T00:00:00.000Z"/>
          <table:table-cell table:style-name="cellFilaODS" office:value-type="string" office:string-value="***6246**"/>
          <table:table-cell table:style-name="cellFilaODS" office:value-type="string" office:string-value="SEGOVIA DEVISSCHER ALE CABALLERO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4"/>
          <table:table-cell table:style-name="cellFilaODS-_-fechaODS" office:value-type="date" office:date-value="2026-02-10T00:00:00.000Z"/>
          <table:table-cell table:style-name="cellFilaODS" office:value-type="string" office:string-value="***8551**"/>
          <table:table-cell table:style-name="cellFilaODS" office:value-type="string" office:string-value="MARIA LUCIA ROIG ROC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3"/>
          <table:table-cell table:style-name="cellFilaODS-_-fechaODS" office:value-type="date" office:date-value="2026-02-10T00:00:00.000Z"/>
          <table:table-cell table:style-name="cellFilaODS" office:value-type="string" office:string-value="***0864**"/>
          <table:table-cell table:style-name="cellFilaODS" office:value-type="string" office:string-value="MARGARITA GOMILA ANDRE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2"/>
          <table:table-cell table:style-name="cellFilaODS-_-fechaODS" office:value-type="date" office:date-value="2026-02-10T00:00:00.000Z"/>
          <table:table-cell table:style-name="cellFilaODS" office:value-type="string" office:string-value="***4137**"/>
          <table:table-cell table:style-name="cellFilaODS" office:value-type="string" office:string-value="MARGALIDA DE LA MERCÈ RIGO MORE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1"/>
          <table:table-cell table:style-name="cellFilaODS-_-fechaODS" office:value-type="date" office:date-value="2026-02-10T00:00:00.000Z"/>
          <table:table-cell table:style-name="cellFilaODS" office:value-type="string" office:string-value="***3960**"/>
          <table:table-cell table:style-name="cellFilaODS" office:value-type="string" office:string-value="JOSE ANTONIO PLANELLS GOM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10"/>
          <table:table-cell table:style-name="cellFilaODS-_-fechaODS" office:value-type="date" office:date-value="2026-02-10T00:00:00.000Z"/>
          <table:table-cell table:style-name="cellFilaODS" office:value-type="string" office:string-value="***8383**"/>
          <table:table-cell table:style-name="cellFilaODS" office:value-type="string" office:string-value="MAGDALENA MUNAR AMENGU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9"/>
          <table:table-cell table:style-name="cellFilaODS-_-fechaODS" office:value-type="date" office:date-value="2026-02-10T00:00:00.000Z"/>
          <table:table-cell table:style-name="cellFilaODS" office:value-type="string" office:string-value="***8471**"/>
          <table:table-cell table:style-name="cellFilaODS" office:value-type="string" office:string-value="JESUS MORENO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8"/>
          <table:table-cell table:style-name="cellFilaODS-_-fechaODS" office:value-type="date" office:date-value="2026-02-10T00:00:00.000Z"/>
          <table:table-cell table:style-name="cellFilaODS" office:value-type="string" office:string-value="****1064*"/>
          <table:table-cell table:style-name="cellFilaODS" office:value-type="string" office:string-value="THIERNO SALL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7"/>
          <table:table-cell table:style-name="cellFilaODS-_-fechaODS" office:value-type="date" office:date-value="2026-02-10T00:00:00.000Z"/>
          <table:table-cell table:style-name="cellFilaODS" office:value-type="string" office:string-value="***0226**"/>
          <table:table-cell table:style-name="cellFilaODS" office:value-type="string" office:string-value="CATALINA CAÑELLAS MESQUID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6"/>
          <table:table-cell table:style-name="cellFilaODS-_-fechaODS" office:value-type="date" office:date-value="2026-02-10T00:00:00.000Z"/>
          <table:table-cell table:style-name="cellFilaODS" office:value-type="string" office:string-value="***0164**"/>
          <table:table-cell table:style-name="cellFilaODS" office:value-type="string" office:string-value="VICENTE SAEZ VERG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5"/>
          <table:table-cell table:style-name="cellFilaODS-_-fechaODS" office:value-type="date" office:date-value="2026-02-10T00:00:00.000Z"/>
          <table:table-cell table:style-name="cellFilaODS" office:value-type="string" office:string-value="***6487**"/>
          <table:table-cell table:style-name="cellFilaODS" office:value-type="string" office:string-value="MARGARITA NADAL RI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4"/>
          <table:table-cell table:style-name="cellFilaODS-_-fechaODS" office:value-type="date" office:date-value="2026-02-10T00:00:00.000Z"/>
          <table:table-cell table:style-name="cellFilaODS" office:value-type="string" office:string-value="***7266**"/>
          <table:table-cell table:style-name="cellFilaODS" office:value-type="string" office:string-value="SALVADOR BALLESTER GRIMAL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3"/>
          <table:table-cell table:style-name="cellFilaODS-_-fechaODS" office:value-type="date" office:date-value="2026-02-10T00:00:00.000Z"/>
          <table:table-cell table:style-name="cellFilaODS" office:value-type="string" office:string-value="***3171**"/>
          <table:table-cell table:style-name="cellFilaODS" office:value-type="string" office:string-value="MAGDALENA PEREZ CIR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2"/>
          <table:table-cell table:style-name="cellFilaODS-_-fechaODS" office:value-type="date" office:date-value="2026-02-10T00:00:00.000Z"/>
          <table:table-cell table:style-name="cellFilaODS" office:value-type="string" office:string-value="***2527**"/>
          <table:table-cell table:style-name="cellFilaODS" office:value-type="string" office:string-value="ANTONIO HINOJOSA MU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1"/>
          <table:table-cell table:style-name="cellFilaODS-_-fechaODS" office:value-type="date" office:date-value="2026-02-10T00:00:00.000Z"/>
          <table:table-cell table:style-name="cellFilaODS" office:value-type="string" office:string-value="***4473**"/>
          <table:table-cell table:style-name="cellFilaODS" office:value-type="string" office:string-value="AYREFLOR CATANY MIGUEL MAN RAMIS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600"/>
          <table:table-cell table:style-name="cellFilaODS-_-fechaODS" office:value-type="date" office:date-value="2026-02-10T00:00:00.000Z"/>
          <table:table-cell table:style-name="cellFilaODS" office:value-type="string" office:string-value="***6593**"/>
          <table:table-cell table:style-name="cellFilaODS" office:value-type="string" office:string-value="MARIA DEL CARMEN COBARRO MAR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98"/>
          <table:table-cell table:style-name="cellFilaODS-_-fechaODS" office:value-type="date" office:date-value="2026-02-10T00:00:00.000Z"/>
          <table:table-cell table:style-name="cellFilaODS" office:value-type="string" office:string-value="***2060**"/>
          <table:table-cell table:style-name="cellFilaODS" office:value-type="string" office:string-value="NEREA LARA BERG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96"/>
          <table:table-cell table:style-name="cellFilaODS-_-fechaODS" office:value-type="date" office:date-value="2026-02-10T00:00:00.000Z"/>
          <table:table-cell table:style-name="cellFilaODS" office:value-type="string" office:string-value="***3107**"/>
          <table:table-cell table:style-name="cellFilaODS" office:value-type="string" office:string-value="NATIVIDAD AMENGUAL MAY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94"/>
          <table:table-cell table:style-name="cellFilaODS-_-fechaODS" office:value-type="date" office:date-value="2026-02-10T00:00:00.000Z"/>
          <table:table-cell table:style-name="cellFilaODS" office:value-type="string" office:string-value="***2795**"/>
          <table:table-cell table:style-name="cellFilaODS" office:value-type="string" office:string-value="JUAN CARLOS REUS CASTE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92"/>
          <table:table-cell table:style-name="cellFilaODS-_-fechaODS" office:value-type="date" office:date-value="2026-02-10T00:00:00.000Z"/>
          <table:table-cell table:style-name="cellFilaODS" office:value-type="string" office:string-value="***8454**"/>
          <table:table-cell table:style-name="cellFilaODS" office:value-type="string" office:string-value="BARTOLOME BORRAS RI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90"/>
          <table:table-cell table:style-name="cellFilaODS-_-fechaODS" office:value-type="date" office:date-value="2026-02-10T00:00:00.000Z"/>
          <table:table-cell table:style-name="cellFilaODS" office:value-type="string" office:string-value="***6063**"/>
          <table:table-cell table:style-name="cellFilaODS" office:value-type="string" office:string-value="JOSE BENAVENT SANCHEZ-CAMACH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88"/>
          <table:table-cell table:style-name="cellFilaODS-_-fechaODS" office:value-type="date" office:date-value="2026-02-10T00:00:00.000Z"/>
          <table:table-cell table:style-name="cellFilaODS" office:value-type="string" office:string-value="***5521**"/>
          <table:table-cell table:style-name="cellFilaODS" office:value-type="string" office:string-value="LUIS FERNANDEZ PAYER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86"/>
          <table:table-cell table:style-name="cellFilaODS-_-fechaODS" office:value-type="date" office:date-value="2026-02-10T00:00:00.000Z"/>
          <table:table-cell table:style-name="cellFilaODS" office:value-type="string" office:string-value="****0027*"/>
          <table:table-cell table:style-name="cellFilaODS" office:value-type="string" office:string-value="URSULA GASSNER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84"/>
          <table:table-cell table:style-name="cellFilaODS-_-fechaODS" office:value-type="date" office:date-value="2026-02-10T00:00:00.000Z"/>
          <table:table-cell table:style-name="cellFilaODS" office:value-type="string" office:string-value="***6872**"/>
          <table:table-cell table:style-name="cellFilaODS" office:value-type="string" office:string-value="LUCAS CANOVAS ALBACET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82"/>
          <table:table-cell table:style-name="cellFilaODS-_-fechaODS" office:value-type="date" office:date-value="2026-02-10T00:00:00.000Z"/>
          <table:table-cell table:style-name="cellFilaODS" office:value-type="string" office:string-value="***1894**"/>
          <table:table-cell table:style-name="cellFilaODS" office:value-type="string" office:string-value="ASIER MARCOS ATEC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80"/>
          <table:table-cell table:style-name="cellFilaODS-_-fechaODS" office:value-type="date" office:date-value="2026-02-10T00:00:00.000Z"/>
          <table:table-cell table:style-name="cellFilaODS" office:value-type="string" office:string-value="***8165**"/>
          <table:table-cell table:style-name="cellFilaODS" office:value-type="string" office:string-value="ESTEFANIA YSASI COST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78"/>
          <table:table-cell table:style-name="cellFilaODS-_-fechaODS" office:value-type="date" office:date-value="2026-02-10T00:00:00.000Z"/>
          <table:table-cell table:style-name="cellFilaODS" office:value-type="string" office:string-value="***0365**"/>
          <table:table-cell table:style-name="cellFilaODS" office:value-type="string" office:string-value="FRANCESC FORNES MATE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76"/>
          <table:table-cell table:style-name="cellFilaODS-_-fechaODS" office:value-type="date" office:date-value="2026-02-10T00:00:00.000Z"/>
          <table:table-cell table:style-name="cellFilaODS" office:value-type="string" office:string-value="***6075**"/>
          <table:table-cell table:style-name="cellFilaODS" office:value-type="string" office:string-value="MARGARITA VILLALONGA QUINTANIL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74"/>
          <table:table-cell table:style-name="cellFilaODS-_-fechaODS" office:value-type="date" office:date-value="2026-02-10T00:00:00.000Z"/>
          <table:table-cell table:style-name="cellFilaODS" office:value-type="string" office:string-value="***8224**"/>
          <table:table-cell table:style-name="cellFilaODS" office:value-type="string" office:string-value="MIGUEL VALLESPIR LLAB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72"/>
          <table:table-cell table:style-name="cellFilaODS-_-fechaODS" office:value-type="date" office:date-value="2026-02-10T00:00:00.000Z"/>
          <table:table-cell table:style-name="cellFilaODS" office:value-type="string" office:string-value="***9843**"/>
          <table:table-cell table:style-name="cellFilaODS" office:value-type="string" office:string-value="ELISA COZCOLLUELA SUA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70"/>
          <table:table-cell table:style-name="cellFilaODS-_-fechaODS" office:value-type="date" office:date-value="2026-02-10T00:00:00.000Z"/>
          <table:table-cell table:style-name="cellFilaODS" office:value-type="string" office:string-value="***6176**"/>
          <table:table-cell table:style-name="cellFilaODS" office:value-type="string" office:string-value="JUAN MIGUEL MARROIG TOLE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67"/>
          <table:table-cell table:style-name="cellFilaODS-_-fechaODS" office:value-type="date" office:date-value="2026-02-10T00:00:00.000Z"/>
          <table:table-cell table:style-name="cellFilaODS" office:value-type="string" office:string-value="***1161**"/>
          <table:table-cell table:style-name="cellFilaODS" office:value-type="string" office:string-value="ISTAR LOPEZ LATORR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66"/>
          <table:table-cell table:style-name="cellFilaODS-_-fechaODS" office:value-type="date" office:date-value="2026-02-10T00:00:00.000Z"/>
          <table:table-cell table:style-name="cellFilaODS" office:value-type="string" office:string-value="***5678**"/>
          <table:table-cell table:style-name="cellFilaODS" office:value-type="string" office:string-value="SILVIA BEATRIZ HERNANDEZ ROI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64"/>
          <table:table-cell table:style-name="cellFilaODS-_-fechaODS" office:value-type="date" office:date-value="2026-02-10T00:00:00.000Z"/>
          <table:table-cell table:style-name="cellFilaODS" office:value-type="string" office:string-value="***0940**"/>
          <table:table-cell table:style-name="cellFilaODS" office:value-type="string" office:string-value="ANTONIO MORALES SANCH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61"/>
          <table:table-cell table:style-name="cellFilaODS-_-fechaODS" office:value-type="date" office:date-value="2026-02-10T00:00:00.000Z"/>
          <table:table-cell table:style-name="cellFilaODS" office:value-type="string" office:string-value="***9980**"/>
          <table:table-cell table:style-name="cellFilaODS" office:value-type="string" office:string-value="CARLOS MOLINERO ALMAR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59"/>
          <table:table-cell table:style-name="cellFilaODS-_-fechaODS" office:value-type="date" office:date-value="2026-02-10T00:00:00.000Z"/>
          <table:table-cell table:style-name="cellFilaODS" office:value-type="string" office:string-value="****7264*"/>
          <table:table-cell table:style-name="cellFilaODS" office:value-type="string" office:string-value="ESTELA CABELLO ELVI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57"/>
          <table:table-cell table:style-name="cellFilaODS-_-fechaODS" office:value-type="date" office:date-value="2026-02-10T00:00:00.000Z"/>
          <table:table-cell table:style-name="cellFilaODS" office:value-type="string" office:string-value="***0618**"/>
          <table:table-cell table:style-name="cellFilaODS" office:value-type="string" office:string-value="RAFAEL CRESPI TERRA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55"/>
          <table:table-cell table:style-name="cellFilaODS-_-fechaODS" office:value-type="date" office:date-value="2026-02-10T00:00:00.000Z"/>
          <table:table-cell table:style-name="cellFilaODS" office:value-type="string" office:string-value="***1763**"/>
          <table:table-cell table:style-name="cellFilaODS" office:value-type="string" office:string-value="ANTONI GALMES MATAMAL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53"/>
          <table:table-cell table:style-name="cellFilaODS-_-fechaODS" office:value-type="date" office:date-value="2026-02-10T00:00:00.000Z"/>
          <table:table-cell table:style-name="cellFilaODS" office:value-type="string" office:string-value="***6349**"/>
          <table:table-cell table:style-name="cellFilaODS" office:value-type="string" office:string-value="JOSE ANTONIO HEREDIA URB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51"/>
          <table:table-cell table:style-name="cellFilaODS-_-fechaODS" office:value-type="date" office:date-value="2026-02-10T00:00:00.000Z"/>
          <table:table-cell table:style-name="cellFilaODS" office:value-type="string" office:string-value="***3097**"/>
          <table:table-cell table:style-name="cellFilaODS" office:value-type="string" office:string-value="ALBERTO FERNANDEZ QUETGL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49"/>
          <table:table-cell table:style-name="cellFilaODS-_-fechaODS" office:value-type="date" office:date-value="2026-02-10T00:00:00.000Z"/>
          <table:table-cell table:style-name="cellFilaODS" office:value-type="string" office:string-value="****4663*"/>
          <table:table-cell table:style-name="cellFilaODS" office:value-type="string" office:string-value="JAIRO XAVIER ACOSTA GOM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47"/>
          <table:table-cell table:style-name="cellFilaODS-_-fechaODS" office:value-type="date" office:date-value="2026-02-10T00:00:00.000Z"/>
          <table:table-cell table:style-name="cellFilaODS" office:value-type="string" office:string-value="***6320**"/>
          <table:table-cell table:style-name="cellFilaODS" office:value-type="string" office:string-value="CATALINA DURAN PLOY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45"/>
          <table:table-cell table:style-name="cellFilaODS-_-fechaODS" office:value-type="date" office:date-value="2026-02-10T00:00:00.000Z"/>
          <table:table-cell table:style-name="cellFilaODS" office:value-type="string" office:string-value="***2174**"/>
          <table:table-cell table:style-name="cellFilaODS" office:value-type="string" office:string-value="JUAN MANUEL GARCIA ADRO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43"/>
          <table:table-cell table:style-name="cellFilaODS-_-fechaODS" office:value-type="date" office:date-value="2026-02-10T00:00:00.000Z"/>
          <table:table-cell table:style-name="cellFilaODS" office:value-type="string" office:string-value="****6462*"/>
          <table:table-cell table:style-name="cellFilaODS" office:value-type="string" office:string-value="LIZETH DANIELA ROA RUI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41"/>
          <table:table-cell table:style-name="cellFilaODS-_-fechaODS" office:value-type="date" office:date-value="2026-02-10T00:00:00.000Z"/>
          <table:table-cell table:style-name="cellFilaODS" office:value-type="string" office:string-value="***6918**"/>
          <table:table-cell table:style-name="cellFilaODS" office:value-type="string" office:string-value="MARGALIDA GAMUNDI CO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39"/>
          <table:table-cell table:style-name="cellFilaODS-_-fechaODS" office:value-type="date" office:date-value="2026-02-10T00:00:00.000Z"/>
          <table:table-cell table:style-name="cellFilaODS" office:value-type="string" office:string-value="***3871**"/>
          <table:table-cell table:style-name="cellFilaODS" office:value-type="string" office:string-value="FRANCISCO JAVIER QUIÑONES PARDI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37"/>
          <table:table-cell table:style-name="cellFilaODS-_-fechaODS" office:value-type="date" office:date-value="2026-02-10T00:00:00.000Z"/>
          <table:table-cell table:style-name="cellFilaODS" office:value-type="string" office:string-value="***6612**"/>
          <table:table-cell table:style-name="cellFilaODS" office:value-type="string" office:string-value="MARIA DE LA SALUD PRATS SANTISTEB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34"/>
          <table:table-cell table:style-name="cellFilaODS-_-fechaODS" office:value-type="date" office:date-value="2026-02-10T00:00:00.000Z"/>
          <table:table-cell table:style-name="cellFilaODS" office:value-type="string" office:string-value="***8956**"/>
          <table:table-cell table:style-name="cellFilaODS" office:value-type="string" office:string-value="RAMON BOVER BAU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32"/>
          <table:table-cell table:style-name="cellFilaODS-_-fechaODS" office:value-type="date" office:date-value="2026-02-10T00:00:00.000Z"/>
          <table:table-cell table:style-name="cellFilaODS" office:value-type="string" office:string-value="***9998**"/>
          <table:table-cell table:style-name="cellFilaODS" office:value-type="string" office:string-value="SEBASTIAN GALMES BARCE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30"/>
          <table:table-cell table:style-name="cellFilaODS-_-fechaODS" office:value-type="date" office:date-value="2026-02-10T00:00:00.000Z"/>
          <table:table-cell table:style-name="cellFilaODS" office:value-type="string" office:string-value="***8494**"/>
          <table:table-cell table:style-name="cellFilaODS" office:value-type="string" office:string-value="MARGALIDA SANSO RIUTOR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28"/>
          <table:table-cell table:style-name="cellFilaODS-_-fechaODS" office:value-type="date" office:date-value="2026-02-10T00:00:00.000Z"/>
          <table:table-cell table:style-name="cellFilaODS" office:value-type="string" office:string-value="***1129**"/>
          <table:table-cell table:style-name="cellFilaODS" office:value-type="string" office:string-value="CLARA COLOME RAKOSNIK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26"/>
          <table:table-cell table:style-name="cellFilaODS-_-fechaODS" office:value-type="date" office:date-value="2026-02-10T00:00:00.000Z"/>
          <table:table-cell table:style-name="cellFilaODS" office:value-type="string" office:string-value="***7215**"/>
          <table:table-cell table:style-name="cellFilaODS" office:value-type="string" office:string-value="MARIA DOLORES PARDILLO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24"/>
          <table:table-cell table:style-name="cellFilaODS-_-fechaODS" office:value-type="date" office:date-value="2026-02-10T00:00:00.000Z"/>
          <table:table-cell table:style-name="cellFilaODS" office:value-type="string" office:string-value="***2917**"/>
          <table:table-cell table:style-name="cellFilaODS" office:value-type="string" office:string-value="ALEJANDRA PAULA RODRIGUEZ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22"/>
          <table:table-cell table:style-name="cellFilaODS-_-fechaODS" office:value-type="date" office:date-value="2026-02-10T00:00:00.000Z"/>
          <table:table-cell table:style-name="cellFilaODS" office:value-type="string" office:string-value="***9598**"/>
          <table:table-cell table:style-name="cellFilaODS" office:value-type="string" office:string-value="MIRIAM GALA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21"/>
          <table:table-cell table:style-name="cellFilaODS-_-fechaODS" office:value-type="date" office:date-value="2026-02-10T00:00:00.000Z"/>
          <table:table-cell table:style-name="cellFilaODS" office:value-type="string" office:string-value="***6045**"/>
          <table:table-cell table:style-name="cellFilaODS" office:value-type="string" office:string-value="NURIA VERA DI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19"/>
          <table:table-cell table:style-name="cellFilaODS-_-fechaODS" office:value-type="date" office:date-value="2026-02-10T00:00:00.000Z"/>
          <table:table-cell table:style-name="cellFilaODS" office:value-type="string" office:string-value="***1176**"/>
          <table:table-cell table:style-name="cellFilaODS" office:value-type="string" office:string-value="JOSE IGNACIO GONZALEZ GONZAL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16"/>
          <table:table-cell table:style-name="cellFilaODS-_-fechaODS" office:value-type="date" office:date-value="2026-02-10T00:00:00.000Z"/>
          <table:table-cell table:style-name="cellFilaODS" office:value-type="string" office:string-value="***5143**"/>
          <table:table-cell table:style-name="cellFilaODS" office:value-type="string" office:string-value="MARIA LUISA NOTARIO VALLESPI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14"/>
          <table:table-cell table:style-name="cellFilaODS-_-fechaODS" office:value-type="date" office:date-value="2026-02-10T00:00:00.000Z"/>
          <table:table-cell table:style-name="cellFilaODS" office:value-type="string" office:string-value="***1051**"/>
          <table:table-cell table:style-name="cellFilaODS" office:value-type="string" office:string-value="FRANCISCA GUASP CLAD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12"/>
          <table:table-cell table:style-name="cellFilaODS-_-fechaODS" office:value-type="date" office:date-value="2026-02-10T00:00:00.000Z"/>
          <table:table-cell table:style-name="cellFilaODS" office:value-type="string" office:string-value="***2244**"/>
          <table:table-cell table:style-name="cellFilaODS" office:value-type="string" office:string-value="RAMON JAVIER OCHOA ORMAZAB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10"/>
          <table:table-cell table:style-name="cellFilaODS-_-fechaODS" office:value-type="date" office:date-value="2026-02-10T00:00:00.000Z"/>
          <table:table-cell table:style-name="cellFilaODS" office:value-type="string" office:string-value="***4945**"/>
          <table:table-cell table:style-name="cellFilaODS" office:value-type="string" office:string-value="RAFEL OCHOGAVIA ESCAL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08"/>
          <table:table-cell table:style-name="cellFilaODS-_-fechaODS" office:value-type="date" office:date-value="2026-02-10T00:00:00.000Z"/>
          <table:table-cell table:style-name="cellFilaODS" office:value-type="string" office:string-value="***1034**"/>
          <table:table-cell table:style-name="cellFilaODS" office:value-type="string" office:string-value="MARIA DE LAS NIEVES BUENO FRAN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06"/>
          <table:table-cell table:style-name="cellFilaODS-_-fechaODS" office:value-type="date" office:date-value="2026-02-10T00:00:00.000Z"/>
          <table:table-cell table:style-name="cellFilaODS" office:value-type="string" office:string-value="***6565**"/>
          <table:table-cell table:style-name="cellFilaODS" office:value-type="string" office:string-value="BARTOMEU BALLESTER SAL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04"/>
          <table:table-cell table:style-name="cellFilaODS-_-fechaODS" office:value-type="date" office:date-value="2026-02-10T00:00:00.000Z"/>
          <table:table-cell table:style-name="cellFilaODS" office:value-type="string" office:string-value="***1932**"/>
          <table:table-cell table:style-name="cellFilaODS" office:value-type="string" office:string-value="ANA MARIA ADROVER NAD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02"/>
          <table:table-cell table:style-name="cellFilaODS-_-fechaODS" office:value-type="date" office:date-value="2026-02-10T00:00:00.000Z"/>
          <table:table-cell table:style-name="cellFilaODS" office:value-type="string" office:string-value="***1974**"/>
          <table:table-cell table:style-name="cellFilaODS" office:value-type="string" office:string-value="MARIA MARTORELL ANDRE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500"/>
          <table:table-cell table:style-name="cellFilaODS-_-fechaODS" office:value-type="date" office:date-value="2026-02-10T00:00:00.000Z"/>
          <table:table-cell table:style-name="cellFilaODS" office:value-type="string" office:string-value="***7167**"/>
          <table:table-cell table:style-name="cellFilaODS" office:value-type="string" office:string-value="MELANIE HIDALGO MUÑO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98"/>
          <table:table-cell table:style-name="cellFilaODS-_-fechaODS" office:value-type="date" office:date-value="2026-02-10T00:00:00.000Z"/>
          <table:table-cell table:style-name="cellFilaODS" office:value-type="string" office:string-value="***2125**"/>
          <table:table-cell table:style-name="cellFilaODS" office:value-type="string" office:string-value="ROSA MARIA ROIG GARCI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96"/>
          <table:table-cell table:style-name="cellFilaODS-_-fechaODS" office:value-type="date" office:date-value="2026-02-10T00:00:00.000Z"/>
          <table:table-cell table:style-name="cellFilaODS" office:value-type="string" office:string-value="****1428*"/>
          <table:table-cell table:style-name="cellFilaODS" office:value-type="string" office:string-value="CHRISTINA MARINA MOLL MELIND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94"/>
          <table:table-cell table:style-name="cellFilaODS-_-fechaODS" office:value-type="date" office:date-value="2026-02-10T00:00:00.000Z"/>
          <table:table-cell table:style-name="cellFilaODS" office:value-type="string" office:string-value="***5727**"/>
          <table:table-cell table:style-name="cellFilaODS" office:value-type="string" office:string-value="JOSE MANU FERNANDEZ-SACRISTAN ARI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92"/>
          <table:table-cell table:style-name="cellFilaODS-_-fechaODS" office:value-type="date" office:date-value="2026-02-10T00:00:00.000Z"/>
          <table:table-cell table:style-name="cellFilaODS" office:value-type="string" office:string-value="***0636**"/>
          <table:table-cell table:style-name="cellFilaODS" office:value-type="string" office:string-value="BEATRIZ FUSTER GONZAL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90"/>
          <table:table-cell table:style-name="cellFilaODS-_-fechaODS" office:value-type="date" office:date-value="2026-02-10T00:00:00.000Z"/>
          <table:table-cell table:style-name="cellFilaODS" office:value-type="string" office:string-value="***3640**"/>
          <table:table-cell table:style-name="cellFilaODS" office:value-type="string" office:string-value="MARIA MARGARITA FORCADA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88"/>
          <table:table-cell table:style-name="cellFilaODS-_-fechaODS" office:value-type="date" office:date-value="2026-02-10T00:00:00.000Z"/>
          <table:table-cell table:style-name="cellFilaODS" office:value-type="string" office:string-value="***5839**"/>
          <table:table-cell table:style-name="cellFilaODS" office:value-type="string" office:string-value="YOLANDA FERNANDEZ ARC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86"/>
          <table:table-cell table:style-name="cellFilaODS-_-fechaODS" office:value-type="date" office:date-value="2026-02-10T00:00:00.000Z"/>
          <table:table-cell table:style-name="cellFilaODS" office:value-type="string" office:string-value="***9561**"/>
          <table:table-cell table:style-name="cellFilaODS" office:value-type="string" office:string-value="FRANCISCO RAYO SERR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84"/>
          <table:table-cell table:style-name="cellFilaODS-_-fechaODS" office:value-type="date" office:date-value="2026-02-10T00:00:00.000Z"/>
          <table:table-cell table:style-name="cellFilaODS" office:value-type="string" office:string-value="***0663**"/>
          <table:table-cell table:style-name="cellFilaODS" office:value-type="string" office:string-value="DAVID CIVERA PEI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82"/>
          <table:table-cell table:style-name="cellFilaODS-_-fechaODS" office:value-type="date" office:date-value="2026-02-10T00:00:00.000Z"/>
          <table:table-cell table:style-name="cellFilaODS" office:value-type="string" office:string-value="***5830**"/>
          <table:table-cell table:style-name="cellFilaODS" office:value-type="string" office:string-value="JEROHAM SAUL MONERO MOLI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80"/>
          <table:table-cell table:style-name="cellFilaODS-_-fechaODS" office:value-type="date" office:date-value="2026-02-10T00:00:00.000Z"/>
          <table:table-cell table:style-name="cellFilaODS" office:value-type="string" office:string-value="***2125**"/>
          <table:table-cell table:style-name="cellFilaODS" office:value-type="string" office:string-value="MARGARITA REYNES VI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78"/>
          <table:table-cell table:style-name="cellFilaODS-_-fechaODS" office:value-type="date" office:date-value="2026-02-10T00:00:00.000Z"/>
          <table:table-cell table:style-name="cellFilaODS" office:value-type="string" office:string-value="***0712**"/>
          <table:table-cell table:style-name="cellFilaODS" office:value-type="string" office:string-value="MARIA LUISA ROTGER VINEN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76"/>
          <table:table-cell table:style-name="cellFilaODS-_-fechaODS" office:value-type="date" office:date-value="2026-02-10T00:00:00.000Z"/>
          <table:table-cell table:style-name="cellFilaODS" office:value-type="string" office:string-value="***0571**"/>
          <table:table-cell table:style-name="cellFilaODS" office:value-type="string" office:string-value="MARTI FORNES PALLIC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74"/>
          <table:table-cell table:style-name="cellFilaODS-_-fechaODS" office:value-type="date" office:date-value="2026-02-10T00:00:00.000Z"/>
          <table:table-cell table:style-name="cellFilaODS" office:value-type="string" office:string-value="***8557**"/>
          <table:table-cell table:style-name="cellFilaODS" office:value-type="string" office:string-value="DANIEL JOSE GISTAU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72"/>
          <table:table-cell table:style-name="cellFilaODS-_-fechaODS" office:value-type="date" office:date-value="2026-02-10T00:00:00.000Z"/>
          <table:table-cell table:style-name="cellFilaODS" office:value-type="string" office:string-value="***2005**"/>
          <table:table-cell table:style-name="cellFilaODS" office:value-type="string" office:string-value="MARIA ELENA SAMI BUAK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70"/>
          <table:table-cell table:style-name="cellFilaODS-_-fechaODS" office:value-type="date" office:date-value="2026-02-10T00:00:00.000Z"/>
          <table:table-cell table:style-name="cellFilaODS" office:value-type="string" office:string-value="***8282**"/>
          <table:table-cell table:style-name="cellFilaODS" office:value-type="string" office:string-value="BORJA GOMEZ AGUI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68"/>
          <table:table-cell table:style-name="cellFilaODS-_-fechaODS" office:value-type="date" office:date-value="2026-02-10T00:00:00.000Z"/>
          <table:table-cell table:style-name="cellFilaODS" office:value-type="string" office:string-value="***7784**"/>
          <table:table-cell table:style-name="cellFilaODS" office:value-type="string" office:string-value="ANTONIO CARLOS NAVARRO BENIT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66"/>
          <table:table-cell table:style-name="cellFilaODS-_-fechaODS" office:value-type="date" office:date-value="2026-02-10T00:00:00.000Z"/>
          <table:table-cell table:style-name="cellFilaODS" office:value-type="string" office:string-value="***8654**"/>
          <table:table-cell table:style-name="cellFilaODS" office:value-type="string" office:string-value="ANTONIA MARIA FLEXAS SAMP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64"/>
          <table:table-cell table:style-name="cellFilaODS-_-fechaODS" office:value-type="date" office:date-value="2026-02-10T00:00:00.000Z"/>
          <table:table-cell table:style-name="cellFilaODS" office:value-type="string" office:string-value="***1229**"/>
          <table:table-cell table:style-name="cellFilaODS" office:value-type="string" office:string-value="IRINA ROTARY ROTAR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62"/>
          <table:table-cell table:style-name="cellFilaODS-_-fechaODS" office:value-type="date" office:date-value="2026-02-10T00:00:00.000Z"/>
          <table:table-cell table:style-name="cellFilaODS" office:value-type="string" office:string-value="***0111**"/>
          <table:table-cell table:style-name="cellFilaODS" office:value-type="string" office:string-value="JOSE MANUEL GARCIA LUI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60"/>
          <table:table-cell table:style-name="cellFilaODS-_-fechaODS" office:value-type="date" office:date-value="2026-02-10T00:00:00.000Z"/>
          <table:table-cell table:style-name="cellFilaODS" office:value-type="string" office:string-value="***6030**"/>
          <table:table-cell table:style-name="cellFilaODS" office:value-type="string" office:string-value="ANTONI COLOM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58"/>
          <table:table-cell table:style-name="cellFilaODS-_-fechaODS" office:value-type="date" office:date-value="2026-02-10T00:00:00.000Z"/>
          <table:table-cell table:style-name="cellFilaODS" office:value-type="string" office:string-value="***9409**"/>
          <table:table-cell table:style-name="cellFilaODS" office:value-type="string" office:string-value="ANTONIA BONET PUJ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56"/>
          <table:table-cell table:style-name="cellFilaODS-_-fechaODS" office:value-type="date" office:date-value="2026-02-10T00:00:00.000Z"/>
          <table:table-cell table:style-name="cellFilaODS" office:value-type="string" office:string-value="***2482**"/>
          <table:table-cell table:style-name="cellFilaODS" office:value-type="string" office:string-value="ANTONIO MORRO PORC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53"/>
          <table:table-cell table:style-name="cellFilaODS-_-fechaODS" office:value-type="date" office:date-value="2026-02-10T00:00:00.000Z"/>
          <table:table-cell table:style-name="cellFilaODS" office:value-type="string" office:string-value="***8839**"/>
          <table:table-cell table:style-name="cellFilaODS" office:value-type="string" office:string-value="JULIO JOSE FERRAGUT BRIBI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51"/>
          <table:table-cell table:style-name="cellFilaODS-_-fechaODS" office:value-type="date" office:date-value="2026-02-10T00:00:00.000Z"/>
          <table:table-cell table:style-name="cellFilaODS" office:value-type="string" office:string-value="***4964**"/>
          <table:table-cell table:style-name="cellFilaODS" office:value-type="string" office:string-value="JOSE TORRES TOR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49"/>
          <table:table-cell table:style-name="cellFilaODS-_-fechaODS" office:value-type="date" office:date-value="2026-02-10T00:00:00.000Z"/>
          <table:table-cell table:style-name="cellFilaODS" office:value-type="string" office:string-value="***3613**"/>
          <table:table-cell table:style-name="cellFilaODS" office:value-type="string" office:string-value="VICTOR ALBERTO PRAT ROC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47"/>
          <table:table-cell table:style-name="cellFilaODS-_-fechaODS" office:value-type="date" office:date-value="2026-02-10T00:00:00.000Z"/>
          <table:table-cell table:style-name="cellFilaODS" office:value-type="string" office:string-value="***9575**"/>
          <table:table-cell table:style-name="cellFilaODS" office:value-type="string" office:string-value="MARIA ANTONIA COMPANY PLOM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45"/>
          <table:table-cell table:style-name="cellFilaODS-_-fechaODS" office:value-type="date" office:date-value="2026-02-10T00:00:00.000Z"/>
          <table:table-cell table:style-name="cellFilaODS" office:value-type="string" office:string-value="***9932**"/>
          <table:table-cell table:style-name="cellFilaODS" office:value-type="string" office:string-value="GARTI JAOUAD TIZNITI 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43"/>
          <table:table-cell table:style-name="cellFilaODS-_-fechaODS" office:value-type="date" office:date-value="2026-02-10T00:00:00.000Z"/>
          <table:table-cell table:style-name="cellFilaODS" office:value-type="string" office:string-value="***8762**"/>
          <table:table-cell table:style-name="cellFilaODS" office:value-type="string" office:string-value="MARIA ISABEL LECHUGA ALOM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41"/>
          <table:table-cell table:style-name="cellFilaODS-_-fechaODS" office:value-type="date" office:date-value="2026-02-10T00:00:00.000Z"/>
          <table:table-cell table:style-name="cellFilaODS" office:value-type="string" office:string-value="***5844**"/>
          <table:table-cell table:style-name="cellFilaODS" office:value-type="string" office:string-value="MIGUEL COLOM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39"/>
          <table:table-cell table:style-name="cellFilaODS-_-fechaODS" office:value-type="date" office:date-value="2026-02-10T00:00:00.000Z"/>
          <table:table-cell table:style-name="cellFilaODS" office:value-type="string" office:string-value="***1023**"/>
          <table:table-cell table:style-name="cellFilaODS" office:value-type="string" office:string-value="ALEXANDRE OLIVER VENEG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37"/>
          <table:table-cell table:style-name="cellFilaODS-_-fechaODS" office:value-type="date" office:date-value="2026-02-10T00:00:00.000Z"/>
          <table:table-cell table:style-name="cellFilaODS" office:value-type="string" office:string-value="***7164**"/>
          <table:table-cell table:style-name="cellFilaODS" office:value-type="string" office:string-value="JUAN GELABERT CORT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35"/>
          <table:table-cell table:style-name="cellFilaODS-_-fechaODS" office:value-type="date" office:date-value="2026-02-10T00:00:00.000Z"/>
          <table:table-cell table:style-name="cellFilaODS" office:value-type="string" office:string-value="***3540**"/>
          <table:table-cell table:style-name="cellFilaODS" office:value-type="string" office:string-value="CELIA BAUZA ALVA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33"/>
          <table:table-cell table:style-name="cellFilaODS-_-fechaODS" office:value-type="date" office:date-value="2026-02-10T00:00:00.000Z"/>
          <table:table-cell table:style-name="cellFilaODS" office:value-type="string" office:string-value="***3714**"/>
          <table:table-cell table:style-name="cellFilaODS" office:value-type="string" office:string-value="JOSE MORENO MOLI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31"/>
          <table:table-cell table:style-name="cellFilaODS-_-fechaODS" office:value-type="date" office:date-value="2026-02-10T00:00:00.000Z"/>
          <table:table-cell table:style-name="cellFilaODS" office:value-type="string" office:string-value="***0878**"/>
          <table:table-cell table:style-name="cellFilaODS" office:value-type="string" office:string-value="LOURDES ARIAS CO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29"/>
          <table:table-cell table:style-name="cellFilaODS-_-fechaODS" office:value-type="date" office:date-value="2026-02-10T00:00:00.000Z"/>
          <table:table-cell table:style-name="cellFilaODS" office:value-type="string" office:string-value="***4849**"/>
          <table:table-cell table:style-name="cellFilaODS" office:value-type="string" office:string-value="JOSE MARIA HERNANDEZ HOLGA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27"/>
          <table:table-cell table:style-name="cellFilaODS-_-fechaODS" office:value-type="date" office:date-value="2026-02-10T00:00:00.000Z"/>
          <table:table-cell table:style-name="cellFilaODS" office:value-type="string" office:string-value="***6466**"/>
          <table:table-cell table:style-name="cellFilaODS" office:value-type="string" office:string-value="LA ROSA MARIA ALEJANDRA GELABERT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25"/>
          <table:table-cell table:style-name="cellFilaODS-_-fechaODS" office:value-type="date" office:date-value="2026-02-10T00:00:00.000Z"/>
          <table:table-cell table:style-name="cellFilaODS" office:value-type="string" office:string-value="***1626**"/>
          <table:table-cell table:style-name="cellFilaODS" office:value-type="string" office:string-value="FRANCISCA MAS MONSERR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23"/>
          <table:table-cell table:style-name="cellFilaODS-_-fechaODS" office:value-type="date" office:date-value="2026-02-10T00:00:00.000Z"/>
          <table:table-cell table:style-name="cellFilaODS" office:value-type="string" office:string-value="***0412**"/>
          <table:table-cell table:style-name="cellFilaODS" office:value-type="string" office:string-value="MARIE LAURENCE RIBES R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21"/>
          <table:table-cell table:style-name="cellFilaODS-_-fechaODS" office:value-type="date" office:date-value="2026-02-10T00:00:00.000Z"/>
          <table:table-cell table:style-name="cellFilaODS" office:value-type="string" office:string-value="****5515*"/>
          <table:table-cell table:style-name="cellFilaODS" office:value-type="string" office:string-value="ABDELKADER BOUGALL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9"/>
          <table:table-cell table:style-name="cellFilaODS-_-fechaODS" office:value-type="date" office:date-value="2026-02-10T00:00:00.000Z"/>
          <table:table-cell table:style-name="cellFilaODS" office:value-type="string" office:string-value="***6154**"/>
          <table:table-cell table:style-name="cellFilaODS" office:value-type="string" office:string-value="CLEOTILDE KATIUSKA MOTA ZAPAT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8"/>
          <table:table-cell table:style-name="cellFilaODS-_-fechaODS" office:value-type="date" office:date-value="2026-02-10T00:00:00.000Z"/>
          <table:table-cell table:style-name="cellFilaODS" office:value-type="string" office:string-value="***7588**"/>
          <table:table-cell table:style-name="cellFilaODS" office:value-type="string" office:string-value="ANTONIO FONT BERG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7"/>
          <table:table-cell table:style-name="cellFilaODS-_-fechaODS" office:value-type="date" office:date-value="2026-02-10T00:00:00.000Z"/>
          <table:table-cell table:style-name="cellFilaODS" office:value-type="string" office:string-value="***9094**"/>
          <table:table-cell table:style-name="cellFilaODS" office:value-type="string" office:string-value="SANTOS MIRIAN MOHAMED D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6"/>
          <table:table-cell table:style-name="cellFilaODS-_-fechaODS" office:value-type="date" office:date-value="2026-02-10T00:00:00.000Z"/>
          <table:table-cell table:style-name="cellFilaODS" office:value-type="string" office:string-value="***4388**"/>
          <table:table-cell table:style-name="cellFilaODS" office:value-type="string" office:string-value="FRANCISCA AGUILAR CABALLER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5"/>
          <table:table-cell table:style-name="cellFilaODS-_-fechaODS" office:value-type="date" office:date-value="2026-02-10T00:00:00.000Z"/>
          <table:table-cell table:style-name="cellFilaODS" office:value-type="string" office:string-value="***1673**"/>
          <table:table-cell table:style-name="cellFilaODS" office:value-type="string" office:string-value="SEBASTIAN ANTONIO BOTA FERRAGU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4"/>
          <table:table-cell table:style-name="cellFilaODS-_-fechaODS" office:value-type="date" office:date-value="2026-02-10T00:00:00.000Z"/>
          <table:table-cell table:style-name="cellFilaODS" office:value-type="string" office:string-value="***4912**"/>
          <table:table-cell table:style-name="cellFilaODS" office:value-type="string" office:string-value="JUAN CARBONELL ALOY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3"/>
          <table:table-cell table:style-name="cellFilaODS-_-fechaODS" office:value-type="date" office:date-value="2026-02-10T00:00:00.000Z"/>
          <table:table-cell table:style-name="cellFilaODS" office:value-type="string" office:string-value="***6974**"/>
          <table:table-cell table:style-name="cellFilaODS" office:value-type="string" office:string-value="EMILI MANZANO AGUILA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2"/>
          <table:table-cell table:style-name="cellFilaODS-_-fechaODS" office:value-type="date" office:date-value="2026-02-10T00:00:00.000Z"/>
          <table:table-cell table:style-name="cellFilaODS" office:value-type="string" office:string-value="****8668*"/>
          <table:table-cell table:style-name="cellFilaODS" office:value-type="string" office:string-value="SAMIYA ZAROIL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1"/>
          <table:table-cell table:style-name="cellFilaODS-_-fechaODS" office:value-type="date" office:date-value="2026-02-10T00:00:00.000Z"/>
          <table:table-cell table:style-name="cellFilaODS" office:value-type="string" office:string-value="***3050**"/>
          <table:table-cell table:style-name="cellFilaODS" office:value-type="string" office:string-value="JOSE TELLEZ TORREJ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10"/>
          <table:table-cell table:style-name="cellFilaODS-_-fechaODS" office:value-type="date" office:date-value="2026-02-10T00:00:00.000Z"/>
          <table:table-cell table:style-name="cellFilaODS" office:value-type="string" office:string-value="***7608**"/>
          <table:table-cell table:style-name="cellFilaODS" office:value-type="string" office:string-value="ALEJANDRO ENRIQUE COLITTO DUR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9"/>
          <table:table-cell table:style-name="cellFilaODS-_-fechaODS" office:value-type="date" office:date-value="2026-02-10T00:00:00.000Z"/>
          <table:table-cell table:style-name="cellFilaODS" office:value-type="string" office:string-value="***9716**"/>
          <table:table-cell table:style-name="cellFilaODS" office:value-type="string" office:string-value="SEBASTIAN PUJOL MASO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8"/>
          <table:table-cell table:style-name="cellFilaODS-_-fechaODS" office:value-type="date" office:date-value="2026-02-10T00:00:00.000Z"/>
          <table:table-cell table:style-name="cellFilaODS" office:value-type="string" office:string-value="***4648**"/>
          <table:table-cell table:style-name="cellFilaODS" office:value-type="string" office:string-value="MIQUEL PONS RAM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7"/>
          <table:table-cell table:style-name="cellFilaODS-_-fechaODS" office:value-type="date" office:date-value="2026-02-10T00:00:00.000Z"/>
          <table:table-cell table:style-name="cellFilaODS" office:value-type="string" office:string-value="***8112**"/>
          <table:table-cell table:style-name="cellFilaODS" office:value-type="string" office:string-value="MARIA PIA QUINTANA SOBERAT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6"/>
          <table:table-cell table:style-name="cellFilaODS-_-fechaODS" office:value-type="date" office:date-value="2026-02-10T00:00:00.000Z"/>
          <table:table-cell table:style-name="cellFilaODS" office:value-type="string" office:string-value="***3731**"/>
          <table:table-cell table:style-name="cellFilaODS" office:value-type="string" office:string-value="MARGARITA ROSSELLO TROB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5"/>
          <table:table-cell table:style-name="cellFilaODS-_-fechaODS" office:value-type="date" office:date-value="2026-02-10T00:00:00.000Z"/>
          <table:table-cell table:style-name="cellFilaODS" office:value-type="string" office:string-value="***6679**"/>
          <table:table-cell table:style-name="cellFilaODS" office:value-type="string" office:string-value="IVAN GUTIERREZ GOM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4"/>
          <table:table-cell table:style-name="cellFilaODS-_-fechaODS" office:value-type="date" office:date-value="2026-02-10T00:00:00.000Z"/>
          <table:table-cell table:style-name="cellFilaODS" office:value-type="string" office:string-value="***9554**"/>
          <table:table-cell table:style-name="cellFilaODS" office:value-type="string" office:string-value="JUAN PIZA CAP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3"/>
          <table:table-cell table:style-name="cellFilaODS-_-fechaODS" office:value-type="date" office:date-value="2026-02-10T00:00:00.000Z"/>
          <table:table-cell table:style-name="cellFilaODS" office:value-type="string" office:string-value="***7180**"/>
          <table:table-cell table:style-name="cellFilaODS" office:value-type="string" office:string-value="ALFREDO GARCIA P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2"/>
          <table:table-cell table:style-name="cellFilaODS-_-fechaODS" office:value-type="date" office:date-value="2026-02-10T00:00:00.000Z"/>
          <table:table-cell table:style-name="cellFilaODS" office:value-type="string" office:string-value="***3900**"/>
          <table:table-cell table:style-name="cellFilaODS" office:value-type="string" office:string-value="ANNA TOMAS GI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1"/>
          <table:table-cell table:style-name="cellFilaODS-_-fechaODS" office:value-type="date" office:date-value="2026-02-10T00:00:00.000Z"/>
          <table:table-cell table:style-name="cellFilaODS" office:value-type="string" office:string-value="***1336**"/>
          <table:table-cell table:style-name="cellFilaODS" office:value-type="string" office:string-value="CATALINA MARIA MAS TOU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400"/>
          <table:table-cell table:style-name="cellFilaODS-_-fechaODS" office:value-type="date" office:date-value="2026-02-10T00:00:00.000Z"/>
          <table:table-cell table:style-name="cellFilaODS" office:value-type="string" office:string-value="***1109**"/>
          <table:table-cell table:style-name="cellFilaODS" office:value-type="string" office:string-value="PRAXEDES BLANCA GONZAL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9"/>
          <table:table-cell table:style-name="cellFilaODS-_-fechaODS" office:value-type="date" office:date-value="2026-02-10T00:00:00.000Z"/>
          <table:table-cell table:style-name="cellFilaODS" office:value-type="string" office:string-value="***7055**"/>
          <table:table-cell table:style-name="cellFilaODS" office:value-type="string" office:string-value="ROSA BARROSO JOSE DE 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8"/>
          <table:table-cell table:style-name="cellFilaODS-_-fechaODS" office:value-type="date" office:date-value="2026-02-10T00:00:00.000Z"/>
          <table:table-cell table:style-name="cellFilaODS" office:value-type="string" office:string-value="***6947**"/>
          <table:table-cell table:style-name="cellFilaODS" office:value-type="string" office:string-value="CLARA AINA POL BAU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7"/>
          <table:table-cell table:style-name="cellFilaODS-_-fechaODS" office:value-type="date" office:date-value="2026-02-10T00:00:00.000Z"/>
          <table:table-cell table:style-name="cellFilaODS" office:value-type="string" office:string-value="***2175**"/>
          <table:table-cell table:style-name="cellFilaODS" office:value-type="string" office:string-value="TOMEU UGUET ALBO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6"/>
          <table:table-cell table:style-name="cellFilaODS-_-fechaODS" office:value-type="date" office:date-value="2026-02-10T00:00:00.000Z"/>
          <table:table-cell table:style-name="cellFilaODS" office:value-type="string" office:string-value="***0488**"/>
          <table:table-cell table:style-name="cellFilaODS" office:value-type="string" office:string-value="MAGDALENA OLIVER GALM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5"/>
          <table:table-cell table:style-name="cellFilaODS-_-fechaODS" office:value-type="date" office:date-value="2026-02-10T00:00:00.000Z"/>
          <table:table-cell table:style-name="cellFilaODS" office:value-type="string" office:string-value="***8017**"/>
          <table:table-cell table:style-name="cellFilaODS" office:value-type="string" office:string-value="SONIA SANCHEZ NOGU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4"/>
          <table:table-cell table:style-name="cellFilaODS-_-fechaODS" office:value-type="date" office:date-value="2026-02-10T00:00:00.000Z"/>
          <table:table-cell table:style-name="cellFilaODS" office:value-type="string" office:string-value="***1640**"/>
          <table:table-cell table:style-name="cellFilaODS" office:value-type="string" office:string-value="PEDRO MELIS SURED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3"/>
          <table:table-cell table:style-name="cellFilaODS-_-fechaODS" office:value-type="date" office:date-value="2026-02-10T00:00:00.000Z"/>
          <table:table-cell table:style-name="cellFilaODS" office:value-type="string" office:string-value="***9347**"/>
          <table:table-cell table:style-name="cellFilaODS" office:value-type="string" office:string-value="RAOUF SAMIR EL HOU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2"/>
          <table:table-cell table:style-name="cellFilaODS-_-fechaODS" office:value-type="date" office:date-value="2026-02-10T00:00:00.000Z"/>
          <table:table-cell table:style-name="cellFilaODS" office:value-type="string" office:string-value="B57353278"/>
          <table:table-cell table:style-name="cellFilaODS" office:value-type="string" office:string-value="INGENIERIA 1982,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1"/>
          <table:table-cell table:style-name="cellFilaODS-_-fechaODS" office:value-type="date" office:date-value="2026-02-10T00:00:00.000Z"/>
          <table:table-cell table:style-name="cellFilaODS" office:value-type="string" office:string-value="***0963**"/>
          <table:table-cell table:style-name="cellFilaODS" office:value-type="string" office:string-value="MARIA INMACULADA SANZ MUÑO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3274390"/>
          <table:table-cell table:style-name="cellFilaODS-_-fechaODS" office:value-type="date" office:date-value="2026-02-10T00:00:00.000Z"/>
          <table:table-cell table:style-name="cellFilaODS" office:value-type="string" office:string-value="***3526**"/>
          <table:table-cell table:style-name="cellFilaODS" office:value-type="string" office:string-value="JOAN PONS TUGO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525359"/>
          <table:table-cell table:style-name="cellFilaODS-_-fechaODS" office:value-type="date" office:date-value="2026-02-10T00:00:00.000Z"/>
          <table:table-cell table:style-name="cellFilaODS" office:value-type="string" office:string-value="B07329550"/>
          <table:table-cell table:style-name="cellFilaODS" office:value-type="string" office:string-value="TRANSARBONA, SL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525354"/>
          <table:table-cell table:style-name="cellFilaODS-_-fechaODS" office:value-type="date" office:date-value="2026-02-10T00:00:00.000Z"/>
          <table:table-cell table:style-name="cellFilaODS" office:value-type="string" office:string-value="***0779**"/>
          <table:table-cell table:style-name="cellFilaODS" office:value-type="string" office:string-value="EVA CARBAJO CAUR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525348"/>
          <table:table-cell table:style-name="cellFilaODS-_-fechaODS" office:value-type="date" office:date-value="2026-02-10T00:00:00.000Z"/>
          <table:table-cell table:style-name="cellFilaODS" office:value-type="string" office:string-value="***4662**"/>
          <table:table-cell table:style-name="cellFilaODS" office:value-type="string" office:string-value="MIGUEL AMENGUAL PI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525342"/>
          <table:table-cell table:style-name="cellFilaODS-_-fechaODS" office:value-type="date" office:date-value="2026-02-10T00:00:00.000Z"/>
          <table:table-cell table:style-name="cellFilaODS" office:value-type="string" office:string-value="***7839**"/>
          <table:table-cell table:style-name="cellFilaODS" office:value-type="string" office:string-value="DENNY BARREIRO RUBI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525339"/>
          <table:table-cell table:style-name="cellFilaODS-_-fechaODS" office:value-type="date" office:date-value="2026-02-10T00:00:00.000Z"/>
          <table:table-cell table:style-name="cellFilaODS" office:value-type="string" office:string-value="***6608**"/>
          <table:table-cell table:style-name="cellFilaODS" office:value-type="string" office:string-value="ARMANDO CHULIA BLAN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5"/>
          <table:table-cell table:style-name="cellFilaODS-_-fechaODS" office:value-type="date" office:date-value="2026-02-10T00:00:00.000Z"/>
          <table:table-cell table:style-name="cellFilaODS" office:value-type="string" office:string-value="***4630**"/>
          <table:table-cell table:style-name="cellFilaODS" office:value-type="string" office:string-value="ANTONIO JOSE GARCIA C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4"/>
          <table:table-cell table:style-name="cellFilaODS-_-fechaODS" office:value-type="date" office:date-value="2026-02-10T00:00:00.000Z"/>
          <table:table-cell table:style-name="cellFilaODS" office:value-type="string" office:string-value="B01858422"/>
          <table:table-cell table:style-name="cellFilaODS" office:value-type="string" office:string-value="SERVICIOS AGROTUR GIMNESIA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3"/>
          <table:table-cell table:style-name="cellFilaODS-_-fechaODS" office:value-type="date" office:date-value="2026-02-10T00:00:00.000Z"/>
          <table:table-cell table:style-name="cellFilaODS" office:value-type="string" office:string-value="A07105430"/>
          <table:table-cell table:style-name="cellFilaODS" office:value-type="string" office:string-value="PARC DE L'AUBA 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2"/>
          <table:table-cell table:style-name="cellFilaODS-_-fechaODS" office:value-type="date" office:date-value="2026-02-10T00:00:00.000Z"/>
          <table:table-cell table:style-name="cellFilaODS" office:value-type="string" office:string-value="B07597156"/>
          <table:table-cell table:style-name="cellFilaODS" office:value-type="string" office:string-value="ELECTRICA FERRER, S.L.UNIPERSON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1"/>
          <table:table-cell table:style-name="cellFilaODS-_-fechaODS" office:value-type="date" office:date-value="2026-02-10T00:00:00.000Z"/>
          <table:table-cell table:style-name="cellFilaODS" office:value-type="string" office:string-value="***4571**"/>
          <table:table-cell table:style-name="cellFilaODS" office:value-type="string" office:string-value="JUAN ANTONIO CARDONA RIB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70"/>
          <table:table-cell table:style-name="cellFilaODS-_-fechaODS" office:value-type="date" office:date-value="2026-02-10T00:00:00.000Z"/>
          <table:table-cell table:style-name="cellFilaODS" office:value-type="string" office:string-value="B07630734"/>
          <table:table-cell table:style-name="cellFilaODS" office:value-type="string" office:string-value="COMERCIAL CLADERA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9"/>
          <table:table-cell table:style-name="cellFilaODS-_-fechaODS" office:value-type="date" office:date-value="2026-02-10T00:00:00.000Z"/>
          <table:table-cell table:style-name="cellFilaODS" office:value-type="string" office:string-value="B07776461"/>
          <table:table-cell table:style-name="cellFilaODS" office:value-type="string" office:string-value="N. PHI. R.D.,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8"/>
          <table:table-cell table:style-name="cellFilaODS-_-fechaODS" office:value-type="date" office:date-value="2026-02-10T00:00:00.000Z"/>
          <table:table-cell table:style-name="cellFilaODS" office:value-type="string" office:string-value="***0731**"/>
          <table:table-cell table:style-name="cellFilaODS" office:value-type="string" office:string-value="CATALINA BALLESTER GOS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7"/>
          <table:table-cell table:style-name="cellFilaODS-_-fechaODS" office:value-type="date" office:date-value="2026-02-10T00:00:00.000Z"/>
          <table:table-cell table:style-name="cellFilaODS" office:value-type="string" office:string-value="***1389**"/>
          <table:table-cell table:style-name="cellFilaODS" office:value-type="string" office:string-value="SEBASTIAN VADELL OLI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6"/>
          <table:table-cell table:style-name="cellFilaODS-_-fechaODS" office:value-type="date" office:date-value="2026-02-10T00:00:00.000Z"/>
          <table:table-cell table:style-name="cellFilaODS" office:value-type="string" office:string-value="E57114308"/>
          <table:table-cell table:style-name="cellFilaODS" office:value-type="string" office:string-value="MAS COMUNICACIONES MALLORCA CB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5"/>
          <table:table-cell table:style-name="cellFilaODS-_-fechaODS" office:value-type="date" office:date-value="2026-02-10T00:00:00.000Z"/>
          <table:table-cell table:style-name="cellFilaODS" office:value-type="string" office:string-value="B07521560"/>
          <table:table-cell table:style-name="cellFilaODS" office:value-type="string" office:string-value="GERMANS BINIMELIS,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4"/>
          <table:table-cell table:style-name="cellFilaODS-_-fechaODS" office:value-type="date" office:date-value="2026-02-10T00:00:00.000Z"/>
          <table:table-cell table:style-name="cellFilaODS" office:value-type="string" office:string-value="***6256**"/>
          <table:table-cell table:style-name="cellFilaODS" office:value-type="string" office:string-value="DANIEL GARCIA MIQU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3"/>
          <table:table-cell table:style-name="cellFilaODS-_-fechaODS" office:value-type="date" office:date-value="2026-02-10T00:00:00.000Z"/>
          <table:table-cell table:style-name="cellFilaODS" office:value-type="string" office:string-value="A07301377"/>
          <table:table-cell table:style-name="cellFilaODS" office:value-type="string" office:string-value="M RIERA SA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2"/>
          <table:table-cell table:style-name="cellFilaODS-_-fechaODS" office:value-type="date" office:date-value="2026-02-10T00:00:00.000Z"/>
          <table:table-cell table:style-name="cellFilaODS" office:value-type="string" office:string-value="B57843955"/>
          <table:table-cell table:style-name="cellFilaODS" office:value-type="string" office:string-value="GERMANS ADROVER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1"/>
          <table:table-cell table:style-name="cellFilaODS-_-fechaODS" office:value-type="date" office:date-value="2026-02-10T00:00:00.000Z"/>
          <table:table-cell table:style-name="cellFilaODS" office:value-type="string" office:string-value="***6770**"/>
          <table:table-cell table:style-name="cellFilaODS" office:value-type="string" office:string-value="JAIME VICTOR CASABE HAMICH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60"/>
          <table:table-cell table:style-name="cellFilaODS-_-fechaODS" office:value-type="date" office:date-value="2026-02-10T00:00:00.000Z"/>
          <table:table-cell table:style-name="cellFilaODS" office:value-type="string" office:string-value="A07054885"/>
          <table:table-cell table:style-name="cellFilaODS" office:value-type="string" office:string-value="PO S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9"/>
          <table:table-cell table:style-name="cellFilaODS-_-fechaODS" office:value-type="date" office:date-value="2026-02-10T00:00:00.000Z"/>
          <table:table-cell table:style-name="cellFilaODS" office:value-type="string" office:string-value="***1458**"/>
          <table:table-cell table:style-name="cellFilaODS" office:value-type="string" office:string-value="JOSE LUIS GOMEZ AMADO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8"/>
          <table:table-cell table:style-name="cellFilaODS-_-fechaODS" office:value-type="date" office:date-value="2026-02-10T00:00:00.000Z"/>
          <table:table-cell table:style-name="cellFilaODS" office:value-type="string" office:string-value="***1238**"/>
          <table:table-cell table:style-name="cellFilaODS" office:value-type="string" office:string-value="TERESA LOPEZ FERNAND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7"/>
          <table:table-cell table:style-name="cellFilaODS-_-fechaODS" office:value-type="date" office:date-value="2026-02-10T00:00:00.000Z"/>
          <table:table-cell table:style-name="cellFilaODS" office:value-type="string" office:string-value="***5066**"/>
          <table:table-cell table:style-name="cellFilaODS" office:value-type="string" office:string-value="BALTASAR MARTI DARD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6"/>
          <table:table-cell table:style-name="cellFilaODS-_-fechaODS" office:value-type="date" office:date-value="2026-02-10T00:00:00.000Z"/>
          <table:table-cell table:style-name="cellFilaODS" office:value-type="string" office:string-value="B57688335"/>
          <table:table-cell table:style-name="cellFilaODS" office:value-type="string" office:string-value="INSTALACIONES LLEVANT-MARTI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5"/>
          <table:table-cell table:style-name="cellFilaODS-_-fechaODS" office:value-type="date" office:date-value="2026-02-10T00:00:00.000Z"/>
          <table:table-cell table:style-name="cellFilaODS" office:value-type="string" office:string-value="***9167**"/>
          <table:table-cell table:style-name="cellFilaODS" office:value-type="string" office:string-value="JORGE FERRER CO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4"/>
          <table:table-cell table:style-name="cellFilaODS-_-fechaODS" office:value-type="date" office:date-value="2026-02-10T00:00:00.000Z"/>
          <table:table-cell table:style-name="cellFilaODS" office:value-type="string" office:string-value="***0117**"/>
          <table:table-cell table:style-name="cellFilaODS" office:value-type="string" office:string-value="MARIA DOLORES IZQUIERDO ROSSE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3"/>
          <table:table-cell table:style-name="cellFilaODS-_-fechaODS" office:value-type="date" office:date-value="2026-02-10T00:00:00.000Z"/>
          <table:table-cell table:style-name="cellFilaODS" office:value-type="string" office:string-value="***6026**"/>
          <table:table-cell table:style-name="cellFilaODS" office:value-type="string" office:string-value="TANIA ALBA MARQUEZ EGE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2"/>
          <table:table-cell table:style-name="cellFilaODS-_-fechaODS" office:value-type="date" office:date-value="2026-02-10T00:00:00.000Z"/>
          <table:table-cell table:style-name="cellFilaODS" office:value-type="string" office:string-value="***3565**"/>
          <table:table-cell table:style-name="cellFilaODS" office:value-type="string" office:string-value="PEDRO FRANCISCO MONTANE ZUAZAG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1"/>
          <table:table-cell table:style-name="cellFilaODS-_-fechaODS" office:value-type="date" office:date-value="2026-02-10T00:00:00.000Z"/>
          <table:table-cell table:style-name="cellFilaODS" office:value-type="string" office:string-value="***5425**"/>
          <table:table-cell table:style-name="cellFilaODS" office:value-type="string" office:string-value="MARGARITA ENRIQUEZ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50"/>
          <table:table-cell table:style-name="cellFilaODS-_-fechaODS" office:value-type="date" office:date-value="2026-02-10T00:00:00.000Z"/>
          <table:table-cell table:style-name="cellFilaODS" office:value-type="string" office:string-value="***0938**"/>
          <table:table-cell table:style-name="cellFilaODS" office:value-type="string" office:string-value="JINA LICEDT ESPINOSA FARF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9"/>
          <table:table-cell table:style-name="cellFilaODS-_-fechaODS" office:value-type="date" office:date-value="2026-02-10T00:00:00.000Z"/>
          <table:table-cell table:style-name="cellFilaODS" office:value-type="string" office:string-value="***2471**"/>
          <table:table-cell table:style-name="cellFilaODS" office:value-type="string" office:string-value="MIGUEL BERNARDO TRUYOLS FI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8"/>
          <table:table-cell table:style-name="cellFilaODS-_-fechaODS" office:value-type="date" office:date-value="2026-02-10T00:00:00.000Z"/>
          <table:table-cell table:style-name="cellFilaODS" office:value-type="string" office:string-value="***7645**"/>
          <table:table-cell table:style-name="cellFilaODS" office:value-type="string" office:string-value="ANTONIO BORDOY CANA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7"/>
          <table:table-cell table:style-name="cellFilaODS-_-fechaODS" office:value-type="date" office:date-value="2026-02-10T00:00:00.000Z"/>
          <table:table-cell table:style-name="cellFilaODS" office:value-type="string" office:string-value="***7344**"/>
          <table:table-cell table:style-name="cellFilaODS" office:value-type="string" office:string-value="DAVID ADROVER ROI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6"/>
          <table:table-cell table:style-name="cellFilaODS-_-fechaODS" office:value-type="date" office:date-value="2026-02-10T00:00:00.000Z"/>
          <table:table-cell table:style-name="cellFilaODS" office:value-type="string" office:string-value="***8266**"/>
          <table:table-cell table:style-name="cellFilaODS" office:value-type="string" office:string-value="ACILLONA PABLO DE JEVENOI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5"/>
          <table:table-cell table:style-name="cellFilaODS-_-fechaODS" office:value-type="date" office:date-value="2026-02-10T00:00:00.000Z"/>
          <table:table-cell table:style-name="cellFilaODS" office:value-type="string" office:string-value="B57243305"/>
          <table:table-cell table:style-name="cellFilaODS" office:value-type="string" office:string-value="CONSTRUCCIONES MATEO ROIG FIOL SL USON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4"/>
          <table:table-cell table:style-name="cellFilaODS-_-fechaODS" office:value-type="date" office:date-value="2026-02-10T00:00:00.000Z"/>
          <table:table-cell table:style-name="cellFilaODS" office:value-type="string" office:string-value="B16590655"/>
          <table:table-cell table:style-name="cellFilaODS" office:value-type="string" office:string-value="CONSTRUCCIONS I MARGES CALICANT, S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43"/>
          <table:table-cell table:style-name="cellFilaODS-_-fechaODS" office:value-type="date" office:date-value="2026-02-10T00:00:00.000Z"/>
          <table:table-cell table:style-name="cellFilaODS" office:value-type="string" office:string-value="****5904*"/>
          <table:table-cell table:style-name="cellFilaODS" office:value-type="string" office:string-value="ANDREA LIVOLT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39"/>
          <table:table-cell table:style-name="cellFilaODS-_-fechaODS" office:value-type="date" office:date-value="2026-02-10T00:00:00.000Z"/>
          <table:table-cell table:style-name="cellFilaODS" office:value-type="string" office:string-value="***5376**"/>
          <table:table-cell table:style-name="cellFilaODS" office:value-type="string" office:string-value="JOAN ALCOVER PUI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31"/>
          <table:table-cell table:style-name="cellFilaODS-_-fechaODS" office:value-type="date" office:date-value="2026-02-10T00:00:00.000Z"/>
          <table:table-cell table:style-name="cellFilaODS" office:value-type="string" office:string-value="****5599*"/>
          <table:table-cell table:style-name="cellFilaODS" office:value-type="string" office:string-value="MIMOUN HAMMOUCH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20"/>
          <table:table-cell table:style-name="cellFilaODS-_-fechaODS" office:value-type="date" office:date-value="2026-02-10T00:00:00.000Z"/>
          <table:table-cell table:style-name="cellFilaODS" office:value-type="string" office:string-value="***7314**"/>
          <table:table-cell table:style-name="cellFilaODS" office:value-type="string" office:string-value="BERNARDINO FIOL RAMON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10"/>
          <table:table-cell table:style-name="cellFilaODS-_-fechaODS" office:value-type="date" office:date-value="2026-02-10T00:00:00.000Z"/>
          <table:table-cell table:style-name="cellFilaODS" office:value-type="string" office:string-value="****7771*"/>
          <table:table-cell table:style-name="cellFilaODS" office:value-type="string" office:string-value="ALI CHAKRAD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903"/>
          <table:table-cell table:style-name="cellFilaODS-_-fechaODS" office:value-type="date" office:date-value="2026-02-10T00:00:00.000Z"/>
          <table:table-cell table:style-name="cellFilaODS" office:value-type="string" office:string-value="***0535**"/>
          <table:table-cell table:style-name="cellFilaODS" office:value-type="string" office:string-value="MYRIAM BLAS JANSSE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98"/>
          <table:table-cell table:style-name="cellFilaODS-_-fechaODS" office:value-type="date" office:date-value="2026-02-10T00:00:00.000Z"/>
          <table:table-cell table:style-name="cellFilaODS" office:value-type="string" office:string-value="***9553**"/>
          <table:table-cell table:style-name="cellFilaODS" office:value-type="string" office:string-value="JUAN JOSE PONS PORTEL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90"/>
          <table:table-cell table:style-name="cellFilaODS-_-fechaODS" office:value-type="date" office:date-value="2026-02-10T00:00:00.000Z"/>
          <table:table-cell table:style-name="cellFilaODS" office:value-type="string" office:string-value="***2204**"/>
          <table:table-cell table:style-name="cellFilaODS" office:value-type="string" office:string-value="BIENVENIDO CASTRO MARTI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82"/>
          <table:table-cell table:style-name="cellFilaODS-_-fechaODS" office:value-type="date" office:date-value="2026-02-10T00:00:00.000Z"/>
          <table:table-cell table:style-name="cellFilaODS" office:value-type="string" office:string-value="***9857**"/>
          <table:table-cell table:style-name="cellFilaODS" office:value-type="string" office:string-value="GEMA ANA AMENGUAL MAT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71"/>
          <table:table-cell table:style-name="cellFilaODS-_-fechaODS" office:value-type="date" office:date-value="2026-02-10T00:00:00.000Z"/>
          <table:table-cell table:style-name="cellFilaODS" office:value-type="string" office:string-value="***5940**"/>
          <table:table-cell table:style-name="cellFilaODS" office:value-type="string" office:string-value="MAGDALENA BALLE CASTE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62"/>
          <table:table-cell table:style-name="cellFilaODS-_-fechaODS" office:value-type="date" office:date-value="2026-02-10T00:00:00.000Z"/>
          <table:table-cell table:style-name="cellFilaODS" office:value-type="string" office:string-value="***4035**"/>
          <table:table-cell table:style-name="cellFilaODS" office:value-type="string" office:string-value="EDUARDO CORTES LABIAN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53"/>
          <table:table-cell table:style-name="cellFilaODS-_-fechaODS" office:value-type="date" office:date-value="2026-02-10T00:00:00.000Z"/>
          <table:table-cell table:style-name="cellFilaODS" office:value-type="string" office:string-value="***1910**"/>
          <table:table-cell table:style-name="cellFilaODS" office:value-type="string" office:string-value="JUAN LUCENA LARI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44"/>
          <table:table-cell table:style-name="cellFilaODS-_-fechaODS" office:value-type="date" office:date-value="2026-02-10T00:00:00.000Z"/>
          <table:table-cell table:style-name="cellFilaODS" office:value-type="string" office:string-value="***7179**"/>
          <table:table-cell table:style-name="cellFilaODS" office:value-type="string" office:string-value="JUAN MANUEL SIMO SASTR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36"/>
          <table:table-cell table:style-name="cellFilaODS-_-fechaODS" office:value-type="date" office:date-value="2026-02-10T00:00:00.000Z"/>
          <table:table-cell table:style-name="cellFilaODS" office:value-type="string" office:string-value="***0867**"/>
          <table:table-cell table:style-name="cellFilaODS" office:value-type="string" office:string-value="MIGUEL MARIA JUANA DE LU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28"/>
          <table:table-cell table:style-name="cellFilaODS-_-fechaODS" office:value-type="date" office:date-value="2026-02-10T00:00:00.000Z"/>
          <table:table-cell table:style-name="cellFilaODS" office:value-type="string" office:string-value="***7640**"/>
          <table:table-cell table:style-name="cellFilaODS" office:value-type="string" office:string-value="ANA BELEN GARCIA JIME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20"/>
          <table:table-cell table:style-name="cellFilaODS-_-fechaODS" office:value-type="date" office:date-value="2026-02-10T00:00:00.000Z"/>
          <table:table-cell table:style-name="cellFilaODS" office:value-type="string" office:string-value="***6609**"/>
          <table:table-cell table:style-name="cellFilaODS" office:value-type="string" office:string-value="JOSE ANTONIO MENDOZA CABR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810"/>
          <table:table-cell table:style-name="cellFilaODS-_-fechaODS" office:value-type="date" office:date-value="2026-02-10T00:00:00.000Z"/>
          <table:table-cell table:style-name="cellFilaODS" office:value-type="string" office:string-value="***3588**"/>
          <table:table-cell table:style-name="cellFilaODS" office:value-type="string" office:string-value="MARIA DOLORES RAMOS LO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99"/>
          <table:table-cell table:style-name="cellFilaODS-_-fechaODS" office:value-type="date" office:date-value="2026-02-10T00:00:00.000Z"/>
          <table:table-cell table:style-name="cellFilaODS" office:value-type="string" office:string-value="***2051**"/>
          <table:table-cell table:style-name="cellFilaODS" office:value-type="string" office:string-value="SALVADOR FERRIS AGUI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92"/>
          <table:table-cell table:style-name="cellFilaODS-_-fechaODS" office:value-type="date" office:date-value="2026-02-10T00:00:00.000Z"/>
          <table:table-cell table:style-name="cellFilaODS" office:value-type="string" office:string-value="***1978**"/>
          <table:table-cell table:style-name="cellFilaODS" office:value-type="string" office:string-value="JOSE DONOSO GIRAR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83"/>
          <table:table-cell table:style-name="cellFilaODS-_-fechaODS" office:value-type="date" office:date-value="2026-02-10T00:00:00.000Z"/>
          <table:table-cell table:style-name="cellFilaODS" office:value-type="string" office:string-value="***8688**"/>
          <table:table-cell table:style-name="cellFilaODS" office:value-type="string" office:string-value="ANTONIO GOST CALD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75"/>
          <table:table-cell table:style-name="cellFilaODS-_-fechaODS" office:value-type="date" office:date-value="2026-02-10T00:00:00.000Z"/>
          <table:table-cell table:style-name="cellFilaODS" office:value-type="string" office:string-value="***6615**"/>
          <table:table-cell table:style-name="cellFilaODS" office:value-type="string" office:string-value="LEONOR FONT BALDUQU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67"/>
          <table:table-cell table:style-name="cellFilaODS-_-fechaODS" office:value-type="date" office:date-value="2026-02-10T00:00:00.000Z"/>
          <table:table-cell table:style-name="cellFilaODS" office:value-type="string" office:string-value="***0168**"/>
          <table:table-cell table:style-name="cellFilaODS" office:value-type="string" office:string-value="FRANCISCA PARERA FRANC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60"/>
          <table:table-cell table:style-name="cellFilaODS-_-fechaODS" office:value-type="date" office:date-value="2026-02-10T00:00:00.000Z"/>
          <table:table-cell table:style-name="cellFilaODS" office:value-type="string" office:string-value="***1326**"/>
          <table:table-cell table:style-name="cellFilaODS" office:value-type="string" office:string-value="LUZ MARINA MELO ME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53"/>
          <table:table-cell table:style-name="cellFilaODS-_-fechaODS" office:value-type="date" office:date-value="2026-02-10T00:00:00.000Z"/>
          <table:table-cell table:style-name="cellFilaODS" office:value-type="string" office:string-value="***6607**"/>
          <table:table-cell table:style-name="cellFilaODS" office:value-type="string" office:string-value="LLITERAS ANGEL DE JU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45"/>
          <table:table-cell table:style-name="cellFilaODS-_-fechaODS" office:value-type="date" office:date-value="2026-02-10T00:00:00.000Z"/>
          <table:table-cell table:style-name="cellFilaODS" office:value-type="string" office:string-value="***3309**"/>
          <table:table-cell table:style-name="cellFilaODS" office:value-type="string" office:string-value="CRISTINA SAMPOL JIME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35"/>
          <table:table-cell table:style-name="cellFilaODS-_-fechaODS" office:value-type="date" office:date-value="2026-02-10T00:00:00.000Z"/>
          <table:table-cell table:style-name="cellFilaODS" office:value-type="string" office:string-value="***1309**"/>
          <table:table-cell table:style-name="cellFilaODS" office:value-type="string" office:string-value="PEDRO ANTONIO MUNAR BERN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26"/>
          <table:table-cell table:style-name="cellFilaODS-_-fechaODS" office:value-type="date" office:date-value="2026-02-10T00:00:00.000Z"/>
          <table:table-cell table:style-name="cellFilaODS" office:value-type="string" office:string-value="****6953*"/>
          <table:table-cell table:style-name="cellFilaODS" office:value-type="string" office:string-value="ROBERTA MINNUCCI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18"/>
          <table:table-cell table:style-name="cellFilaODS-_-fechaODS" office:value-type="date" office:date-value="2026-02-10T00:00:00.000Z"/>
          <table:table-cell table:style-name="cellFilaODS" office:value-type="string" office:string-value="***6279**"/>
          <table:table-cell table:style-name="cellFilaODS" office:value-type="string" office:string-value="ANA AURORA CAMPILLO FRONT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11"/>
          <table:table-cell table:style-name="cellFilaODS-_-fechaODS" office:value-type="date" office:date-value="2026-02-10T00:00:00.000Z"/>
          <table:table-cell table:style-name="cellFilaODS" office:value-type="string" office:string-value="***8854**"/>
          <table:table-cell table:style-name="cellFilaODS" office:value-type="string" office:string-value="JOSE FIOL FORN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704"/>
          <table:table-cell table:style-name="cellFilaODS-_-fechaODS" office:value-type="date" office:date-value="2026-02-10T00:00:00.000Z"/>
          <table:table-cell table:style-name="cellFilaODS" office:value-type="string" office:string-value="***3567**"/>
          <table:table-cell table:style-name="cellFilaODS" office:value-type="string" office:string-value="DAMIAN TUGORES CARBON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93"/>
          <table:table-cell table:style-name="cellFilaODS-_-fechaODS" office:value-type="date" office:date-value="2026-02-10T00:00:00.000Z"/>
          <table:table-cell table:style-name="cellFilaODS" office:value-type="string" office:string-value="***6093**"/>
          <table:table-cell table:style-name="cellFilaODS" office:value-type="string" office:string-value="JESUS RODRIGUEZ CEP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85"/>
          <table:table-cell table:style-name="cellFilaODS-_-fechaODS" office:value-type="date" office:date-value="2026-02-10T00:00:00.000Z"/>
          <table:table-cell table:style-name="cellFilaODS" office:value-type="string" office:string-value="****2177*"/>
          <table:table-cell table:style-name="cellFilaODS" office:value-type="string" office:string-value="SAID BATTATA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75"/>
          <table:table-cell table:style-name="cellFilaODS-_-fechaODS" office:value-type="date" office:date-value="2026-02-10T00:00:00.000Z"/>
          <table:table-cell table:style-name="cellFilaODS" office:value-type="string" office:string-value="***1194**"/>
          <table:table-cell table:style-name="cellFilaODS" office:value-type="string" office:string-value="MIQUEL MULET VANR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66"/>
          <table:table-cell table:style-name="cellFilaODS-_-fechaODS" office:value-type="date" office:date-value="2026-02-10T00:00:00.000Z"/>
          <table:table-cell table:style-name="cellFilaODS" office:value-type="string" office:string-value="***5524**"/>
          <table:table-cell table:style-name="cellFilaODS" office:value-type="string" office:string-value="JOAQUIN INAREJOS VERDUG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55"/>
          <table:table-cell table:style-name="cellFilaODS-_-fechaODS" office:value-type="date" office:date-value="2026-02-10T00:00:00.000Z"/>
          <table:table-cell table:style-name="cellFilaODS" office:value-type="string" office:string-value="***5537**"/>
          <table:table-cell table:style-name="cellFilaODS" office:value-type="string" office:string-value="MARIA CATALINA ESCANDELL MAR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46"/>
          <table:table-cell table:style-name="cellFilaODS-_-fechaODS" office:value-type="date" office:date-value="2026-02-10T00:00:00.000Z"/>
          <table:table-cell table:style-name="cellFilaODS" office:value-type="string" office:string-value="***0182**"/>
          <table:table-cell table:style-name="cellFilaODS" office:value-type="string" office:string-value="JUAN CARLOS PLANELLS ROIG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38"/>
          <table:table-cell table:style-name="cellFilaODS-_-fechaODS" office:value-type="date" office:date-value="2026-02-10T00:00:00.000Z"/>
          <table:table-cell table:style-name="cellFilaODS" office:value-type="string" office:string-value="***9558**"/>
          <table:table-cell table:style-name="cellFilaODS" office:value-type="string" office:string-value="JULIA CRISTINA RUBIO 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30"/>
          <table:table-cell table:style-name="cellFilaODS-_-fechaODS" office:value-type="date" office:date-value="2026-02-10T00:00:00.000Z"/>
          <table:table-cell table:style-name="cellFilaODS" office:value-type="string" office:string-value="***1644**"/>
          <table:table-cell table:style-name="cellFilaODS" office:value-type="string" office:string-value="DAMIAN FLUXA DUR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21"/>
          <table:table-cell table:style-name="cellFilaODS-_-fechaODS" office:value-type="date" office:date-value="2026-02-10T00:00:00.000Z"/>
          <table:table-cell table:style-name="cellFilaODS" office:value-type="string" office:string-value="***6906**"/>
          <table:table-cell table:style-name="cellFilaODS" office:value-type="string" office:string-value="JAIME FRAU TOM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10"/>
          <table:table-cell table:style-name="cellFilaODS-_-fechaODS" office:value-type="date" office:date-value="2026-02-10T00:00:00.000Z"/>
          <table:table-cell table:style-name="cellFilaODS" office:value-type="string" office:string-value="***5340**"/>
          <table:table-cell table:style-name="cellFilaODS" office:value-type="string" office:string-value="ESTHER CESAR MIGU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601"/>
          <table:table-cell table:style-name="cellFilaODS-_-fechaODS" office:value-type="date" office:date-value="2026-02-10T00:00:00.000Z"/>
          <table:table-cell table:style-name="cellFilaODS" office:value-type="string" office:string-value="***0308**"/>
          <table:table-cell table:style-name="cellFilaODS" office:value-type="string" office:string-value="MARC FERRER CANA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95"/>
          <table:table-cell table:style-name="cellFilaODS-_-fechaODS" office:value-type="date" office:date-value="2026-02-10T00:00:00.000Z"/>
          <table:table-cell table:style-name="cellFilaODS" office:value-type="string" office:string-value="***8695**"/>
          <table:table-cell table:style-name="cellFilaODS" office:value-type="string" office:string-value="JAIME CAPO MAY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86"/>
          <table:table-cell table:style-name="cellFilaODS-_-fechaODS" office:value-type="date" office:date-value="2026-02-10T00:00:00.000Z"/>
          <table:table-cell table:style-name="cellFilaODS" office:value-type="string" office:string-value="***5323**"/>
          <table:table-cell table:style-name="cellFilaODS" office:value-type="string" office:string-value="FRANCISCO JAVIER MOLERO TIRA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78"/>
          <table:table-cell table:style-name="cellFilaODS-_-fechaODS" office:value-type="date" office:date-value="2026-02-10T00:00:00.000Z"/>
          <table:table-cell table:style-name="cellFilaODS" office:value-type="string" office:string-value="***1357**"/>
          <table:table-cell table:style-name="cellFilaODS" office:value-type="string" office:string-value="MIGUEL PEREZ LEYV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70"/>
          <table:table-cell table:style-name="cellFilaODS-_-fechaODS" office:value-type="date" office:date-value="2026-02-10T00:00:00.000Z"/>
          <table:table-cell table:style-name="cellFilaODS" office:value-type="string" office:string-value="***8136**"/>
          <table:table-cell table:style-name="cellFilaODS" office:value-type="string" office:string-value="JUAN ANDREU JAUM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59"/>
          <table:table-cell table:style-name="cellFilaODS-_-fechaODS" office:value-type="date" office:date-value="2026-02-10T00:00:00.000Z"/>
          <table:table-cell table:style-name="cellFilaODS" office:value-type="string" office:string-value="***1246**"/>
          <table:table-cell table:style-name="cellFilaODS" office:value-type="string" office:string-value="JUAN BAUTISTA MADRID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51"/>
          <table:table-cell table:style-name="cellFilaODS-_-fechaODS" office:value-type="date" office:date-value="2026-02-10T00:00:00.000Z"/>
          <table:table-cell table:style-name="cellFilaODS" office:value-type="string" office:string-value="***2537**"/>
          <table:table-cell table:style-name="cellFilaODS" office:value-type="string" office:string-value="JOAN ANDREU RAMON FRAU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40"/>
          <table:table-cell table:style-name="cellFilaODS-_-fechaODS" office:value-type="date" office:date-value="2026-02-10T00:00:00.000Z"/>
          <table:table-cell table:style-name="cellFilaODS" office:value-type="string" office:string-value="****2128*"/>
          <table:table-cell table:style-name="cellFilaODS" office:value-type="string" office:string-value="HELENA MABA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29"/>
          <table:table-cell table:style-name="cellFilaODS-_-fechaODS" office:value-type="date" office:date-value="2026-02-10T00:00:00.000Z"/>
          <table:table-cell table:style-name="cellFilaODS" office:value-type="string" office:string-value="***9974**"/>
          <table:table-cell table:style-name="cellFilaODS" office:value-type="string" office:string-value="RAUL RAMOS MORCILL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21"/>
          <table:table-cell table:style-name="cellFilaODS-_-fechaODS" office:value-type="date" office:date-value="2026-02-10T00:00:00.000Z"/>
          <table:table-cell table:style-name="cellFilaODS" office:value-type="string" office:string-value="****1723*"/>
          <table:table-cell table:style-name="cellFilaODS" office:value-type="string" office:string-value="MARIO HANKE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13"/>
          <table:table-cell table:style-name="cellFilaODS-_-fechaODS" office:value-type="date" office:date-value="2026-02-10T00:00:00.000Z"/>
          <table:table-cell table:style-name="cellFilaODS" office:value-type="string" office:string-value="***3259**"/>
          <table:table-cell table:style-name="cellFilaODS" office:value-type="string" office:string-value="JUAN FRANCISCO GARCIA ESTEB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505"/>
          <table:table-cell table:style-name="cellFilaODS-_-fechaODS" office:value-type="date" office:date-value="2026-02-10T00:00:00.000Z"/>
          <table:table-cell table:style-name="cellFilaODS" office:value-type="string" office:string-value="***2265**"/>
          <table:table-cell table:style-name="cellFilaODS" office:value-type="string" office:string-value="DAVID CASTRO DELISL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96"/>
          <table:table-cell table:style-name="cellFilaODS-_-fechaODS" office:value-type="date" office:date-value="2026-02-10T00:00:00.000Z"/>
          <table:table-cell table:style-name="cellFilaODS" office:value-type="string" office:string-value="***4255**"/>
          <table:table-cell table:style-name="cellFilaODS" office:value-type="string" office:string-value="SERGIO GONZALEZ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88"/>
          <table:table-cell table:style-name="cellFilaODS-_-fechaODS" office:value-type="date" office:date-value="2026-02-10T00:00:00.000Z"/>
          <table:table-cell table:style-name="cellFilaODS" office:value-type="string" office:string-value="***0029**"/>
          <table:table-cell table:style-name="cellFilaODS" office:value-type="string" office:string-value="APOLINAR SANDES OVALL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80"/>
          <table:table-cell table:style-name="cellFilaODS-_-fechaODS" office:value-type="date" office:date-value="2026-02-10T00:00:00.000Z"/>
          <table:table-cell table:style-name="cellFilaODS" office:value-type="string" office:string-value="***3976**"/>
          <table:table-cell table:style-name="cellFilaODS" office:value-type="string" office:string-value="MARIA DOLORES LOMAS MARQ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72"/>
          <table:table-cell table:style-name="cellFilaODS-_-fechaODS" office:value-type="date" office:date-value="2026-02-10T00:00:00.000Z"/>
          <table:table-cell table:style-name="cellFilaODS" office:value-type="string" office:string-value="***1450**"/>
          <table:table-cell table:style-name="cellFilaODS" office:value-type="string" office:string-value="MARIA DEL PILAR CORRAL GARCI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60"/>
          <table:table-cell table:style-name="cellFilaODS-_-fechaODS" office:value-type="date" office:date-value="2026-02-10T00:00:00.000Z"/>
          <table:table-cell table:style-name="cellFilaODS" office:value-type="string" office:string-value="***4030**"/>
          <table:table-cell table:style-name="cellFilaODS" office:value-type="string" office:string-value="DOMINGO MESQUIDA MAIM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2009449"/>
          <table:table-cell table:style-name="cellFilaODS-_-fechaODS" office:value-type="date" office:date-value="2026-02-10T00:00:00.000Z"/>
          <table:table-cell table:style-name="cellFilaODS" office:value-type="string" office:string-value="***7510**"/>
          <table:table-cell table:style-name="cellFilaODS" office:value-type="string" office:string-value="JUAN ANTONIO CAMPOS PALOMAR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9"/>
          <table:table-cell table:style-name="cellFilaODS-_-fechaODS" office:value-type="date" office:date-value="2026-02-09T00:00:00.000Z"/>
          <table:table-cell table:style-name="cellFilaODS" office:value-type="string" office:string-value="***3895**"/>
          <table:table-cell table:style-name="cellFilaODS" office:value-type="string" office:string-value="BARTOMEU LLUIS CANOVAS MURILLO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32"/>
          <table:table-cell table:style-name="cellFilaODS-_-fechaODS" office:value-type="date" office:date-value="2026-02-09T00:00:00.000Z"/>
          <table:table-cell table:style-name="cellFilaODS" office:value-type="string" office:string-value="B07106966"/>
          <table:table-cell table:style-name="cellFilaODS" office:value-type="string" office:string-value="CAPO TRIAY, SL"/>
          <table:table-cell table:style-name="cellFilaODS-_-monedaODS" office:value-type="currency" office:value="2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8"/>
          <table:table-cell table:style-name="cellFilaODS-_-fechaODS" office:value-type="date" office:date-value="2026-02-09T00:00:00.000Z"/>
          <table:table-cell table:style-name="cellFilaODS" office:value-type="string" office:string-value="***2850**"/>
          <table:table-cell table:style-name="cellFilaODS" office:value-type="string" office:string-value="ANGELA VIVES MOG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7"/>
          <table:table-cell table:style-name="cellFilaODS-_-fechaODS" office:value-type="date" office:date-value="2026-02-09T00:00:00.000Z"/>
          <table:table-cell table:style-name="cellFilaODS" office:value-type="string" office:string-value="***3744**"/>
          <table:table-cell table:style-name="cellFilaODS" office:value-type="string" office:string-value="JUAN SERRA CATCHOT"/>
          <table:table-cell table:style-name="cellFilaODS-_-monedaODS" office:value-type="currency" office:value="1486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6"/>
          <table:table-cell table:style-name="cellFilaODS-_-fechaODS" office:value-type="date" office:date-value="2026-02-09T00:00:00.000Z"/>
          <table:table-cell table:style-name="cellFilaODS" office:value-type="string" office:string-value="***8086**"/>
          <table:table-cell table:style-name="cellFilaODS" office:value-type="string" office:string-value="PAULA PUJOL SAL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5"/>
          <table:table-cell table:style-name="cellFilaODS-_-fechaODS" office:value-type="date" office:date-value="2026-02-09T00:00:00.000Z"/>
          <table:table-cell table:style-name="cellFilaODS" office:value-type="string" office:string-value="***3226**"/>
          <table:table-cell table:style-name="cellFilaODS" office:value-type="string" office:string-value="CARLOS TORRALBA CALV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4"/>
          <table:table-cell table:style-name="cellFilaODS-_-fechaODS" office:value-type="date" office:date-value="2026-02-09T00:00:00.000Z"/>
          <table:table-cell table:style-name="cellFilaODS" office:value-type="string" office:string-value="***0507**"/>
          <table:table-cell table:style-name="cellFilaODS" office:value-type="string" office:string-value="ALICIA LAPUENTE FAJARDO"/>
          <table:table-cell table:style-name="cellFilaODS-_-monedaODS" office:value-type="currency" office:value="1523.0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3"/>
          <table:table-cell table:style-name="cellFilaODS-_-fechaODS" office:value-type="date" office:date-value="2026-02-09T00:00:00.000Z"/>
          <table:table-cell table:style-name="cellFilaODS" office:value-type="string" office:string-value="***8329**"/>
          <table:table-cell table:style-name="cellFilaODS" office:value-type="string" office:string-value="ALEJANDRO MANUZ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2"/>
          <table:table-cell table:style-name="cellFilaODS-_-fechaODS" office:value-type="date" office:date-value="2026-02-09T00:00:00.000Z"/>
          <table:table-cell table:style-name="cellFilaODS" office:value-type="string" office:string-value="***6913**"/>
          <table:table-cell table:style-name="cellFilaODS" office:value-type="string" office:string-value="MARTÍ JOAN FORNES CERD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1"/>
          <table:table-cell table:style-name="cellFilaODS-_-fechaODS" office:value-type="date" office:date-value="2026-02-09T00:00:00.000Z"/>
          <table:table-cell table:style-name="cellFilaODS" office:value-type="string" office:string-value="***6565**"/>
          <table:table-cell table:style-name="cellFilaODS" office:value-type="string" office:string-value="BARTOMEU BALLESTER SAL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80"/>
          <table:table-cell table:style-name="cellFilaODS-_-fechaODS" office:value-type="date" office:date-value="2026-02-09T00:00:00.000Z"/>
          <table:table-cell table:style-name="cellFilaODS" office:value-type="string" office:string-value="***2648**"/>
          <table:table-cell table:style-name="cellFilaODS" office:value-type="string" office:string-value="ALBERTO ALEJO GARAU MUNTANER"/>
          <table:table-cell table:style-name="cellFilaODS-_-monedaODS" office:value-type="currency" office:value="1228.0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9"/>
          <table:table-cell table:style-name="cellFilaODS-_-fechaODS" office:value-type="date" office:date-value="2026-02-09T00:00:00.000Z"/>
          <table:table-cell table:style-name="cellFilaODS" office:value-type="string" office:string-value="***4070**"/>
          <table:table-cell table:style-name="cellFilaODS" office:value-type="string" office:string-value="ANTONIO JAVIER MOREY GARAU"/>
          <table:table-cell table:style-name="cellFilaODS-_-monedaODS" office:value-type="currency" office:value="3979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8"/>
          <table:table-cell table:style-name="cellFilaODS-_-fechaODS" office:value-type="date" office:date-value="2026-02-09T00:00:00.000Z"/>
          <table:table-cell table:style-name="cellFilaODS" office:value-type="string" office:string-value="***3960**"/>
          <table:table-cell table:style-name="cellFilaODS" office:value-type="string" office:string-value="ANDRES PONS MOLL"/>
          <table:table-cell table:style-name="cellFilaODS-_-monedaODS" office:value-type="currency" office:value="2266.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7"/>
          <table:table-cell table:style-name="cellFilaODS-_-fechaODS" office:value-type="date" office:date-value="2026-02-09T00:00:00.000Z"/>
          <table:table-cell table:style-name="cellFilaODS" office:value-type="string" office:string-value="***5056**"/>
          <table:table-cell table:style-name="cellFilaODS" office:value-type="string" office:string-value="DIEGO ALVAREZ SOS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6"/>
          <table:table-cell table:style-name="cellFilaODS-_-fechaODS" office:value-type="date" office:date-value="2026-02-09T00:00:00.000Z"/>
          <table:table-cell table:style-name="cellFilaODS" office:value-type="string" office:string-value="***2268**"/>
          <table:table-cell table:style-name="cellFilaODS" office:value-type="string" office:string-value="LUIS ALBERTO JURADO COSTA"/>
          <table:table-cell table:style-name="cellFilaODS-_-monedaODS" office:value-type="currency" office:value="1050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2"/>
          <table:table-cell table:style-name="cellFilaODS-_-fechaODS" office:value-type="date" office:date-value="2026-02-09T00:00:00.000Z"/>
          <table:table-cell table:style-name="cellFilaODS" office:value-type="string" office:string-value="***2687**"/>
          <table:table-cell table:style-name="cellFilaODS" office:value-type="string" office:string-value="ANDRES JUAN CAÑELLAS CO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1"/>
          <table:table-cell table:style-name="cellFilaODS-_-fechaODS" office:value-type="date" office:date-value="2026-02-09T00:00:00.000Z"/>
          <table:table-cell table:style-name="cellFilaODS" office:value-type="string" office:string-value="***4544**"/>
          <table:table-cell table:style-name="cellFilaODS" office:value-type="string" office:string-value="JOSE ANGEL SORDO RODRIGUEZ"/>
          <table:table-cell table:style-name="cellFilaODS-_-monedaODS" office:value-type="currency" office:value="1812.5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358970"/>
          <table:table-cell table:style-name="cellFilaODS-_-fechaODS" office:value-type="date" office:date-value="2026-02-09T00:00:00.000Z"/>
          <table:table-cell table:style-name="cellFilaODS" office:value-type="string" office:string-value="***3765**"/>
          <table:table-cell table:style-name="cellFilaODS" office:value-type="string" office:string-value="NADAL JOSEP GALMES SITJAR"/>
          <table:table-cell table:style-name="cellFilaODS-_-monedaODS" office:value-type="currency" office:value="1296.9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52068"/>
          <table:table-cell table:style-name="cellFilaODS-_-fechaODS" office:value-type="date" office:date-value="2026-02-09T00:00:00.000Z"/>
          <table:table-cell table:style-name="cellFilaODS" office:value-type="string" office:string-value="***6646**"/>
          <table:table-cell table:style-name="cellFilaODS" office:value-type="string" office:string-value="JUAN ANGEL BORRAS MAYRA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8"/>
          <table:table-cell table:style-name="cellFilaODS-_-fechaODS" office:value-type="date" office:date-value="2026-02-09T00:00:00.000Z"/>
          <table:table-cell table:style-name="cellFilaODS" office:value-type="string" office:string-value="***3692**"/>
          <table:table-cell table:style-name="cellFilaODS" office:value-type="string" office:string-value="JORDI CENTRO GAMUND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7"/>
          <table:table-cell table:style-name="cellFilaODS-_-fechaODS" office:value-type="date" office:date-value="2026-02-09T00:00:00.000Z"/>
          <table:table-cell table:style-name="cellFilaODS" office:value-type="string" office:string-value="***6146**"/>
          <table:table-cell table:style-name="cellFilaODS" office:value-type="string" office:string-value="MIRIAM CABRERA PERTUS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6"/>
          <table:table-cell table:style-name="cellFilaODS-_-fechaODS" office:value-type="date" office:date-value="2026-02-09T00:00:00.000Z"/>
          <table:table-cell table:style-name="cellFilaODS" office:value-type="string" office:string-value="***6141**"/>
          <table:table-cell table:style-name="cellFilaODS" office:value-type="string" office:string-value="ESMERALDA PRIETO LOPEZ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5"/>
          <table:table-cell table:style-name="cellFilaODS-_-fechaODS" office:value-type="date" office:date-value="2026-02-09T00:00:00.000Z"/>
          <table:table-cell table:style-name="cellFilaODS" office:value-type="string" office:string-value="***3369**"/>
          <table:table-cell table:style-name="cellFilaODS" office:value-type="string" office:string-value="FERNANDO OLMO COLOM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4"/>
          <table:table-cell table:style-name="cellFilaODS-_-fechaODS" office:value-type="date" office:date-value="2026-02-09T00:00:00.000Z"/>
          <table:table-cell table:style-name="cellFilaODS" office:value-type="string" office:string-value="***0435**"/>
          <table:table-cell table:style-name="cellFilaODS" office:value-type="string" office:string-value="SEBASTIA PORTELL BONE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3"/>
          <table:table-cell table:style-name="cellFilaODS-_-fechaODS" office:value-type="date" office:date-value="2026-02-09T00:00:00.000Z"/>
          <table:table-cell table:style-name="cellFilaODS" office:value-type="string" office:string-value="***6770**"/>
          <table:table-cell table:style-name="cellFilaODS" office:value-type="string" office:string-value="FRANCISCO GABRIEL RIPOLL FERRAGUT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2"/>
          <table:table-cell table:style-name="cellFilaODS-_-fechaODS" office:value-type="date" office:date-value="2026-02-09T00:00:00.000Z"/>
          <table:table-cell table:style-name="cellFilaODS" office:value-type="string" office:string-value="***4147**"/>
          <table:table-cell table:style-name="cellFilaODS" office:value-type="string" office:string-value="ANDREA YAGÜE SAN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1"/>
          <table:table-cell table:style-name="cellFilaODS-_-fechaODS" office:value-type="date" office:date-value="2026-02-09T00:00:00.000Z"/>
          <table:table-cell table:style-name="cellFilaODS" office:value-type="string" office:string-value="***3189**"/>
          <table:table-cell table:style-name="cellFilaODS" office:value-type="string" office:string-value="LUIS ANTONIO FERNANDEZ FERNANDE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40"/>
          <table:table-cell table:style-name="cellFilaODS-_-fechaODS" office:value-type="date" office:date-value="2026-02-09T00:00:00.000Z"/>
          <table:table-cell table:style-name="cellFilaODS" office:value-type="string" office:string-value="***1201**"/>
          <table:table-cell table:style-name="cellFilaODS" office:value-type="string" office:string-value="JAUME VILA CASTR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9"/>
          <table:table-cell table:style-name="cellFilaODS-_-fechaODS" office:value-type="date" office:date-value="2026-02-09T00:00:00.000Z"/>
          <table:table-cell table:style-name="cellFilaODS" office:value-type="string" office:string-value="***5340**"/>
          <table:table-cell table:style-name="cellFilaODS" office:value-type="string" office:string-value="EMILIA MARIA PACHECO CRESP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8"/>
          <table:table-cell table:style-name="cellFilaODS-_-fechaODS" office:value-type="date" office:date-value="2026-02-09T00:00:00.000Z"/>
          <table:table-cell table:style-name="cellFilaODS" office:value-type="string" office:string-value="***4702**"/>
          <table:table-cell table:style-name="cellFilaODS" office:value-type="string" office:string-value="BALTASAR PERELLO MORAGUES"/>
          <table:table-cell table:style-name="cellFilaODS-_-monedaODS" office:value-type="currency" office:value="1619.7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7"/>
          <table:table-cell table:style-name="cellFilaODS-_-fechaODS" office:value-type="date" office:date-value="2026-02-09T00:00:00.000Z"/>
          <table:table-cell table:style-name="cellFilaODS" office:value-type="string" office:string-value="****2328*"/>
          <table:table-cell table:style-name="cellFilaODS" office:value-type="string" office:string-value="JOLANTA TOMASZEWSKA DANUT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6"/>
          <table:table-cell table:style-name="cellFilaODS-_-fechaODS" office:value-type="date" office:date-value="2026-02-09T00:00:00.000Z"/>
          <table:table-cell table:style-name="cellFilaODS" office:value-type="string" office:string-value="***1716**"/>
          <table:table-cell table:style-name="cellFilaODS" office:value-type="string" office:string-value="MIGUEL ARTURO RIQUELME SERRA"/>
          <table:table-cell table:style-name="cellFilaODS-_-monedaODS" office:value-type="currency" office:value="2544.3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4"/>
          <table:table-cell table:style-name="cellFilaODS-_-fechaODS" office:value-type="date" office:date-value="2026-02-09T00:00:00.000Z"/>
          <table:table-cell table:style-name="cellFilaODS" office:value-type="string" office:string-value="***3877**"/>
          <table:table-cell table:style-name="cellFilaODS" office:value-type="string" office:string-value="ENRIQUE GARAU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3"/>
          <table:table-cell table:style-name="cellFilaODS-_-fechaODS" office:value-type="date" office:date-value="2026-02-09T00:00:00.000Z"/>
          <table:table-cell table:style-name="cellFilaODS" office:value-type="string" office:string-value="***8343**"/>
          <table:table-cell table:style-name="cellFilaODS" office:value-type="string" office:string-value="SERGIO GANDARA CORT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2"/>
          <table:table-cell table:style-name="cellFilaODS-_-fechaODS" office:value-type="date" office:date-value="2026-02-09T00:00:00.000Z"/>
          <table:table-cell table:style-name="cellFilaODS" office:value-type="string" office:string-value="***5005**"/>
          <table:table-cell table:style-name="cellFilaODS" office:value-type="string" office:string-value="MARTIN PARERA CALDENTEY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1"/>
          <table:table-cell table:style-name="cellFilaODS-_-fechaODS" office:value-type="date" office:date-value="2026-02-09T00:00:00.000Z"/>
          <table:table-cell table:style-name="cellFilaODS" office:value-type="string" office:string-value="***7406**"/>
          <table:table-cell table:style-name="cellFilaODS" office:value-type="string" office:string-value="GABRIEL LLOBERA RAMI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0"/>
          <table:table-cell table:style-name="cellFilaODS-_-fechaODS" office:value-type="date" office:date-value="2026-02-09T00:00:00.000Z"/>
          <table:table-cell table:style-name="cellFilaODS" office:value-type="string" office:string-value="***1353**"/>
          <table:table-cell table:style-name="cellFilaODS" office:value-type="string" office:string-value="CATALINA NEBOT MASCAR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9"/>
          <table:table-cell table:style-name="cellFilaODS-_-fechaODS" office:value-type="date" office:date-value="2026-02-09T00:00:00.000Z"/>
          <table:table-cell table:style-name="cellFilaODS" office:value-type="string" office:string-value="***4507**"/>
          <table:table-cell table:style-name="cellFilaODS" office:value-type="string" office:string-value="VICTOR PAREJO CORT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8"/>
          <table:table-cell table:style-name="cellFilaODS-_-fechaODS" office:value-type="date" office:date-value="2026-02-09T00:00:00.000Z"/>
          <table:table-cell table:style-name="cellFilaODS" office:value-type="string" office:string-value="***0879**"/>
          <table:table-cell table:style-name="cellFilaODS" office:value-type="string" office:string-value="MARIA DEL CARMEN LOPEZ SANCH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7"/>
          <table:table-cell table:style-name="cellFilaODS-_-fechaODS" office:value-type="date" office:date-value="2026-02-09T00:00:00.000Z"/>
          <table:table-cell table:style-name="cellFilaODS" office:value-type="string" office:string-value="***5003**"/>
          <table:table-cell table:style-name="cellFilaODS" office:value-type="string" office:string-value="MARIA COLOMA SALOM MOREN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6"/>
          <table:table-cell table:style-name="cellFilaODS-_-fechaODS" office:value-type="date" office:date-value="2026-02-09T00:00:00.000Z"/>
          <table:table-cell table:style-name="cellFilaODS" office:value-type="string" office:string-value="***7741**"/>
          <table:table-cell table:style-name="cellFilaODS" office:value-type="string" office:string-value="JOSE MIGUEL RAMIREZ MARTIN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5"/>
          <table:table-cell table:style-name="cellFilaODS-_-fechaODS" office:value-type="date" office:date-value="2026-02-09T00:00:00.000Z"/>
          <table:table-cell table:style-name="cellFilaODS" office:value-type="string" office:string-value="***4326**"/>
          <table:table-cell table:style-name="cellFilaODS" office:value-type="string" office:string-value="JOSE MANUEL MAESTRE DOMING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4"/>
          <table:table-cell table:style-name="cellFilaODS-_-fechaODS" office:value-type="date" office:date-value="2026-02-09T00:00:00.000Z"/>
          <table:table-cell table:style-name="cellFilaODS" office:value-type="string" office:string-value="***6294**"/>
          <table:table-cell table:style-name="cellFilaODS" office:value-type="string" office:string-value="CATALINA ANA CERDO MUNA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3"/>
          <table:table-cell table:style-name="cellFilaODS-_-fechaODS" office:value-type="date" office:date-value="2026-02-09T00:00:00.000Z"/>
          <table:table-cell table:style-name="cellFilaODS" office:value-type="string" office:string-value="***7327**"/>
          <table:table-cell table:style-name="cellFilaODS" office:value-type="string" office:string-value="BERTOL MIGUEL FUENTES BRIT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2"/>
          <table:table-cell table:style-name="cellFilaODS-_-fechaODS" office:value-type="date" office:date-value="2026-02-09T00:00:00.000Z"/>
          <table:table-cell table:style-name="cellFilaODS" office:value-type="string" office:string-value="***4037**"/>
          <table:table-cell table:style-name="cellFilaODS" office:value-type="string" office:string-value="MIGUEL ANGEL FIDALGO GONZAL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1"/>
          <table:table-cell table:style-name="cellFilaODS-_-fechaODS" office:value-type="date" office:date-value="2026-02-09T00:00:00.000Z"/>
          <table:table-cell table:style-name="cellFilaODS" office:value-type="string" office:string-value="***1423**"/>
          <table:table-cell table:style-name="cellFilaODS" office:value-type="string" office:string-value="FRANCISCO CALAMARDO RECHE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20"/>
          <table:table-cell table:style-name="cellFilaODS-_-fechaODS" office:value-type="date" office:date-value="2026-02-09T00:00:00.000Z"/>
          <table:table-cell table:style-name="cellFilaODS" office:value-type="string" office:string-value="****1225*"/>
          <table:table-cell table:style-name="cellFilaODS" office:value-type="string" office:string-value="HERMANN FRANZ FREESMEIER SVEN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9"/>
          <table:table-cell table:style-name="cellFilaODS-_-fechaODS" office:value-type="date" office:date-value="2026-02-09T00:00:00.000Z"/>
          <table:table-cell table:style-name="cellFilaODS" office:value-type="string" office:string-value="***1993**"/>
          <table:table-cell table:style-name="cellFilaODS" office:value-type="string" office:string-value="ESTHER MARIA ALVAREZ SALAZA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8"/>
          <table:table-cell table:style-name="cellFilaODS-_-fechaODS" office:value-type="date" office:date-value="2026-02-09T00:00:00.000Z"/>
          <table:table-cell table:style-name="cellFilaODS" office:value-type="string" office:string-value="***3793**"/>
          <table:table-cell table:style-name="cellFilaODS" office:value-type="string" office:string-value="ANDREU BARCELO MEDIN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7"/>
          <table:table-cell table:style-name="cellFilaODS-_-fechaODS" office:value-type="date" office:date-value="2026-02-09T00:00:00.000Z"/>
          <table:table-cell table:style-name="cellFilaODS" office:value-type="string" office:string-value="***2020**"/>
          <table:table-cell table:style-name="cellFilaODS" office:value-type="string" office:string-value="MARGALIDA MARIA MUNTANER CAP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6"/>
          <table:table-cell table:style-name="cellFilaODS-_-fechaODS" office:value-type="date" office:date-value="2026-02-09T00:00:00.000Z"/>
          <table:table-cell table:style-name="cellFilaODS" office:value-type="string" office:string-value="***3106**"/>
          <table:table-cell table:style-name="cellFilaODS" office:value-type="string" office:string-value="TEODORO SALAZAR GUADALETE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5"/>
          <table:table-cell table:style-name="cellFilaODS-_-fechaODS" office:value-type="date" office:date-value="2026-02-09T00:00:00.000Z"/>
          <table:table-cell table:style-name="cellFilaODS" office:value-type="string" office:string-value="***6586**"/>
          <table:table-cell table:style-name="cellFilaODS" office:value-type="string" office:string-value="ANTONIA MARIA FRANCIA CRESPI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4"/>
          <table:table-cell table:style-name="cellFilaODS-_-fechaODS" office:value-type="date" office:date-value="2026-02-09T00:00:00.000Z"/>
          <table:table-cell table:style-name="cellFilaODS" office:value-type="string" office:string-value="***5924**"/>
          <table:table-cell table:style-name="cellFilaODS" office:value-type="string" office:string-value="ANTONIA POMAR TOM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3"/>
          <table:table-cell table:style-name="cellFilaODS-_-fechaODS" office:value-type="date" office:date-value="2026-02-09T00:00:00.000Z"/>
          <table:table-cell table:style-name="cellFilaODS" office:value-type="string" office:string-value="***1181**"/>
          <table:table-cell table:style-name="cellFilaODS" office:value-type="string" office:string-value="ANTONIA RAMIS FERR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2"/>
          <table:table-cell table:style-name="cellFilaODS-_-fechaODS" office:value-type="date" office:date-value="2026-02-09T00:00:00.000Z"/>
          <table:table-cell table:style-name="cellFilaODS" office:value-type="string" office:string-value="***6944**"/>
          <table:table-cell table:style-name="cellFilaODS" office:value-type="string" office:string-value="FRANCISCO JAVIER SUAREZ CABAN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1"/>
          <table:table-cell table:style-name="cellFilaODS-_-fechaODS" office:value-type="date" office:date-value="2026-02-09T00:00:00.000Z"/>
          <table:table-cell table:style-name="cellFilaODS" office:value-type="string" office:string-value="***7812**"/>
          <table:table-cell table:style-name="cellFilaODS" office:value-type="string" office:string-value="CESAREO VERA MARTIN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10"/>
          <table:table-cell table:style-name="cellFilaODS-_-fechaODS" office:value-type="date" office:date-value="2026-02-09T00:00:00.000Z"/>
          <table:table-cell table:style-name="cellFilaODS" office:value-type="string" office:string-value="***9949**"/>
          <table:table-cell table:style-name="cellFilaODS" office:value-type="string" office:string-value="SEBASTIAN VIDAL BENNAS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9"/>
          <table:table-cell table:style-name="cellFilaODS-_-fechaODS" office:value-type="date" office:date-value="2026-02-09T00:00:00.000Z"/>
          <table:table-cell table:style-name="cellFilaODS" office:value-type="string" office:string-value="***8163**"/>
          <table:table-cell table:style-name="cellFilaODS" office:value-type="string" office:string-value="MARC PEREIRA IGLESIA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8"/>
          <table:table-cell table:style-name="cellFilaODS-_-fechaODS" office:value-type="date" office:date-value="2026-02-09T00:00:00.000Z"/>
          <table:table-cell table:style-name="cellFilaODS" office:value-type="string" office:string-value="***6142**"/>
          <table:table-cell table:style-name="cellFilaODS" office:value-type="string" office:string-value="ROMAN ZUMSTEIN PETERHAN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7"/>
          <table:table-cell table:style-name="cellFilaODS-_-fechaODS" office:value-type="date" office:date-value="2026-02-09T00:00:00.000Z"/>
          <table:table-cell table:style-name="cellFilaODS" office:value-type="string" office:string-value="***1694**"/>
          <table:table-cell table:style-name="cellFilaODS" office:value-type="string" office:string-value="ANA ANTONIA GALLEGO BAUZ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6"/>
          <table:table-cell table:style-name="cellFilaODS-_-fechaODS" office:value-type="date" office:date-value="2026-02-09T00:00:00.000Z"/>
          <table:table-cell table:style-name="cellFilaODS" office:value-type="string" office:string-value="***8418**"/>
          <table:table-cell table:style-name="cellFilaODS" office:value-type="string" office:string-value="ESTHER ROS BOSCH"/>
          <table:table-cell table:style-name="cellFilaODS-_-monedaODS" office:value-type="currency" office:value="1561.4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5"/>
          <table:table-cell table:style-name="cellFilaODS-_-fechaODS" office:value-type="date" office:date-value="2026-02-09T00:00:00.000Z"/>
          <table:table-cell table:style-name="cellFilaODS" office:value-type="string" office:string-value="***8160**"/>
          <table:table-cell table:style-name="cellFilaODS" office:value-type="string" office:string-value="ANA MARIA TRUYOLS GONZAL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4"/>
          <table:table-cell table:style-name="cellFilaODS-_-fechaODS" office:value-type="date" office:date-value="2026-02-09T00:00:00.000Z"/>
          <table:table-cell table:style-name="cellFilaODS" office:value-type="string" office:string-value="***6555**"/>
          <table:table-cell table:style-name="cellFilaODS" office:value-type="string" office:string-value="JOSE ANTONIO PERELLO PALM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3"/>
          <table:table-cell table:style-name="cellFilaODS-_-fechaODS" office:value-type="date" office:date-value="2026-02-09T00:00:00.000Z"/>
          <table:table-cell table:style-name="cellFilaODS" office:value-type="string" office:string-value="***9994**"/>
          <table:table-cell table:style-name="cellFilaODS" office:value-type="string" office:string-value="GUILLERMO BOSCH FON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2"/>
          <table:table-cell table:style-name="cellFilaODS-_-fechaODS" office:value-type="date" office:date-value="2026-02-09T00:00:00.000Z"/>
          <table:table-cell table:style-name="cellFilaODS" office:value-type="string" office:string-value="***7511**"/>
          <table:table-cell table:style-name="cellFilaODS" office:value-type="string" office:string-value="JOSE CATALA MUN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1"/>
          <table:table-cell table:style-name="cellFilaODS-_-fechaODS" office:value-type="date" office:date-value="2026-02-09T00:00:00.000Z"/>
          <table:table-cell table:style-name="cellFilaODS" office:value-type="string" office:string-value="***3833**"/>
          <table:table-cell table:style-name="cellFilaODS" office:value-type="string" office:string-value="JOSE RIERA GALM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00"/>
          <table:table-cell table:style-name="cellFilaODS-_-fechaODS" office:value-type="date" office:date-value="2026-02-09T00:00:00.000Z"/>
          <table:table-cell table:style-name="cellFilaODS" office:value-type="string" office:string-value="***8695**"/>
          <table:table-cell table:style-name="cellFilaODS" office:value-type="string" office:string-value="PEDRONA MARIA RODRIGUEZ JUA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9"/>
          <table:table-cell table:style-name="cellFilaODS-_-fechaODS" office:value-type="date" office:date-value="2026-02-09T00:00:00.000Z"/>
          <table:table-cell table:style-name="cellFilaODS" office:value-type="string" office:string-value="***6940**"/>
          <table:table-cell table:style-name="cellFilaODS" office:value-type="string" office:string-value="MARIA DEL CARMEN ROSAURO MAQUE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8"/>
          <table:table-cell table:style-name="cellFilaODS-_-fechaODS" office:value-type="date" office:date-value="2026-02-09T00:00:00.000Z"/>
          <table:table-cell table:style-name="cellFilaODS" office:value-type="string" office:string-value="***8397**"/>
          <table:table-cell table:style-name="cellFilaODS" office:value-type="string" office:string-value="TOMAS MARTI CEREZ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7"/>
          <table:table-cell table:style-name="cellFilaODS-_-fechaODS" office:value-type="date" office:date-value="2026-02-09T00:00:00.000Z"/>
          <table:table-cell table:style-name="cellFilaODS" office:value-type="string" office:string-value="***4421**"/>
          <table:table-cell table:style-name="cellFilaODS" office:value-type="string" office:string-value="SEBASTIAN DIAZ GI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6"/>
          <table:table-cell table:style-name="cellFilaODS-_-fechaODS" office:value-type="date" office:date-value="2026-02-09T00:00:00.000Z"/>
          <table:table-cell table:style-name="cellFilaODS" office:value-type="string" office:string-value="***7304**"/>
          <table:table-cell table:style-name="cellFilaODS" office:value-type="string" office:string-value="BERNARDINO ENRIQUE MAS AMENGUAL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5"/>
          <table:table-cell table:style-name="cellFilaODS-_-fechaODS" office:value-type="date" office:date-value="2026-02-09T00:00:00.000Z"/>
          <table:table-cell table:style-name="cellFilaODS" office:value-type="string" office:string-value="***1303**"/>
          <table:table-cell table:style-name="cellFilaODS" office:value-type="string" office:string-value="MILTON CESAR LEGUIZAMON BARDECI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4"/>
          <table:table-cell table:style-name="cellFilaODS-_-fechaODS" office:value-type="date" office:date-value="2026-02-09T00:00:00.000Z"/>
          <table:table-cell table:style-name="cellFilaODS" office:value-type="string" office:string-value="***6428**"/>
          <table:table-cell table:style-name="cellFilaODS" office:value-type="string" office:string-value="MERCEDES ALBERTI GARA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3"/>
          <table:table-cell table:style-name="cellFilaODS-_-fechaODS" office:value-type="date" office:date-value="2026-02-09T00:00:00.000Z"/>
          <table:table-cell table:style-name="cellFilaODS" office:value-type="string" office:string-value="***5677**"/>
          <table:table-cell table:style-name="cellFilaODS" office:value-type="string" office:string-value="CRISTINA ESCANDELL MARI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2"/>
          <table:table-cell table:style-name="cellFilaODS-_-fechaODS" office:value-type="date" office:date-value="2026-02-09T00:00:00.000Z"/>
          <table:table-cell table:style-name="cellFilaODS" office:value-type="string" office:string-value="***5394**"/>
          <table:table-cell table:style-name="cellFilaODS" office:value-type="string" office:string-value="JUAN MIGUEL FERNANDEZ CANTALLOP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1"/>
          <table:table-cell table:style-name="cellFilaODS-_-fechaODS" office:value-type="date" office:date-value="2026-02-09T00:00:00.000Z"/>
          <table:table-cell table:style-name="cellFilaODS" office:value-type="string" office:string-value="***2894**"/>
          <table:table-cell table:style-name="cellFilaODS" office:value-type="string" office:string-value="IGNACIO ESCODA ALSIN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90"/>
          <table:table-cell table:style-name="cellFilaODS-_-fechaODS" office:value-type="date" office:date-value="2026-02-09T00:00:00.000Z"/>
          <table:table-cell table:style-name="cellFilaODS" office:value-type="string" office:string-value="***1905**"/>
          <table:table-cell table:style-name="cellFilaODS" office:value-type="string" office:string-value="MARIA ANTÒNIA CLAR BONET"/>
          <table:table-cell table:style-name="cellFilaODS-_-monedaODS" office:value-type="currency" office:value="2752.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9"/>
          <table:table-cell table:style-name="cellFilaODS-_-fechaODS" office:value-type="date" office:date-value="2026-02-09T00:00:00.000Z"/>
          <table:table-cell table:style-name="cellFilaODS" office:value-type="string" office:string-value="***1612**"/>
          <table:table-cell table:style-name="cellFilaODS" office:value-type="string" office:string-value="DAVID AMENGUAL BOTELL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8"/>
          <table:table-cell table:style-name="cellFilaODS-_-fechaODS" office:value-type="date" office:date-value="2026-02-09T00:00:00.000Z"/>
          <table:table-cell table:style-name="cellFilaODS" office:value-type="string" office:string-value="***4966**"/>
          <table:table-cell table:style-name="cellFilaODS" office:value-type="string" office:string-value="IVAN HERNANDEZ RODRIG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7"/>
          <table:table-cell table:style-name="cellFilaODS-_-fechaODS" office:value-type="date" office:date-value="2026-02-09T00:00:00.000Z"/>
          <table:table-cell table:style-name="cellFilaODS" office:value-type="string" office:string-value="***7967**"/>
          <table:table-cell table:style-name="cellFilaODS" office:value-type="string" office:string-value="JAVIER NAVARRO BERTO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6"/>
          <table:table-cell table:style-name="cellFilaODS-_-fechaODS" office:value-type="date" office:date-value="2026-02-09T00:00:00.000Z"/>
          <table:table-cell table:style-name="cellFilaODS" office:value-type="string" office:string-value="***0303**"/>
          <table:table-cell table:style-name="cellFilaODS" office:value-type="string" office:string-value="JUAN REYNES ALVA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5"/>
          <table:table-cell table:style-name="cellFilaODS-_-fechaODS" office:value-type="date" office:date-value="2026-02-09T00:00:00.000Z"/>
          <table:table-cell table:style-name="cellFilaODS" office:value-type="string" office:string-value="***1493**"/>
          <table:table-cell table:style-name="cellFilaODS" office:value-type="string" office:string-value="THIAGO-DAMIAN AREVALO ACOST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4"/>
          <table:table-cell table:style-name="cellFilaODS-_-fechaODS" office:value-type="date" office:date-value="2026-02-09T00:00:00.000Z"/>
          <table:table-cell table:style-name="cellFilaODS" office:value-type="string" office:string-value="***4111**"/>
          <table:table-cell table:style-name="cellFilaODS" office:value-type="string" office:string-value="PEÑA ILDEFONSO JUAN DEL VALLE"/>
          <table:table-cell table:style-name="cellFilaODS-_-monedaODS" office:value-type="currency" office:value="1228.1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82"/>
          <table:table-cell table:style-name="cellFilaODS-_-fechaODS" office:value-type="date" office:date-value="2026-02-09T00:00:00.000Z"/>
          <table:table-cell table:style-name="cellFilaODS" office:value-type="string" office:string-value="***3428**"/>
          <table:table-cell table:style-name="cellFilaODS" office:value-type="string" office:string-value="JESSICA VALENCIA TOR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4"/>
          <table:table-cell table:style-name="cellFilaODS-_-fechaODS" office:value-type="date" office:date-value="2026-02-09T00:00:00.000Z"/>
          <table:table-cell table:style-name="cellFilaODS" office:value-type="string" office:string-value="****7321*"/>
          <table:table-cell table:style-name="cellFilaODS" office:value-type="string" office:string-value="KYRIAKI SOUKI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2"/>
          <table:table-cell table:style-name="cellFilaODS-_-fechaODS" office:value-type="date" office:date-value="2026-02-09T00:00:00.000Z"/>
          <table:table-cell table:style-name="cellFilaODS" office:value-type="string" office:string-value="***9640**"/>
          <table:table-cell table:style-name="cellFilaODS" office:value-type="string" office:string-value="RICARDO SANSO ROMERO"/>
          <table:table-cell table:style-name="cellFilaODS-_-monedaODS" office:value-type="currency" office:value="1321.3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560"/>
          <table:table-cell table:style-name="cellFilaODS-_-fechaODS" office:value-type="date" office:date-value="2026-02-09T00:00:00.000Z"/>
          <table:table-cell table:style-name="cellFilaODS" office:value-type="string" office:string-value="***6280**"/>
          <table:table-cell table:style-name="cellFilaODS" office:value-type="string" office:string-value="JESUS-ALBERTO CAMACARO JORGE"/>
          <table:table-cell table:style-name="cellFilaODS-_-monedaODS" office:value-type="currency" office:value="1202.7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4"/>
          <table:table-cell table:style-name="cellFilaODS-_-fechaODS" office:value-type="date" office:date-value="2026-02-09T00:00:00.000Z"/>
          <table:table-cell table:style-name="cellFilaODS" office:value-type="string" office:string-value="***9578**"/>
          <table:table-cell table:style-name="cellFilaODS" office:value-type="string" office:string-value="MARIA DE LA ENCAR NAVARRETE VILCHEZ"/>
          <table:table-cell table:style-name="cellFilaODS-_-monedaODS" office:value-type="currency" office:value="3939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3"/>
          <table:table-cell table:style-name="cellFilaODS-_-fechaODS" office:value-type="date" office:date-value="2026-02-09T00:00:00.000Z"/>
          <table:table-cell table:style-name="cellFilaODS" office:value-type="string" office:string-value="***2439**"/>
          <table:table-cell table:style-name="cellFilaODS" office:value-type="string" office:string-value="FRANCISCA GONZALEZ ROMERO"/>
          <table:table-cell table:style-name="cellFilaODS-_-monedaODS" office:value-type="currency" office:value="42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2"/>
          <table:table-cell table:style-name="cellFilaODS-_-fechaODS" office:value-type="date" office:date-value="2026-02-09T00:00:00.000Z"/>
          <table:table-cell table:style-name="cellFilaODS" office:value-type="string" office:string-value="***9103**"/>
          <table:table-cell table:style-name="cellFilaODS" office:value-type="string" office:string-value="RICARDO FIGUEROLA LOZANO"/>
          <table:table-cell table:style-name="cellFilaODS-_-monedaODS" office:value-type="currency" office:value="68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30"/>
          <table:table-cell table:style-name="cellFilaODS-_-fechaODS" office:value-type="date" office:date-value="2026-02-09T00:00:00.000Z"/>
          <table:table-cell table:style-name="cellFilaODS" office:value-type="string" office:string-value="***7313**"/>
          <table:table-cell table:style-name="cellFilaODS" office:value-type="string" office:string-value="MARGALIDA RIGO GARCIA"/>
          <table:table-cell table:style-name="cellFilaODS-_-monedaODS" office:value-type="currency" office:value="3024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9"/>
          <table:table-cell table:style-name="cellFilaODS-_-fechaODS" office:value-type="date" office:date-value="2026-02-09T00:00:00.000Z"/>
          <table:table-cell table:style-name="cellFilaODS" office:value-type="string" office:string-value="***5796**"/>
          <table:table-cell table:style-name="cellFilaODS" office:value-type="string" office:string-value="IGNACIO TORANDELL RAMIS"/>
          <table:table-cell table:style-name="cellFilaODS-_-monedaODS" office:value-type="currency" office:value="5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8"/>
          <table:table-cell table:style-name="cellFilaODS-_-fechaODS" office:value-type="date" office:date-value="2026-02-09T00:00:00.000Z"/>
          <table:table-cell table:style-name="cellFilaODS" office:value-type="string" office:string-value="***3315**"/>
          <table:table-cell table:style-name="cellFilaODS" office:value-type="string" office:string-value="MIGUEL SUREDA LLULL"/>
          <table:table-cell table:style-name="cellFilaODS-_-monedaODS" office:value-type="currency" office:value="297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7"/>
          <table:table-cell table:style-name="cellFilaODS-_-fechaODS" office:value-type="date" office:date-value="2026-02-09T00:00:00.000Z"/>
          <table:table-cell table:style-name="cellFilaODS" office:value-type="string" office:string-value="****0191*"/>
          <table:table-cell table:style-name="cellFilaODS" office:value-type="string" office:string-value="TOBIAS ROTHENHAEUSLER ."/>
          <table:table-cell table:style-name="cellFilaODS-_-monedaODS" office:value-type="currency" office:value="50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6"/>
          <table:table-cell table:style-name="cellFilaODS-_-fechaODS" office:value-type="date" office:date-value="2026-02-09T00:00:00.000Z"/>
          <table:table-cell table:style-name="cellFilaODS" office:value-type="string" office:string-value="***3818**"/>
          <table:table-cell table:style-name="cellFilaODS" office:value-type="string" office:string-value="MARGARITA RIBAS CARDONA"/>
          <table:table-cell table:style-name="cellFilaODS-_-monedaODS" office:value-type="currency" office:value="3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5"/>
          <table:table-cell table:style-name="cellFilaODS-_-fechaODS" office:value-type="date" office:date-value="2026-02-09T00:00:00.000Z"/>
          <table:table-cell table:style-name="cellFilaODS" office:value-type="string" office:string-value="***0944**"/>
          <table:table-cell table:style-name="cellFilaODS" office:value-type="string" office:string-value="MARIA ANTONIA PONS FULLANA"/>
          <table:table-cell table:style-name="cellFilaODS-_-monedaODS" office:value-type="currency" office:value="9284.1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4"/>
          <table:table-cell table:style-name="cellFilaODS-_-fechaODS" office:value-type="date" office:date-value="2026-02-09T00:00:00.000Z"/>
          <table:table-cell table:style-name="cellFilaODS" office:value-type="string" office:string-value="***8999**"/>
          <table:table-cell table:style-name="cellFilaODS" office:value-type="string" office:string-value="DE MORAIS MARIA REG REBOUÇAS COELHO"/>
          <table:table-cell table:style-name="cellFilaODS-_-monedaODS" office:value-type="currency" office:value="4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3"/>
          <table:table-cell table:style-name="cellFilaODS-_-fechaODS" office:value-type="date" office:date-value="2026-02-09T00:00:00.000Z"/>
          <table:table-cell table:style-name="cellFilaODS" office:value-type="string" office:string-value="***2521**"/>
          <table:table-cell table:style-name="cellFilaODS" office:value-type="string" office:string-value="CARLOS GALLEGO GUIMERA"/>
          <table:table-cell table:style-name="cellFilaODS-_-monedaODS" office:value-type="currency" office:value="220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2"/>
          <table:table-cell table:style-name="cellFilaODS-_-fechaODS" office:value-type="date" office:date-value="2026-02-09T00:00:00.000Z"/>
          <table:table-cell table:style-name="cellFilaODS" office:value-type="string" office:string-value="***8652**"/>
          <table:table-cell table:style-name="cellFilaODS" office:value-type="string" office:string-value="CATALINA FERRER MIQUEL"/>
          <table:table-cell table:style-name="cellFilaODS-_-monedaODS" office:value-type="currency" office:value="18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1"/>
          <table:table-cell table:style-name="cellFilaODS-_-fechaODS" office:value-type="date" office:date-value="2026-02-09T00:00:00.000Z"/>
          <table:table-cell table:style-name="cellFilaODS" office:value-type="string" office:string-value="***7864**"/>
          <table:table-cell table:style-name="cellFilaODS" office:value-type="string" office:string-value="JUANA ANA MONSERRAT SOLER"/>
          <table:table-cell table:style-name="cellFilaODS-_-monedaODS" office:value-type="currency" office:value="853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20"/>
          <table:table-cell table:style-name="cellFilaODS-_-fechaODS" office:value-type="date" office:date-value="2026-02-09T00:00:00.000Z"/>
          <table:table-cell table:style-name="cellFilaODS" office:value-type="string" office:string-value="****7601*"/>
          <table:table-cell table:style-name="cellFilaODS" office:value-type="string" office:string-value="JOSEPH JOHNSTON BRIAN"/>
          <table:table-cell table:style-name="cellFilaODS-_-monedaODS" office:value-type="currency" office:value="9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19"/>
          <table:table-cell table:style-name="cellFilaODS-_-fechaODS" office:value-type="date" office:date-value="2026-02-09T00:00:00.000Z"/>
          <table:table-cell table:style-name="cellFilaODS" office:value-type="string" office:string-value="***6525**"/>
          <table:table-cell table:style-name="cellFilaODS" office:value-type="string" office:string-value="MARIA JAUME FULLANA"/>
          <table:table-cell table:style-name="cellFilaODS-_-monedaODS" office:value-type="currency" office:value="1995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900"/>
          <table:table-cell table:style-name="cellFilaODS-_-fechaODS" office:value-type="date" office:date-value="2026-02-09T00:00:00.000Z"/>
          <table:table-cell table:style-name="cellFilaODS" office:value-type="string" office:string-value="***7644**"/>
          <table:table-cell table:style-name="cellFilaODS" office:value-type="string" office:string-value="CHLOE VENY LLORENS"/>
          <table:table-cell table:style-name="cellFilaODS-_-monedaODS" office:value-type="currency" office:value="2424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26"/>
          <table:table-cell table:style-name="cellFilaODS-_-fechaODS" office:value-type="date" office:date-value="2026-02-09T00:00:00.000Z"/>
          <table:table-cell table:style-name="cellFilaODS" office:value-type="string" office:string-value="***1104**"/>
          <table:table-cell table:style-name="cellFilaODS" office:value-type="string" office:string-value="GABRIEL JUAN BUADES CRESPI"/>
          <table:table-cell table:style-name="cellFilaODS-_-monedaODS" office:value-type="currency" office:value="351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24"/>
          <table:table-cell table:style-name="cellFilaODS-_-fechaODS" office:value-type="date" office:date-value="2026-02-09T00:00:00.000Z"/>
          <table:table-cell table:style-name="cellFilaODS" office:value-type="string" office:string-value="***6737**"/>
          <table:table-cell table:style-name="cellFilaODS" office:value-type="string" office:string-value="PATRIC RAYMOND SALESSES RUIZ"/>
          <table:table-cell table:style-name="cellFilaODS-_-monedaODS" office:value-type="currency" office:value="435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20"/>
          <table:table-cell table:style-name="cellFilaODS-_-fechaODS" office:value-type="date" office:date-value="2026-02-09T00:00:00.000Z"/>
          <table:table-cell table:style-name="cellFilaODS" office:value-type="string" office:string-value="***5991**"/>
          <table:table-cell table:style-name="cellFilaODS" office:value-type="string" office:string-value="MANUEL GONZALEZ LOPEZ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17"/>
          <table:table-cell table:style-name="cellFilaODS-_-fechaODS" office:value-type="date" office:date-value="2026-02-09T00:00:00.000Z"/>
          <table:table-cell table:style-name="cellFilaODS" office:value-type="string" office:string-value="***5620**"/>
          <table:table-cell table:style-name="cellFilaODS" office:value-type="string" office:string-value="JOAQUIN RAMON SANTOS RAMOS"/>
          <table:table-cell table:style-name="cellFilaODS-_-monedaODS" office:value-type="currency" office:value="762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NERGIA I CANVI CLIMÀTIC"/>
          <table:table-cell table:style-name="cellFilaODS" office:value-type="string" office:string-value="Subvencions per al foment d’instal·lacions d’autoconsum amb fonts d’energia renovables/termiques per persones fisiques"/>
          <table:table-cell table:style-name="cellFilaODS" office:value-type="string" office:string-value="https://www.boe.es/eli/es/rd/2022/06/14/451/dof/spa/pdf"/>
          <table:table-cell table:style-name="cellFilaODS" office:value-type="string" office:string-value="SB145251413"/>
          <table:table-cell table:style-name="cellFilaODS-_-fechaODS" office:value-type="date" office:date-value="2026-02-09T00:00:00.000Z"/>
          <table:table-cell table:style-name="cellFilaODS" office:value-type="string" office:string-value="***9709**"/>
          <table:table-cell table:style-name="cellFilaODS" office:value-type="string" office:string-value="JUANA MARIA SASTRE AMENGUAL"/>
          <table:table-cell table:style-name="cellFilaODS-_-monedaODS" office:value-type="currency" office:value="1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3"/>
          <table:table-cell table:style-name="cellFilaODS-_-fechaODS" office:value-type="date" office:date-value="2026-02-09T00:00:00.000Z"/>
          <table:table-cell table:style-name="cellFilaODS" office:value-type="string" office:string-value="***8490**"/>
          <table:table-cell table:style-name="cellFilaODS" office:value-type="string" office:string-value="ANA JUÁREZ GINESTRA"/>
          <table:table-cell table:style-name="cellFilaODS-_-monedaODS" office:value-type="currency" office:value="28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2"/>
          <table:table-cell table:style-name="cellFilaODS-_-fechaODS" office:value-type="date" office:date-value="2026-02-09T00:00:00.000Z"/>
          <table:table-cell table:style-name="cellFilaODS" office:value-type="string" office:string-value="G07164304"/>
          <table:table-cell table:style-name="cellFilaODS" office:value-type="string" office:string-value="ESPAÑA HOCKEY CLUB"/>
          <table:table-cell table:style-name="cellFilaODS-_-monedaODS" office:value-type="currency" office:value="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1"/>
          <table:table-cell table:style-name="cellFilaODS-_-fechaODS" office:value-type="date" office:date-value="2026-02-09T00:00:00.000Z"/>
          <table:table-cell table:style-name="cellFilaODS" office:value-type="string" office:string-value="G57722951"/>
          <table:table-cell table:style-name="cellFilaODS" office:value-type="string" office:string-value="ALAIOR ESPORT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10"/>
          <table:table-cell table:style-name="cellFilaODS-_-fechaODS" office:value-type="date" office:date-value="2026-02-09T00:00:00.000Z"/>
          <table:table-cell table:style-name="cellFilaODS" office:value-type="string" office:string-value="G07165608"/>
          <table:table-cell table:style-name="cellFilaODS" office:value-type="string" office:string-value="FEDERACION BALEAR DE VELA DE PALMA DE MA"/>
          <table:table-cell table:style-name="cellFilaODS-_-monedaODS" office:value-type="currency" office:value="79.0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9"/>
          <table:table-cell table:style-name="cellFilaODS-_-fechaODS" office:value-type="date" office:date-value="2026-02-09T00:00:00.000Z"/>
          <table:table-cell table:style-name="cellFilaODS" office:value-type="string" office:string-value="G10722957"/>
          <table:table-cell table:style-name="cellFilaODS" office:value-type="string" office:string-value="CLUB ESPORTIU FISICS CIUTADELLA"/>
          <table:table-cell table:style-name="cellFilaODS-_-monedaODS" office:value-type="currency" office:value="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8"/>
          <table:table-cell table:style-name="cellFilaODS-_-fechaODS" office:value-type="date" office:date-value="2026-02-09T00:00:00.000Z"/>
          <table:table-cell table:style-name="cellFilaODS" office:value-type="string" office:string-value="***2476**"/>
          <table:table-cell table:style-name="cellFilaODS" office:value-type="string" office:string-value="CRISTINA SUREDA GONZÁLEZ"/>
          <table:table-cell table:style-name="cellFilaODS-_-monedaODS" office:value-type="currency" office:value="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7"/>
          <table:table-cell table:style-name="cellFilaODS-_-fechaODS" office:value-type="date" office:date-value="2026-02-0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1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6"/>
          <table:table-cell table:style-name="cellFilaODS-_-fechaODS" office:value-type="date" office:date-value="2026-02-0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1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5"/>
          <table:table-cell table:style-name="cellFilaODS-_-fechaODS" office:value-type="date" office:date-value="2026-02-09T00:00:00.000Z"/>
          <table:table-cell table:style-name="cellFilaODS" office:value-type="string" office:string-value="G07699630"/>
          <table:table-cell table:style-name="cellFilaODS" office:value-type="string" office:string-value="CLUB MEDITERRANEA"/>
          <table:table-cell table:style-name="cellFilaODS-_-monedaODS" office:value-type="currency" office:value="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4"/>
          <table:table-cell table:style-name="cellFilaODS-_-fechaODS" office:value-type="date" office:date-value="2026-02-09T00:00:00.000Z"/>
          <table:table-cell table:style-name="cellFilaODS" office:value-type="string" office:string-value="G07165608"/>
          <table:table-cell table:style-name="cellFilaODS" office:value-type="string" office:string-value="FEDERACION BALEAR DE VELA DE PALMA DE MA"/>
          <table:table-cell table:style-name="cellFilaODS-_-monedaODS" office:value-type="currency" office:value="29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3"/>
          <table:table-cell table:style-name="cellFilaODS-_-fechaODS" office:value-type="date" office:date-value="2026-02-0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18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2"/>
          <table:table-cell table:style-name="cellFilaODS-_-fechaODS" office:value-type="date" office:date-value="2026-02-09T00:00:00.000Z"/>
          <table:table-cell table:style-name="cellFilaODS" office:value-type="string" office:string-value="***9235**"/>
          <table:table-cell table:style-name="cellFilaODS" office:value-type="string" office:string-value="NÚRIA RAMOS MARTORELL"/>
          <table:table-cell table:style-name="cellFilaODS-_-monedaODS" office:value-type="currency" office:value="37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1"/>
          <table:table-cell table:style-name="cellFilaODS-_-fechaODS" office:value-type="date" office:date-value="2026-02-09T00:00:00.000Z"/>
          <table:table-cell table:style-name="cellFilaODS" office:value-type="string" office:string-value="G57587107"/>
          <table:table-cell table:style-name="cellFilaODS" office:value-type="string" office:string-value="CLUB BADMINTON PALMA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600"/>
          <table:table-cell table:style-name="cellFilaODS-_-fechaODS" office:value-type="date" office:date-value="2026-02-09T00:00:00.000Z"/>
          <table:table-cell table:style-name="cellFilaODS" office:value-type="string" office:string-value="G57135949"/>
          <table:table-cell table:style-name="cellFilaODS" office:value-type="string" office:string-value="CLUB DE GIMNASTICA RITMICA APIMA ES VINY"/>
          <table:table-cell table:style-name="cellFilaODS-_-monedaODS" office:value-type="currency" office:value="19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9"/>
          <table:table-cell table:style-name="cellFilaODS-_-fechaODS" office:value-type="date" office:date-value="2026-02-09T00:00:00.000Z"/>
          <table:table-cell table:style-name="cellFilaODS" office:value-type="string" office:string-value="***9235**"/>
          <table:table-cell table:style-name="cellFilaODS" office:value-type="string" office:string-value="NÚRIA RAMOS MARTORELL"/>
          <table:table-cell table:style-name="cellFilaODS-_-monedaODS" office:value-type="currency" office:value="41.3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8"/>
          <table:table-cell table:style-name="cellFilaODS-_-fechaODS" office:value-type="date" office:date-value="2026-02-09T00:00:00.000Z"/>
          <table:table-cell table:style-name="cellFilaODS" office:value-type="string" office:string-value="G57395089"/>
          <table:table-cell table:style-name="cellFilaODS" office:value-type="string" office:string-value="CLUB BADMINTON MAO"/>
          <table:table-cell table:style-name="cellFilaODS-_-monedaODS" office:value-type="currency" office:value="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7"/>
          <table:table-cell table:style-name="cellFilaODS-_-fechaODS" office:value-type="date" office:date-value="2026-02-09T00:00:00.000Z"/>
          <table:table-cell table:style-name="cellFilaODS" office:value-type="string" office:string-value="G57832065"/>
          <table:table-cell table:style-name="cellFilaODS" office:value-type="string" office:string-value="CLUB RITMICA NOVA"/>
          <table:table-cell table:style-name="cellFilaODS-_-monedaODS" office:value-type="currency" office:value="159.5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6"/>
          <table:table-cell table:style-name="cellFilaODS-_-fechaODS" office:value-type="date" office:date-value="2026-02-09T00:00:00.000Z"/>
          <table:table-cell table:style-name="cellFilaODS" office:value-type="string" office:string-value="V07183650"/>
          <table:table-cell table:style-name="cellFilaODS" office:value-type="string" office:string-value="FEDERACION BALEAR DE RUGBY"/>
          <table:table-cell table:style-name="cellFilaODS-_-monedaODS" office:value-type="currency" office:value="1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5"/>
          <table:table-cell table:style-name="cellFilaODS-_-fechaODS" office:value-type="date" office:date-value="2026-02-09T00:00:00.000Z"/>
          <table:table-cell table:style-name="cellFilaODS" office:value-type="string" office:string-value="V07183650"/>
          <table:table-cell table:style-name="cellFilaODS" office:value-type="string" office:string-value="FEDERACION BALEAR DE RUGBY"/>
          <table:table-cell table:style-name="cellFilaODS-_-monedaODS" office:value-type="currency" office:value="1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amb l’objecte de finançar formació en el treball Convocatòria amb l’objecte de finançar formació en el treball adreçada a treballadors desocupats i ocupats en matèria de Llanterneria, Electricitat, Climatització i PRL al sector de la construcció 25-27"/>
          <table:table-cell table:style-name="cellFilaODS" office:value-type="string" office:string-value="https://www.caib.es/eboibfront/eli/es-ib/o/2023/05/17/16/dof/spa/html"/>
          <table:table-cell table:style-name="cellFilaODS" office:value-type="string" office:string-value="SB145249594"/>
          <table:table-cell table:style-name="cellFilaODS-_-fechaODS" office:value-type="date" office:date-value="2026-02-09T00:00:00.000Z"/>
          <table:table-cell table:style-name="cellFilaODS" office:value-type="string" office:string-value="B57056814"/>
          <table:table-cell table:style-name="cellFilaODS" office:value-type="string" office:string-value="BIOLINEA INT., S.L."/>
          <table:table-cell table:style-name="cellFilaODS-_-monedaODS" office:value-type="currency" office:value="10810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14_2025"/>
          <table:table-cell table:style-name="cellFilaODS" office:value-type="string" office:string-value="SB142525378"/>
          <table:table-cell table:style-name="cellFilaODS-_-fechaODS" office:value-type="date" office:date-value="2026-02-09T00:00:00.000Z"/>
          <table:table-cell table:style-name="cellFilaODS" office:value-type="string" office:string-value="A07034036"/>
          <table:table-cell table:style-name="cellFilaODS" office:value-type="string" office:string-value="DISTRIBUIDORA ALIMENTARIA MALLORQUINA SA"/>
          <table:table-cell table:style-name="cellFilaODS-_-monedaODS" office:value-type="currency" office:value="21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13_2025"/>
          <table:table-cell table:style-name="cellFilaODS" office:value-type="string" office:string-value="SB142525377"/>
          <table:table-cell table:style-name="cellFilaODS-_-fechaODS" office:value-type="date" office:date-value="2026-02-09T00:00:00.000Z"/>
          <table:table-cell table:style-name="cellFilaODS" office:value-type="string" office:string-value="B57619751"/>
          <table:table-cell table:style-name="cellFilaODS" office:value-type="string" office:string-value="AAP MANACOR-PORTO CRISTO FORMACIO S"/>
          <table:table-cell table:style-name="cellFilaODS-_-monedaODS" office:value-type="currency" office:value="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12_2025"/>
          <table:table-cell table:style-name="cellFilaODS" office:value-type="string" office:string-value="SB142525376"/>
          <table:table-cell table:style-name="cellFilaODS-_-fechaODS" office:value-type="date" office:date-value="2026-02-09T00:00:00.000Z"/>
          <table:table-cell table:style-name="cellFilaODS" office:value-type="string" office:string-value="A57129751"/>
          <table:table-cell table:style-name="cellFilaODS" office:value-type="string" office:string-value="PALMA DE MALLORCA AQUARIUM SA"/>
          <table:table-cell table:style-name="cellFilaODS-_-monedaODS" office:value-type="currency" office:value="1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05_2025"/>
          <table:table-cell table:style-name="cellFilaODS" office:value-type="string" office:string-value="SB142525375"/>
          <table:table-cell table:style-name="cellFilaODS-_-fechaODS" office:value-type="date" office:date-value="2026-02-09T00:00:00.000Z"/>
          <table:table-cell table:style-name="cellFilaODS" office:value-type="string" office:string-value="B57367542"/>
          <table:table-cell table:style-name="cellFilaODS" office:value-type="string" office:string-value="RESCAT I SERVEIS BALEAR, SL"/>
          <table:table-cell table:style-name="cellFilaODS-_-monedaODS" office:value-type="currency" office:value="96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04_2025"/>
          <table:table-cell table:style-name="cellFilaODS" office:value-type="string" office:string-value="SB142525374"/>
          <table:table-cell table:style-name="cellFilaODS-_-fechaODS" office:value-type="date" office:date-value="2026-02-09T00:00:00.000Z"/>
          <table:table-cell table:style-name="cellFilaODS" office:value-type="string" office:string-value="B57761017"/>
          <table:table-cell table:style-name="cellFilaODS" office:value-type="string" office:string-value="SALVAMENTO Y RESCATE PROFESIONAL S."/>
          <table:table-cell table:style-name="cellFilaODS-_-monedaODS" office:value-type="currency" office:value="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98_2025"/>
          <table:table-cell table:style-name="cellFilaODS" office:value-type="string" office:string-value="SB142525371"/>
          <table:table-cell table:style-name="cellFilaODS-_-fechaODS" office:value-type="date" office:date-value="2026-02-09T00:00:00.000Z"/>
          <table:table-cell table:style-name="cellFilaODS" office:value-type="string" office:string-value="B57948804"/>
          <table:table-cell table:style-name="cellFilaODS" office:value-type="string" office:string-value="INPROGRESS ESCUELA TECNICA PROFESIOSLU"/>
          <table:table-cell table:style-name="cellFilaODS-_-monedaODS" office:value-type="currency" office:value="48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95_2025"/>
          <table:table-cell table:style-name="cellFilaODS" office:value-type="string" office:string-value="SB142525365"/>
          <table:table-cell table:style-name="cellFilaODS-_-fechaODS" office:value-type="date" office:date-value="2026-02-09T00:00:00.000Z"/>
          <table:table-cell table:style-name="cellFilaODS" office:value-type="string" office:string-value="A83791558"/>
          <table:table-cell table:style-name="cellFilaODS" office:value-type="string" office:string-value="AMLA EXPLOTACIONES TURISITCAS, S.A.U."/>
          <table:table-cell table:style-name="cellFilaODS-_-monedaODS" office:value-type="currency" office:value="1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24_2025"/>
          <table:table-cell table:style-name="cellFilaODS" office:value-type="string" office:string-value="SB142009978"/>
          <table:table-cell table:style-name="cellFilaODS-_-fechaODS" office:value-type="date" office:date-value="2026-02-09T00:00:00.000Z"/>
          <table:table-cell table:style-name="cellFilaODS" office:value-type="string" office:string-value="B57473167"/>
          <table:table-cell table:style-name="cellFilaODS" office:value-type="string" office:string-value="ES TRIANGLE ASSESSORIA D'EMPRESES SL"/>
          <table:table-cell table:style-name="cellFilaODS-_-monedaODS" office:value-type="currency" office:value="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110_2025"/>
          <table:table-cell table:style-name="cellFilaODS" office:value-type="string" office:string-value="SB142009977"/>
          <table:table-cell table:style-name="cellFilaODS-_-fechaODS" office:value-type="date" office:date-value="2026-02-09T00:00:00.000Z"/>
          <table:table-cell table:style-name="cellFilaODS" office:value-type="string" office:string-value="B57899882"/>
          <table:table-cell table:style-name="cellFilaODS" office:value-type="string" office:string-value="FORESTAL PARC MALLORCA SL"/>
          <table:table-cell table:style-name="cellFilaODS-_-monedaODS" office:value-type="currency" office:value="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90_2025"/>
          <table:table-cell table:style-name="cellFilaODS" office:value-type="string" office:string-value="SB142009976"/>
          <table:table-cell table:style-name="cellFilaODS-_-fechaODS" office:value-type="date" office:date-value="2026-02-09T00:00:00.000Z"/>
          <table:table-cell table:style-name="cellFilaODS" office:value-type="string" office:string-value="***2071**"/>
          <table:table-cell table:style-name="cellFilaODS" office:value-type="string" office:string-value="LLUIS NICOLAU BENNASAR"/>
          <table:table-cell table:style-name="cellFilaODS-_-monedaODS" office:value-type="currency" office:value="48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SERVEI D'OCUPACIÓ DE LES ILLES BALEARS (SOIB)"/>
          <table:table-cell table:style-name="cellFilaODS" office:value-type="string" office:string-value="https://www.caib.es/eboibfront/ca/2024/11978/seccio-iii-altres-disposicions-i-actes-administrat/472"/>
          <table:table-cell table:style-name="cellFilaODS" office:value-type="string" office:string-value="Resolución del consejero de Empresa, Empleo y Energía, y presidente del SOIB Grados B de FP para ocupados y desempleados 24_26_PNL 91_2025"/>
          <table:table-cell table:style-name="cellFilaODS" office:value-type="string" office:string-value="SB141856512"/>
          <table:table-cell table:style-name="cellFilaODS-_-fechaODS" office:value-type="date" office:date-value="2026-02-09T00:00:00.000Z"/>
          <table:table-cell table:style-name="cellFilaODS" office:value-type="string" office:string-value="B57334849"/>
          <table:table-cell table:style-name="cellFilaODS" office:value-type="string" office:string-value="GLOBAL CENTRE D'ESTUDIS SL"/>
          <table:table-cell table:style-name="cellFilaODS-_-monedaODS" office:value-type="currency" office:value="2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95"/>
          <table:table-cell table:style-name="cellFilaODS-_-fechaODS" office:value-type="date" office:date-value="2026-02-09T00:00:00.000Z"/>
          <table:table-cell table:style-name="cellFilaODS" office:value-type="string" office:string-value="***0511**"/>
          <table:table-cell table:style-name="cellFilaODS" office:value-type="string" office:string-value="JAIME RIERA RUIZ"/>
          <table:table-cell table:style-name="cellFilaODS-_-monedaODS" office:value-type="currency" office:value="154.2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89"/>
          <table:table-cell table:style-name="cellFilaODS-_-fechaODS" office:value-type="date" office:date-value="2026-02-09T00:00:00.000Z"/>
          <table:table-cell table:style-name="cellFilaODS" office:value-type="string" office:string-value="***1455**"/>
          <table:table-cell table:style-name="cellFilaODS" office:value-type="string" office:string-value="MARISOL IGLESIAS MAGALLANES"/>
          <table:table-cell table:style-name="cellFilaODS-_-monedaODS" office:value-type="currency" office:value="296.8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86"/>
          <table:table-cell table:style-name="cellFilaODS-_-fechaODS" office:value-type="date" office:date-value="2026-02-09T00:00:00.000Z"/>
          <table:table-cell table:style-name="cellFilaODS" office:value-type="string" office:string-value="G16543688"/>
          <table:table-cell table:style-name="cellFilaODS" office:value-type="string" office:string-value="MALLORCA HOCKEY CLUB"/>
          <table:table-cell table:style-name="cellFilaODS-_-monedaODS" office:value-type="currency" office:value="412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81"/>
          <table:table-cell table:style-name="cellFilaODS-_-fechaODS" office:value-type="date" office:date-value="2026-02-09T00:00:00.000Z"/>
          <table:table-cell table:style-name="cellFilaODS" office:value-type="string" office:string-value="G16543688"/>
          <table:table-cell table:style-name="cellFilaODS" office:value-type="string" office:string-value="MALLORCA HOCKEY CLUB"/>
          <table:table-cell table:style-name="cellFilaODS-_-monedaODS" office:value-type="currency" office:value="4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77"/>
          <table:table-cell table:style-name="cellFilaODS-_-fechaODS" office:value-type="date" office:date-value="2026-02-09T00:00:00.000Z"/>
          <table:table-cell table:style-name="cellFilaODS" office:value-type="string" office:string-value="***3337**"/>
          <table:table-cell table:style-name="cellFilaODS" office:value-type="string" office:string-value="MARTA ALMANSA BAUZA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74"/>
          <table:table-cell table:style-name="cellFilaODS-_-fechaODS" office:value-type="date" office:date-value="2026-02-09T00:00:00.000Z"/>
          <table:table-cell table:style-name="cellFilaODS" office:value-type="string" office:string-value="G70861471"/>
          <table:table-cell table:style-name="cellFilaODS" office:value-type="string" office:string-value="CLUB NATACIÓN MALLORCA SINCRO"/>
          <table:table-cell table:style-name="cellFilaODS-_-monedaODS" office:value-type="currency" office:value="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71"/>
          <table:table-cell table:style-name="cellFilaODS-_-fechaODS" office:value-type="date" office:date-value="2026-02-09T00:00:00.000Z"/>
          <table:table-cell table:style-name="cellFilaODS" office:value-type="string" office:string-value="***9777**"/>
          <table:table-cell table:style-name="cellFilaODS" office:value-type="string" office:string-value="MARTIN KRÄUCHI ROMERO"/>
          <table:table-cell table:style-name="cellFilaODS-_-monedaODS" office:value-type="currency" office:value="43.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68"/>
          <table:table-cell table:style-name="cellFilaODS-_-fechaODS" office:value-type="date" office:date-value="2026-02-09T00:00:00.000Z"/>
          <table:table-cell table:style-name="cellFilaODS" office:value-type="string" office:string-value="G57188575"/>
          <table:table-cell table:style-name="cellFilaODS" office:value-type="string" office:string-value="CLUB GIMNASIA RITMICA PONT D'INCA"/>
          <table:table-cell table:style-name="cellFilaODS-_-monedaODS" office:value-type="currency" office:value="41.2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64"/>
          <table:table-cell table:style-name="cellFilaODS-_-fechaODS" office:value-type="date" office:date-value="2026-02-09T00:00:00.000Z"/>
          <table:table-cell table:style-name="cellFilaODS" office:value-type="string" office:string-value="***9240**"/>
          <table:table-cell table:style-name="cellFilaODS" office:value-type="string" office:string-value="MARIA RODRIGUEZ GINARD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60"/>
          <table:table-cell table:style-name="cellFilaODS-_-fechaODS" office:value-type="date" office:date-value="2026-02-09T00:00:00.000Z"/>
          <table:table-cell table:style-name="cellFilaODS" office:value-type="string" office:string-value="***9514**"/>
          <table:table-cell table:style-name="cellFilaODS" office:value-type="string" office:string-value="ANDREA FRAGUAS GARCÍA"/>
          <table:table-cell table:style-name="cellFilaODS-_-monedaODS" office:value-type="currency" office:value="2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617756"/>
          <table:table-cell table:style-name="cellFilaODS-_-fechaODS" office:value-type="date" office:date-value="2026-02-09T00:00:00.000Z"/>
          <table:table-cell table:style-name="cellFilaODS" office:value-type="string" office:string-value="G16543688"/>
          <table:table-cell table:style-name="cellFilaODS" office:value-type="string" office:string-value="MALLORCA HOCKEY CLUB"/>
          <table:table-cell table:style-name="cellFilaODS-_-monedaODS" office:value-type="currency" office:value="443.2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1408967"/>
          <table:table-cell table:style-name="cellFilaODS-_-fechaODS" office:value-type="date" office:date-value="2026-02-09T00:00:00.000Z"/>
          <table:table-cell table:style-name="cellFilaODS" office:value-type="string" office:string-value="G16879512"/>
          <table:table-cell table:style-name="cellFilaODS" office:value-type="string" office:string-value="CLUB D'ARTS MARCIALS EIVISSA SAMURAIS"/>
          <table:table-cell table:style-name="cellFilaODS-_-monedaODS" office:value-type="currency" office:value="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21"/>
          <table:table-cell table:style-name="cellFilaODS-_-fechaODS" office:value-type="date" office:date-value="2026-02-06T00:00:00.000Z"/>
          <table:table-cell table:style-name="cellFilaODS" office:value-type="string" office:string-value="B75278788"/>
          <table:table-cell table:style-name="cellFilaODS" office:value-type="string" office:string-value="MOMISLAND LIFE SL"/>
          <table:table-cell table:style-name="cellFilaODS-_-monedaODS" office:value-type="currency" office:value="23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18"/>
          <table:table-cell table:style-name="cellFilaODS-_-fechaODS" office:value-type="date" office:date-value="2026-02-06T00:00:00.000Z"/>
          <table:table-cell table:style-name="cellFilaODS" office:value-type="string" office:string-value="***2548**"/>
          <table:table-cell table:style-name="cellFilaODS" office:value-type="string" office:string-value="ANTONIA GAMEZ ALCARAZ"/>
          <table:table-cell table:style-name="cellFilaODS-_-monedaODS" office:value-type="currency" office:value="38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16"/>
          <table:table-cell table:style-name="cellFilaODS-_-fechaODS" office:value-type="date" office:date-value="2026-02-06T00:00:00.000Z"/>
          <table:table-cell table:style-name="cellFilaODS" office:value-type="string" office:string-value="E57888430"/>
          <table:table-cell table:style-name="cellFilaODS" office:value-type="string" office:string-value="BE CLEAN CB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05"/>
          <table:table-cell table:style-name="cellFilaODS-_-fechaODS" office:value-type="date" office:date-value="2026-02-06T00:00:00.000Z"/>
          <table:table-cell table:style-name="cellFilaODS" office:value-type="string" office:string-value="***8157**"/>
          <table:table-cell table:style-name="cellFilaODS" office:value-type="string" office:string-value="YOLANDA PALMER TUGORES"/>
          <table:table-cell table:style-name="cellFilaODS-_-monedaODS" office:value-type="currency" office:value="64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03"/>
          <table:table-cell table:style-name="cellFilaODS-_-fechaODS" office:value-type="date" office:date-value="2026-02-06T00:00:00.000Z"/>
          <table:table-cell table:style-name="cellFilaODS" office:value-type="string" office:string-value="B16616997"/>
          <table:table-cell table:style-name="cellFilaODS" office:value-type="string" office:string-value="INNER HOTELS SL"/>
          <table:table-cell table:style-name="cellFilaODS-_-monedaODS" office:value-type="currency" office:value="1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617728"/>
          <table:table-cell table:style-name="cellFilaODS-_-fechaODS" office:value-type="date" office:date-value="2026-02-06T00:00:00.000Z"/>
          <table:table-cell table:style-name="cellFilaODS" office:value-type="string" office:string-value="***9104**"/>
          <table:table-cell table:style-name="cellFilaODS" office:value-type="string" office:string-value="NICOLAS ROTGER CAULES"/>
          <table:table-cell table:style-name="cellFilaODS-_-monedaODS" office:value-type="currency" office:value="165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617724"/>
          <table:table-cell table:style-name="cellFilaODS-_-fechaODS" office:value-type="date" office:date-value="2026-02-06T00:00:00.000Z"/>
          <table:table-cell table:style-name="cellFilaODS" office:value-type="string" office:string-value="***3568**"/>
          <table:table-cell table:style-name="cellFilaODS" office:value-type="string" office:string-value="MARIA MARI MARI"/>
          <table:table-cell table:style-name="cellFilaODS-_-monedaODS" office:value-type="currency" office:value="51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617719"/>
          <table:table-cell table:style-name="cellFilaODS-_-fechaODS" office:value-type="date" office:date-value="2026-02-06T00:00:00.000Z"/>
          <table:table-cell table:style-name="cellFilaODS" office:value-type="string" office:string-value="***3239**"/>
          <table:table-cell table:style-name="cellFilaODS" office:value-type="string" office:string-value="RAFAELA MARQUES PONS"/>
          <table:table-cell table:style-name="cellFilaODS-_-monedaODS" office:value-type="currency" office:value="54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617712"/>
          <table:table-cell table:style-name="cellFilaODS-_-fechaODS" office:value-type="date" office:date-value="2026-02-06T00:00:00.000Z"/>
          <table:table-cell table:style-name="cellFilaODS" office:value-type="string" office:string-value="***4424**"/>
          <table:table-cell table:style-name="cellFilaODS" office:value-type="string" office:string-value="LUISA MARGARITA MARI MARI"/>
          <table:table-cell table:style-name="cellFilaODS-_-monedaODS" office:value-type="currency" office:value="51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617709"/>
          <table:table-cell table:style-name="cellFilaODS-_-fechaODS" office:value-type="date" office:date-value="2026-02-06T00:00:00.000Z"/>
          <table:table-cell table:style-name="cellFilaODS" office:value-type="string" office:string-value="***3191**"/>
          <table:table-cell table:style-name="cellFilaODS" office:value-type="string" office:string-value="ESPERANZA PONS CARDONA"/>
          <table:table-cell table:style-name="cellFilaODS-_-monedaODS" office:value-type="currency" office:value="51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408860"/>
          <table:table-cell table:style-name="cellFilaODS-_-fechaODS" office:value-type="date" office:date-value="2026-02-06T00:00:00.000Z"/>
          <table:table-cell table:style-name="cellFilaODS" office:value-type="string" office:string-value="***6200**"/>
          <table:table-cell table:style-name="cellFilaODS" office:value-type="string" office:string-value="FRANCISCA CARMEN QUESADA FIMIA"/>
          <table:table-cell table:style-name="cellFilaODS-_-monedaODS" office:value-type="currency" office:value="96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1408859"/>
          <table:table-cell table:style-name="cellFilaODS-_-fechaODS" office:value-type="date" office:date-value="2026-02-06T00:00:00.000Z"/>
          <table:table-cell table:style-name="cellFilaODS" office:value-type="string" office:string-value="***2295**"/>
          <table:table-cell table:style-name="cellFilaODS" office:value-type="string" office:string-value="DIMAS ROLDAN BAUTISTA"/>
          <table:table-cell table:style-name="cellFilaODS-_-monedaODS" office:value-type="currency" office:value="93.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12"/>
          <table:table-cell table:style-name="cellFilaODS-_-fechaODS" office:value-type="date" office:date-value="2026-02-05T00:00:00.000Z"/>
          <table:table-cell table:style-name="cellFilaODS" office:value-type="string" office:string-value="B57885162"/>
          <table:table-cell table:style-name="cellFilaODS" office:value-type="string" office:string-value="EBAL INFORMATION TECHNOLOGY SL"/>
          <table:table-cell table:style-name="cellFilaODS-_-monedaODS" office:value-type="currency" office:value="1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01"/>
          <table:table-cell table:style-name="cellFilaODS-_-fechaODS" office:value-type="date" office:date-value="2026-02-05T00:00:00.000Z"/>
          <table:table-cell table:style-name="cellFilaODS" office:value-type="string" office:string-value="****1726*"/>
          <table:table-cell table:style-name="cellFilaODS" office:value-type="string" office:string-value="GALLI PAOLO GALLI PAOLO"/>
          <table:table-cell table:style-name="cellFilaODS-_-monedaODS" office:value-type="currency" office:value="11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90"/>
          <table:table-cell table:style-name="cellFilaODS-_-fechaODS" office:value-type="date" office:date-value="2026-02-05T00:00:00.000Z"/>
          <table:table-cell table:style-name="cellFilaODS" office:value-type="string" office:string-value="B01839786"/>
          <table:table-cell table:style-name="cellFilaODS" office:value-type="string" office:string-value="SONFOSALUT 20, S.L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586273"/>
          <table:table-cell table:style-name="cellFilaODS-_-fechaODS" office:value-type="date" office:date-value="2026-02-05T00:00:00.000Z"/>
          <table:table-cell table:style-name="cellFilaODS" office:value-type="string" office:string-value="***5287**"/>
          <table:table-cell table:style-name="cellFilaODS" office:value-type="string" office:string-value="JOSE MIGUEL MOLINA MARQ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586272"/>
          <table:table-cell table:style-name="cellFilaODS-_-fechaODS" office:value-type="date" office:date-value="2026-02-05T00:00:00.000Z"/>
          <table:table-cell table:style-name="cellFilaODS" office:value-type="string" office:string-value="***8800**"/>
          <table:table-cell table:style-name="cellFilaODS" office:value-type="string" office:string-value="MARIA GONZALEZ VILAPLANA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586271"/>
          <table:table-cell table:style-name="cellFilaODS-_-fechaODS" office:value-type="date" office:date-value="2026-02-05T00:00:00.000Z"/>
          <table:table-cell table:style-name="cellFilaODS" office:value-type="string" office:string-value="****9214*"/>
          <table:table-cell table:style-name="cellFilaODS" office:value-type="string" office:string-value="THOMAS QUENET -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723"/>
          <table:table-cell table:style-name="cellFilaODS-_-fechaODS" office:value-type="date" office:date-value="2026-02-05T00:00:00.000Z"/>
          <table:table-cell table:style-name="cellFilaODS" office:value-type="string" office:string-value="***0572**"/>
          <table:table-cell table:style-name="cellFilaODS" office:value-type="string" office:string-value="JOAN ALBERT MENDOZA DURAN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635"/>
          <table:table-cell table:style-name="cellFilaODS-_-fechaODS" office:value-type="date" office:date-value="2026-02-05T00:00:00.000Z"/>
          <table:table-cell table:style-name="cellFilaODS" office:value-type="string" office:string-value="***9817**"/>
          <table:table-cell table:style-name="cellFilaODS" office:value-type="string" office:string-value="JUANA ANA REUS PERELLO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6215325"/>
          <table:table-cell table:style-name="cellFilaODS-_-fechaODS" office:value-type="date" office:date-value="2026-02-05T00:00:00.000Z"/>
          <table:table-cell table:style-name="cellFilaODS" office:value-type="string" office:string-value="****7231*"/>
          <table:table-cell table:style-name="cellFilaODS" office:value-type="string" office:string-value="MATEUSZ TYSZKOWSKI -"/>
          <table:table-cell table:style-name="cellFilaODS-_-monedaODS" office:value-type="currency" office:value="15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1617706"/>
          <table:table-cell table:style-name="cellFilaODS-_-fechaODS" office:value-type="date" office:date-value="2026-02-05T00:00:00.000Z"/>
          <table:table-cell table:style-name="cellFilaODS" office:value-type="string" office:string-value="H21849567"/>
          <table:table-cell table:style-name="cellFilaODS" office:value-type="string" office:string-value="CP GARITA 29"/>
          <table:table-cell table:style-name="cellFilaODS-_-monedaODS" office:value-type="currency" office:value="46872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65"/>
          <table:table-cell table:style-name="cellFilaODS-_-fechaODS" office:value-type="date" office:date-value="2026-02-05T00:00:00.000Z"/>
          <table:table-cell table:style-name="cellFilaODS" office:value-type="string" office:string-value="B07132038"/>
          <table:table-cell table:style-name="cellFilaODS" office:value-type="string" office:string-value="AUTOCARES GUASCH Y SERRA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63"/>
          <table:table-cell table:style-name="cellFilaODS-_-fechaODS" office:value-type="date" office:date-value="2026-02-05T00:00:00.000Z"/>
          <table:table-cell table:style-name="cellFilaODS" office:value-type="string" office:string-value="B07808579"/>
          <table:table-cell table:style-name="cellFilaODS" office:value-type="string" office:string-value="RUSTIC-RAFAL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62"/>
          <table:table-cell table:style-name="cellFilaODS-_-fechaODS" office:value-type="date" office:date-value="2026-02-05T00:00:00.000Z"/>
          <table:table-cell table:style-name="cellFilaODS" office:value-type="string" office:string-value="B57894685"/>
          <table:table-cell table:style-name="cellFilaODS" office:value-type="string" office:string-value="TRANSREDEMA 2019 S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60"/>
          <table:table-cell table:style-name="cellFilaODS-_-fechaODS" office:value-type="date" office:date-value="2026-02-05T00:00:00.000Z"/>
          <table:table-cell table:style-name="cellFilaODS" office:value-type="string" office:string-value="***0504**"/>
          <table:table-cell table:style-name="cellFilaODS" office:value-type="string" office:string-value="PARAMJIT SINGH KAU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BALEAR DE LA DONA"/>
          <table:table-cell table:style-name="cellFilaODS" office:value-type="string" office:string-value="Convocatòria de subvencions per la dotació d'estris i mobiliari d'habitatges transitoris destinats a víctimes de violència masclista per els anys 2023-2026"/>
          <table:table-cell table:style-name="cellFilaODS" office:value-type="string" office:string-value="http://www.caib.es/eboibfront/es/2009/7282?&amp;p_numero=7282"/>
          <table:table-cell table:style-name="cellFilaODS" office:value-type="string" office:string-value="SB141270828"/>
          <table:table-cell table:style-name="cellFilaODS-_-fechaODS" office:value-type="date" office:date-value="2026-02-05T00:00:00.000Z"/>
          <table:table-cell table:style-name="cellFilaODS" office:value-type="string" office:string-value="G57356057"/>
          <table:table-cell table:style-name="cellFilaODS" office:value-type="string" office:string-value="FUNDACION ES GARROVER"/>
          <table:table-cell table:style-name="cellFilaODS-_-monedaODS" office:value-type="currency" office:value="9915.3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BALEAR DE LA DONA"/>
          <table:table-cell table:style-name="cellFilaODS" office:value-type="string" office:string-value="Convocatòria de subvencions per la dotació d'estris i mobiliari d'habitatges transitoris destinats a víctimes de violència masclista per els anys 2023-2026"/>
          <table:table-cell table:style-name="cellFilaODS" office:value-type="string" office:string-value="http://www.caib.es/eboibfront/es/2009/7282?&amp;p_numero=7282"/>
          <table:table-cell table:style-name="cellFilaODS" office:value-type="string" office:string-value="SB141270827"/>
          <table:table-cell table:style-name="cellFilaODS-_-fechaODS" office:value-type="date" office:date-value="2026-02-05T00:00:00.000Z"/>
          <table:table-cell table:style-name="cellFilaODS" office:value-type="string" office:string-value="G57356057"/>
          <table:table-cell table:style-name="cellFilaODS" office:value-type="string" office:string-value="FUNDACION ES GARROVER"/>
          <table:table-cell table:style-name="cellFilaODS-_-monedaODS" office:value-type="currency" office:value="9123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270826"/>
          <table:table-cell table:style-name="cellFilaODS-_-fechaODS" office:value-type="date" office:date-value="2026-02-05T00:00:00.000Z"/>
          <table:table-cell table:style-name="cellFilaODS" office:value-type="string" office:string-value="****9037*"/>
          <table:table-cell table:style-name="cellFilaODS" office:value-type="string" office:string-value="MARIO MYRENNE .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525"/>
          <table:table-cell table:style-name="cellFilaODS-_-fechaODS" office:value-type="date" office:date-value="2026-02-05T00:00:00.000Z"/>
          <table:table-cell table:style-name="cellFilaODS" office:value-type="string" office:string-value="***4625**"/>
          <table:table-cell table:style-name="cellFilaODS" office:value-type="string" office:string-value="MIGUEL COSTA TEJAD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519"/>
          <table:table-cell table:style-name="cellFilaODS-_-fechaODS" office:value-type="date" office:date-value="2026-02-05T00:00:00.000Z"/>
          <table:table-cell table:style-name="cellFilaODS" office:value-type="string" office:string-value="***9350**"/>
          <table:table-cell table:style-name="cellFilaODS" office:value-type="string" office:string-value="JUAN MAS RULL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514"/>
          <table:table-cell table:style-name="cellFilaODS-_-fechaODS" office:value-type="date" office:date-value="2026-02-05T00:00:00.000Z"/>
          <table:table-cell table:style-name="cellFilaODS" office:value-type="string" office:string-value="****3839*"/>
          <table:table-cell table:style-name="cellFilaODS" office:value-type="string" office:string-value="LARISSA BODMER ."/>
          <table:table-cell table:style-name="cellFilaODS-_-monedaODS" office:value-type="currency" office:value="1839.3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510"/>
          <table:table-cell table:style-name="cellFilaODS-_-fechaODS" office:value-type="date" office:date-value="2026-02-05T00:00:00.000Z"/>
          <table:table-cell table:style-name="cellFilaODS" office:value-type="string" office:string-value="***2268**"/>
          <table:table-cell table:style-name="cellFilaODS" office:value-type="string" office:string-value="LUIS ALBERTO JURADO COST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503"/>
          <table:table-cell table:style-name="cellFilaODS-_-fechaODS" office:value-type="date" office:date-value="2026-02-05T00:00:00.000Z"/>
          <table:table-cell table:style-name="cellFilaODS" office:value-type="string" office:string-value="***1741**"/>
          <table:table-cell table:style-name="cellFilaODS" office:value-type="string" office:string-value="DAISY CHIANG MARTI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99"/>
          <table:table-cell table:style-name="cellFilaODS-_-fechaODS" office:value-type="date" office:date-value="2026-02-05T00:00:00.000Z"/>
          <table:table-cell table:style-name="cellFilaODS" office:value-type="string" office:string-value="***4791**"/>
          <table:table-cell table:style-name="cellFilaODS" office:value-type="string" office:string-value="ENRIQUE MERINO GIMEN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95"/>
          <table:table-cell table:style-name="cellFilaODS-_-fechaODS" office:value-type="date" office:date-value="2026-02-05T00:00:00.000Z"/>
          <table:table-cell table:style-name="cellFilaODS" office:value-type="string" office:string-value="***0092**"/>
          <table:table-cell table:style-name="cellFilaODS" office:value-type="string" office:string-value="MARIA ISABEL CABANILLAS BRAV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92"/>
          <table:table-cell table:style-name="cellFilaODS-_-fechaODS" office:value-type="date" office:date-value="2026-02-05T00:00:00.000Z"/>
          <table:table-cell table:style-name="cellFilaODS" office:value-type="string" office:string-value="***8713**"/>
          <table:table-cell table:style-name="cellFilaODS" office:value-type="string" office:string-value="JUAN SERVERA ESTEVA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87"/>
          <table:table-cell table:style-name="cellFilaODS-_-fechaODS" office:value-type="date" office:date-value="2026-02-05T00:00:00.000Z"/>
          <table:table-cell table:style-name="cellFilaODS" office:value-type="string" office:string-value="***5314**"/>
          <table:table-cell table:style-name="cellFilaODS" office:value-type="string" office:string-value="SONIA TORRES COST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82"/>
          <table:table-cell table:style-name="cellFilaODS-_-fechaODS" office:value-type="date" office:date-value="2026-02-05T00:00:00.000Z"/>
          <table:table-cell table:style-name="cellFilaODS" office:value-type="string" office:string-value="***3736**"/>
          <table:table-cell table:style-name="cellFilaODS" office:value-type="string" office:string-value="ANTONIO TUR CARDON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74"/>
          <table:table-cell table:style-name="cellFilaODS-_-fechaODS" office:value-type="date" office:date-value="2026-02-05T00:00:00.000Z"/>
          <table:table-cell table:style-name="cellFilaODS" office:value-type="string" office:string-value="***8676**"/>
          <table:table-cell table:style-name="cellFilaODS" office:value-type="string" office:string-value="LUIS FERNANDO SANCHEZ JIMENEZ"/>
          <table:table-cell table:style-name="cellFilaODS-_-monedaODS" office:value-type="currency" office:value="1117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65"/>
          <table:table-cell table:style-name="cellFilaODS-_-fechaODS" office:value-type="date" office:date-value="2026-02-05T00:00:00.000Z"/>
          <table:table-cell table:style-name="cellFilaODS" office:value-type="string" office:string-value="****3273*"/>
          <table:table-cell table:style-name="cellFilaODS" office:value-type="string" office:string-value="HEINRICH NORBERT WILHELM REMME CORD"/>
          <table:table-cell table:style-name="cellFilaODS-_-monedaODS" office:value-type="currency" office:value="1900.2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1055464"/>
          <table:table-cell table:style-name="cellFilaODS-_-fechaODS" office:value-type="date" office:date-value="2026-02-05T00:00:00.000Z"/>
          <table:table-cell table:style-name="cellFilaODS" office:value-type="string" office:string-value="***1932**"/>
          <table:table-cell table:style-name="cellFilaODS" office:value-type="string" office:string-value="ANDREU JUAN TUDURI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63"/>
          <table:table-cell table:style-name="cellFilaODS-_-fechaODS" office:value-type="date" office:date-value="2026-02-05T00:00:00.000Z"/>
          <table:table-cell table:style-name="cellFilaODS" office:value-type="string" office:string-value="***8540**"/>
          <table:table-cell table:style-name="cellFilaODS" office:value-type="string" office:string-value="GABRIEL PONS MOGER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28"/>
          <table:table-cell table:style-name="cellFilaODS-_-fechaODS" office:value-type="date" office:date-value="2026-02-05T00:00:00.000Z"/>
          <table:table-cell table:style-name="cellFilaODS" office:value-type="string" office:string-value="***0339**"/>
          <table:table-cell table:style-name="cellFilaODS" office:value-type="string" office:string-value="JUANA PASCUAL ANTICH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26"/>
          <table:table-cell table:style-name="cellFilaODS-_-fechaODS" office:value-type="date" office:date-value="2026-02-05T00:00:00.000Z"/>
          <table:table-cell table:style-name="cellFilaODS" office:value-type="string" office:string-value="***7302**"/>
          <table:table-cell table:style-name="cellFilaODS" office:value-type="string" office:string-value="JUAN JOSE EVARISTO TRAVE FELIU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23"/>
          <table:table-cell table:style-name="cellFilaODS-_-fechaODS" office:value-type="date" office:date-value="2026-02-05T00:00:00.000Z"/>
          <table:table-cell table:style-name="cellFilaODS" office:value-type="string" office:string-value="***1365**"/>
          <table:table-cell table:style-name="cellFilaODS" office:value-type="string" office:string-value="JUAN CARLOS PUJOL REIN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19"/>
          <table:table-cell table:style-name="cellFilaODS-_-fechaODS" office:value-type="date" office:date-value="2026-02-05T00:00:00.000Z"/>
          <table:table-cell table:style-name="cellFilaODS" office:value-type="string" office:string-value="***9348**"/>
          <table:table-cell table:style-name="cellFilaODS" office:value-type="string" office:string-value="MARIA ISABEL ISAIA BARREIRO"/>
          <table:table-cell table:style-name="cellFilaODS-_-monedaODS" office:value-type="currency" office:value="1424.3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12"/>
          <table:table-cell table:style-name="cellFilaODS-_-fechaODS" office:value-type="date" office:date-value="2026-02-05T00:00:00.000Z"/>
          <table:table-cell table:style-name="cellFilaODS" office:value-type="string" office:string-value="***0315**"/>
          <table:table-cell table:style-name="cellFilaODS" office:value-type="string" office:string-value="JOANA MARIA THOMAS SOCI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04"/>
          <table:table-cell table:style-name="cellFilaODS-_-fechaODS" office:value-type="date" office:date-value="2026-02-05T00:00:00.000Z"/>
          <table:table-cell table:style-name="cellFilaODS" office:value-type="string" office:string-value="***2942**"/>
          <table:table-cell table:style-name="cellFilaODS" office:value-type="string" office:string-value="JUAN RAMON SORIANO ALBISU"/>
          <table:table-cell table:style-name="cellFilaODS-_-monedaODS" office:value-type="currency" office:value="1534.9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03"/>
          <table:table-cell table:style-name="cellFilaODS-_-fechaODS" office:value-type="date" office:date-value="2026-02-05T00:00:00.000Z"/>
          <table:table-cell table:style-name="cellFilaODS" office:value-type="string" office:string-value="***6874**"/>
          <table:table-cell table:style-name="cellFilaODS" office:value-type="string" office:string-value="NATIVIDAD FLORES HORRACH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402"/>
          <table:table-cell table:style-name="cellFilaODS-_-fechaODS" office:value-type="date" office:date-value="2026-02-05T00:00:00.000Z"/>
          <table:table-cell table:style-name="cellFilaODS" office:value-type="string" office:string-value="***7125**"/>
          <table:table-cell table:style-name="cellFilaODS" office:value-type="string" office:string-value="MIQUEL CAPELLA SOCIAS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94"/>
          <table:table-cell table:style-name="cellFilaODS-_-fechaODS" office:value-type="date" office:date-value="2026-02-05T00:00:00.000Z"/>
          <table:table-cell table:style-name="cellFilaODS" office:value-type="string" office:string-value="***6874**"/>
          <table:table-cell table:style-name="cellFilaODS" office:value-type="string" office:string-value="NATIVIDAD FLORES HORRACH"/>
          <table:table-cell table:style-name="cellFilaODS-_-monedaODS" office:value-type="currency" office:value="987.1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92"/>
          <table:table-cell table:style-name="cellFilaODS-_-fechaODS" office:value-type="date" office:date-value="2026-02-05T00:00:00.000Z"/>
          <table:table-cell table:style-name="cellFilaODS" office:value-type="string" office:string-value="***4503**"/>
          <table:table-cell table:style-name="cellFilaODS" office:value-type="string" office:string-value="FRANCESC PERNAS GALI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88"/>
          <table:table-cell table:style-name="cellFilaODS-_-fechaODS" office:value-type="date" office:date-value="2026-02-05T00:00:00.000Z"/>
          <table:table-cell table:style-name="cellFilaODS" office:value-type="string" office:string-value="***9698**"/>
          <table:table-cell table:style-name="cellFilaODS" office:value-type="string" office:string-value="CATALINA SUAZO MARTINE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85"/>
          <table:table-cell table:style-name="cellFilaODS-_-fechaODS" office:value-type="date" office:date-value="2026-02-05T00:00:00.000Z"/>
          <table:table-cell table:style-name="cellFilaODS" office:value-type="string" office:string-value="***0864**"/>
          <table:table-cell table:style-name="cellFilaODS" office:value-type="string" office:string-value="LUIS LLABRES MANS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83"/>
          <table:table-cell table:style-name="cellFilaODS-_-fechaODS" office:value-type="date" office:date-value="2026-02-05T00:00:00.000Z"/>
          <table:table-cell table:style-name="cellFilaODS" office:value-type="string" office:string-value="***8692**"/>
          <table:table-cell table:style-name="cellFilaODS" office:value-type="string" office:string-value="LUIS TOMAS PUJALTE VILANOV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80"/>
          <table:table-cell table:style-name="cellFilaODS-_-fechaODS" office:value-type="date" office:date-value="2026-02-05T00:00:00.000Z"/>
          <table:table-cell table:style-name="cellFilaODS" office:value-type="string" office:string-value="***6497**"/>
          <table:table-cell table:style-name="cellFilaODS" office:value-type="string" office:string-value="MARIA VICTORIA BOTIN TORRES"/>
          <table:table-cell table:style-name="cellFilaODS-_-monedaODS" office:value-type="currency" office:value="1215.0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72"/>
          <table:table-cell table:style-name="cellFilaODS-_-fechaODS" office:value-type="date" office:date-value="2026-02-05T00:00:00.000Z"/>
          <table:table-cell table:style-name="cellFilaODS" office:value-type="string" office:string-value="***6067**"/>
          <table:table-cell table:style-name="cellFilaODS" office:value-type="string" office:string-value="LUIS RAMON ALGAÑARAZ CONTRER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1055367"/>
          <table:table-cell table:style-name="cellFilaODS-_-fechaODS" office:value-type="date" office:date-value="2026-02-05T00:00:00.000Z"/>
          <table:table-cell table:style-name="cellFilaODS" office:value-type="string" office:string-value="***3850**"/>
          <table:table-cell table:style-name="cellFilaODS" office:value-type="string" office:string-value="MARIA ANTONIA RIERA ESTEV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42"/>
          <table:table-cell table:style-name="cellFilaODS-_-fechaODS" office:value-type="date" office:date-value="2026-02-05T00:00:00.000Z"/>
          <table:table-cell table:style-name="cellFilaODS" office:value-type="string" office:string-value="***2087**"/>
          <table:table-cell table:style-name="cellFilaODS" office:value-type="string" office:string-value="JOANA MARIA CAÑELLAS CAMPIN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40"/>
          <table:table-cell table:style-name="cellFilaODS-_-fechaODS" office:value-type="date" office:date-value="2026-02-05T00:00:00.000Z"/>
          <table:table-cell table:style-name="cellFilaODS" office:value-type="string" office:string-value="***5639**"/>
          <table:table-cell table:style-name="cellFilaODS" office:value-type="string" office:string-value="RAFIK CHAMI BENYOUSSEF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38"/>
          <table:table-cell table:style-name="cellFilaODS-_-fechaODS" office:value-type="date" office:date-value="2026-02-05T00:00:00.000Z"/>
          <table:table-cell table:style-name="cellFilaODS" office:value-type="string" office:string-value="***6655**"/>
          <table:table-cell table:style-name="cellFilaODS" office:value-type="string" office:string-value="JOSE OZONAS FERR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36"/>
          <table:table-cell table:style-name="cellFilaODS-_-fechaODS" office:value-type="date" office:date-value="2026-02-05T00:00:00.000Z"/>
          <table:table-cell table:style-name="cellFilaODS" office:value-type="string" office:string-value="***3344**"/>
          <table:table-cell table:style-name="cellFilaODS" office:value-type="string" office:string-value="NOEMI FREIXAS GRIMAL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34"/>
          <table:table-cell table:style-name="cellFilaODS-_-fechaODS" office:value-type="date" office:date-value="2026-02-05T00:00:00.000Z"/>
          <table:table-cell table:style-name="cellFilaODS" office:value-type="string" office:string-value="***9671**"/>
          <table:table-cell table:style-name="cellFilaODS" office:value-type="string" office:string-value="JULIÁN VALVERDE RODRÍG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32"/>
          <table:table-cell table:style-name="cellFilaODS-_-fechaODS" office:value-type="date" office:date-value="2026-02-05T00:00:00.000Z"/>
          <table:table-cell table:style-name="cellFilaODS" office:value-type="string" office:string-value="***8835**"/>
          <table:table-cell table:style-name="cellFilaODS" office:value-type="string" office:string-value="JUAN VERD FERRER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29"/>
          <table:table-cell table:style-name="cellFilaODS-_-fechaODS" office:value-type="date" office:date-value="2026-02-05T00:00:00.000Z"/>
          <table:table-cell table:style-name="cellFilaODS" office:value-type="string" office:string-value="***7287**"/>
          <table:table-cell table:style-name="cellFilaODS" office:value-type="string" office:string-value="MARIA DE LAS MERCEDES CIFRE LLAD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27"/>
          <table:table-cell table:style-name="cellFilaODS-_-fechaODS" office:value-type="date" office:date-value="2026-02-05T00:00:00.000Z"/>
          <table:table-cell table:style-name="cellFilaODS" office:value-type="string" office:string-value="***6367**"/>
          <table:table-cell table:style-name="cellFilaODS" office:value-type="string" office:string-value="CUNILL ANDREU DE TOMA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25"/>
          <table:table-cell table:style-name="cellFilaODS-_-fechaODS" office:value-type="date" office:date-value="2026-02-05T00:00:00.000Z"/>
          <table:table-cell table:style-name="cellFilaODS" office:value-type="string" office:string-value="***0929**"/>
          <table:table-cell table:style-name="cellFilaODS" office:value-type="string" office:string-value="ANTONIO PUIG VADEL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24"/>
          <table:table-cell table:style-name="cellFilaODS-_-fechaODS" office:value-type="date" office:date-value="2026-02-05T00:00:00.000Z"/>
          <table:table-cell table:style-name="cellFilaODS" office:value-type="string" office:string-value="***3566**"/>
          <table:table-cell table:style-name="cellFilaODS" office:value-type="string" office:string-value="MARIA MAGDALENA SASTRE COLOMA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22"/>
          <table:table-cell table:style-name="cellFilaODS-_-fechaODS" office:value-type="date" office:date-value="2026-02-05T00:00:00.000Z"/>
          <table:table-cell table:style-name="cellFilaODS" office:value-type="string" office:string-value="***3729**"/>
          <table:table-cell table:style-name="cellFilaODS" office:value-type="string" office:string-value="MIQUEL LLABRES VILLALONGA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19"/>
          <table:table-cell table:style-name="cellFilaODS-_-fechaODS" office:value-type="date" office:date-value="2026-02-05T00:00:00.000Z"/>
          <table:table-cell table:style-name="cellFilaODS" office:value-type="string" office:string-value="***9001**"/>
          <table:table-cell table:style-name="cellFilaODS" office:value-type="string" office:string-value="ADDAIA MUÑOZ BURGUEÑ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18"/>
          <table:table-cell table:style-name="cellFilaODS-_-fechaODS" office:value-type="date" office:date-value="2026-02-05T00:00:00.000Z"/>
          <table:table-cell table:style-name="cellFilaODS" office:value-type="string" office:string-value="***0813**"/>
          <table:table-cell table:style-name="cellFilaODS" office:value-type="string" office:string-value="RAMON MARIA SERVALLS BATL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16"/>
          <table:table-cell table:style-name="cellFilaODS-_-fechaODS" office:value-type="date" office:date-value="2026-02-05T00:00:00.000Z"/>
          <table:table-cell table:style-name="cellFilaODS" office:value-type="string" office:string-value="***7417**"/>
          <table:table-cell table:style-name="cellFilaODS" office:value-type="string" office:string-value="GUILLERMO SANTOS ALONSO"/>
          <table:table-cell table:style-name="cellFilaODS-_-monedaODS" office:value-type="currency" office:value="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13"/>
          <table:table-cell table:style-name="cellFilaODS-_-fechaODS" office:value-type="date" office:date-value="2026-02-05T00:00:00.000Z"/>
          <table:table-cell table:style-name="cellFilaODS" office:value-type="string" office:string-value="***3274**"/>
          <table:table-cell table:style-name="cellFilaODS" office:value-type="string" office:string-value="MARIA TRINIDAD NACHER BATLE"/>
          <table:table-cell table:style-name="cellFilaODS-_-monedaODS" office:value-type="currency" office:value="1254.6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11"/>
          <table:table-cell table:style-name="cellFilaODS-_-fechaODS" office:value-type="date" office:date-value="2026-02-05T00:00:00.000Z"/>
          <table:table-cell table:style-name="cellFilaODS" office:value-type="string" office:string-value="***3033**"/>
          <table:table-cell table:style-name="cellFilaODS" office:value-type="string" office:string-value="ANGELA MARTIN MAYO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09"/>
          <table:table-cell table:style-name="cellFilaODS-_-fechaODS" office:value-type="date" office:date-value="2026-02-05T00:00:00.000Z"/>
          <table:table-cell table:style-name="cellFilaODS" office:value-type="string" office:string-value="***9998**"/>
          <table:table-cell table:style-name="cellFilaODS" office:value-type="string" office:string-value="JAIME NADAL LLIN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07"/>
          <table:table-cell table:style-name="cellFilaODS-_-fechaODS" office:value-type="date" office:date-value="2026-02-05T00:00:00.000Z"/>
          <table:table-cell table:style-name="cellFilaODS" office:value-type="string" office:string-value="***9520**"/>
          <table:table-cell table:style-name="cellFilaODS" office:value-type="string" office:string-value="MARGARITA AMER SIM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05"/>
          <table:table-cell table:style-name="cellFilaODS-_-fechaODS" office:value-type="date" office:date-value="2026-02-05T00:00:00.000Z"/>
          <table:table-cell table:style-name="cellFilaODS" office:value-type="string" office:string-value="***2266**"/>
          <table:table-cell table:style-name="cellFilaODS" office:value-type="string" office:string-value="NEUS CAPO CLOQUEL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02"/>
          <table:table-cell table:style-name="cellFilaODS-_-fechaODS" office:value-type="date" office:date-value="2026-02-05T00:00:00.000Z"/>
          <table:table-cell table:style-name="cellFilaODS" office:value-type="string" office:string-value="***7532**"/>
          <table:table-cell table:style-name="cellFilaODS" office:value-type="string" office:string-value="CRISTIAN MORA PERLA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400"/>
          <table:table-cell table:style-name="cellFilaODS-_-fechaODS" office:value-type="date" office:date-value="2026-02-05T00:00:00.000Z"/>
          <table:table-cell table:style-name="cellFilaODS" office:value-type="string" office:string-value="***5293**"/>
          <table:table-cell table:style-name="cellFilaODS" office:value-type="string" office:string-value="BERNAT MORRO CORT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98"/>
          <table:table-cell table:style-name="cellFilaODS-_-fechaODS" office:value-type="date" office:date-value="2026-02-05T00:00:00.000Z"/>
          <table:table-cell table:style-name="cellFilaODS" office:value-type="string" office:string-value="***3870**"/>
          <table:table-cell table:style-name="cellFilaODS" office:value-type="string" office:string-value="MARIO CLOS CASAD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96"/>
          <table:table-cell table:style-name="cellFilaODS-_-fechaODS" office:value-type="date" office:date-value="2026-02-05T00:00:00.000Z"/>
          <table:table-cell table:style-name="cellFilaODS" office:value-type="string" office:string-value="***5202**"/>
          <table:table-cell table:style-name="cellFilaODS" office:value-type="string" office:string-value="HONORAT MARTINEZ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94"/>
          <table:table-cell table:style-name="cellFilaODS-_-fechaODS" office:value-type="date" office:date-value="2026-02-05T00:00:00.000Z"/>
          <table:table-cell table:style-name="cellFilaODS" office:value-type="string" office:string-value="***4008**"/>
          <table:table-cell table:style-name="cellFilaODS" office:value-type="string" office:string-value="GABRIEL PIERAS MARTORELL"/>
          <table:table-cell table:style-name="cellFilaODS-_-monedaODS" office:value-type="currency" office:value="617.6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0834392"/>
          <table:table-cell table:style-name="cellFilaODS-_-fechaODS" office:value-type="date" office:date-value="2026-02-05T00:00:00.000Z"/>
          <table:table-cell table:style-name="cellFilaODS" office:value-type="string" office:string-value="***2583**"/>
          <table:table-cell table:style-name="cellFilaODS" office:value-type="string" office:string-value="CARLOS ALBERTO MORALES ITHURBI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0834390"/>
          <table:table-cell table:style-name="cellFilaODS-_-fechaODS" office:value-type="date" office:date-value="2026-02-05T00:00:00.000Z"/>
          <table:table-cell table:style-name="cellFilaODS" office:value-type="string" office:string-value="***2638**"/>
          <table:table-cell table:style-name="cellFilaODS" office:value-type="string" office:string-value="SERGIO PEREZ MARTIN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88"/>
          <table:table-cell table:style-name="cellFilaODS-_-fechaODS" office:value-type="date" office:date-value="2026-02-05T00:00:00.000Z"/>
          <table:table-cell table:style-name="cellFilaODS" office:value-type="string" office:string-value="***1437**"/>
          <table:table-cell table:style-name="cellFilaODS" office:value-type="string" office:string-value="JUAN RODRIGUEZ DEYA"/>
          <table:table-cell table:style-name="cellFilaODS-_-monedaODS" office:value-type="currency" office:value="1023.7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86"/>
          <table:table-cell table:style-name="cellFilaODS-_-fechaODS" office:value-type="date" office:date-value="2026-02-05T00:00:00.000Z"/>
          <table:table-cell table:style-name="cellFilaODS" office:value-type="string" office:string-value="***6800**"/>
          <table:table-cell table:style-name="cellFilaODS" office:value-type="string" office:string-value="LEONARDO LLORENS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84"/>
          <table:table-cell table:style-name="cellFilaODS-_-fechaODS" office:value-type="date" office:date-value="2026-02-05T00:00:00.000Z"/>
          <table:table-cell table:style-name="cellFilaODS" office:value-type="string" office:string-value="***2254**"/>
          <table:table-cell table:style-name="cellFilaODS" office:value-type="string" office:string-value="JOAN ALBERT RIERA ADROV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81"/>
          <table:table-cell table:style-name="cellFilaODS-_-fechaODS" office:value-type="date" office:date-value="2026-02-05T00:00:00.000Z"/>
          <table:table-cell table:style-name="cellFilaODS" office:value-type="string" office:string-value="***0808**"/>
          <table:table-cell table:style-name="cellFilaODS" office:value-type="string" office:string-value="FRANCISCO FANALS REYNE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80"/>
          <table:table-cell table:style-name="cellFilaODS-_-fechaODS" office:value-type="date" office:date-value="2026-02-05T00:00:00.000Z"/>
          <table:table-cell table:style-name="cellFilaODS" office:value-type="string" office:string-value="***8217**"/>
          <table:table-cell table:style-name="cellFilaODS" office:value-type="string" office:string-value="MARIA ISABEL BURGOS BECER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78"/>
          <table:table-cell table:style-name="cellFilaODS-_-fechaODS" office:value-type="date" office:date-value="2026-02-05T00:00:00.000Z"/>
          <table:table-cell table:style-name="cellFilaODS" office:value-type="string" office:string-value="***1873**"/>
          <table:table-cell table:style-name="cellFilaODS" office:value-type="string" office:string-value="ALEJANDRA ALORDA ROC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75"/>
          <table:table-cell table:style-name="cellFilaODS-_-fechaODS" office:value-type="date" office:date-value="2026-02-05T00:00:00.000Z"/>
          <table:table-cell table:style-name="cellFilaODS" office:value-type="string" office:string-value="***4290**"/>
          <table:table-cell table:style-name="cellFilaODS" office:value-type="string" office:string-value="MACIANA MARIMON MORAGU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73"/>
          <table:table-cell table:style-name="cellFilaODS-_-fechaODS" office:value-type="date" office:date-value="2026-02-05T00:00:00.000Z"/>
          <table:table-cell table:style-name="cellFilaODS" office:value-type="string" office:string-value="***5609**"/>
          <table:table-cell table:style-name="cellFilaODS" office:value-type="string" office:string-value="ANDREU BONET JUL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71"/>
          <table:table-cell table:style-name="cellFilaODS-_-fechaODS" office:value-type="date" office:date-value="2026-02-05T00:00:00.000Z"/>
          <table:table-cell table:style-name="cellFilaODS" office:value-type="string" office:string-value="***1871**"/>
          <table:table-cell table:style-name="cellFilaODS" office:value-type="string" office:string-value="ANTONIO MANCEBO CASTILL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9"/>
          <table:table-cell table:style-name="cellFilaODS-_-fechaODS" office:value-type="date" office:date-value="2026-02-05T00:00:00.000Z"/>
          <table:table-cell table:style-name="cellFilaODS" office:value-type="string" office:string-value="***5968**"/>
          <table:table-cell table:style-name="cellFilaODS" office:value-type="string" office:string-value="MARIA RAMONA MOYANO DURAN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7"/>
          <table:table-cell table:style-name="cellFilaODS-_-fechaODS" office:value-type="date" office:date-value="2026-02-05T00:00:00.000Z"/>
          <table:table-cell table:style-name="cellFilaODS" office:value-type="string" office:string-value="***4122**"/>
          <table:table-cell table:style-name="cellFilaODS" office:value-type="string" office:string-value="MARIA LUISA NAVAL FERR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6"/>
          <table:table-cell table:style-name="cellFilaODS-_-fechaODS" office:value-type="date" office:date-value="2026-02-05T00:00:00.000Z"/>
          <table:table-cell table:style-name="cellFilaODS" office:value-type="string" office:string-value="***9335**"/>
          <table:table-cell table:style-name="cellFilaODS" office:value-type="string" office:string-value="MARIA MAGDALENA CIFRE MASSO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4"/>
          <table:table-cell table:style-name="cellFilaODS-_-fechaODS" office:value-type="date" office:date-value="2026-02-05T00:00:00.000Z"/>
          <table:table-cell table:style-name="cellFilaODS" office:value-type="string" office:string-value="***5215**"/>
          <table:table-cell table:style-name="cellFilaODS" office:value-type="string" office:string-value="CASADO MARIA TERESA DE FRANCISC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2"/>
          <table:table-cell table:style-name="cellFilaODS-_-fechaODS" office:value-type="date" office:date-value="2026-02-05T00:00:00.000Z"/>
          <table:table-cell table:style-name="cellFilaODS" office:value-type="string" office:string-value="***1789**"/>
          <table:table-cell table:style-name="cellFilaODS" office:value-type="string" office:string-value="FRANCISCO PEREZ MURILLO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60"/>
          <table:table-cell table:style-name="cellFilaODS-_-fechaODS" office:value-type="date" office:date-value="2026-02-05T00:00:00.000Z"/>
          <table:table-cell table:style-name="cellFilaODS" office:value-type="string" office:string-value="***1579**"/>
          <table:table-cell table:style-name="cellFilaODS" office:value-type="string" office:string-value="ROMAN MONTES MUÑOZ"/>
          <table:table-cell table:style-name="cellFilaODS-_-monedaODS" office:value-type="currency" office:value="1388.1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58"/>
          <table:table-cell table:style-name="cellFilaODS-_-fechaODS" office:value-type="date" office:date-value="2026-02-05T00:00:00.000Z"/>
          <table:table-cell table:style-name="cellFilaODS" office:value-type="string" office:string-value="***4062**"/>
          <table:table-cell table:style-name="cellFilaODS" office:value-type="string" office:string-value="LAURA BARCELO MARIN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56"/>
          <table:table-cell table:style-name="cellFilaODS-_-fechaODS" office:value-type="date" office:date-value="2026-02-05T00:00:00.000Z"/>
          <table:table-cell table:style-name="cellFilaODS" office:value-type="string" office:string-value="****2207*"/>
          <table:table-cell table:style-name="cellFilaODS" office:value-type="string" office:string-value="ELIZABETH BARBER ANIT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54"/>
          <table:table-cell table:style-name="cellFilaODS-_-fechaODS" office:value-type="date" office:date-value="2026-02-05T00:00:00.000Z"/>
          <table:table-cell table:style-name="cellFilaODS" office:value-type="string" office:string-value="****8598*"/>
          <table:table-cell table:style-name="cellFilaODS" office:value-type="string" office:string-value="FRANCESCO IMBASTARI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52"/>
          <table:table-cell table:style-name="cellFilaODS-_-fechaODS" office:value-type="date" office:date-value="2026-02-05T00:00:00.000Z"/>
          <table:table-cell table:style-name="cellFilaODS" office:value-type="string" office:string-value="***3584**"/>
          <table:table-cell table:style-name="cellFilaODS" office:value-type="string" office:string-value="REBECA MARIA VIDAL JENDE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50"/>
          <table:table-cell table:style-name="cellFilaODS-_-fechaODS" office:value-type="date" office:date-value="2026-02-05T00:00:00.000Z"/>
          <table:table-cell table:style-name="cellFilaODS" office:value-type="string" office:string-value="****0256*"/>
          <table:table-cell table:style-name="cellFilaODS" office:value-type="string" office:string-value="JULIAN ANDRES ARROYAVE MES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48"/>
          <table:table-cell table:style-name="cellFilaODS-_-fechaODS" office:value-type="date" office:date-value="2026-02-05T00:00:00.000Z"/>
          <table:table-cell table:style-name="cellFilaODS" office:value-type="string" office:string-value="***1052**"/>
          <table:table-cell table:style-name="cellFilaODS" office:value-type="string" office:string-value="CARLOS JOSE MARIA LOPEZ D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46"/>
          <table:table-cell table:style-name="cellFilaODS-_-fechaODS" office:value-type="date" office:date-value="2026-02-05T00:00:00.000Z"/>
          <table:table-cell table:style-name="cellFilaODS" office:value-type="string" office:string-value="****7493*"/>
          <table:table-cell table:style-name="cellFilaODS" office:value-type="string" office:string-value="JEAN REMY VERHEUGHE CHRISTI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43"/>
          <table:table-cell table:style-name="cellFilaODS-_-fechaODS" office:value-type="date" office:date-value="2026-02-05T00:00:00.000Z"/>
          <table:table-cell table:style-name="cellFilaODS" office:value-type="string" office:string-value="***4620**"/>
          <table:table-cell table:style-name="cellFilaODS" office:value-type="string" office:string-value="LAURA RAMOS RAT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40"/>
          <table:table-cell table:style-name="cellFilaODS-_-fechaODS" office:value-type="date" office:date-value="2026-02-05T00:00:00.000Z"/>
          <table:table-cell table:style-name="cellFilaODS" office:value-type="string" office:string-value="***5646**"/>
          <table:table-cell table:style-name="cellFilaODS" office:value-type="string" office:string-value="LORENZO JAVIER MAURA BUJOS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38"/>
          <table:table-cell table:style-name="cellFilaODS-_-fechaODS" office:value-type="date" office:date-value="2026-02-05T00:00:00.000Z"/>
          <table:table-cell table:style-name="cellFilaODS" office:value-type="string" office:string-value="***1547**"/>
          <table:table-cell table:style-name="cellFilaODS" office:value-type="string" office:string-value="GUILLEM FIOL VALLE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2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36"/>
          <table:table-cell table:style-name="cellFilaODS-_-fechaODS" office:value-type="date" office:date-value="2026-02-05T00:00:00.000Z"/>
          <table:table-cell table:style-name="cellFilaODS" office:value-type="string" office:string-value="***1547**"/>
          <table:table-cell table:style-name="cellFilaODS" office:value-type="string" office:string-value="GUILLEM FIOL VALLE"/>
          <table:table-cell table:style-name="cellFilaODS-_-monedaODS" office:value-type="currency" office:value="164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34"/>
          <table:table-cell table:style-name="cellFilaODS-_-fechaODS" office:value-type="date" office:date-value="2026-02-05T00:00:00.000Z"/>
          <table:table-cell table:style-name="cellFilaODS" office:value-type="string" office:string-value="***2733**"/>
          <table:table-cell table:style-name="cellFilaODS" office:value-type="string" office:string-value="DAVID MORENO ESPINOS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33"/>
          <table:table-cell table:style-name="cellFilaODS-_-fechaODS" office:value-type="date" office:date-value="2026-02-05T00:00:00.000Z"/>
          <table:table-cell table:style-name="cellFilaODS" office:value-type="string" office:string-value="***2735**"/>
          <table:table-cell table:style-name="cellFilaODS" office:value-type="string" office:string-value="SALVADOR GARCIAS BORDOY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30"/>
          <table:table-cell table:style-name="cellFilaODS-_-fechaODS" office:value-type="date" office:date-value="2026-02-05T00:00:00.000Z"/>
          <table:table-cell table:style-name="cellFilaODS" office:value-type="string" office:string-value="***1630**"/>
          <table:table-cell table:style-name="cellFilaODS" office:value-type="string" office:string-value="SILVERIO ANDR LARAUDOGOITIA SEGOV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29"/>
          <table:table-cell table:style-name="cellFilaODS-_-fechaODS" office:value-type="date" office:date-value="2026-02-05T00:00:00.000Z"/>
          <table:table-cell table:style-name="cellFilaODS" office:value-type="string" office:string-value="***1617**"/>
          <table:table-cell table:style-name="cellFilaODS" office:value-type="string" office:string-value="DAVID JIMENEZ VE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26"/>
          <table:table-cell table:style-name="cellFilaODS-_-fechaODS" office:value-type="date" office:date-value="2026-02-05T00:00:00.000Z"/>
          <table:table-cell table:style-name="cellFilaODS" office:value-type="string" office:string-value="***7231**"/>
          <table:table-cell table:style-name="cellFilaODS" office:value-type="string" office:string-value="RAFAEL NAVIO TERUE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24"/>
          <table:table-cell table:style-name="cellFilaODS-_-fechaODS" office:value-type="date" office:date-value="2026-02-05T00:00:00.000Z"/>
          <table:table-cell table:style-name="cellFilaODS" office:value-type="string" office:string-value="***1787**"/>
          <table:table-cell table:style-name="cellFilaODS" office:value-type="string" office:string-value="GUILLEM FERRAGUT BAUZ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22"/>
          <table:table-cell table:style-name="cellFilaODS-_-fechaODS" office:value-type="date" office:date-value="2026-02-05T00:00:00.000Z"/>
          <table:table-cell table:style-name="cellFilaODS" office:value-type="string" office:string-value="***7390**"/>
          <table:table-cell table:style-name="cellFilaODS" office:value-type="string" office:string-value="BEATRIZ LLANERAS JAUM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20"/>
          <table:table-cell table:style-name="cellFilaODS-_-fechaODS" office:value-type="date" office:date-value="2026-02-05T00:00:00.000Z"/>
          <table:table-cell table:style-name="cellFilaODS" office:value-type="string" office:string-value="***7141**"/>
          <table:table-cell table:style-name="cellFilaODS" office:value-type="string" office:string-value="MANUEL GARCIA ALCARAZ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17"/>
          <table:table-cell table:style-name="cellFilaODS-_-fechaODS" office:value-type="date" office:date-value="2026-02-05T00:00:00.000Z"/>
          <table:table-cell table:style-name="cellFilaODS" office:value-type="string" office:string-value="***8967**"/>
          <table:table-cell table:style-name="cellFilaODS" office:value-type="string" office:string-value="NURIA SEGUI PUNT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15"/>
          <table:table-cell table:style-name="cellFilaODS-_-fechaODS" office:value-type="date" office:date-value="2026-02-05T00:00:00.000Z"/>
          <table:table-cell table:style-name="cellFilaODS" office:value-type="string" office:string-value="***4022**"/>
          <table:table-cell table:style-name="cellFilaODS" office:value-type="string" office:string-value="OSCAR URBANO MOY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13"/>
          <table:table-cell table:style-name="cellFilaODS-_-fechaODS" office:value-type="date" office:date-value="2026-02-05T00:00:00.000Z"/>
          <table:table-cell table:style-name="cellFilaODS" office:value-type="string" office:string-value="***1785**"/>
          <table:table-cell table:style-name="cellFilaODS" office:value-type="string" office:string-value="AMANDA FORTUNY SALAS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11"/>
          <table:table-cell table:style-name="cellFilaODS-_-fechaODS" office:value-type="date" office:date-value="2026-02-05T00:00:00.000Z"/>
          <table:table-cell table:style-name="cellFilaODS" office:value-type="string" office:string-value="***2729**"/>
          <table:table-cell table:style-name="cellFilaODS" office:value-type="string" office:string-value="JORDI VIDAL CAP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09"/>
          <table:table-cell table:style-name="cellFilaODS-_-fechaODS" office:value-type="date" office:date-value="2026-02-05T00:00:00.000Z"/>
          <table:table-cell table:style-name="cellFilaODS" office:value-type="string" office:string-value="***6192**"/>
          <table:table-cell table:style-name="cellFilaODS" office:value-type="string" office:string-value="ENRIQUE MORENO FRESN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07"/>
          <table:table-cell table:style-name="cellFilaODS-_-fechaODS" office:value-type="date" office:date-value="2026-02-05T00:00:00.000Z"/>
          <table:table-cell table:style-name="cellFilaODS" office:value-type="string" office:string-value="***8805**"/>
          <table:table-cell table:style-name="cellFilaODS" office:value-type="string" office:string-value="JOSE FELIX SOTO ALBEROL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04"/>
          <table:table-cell table:style-name="cellFilaODS-_-fechaODS" office:value-type="date" office:date-value="2026-02-05T00:00:00.000Z"/>
          <table:table-cell table:style-name="cellFilaODS" office:value-type="string" office:string-value="***6990**"/>
          <table:table-cell table:style-name="cellFilaODS" office:value-type="string" office:string-value="YOLANDA PIÑAR MOLIN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02"/>
          <table:table-cell table:style-name="cellFilaODS-_-fechaODS" office:value-type="date" office:date-value="2026-02-05T00:00:00.000Z"/>
          <table:table-cell table:style-name="cellFilaODS" office:value-type="string" office:string-value="***0670**"/>
          <table:table-cell table:style-name="cellFilaODS" office:value-type="string" office:string-value="JORGE MONCAYO RE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300"/>
          <table:table-cell table:style-name="cellFilaODS-_-fechaODS" office:value-type="date" office:date-value="2026-02-05T00:00:00.000Z"/>
          <table:table-cell table:style-name="cellFilaODS" office:value-type="string" office:string-value="***4229**"/>
          <table:table-cell table:style-name="cellFilaODS" office:value-type="string" office:string-value="GABRIEL ROSSELLO ALZAMORA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9"/>
          <table:table-cell table:style-name="cellFilaODS-_-fechaODS" office:value-type="date" office:date-value="2026-02-05T00:00:00.000Z"/>
          <table:table-cell table:style-name="cellFilaODS" office:value-type="string" office:string-value="***3705**"/>
          <table:table-cell table:style-name="cellFilaODS" office:value-type="string" office:string-value="ANA MARIA RASERO GENOVART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8"/>
          <table:table-cell table:style-name="cellFilaODS-_-fechaODS" office:value-type="date" office:date-value="2026-02-05T00:00:00.000Z"/>
          <table:table-cell table:style-name="cellFilaODS" office:value-type="string" office:string-value="***5631**"/>
          <table:table-cell table:style-name="cellFilaODS" office:value-type="string" office:string-value="JOSE MARIA MIR PIZ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7"/>
          <table:table-cell table:style-name="cellFilaODS-_-fechaODS" office:value-type="date" office:date-value="2026-02-05T00:00:00.000Z"/>
          <table:table-cell table:style-name="cellFilaODS" office:value-type="string" office:string-value="***6316**"/>
          <table:table-cell table:style-name="cellFilaODS" office:value-type="string" office:string-value="JUAN JESUS LOPEZ JUL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5"/>
          <table:table-cell table:style-name="cellFilaODS-_-fechaODS" office:value-type="date" office:date-value="2026-02-05T00:00:00.000Z"/>
          <table:table-cell table:style-name="cellFilaODS" office:value-type="string" office:string-value="***2945**"/>
          <table:table-cell table:style-name="cellFilaODS" office:value-type="string" office:string-value="JAVIER MARTIN NAVARRO PUCHE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3"/>
          <table:table-cell table:style-name="cellFilaODS-_-fechaODS" office:value-type="date" office:date-value="2026-02-05T00:00:00.000Z"/>
          <table:table-cell table:style-name="cellFilaODS" office:value-type="string" office:string-value="****5911*"/>
          <table:table-cell table:style-name="cellFilaODS" office:value-type="string" office:string-value="HAO WU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91"/>
          <table:table-cell table:style-name="cellFilaODS-_-fechaODS" office:value-type="date" office:date-value="2026-02-05T00:00:00.000Z"/>
          <table:table-cell table:style-name="cellFilaODS" office:value-type="string" office:string-value="***6229**"/>
          <table:table-cell table:style-name="cellFilaODS" office:value-type="string" office:string-value="MARINA GUASCH PLAZ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89"/>
          <table:table-cell table:style-name="cellFilaODS-_-fechaODS" office:value-type="date" office:date-value="2026-02-05T00:00:00.000Z"/>
          <table:table-cell table:style-name="cellFilaODS" office:value-type="string" office:string-value="***8600**"/>
          <table:table-cell table:style-name="cellFilaODS" office:value-type="string" office:string-value="ROUMIANA MIKOVA KOSTOV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87"/>
          <table:table-cell table:style-name="cellFilaODS-_-fechaODS" office:value-type="date" office:date-value="2026-02-05T00:00:00.000Z"/>
          <table:table-cell table:style-name="cellFilaODS" office:value-type="string" office:string-value="***5120**"/>
          <table:table-cell table:style-name="cellFilaODS" office:value-type="string" office:string-value="SANDRA AGUILO FOLCH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85"/>
          <table:table-cell table:style-name="cellFilaODS-_-fechaODS" office:value-type="date" office:date-value="2026-02-05T00:00:00.000Z"/>
          <table:table-cell table:style-name="cellFilaODS" office:value-type="string" office:string-value="***6166**"/>
          <table:table-cell table:style-name="cellFilaODS" office:value-type="string" office:string-value="MIGUEL ANTONIO RUIZ VIV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83"/>
          <table:table-cell table:style-name="cellFilaODS-_-fechaODS" office:value-type="date" office:date-value="2026-02-05T00:00:00.000Z"/>
          <table:table-cell table:style-name="cellFilaODS" office:value-type="string" office:string-value="***3602**"/>
          <table:table-cell table:style-name="cellFilaODS" office:value-type="string" office:string-value="JOAN IGNASI COLL PINO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80"/>
          <table:table-cell table:style-name="cellFilaODS-_-fechaODS" office:value-type="date" office:date-value="2026-02-05T00:00:00.000Z"/>
          <table:table-cell table:style-name="cellFilaODS" office:value-type="string" office:string-value="***3413**"/>
          <table:table-cell table:style-name="cellFilaODS" office:value-type="string" office:string-value="TOMAS RODRIGUEZ RUIZ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78"/>
          <table:table-cell table:style-name="cellFilaODS-_-fechaODS" office:value-type="date" office:date-value="2026-02-05T00:00:00.000Z"/>
          <table:table-cell table:style-name="cellFilaODS" office:value-type="string" office:string-value="***4011**"/>
          <table:table-cell table:style-name="cellFilaODS" office:value-type="string" office:string-value="JORDI FERRERAS BOV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minimis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76"/>
          <table:table-cell table:style-name="cellFilaODS-_-fechaODS" office:value-type="date" office:date-value="2026-02-05T00:00:00.000Z"/>
          <table:table-cell table:style-name="cellFilaODS" office:value-type="string" office:string-value="***6700**"/>
          <table:table-cell table:style-name="cellFilaODS" office:value-type="string" office:string-value="ALVARO ENRIQUE MUS ELORZ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74"/>
          <table:table-cell table:style-name="cellFilaODS-_-fechaODS" office:value-type="date" office:date-value="2026-02-05T00:00:00.000Z"/>
          <table:table-cell table:style-name="cellFilaODS" office:value-type="string" office:string-value="***0877**"/>
          <table:table-cell table:style-name="cellFilaODS" office:value-type="string" office:string-value="ALEJANDRO MARTIN ALVA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72"/>
          <table:table-cell table:style-name="cellFilaODS-_-fechaODS" office:value-type="date" office:date-value="2026-02-05T00:00:00.000Z"/>
          <table:table-cell table:style-name="cellFilaODS" office:value-type="string" office:string-value="***0904**"/>
          <table:table-cell table:style-name="cellFilaODS" office:value-type="string" office:string-value="MARGARITA DEL SAGRADO TORRENS MUNA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70"/>
          <table:table-cell table:style-name="cellFilaODS-_-fechaODS" office:value-type="date" office:date-value="2026-02-05T00:00:00.000Z"/>
          <table:table-cell table:style-name="cellFilaODS" office:value-type="string" office:string-value="***5703**"/>
          <table:table-cell table:style-name="cellFilaODS" office:value-type="string" office:string-value="ELISA FERNANDEZ REIN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68"/>
          <table:table-cell table:style-name="cellFilaODS-_-fechaODS" office:value-type="date" office:date-value="2026-02-05T00:00:00.000Z"/>
          <table:table-cell table:style-name="cellFilaODS" office:value-type="string" office:string-value="***0862**"/>
          <table:table-cell table:style-name="cellFilaODS" office:value-type="string" office:string-value="OSCAR PACHECO DUR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64"/>
          <table:table-cell table:style-name="cellFilaODS-_-fechaODS" office:value-type="date" office:date-value="2026-02-05T00:00:00.000Z"/>
          <table:table-cell table:style-name="cellFilaODS" office:value-type="string" office:string-value="***7223**"/>
          <table:table-cell table:style-name="cellFilaODS" office:value-type="string" office:string-value="MARIA DEL MAR ORTIZ FA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62"/>
          <table:table-cell table:style-name="cellFilaODS-_-fechaODS" office:value-type="date" office:date-value="2026-02-05T00:00:00.000Z"/>
          <table:table-cell table:style-name="cellFilaODS" office:value-type="string" office:string-value="***4186**"/>
          <table:table-cell table:style-name="cellFilaODS" office:value-type="string" office:string-value="AGUSTIN RIGO JU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60"/>
          <table:table-cell table:style-name="cellFilaODS-_-fechaODS" office:value-type="date" office:date-value="2026-02-05T00:00:00.000Z"/>
          <table:table-cell table:style-name="cellFilaODS" office:value-type="string" office:string-value="***6660**"/>
          <table:table-cell table:style-name="cellFilaODS" office:value-type="string" office:string-value="JAIME LAMBERTO JUAN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58"/>
          <table:table-cell table:style-name="cellFilaODS-_-fechaODS" office:value-type="date" office:date-value="2026-02-05T00:00:00.000Z"/>
          <table:table-cell table:style-name="cellFilaODS" office:value-type="string" office:string-value="***5751**"/>
          <table:table-cell table:style-name="cellFilaODS" office:value-type="string" office:string-value="MIGUEL ANGEL CAMPOS LINDE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56"/>
          <table:table-cell table:style-name="cellFilaODS-_-fechaODS" office:value-type="date" office:date-value="2026-02-05T00:00:00.000Z"/>
          <table:table-cell table:style-name="cellFilaODS" office:value-type="string" office:string-value="***0516**"/>
          <table:table-cell table:style-name="cellFilaODS" office:value-type="string" office:string-value="CHRISTOPHE RAMON RIOS BOY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54"/>
          <table:table-cell table:style-name="cellFilaODS-_-fechaODS" office:value-type="date" office:date-value="2026-02-05T00:00:00.000Z"/>
          <table:table-cell table:style-name="cellFilaODS" office:value-type="string" office:string-value="***9117**"/>
          <table:table-cell table:style-name="cellFilaODS" office:value-type="string" office:string-value="ANDRES AVELLA EGE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52"/>
          <table:table-cell table:style-name="cellFilaODS-_-fechaODS" office:value-type="date" office:date-value="2026-02-05T00:00:00.000Z"/>
          <table:table-cell table:style-name="cellFilaODS" office:value-type="string" office:string-value="***9865**"/>
          <table:table-cell table:style-name="cellFilaODS" office:value-type="string" office:string-value="INES LOPEZ LOPEZ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50"/>
          <table:table-cell table:style-name="cellFilaODS-_-fechaODS" office:value-type="date" office:date-value="2026-02-05T00:00:00.000Z"/>
          <table:table-cell table:style-name="cellFilaODS" office:value-type="string" office:string-value="***0807**"/>
          <table:table-cell table:style-name="cellFilaODS" office:value-type="string" office:string-value="DANIEL AVILA LLINA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48"/>
          <table:table-cell table:style-name="cellFilaODS-_-fechaODS" office:value-type="date" office:date-value="2026-02-05T00:00:00.000Z"/>
          <table:table-cell table:style-name="cellFilaODS" office:value-type="string" office:string-value="***8502**"/>
          <table:table-cell table:style-name="cellFilaODS" office:value-type="string" office:string-value="JAVIER DIEZ ARQUE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45"/>
          <table:table-cell table:style-name="cellFilaODS-_-fechaODS" office:value-type="date" office:date-value="2026-02-05T00:00:00.000Z"/>
          <table:table-cell table:style-name="cellFilaODS" office:value-type="string" office:string-value="***9830**"/>
          <table:table-cell table:style-name="cellFilaODS" office:value-type="string" office:string-value="ENRIC CRUZ JUA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43"/>
          <table:table-cell table:style-name="cellFilaODS-_-fechaODS" office:value-type="date" office:date-value="2026-02-05T00:00:00.000Z"/>
          <table:table-cell table:style-name="cellFilaODS" office:value-type="string" office:string-value="***7208**"/>
          <table:table-cell table:style-name="cellFilaODS" office:value-type="string" office:string-value="JUAN MARTORELL POMAR"/>
          <table:table-cell table:style-name="cellFilaODS-_-monedaODS" office:value-type="currency" office:value="11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41"/>
          <table:table-cell table:style-name="cellFilaODS-_-fechaODS" office:value-type="date" office:date-value="2026-02-05T00:00:00.000Z"/>
          <table:table-cell table:style-name="cellFilaODS" office:value-type="string" office:string-value="***5062**"/>
          <table:table-cell table:style-name="cellFilaODS" office:value-type="string" office:string-value="PILAR FUSTER PARRA"/>
          <table:table-cell table:style-name="cellFilaODS-_-monedaODS" office:value-type="currency" office:value="14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39"/>
          <table:table-cell table:style-name="cellFilaODS-_-fechaODS" office:value-type="date" office:date-value="2026-02-05T00:00:00.000Z"/>
          <table:table-cell table:style-name="cellFilaODS" office:value-type="string" office:string-value="****1828*"/>
          <table:table-cell table:style-name="cellFilaODS" office:value-type="string" office:string-value="OERTEL MARTINA KETELHUT GEB"/>
          <table:table-cell table:style-name="cellFilaODS-_-monedaODS" office:value-type="currency" office:value="7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37"/>
          <table:table-cell table:style-name="cellFilaODS-_-fechaODS" office:value-type="date" office:date-value="2026-02-05T00:00:00.000Z"/>
          <table:table-cell table:style-name="cellFilaODS" office:value-type="string" office:string-value="***5382**"/>
          <table:table-cell table:style-name="cellFilaODS" office:value-type="string" office:string-value="ALBA PONCE LEON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35"/>
          <table:table-cell table:style-name="cellFilaODS-_-fechaODS" office:value-type="date" office:date-value="2026-02-05T00:00:00.000Z"/>
          <table:table-cell table:style-name="cellFilaODS" office:value-type="string" office:string-value="***0498**"/>
          <table:table-cell table:style-name="cellFilaODS" office:value-type="string" office:string-value="SERGIO AMENGUAL GARCI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33"/>
          <table:table-cell table:style-name="cellFilaODS-_-fechaODS" office:value-type="date" office:date-value="2026-02-05T00:00:00.000Z"/>
          <table:table-cell table:style-name="cellFilaODS" office:value-type="string" office:string-value="****1400*"/>
          <table:table-cell table:style-name="cellFilaODS" office:value-type="string" office:string-value="SEVDALIN GEORGIEV GERDZHIKOV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31"/>
          <table:table-cell table:style-name="cellFilaODS-_-fechaODS" office:value-type="date" office:date-value="2026-02-05T00:00:00.000Z"/>
          <table:table-cell table:style-name="cellFilaODS" office:value-type="string" office:string-value="***7095**"/>
          <table:table-cell table:style-name="cellFilaODS" office:value-type="string" office:string-value="BERNARDO GOMILA ALCIN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29"/>
          <table:table-cell table:style-name="cellFilaODS-_-fechaODS" office:value-type="date" office:date-value="2026-02-05T00:00:00.000Z"/>
          <table:table-cell table:style-name="cellFilaODS" office:value-type="string" office:string-value="****6987*"/>
          <table:table-cell table:style-name="cellFilaODS" office:value-type="string" office:string-value="MIRIAM DAHLHAUS .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26"/>
          <table:table-cell table:style-name="cellFilaODS-_-fechaODS" office:value-type="date" office:date-value="2026-02-05T00:00:00.000Z"/>
          <table:table-cell table:style-name="cellFilaODS" office:value-type="string" office:string-value="***3486**"/>
          <table:table-cell table:style-name="cellFilaODS" office:value-type="string" office:string-value="CAROLINA BLASCO MINGACHO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24"/>
          <table:table-cell table:style-name="cellFilaODS-_-fechaODS" office:value-type="date" office:date-value="2026-02-05T00:00:00.000Z"/>
          <table:table-cell table:style-name="cellFilaODS" office:value-type="string" office:string-value="***4221**"/>
          <table:table-cell table:style-name="cellFilaODS" office:value-type="string" office:string-value="RAUL INAREJOS GI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22"/>
          <table:table-cell table:style-name="cellFilaODS-_-fechaODS" office:value-type="date" office:date-value="2026-02-05T00:00:00.000Z"/>
          <table:table-cell table:style-name="cellFilaODS" office:value-type="string" office:string-value="***7493**"/>
          <table:table-cell table:style-name="cellFilaODS" office:value-type="string" office:string-value="MIQUEL GORDO CAMPS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20"/>
          <table:table-cell table:style-name="cellFilaODS-_-fechaODS" office:value-type="date" office:date-value="2026-02-05T00:00:00.000Z"/>
          <table:table-cell table:style-name="cellFilaODS" office:value-type="string" office:string-value="***2931**"/>
          <table:table-cell table:style-name="cellFilaODS" office:value-type="string" office:string-value="MARIA ISABEL MATAS NICOLAU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18"/>
          <table:table-cell table:style-name="cellFilaODS-_-fechaODS" office:value-type="date" office:date-value="2026-02-05T00:00:00.000Z"/>
          <table:table-cell table:style-name="cellFilaODS" office:value-type="string" office:string-value="***3569**"/>
          <table:table-cell table:style-name="cellFilaODS" office:value-type="string" office:string-value="JOSE LUIS VIDAL PLANAS"/>
          <table:table-cell table:style-name="cellFilaODS-_-monedaODS" office:value-type="currency" office:value="49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16"/>
          <table:table-cell table:style-name="cellFilaODS-_-fechaODS" office:value-type="date" office:date-value="2026-02-05T00:00:00.000Z"/>
          <table:table-cell table:style-name="cellFilaODS" office:value-type="string" office:string-value="***6514**"/>
          <table:table-cell table:style-name="cellFilaODS" office:value-type="string" office:string-value="MANUEL ANTONIO LIGERO ORTEG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14"/>
          <table:table-cell table:style-name="cellFilaODS-_-fechaODS" office:value-type="date" office:date-value="2026-02-05T00:00:00.000Z"/>
          <table:table-cell table:style-name="cellFilaODS" office:value-type="string" office:string-value="***5704**"/>
          <table:table-cell table:style-name="cellFilaODS" office:value-type="string" office:string-value="ANDREU JUAN SERR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12"/>
          <table:table-cell table:style-name="cellFilaODS-_-fechaODS" office:value-type="date" office:date-value="2026-02-05T00:00:00.000Z"/>
          <table:table-cell table:style-name="cellFilaODS" office:value-type="string" office:string-value="***5188**"/>
          <table:table-cell table:style-name="cellFilaODS" office:value-type="string" office:string-value="CARLOS CALAFELL SANCH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10"/>
          <table:table-cell table:style-name="cellFilaODS-_-fechaODS" office:value-type="date" office:date-value="2026-02-05T00:00:00.000Z"/>
          <table:table-cell table:style-name="cellFilaODS" office:value-type="string" office:string-value="***2403**"/>
          <table:table-cell table:style-name="cellFilaODS" office:value-type="string" office:string-value="MATIAS FERNANDEZ INIESTA"/>
          <table:table-cell table:style-name="cellFilaODS-_-monedaODS" office:value-type="currency" office:value="2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08"/>
          <table:table-cell table:style-name="cellFilaODS-_-fechaODS" office:value-type="date" office:date-value="2026-02-05T00:00:00.000Z"/>
          <table:table-cell table:style-name="cellFilaODS" office:value-type="string" office:string-value="***6741**"/>
          <table:table-cell table:style-name="cellFilaODS" office:value-type="string" office:string-value="MARGARITA SALAS AMENGUAL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06"/>
          <table:table-cell table:style-name="cellFilaODS-_-fechaODS" office:value-type="date" office:date-value="2026-02-05T00:00:00.000Z"/>
          <table:table-cell table:style-name="cellFilaODS" office:value-type="string" office:string-value="***4324**"/>
          <table:table-cell table:style-name="cellFilaODS" office:value-type="string" office:string-value="ALBERTO MONTEAVARO PER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04"/>
          <table:table-cell table:style-name="cellFilaODS-_-fechaODS" office:value-type="date" office:date-value="2026-02-05T00:00:00.000Z"/>
          <table:table-cell table:style-name="cellFilaODS" office:value-type="string" office:string-value="***0657**"/>
          <table:table-cell table:style-name="cellFilaODS" office:value-type="string" office:string-value="MARIA CRISTIN PALENCIANO TORRECILLA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01"/>
          <table:table-cell table:style-name="cellFilaODS-_-fechaODS" office:value-type="date" office:date-value="2026-02-05T00:00:00.000Z"/>
          <table:table-cell table:style-name="cellFilaODS" office:value-type="string" office:string-value="***4355**"/>
          <table:table-cell table:style-name="cellFilaODS" office:value-type="string" office:string-value="ANTONIO GINARD MARTORELL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834200"/>
          <table:table-cell table:style-name="cellFilaODS-_-fechaODS" office:value-type="date" office:date-value="2026-02-05T00:00:00.000Z"/>
          <table:table-cell table:style-name="cellFilaODS" office:value-type="string" office:string-value="***0271**"/>
          <table:table-cell table:style-name="cellFilaODS" office:value-type="string" office:string-value="HAMADI DORAI JAUM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11"/>
          <table:table-cell table:style-name="cellFilaODS-_-fechaODS" office:value-type="date" office:date-value="2026-02-04T00:00:00.000Z"/>
          <table:table-cell table:style-name="cellFilaODS" office:value-type="string" office:string-value="***5726**"/>
          <table:table-cell table:style-name="cellFilaODS" office:value-type="string" office:string-value="MARIA JERONI MARTORELL RAMIS"/>
          <table:table-cell table:style-name="cellFilaODS-_-monedaODS" office:value-type="currency" office:value="12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709"/>
          <table:table-cell table:style-name="cellFilaODS-_-fechaODS" office:value-type="date" office:date-value="2026-02-04T00:00:00.000Z"/>
          <table:table-cell table:style-name="cellFilaODS" office:value-type="string" office:string-value="B57235632"/>
          <table:table-cell table:style-name="cellFilaODS" office:value-type="string" office:string-value="INICIATIVAS I DISTRIBUCIONS MARCE, SL"/>
          <table:table-cell table:style-name="cellFilaODS-_-monedaODS" office:value-type="currency" office:value="1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87"/>
          <table:table-cell table:style-name="cellFilaODS-_-fechaODS" office:value-type="date" office:date-value="2026-02-04T00:00:00.000Z"/>
          <table:table-cell table:style-name="cellFilaODS" office:value-type="string" office:string-value="B07655921"/>
          <table:table-cell table:style-name="cellFilaODS" office:value-type="string" office:string-value="HOTEL VILLA MIEL SL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86"/>
          <table:table-cell table:style-name="cellFilaODS-_-fechaODS" office:value-type="date" office:date-value="2026-02-04T00:00:00.000Z"/>
          <table:table-cell table:style-name="cellFilaODS" office:value-type="string" office:string-value="B57160723"/>
          <table:table-cell table:style-name="cellFilaODS" office:value-type="string" office:string-value="MALLORQUIN BIKES SL UNIPERSONAL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81"/>
          <table:table-cell table:style-name="cellFilaODS-_-fechaODS" office:value-type="date" office:date-value="2026-02-04T00:00:00.000Z"/>
          <table:table-cell table:style-name="cellFilaODS" office:value-type="string" office:string-value="B57337081"/>
          <table:table-cell table:style-name="cellFilaODS" office:value-type="string" office:string-value="FINART MALLORCA GROUP SL"/>
          <table:table-cell table:style-name="cellFilaODS-_-monedaODS" office:value-type="currency" office:value="3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547"/>
          <table:table-cell table:style-name="cellFilaODS-_-fechaODS" office:value-type="date" office:date-value="2026-02-04T00:00:00.000Z"/>
          <table:table-cell table:style-name="cellFilaODS" office:value-type="string" office:string-value="B07783228"/>
          <table:table-cell table:style-name="cellFilaODS" office:value-type="string" office:string-value="SON GENER SL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5"/>
          <table:table-cell table:style-name="cellFilaODS-_-fechaODS" office:value-type="date" office:date-value="2026-02-04T00:00:00.000Z"/>
          <table:table-cell table:style-name="cellFilaODS" office:value-type="string" office:string-value="***1464**"/>
          <table:table-cell table:style-name="cellFilaODS" office:value-type="string" office:string-value="MARGARITA HUGUET ROJAS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4"/>
          <table:table-cell table:style-name="cellFilaODS-_-fechaODS" office:value-type="date" office:date-value="2026-02-04T00:00:00.000Z"/>
          <table:table-cell table:style-name="cellFilaODS" office:value-type="string" office:string-value="***7345**"/>
          <table:table-cell table:style-name="cellFilaODS" office:value-type="string" office:string-value="JUAN CARLOS TURIENZO RODRIGUEZ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3"/>
          <table:table-cell table:style-name="cellFilaODS-_-fechaODS" office:value-type="date" office:date-value="2026-02-04T00:00:00.000Z"/>
          <table:table-cell table:style-name="cellFilaODS" office:value-type="string" office:string-value="***3891**"/>
          <table:table-cell table:style-name="cellFilaODS" office:value-type="string" office:string-value="JULIAN FRANCISCO JAVIER VILAS SAN"/>
          <table:table-cell table:style-name="cellFilaODS-_-monedaODS" office:value-type="currency" office:value="2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2"/>
          <table:table-cell table:style-name="cellFilaODS-_-fechaODS" office:value-type="date" office:date-value="2026-02-04T00:00:00.000Z"/>
          <table:table-cell table:style-name="cellFilaODS" office:value-type="string" office:string-value="***1085**"/>
          <table:table-cell table:style-name="cellFilaODS" office:value-type="string" office:string-value="MARIA ESPERANZA PONS XIFRE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1"/>
          <table:table-cell table:style-name="cellFilaODS-_-fechaODS" office:value-type="date" office:date-value="2026-02-04T00:00:00.000Z"/>
          <table:table-cell table:style-name="cellFilaODS" office:value-type="string" office:string-value="***1469**"/>
          <table:table-cell table:style-name="cellFilaODS" office:value-type="string" office:string-value="ALEXANDRA ROCH LLADSER"/>
          <table:table-cell table:style-name="cellFilaODS-_-monedaODS" office:value-type="currency" office:value="7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40"/>
          <table:table-cell table:style-name="cellFilaODS-_-fechaODS" office:value-type="date" office:date-value="2026-02-04T00:00:00.000Z"/>
          <table:table-cell table:style-name="cellFilaODS" office:value-type="string" office:string-value="***6022**"/>
          <table:table-cell table:style-name="cellFilaODS" office:value-type="string" office:string-value="MIGUEL ANGEL ONDOÑO GARCIA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 actuacions de suport a la mobilitat elèctrica - programa d'incentius 1 no subjecte a ajuts d'Estat (programa MOVES III 2025)"/>
          <table:table-cell table:style-name="cellFilaODS" office:value-type="string" office:string-value="https://www.boe.es/diario_boe/txt.php?id=BOE-A-2021-5869"/>
          <table:table-cell table:style-name="cellFilaODS" office:value-type="string" office:string-value="SB140798439"/>
          <table:table-cell table:style-name="cellFilaODS-_-fechaODS" office:value-type="date" office:date-value="2026-02-04T00:00:00.000Z"/>
          <table:table-cell table:style-name="cellFilaODS" office:value-type="string" office:string-value="***8204**"/>
          <table:table-cell table:style-name="cellFilaODS" office:value-type="string" office:string-value="MARIA DE LLUC DARDER ALDEGUER"/>
          <table:table-cell table:style-name="cellFilaODS-_-monedaODS" office:value-type="currency" office:value="45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683"/>
          <table:table-cell table:style-name="cellFilaODS-_-fechaODS" office:value-type="date" office:date-value="2026-02-03T00:00:00.000Z"/>
          <table:table-cell table:style-name="cellFilaODS" office:value-type="string" office:string-value="B10991180"/>
          <table:table-cell table:style-name="cellFilaODS" office:value-type="string" office:string-value="K10 MOBILITY MALLORCA SLU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52"/>
          <table:table-cell table:style-name="cellFilaODS-_-fechaODS" office:value-type="date" office:date-value="2026-02-03T00:00:00.000Z"/>
          <table:table-cell table:style-name="cellFilaODS" office:value-type="string" office:string-value="***0319**"/>
          <table:table-cell table:style-name="cellFilaODS" office:value-type="string" office:string-value="JUAN VIVES MARCH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44"/>
          <table:table-cell table:style-name="cellFilaODS-_-fechaODS" office:value-type="date" office:date-value="2026-02-03T00:00:00.000Z"/>
          <table:table-cell table:style-name="cellFilaODS" office:value-type="string" office:string-value="***5293**"/>
          <table:table-cell table:style-name="cellFilaODS" office:value-type="string" office:string-value="BERNAT MORRO CORT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41"/>
          <table:table-cell table:style-name="cellFilaODS-_-fechaODS" office:value-type="date" office:date-value="2026-02-03T00:00:00.000Z"/>
          <table:table-cell table:style-name="cellFilaODS" office:value-type="string" office:string-value="***0808**"/>
          <table:table-cell table:style-name="cellFilaODS" office:value-type="string" office:string-value="FRANCISCO FANALS REYN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38"/>
          <table:table-cell table:style-name="cellFilaODS-_-fechaODS" office:value-type="date" office:date-value="2026-02-03T00:00:00.000Z"/>
          <table:table-cell table:style-name="cellFilaODS" office:value-type="string" office:string-value="***8483**"/>
          <table:table-cell table:style-name="cellFilaODS" office:value-type="string" office:string-value="GABRIEL AUGUSTO FLAVIANO PICO PON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35"/>
          <table:table-cell table:style-name="cellFilaODS-_-fechaODS" office:value-type="date" office:date-value="2026-02-03T00:00:00.000Z"/>
          <table:table-cell table:style-name="cellFilaODS" office:value-type="string" office:string-value="***0389**"/>
          <table:table-cell table:style-name="cellFilaODS" office:value-type="string" office:string-value="FRANCISCO MOREY FERR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617731"/>
          <table:table-cell table:style-name="cellFilaODS-_-fechaODS" office:value-type="date" office:date-value="2026-02-03T00:00:00.000Z"/>
          <table:table-cell table:style-name="cellFilaODS" office:value-type="string" office:string-value="***2303**"/>
          <table:table-cell table:style-name="cellFilaODS" office:value-type="string" office:string-value="JOAN LLODRA GAY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9"/>
          <table:table-cell table:style-name="cellFilaODS-_-fechaODS" office:value-type="date" office:date-value="2026-02-03T00:00:00.000Z"/>
          <table:table-cell table:style-name="cellFilaODS" office:value-type="string" office:string-value="***4013**"/>
          <table:table-cell table:style-name="cellFilaODS" office:value-type="string" office:string-value="MARIA DEL PILAR INOCENCIO OXINALD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7"/>
          <table:table-cell table:style-name="cellFilaODS-_-fechaODS" office:value-type="date" office:date-value="2026-02-03T00:00:00.000Z"/>
          <table:table-cell table:style-name="cellFilaODS" office:value-type="string" office:string-value="***1357**"/>
          <table:table-cell table:style-name="cellFilaODS" office:value-type="string" office:string-value="ANDRES MACHADO EKSTROM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6"/>
          <table:table-cell table:style-name="cellFilaODS-_-fechaODS" office:value-type="date" office:date-value="2026-02-03T00:00:00.000Z"/>
          <table:table-cell table:style-name="cellFilaODS" office:value-type="string" office:string-value="***0649**"/>
          <table:table-cell table:style-name="cellFilaODS" office:value-type="string" office:string-value="MARIA ANTONIA OBRADOR ADRO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3"/>
          <table:table-cell table:style-name="cellFilaODS-_-fechaODS" office:value-type="date" office:date-value="2026-02-03T00:00:00.000Z"/>
          <table:table-cell table:style-name="cellFilaODS" office:value-type="string" office:string-value="***8904**"/>
          <table:table-cell table:style-name="cellFilaODS" office:value-type="string" office:string-value="JOSE SUAU BESTARD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1"/>
          <table:table-cell table:style-name="cellFilaODS-_-fechaODS" office:value-type="date" office:date-value="2026-02-03T00:00:00.000Z"/>
          <table:table-cell table:style-name="cellFilaODS" office:value-type="string" office:string-value="***8562**"/>
          <table:table-cell table:style-name="cellFilaODS" office:value-type="string" office:string-value="PERE JOSEP BUENO BAUZ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50"/>
          <table:table-cell table:style-name="cellFilaODS-_-fechaODS" office:value-type="date" office:date-value="2026-02-03T00:00:00.000Z"/>
          <table:table-cell table:style-name="cellFilaODS" office:value-type="string" office:string-value="***4581**"/>
          <table:table-cell table:style-name="cellFilaODS" office:value-type="string" office:string-value="YAIZA EMBEITA PE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9"/>
          <table:table-cell table:style-name="cellFilaODS-_-fechaODS" office:value-type="date" office:date-value="2026-02-03T00:00:00.000Z"/>
          <table:table-cell table:style-name="cellFilaODS" office:value-type="string" office:string-value="***6592**"/>
          <table:table-cell table:style-name="cellFilaODS" office:value-type="string" office:string-value="DANIEL CARDONA CONSUEG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7"/>
          <table:table-cell table:style-name="cellFilaODS-_-fechaODS" office:value-type="date" office:date-value="2026-02-03T00:00:00.000Z"/>
          <table:table-cell table:style-name="cellFilaODS" office:value-type="string" office:string-value="***2850**"/>
          <table:table-cell table:style-name="cellFilaODS" office:value-type="string" office:string-value="ANGELA VIVES MOG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5"/>
          <table:table-cell table:style-name="cellFilaODS-_-fechaODS" office:value-type="date" office:date-value="2026-02-03T00:00:00.000Z"/>
          <table:table-cell table:style-name="cellFilaODS" office:value-type="string" office:string-value="***8966**"/>
          <table:table-cell table:style-name="cellFilaODS" office:value-type="string" office:string-value="MARIA DE LES NEUS AGUILERA CALAF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4"/>
          <table:table-cell table:style-name="cellFilaODS-_-fechaODS" office:value-type="date" office:date-value="2026-02-03T00:00:00.000Z"/>
          <table:table-cell table:style-name="cellFilaODS" office:value-type="string" office:string-value="***7918**"/>
          <table:table-cell table:style-name="cellFilaODS" office:value-type="string" office:string-value="CURA RAFAEL BUJOSA DE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2"/>
          <table:table-cell table:style-name="cellFilaODS-_-fechaODS" office:value-type="date" office:date-value="2026-02-03T00:00:00.000Z"/>
          <table:table-cell table:style-name="cellFilaODS" office:value-type="string" office:string-value="***0278**"/>
          <table:table-cell table:style-name="cellFilaODS" office:value-type="string" office:string-value="BARTOLOME PIZA MOY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40"/>
          <table:table-cell table:style-name="cellFilaODS-_-fechaODS" office:value-type="date" office:date-value="2026-02-03T00:00:00.000Z"/>
          <table:table-cell table:style-name="cellFilaODS" office:value-type="string" office:string-value="***1566**"/>
          <table:table-cell table:style-name="cellFilaODS" office:value-type="string" office:string-value="BARTOLOME MIR VID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9"/>
          <table:table-cell table:style-name="cellFilaODS-_-fechaODS" office:value-type="date" office:date-value="2026-02-03T00:00:00.000Z"/>
          <table:table-cell table:style-name="cellFilaODS" office:value-type="string" office:string-value="***8884**"/>
          <table:table-cell table:style-name="cellFilaODS" office:value-type="string" office:string-value="ANDREA MAAS REU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7"/>
          <table:table-cell table:style-name="cellFilaODS-_-fechaODS" office:value-type="date" office:date-value="2026-02-03T00:00:00.000Z"/>
          <table:table-cell table:style-name="cellFilaODS" office:value-type="string" office:string-value="***9864**"/>
          <table:table-cell table:style-name="cellFilaODS" office:value-type="string" office:string-value="JUAN BAUTISTA BURGO LA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5"/>
          <table:table-cell table:style-name="cellFilaODS-_-fechaODS" office:value-type="date" office:date-value="2026-02-03T00:00:00.000Z"/>
          <table:table-cell table:style-name="cellFilaODS" office:value-type="string" office:string-value="***0702**"/>
          <table:table-cell table:style-name="cellFilaODS" office:value-type="string" office:string-value="MARIA ROSA AGUILO MAY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3"/>
          <table:table-cell table:style-name="cellFilaODS-_-fechaODS" office:value-type="date" office:date-value="2026-02-03T00:00:00.000Z"/>
          <table:table-cell table:style-name="cellFilaODS" office:value-type="string" office:string-value="***7343**"/>
          <table:table-cell table:style-name="cellFilaODS" office:value-type="string" office:string-value="ALEJANDRO FLORES PIN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2"/>
          <table:table-cell table:style-name="cellFilaODS-_-fechaODS" office:value-type="date" office:date-value="2026-02-03T00:00:00.000Z"/>
          <table:table-cell table:style-name="cellFilaODS" office:value-type="string" office:string-value="***6520**"/>
          <table:table-cell table:style-name="cellFilaODS" office:value-type="string" office:string-value="ROSA SERRA LLOBET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30"/>
          <table:table-cell table:style-name="cellFilaODS-_-fechaODS" office:value-type="date" office:date-value="2026-02-03T00:00:00.000Z"/>
          <table:table-cell table:style-name="cellFilaODS" office:value-type="string" office:string-value="***6715**"/>
          <table:table-cell table:style-name="cellFilaODS" office:value-type="string" office:string-value="MARIA VICENS SANTIBAÑ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28"/>
          <table:table-cell table:style-name="cellFilaODS-_-fechaODS" office:value-type="date" office:date-value="2026-02-03T00:00:00.000Z"/>
          <table:table-cell table:style-name="cellFilaODS" office:value-type="string" office:string-value="***6468**"/>
          <table:table-cell table:style-name="cellFilaODS" office:value-type="string" office:string-value="LJILJANA SAIN LUKIC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26"/>
          <table:table-cell table:style-name="cellFilaODS-_-fechaODS" office:value-type="date" office:date-value="2026-02-03T00:00:00.000Z"/>
          <table:table-cell table:style-name="cellFilaODS" office:value-type="string" office:string-value="***0963**"/>
          <table:table-cell table:style-name="cellFilaODS" office:value-type="string" office:string-value="ANTONIO DUARTE RAMIR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25"/>
          <table:table-cell table:style-name="cellFilaODS-_-fechaODS" office:value-type="date" office:date-value="2026-02-03T00:00:00.000Z"/>
          <table:table-cell table:style-name="cellFilaODS" office:value-type="string" office:string-value="***4607**"/>
          <table:table-cell table:style-name="cellFilaODS" office:value-type="string" office:string-value="PEDRO LUIS BAGUR BAGU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23"/>
          <table:table-cell table:style-name="cellFilaODS-_-fechaODS" office:value-type="date" office:date-value="2026-02-03T00:00:00.000Z"/>
          <table:table-cell table:style-name="cellFilaODS" office:value-type="string" office:string-value="***7414**"/>
          <table:table-cell table:style-name="cellFilaODS" office:value-type="string" office:string-value="DANIEL COMPANY OLI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21"/>
          <table:table-cell table:style-name="cellFilaODS-_-fechaODS" office:value-type="date" office:date-value="2026-02-03T00:00:00.000Z"/>
          <table:table-cell table:style-name="cellFilaODS" office:value-type="string" office:string-value="***5366**"/>
          <table:table-cell table:style-name="cellFilaODS" office:value-type="string" office:string-value="LLUÍS SIQUIER ESCAT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9"/>
          <table:table-cell table:style-name="cellFilaODS-_-fechaODS" office:value-type="date" office:date-value="2026-02-03T00:00:00.000Z"/>
          <table:table-cell table:style-name="cellFilaODS" office:value-type="string" office:string-value="***0094**"/>
          <table:table-cell table:style-name="cellFilaODS" office:value-type="string" office:string-value="RAFAEL DURAN NAD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7"/>
          <table:table-cell table:style-name="cellFilaODS-_-fechaODS" office:value-type="date" office:date-value="2026-02-03T00:00:00.000Z"/>
          <table:table-cell table:style-name="cellFilaODS" office:value-type="string" office:string-value="***8378**"/>
          <table:table-cell table:style-name="cellFilaODS" office:value-type="string" office:string-value="ANTONIO HORRACH FIO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5"/>
          <table:table-cell table:style-name="cellFilaODS-_-fechaODS" office:value-type="date" office:date-value="2026-02-03T00:00:00.000Z"/>
          <table:table-cell table:style-name="cellFilaODS" office:value-type="string" office:string-value="***0934**"/>
          <table:table-cell table:style-name="cellFilaODS" office:value-type="string" office:string-value="VICENÇ ALOMAR FEMENIA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3"/>
          <table:table-cell table:style-name="cellFilaODS-_-fechaODS" office:value-type="date" office:date-value="2026-02-03T00:00:00.000Z"/>
          <table:table-cell table:style-name="cellFilaODS" office:value-type="string" office:string-value="***9662**"/>
          <table:table-cell table:style-name="cellFilaODS" office:value-type="string" office:string-value="WALTER MANUEL MONTOYA HERRE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1"/>
          <table:table-cell table:style-name="cellFilaODS-_-fechaODS" office:value-type="date" office:date-value="2026-02-03T00:00:00.000Z"/>
          <table:table-cell table:style-name="cellFilaODS" office:value-type="string" office:string-value="***3625**"/>
          <table:table-cell table:style-name="cellFilaODS" office:value-type="string" office:string-value="MANUEL MARTINEZ ORTEG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10"/>
          <table:table-cell table:style-name="cellFilaODS-_-fechaODS" office:value-type="date" office:date-value="2026-02-03T00:00:00.000Z"/>
          <table:table-cell table:style-name="cellFilaODS" office:value-type="string" office:string-value="***8383**"/>
          <table:table-cell table:style-name="cellFilaODS" office:value-type="string" office:string-value="ANTONIA MUNAR AMENGUA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8"/>
          <table:table-cell table:style-name="cellFilaODS-_-fechaODS" office:value-type="date" office:date-value="2026-02-03T00:00:00.000Z"/>
          <table:table-cell table:style-name="cellFilaODS" office:value-type="string" office:string-value="***0185**"/>
          <table:table-cell table:style-name="cellFilaODS" office:value-type="string" office:string-value="MARIA VICTORIA ALCARAZ IBAÑ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7"/>
          <table:table-cell table:style-name="cellFilaODS-_-fechaODS" office:value-type="date" office:date-value="2026-02-03T00:00:00.000Z"/>
          <table:table-cell table:style-name="cellFilaODS" office:value-type="string" office:string-value="***5403**"/>
          <table:table-cell table:style-name="cellFilaODS" office:value-type="string" office:string-value="MARIA LUISA GRACIA GI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5"/>
          <table:table-cell table:style-name="cellFilaODS-_-fechaODS" office:value-type="date" office:date-value="2026-02-03T00:00:00.000Z"/>
          <table:table-cell table:style-name="cellFilaODS" office:value-type="string" office:string-value="***1438**"/>
          <table:table-cell table:style-name="cellFilaODS" office:value-type="string" office:string-value="MARIA DOLORES HURTADO RODRIGU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3"/>
          <table:table-cell table:style-name="cellFilaODS-_-fechaODS" office:value-type="date" office:date-value="2026-02-03T00:00:00.000Z"/>
          <table:table-cell table:style-name="cellFilaODS" office:value-type="string" office:string-value="***5381**"/>
          <table:table-cell table:style-name="cellFilaODS" office:value-type="string" office:string-value="ASTOR RODRIGUEZ QUEVEDO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2"/>
          <table:table-cell table:style-name="cellFilaODS-_-fechaODS" office:value-type="date" office:date-value="2026-02-03T00:00:00.000Z"/>
          <table:table-cell table:style-name="cellFilaODS" office:value-type="string" office:string-value="***4423**"/>
          <table:table-cell table:style-name="cellFilaODS" office:value-type="string" office:string-value="JUAN MUNAR PICORNEL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900"/>
          <table:table-cell table:style-name="cellFilaODS-_-fechaODS" office:value-type="date" office:date-value="2026-02-03T00:00:00.000Z"/>
          <table:table-cell table:style-name="cellFilaODS" office:value-type="string" office:string-value="***6724**"/>
          <table:table-cell table:style-name="cellFilaODS" office:value-type="string" office:string-value="CARLOS ALFREDO OVEJERO VEL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98"/>
          <table:table-cell table:style-name="cellFilaODS-_-fechaODS" office:value-type="date" office:date-value="2026-02-03T00:00:00.000Z"/>
          <table:table-cell table:style-name="cellFilaODS" office:value-type="string" office:string-value="***9172**"/>
          <table:table-cell table:style-name="cellFilaODS" office:value-type="string" office:string-value="JUAN FEBRER GALM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96"/>
          <table:table-cell table:style-name="cellFilaODS-_-fechaODS" office:value-type="date" office:date-value="2026-02-03T00:00:00.000Z"/>
          <table:table-cell table:style-name="cellFilaODS" office:value-type="string" office:string-value="***3660**"/>
          <table:table-cell table:style-name="cellFilaODS" office:value-type="string" office:string-value="GABRIEL SABATER HORRACH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94"/>
          <table:table-cell table:style-name="cellFilaODS-_-fechaODS" office:value-type="date" office:date-value="2026-02-03T00:00:00.000Z"/>
          <table:table-cell table:style-name="cellFilaODS" office:value-type="string" office:string-value="***1110**"/>
          <table:table-cell table:style-name="cellFilaODS" office:value-type="string" office:string-value="JUAN ENRIQUE XIMENIS MACQUAK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92"/>
          <table:table-cell table:style-name="cellFilaODS-_-fechaODS" office:value-type="date" office:date-value="2026-02-03T00:00:00.000Z"/>
          <table:table-cell table:style-name="cellFilaODS" office:value-type="string" office:string-value="***6737**"/>
          <table:table-cell table:style-name="cellFilaODS" office:value-type="string" office:string-value="BENITO ANTONIO MORLA DE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9"/>
          <table:table-cell table:style-name="cellFilaODS-_-fechaODS" office:value-type="date" office:date-value="2026-02-03T00:00:00.000Z"/>
          <table:table-cell table:style-name="cellFilaODS" office:value-type="string" office:string-value="***5756**"/>
          <table:table-cell table:style-name="cellFilaODS" office:value-type="string" office:string-value="RUTH PEREZ FUST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8"/>
          <table:table-cell table:style-name="cellFilaODS-_-fechaODS" office:value-type="date" office:date-value="2026-02-03T00:00:00.000Z"/>
          <table:table-cell table:style-name="cellFilaODS" office:value-type="string" office:string-value="***0398**"/>
          <table:table-cell table:style-name="cellFilaODS" office:value-type="string" office:string-value="MARGARITA FRANCO MARIM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7"/>
          <table:table-cell table:style-name="cellFilaODS-_-fechaODS" office:value-type="date" office:date-value="2026-02-03T00:00:00.000Z"/>
          <table:table-cell table:style-name="cellFilaODS" office:value-type="string" office:string-value="***5700**"/>
          <table:table-cell table:style-name="cellFilaODS" office:value-type="string" office:string-value="ADRIAN GOMEZ PALM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4"/>
          <table:table-cell table:style-name="cellFilaODS-_-fechaODS" office:value-type="date" office:date-value="2026-02-03T00:00:00.000Z"/>
          <table:table-cell table:style-name="cellFilaODS" office:value-type="string" office:string-value="***1196**"/>
          <table:table-cell table:style-name="cellFilaODS" office:value-type="string" office:string-value="JOHN JAIRO IBARGUEN LOPEZ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2"/>
          <table:table-cell table:style-name="cellFilaODS-_-fechaODS" office:value-type="date" office:date-value="2026-02-03T00:00:00.000Z"/>
          <table:table-cell table:style-name="cellFilaODS" office:value-type="string" office:string-value="***2351**"/>
          <table:table-cell table:style-name="cellFilaODS" office:value-type="string" office:string-value="MARGARITA DE LOS REYE PROHENS SALOM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80"/>
          <table:table-cell table:style-name="cellFilaODS-_-fechaODS" office:value-type="date" office:date-value="2026-02-03T00:00:00.000Z"/>
          <table:table-cell table:style-name="cellFilaODS" office:value-type="string" office:string-value="***3248**"/>
          <table:table-cell table:style-name="cellFilaODS" office:value-type="string" office:string-value="ANA BELEN TORO MORAL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8"/>
          <table:table-cell table:style-name="cellFilaODS-_-fechaODS" office:value-type="date" office:date-value="2026-02-03T00:00:00.000Z"/>
          <table:table-cell table:style-name="cellFilaODS" office:value-type="string" office:string-value="***1332**"/>
          <table:table-cell table:style-name="cellFilaODS" office:value-type="string" office:string-value="CARMEN SANCHEZ BAÑO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7"/>
          <table:table-cell table:style-name="cellFilaODS-_-fechaODS" office:value-type="date" office:date-value="2026-02-03T00:00:00.000Z"/>
          <table:table-cell table:style-name="cellFilaODS" office:value-type="string" office:string-value="***1799**"/>
          <table:table-cell table:style-name="cellFilaODS" office:value-type="string" office:string-value="MIQUEL ÁNGEL REINOSO BIBILONI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6"/>
          <table:table-cell table:style-name="cellFilaODS-_-fechaODS" office:value-type="date" office:date-value="2026-02-03T00:00:00.000Z"/>
          <table:table-cell table:style-name="cellFilaODS" office:value-type="string" office:string-value="***0739**"/>
          <table:table-cell table:style-name="cellFilaODS" office:value-type="string" office:string-value="FRANCISCA MARIA TORRENS BELTRA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4"/>
          <table:table-cell table:style-name="cellFilaODS-_-fechaODS" office:value-type="date" office:date-value="2026-02-03T00:00:00.000Z"/>
          <table:table-cell table:style-name="cellFilaODS" office:value-type="string" office:string-value="***2231**"/>
          <table:table-cell table:style-name="cellFilaODS" office:value-type="string" office:string-value="AINA LLORER SOL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3"/>
          <table:table-cell table:style-name="cellFilaODS-_-fechaODS" office:value-type="date" office:date-value="2026-02-03T00:00:00.000Z"/>
          <table:table-cell table:style-name="cellFilaODS" office:value-type="string" office:string-value="****2050*"/>
          <table:table-cell table:style-name="cellFilaODS" office:value-type="string" office:string-value="CHARLES NAPIER HARTRIDGE ANDREW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2"/>
          <table:table-cell table:style-name="cellFilaODS-_-fechaODS" office:value-type="date" office:date-value="2026-02-03T00:00:00.000Z"/>
          <table:table-cell table:style-name="cellFilaODS" office:value-type="string" office:string-value="***5302**"/>
          <table:table-cell table:style-name="cellFilaODS" office:value-type="string" office:string-value="ANTONIO SITGES CASAL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1"/>
          <table:table-cell table:style-name="cellFilaODS-_-fechaODS" office:value-type="date" office:date-value="2026-02-03T00:00:00.000Z"/>
          <table:table-cell table:style-name="cellFilaODS" office:value-type="string" office:string-value="***8696**"/>
          <table:table-cell table:style-name="cellFilaODS" office:value-type="string" office:string-value="ANTONIO CANO GALMES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70"/>
          <table:table-cell table:style-name="cellFilaODS-_-fechaODS" office:value-type="date" office:date-value="2026-02-03T00:00:00.000Z"/>
          <table:table-cell table:style-name="cellFilaODS" office:value-type="string" office:string-value="***6689**"/>
          <table:table-cell table:style-name="cellFilaODS" office:value-type="string" office:string-value="MARIA PAZ ARIZTI COMPAÑON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68"/>
          <table:table-cell table:style-name="cellFilaODS-_-fechaODS" office:value-type="date" office:date-value="2026-02-03T00:00:00.000Z"/>
          <table:table-cell table:style-name="cellFilaODS" office:value-type="string" office:string-value="***3583**"/>
          <table:table-cell table:style-name="cellFilaODS" office:value-type="string" office:string-value="STEFAN JOHANN MAYOL GREIL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66"/>
          <table:table-cell table:style-name="cellFilaODS-_-fechaODS" office:value-type="date" office:date-value="2026-02-03T00:00:00.000Z"/>
          <table:table-cell table:style-name="cellFilaODS" office:value-type="string" office:string-value="***3033**"/>
          <table:table-cell table:style-name="cellFilaODS" office:value-type="string" office:string-value="MARIA ANTONIA FONT OLIVER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64"/>
          <table:table-cell table:style-name="cellFilaODS-_-fechaODS" office:value-type="date" office:date-value="2026-02-03T00:00:00.000Z"/>
          <table:table-cell table:style-name="cellFilaODS" office:value-type="string" office:string-value="***5922**"/>
          <table:table-cell table:style-name="cellFilaODS" office:value-type="string" office:string-value="JOELLE VERA PARRA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CONOMIA CIRCULAR, TRANSICIÓ ENERGÈTICA I CANVI CLIMÀTIC"/>
          <table:table-cell table:style-name="cellFilaODS" office:value-type="string" office:string-value="convocatòria pública de subvencions per al desballestament de vehicles més contaminants en el marc de l’impost sobre estades turístiques a les Illes Balears i de mesures d’impuls del turisme sostenible (ITS2024-2025-068)"/>
          <table:table-cell table:style-name="cellFilaODS" office:value-type="string" office:string-value="https://intranet.caib.es/eboibfront/es/2020/11215/635958/ordre-del-conseller-de-transicio-energetica-i-sect"/>
          <table:table-cell table:style-name="cellFilaODS" office:value-type="string" office:string-value="SB141408862"/>
          <table:table-cell table:style-name="cellFilaODS-_-fechaODS" office:value-type="date" office:date-value="2026-02-03T00:00:00.000Z"/>
          <table:table-cell table:style-name="cellFilaODS" office:value-type="string" office:string-value="****7124*"/>
          <table:table-cell table:style-name="cellFilaODS" office:value-type="string" office:string-value="SUSANNE SCHUMACHER ."/>
          <table:table-cell table:style-name="cellFilaODS-_-monedaODS" office:value-type="currency" office:value="2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Participació campionats d'Europa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3"/>
          <table:table-cell table:style-name="cellFilaODS-_-fechaODS" office:value-type="date" office:date-value="2026-02-02T00:00:00.000Z"/>
          <table:table-cell table:style-name="cellFilaODS" office:value-type="string" office:string-value="G07166812"/>
          <table:table-cell table:style-name="cellFilaODS" office:value-type="string" office:string-value="CLUB VOLEIBOL CIUTADELLA"/>
          <table:table-cell table:style-name="cellFilaODS-_-monedaODS" office:value-type="currency" office:value="7159.9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Participació campionats d'Europa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1"/>
          <table:table-cell table:style-name="cellFilaODS-_-fechaODS" office:value-type="date" office:date-value="2026-02-02T00:00:00.000Z"/>
          <table:table-cell table:style-name="cellFilaODS" office:value-type="string" office:string-value="G07897432"/>
          <table:table-cell table:style-name="cellFilaODS" office:value-type="string" office:string-value="ASSOCIACIO ESPORTIVA PALMA DE MALLORCA F"/>
          <table:table-cell table:style-name="cellFilaODS-_-monedaODS" office:value-type="currency" office:value="1003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0798438"/>
          <table:table-cell table:style-name="cellFilaODS-_-fechaODS" office:value-type="date" office:date-value="2026-02-02T00:00:00.000Z"/>
          <table:table-cell table:style-name="cellFilaODS" office:value-type="string" office:string-value="***3082**"/>
          <table:table-cell table:style-name="cellFilaODS" office:value-type="string" office:string-value="PEDRO CATALA BAGUR"/>
          <table:table-cell table:style-name="cellFilaODS-_-monedaODS" office:value-type="currency" office:value="54.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0798437"/>
          <table:table-cell table:style-name="cellFilaODS-_-fechaODS" office:value-type="date" office:date-value="2026-02-02T00:00:00.000Z"/>
          <table:table-cell table:style-name="cellFilaODS" office:value-type="string" office:string-value="***3144**"/>
          <table:table-cell table:style-name="cellFilaODS" office:value-type="string" office:string-value="CATALINA MERCADAL ORFILA"/>
          <table:table-cell table:style-name="cellFilaODS-_-monedaODS" office:value-type="currency" office:value="133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DEPENDÈNCIA I COOPERACIÓ"/>
          <table:table-cell table:style-name="cellFilaODS" office:value-type="string" office:string-value="Convocatòria d’ajuts destinats a persones grans residents a les illes de Menorca, Eivissa i Formentera que necessitin fer desplaçaments a l’illa de Mallorca per beneficiar-se del Programa de Turisme de l’Institut de Gent Gran i Serveis Socials"/>
          <table:table-cell table:style-name="cellFilaODS" office:value-type="string" office:string-value="https://www.caib.es/eboibfront/eli/es-ib/dia/2021/03/11/034/spa/html"/>
          <table:table-cell table:style-name="cellFilaODS" office:value-type="string" office:string-value="SB140798436"/>
          <table:table-cell table:style-name="cellFilaODS-_-fechaODS" office:value-type="date" office:date-value="2026-02-02T00:00:00.000Z"/>
          <table:table-cell table:style-name="cellFilaODS" office:value-type="string" office:string-value="***3020**"/>
          <table:table-cell table:style-name="cellFilaODS" office:value-type="string" office:string-value="LUIS MUÑOZ ZAPATA"/>
          <table:table-cell table:style-name="cellFilaODS-_-monedaODS" office:value-type="currency" office:value="174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6"/>
          <table:table-cell table:style-name="cellFilaODS-_-fechaODS" office:value-type="date" office:date-value="2026-01-30T00:00:00.000Z"/>
          <table:table-cell table:style-name="cellFilaODS" office:value-type="string" office:string-value="B07638281"/>
          <table:table-cell table:style-name="cellFilaODS" office:value-type="string" office:string-value="BALEAR DEL TOLDO Y ALUMINIO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4"/>
          <table:table-cell table:style-name="cellFilaODS-_-fechaODS" office:value-type="date" office:date-value="2026-01-30T00:00:00.000Z"/>
          <table:table-cell table:style-name="cellFilaODS" office:value-type="string" office:string-value="B25892324"/>
          <table:table-cell table:style-name="cellFilaODS" office:value-type="string" office:string-value="ISLAND CLASS TRANSFER SL"/>
          <table:table-cell table:style-name="cellFilaODS-_-monedaODS" office:value-type="currency" office:value="1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3"/>
          <table:table-cell table:style-name="cellFilaODS-_-fechaODS" office:value-type="date" office:date-value="2026-01-30T00:00:00.000Z"/>
          <table:table-cell table:style-name="cellFilaODS" office:value-type="string" office:string-value="B09779562"/>
          <table:table-cell table:style-name="cellFilaODS" office:value-type="string" office:string-value="C-SPLICE &amp; C-GUARD, SOCIEDAD LIMITADA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1"/>
          <table:table-cell table:style-name="cellFilaODS-_-fechaODS" office:value-type="date" office:date-value="2026-01-30T00:00:00.000Z"/>
          <table:table-cell table:style-name="cellFilaODS" office:value-type="string" office:string-value="B07608516"/>
          <table:table-cell table:style-name="cellFilaODS" office:value-type="string" office:string-value="LA ALACENA DE MALLORCA, SL."/>
          <table:table-cell table:style-name="cellFilaODS-_-monedaODS" office:value-type="currency" office:value="62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8"/>
          <table:table-cell table:style-name="cellFilaODS-_-fechaODS" office:value-type="date" office:date-value="2026-01-30T00:00:00.000Z"/>
          <table:table-cell table:style-name="cellFilaODS" office:value-type="string" office:string-value="B09779562"/>
          <table:table-cell table:style-name="cellFilaODS" office:value-type="string" office:string-value="C-SPLICE &amp; C-GUARD, SOCIEDAD LIMITADA"/>
          <table:table-cell table:style-name="cellFilaODS-_-monedaODS" office:value-type="currency" office:value="12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7"/>
          <table:table-cell table:style-name="cellFilaODS-_-fechaODS" office:value-type="date" office:date-value="2026-01-30T00:00:00.000Z"/>
          <table:table-cell table:style-name="cellFilaODS" office:value-type="string" office:string-value="B07608516"/>
          <table:table-cell table:style-name="cellFilaODS" office:value-type="string" office:string-value="LA ALACENA DE MALLORCA, SL."/>
          <table:table-cell table:style-name="cellFilaODS-_-monedaODS" office:value-type="currency" office:value="138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6"/>
          <table:table-cell table:style-name="cellFilaODS-_-fechaODS" office:value-type="date" office:date-value="2026-01-30T00:00:00.000Z"/>
          <table:table-cell table:style-name="cellFilaODS" office:value-type="string" office:string-value="B07760978"/>
          <table:table-cell table:style-name="cellFilaODS" office:value-type="string" office:string-value="BENITO RUIZ ALEMANY SL"/>
          <table:table-cell table:style-name="cellFilaODS-_-monedaODS" office:value-type="currency" office:value="11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Participació campionats d'Europa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2"/>
          <table:table-cell table:style-name="cellFilaODS-_-fechaODS" office:value-type="date" office:date-value="2026-01-30T00:00:00.000Z"/>
          <table:table-cell table:style-name="cellFilaODS" office:value-type="string" office:string-value="G57445017"/>
          <table:table-cell table:style-name="cellFilaODS" office:value-type="string" office:string-value="SON CLADERA TENNIS TAULA"/>
          <table:table-cell table:style-name="cellFilaODS-_-monedaODS" office:value-type="currency" office:value="968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Participació campionats d'Europa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90"/>
          <table:table-cell table:style-name="cellFilaODS-_-fechaODS" office:value-type="date" office:date-value="2026-01-30T00:00:00.000Z"/>
          <table:table-cell table:style-name="cellFilaODS" office:value-type="string" office:string-value="G57445017"/>
          <table:table-cell table:style-name="cellFilaODS" office:value-type="string" office:string-value="SON CLADERA TENNIS TAULA"/>
          <table:table-cell table:style-name="cellFilaODS-_-monedaODS" office:value-type="currency" office:value="2159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40540214"/>
          <table:table-cell table:style-name="cellFilaODS-_-fechaODS" office:value-type="date" office:date-value="2026-01-30T00:00:00.000Z"/>
          <table:table-cell table:style-name="cellFilaODS" office:value-type="string" office:string-value="***8847**"/>
          <table:table-cell table:style-name="cellFilaODS" office:value-type="string" office:string-value="LOURDES MONTALVO MORENO"/>
          <table:table-cell table:style-name="cellFilaODS-_-monedaODS" office:value-type="currency" office:value="0.8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5"/>
          <table:table-cell table:style-name="cellFilaODS-_-fechaODS" office:value-type="date" office:date-value="2026-01-29T00:00:00.000Z"/>
          <table:table-cell table:style-name="cellFilaODS" office:value-type="string" office:string-value="B57261695"/>
          <table:table-cell table:style-name="cellFilaODS" office:value-type="string" office:string-value="GELMARFRED SL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4"/>
          <table:table-cell table:style-name="cellFilaODS-_-fechaODS" office:value-type="date" office:date-value="2026-01-29T00:00:00.000Z"/>
          <table:table-cell table:style-name="cellFilaODS" office:value-type="string" office:string-value="B57261695"/>
          <table:table-cell table:style-name="cellFilaODS" office:value-type="string" office:string-value="GELMARFRED SL"/>
          <table:table-cell table:style-name="cellFilaODS-_-monedaODS" office:value-type="currency" office:value="4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3"/>
          <table:table-cell table:style-name="cellFilaODS-_-fechaODS" office:value-type="date" office:date-value="2026-01-29T00:00:00.000Z"/>
          <table:table-cell table:style-name="cellFilaODS" office:value-type="string" office:string-value="***3696**"/>
          <table:table-cell table:style-name="cellFilaODS" office:value-type="string" office:string-value="ANTONIO GELABERT MESTRE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2"/>
          <table:table-cell table:style-name="cellFilaODS-_-fechaODS" office:value-type="date" office:date-value="2026-01-29T00:00:00.000Z"/>
          <table:table-cell table:style-name="cellFilaODS" office:value-type="string" office:string-value="***1363**"/>
          <table:table-cell table:style-name="cellFilaODS" office:value-type="string" office:string-value="ANTONI MESTRE SANSO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01"/>
          <table:table-cell table:style-name="cellFilaODS-_-fechaODS" office:value-type="date" office:date-value="2026-01-29T00:00:00.000Z"/>
          <table:table-cell table:style-name="cellFilaODS" office:value-type="string" office:string-value="***3732**"/>
          <table:table-cell table:style-name="cellFilaODS" office:value-type="string" office:string-value="BARTOLOME BESTARD ARROM"/>
          <table:table-cell table:style-name="cellFilaODS-_-monedaODS" office:value-type="currency" office:value="6638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98"/>
          <table:table-cell table:style-name="cellFilaODS-_-fechaODS" office:value-type="date" office:date-value="2026-01-29T00:00:00.000Z"/>
          <table:table-cell table:style-name="cellFilaODS" office:value-type="string" office:string-value="B72528334"/>
          <table:table-cell table:style-name="cellFilaODS" office:value-type="string" office:string-value="GRUPO SALA TOUR, SOCIEDAD LIMITADA"/>
          <table:table-cell table:style-name="cellFilaODS-_-monedaODS" office:value-type="currency" office:value="1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8"/>
          <table:table-cell table:style-name="cellFilaODS-_-fechaODS" office:value-type="date" office:date-value="2026-01-29T00:00:00.000Z"/>
          <table:table-cell table:style-name="cellFilaODS" office:value-type="string" office:string-value="G57722951"/>
          <table:table-cell table:style-name="cellFilaODS" office:value-type="string" office:string-value="ALAIOR ESPORT"/>
          <table:table-cell table:style-name="cellFilaODS-_-monedaODS" office:value-type="currency" office:value="1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7"/>
          <table:table-cell table:style-name="cellFilaODS-_-fechaODS" office:value-type="date" office:date-value="2026-01-29T00:00:00.000Z"/>
          <table:table-cell table:style-name="cellFilaODS" office:value-type="string" office:string-value="G07164098"/>
          <table:table-cell table:style-name="cellFilaODS" office:value-type="string" office:string-value="CLUB VOLEIBOL BUNYOLA"/>
          <table:table-cell table:style-name="cellFilaODS-_-monedaODS" office:value-type="currency" office:value="609.0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6"/>
          <table:table-cell table:style-name="cellFilaODS-_-fechaODS" office:value-type="date" office:date-value="2026-01-29T00:00:00.000Z"/>
          <table:table-cell table:style-name="cellFilaODS" office:value-type="string" office:string-value="G07634256"/>
          <table:table-cell table:style-name="cellFilaODS" office:value-type="string" office:string-value="CLUB ESPORTIU PASCUAL CALBO"/>
          <table:table-cell table:style-name="cellFilaODS-_-monedaODS" office:value-type="currency" office:value="6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5"/>
          <table:table-cell table:style-name="cellFilaODS-_-fechaODS" office:value-type="date" office:date-value="2026-01-29T00:00:00.000Z"/>
          <table:table-cell table:style-name="cellFilaODS" office:value-type="string" office:string-value="G57395089"/>
          <table:table-cell table:style-name="cellFilaODS" office:value-type="string" office:string-value="CLUB BADMINTON MAO"/>
          <table:table-cell table:style-name="cellFilaODS-_-monedaODS" office:value-type="currency" office:value="80.9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4"/>
          <table:table-cell table:style-name="cellFilaODS-_-fechaODS" office:value-type="date" office:date-value="2026-01-29T00:00:00.000Z"/>
          <table:table-cell table:style-name="cellFilaODS" office:value-type="string" office:string-value="G07164098"/>
          <table:table-cell table:style-name="cellFilaODS" office:value-type="string" office:string-value="CLUB VOLEIBOL BUNYOLA"/>
          <table:table-cell table:style-name="cellFilaODS-_-monedaODS" office:value-type="currency" office:value="423.6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3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2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1"/>
          <table:table-cell table:style-name="cellFilaODS-_-fechaODS" office:value-type="date" office:date-value="2026-01-29T00:00:00.000Z"/>
          <table:table-cell table:style-name="cellFilaODS" office:value-type="string" office:string-value="G07878754"/>
          <table:table-cell table:style-name="cellFilaODS" office:value-type="string" office:string-value="ASOC DEPORTIVA DE ATLETISMO DE CALV"/>
          <table:table-cell table:style-name="cellFilaODS-_-monedaODS" office:value-type="currency" office:value="2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80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3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9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8"/>
          <table:table-cell table:style-name="cellFilaODS-_-fechaODS" office:value-type="date" office:date-value="2026-01-29T00:00:00.000Z"/>
          <table:table-cell table:style-name="cellFilaODS" office:value-type="string" office:string-value="G07175201"/>
          <table:table-cell table:style-name="cellFilaODS" office:value-type="string" office:string-value="FEDERACION BALEAR DE JUDO Y DD.AA."/>
          <table:table-cell table:style-name="cellFilaODS-_-monedaODS" office:value-type="currency" office:value="7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7"/>
          <table:table-cell table:style-name="cellFilaODS-_-fechaODS" office:value-type="date" office:date-value="2026-01-29T00:00:00.000Z"/>
          <table:table-cell table:style-name="cellFilaODS" office:value-type="string" office:string-value="G57395089"/>
          <table:table-cell table:style-name="cellFilaODS" office:value-type="string" office:string-value="CLUB BADMINTON MAO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6"/>
          <table:table-cell table:style-name="cellFilaODS-_-fechaODS" office:value-type="date" office:date-value="2026-01-29T00:00:00.000Z"/>
          <table:table-cell table:style-name="cellFilaODS" office:value-type="string" office:string-value="G57195927"/>
          <table:table-cell table:style-name="cellFilaODS" office:value-type="string" office:string-value="CLUB ESPORTIU MATER-ISLA"/>
          <table:table-cell table:style-name="cellFilaODS-_-monedaODS" office:value-type="currency" office:value="1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5"/>
          <table:table-cell table:style-name="cellFilaODS-_-fechaODS" office:value-type="date" office:date-value="2026-01-29T00:00:00.000Z"/>
          <table:table-cell table:style-name="cellFilaODS" office:value-type="string" office:string-value="G07165608"/>
          <table:table-cell table:style-name="cellFilaODS" office:value-type="string" office:string-value="FEDERACION BALEAR DE VELA DE PALMA DE MA"/>
          <table:table-cell table:style-name="cellFilaODS-_-monedaODS" office:value-type="currency" office:value="636.1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4"/>
          <table:table-cell table:style-name="cellFilaODS-_-fechaODS" office:value-type="date" office:date-value="2026-01-29T00:00:00.000Z"/>
          <table:table-cell table:style-name="cellFilaODS" office:value-type="string" office:string-value="G07220395"/>
          <table:table-cell table:style-name="cellFilaODS" office:value-type="string" office:string-value="FEDERACIO BALEAR DE MUNTANYISME"/>
          <table:table-cell table:style-name="cellFilaODS-_-monedaODS" office:value-type="currency" office:value="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3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5249572"/>
          <table:table-cell table:style-name="cellFilaODS-_-fechaODS" office:value-type="date" office:date-value="2026-01-29T00:00:00.000Z"/>
          <table:table-cell table:style-name="cellFilaODS" office:value-type="string" office:string-value="G57703340"/>
          <table:table-cell table:style-name="cellFilaODS" office:value-type="string" office:string-value="CLUB BADMINTON CIDE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25"/>
          <table:table-cell table:style-name="cellFilaODS-_-fechaODS" office:value-type="date" office:date-value="2026-01-29T00:00:00.000Z"/>
          <table:table-cell table:style-name="cellFilaODS" office:value-type="string" office:string-value="G07660889"/>
          <table:table-cell table:style-name="cellFilaODS" office:value-type="string" office:string-value="CLUB BADMINTON ALAIOR"/>
          <table:table-cell table:style-name="cellFilaODS-_-monedaODS" office:value-type="currency" office:value="78.6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23"/>
          <table:table-cell table:style-name="cellFilaODS-_-fechaODS" office:value-type="date" office:date-value="2026-01-29T00:00:00.000Z"/>
          <table:table-cell table:style-name="cellFilaODS" office:value-type="string" office:string-value="G07471543"/>
          <table:table-cell table:style-name="cellFilaODS" office:value-type="string" office:string-value="ASSOCIACIO DE BADMINTON CIUTADELLA."/>
          <table:table-cell table:style-name="cellFilaODS-_-monedaODS" office:value-type="currency" office:value="90.9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19"/>
          <table:table-cell table:style-name="cellFilaODS-_-fechaODS" office:value-type="date" office:date-value="2026-01-29T00:00:00.000Z"/>
          <table:table-cell table:style-name="cellFilaODS" office:value-type="string" office:string-value="G07670136"/>
          <table:table-cell table:style-name="cellFilaODS" office:value-type="string" office:string-value="INCA TENNIS TAULA CLUB"/>
          <table:table-cell table:style-name="cellFilaODS-_-monedaODS" office:value-type="currency" office:value="176.2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17"/>
          <table:table-cell table:style-name="cellFilaODS-_-fechaODS" office:value-type="date" office:date-value="2026-01-29T00:00:00.000Z"/>
          <table:table-cell table:style-name="cellFilaODS" office:value-type="string" office:string-value="***3337**"/>
          <table:table-cell table:style-name="cellFilaODS" office:value-type="string" office:string-value="MARTA ALMANSA BAUZA"/>
          <table:table-cell table:style-name="cellFilaODS-_-monedaODS" office:value-type="currency" office:value="5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15"/>
          <table:table-cell table:style-name="cellFilaODS-_-fechaODS" office:value-type="date" office:date-value="2026-01-29T00:00:00.000Z"/>
          <table:table-cell table:style-name="cellFilaODS" office:value-type="string" office:string-value="G57178709"/>
          <table:table-cell table:style-name="cellFilaODS" office:value-type="string" office:string-value="CLUB GIMNASTICA RITMICA INCA"/>
          <table:table-cell table:style-name="cellFilaODS-_-monedaODS" office:value-type="currency" office:value="3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13"/>
          <table:table-cell table:style-name="cellFilaODS-_-fechaODS" office:value-type="date" office:date-value="2026-01-29T00:00:00.000Z"/>
          <table:table-cell table:style-name="cellFilaODS" office:value-type="string" office:string-value="***9240**"/>
          <table:table-cell table:style-name="cellFilaODS" office:value-type="string" office:string-value="MARIA RODRIGUEZ GINARD"/>
          <table:table-cell table:style-name="cellFilaODS-_-monedaODS" office:value-type="currency" office:value="4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11"/>
          <table:table-cell table:style-name="cellFilaODS-_-fechaODS" office:value-type="date" office:date-value="2026-01-29T00:00:00.000Z"/>
          <table:table-cell table:style-name="cellFilaODS" office:value-type="string" office:string-value="G57855447"/>
          <table:table-cell table:style-name="cellFilaODS" office:value-type="string" office:string-value="CLUB ATLETISME ES RAIGUER DE MALLOR"/>
          <table:table-cell table:style-name="cellFilaODS-_-monedaODS" office:value-type="currency" office:value="213.85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09"/>
          <table:table-cell table:style-name="cellFilaODS-_-fechaODS" office:value-type="date" office:date-value="2026-01-29T00:00:00.000Z"/>
          <table:table-cell table:style-name="cellFilaODS" office:value-type="string" office:string-value="G07257223"/>
          <table:table-cell table:style-name="cellFilaODS" office:value-type="string" office:string-value="FEDERACIO DE KARATE I DISCIPLINES ASSOCI"/>
          <table:table-cell table:style-name="cellFilaODS-_-monedaODS" office:value-type="currency" office:value="13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206"/>
          <table:table-cell table:style-name="cellFilaODS-_-fechaODS" office:value-type="date" office:date-value="2026-01-29T00:00:00.000Z"/>
          <table:table-cell table:style-name="cellFilaODS" office:value-type="string" office:string-value="G57915076"/>
          <table:table-cell table:style-name="cellFilaODS" office:value-type="string" office:string-value="CLUB ESPORTIU IBIZA PATINA"/>
          <table:table-cell table:style-name="cellFilaODS-_-monedaODS" office:value-type="currency" office:value="157.9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196"/>
          <table:table-cell table:style-name="cellFilaODS-_-fechaODS" office:value-type="date" office:date-value="2026-01-29T00:00:00.000Z"/>
          <table:table-cell table:style-name="cellFilaODS" office:value-type="string" office:string-value="G16543688"/>
          <table:table-cell table:style-name="cellFilaODS" office:value-type="string" office:string-value="MALLORCA HOCKEY CLUB"/>
          <table:table-cell table:style-name="cellFilaODS-_-monedaODS" office:value-type="currency" office:value="446.83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194"/>
          <table:table-cell table:style-name="cellFilaODS-_-fechaODS" office:value-type="date" office:date-value="2026-01-29T00:00:00.000Z"/>
          <table:table-cell table:style-name="cellFilaODS" office:value-type="string" office:string-value="G16543688"/>
          <table:table-cell table:style-name="cellFilaODS" office:value-type="string" office:string-value="MALLORCA HOCKEY CLUB"/>
          <table:table-cell table:style-name="cellFilaODS-_-monedaODS" office:value-type="currency" office:value="580.3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540192"/>
          <table:table-cell table:style-name="cellFilaODS-_-fechaODS" office:value-type="date" office:date-value="2026-01-29T00:00:00.000Z"/>
          <table:table-cell table:style-name="cellFilaODS" office:value-type="string" office:string-value="G07660889"/>
          <table:table-cell table:style-name="cellFilaODS" office:value-type="string" office:string-value="CLUB BADMINTON ALAIOR"/>
          <table:table-cell table:style-name="cellFilaODS-_-monedaODS" office:value-type="currency" office:value="30.46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ESPORTS"/>
          <table:table-cell table:style-name="cellFilaODS" office:value-type="string" office:string-value="Desplaçaments a la Península d'esportistes i clubs esportius"/>
          <table:table-cell table:style-name="cellFilaODS" office:value-type="string" office:string-value="http://www.caib.es/eboibfront/pdf/es/2021/23/1079929"/>
          <table:table-cell table:style-name="cellFilaODS" office:value-type="string" office:string-value="SB140327971"/>
          <table:table-cell table:style-name="cellFilaODS-_-fechaODS" office:value-type="date" office:date-value="2026-01-29T00:00:00.000Z"/>
          <table:table-cell table:style-name="cellFilaODS" office:value-type="string" office:string-value="***2789**"/>
          <table:table-cell table:style-name="cellFilaODS" office:value-type="string" office:string-value="CATALINA MAS MUNTANER"/>
          <table:table-cell table:style-name="cellFilaODS-_-monedaODS" office:value-type="currency" office:value="225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937278"/>
          <table:table-cell table:style-name="cellFilaODS-_-fechaODS" office:value-type="date" office:date-value="2026-01-29T00:00:00.000Z"/>
          <table:table-cell table:style-name="cellFilaODS" office:value-type="string" office:string-value="***8417**"/>
          <table:table-cell table:style-name="cellFilaODS" office:value-type="string" office:string-value="MARIA BEL LLINAS PASTOR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937277"/>
          <table:table-cell table:style-name="cellFilaODS-_-fechaODS" office:value-type="date" office:date-value="2026-01-29T00:00:00.000Z"/>
          <table:table-cell table:style-name="cellFilaODS" office:value-type="string" office:string-value="***0881**"/>
          <table:table-cell table:style-name="cellFilaODS" office:value-type="string" office:string-value="MARIA MORENO SUBIRATS"/>
          <table:table-cell table:style-name="cellFilaODS-_-monedaODS" office:value-type="currency" office:value="3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937276"/>
          <table:table-cell table:style-name="cellFilaODS-_-fechaODS" office:value-type="date" office:date-value="2026-01-29T00:00:00.000Z"/>
          <table:table-cell table:style-name="cellFilaODS" office:value-type="string" office:string-value="***2165**"/>
          <table:table-cell table:style-name="cellFilaODS" office:value-type="string" office:string-value="TAMARA SAMANTHA GALMES KUSCHE"/>
          <table:table-cell table:style-name="cellFilaODS-_-monedaODS" office:value-type="currency" office:value="2698.0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937275"/>
          <table:table-cell table:style-name="cellFilaODS-_-fechaODS" office:value-type="date" office:date-value="2026-01-29T00:00:00.000Z"/>
          <table:table-cell table:style-name="cellFilaODS" office:value-type="string" office:string-value="***8170**"/>
          <table:table-cell table:style-name="cellFilaODS" office:value-type="string" office:string-value="ALVARO REYES CALDERON"/>
          <table:table-cell table:style-name="cellFilaODS-_-monedaODS" office:value-type="currency" office:value="2611.89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96"/>
          <table:table-cell table:style-name="cellFilaODS-_-fechaODS" office:value-type="date" office:date-value="2026-01-28T00:00:00.000Z"/>
          <table:table-cell table:style-name="cellFilaODS" office:value-type="string" office:string-value="B16940611"/>
          <table:table-cell table:style-name="cellFilaODS" office:value-type="string" office:string-value="OSMAR 2021 SL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INSTITUT BALEAR DE LA DONA"/>
          <table:table-cell table:style-name="cellFilaODS" office:value-type="string" office:string-value="Convocatòria de subvencions per la dotació d'estris i mobiliari d'habitatges transitoris destinats a víctimes de violència masclista per els anys 2023-2026"/>
          <table:table-cell table:style-name="cellFilaODS" office:value-type="string" office:string-value="http://www.caib.es/eboibfront/es/2009/7282?&amp;p_numero=7282"/>
          <table:table-cell table:style-name="cellFilaODS" office:value-type="string" office:string-value="SB140792095"/>
          <table:table-cell table:style-name="cellFilaODS-_-fechaODS" office:value-type="date" office:date-value="2026-01-28T00:00:00.000Z"/>
          <table:table-cell table:style-name="cellFilaODS" office:value-type="string" office:string-value="G57356057"/>
          <table:table-cell table:style-name="cellFilaODS" office:value-type="string" office:string-value="FUNDACION ES GARROVER"/>
          <table:table-cell table:style-name="cellFilaODS-_-monedaODS" office:value-type="currency" office:value="7123.4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CULTURA"/>
          <table:table-cell table:style-name="cellFilaODS" office:value-type="string" office:string-value="Subvenció nominativa Fundació Es Baluard"/>
          <table:table-cell table:style-name="cellFilaODS" office:value-type="string" office:string-value="https://intranet.caib.es/eboibfront/eli/es-ib/o/2024/12/13/40/dof/spa/pdf"/>
          <table:table-cell table:style-name="cellFilaODS" office:value-type="string" office:string-value="SB140327981"/>
          <table:table-cell table:style-name="cellFilaODS-_-fechaODS" office:value-type="date" office:date-value="2026-01-28T00:00:00.000Z"/>
          <table:table-cell table:style-name="cellFilaODS" office:value-type="string" office:string-value="G57223992"/>
          <table:table-cell table:style-name="cellFilaODS" office:value-type="string" office:string-value="FUNDACIO ES BALUARD MUSEU D'ART MOD CONT"/>
          <table:table-cell table:style-name="cellFilaODS-_-monedaODS" office:value-type="currency" office:value="87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94"/>
          <table:table-cell table:style-name="cellFilaODS-_-fechaODS" office:value-type="date" office:date-value="2026-01-27T00:00:00.000Z"/>
          <table:table-cell table:style-name="cellFilaODS" office:value-type="string" office:string-value="B57968307"/>
          <table:table-cell table:style-name="cellFilaODS" office:value-type="string" office:string-value="TKN ALUMINIO,S.L.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93"/>
          <table:table-cell table:style-name="cellFilaODS-_-fechaODS" office:value-type="date" office:date-value="2026-01-27T00:00:00.000Z"/>
          <table:table-cell table:style-name="cellFilaODS" office:value-type="string" office:string-value="B57138240"/>
          <table:table-cell table:style-name="cellFilaODS" office:value-type="string" office:string-value="FUNNY HAIR SL &quot;UNIPERSONAL&quot;"/>
          <table:table-cell table:style-name="cellFilaODS-_-monedaODS" office:value-type="currency" office:value="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838305"/>
          <table:table-cell table:style-name="cellFilaODS-_-fechaODS" office:value-type="date" office:date-value="2026-01-27T00:00:00.000Z"/>
          <table:table-cell table:style-name="cellFilaODS" office:value-type="string" office:string-value="***3543**"/>
          <table:table-cell table:style-name="cellFilaODS" office:value-type="string" office:string-value="JOSE ROMAN ALLES"/>
          <table:table-cell table:style-name="cellFilaODS-_-monedaODS" office:value-type="currency" office:value="3036.07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838304"/>
          <table:table-cell table:style-name="cellFilaODS-_-fechaODS" office:value-type="date" office:date-value="2026-01-27T00:00:00.000Z"/>
          <table:table-cell table:style-name="cellFilaODS" office:value-type="string" office:string-value="***3454**"/>
          <table:table-cell table:style-name="cellFilaODS" office:value-type="string" office:string-value="RAMON ANTONIO RIVERA TENIA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744656"/>
          <table:table-cell table:style-name="cellFilaODS-_-fechaODS" office:value-type="date" office:date-value="2026-01-27T00:00:00.000Z"/>
          <table:table-cell table:style-name="cellFilaODS" office:value-type="string" office:string-value="***3087**"/>
          <table:table-cell table:style-name="cellFilaODS" office:value-type="string" office:string-value="BEATRIZ GONZALEZ BODAS"/>
          <table:table-cell table:style-name="cellFilaODS-_-monedaODS" office:value-type="currency" office:value="188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'ARQUITECTURA I HABITATGE"/>
          <table:table-cell table:style-name="cellFilaODS" office:value-type="string" office:string-value="PROGRAMA 3 I 4 RD 853/2021 NO AJUDES D'ESTAT ANUALITAT 2024"/>
          <table:table-cell table:style-name="cellFilaODS" office:value-type="string" office:string-value="https://www.caib.es/eboibfront/?lang=es"/>
          <table:table-cell table:style-name="cellFilaODS" office:value-type="string" office:string-value="SB139744655"/>
          <table:table-cell table:style-name="cellFilaODS-_-fechaODS" office:value-type="date" office:date-value="2026-01-27T00:00:00.000Z"/>
          <table:table-cell table:style-name="cellFilaODS" office:value-type="string" office:string-value="****0586*"/>
          <table:table-cell table:style-name="cellFilaODS" office:value-type="string" office:string-value=". CHERNOVA OKSANA"/>
          <table:table-cell table:style-name="cellFilaODS-_-monedaODS" office:value-type="currency" office:value="47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RELACIONS INSTITUCIONALS I ACCIÓ EXTERIOR"/>
          <table:table-cell table:style-name="cellFilaODS" office:value-type="string" office:string-value="Resolució de la consellera de Presidència, Coordinació de l’Acció de Govern i Cooperació Local per la qual s’aprova la convocatòria per a la concessió de beques del Programa de Formació en Acció Exterior i Unió Europea per a l’any 2026"/>
          <table:table-cell table:style-name="cellFilaODS" office:value-type="string" office:string-value="x"/>
          <table:table-cell table:style-name="cellFilaODS" office:value-type="string" office:string-value="SB139744654"/>
          <table:table-cell table:style-name="cellFilaODS-_-fechaODS" office:value-type="date" office:date-value="2026-01-27T00:00:00.000Z"/>
          <table:table-cell table:style-name="cellFilaODS" office:value-type="string" office:string-value="***3283**"/>
          <table:table-cell table:style-name="cellFilaODS" office:value-type="string" office:string-value="ANAIS PILAR AMELIVIA BRINGER"/>
          <table:table-cell table:style-name="cellFilaODS-_-monedaODS" office:value-type="currency" office:value="22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RELACIONS INSTITUCIONALS I ACCIÓ EXTERIOR"/>
          <table:table-cell table:style-name="cellFilaODS" office:value-type="string" office:string-value="Resolució de la consellera de Presidència, Coordinació de l’Acció de Govern i Cooperació Local per la qual s’aprova la convocatòria per a la concessió de beques del Programa de Formació en Acció Exterior i Unió Europea per a l’any 2026"/>
          <table:table-cell table:style-name="cellFilaODS" office:value-type="string" office:string-value="x"/>
          <table:table-cell table:style-name="cellFilaODS" office:value-type="string" office:string-value="SB139744653"/>
          <table:table-cell table:style-name="cellFilaODS-_-fechaODS" office:value-type="date" office:date-value="2026-01-27T00:00:00.000Z"/>
          <table:table-cell table:style-name="cellFilaODS" office:value-type="string" office:string-value="***4151**"/>
          <table:table-cell table:style-name="cellFilaODS" office:value-type="string" office:string-value="RAQUEL VELASCO GOMEZ"/>
          <table:table-cell table:style-name="cellFilaODS-_-monedaODS" office:value-type="currency" office:value="22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RELACIONS INSTITUCIONALS I ACCIÓ EXTERIOR"/>
          <table:table-cell table:style-name="cellFilaODS" office:value-type="string" office:string-value="Resolució de la consellera de Presidència, Coordinació de l’Acció de Govern i Cooperació Local per la qual s’aprova la convocatòria per a la concessió de beques del Programa de Formació en Acció Exterior i Unió Europea per a l’any 2026"/>
          <table:table-cell table:style-name="cellFilaODS" office:value-type="string" office:string-value="x"/>
          <table:table-cell table:style-name="cellFilaODS" office:value-type="string" office:string-value="SB139744652"/>
          <table:table-cell table:style-name="cellFilaODS-_-fechaODS" office:value-type="date" office:date-value="2026-01-27T00:00:00.000Z"/>
          <table:table-cell table:style-name="cellFilaODS" office:value-type="string" office:string-value="***1122**"/>
          <table:table-cell table:style-name="cellFilaODS" office:value-type="string" office:string-value="RAUL CALLEJA MARTINEZ"/>
          <table:table-cell table:style-name="cellFilaODS-_-monedaODS" office:value-type="currency" office:value="22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 RELACIONS INSTITUCIONALS I ACCIÓ EXTERIOR"/>
          <table:table-cell table:style-name="cellFilaODS" office:value-type="string" office:string-value="Resolució de la consellera de Presidència, Coordinació de l’Acció de Govern i Cooperació Local per la qual s’aprova la convocatòria per a la concessió de beques del Programa de Formació en Acció Exterior i Unió Europea per a l’any 2026"/>
          <table:table-cell table:style-name="cellFilaODS" office:value-type="string" office:string-value="x"/>
          <table:table-cell table:style-name="cellFilaODS" office:value-type="string" office:string-value="SB139744651"/>
          <table:table-cell table:style-name="cellFilaODS-_-fechaODS" office:value-type="date" office:date-value="2026-01-27T00:00:00.000Z"/>
          <table:table-cell table:style-name="cellFilaODS" office:value-type="string" office:string-value="***1000**"/>
          <table:table-cell table:style-name="cellFilaODS" office:value-type="string" office:string-value="MARIA ANTÒNIA BIBILONI QUETGLAS"/>
          <table:table-cell table:style-name="cellFilaODS-_-monedaODS" office:value-type="currency" office:value="226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90"/>
          <table:table-cell table:style-name="cellFilaODS-_-fechaODS" office:value-type="date" office:date-value="2026-01-26T00:00:00.000Z"/>
          <table:table-cell table:style-name="cellFilaODS" office:value-type="string" office:string-value="B24842023"/>
          <table:table-cell table:style-name="cellFilaODS" office:value-type="string" office:string-value="CLINICA DENTAL FERREIRA SLP UNIPERSONAL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89"/>
          <table:table-cell table:style-name="cellFilaODS-_-fechaODS" office:value-type="date" office:date-value="2026-01-23T00:00:00.000Z"/>
          <table:table-cell table:style-name="cellFilaODS" office:value-type="string" office:string-value="***1385**"/>
          <table:table-cell table:style-name="cellFilaODS" office:value-type="string" office:string-value="LITZI ESPOSO RAFAEL"/>
          <table:table-cell table:style-name="cellFilaODS-_-monedaODS" office:value-type="currency" office:value="144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87"/>
          <table:table-cell table:style-name="cellFilaODS-_-fechaODS" office:value-type="date" office:date-value="2026-01-23T00:00:00.000Z"/>
          <table:table-cell table:style-name="cellFilaODS" office:value-type="string" office:string-value="B07612005"/>
          <table:table-cell table:style-name="cellFilaODS" office:value-type="string" office:string-value="HOTEL SAN JORDI PALMA, SL"/>
          <table:table-cell table:style-name="cellFilaODS-_-monedaODS" office:value-type="currency" office:value="5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84"/>
          <table:table-cell table:style-name="cellFilaODS-_-fechaODS" office:value-type="date" office:date-value="2026-01-22T00:00:00.000Z"/>
          <table:table-cell table:style-name="cellFilaODS" office:value-type="string" office:string-value="B57169682"/>
          <table:table-cell table:style-name="cellFilaODS" office:value-type="string" office:string-value="VYT MALLORCA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82"/>
          <table:table-cell table:style-name="cellFilaODS-_-fechaODS" office:value-type="date" office:date-value="2026-01-22T00:00:00.000Z"/>
          <table:table-cell table:style-name="cellFilaODS" office:value-type="string" office:string-value="B57283624"/>
          <table:table-cell table:style-name="cellFilaODS" office:value-type="string" office:string-value="ANGLO INTERIMPORT SL"/>
          <table:table-cell table:style-name="cellFilaODS-_-monedaODS" office:value-type="currency" office:value="6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80"/>
          <table:table-cell table:style-name="cellFilaODS-_-fechaODS" office:value-type="date" office:date-value="2026-01-21T00:00:00.000Z"/>
          <table:table-cell table:style-name="cellFilaODS" office:value-type="string" office:string-value="***2693**"/>
          <table:table-cell table:style-name="cellFilaODS" office:value-type="string" office:string-value="GUILLERMO MAS BERGAS"/>
          <table:table-cell table:style-name="cellFilaODS-_-monedaODS" office:value-type="currency" office:value="5375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79"/>
          <table:table-cell table:style-name="cellFilaODS-_-fechaODS" office:value-type="date" office:date-value="2026-01-21T00:00:00.000Z"/>
          <table:table-cell table:style-name="cellFilaODS" office:value-type="string" office:string-value="***9311**"/>
          <table:table-cell table:style-name="cellFilaODS" office:value-type="string" office:string-value="JUAN LUIS PONS SINTES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77"/>
          <table:table-cell table:style-name="cellFilaODS-_-fechaODS" office:value-type="date" office:date-value="2026-01-20T00:00:00.000Z"/>
          <table:table-cell table:style-name="cellFilaODS" office:value-type="string" office:string-value="B57907081"/>
          <table:table-cell table:style-name="cellFilaODS" office:value-type="string" office:string-value="ZAMBRANO RENT A CAR SL"/>
          <table:table-cell table:style-name="cellFilaODS-_-monedaODS" office:value-type="currency" office:value="1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75"/>
          <table:table-cell table:style-name="cellFilaODS-_-fechaODS" office:value-type="date" office:date-value="2026-01-19T00:00:00.000Z"/>
          <table:table-cell table:style-name="cellFilaODS" office:value-type="string" office:string-value="***0819**"/>
          <table:table-cell table:style-name="cellFilaODS" office:value-type="string" office:string-value="JAVIER TORRES TORRES"/>
          <table:table-cell table:style-name="cellFilaODS-_-monedaODS" office:value-type="currency" office:value="3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74"/>
          <table:table-cell table:style-name="cellFilaODS-_-fechaODS" office:value-type="date" office:date-value="2026-01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9062.8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71"/>
          <table:table-cell table:style-name="cellFilaODS-_-fechaODS" office:value-type="date" office:date-value="2026-01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196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68"/>
          <table:table-cell table:style-name="cellFilaODS-_-fechaODS" office:value-type="date" office:date-value="2026-01-16T00:00:00.000Z"/>
          <table:table-cell table:style-name="cellFilaODS" office:value-type="string" office:string-value="***5410**"/>
          <table:table-cell table:style-name="cellFilaODS" office:value-type="string" office:string-value="MARIA CRISTINA GUASCH FERRER"/>
          <table:table-cell table:style-name="cellFilaODS-_-monedaODS" office:value-type="currency" office:value="9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66"/>
          <table:table-cell table:style-name="cellFilaODS-_-fechaODS" office:value-type="date" office:date-value="2026-01-16T00:00:00.000Z"/>
          <table:table-cell table:style-name="cellFilaODS" office:value-type="string" office:string-value="***8696**"/>
          <table:table-cell table:style-name="cellFilaODS" office:value-type="string" office:string-value="FRANCISCO DANIEL NAVARRO CANCHALA"/>
          <table:table-cell table:style-name="cellFilaODS-_-monedaODS" office:value-type="currency" office:value="2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64"/>
          <table:table-cell table:style-name="cellFilaODS-_-fechaODS" office:value-type="date" office:date-value="2026-01-16T00:00:00.000Z"/>
          <table:table-cell table:style-name="cellFilaODS" office:value-type="string" office:string-value="B07686090"/>
          <table:table-cell table:style-name="cellFilaODS" office:value-type="string" office:string-value="ULTRABUS SL"/>
          <table:table-cell table:style-name="cellFilaODS-_-monedaODS" office:value-type="currency" office:value="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61"/>
          <table:table-cell table:style-name="cellFilaODS-_-fechaODS" office:value-type="date" office:date-value="2026-01-15T00:00:00.000Z"/>
          <table:table-cell table:style-name="cellFilaODS" office:value-type="string" office:string-value="E24976599"/>
          <table:table-cell table:style-name="cellFilaODS" office:value-type="string" office:string-value="SALUT ANIMAL OEAR"/>
          <table:table-cell table:style-name="cellFilaODS-_-monedaODS" office:value-type="currency" office:value="12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60"/>
          <table:table-cell table:style-name="cellFilaODS-_-fechaODS" office:value-type="date" office:date-value="2026-01-15T00:00:00.000Z"/>
          <table:table-cell table:style-name="cellFilaODS" office:value-type="string" office:string-value="B44771012"/>
          <table:table-cell table:style-name="cellFilaODS" office:value-type="string" office:string-value="GASTROTRUCK INDIVISIBLE SL"/>
          <table:table-cell table:style-name="cellFilaODS-_-monedaODS" office:value-type="currency" office:value="1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58"/>
          <table:table-cell table:style-name="cellFilaODS-_-fechaODS" office:value-type="date" office:date-value="2026-01-15T00:00:00.000Z"/>
          <table:table-cell table:style-name="cellFilaODS" office:value-type="string" office:string-value="***4292**"/>
          <table:table-cell table:style-name="cellFilaODS" office:value-type="string" office:string-value="JOSÉ CANALS GARCÍA"/>
          <table:table-cell table:style-name="cellFilaODS-_-monedaODS" office:value-type="currency" office:value="21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7325"/>
          <table:table-cell table:style-name="cellFilaODS-_-fechaODS" office:value-type="date" office:date-value="2026-01-15T00:00:00.000Z"/>
          <table:table-cell table:style-name="cellFilaODS" office:value-type="string" office:string-value="***5768**"/>
          <table:table-cell table:style-name="cellFilaODS" office:value-type="string" office:string-value="FERRAN BEX CASTELL"/>
          <table:table-cell table:style-name="cellFilaODS-_-monedaODS" office:value-type="currency" office:value="1298.18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6607"/>
          <table:table-cell table:style-name="cellFilaODS-_-fechaODS" office:value-type="date" office:date-value="2026-01-15T00:00:00.000Z"/>
          <table:table-cell table:style-name="cellFilaODS" office:value-type="string" office:string-value="B16560849"/>
          <table:table-cell table:style-name="cellFilaODS" office:value-type="string" office:string-value="VIVIRDELCUENTO COMUNICACIÓ, SL"/>
          <table:table-cell table:style-name="cellFilaODS-_-monedaODS" office:value-type="currency" office:value="2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6211"/>
          <table:table-cell table:style-name="cellFilaODS-_-fechaODS" office:value-type="date" office:date-value="2026-01-15T00:00:00.000Z"/>
          <table:table-cell table:style-name="cellFilaODS" office:value-type="string" office:string-value="***5285**"/>
          <table:table-cell table:style-name="cellFilaODS" office:value-type="string" office:string-value="JOAN BOVER RAURELL"/>
          <table:table-cell table:style-name="cellFilaODS-_-monedaODS" office:value-type="currency" office:value="2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6192"/>
          <table:table-cell table:style-name="cellFilaODS-_-fechaODS" office:value-type="date" office:date-value="2026-01-15T00:00:00.000Z"/>
          <table:table-cell table:style-name="cellFilaODS" office:value-type="string" office:string-value="***5285**"/>
          <table:table-cell table:style-name="cellFilaODS" office:value-type="string" office:string-value="JOAN BOVER RAURELL"/>
          <table:table-cell table:style-name="cellFilaODS-_-monedaODS" office:value-type="currency" office:value="11057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6125"/>
          <table:table-cell table:style-name="cellFilaODS-_-fechaODS" office:value-type="date" office:date-value="2026-01-15T00:00:00.000Z"/>
          <table:table-cell table:style-name="cellFilaODS" office:value-type="string" office:string-value="B04974010"/>
          <table:table-cell table:style-name="cellFilaODS" office:value-type="string" office:string-value="EL OBRADOR DE LO REAL, SLU"/>
          <table:table-cell table:style-name="cellFilaODS-_-monedaODS" office:value-type="currency" office:value="6122.2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6109"/>
          <table:table-cell table:style-name="cellFilaODS-_-fechaODS" office:value-type="date" office:date-value="2026-01-15T00:00:00.000Z"/>
          <table:table-cell table:style-name="cellFilaODS" office:value-type="string" office:string-value="J57358418"/>
          <table:table-cell table:style-name="cellFilaODS" office:value-type="string" office:string-value="PAUXA, SC"/>
          <table:table-cell table:style-name="cellFilaODS-_-monedaODS" office:value-type="currency" office:value="11751.2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5453"/>
          <table:table-cell table:style-name="cellFilaODS-_-fechaODS" office:value-type="date" office:date-value="2026-01-15T00:00:00.000Z"/>
          <table:table-cell table:style-name="cellFilaODS" office:value-type="string" office:string-value="B10767242"/>
          <table:table-cell table:style-name="cellFilaODS" office:value-type="string" office:string-value="SOMERA FILMS, SL"/>
          <table:table-cell table:style-name="cellFilaODS-_-monedaODS" office:value-type="currency" office:value="25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5231"/>
          <table:table-cell table:style-name="cellFilaODS-_-fechaODS" office:value-type="date" office:date-value="2026-01-15T00:00:00.000Z"/>
          <table:table-cell table:style-name="cellFilaODS" office:value-type="string" office:string-value="J57358418"/>
          <table:table-cell table:style-name="cellFilaODS" office:value-type="string" office:string-value="PAUXA, SC"/>
          <table:table-cell table:style-name="cellFilaODS-_-monedaODS" office:value-type="currency" office:value="32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4935"/>
          <table:table-cell table:style-name="cellFilaODS-_-fechaODS" office:value-type="date" office:date-value="2026-01-15T00:00:00.000Z"/>
          <table:table-cell table:style-name="cellFilaODS" office:value-type="string" office:string-value="B01618784"/>
          <table:table-cell table:style-name="cellFilaODS" office:value-type="string" office:string-value="BASTERA FILMS, SL"/>
          <table:table-cell table:style-name="cellFilaODS-_-monedaODS" office:value-type="currency" office:value="3030.71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Resolució del president de l’Institut d’Indústries Culturals de les Illes Balears per la qual es convoquen les subvencions per donar suport a la projecció exterior de projectes audiovisuals per a l’any 2025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38374528"/>
          <table:table-cell table:style-name="cellFilaODS-_-fechaODS" office:value-type="date" office:date-value="2026-01-15T00:00:00.000Z"/>
          <table:table-cell table:style-name="cellFilaODS" office:value-type="string" office:string-value="J57358418"/>
          <table:table-cell table:style-name="cellFilaODS" office:value-type="string" office:string-value="PAUXA, SC"/>
          <table:table-cell table:style-name="cellFilaODS-_-monedaODS" office:value-type="currency" office:value="10000.0" office:currency="EUR"/>
          <table:table-cell table:style-name="cellFilaODS" office:value-type="string" office:string-value="SUBVENCIÓ i LLIURAMENT DINERARI SENSE CONTRAPRESTACIÓ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84"/>
          <table:table-cell table:style-name="cellFilaODS-_-fechaODS" office:value-type="date" office:date-value="2026-01-14T00:00:00.000Z"/>
          <table:table-cell table:style-name="cellFilaODS" office:value-type="string" office:string-value="***0449**"/>
          <table:table-cell table:style-name="cellFilaODS" office:value-type="string" office:string-value="TERESA HERNANDEZ JANSA"/>
          <table:table-cell table:style-name="cellFilaODS-_-monedaODS" office:value-type="currency" office:value="12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79"/>
          <table:table-cell table:style-name="cellFilaODS-_-fechaODS" office:value-type="date" office:date-value="2026-01-14T00:00:00.000Z"/>
          <table:table-cell table:style-name="cellFilaODS" office:value-type="string" office:string-value="***0306**"/>
          <table:table-cell table:style-name="cellFilaODS" office:value-type="string" office:string-value="JUAN MANUEL REYNES CARRERAS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77"/>
          <table:table-cell table:style-name="cellFilaODS-_-fechaODS" office:value-type="date" office:date-value="2026-01-14T00:00:00.000Z"/>
          <table:table-cell table:style-name="cellFilaODS" office:value-type="string" office:string-value="B23899289"/>
          <table:table-cell table:style-name="cellFilaODS" office:value-type="string" office:string-value="IMPERIAL HYDRAULIC MALLORCA"/>
          <table:table-cell table:style-name="cellFilaODS-_-monedaODS" office:value-type="currency" office:value="5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66"/>
          <table:table-cell table:style-name="cellFilaODS-_-fechaODS" office:value-type="date" office:date-value="2026-01-14T00:00:00.000Z"/>
          <table:table-cell table:style-name="cellFilaODS" office:value-type="string" office:string-value="***8775**"/>
          <table:table-cell table:style-name="cellFilaODS" office:value-type="string" office:string-value="YOLANDA MORENO GONZALEZ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356"/>
          <table:table-cell table:style-name="cellFilaODS-_-fechaODS" office:value-type="date" office:date-value="2026-01-14T00:00:00.000Z"/>
          <table:table-cell table:style-name="cellFilaODS" office:value-type="string" office:string-value="***9280**"/>
          <table:table-cell table:style-name="cellFilaODS" office:value-type="string" office:string-value="ANDRES RIGO MARTORELL"/>
          <table:table-cell table:style-name="cellFilaODS-_-monedaODS" office:value-type="currency" office:value="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63"/>
          <table:table-cell table:style-name="cellFilaODS-_-fechaODS" office:value-type="date" office:date-value="2026-01-13T00:00:00.000Z"/>
          <table:table-cell table:style-name="cellFilaODS" office:value-type="string" office:string-value="B72947096"/>
          <table:table-cell table:style-name="cellFilaODS" office:value-type="string" office:string-value="SOM CONTENT CREATORS, S.R.L"/>
          <table:table-cell table:style-name="cellFilaODS-_-monedaODS" office:value-type="currency" office:value="2132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62"/>
          <table:table-cell table:style-name="cellFilaODS-_-fechaODS" office:value-type="date" office:date-value="2026-01-13T00:00:00.000Z"/>
          <table:table-cell table:style-name="cellFilaODS" office:value-type="string" office:string-value="B19462365"/>
          <table:table-cell table:style-name="cellFilaODS" office:value-type="string" office:string-value="SAMIMADA, SOCIEDAD LIMITADA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59"/>
          <table:table-cell table:style-name="cellFilaODS-_-fechaODS" office:value-type="date" office:date-value="2026-01-13T00:00:00.000Z"/>
          <table:table-cell table:style-name="cellFilaODS" office:value-type="string" office:string-value="***2689**"/>
          <table:table-cell table:style-name="cellFilaODS" office:value-type="string" office:string-value="JUAN JOSE MILARA GRANADO"/>
          <table:table-cell table:style-name="cellFilaODS-_-monedaODS" office:value-type="currency" office:value="378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56"/>
          <table:table-cell table:style-name="cellFilaODS-_-fechaODS" office:value-type="date" office:date-value="2026-01-12T00:00:00.000Z"/>
          <table:table-cell table:style-name="cellFilaODS" office:value-type="string" office:string-value="B57155806"/>
          <table:table-cell table:style-name="cellFilaODS" office:value-type="string" office:string-value="ALOU BARCELO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55"/>
          <table:table-cell table:style-name="cellFilaODS-_-fechaODS" office:value-type="date" office:date-value="2026-01-12T00:00:00.000Z"/>
          <table:table-cell table:style-name="cellFilaODS" office:value-type="string" office:string-value="B57784365"/>
          <table:table-cell table:style-name="cellFilaODS" office:value-type="string" office:string-value="SAN REMO CAN PICAFORT SL"/>
          <table:table-cell table:style-name="cellFilaODS-_-monedaODS" office:value-type="currency" office:value="5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53"/>
          <table:table-cell table:style-name="cellFilaODS-_-fechaODS" office:value-type="date" office:date-value="2026-01-12T00:00:00.000Z"/>
          <table:table-cell table:style-name="cellFilaODS" office:value-type="string" office:string-value="B57226128"/>
          <table:table-cell table:style-name="cellFilaODS" office:value-type="string" office:string-value="MARMOLES MOYA E HIJOS S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52"/>
          <table:table-cell table:style-name="cellFilaODS-_-fechaODS" office:value-type="date" office:date-value="2026-01-09T00:00:00.000Z"/>
          <table:table-cell table:style-name="cellFilaODS" office:value-type="string" office:string-value="B16650293"/>
          <table:table-cell table:style-name="cellFilaODS" office:value-type="string" office:string-value="PESQUERES MERCANT SIRER SL"/>
          <table:table-cell table:style-name="cellFilaODS-_-monedaODS" office:value-type="currency" office:value="125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41"/>
          <table:table-cell table:style-name="cellFilaODS-_-fechaODS" office:value-type="date" office:date-value="2026-01-09T00:00:00.000Z"/>
          <table:table-cell table:style-name="cellFilaODS" office:value-type="string" office:string-value="***2656**"/>
          <table:table-cell table:style-name="cellFilaODS" office:value-type="string" office:string-value="AGUSTIN LANZAS RAMIREZ"/>
          <table:table-cell table:style-name="cellFilaODS-_-monedaODS" office:value-type="currency" office:value="238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39"/>
          <table:table-cell table:style-name="cellFilaODS-_-fechaODS" office:value-type="date" office:date-value="2026-01-09T00:00:00.000Z"/>
          <table:table-cell table:style-name="cellFilaODS" office:value-type="string" office:string-value="B25924218"/>
          <table:table-cell table:style-name="cellFilaODS" office:value-type="string" office:string-value="GP SAILS SL"/>
          <table:table-cell table:style-name="cellFilaODS-_-monedaODS" office:value-type="currency" office:value="12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37"/>
          <table:table-cell table:style-name="cellFilaODS-_-fechaODS" office:value-type="date" office:date-value="2026-01-09T00:00:00.000Z"/>
          <table:table-cell table:style-name="cellFilaODS" office:value-type="string" office:string-value="B63101356"/>
          <table:table-cell table:style-name="cellFilaODS" office:value-type="string" office:string-value="CONSULTORES SEGURSUB SL"/>
          <table:table-cell table:style-name="cellFilaODS-_-monedaODS" office:value-type="currency" office:value="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35"/>
          <table:table-cell table:style-name="cellFilaODS-_-fechaODS" office:value-type="date" office:date-value="2026-01-09T00:00:00.000Z"/>
          <table:table-cell table:style-name="cellFilaODS" office:value-type="string" office:string-value="B19352707"/>
          <table:table-cell table:style-name="cellFilaODS" office:value-type="string" office:string-value="ANCLA2 MALLORCA , SL"/>
          <table:table-cell table:style-name="cellFilaODS-_-monedaODS" office:value-type="currency" office:value="6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33"/>
          <table:table-cell table:style-name="cellFilaODS-_-fechaODS" office:value-type="date" office:date-value="2026-01-07T00:00:00.000Z"/>
          <table:table-cell table:style-name="cellFilaODS" office:value-type="string" office:string-value="E57598492"/>
          <table:table-cell table:style-name="cellFilaODS" office:value-type="string" office:string-value="CB PIENSOS MASCARO"/>
          <table:table-cell table:style-name="cellFilaODS-_-monedaODS" office:value-type="currency" office:value="1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31"/>
          <table:table-cell table:style-name="cellFilaODS-_-fechaODS" office:value-type="date" office:date-value="2026-01-07T00:00:00.000Z"/>
          <table:table-cell table:style-name="cellFilaODS" office:value-type="string" office:string-value="B57097115"/>
          <table:table-cell table:style-name="cellFilaODS" office:value-type="string" office:string-value="TEXTIL INSULAR SL UNIPERSONAL"/>
          <table:table-cell table:style-name="cellFilaODS-_-monedaODS" office:value-type="currency" office:value="20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23"/>
          <table:table-cell table:style-name="cellFilaODS-_-fechaODS" office:value-type="date" office:date-value="2026-01-07T00:00:00.000Z"/>
          <table:table-cell table:style-name="cellFilaODS" office:value-type="string" office:string-value="***5645**"/>
          <table:table-cell table:style-name="cellFilaODS" office:value-type="string" office:string-value="JUAN JOSE CANTERO ROLDAN"/>
          <table:table-cell table:style-name="cellFilaODS-_-monedaODS" office:value-type="currency" office:value="168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20"/>
          <table:table-cell table:style-name="cellFilaODS-_-fechaODS" office:value-type="date" office:date-value="2026-01-05T00:00:00.000Z"/>
          <table:table-cell table:style-name="cellFilaODS" office:value-type="string" office:string-value="B24902678"/>
          <table:table-cell table:style-name="cellFilaODS" office:value-type="string" office:string-value="TRANSPORTS I GRUES EUS SL"/>
          <table:table-cell table:style-name="cellFilaODS-_-monedaODS" office:value-type="currency" office:value="144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8"/>
          <table:table-cell table:style-name="cellFilaODS-_-fechaODS" office:value-type="date" office:date-value="2026-01-05T00:00:00.000Z"/>
          <table:table-cell table:style-name="cellFilaODS" office:value-type="string" office:string-value="****5814*"/>
          <table:table-cell table:style-name="cellFilaODS" office:value-type="string" office:string-value="ILIEV VARBANOV VENELIN"/>
          <table:table-cell table:style-name="cellFilaODS-_-monedaODS" office:value-type="currency" office:value="4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DIRECCIÓ GENERAL DEL TRESOR, POLÍTICA FINANCERA I PATRIMONI"/>
          <table:table-cell table:style-name="cellFilaODS" office:value-type="string" office:string-value="Refiançament CAIB avals concedits per ISBA,SGR, en exercici 2026 subjectes a minimis"/>
          <table:table-cell table:style-name="cellFilaODS" office:value-type="string" office:string-value="https://www.caib.es/eboibfront/pdf/es/2023/163/1150418"/>
          <table:table-cell table:style-name="cellFilaODS" office:value-type="string" office:string-value="GR147206417"/>
          <table:table-cell table:style-name="cellFilaODS-_-fechaODS" office:value-type="date" office:date-value="2026-01-05T00:00:00.000Z"/>
          <table:table-cell table:style-name="cellFilaODS" office:value-type="string" office:string-value="****5814*"/>
          <table:table-cell table:style-name="cellFilaODS" office:value-type="string" office:string-value="ILIEV VARBANOV VENELIN"/>
          <table:table-cell table:style-name="cellFilaODS-_-monedaODS" office:value-type="currency" office:value="8000.0" office:currency="EUR"/>
          <table:table-cell table:style-name="cellFilaODS" office:value-type="string" office:string-value="GARANTIA"/>
        </table:table-row>
        <table:table-row table:style-name="rowFilaODS">
          <table:table-cell table:style-name="cellFilaODS" office:value-type="string" office:string-value="INSTITUT D'INDÚSTRIES CULTURALS DE LES ILLES BALEARS"/>
          <table:table-cell table:style-name="cellFilaODS" office:value-type="string" office:string-value="Subvenció directa per a la gestió i la producció de l'esdeveniment CONECTA 10"/>
          <table:table-cell table:style-name="cellFilaODS" office:value-type="string" office:string-value="https://www.caib.es/eboibfront/eli/es-ib/o/2024/12/13/40/dof/spa/html"/>
          <table:table-cell table:style-name="cellFilaODS" office:value-type="string" office:string-value="SB141919513"/>
          <table:table-cell table:style-name="cellFilaODS-_-fechaODS" office:value-type="date" office:date-value="2026-01-04T00:00:00.000Z"/>
          <table:table-cell table:style-name="cellFilaODS" office:value-type="string" office:string-value="B87731972"/>
          <table:table-cell table:style-name="cellFilaODS" office:value-type="string" office:string-value="INSIDE CONTENT, SL"/>
          <table:table-cell table:style-name="cellFilaODS-_-monedaODS" office:value-type="currency" office:value="250000.0" office:currency="EUR"/>
          <table:table-cell table:style-name="cellFilaODS" office:value-type="string" office:string-value="SUBVENCIÓ i LLIURAMENT DINERARI SENSE CONTRAPRESTACIÓ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FilaODS-_-fechaODS" style:family="table-cell" style:parent-style-name="cellFilaODS" style:data-style-name="fechaODS"/>
    <style:style style:name="cellFilaODS" style:family="table-cell" style:parent-style-name="Default">
      <style:table-cell-properties style:vertical-align="top" fo:border="0.75pt solid #000000" fo:wrap-option="wrap"/>
      <style:paragraph-properties fo:text-align="center"/>
      <style:text-properties style:font-name="Noto Sans" fo:font-size="10pt" style:font-size-asian="10pt" style:font-size-complex="10pt"/>
    </style:style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ellFilaODS-_-monedaODS" style:family="table-cell" style:parent-style-name="cellFilaODS" style:data-style-name="monedaODS"/>
    <number:date-style style:name="fechaODS" number:language="es" number:country="ES" style:volatile="true" number:automatic-order="false">
      <number:day number:style="long"/>
      <number:text>/</number:text>
      <number:month number:style="long"/>
      <number:text>/</number:text>
      <number:year number:style="long"/>
    </number:date-style>
    <number:currency-style style:name="monedaODS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8321</dc:creator>
    <dc:date>2026-04-07T06:18:57</dc:date>
    <dc:language>es</dc:language>
    <meta:generator>FastOds/0.8.1</meta:generator>
    <meta:editing-cycles>1</meta:editing-cycles>
    <meta:editing-duration>PT1M00S</meta:editing-duration>
  </office:meta>
</office:document-meta>
</file>