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procediment" style:family="table-column">
      <style:table-column-properties fo:break-before="auto" style:column-width="4.34cm"/>
    </style:style>
    <style:style style:name="ta1" style:family="table" style:master-page-name="Default">
      <style:table-properties table:display="true" style:writing-mode="lr-tb"/>
    </style:style>
    <style:style style:name="cella-_-currency-data" style:family="table-cell" style:parent-style-name="cella" style:data-style-name="currency-data"/>
    <style:style style:name="importAdjudicacionsSenseIVA" style:family="table-column">
      <style:table-column-properties fo:break-before="auto" style:column-width="6.46cm"/>
    </style:style>
    <style:style style:name="adjudicatari" style:family="table-column">
      <style:table-column-properties fo:break-before="auto" style:column-width="2.87cm"/>
    </style:style>
    <style:style style:name="ro1" style:family="table-row">
      <style:table-row-properties style:row-height="0.45cm" fo:break-before="auto"/>
    </style:style>
    <style:style style:name="percentatge" style:family="table-column">
      <style:table-column-properties fo:break-before="auto" style:column-width="2.73cm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01.01.2026 - 31.03.2026" table:style-name="ta1" table:print="false">
        <table:table-column table:style-name="adjudicatari" table:default-cell-style-name="Default"/>
        <table:table-column table:style-name="procediment" table:default-cell-style-name="Default"/>
        <table:table-column table:style-name="importAdjudicacionsSenseIVA" table:default-cell-style-name="Default"/>
        <table:table-column table:style-name="percentatg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Import dels contractes per procediment de contractació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"/>
          <table:table-cell table:style-name="capçalera" office:value-type="string" office:string-value="PROCEDIMENT"/>
          <table:table-cell table:style-name="capçalera" office:value-type="string" office:string-value="IMPORT ADJUDICACIONS SENSE IVA"/>
          <table:table-cell table:style-name="capçalera" office:value-type="string" office:string-value="PERCENTATG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IME"/>
          <table:table-cell table:style-name="cella"/>
          <table:table-cell table:style-name="cella-_-moneda" table:formula="of:=SUM(C6:C17)"/>
          <table:table-cell table:style-name="cella-_-percentatge" table:formula="of:=C5/C$33"/>
        </table:table-row>
        <table:table-row table:style-name="ro1">
          <table:table-cell table:style-name="cella" table:number-rows-spanned="12"/>
          <table:table-cell table:style-name="cella" office:value-type="string" office:string-value="Concurs de projectes"/>
          <table:table-cell table:style-name="cella-_-moneda" office:value-type="currency" office:value="0.0" office:currency="EUR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ntracte menor"/>
          <table:table-cell table:style-name="cella-_-moneda" office:value-type="currency" office:value="1823603.8300000003" office:currency="EUR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Derivat d'acord marc"/>
          <table:table-cell table:style-name="cella-_-moneda" office:value-type="currency" office:value="25980.48" office:currency="EUR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Diàleg competitiu"/>
          <table:table-cell table:style-name="cella-_-moneda" office:value-type="currency" office:value="0.0" office:currency="EUR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Licitació amb negociació"/>
          <table:table-cell table:style-name="cella-_-moneda" office:value-type="currency" office:value="0.0" office:currency="EUR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Negociat amb publicitat"/>
          <table:table-cell table:style-name="cella-_-moneda" office:value-type="currency" office:value="0.0" office:currency="EUR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Negociat sense publicitat"/>
          <table:table-cell table:style-name="cella-_-moneda" office:value-type="currency" office:value="1725259.77" office:currency="EUR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Normes internes"/>
          <table:table-cell table:style-name="cella-_-moneda" office:value-type="currency" office:value="0.0" office:currency="EUR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Obert"/>
          <table:table-cell table:style-name="cella-_-moneda" office:value-type="currency" office:value="2.667668776E7" office:currency="EUR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Obert simplificat"/>
          <table:table-cell table:style-name="cella-_-moneda" office:value-type="currency" office:value="6834128.529999999" office:currency="EUR"/>
          <table:table-cell table:style-name="cella-_-percentatge" table:formula="of:=C15/C$5"/>
        </table:table-row>
        <table:table-row table:style-name="ro1">
          <table:table-cell table:style-name="cella"/>
          <table:table-cell table:style-name="cella" office:value-type="string" office:string-value="Restringit"/>
          <table:table-cell table:style-name="cella-_-moneda" office:value-type="currency" office:value="47681.85" office:currency="EUR"/>
          <table:table-cell table:style-name="cella-_-percentatge" table:formula="of:=C16/C$5"/>
        </table:table-row>
        <table:table-row table:style-name="ro1">
          <table:table-cell table:style-name="cella"/>
          <table:table-cell table:style-name="cella" office:value-type="string" office:string-value="Altres"/>
          <table:table-cell table:style-name="cella-_-moneda" office:value-type="currency" office:value="1600.0" office:currency="EUR"/>
          <table:table-cell table:style-name="cella-_-percentatge" table:formula="of:=C17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IME"/>
          <table:table-cell table:style-name="cella"/>
          <table:table-cell table:style-name="cella-_-moneda" table:formula="of:=SUM(C20:C31)"/>
          <table:table-cell table:style-name="cella-_-percentatge" table:formula="of:=C19/C$33"/>
        </table:table-row>
        <table:table-row table:style-name="ro1">
          <table:table-cell table:style-name="cella" table:number-rows-spanned="12"/>
          <table:table-cell table:style-name="cella" office:value-type="string" office:string-value="Concurs de projectes"/>
          <table:table-cell table:style-name="cella-_-moneda" office:value-type="currency" office:value="0.0" office:currency="EUR"/>
          <table:table-cell table:style-name="cella-_-percentatge" table:formula="of:=C20/C$19"/>
        </table:table-row>
        <table:table-row table:style-name="ro1">
          <table:table-cell table:style-name="cella"/>
          <table:table-cell table:style-name="cella" office:value-type="string" office:string-value="Contracte menor"/>
          <table:table-cell table:style-name="cella-_-moneda" office:value-type="currency" office:value="1952055.67" office:currency="EUR"/>
          <table:table-cell table:style-name="cella-_-percentatge" table:formula="of:=C21/C$19"/>
        </table:table-row>
        <table:table-row table:style-name="ro1">
          <table:table-cell table:style-name="cella"/>
          <table:table-cell table:style-name="cella" office:value-type="string" office:string-value="Derivat d'acord marc"/>
          <table:table-cell table:style-name="cella-_-moneda" office:value-type="currency" office:value="19960.13" office:currency="EUR"/>
          <table:table-cell table:style-name="cella-_-percentatge" table:formula="of:=C22/C$19"/>
        </table:table-row>
        <table:table-row table:style-name="ro1">
          <table:table-cell table:style-name="cella"/>
          <table:table-cell table:style-name="cella" office:value-type="string" office:string-value="Diàleg competitiu"/>
          <table:table-cell table:style-name="cella-_-moneda" office:value-type="currency" office:value="0.0" office:currency="EUR"/>
          <table:table-cell table:style-name="cella-_-percentatge" table:formula="of:=C23/C$19"/>
        </table:table-row>
        <table:table-row table:style-name="ro1">
          <table:table-cell table:style-name="cella"/>
          <table:table-cell table:style-name="cella" office:value-type="string" office:string-value="Licitació amb negociació"/>
          <table:table-cell table:style-name="cella-_-moneda" office:value-type="currency" office:value="0.0" office:currency="EUR"/>
          <table:table-cell table:style-name="cella-_-percentatge" table:formula="of:=C24/C$19"/>
        </table:table-row>
        <table:table-row table:style-name="ro1">
          <table:table-cell table:style-name="cella"/>
          <table:table-cell table:style-name="cella" office:value-type="string" office:string-value="Negociat amb publicitat"/>
          <table:table-cell table:style-name="cella-_-moneda" office:value-type="currency" office:value="0.0" office:currency="EUR"/>
          <table:table-cell table:style-name="cella-_-percentatge" table:formula="of:=C25/C$19"/>
        </table:table-row>
        <table:table-row table:style-name="ro1">
          <table:table-cell table:style-name="cella"/>
          <table:table-cell table:style-name="cella" office:value-type="string" office:string-value="Negociat sense publicitat"/>
          <table:table-cell table:style-name="cella-_-moneda" office:value-type="currency" office:value="1629426.01" office:currency="EUR"/>
          <table:table-cell table:style-name="cella-_-percentatge" table:formula="of:=C26/C$19"/>
        </table:table-row>
        <table:table-row table:style-name="ro1">
          <table:table-cell table:style-name="cella"/>
          <table:table-cell table:style-name="cella" office:value-type="string" office:string-value="Normes internes"/>
          <table:table-cell table:style-name="cella-_-moneda" office:value-type="currency" office:value="0.0" office:currency="EUR"/>
          <table:table-cell table:style-name="cella-_-percentatge" table:formula="of:=C27/C$19"/>
        </table:table-row>
        <table:table-row table:style-name="ro1">
          <table:table-cell table:style-name="cella"/>
          <table:table-cell table:style-name="cella" office:value-type="string" office:string-value="Obert"/>
          <table:table-cell table:style-name="cella-_-moneda" office:value-type="currency" office:value="2.7688432172999996E8" office:currency="EUR"/>
          <table:table-cell table:style-name="cella-_-percentatge" table:formula="of:=C28/C$19"/>
        </table:table-row>
        <table:table-row table:style-name="ro1">
          <table:table-cell table:style-name="cella"/>
          <table:table-cell table:style-name="cella" office:value-type="string" office:string-value="Obert simplificat"/>
          <table:table-cell table:style-name="cella-_-moneda" office:value-type="currency" office:value="1245959.52" office:currency="EUR"/>
          <table:table-cell table:style-name="cella-_-percentatge" table:formula="of:=C29/C$19"/>
        </table:table-row>
        <table:table-row table:style-name="ro1">
          <table:table-cell table:style-name="cella"/>
          <table:table-cell table:style-name="cella" office:value-type="string" office:string-value="Restringit"/>
          <table:table-cell table:style-name="cella-_-moneda" office:value-type="currency" office:value="297544.23" office:currency="EUR"/>
          <table:table-cell table:style-name="cella-_-percentatge" table:formula="of:=C30/C$19"/>
        </table:table-row>
        <table:table-row table:style-name="ro1">
          <table:table-cell table:style-name="cella"/>
          <table:table-cell table:style-name="cella" office:value-type="string" office:string-value="Altres"/>
          <table:table-cell table:style-name="cella-_-moneda" office:value-type="currency" office:value="0.0" office:currency="EUR"/>
          <table:table-cell table:style-name="cella-_-percentatge" table:formula="of:=C31/C$19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9"/>
          <table:table-cell table:style-name="cella-_-percentatge" table:formula="of:=D5+D19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