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style:style style:name="tipologiaCA" style:family="table-column">
      <style:table-column-properties fo:break-before="auto" style:column-width="8.1cm"/>
    </style:style>
    <style:style style:name="ta1" style:family="table" style:master-page-name="Default">
      <style:table-properties table:display="true" style:writing-mode="lr-tb"/>
    </style:style>
    <style:style style:name="importAdjudicacionsSenseIVA" style:family="table-column">
      <style:table-column-properties fo:break-before="auto" style:column-width="6.46cm"/>
    </style:style>
    <style:style style:name="adjudicatari" style:family="table-column">
      <style:table-column-properties fo:break-before="auto" style:column-width="2.87cm"/>
    </style:style>
    <style:style style:name="ro1" style:family="table-row">
      <style:table-row-properties style:row-height="0.45cm" fo:break-before="auto"/>
    </style:style>
    <style:style style:name="percentatge" style:family="table-column">
      <style:table-column-properties fo:break-before="auto" style:column-width="2.73cm"/>
    </style:style>
    <style:style style:name="co1" style:family="table-column">
      <style:table-column-properties fo:break-before="auto" style:column-width="2.5cm"/>
    </style:style>
  </office:automatic-styles>
  <office:body>
    <office:spreadsheet>
      <table:table table:name="01.01.2026 - 31.03.2026" table:style-name="ta1" table:print="false">
        <table:table-column table:style-name="adjudicatari" table:default-cell-style-name="Default"/>
        <table:table-column table:style-name="tipologiaCA" table:default-cell-style-name="Default"/>
        <table:table-column table:style-name="importAdjudicacionsSenseIVA" table:default-cell-style-name="Default"/>
        <table:table-column table:style-name="percentatge" table:default-cell-style-name="Default"/>
        <table:table-column table:style-name="co1" table:number-columns-repeated="1020" table:default-cell-style-name="Default"/>
        <table:table-row table:style-name="ro1">
          <table:table-cell table:style-name="capçalera" office:value-type="string" office:string-value="Import dels contractes per tipologia del contracte" table:number-columns-spanned="4"/>
          <table:covered-table-cell table:style-name="capçalera"/>
          <table:covered-table-cell table:style-name="capçalera"/>
          <table:covered-table-cell table:style-name="capçalera"/>
        </table:table-row>
        <table:table-row table:style-name="ro1">
          <table:table-cell/>
        </table:table-row>
        <table:table-row table:style-name="ro1">
          <table:table-cell table:style-name="capçalera" office:value-type="string" office:string-value="ADJUDICATARI"/>
          <table:table-cell table:style-name="capçalera" office:value-type="string" office:string-value="TIPOLOGIA"/>
          <table:table-cell table:style-name="capçalera" office:value-type="string" office:string-value="IMPORT ADJUDICACIONS SENSE IVA"/>
          <table:table-cell table:style-name="capçalera" office:value-type="string" office:string-value="PERCENTATGE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PIME"/>
          <table:table-cell table:style-name="cella"/>
          <table:table-cell table:style-name="cella-_-moneda" table:formula="of:=SUM(C6:C15)"/>
          <table:table-cell table:style-name="cella-_-percentatge" table:formula="of:=C5/C$29"/>
        </table:table-row>
        <table:table-row table:style-name="ro1">
          <table:table-cell table:style-name="cella" table:number-rows-spanned="10"/>
          <table:table-cell table:style-name="cella" office:value-type="string" office:string-value="Administratiu especial"/>
          <table:table-cell table:style-name="cella-_-moneda" office:value-type="float" office:value="0.0"/>
          <table:table-cell table:style-name="cella-_-percentatge" table:formula="of:=C6/C$5"/>
        </table:table-row>
        <table:table-row table:style-name="ro1">
          <table:table-cell table:style-name="cella"/>
          <table:table-cell table:style-name="cella" office:value-type="string" office:string-value="Col·laboració entre el sector públic i sector privat"/>
          <table:table-cell table:style-name="cella-_-moneda" office:value-type="float" office:value="0.0"/>
          <table:table-cell table:style-name="cella-_-percentatge" table:formula="of:=C7/C$5"/>
        </table:table-row>
        <table:table-row table:style-name="ro1">
          <table:table-cell table:style-name="cella"/>
          <table:table-cell table:style-name="cella" office:value-type="string" office:string-value="Concessió d'obres públiques"/>
          <table:table-cell table:style-name="cella-_-moneda" office:value-type="float" office:value="0.0"/>
          <table:table-cell table:style-name="cella-_-percentatge" table:formula="of:=C8/C$5"/>
        </table:table-row>
        <table:table-row table:style-name="ro1">
          <table:table-cell table:style-name="cella"/>
          <table:table-cell table:style-name="cella" office:value-type="string" office:string-value="Gestió de serveis públics"/>
          <table:table-cell table:style-name="cella-_-moneda" office:value-type="float" office:value="0.0"/>
          <table:table-cell table:style-name="cella-_-percentatge" table:formula="of:=C9/C$5"/>
        </table:table-row>
        <table:table-row table:style-name="ro1">
          <table:table-cell table:style-name="cella"/>
          <table:table-cell table:style-name="cella" office:value-type="string" office:string-value="Obres"/>
          <table:table-cell table:style-name="cella-_-moneda" office:value-type="float" office:value="1.0432530780000003E7"/>
          <table:table-cell table:style-name="cella-_-percentatge" table:formula="of:=C10/C$5"/>
        </table:table-row>
        <table:table-row table:style-name="ro1">
          <table:table-cell table:style-name="cella"/>
          <table:table-cell table:style-name="cella" office:value-type="string" office:string-value="Patrimonial"/>
          <table:table-cell table:style-name="cella-_-moneda" office:value-type="float" office:value="1600.0"/>
          <table:table-cell table:style-name="cella-_-percentatge" table:formula="of:=C11/C$5"/>
        </table:table-row>
        <table:table-row table:style-name="ro1">
          <table:table-cell table:style-name="cella"/>
          <table:table-cell table:style-name="cella" office:value-type="string" office:string-value="Privat"/>
          <table:table-cell table:style-name="cella-_-moneda" office:value-type="float" office:value="0.0"/>
          <table:table-cell table:style-name="cella-_-percentatge" table:formula="of:=C12/C$5"/>
        </table:table-row>
        <table:table-row table:style-name="ro1">
          <table:table-cell table:style-name="cella"/>
          <table:table-cell table:style-name="cella" office:value-type="string" office:string-value="Serveis"/>
          <table:table-cell table:style-name="cella-_-moneda" office:value-type="float" office:value="1.248470501E7"/>
          <table:table-cell table:style-name="cella-_-percentatge" table:formula="of:=C13/C$5"/>
        </table:table-row>
        <table:table-row table:style-name="ro1">
          <table:table-cell table:style-name="cella"/>
          <table:table-cell table:style-name="cella" office:value-type="string" office:string-value="Subministraments"/>
          <table:table-cell table:style-name="cella-_-moneda" office:value-type="float" office:value="1.4201106429999998E7"/>
          <table:table-cell table:style-name="cella-_-percentatge" table:formula="of:=C14/C$5"/>
        </table:table-row>
        <table:table-row table:style-name="ro1">
          <table:table-cell table:style-name="cella"/>
          <table:table-cell table:style-name="cella" office:value-type="string" office:string-value="Sense determinar"/>
          <table:table-cell table:style-name="cella-_-moneda" office:value-type="float" office:value="15000.0"/>
          <table:table-cell table:style-name="cella-_-percentatge" table:formula="of:=C15/C$5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no PIME"/>
          <table:table-cell table:style-name="cella"/>
          <table:table-cell table:style-name="cella-_-moneda" table:formula="of:=SUM(C18:C27)"/>
          <table:table-cell table:style-name="cella-_-percentatge" table:formula="of:=C17/C$29"/>
        </table:table-row>
        <table:table-row table:style-name="ro1">
          <table:table-cell table:style-name="cella" table:number-rows-spanned="10"/>
          <table:table-cell table:style-name="cella" office:value-type="string" office:string-value="Administratiu especial"/>
          <table:table-cell table:style-name="cella-_-moneda" office:value-type="float" office:value="0.0"/>
          <table:table-cell table:style-name="cella-_-percentatge" table:formula="of:=C18/C$17"/>
        </table:table-row>
        <table:table-row table:style-name="ro1">
          <table:table-cell table:style-name="cella"/>
          <table:table-cell table:style-name="cella" office:value-type="string" office:string-value="Col·laboració entre el sector públic i sector privat"/>
          <table:table-cell table:style-name="cella-_-moneda" office:value-type="float" office:value="0.0"/>
          <table:table-cell table:style-name="cella-_-percentatge" table:formula="of:=C19/C$17"/>
        </table:table-row>
        <table:table-row table:style-name="ro1">
          <table:table-cell table:style-name="cella"/>
          <table:table-cell table:style-name="cella" office:value-type="string" office:string-value="Concessió d'obres públiques"/>
          <table:table-cell table:style-name="cella-_-moneda" office:value-type="float" office:value="0.0"/>
          <table:table-cell table:style-name="cella-_-percentatge" table:formula="of:=C20/C$17"/>
        </table:table-row>
        <table:table-row table:style-name="ro1">
          <table:table-cell table:style-name="cella"/>
          <table:table-cell table:style-name="cella" office:value-type="string" office:string-value="Gestió de serveis públics"/>
          <table:table-cell table:style-name="cella-_-moneda" office:value-type="float" office:value="0.0"/>
          <table:table-cell table:style-name="cella-_-percentatge" table:formula="of:=C21/C$17"/>
        </table:table-row>
        <table:table-row table:style-name="ro1">
          <table:table-cell table:style-name="cella"/>
          <table:table-cell table:style-name="cella" office:value-type="string" office:string-value="Obres"/>
          <table:table-cell table:style-name="cella-_-moneda" office:value-type="float" office:value="2.670473038E7"/>
          <table:table-cell table:style-name="cella-_-percentatge" table:formula="of:=C22/C$17"/>
        </table:table-row>
        <table:table-row table:style-name="ro1">
          <table:table-cell table:style-name="cella"/>
          <table:table-cell table:style-name="cella" office:value-type="string" office:string-value="Patrimonial"/>
          <table:table-cell table:style-name="cella-_-moneda" office:value-type="float" office:value="0.0"/>
          <table:table-cell table:style-name="cella-_-percentatge" table:formula="of:=C23/C$17"/>
        </table:table-row>
        <table:table-row table:style-name="ro1">
          <table:table-cell table:style-name="cella"/>
          <table:table-cell table:style-name="cella" office:value-type="string" office:string-value="Privat"/>
          <table:table-cell table:style-name="cella-_-moneda" office:value-type="float" office:value="0.0"/>
          <table:table-cell table:style-name="cella-_-percentatge" table:formula="of:=C24/C$17"/>
        </table:table-row>
        <table:table-row table:style-name="ro1">
          <table:table-cell table:style-name="cella"/>
          <table:table-cell table:style-name="cella" office:value-type="string" office:string-value="Serveis"/>
          <table:table-cell table:style-name="cella-_-moneda" office:value-type="float" office:value="7.29914798799999E7"/>
          <table:table-cell table:style-name="cella-_-percentatge" table:formula="of:=C25/C$17"/>
        </table:table-row>
        <table:table-row table:style-name="ro1">
          <table:table-cell table:style-name="cella"/>
          <table:table-cell table:style-name="cella" office:value-type="string" office:string-value="Subministraments"/>
          <table:table-cell table:style-name="cella-_-moneda" office:value-type="float" office:value="1.8231891907999995E8"/>
          <table:table-cell table:style-name="cella-_-percentatge" table:formula="of:=C26/C$17"/>
        </table:table-row>
        <table:table-row table:style-name="ro1">
          <table:table-cell table:style-name="cella"/>
          <table:table-cell table:style-name="cella" office:value-type="string" office:string-value="Sense determinar"/>
          <table:table-cell table:style-name="cella-_-moneda" office:value-type="float" office:value="14137.95"/>
          <table:table-cell table:style-name="cella-_-percentatge" table:formula="of:=C27/C$17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Total"/>
          <table:table-cell table:style-name="cella"/>
          <table:table-cell table:style-name="cella-_-moneda" table:formula="of:=C5+C17"/>
          <table:table-cell table:style-name="cella-_-percentatge" table:formula="of:=D5+D17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a-_-percentatge" style:family="table-cell" style:parent-style-name="cella" style:data-style-name="percentatge"/>
    <style:style style:name="cella-_-moneda" style:family="table-cell" style:parent-style-name="cella" style:data-style-name="moneda"/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apçalera" style:family="table-cell" style:parent-style-name="Default">
      <style:table-cell-properties style:vertical-align="middle" fo:border="0.75pt solid #000000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ella" style:family="table-cell" style:parent-style-name="Default">
      <style:table-cell-properties style:vertical-align="middle" fo:border="0.75pt solid #000000"/>
      <style:paragraph-properties fo:text-align="center"/>
      <style:text-properties style:font-name="Noto Sans" fo:font-size="10pt" style:font-size-asian="10pt" style:font-size-complex="10pt"/>
    </style:style>
    <number:percentage-style style:name="percentatge" number:language="es" number:country="ES" style:volatile="true">
      <number:number number:decimal-places="2" number:min-integer-digits="1"/>
      <number:text>%</number:text>
    </number:percentage-style>
    <number:currency-style style:name="moneda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5343</dc:creator>
    <dc:date>2026-04-08T07:51:11</dc:date>
    <dc:language>es</dc:language>
    <meta:generator>FastOds/0.8.1</meta:generator>
    <meta:editing-cycles>1</meta:editing-cycles>
    <meta:editing-duration>PT1M00S</meta:editing-duration>
  </office:meta>
</office:document-meta>
</file>