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Configurations2/accelerator/" manifest:media-type=""/>
  <manifest:file-entry manifest:full-path="Configurations2/accelerator/current.xml" manifest:media-type=""/>
  <manifest:file-entry manifest:full-path="Configurations2/floater/" manifest:media-type=""/>
  <manifest:file-entry manifest:full-path="Configurations2/images/" manifest:media-type=""/>
  <manifest:file-entry manifest:full-path="Configurations2/images/Bitmaps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Configurations2/toolbar/" manifest:media-type=""/>
  <manifest:file-entry manifest:full-path="Thumbnails/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sd="http://www.w3.org/2001/XMLSchema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dom="http://www.w3.org/2001/xml-events" xmlns:chart="urn:oasis:names:tc:opendocument:xmlns:chart:1.0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automatic-styles>
    <style:style style:name="tipologiaCA" style:family="table-column">
      <style:table-column-properties fo:break-before="auto" style:column-width="8.1cm"/>
    </style:style>
    <style:style style:name="ta1" style:family="table" style:master-page-name="Default">
      <style:table-properties table:display="true" style:writing-mode="lr-tb"/>
    </style:style>
    <style:style style:name="adjudicatari" style:family="table-column">
      <style:table-column-properties fo:break-before="auto" style:column-width="2.87cm"/>
    </style:style>
    <style:style style:name="ro1" style:family="table-row">
      <style:table-row-properties style:row-height="0.45cm" fo:break-before="auto"/>
    </style:style>
    <style:style style:name="percentatge" style:family="table-column">
      <style:table-column-properties fo:break-before="auto" style:column-width="2.73cm"/>
    </style:style>
    <style:style style:name="co1" style:family="table-column">
      <style:table-column-properties fo:break-before="auto" style:column-width="2.5cm"/>
    </style:style>
    <style:style style:name="nombreAdjudicacions" style:family="table-column">
      <style:table-column-properties fo:break-before="auto" style:column-width="4.8cm"/>
    </style:style>
  </office:automatic-styles>
  <office:body>
    <office:spreadsheet>
      <table:table table:name="01.01.2026 - 31.03.2026" table:style-name="ta1" table:print="false">
        <table:table-column table:style-name="adjudicatari" table:default-cell-style-name="Default"/>
        <table:table-column table:style-name="tipologiaCA" table:default-cell-style-name="Default"/>
        <table:table-column table:style-name="nombreAdjudicacions" table:default-cell-style-name="Default"/>
        <table:table-column table:style-name="percentatge" table:default-cell-style-name="Default"/>
        <table:table-column table:style-name="co1" table:number-columns-repeated="1020" table:default-cell-style-name="Default"/>
        <table:table-row table:style-name="ro1">
          <table:table-cell table:style-name="capçalera" office:value-type="string" office:string-value="Nombre de contractes per tipologia del contracte" table:number-columns-spanned="4"/>
          <table:covered-table-cell table:style-name="capçalera"/>
          <table:covered-table-cell table:style-name="capçalera"/>
          <table:covered-table-cell table:style-name="capçalera"/>
        </table:table-row>
        <table:table-row table:style-name="ro1">
          <table:table-cell/>
        </table:table-row>
        <table:table-row table:style-name="ro1">
          <table:table-cell table:style-name="capçalera" office:value-type="string" office:string-value="ADJUDICATARI"/>
          <table:table-cell table:style-name="capçalera" office:value-type="string" office:string-value="TIPOLOGIA"/>
          <table:table-cell table:style-name="capçalera" office:value-type="string" office:string-value="NOMBRE ADJUDICACIONS"/>
          <table:table-cell table:style-name="capçalera" office:value-type="string" office:string-value="PERCENTATGE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PIME"/>
          <table:table-cell table:style-name="cella"/>
          <table:table-cell table:style-name="cella-_-moneda" table:formula="of:=SUM(C6:C15)"/>
          <table:table-cell table:style-name="cella-_-percentatge" table:formula="of:=C5/C$29"/>
        </table:table-row>
        <table:table-row table:style-name="ro1">
          <table:table-cell table:style-name="cella" table:number-rows-spanned="10"/>
          <table:table-cell table:style-name="cella" office:value-type="string" office:string-value="Administratiu especial"/>
          <table:table-cell table:style-name="cella-_-numero" office:value-type="float" office:value="0"/>
          <table:table-cell table:style-name="cella-_-percentatge" table:formula="of:=C6/C$5"/>
        </table:table-row>
        <table:table-row table:style-name="ro1">
          <table:table-cell table:style-name="cella"/>
          <table:table-cell table:style-name="cella" office:value-type="string" office:string-value="Col·laboració entre el sector públic i sector privat"/>
          <table:table-cell table:style-name="cella-_-numero" office:value-type="float" office:value="0"/>
          <table:table-cell table:style-name="cella-_-percentatge" table:formula="of:=C7/C$5"/>
        </table:table-row>
        <table:table-row table:style-name="ro1">
          <table:table-cell table:style-name="cella"/>
          <table:table-cell table:style-name="cella" office:value-type="string" office:string-value="Concessió d'obres públiques"/>
          <table:table-cell table:style-name="cella-_-numero" office:value-type="float" office:value="0"/>
          <table:table-cell table:style-name="cella-_-percentatge" table:formula="of:=C8/C$5"/>
        </table:table-row>
        <table:table-row table:style-name="ro1">
          <table:table-cell table:style-name="cella"/>
          <table:table-cell table:style-name="cella" office:value-type="string" office:string-value="Gestió de serveis públics"/>
          <table:table-cell table:style-name="cella-_-numero" office:value-type="float" office:value="0"/>
          <table:table-cell table:style-name="cella-_-percentatge" table:formula="of:=C9/C$5"/>
        </table:table-row>
        <table:table-row table:style-name="ro1">
          <table:table-cell table:style-name="cella"/>
          <table:table-cell table:style-name="cella" office:value-type="string" office:string-value="Obres"/>
          <table:table-cell table:style-name="cella-_-numero" office:value-type="float" office:value="30"/>
          <table:table-cell table:style-name="cella-_-percentatge" table:formula="of:=C10/C$5"/>
        </table:table-row>
        <table:table-row table:style-name="ro1">
          <table:table-cell table:style-name="cella"/>
          <table:table-cell table:style-name="cella" office:value-type="string" office:string-value="Patrimonial"/>
          <table:table-cell table:style-name="cella-_-numero" office:value-type="float" office:value="1"/>
          <table:table-cell table:style-name="cella-_-percentatge" table:formula="of:=C11/C$5"/>
        </table:table-row>
        <table:table-row table:style-name="ro1">
          <table:table-cell table:style-name="cella"/>
          <table:table-cell table:style-name="cella" office:value-type="string" office:string-value="Privat"/>
          <table:table-cell table:style-name="cella-_-numero" office:value-type="float" office:value="0"/>
          <table:table-cell table:style-name="cella-_-percentatge" table:formula="of:=C12/C$5"/>
        </table:table-row>
        <table:table-row table:style-name="ro1">
          <table:table-cell table:style-name="cella"/>
          <table:table-cell table:style-name="cella" office:value-type="string" office:string-value="Serveis"/>
          <table:table-cell table:style-name="cella-_-numero" office:value-type="float" office:value="162"/>
          <table:table-cell table:style-name="cella-_-percentatge" table:formula="of:=C13/C$5"/>
        </table:table-row>
        <table:table-row table:style-name="ro1">
          <table:table-cell table:style-name="cella"/>
          <table:table-cell table:style-name="cella" office:value-type="string" office:string-value="Subministraments"/>
          <table:table-cell table:style-name="cella-_-numero" office:value-type="float" office:value="120"/>
          <table:table-cell table:style-name="cella-_-percentatge" table:formula="of:=C14/C$5"/>
        </table:table-row>
        <table:table-row table:style-name="ro1">
          <table:table-cell table:style-name="cella"/>
          <table:table-cell table:style-name="cella" office:value-type="string" office:string-value="Sense determinar"/>
          <table:table-cell table:style-name="cella-_-numero" office:value-type="float" office:value="1"/>
          <table:table-cell table:style-name="cella-_-percentatge" table:formula="of:=C15/C$5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no PIME"/>
          <table:table-cell table:style-name="cella"/>
          <table:table-cell table:style-name="cella-_-moneda" table:formula="of:=SUM(C18:C27)"/>
          <table:table-cell table:style-name="cella-_-percentatge" table:formula="of:=C17/C$29"/>
        </table:table-row>
        <table:table-row table:style-name="ro1">
          <table:table-cell table:style-name="cella" table:number-rows-spanned="10"/>
          <table:table-cell table:style-name="cella" office:value-type="string" office:string-value="Administratiu especial"/>
          <table:table-cell table:style-name="cella-_-numero" office:value-type="float" office:value="0"/>
          <table:table-cell table:style-name="cella-_-percentatge" table:formula="of:=C18/C$17"/>
        </table:table-row>
        <table:table-row table:style-name="ro1">
          <table:table-cell table:style-name="cella"/>
          <table:table-cell table:style-name="cella" office:value-type="string" office:string-value="Col·laboració entre el sector públic i sector privat"/>
          <table:table-cell table:style-name="cella-_-numero" office:value-type="float" office:value="0"/>
          <table:table-cell table:style-name="cella-_-percentatge" table:formula="of:=C19/C$17"/>
        </table:table-row>
        <table:table-row table:style-name="ro1">
          <table:table-cell table:style-name="cella"/>
          <table:table-cell table:style-name="cella" office:value-type="string" office:string-value="Concessió d'obres públiques"/>
          <table:table-cell table:style-name="cella-_-numero" office:value-type="float" office:value="0"/>
          <table:table-cell table:style-name="cella-_-percentatge" table:formula="of:=C20/C$17"/>
        </table:table-row>
        <table:table-row table:style-name="ro1">
          <table:table-cell table:style-name="cella"/>
          <table:table-cell table:style-name="cella" office:value-type="string" office:string-value="Gestió de serveis públics"/>
          <table:table-cell table:style-name="cella-_-numero" office:value-type="float" office:value="0"/>
          <table:table-cell table:style-name="cella-_-percentatge" table:formula="of:=C21/C$17"/>
        </table:table-row>
        <table:table-row table:style-name="ro1">
          <table:table-cell table:style-name="cella"/>
          <table:table-cell table:style-name="cella" office:value-type="string" office:string-value="Obres"/>
          <table:table-cell table:style-name="cella-_-numero" office:value-type="float" office:value="18"/>
          <table:table-cell table:style-name="cella-_-percentatge" table:formula="of:=C22/C$17"/>
        </table:table-row>
        <table:table-row table:style-name="ro1">
          <table:table-cell table:style-name="cella"/>
          <table:table-cell table:style-name="cella" office:value-type="string" office:string-value="Patrimonial"/>
          <table:table-cell table:style-name="cella-_-numero" office:value-type="float" office:value="0"/>
          <table:table-cell table:style-name="cella-_-percentatge" table:formula="of:=C23/C$17"/>
        </table:table-row>
        <table:table-row table:style-name="ro1">
          <table:table-cell table:style-name="cella"/>
          <table:table-cell table:style-name="cella" office:value-type="string" office:string-value="Privat"/>
          <table:table-cell table:style-name="cella-_-numero" office:value-type="float" office:value="0"/>
          <table:table-cell table:style-name="cella-_-percentatge" table:formula="of:=C24/C$17"/>
        </table:table-row>
        <table:table-row table:style-name="ro1">
          <table:table-cell table:style-name="cella"/>
          <table:table-cell table:style-name="cella" office:value-type="string" office:string-value="Serveis"/>
          <table:table-cell table:style-name="cella-_-numero" office:value-type="float" office:value="219"/>
          <table:table-cell table:style-name="cella-_-percentatge" table:formula="of:=C25/C$17"/>
        </table:table-row>
        <table:table-row table:style-name="ro1">
          <table:table-cell table:style-name="cella"/>
          <table:table-cell table:style-name="cella" office:value-type="string" office:string-value="Subministraments"/>
          <table:table-cell table:style-name="cella-_-numero" office:value-type="float" office:value="119"/>
          <table:table-cell table:style-name="cella-_-percentatge" table:formula="of:=C26/C$17"/>
        </table:table-row>
        <table:table-row table:style-name="ro1">
          <table:table-cell table:style-name="cella"/>
          <table:table-cell table:style-name="cella" office:value-type="string" office:string-value="Sense determinar"/>
          <table:table-cell table:style-name="cella-_-numero" office:value-type="float" office:value="1"/>
          <table:table-cell table:style-name="cella-_-percentatge" table:formula="of:=C27/C$17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Total"/>
          <table:table-cell table:style-name="cella"/>
          <table:table-cell table:style-name="cella-_-moneda" table:formula="of:=C5+C17"/>
          <table:table-cell table:style-name="cella-_-percentatge" table:formula="of:=D5+D17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fo="urn:oasis:names:tc:opendocument:xmlns:xsl-fo-compatible:1.0" xmlns:dr3d="urn:oasis:names:tc:opendocument:xmlns:dr3d:1.0" xmlns:office="urn:oasis:names:tc:opendocument:xmlns:office:1.0" xmlns:text="urn:oasis:names:tc:opendocument:xmlns:text:1.0" xmlns:ooo="http://openoffice.org/2004/office" xmlns:oooc="http://openoffice.org/2004/calc" xmlns:number="urn:oasis:names:tc:opendocument:xmlns:datastyle:1.0" xmlns:script="urn:oasis:names:tc:opendocument:xmlns:script:1.0" xmlns:xlink="http://www.w3.org/1999/xlink" xmlns:draw="urn:oasis:names:tc:opendocument:xmlns:drawing:1.0" xmlns:math="http://www.w3.org/1998/Math/MathML" xmlns:form="urn:oasis:names:tc:opendocument:xmlns:form:1.0" xmlns:ooow="http://openoffice.org/2004/writer" xmlns:style="urn:oasis:names:tc:opendocument:xmlns:style:1.0" xmlns:presentation="urn:oasis:names:tc:opendocument:xmlns:presentation:1.0" xmlns:svg="urn:oasis:names:tc:opendocument:xmlns:svg-compatible:1.0" xmlns:meta="urn:oasis:names:tc:opendocument:xmlns:meta:1.0" xmlns:table="urn:oasis:names:tc:opendocument:xmlns:table:1.0" xmlns:dom="http://www.w3.org/2001/xml-events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styles>
    <style:style style:name="cella-_-percentatge" style:family="table-cell" style:parent-style-name="cella" style:data-style-name="percentatge"/>
    <style:style style:name="cella-_-numero" style:family="table-cell" style:parent-style-name="cella" style:data-style-name="numero"/>
    <style:style style:name="cella-_-moneda" style:family="table-cell" style:parent-style-name="cella" style:data-style-name="moneda"/>
    <style:style style:name="Default" style:family="table-cell">
      <style:table-cell-properties style:vertical-align="top"/>
      <style:paragraph-properties fo:margin="0cm"/>
      <style:text-properties style:font-name="Liberation Sans"/>
    </style:style>
    <style:style style:name="capçalera" style:family="table-cell" style:parent-style-name="Default">
      <style:table-cell-properties style:vertical-align="middle" fo:border="0.75pt solid #000000"/>
      <style:paragraph-properties fo:text-align="center"/>
      <style:text-properties fo:font-weight="bold" style:font-weight-asian="bold" style:font-weight-complex="bold" style:font-name="Noto Sans" fo:font-size="10pt" style:font-size-asian="10pt" style:font-size-complex="10pt"/>
    </style:style>
    <style:style style:name="cella" style:family="table-cell" style:parent-style-name="Default">
      <style:table-cell-properties style:vertical-align="middle" fo:border="0.75pt solid #000000"/>
      <style:paragraph-properties fo:text-align="center"/>
      <style:text-properties style:font-name="Noto Sans" fo:font-size="10pt" style:font-size-asian="10pt" style:font-size-complex="10pt"/>
    </style:style>
    <number:number-style style:name="numero" number:language="es" number:country="ES" style:volatile="true">
      <number:number number:decimal-places="2" number:min-integer-digits="1" number:grouping="true"/>
    </number:number-style>
    <number:percentage-style style:name="percentatge" number:language="es" number:country="ES" style:volatile="true">
      <number:number number:decimal-places="2" number:min-integer-digits="1"/>
      <number:text>%</number:text>
    </number:percentage-style>
    <number:currency-style style:name="moneda" number:language="es" number:country="ES" style:volatile="true">
      <number:number number:decimal-places="2" number:min-integer-digits="1" number:grouping="true"/>
      <number:text> </number:text>
      <number:currency-symbol>€</number:currency-symbol>
    </number:currency-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Default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Default" style:page-layout-name="Default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meta="urn:oasis:names:tc:opendocument:xmlns:meta:1.0" xmlns:dc="http://purl.org/dc/elements/1.1/" office:version="1.2">
  <office:meta>
    <dc:creator>u105343</dc:creator>
    <dc:date>2026-04-08T07:51:11</dc:date>
    <dc:language>es</dc:language>
    <meta:generator>FastOds/0.8.1</meta:generator>
    <meta:editing-cycles>1</meta:editing-cycles>
    <meta:editing-duration>PT1M00S</meta:editing-duration>
  </office:meta>
</office:document-meta>
</file>