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egacySanITCBoo" svg:font-family="LegacySanITCBoo"/>
    <style:font-face style:name="Noto Sans" svg:font-family="&quot;Noto Sans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FFFFFF"/>
    </style:style>
    <style:style style:name="ce3" style:family="table-cell" style:parent-style-name="Default" style:data-style-name="N0">
      <style:table-cell-properties fo:border-top="thin solid #333399" fo:border-bottom="thin solid #CCCCFF" fo:border-left="none" fo:border-right="none" fo:background-color="#333399"/>
      <style:text-properties fo:color="#FFFFFF"/>
    </style:style>
    <style:style style:name="ce4" style:family="table-cell" style:parent-style-name="Default" style:data-style-name="N0">
      <style:table-cell-properties fo:border-top="thin solid #333399" fo:border-bottom="thin solid #99CCFF" fo:border-left="none" fo:border-right="none" fo:background-color="#333399"/>
      <style:text-properties fo:color="#FFFFFF"/>
    </style:style>
    <style:style style:name="ce5" style:family="table-cell" style:parent-style-name="Default" style:data-style-name="N0">
      <style:table-cell-properties fo:border-top="none" fo:border-bottom="thin solid #333399" fo:border-left="none" fo:border-right="none" fo:background-color="#CCCCFF"/>
    </style:style>
    <style:style style:name="ce6" style:family="table-cell" style:parent-style-name="Default" style:data-style-name="N0">
      <style:table-cell-properties fo:border-top="none" fo:border-bottom="thin solid #CCCCFF" fo:border-left="none" fo:border-right="none"/>
    </style:style>
    <style:style style:name="ce7" style:family="table-cell" style:parent-style-name="Default" style:data-style-name="N36">
      <style:table-cell-properties fo:border-top="none" fo:border-bottom="thin solid #CCCCFF" fo:border-left="none" fo:border-right="none"/>
    </style:style>
    <style:style style:name="ce8" style:family="table-cell" style:parent-style-name="Default" style:data-style-name="N0">
      <style:table-cell-properties fo:border-top="none" fo:border-bottom="thin solid #CCCCFF" fo:border-left="none" fo:border-right="none"/>
    </style:style>
    <style:style style:name="ce9" style:family="table-cell" style:parent-style-name="Default" style:data-style-name="N0">
      <style:table-cell-properties fo:border-top="none" fo:border-bottom="thin solid #333399" fo:border-left="none" fo:border-right="none" style:vertical-align="automatic" fo:wrap-option="wrap" fo:background-color="#CCCCFF"/>
    </style:style>
    <style:style style:name="ce10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CCCFF" fo:border-left="none" fo:border-right="none" style:vertical-align="automatic" fo:background-color="#0066CC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66CC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333399" fo:border-bottom="none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333399" fo:border-bottom="thin solid #CCCCFF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CCCCFF" fo:border-left="none" fo:border-right="none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333399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/>
    </style:style>
    <style:style style:name="ce25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0066CC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30" style:family="table-cell" style:parent-style-name="Moneda" style:data-style-name="N34">
      <style:table-cell-properties fo:border-top="none" fo:border-bottom="thin solid #CCCCFF" fo:border-left="none" fo:border-right="none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n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34" style:family="table-cell" style:parent-style-name="Moneda" style:data-style-name="N34">
      <style:table-cell-properties fo:border-top="thin solid #95B3D7" fo:border-bottom="thin solid #95B3D7" fo:border-left="thin solid #95B3D7" fo:border-right="none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FFFFFF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333399"/>
      <style:text-properties fo:color="#FFFFFF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fo:background-color="#CCCC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CCCCFF" fo:border-left="none" fo:border-right="none" style:vertical-align="automatic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CCCFF" fo:border-left="none" fo:border-right="none" style:vertical-align="middle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Moneda" style:data-style-name="N34"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95B3D7" fo:border-right="none" style:vertical-align="middle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50" style:family="table-cell" style:parent-style-name="Moneda" style:data-style-name="N34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333399" fo:border-left="none" fo:border-right="none" style:vertical-align="automatic" fo:wrap-option="wrap" fo:background-color="#CCCCFF"/>
    </style:style>
    <style:style style:name="ce52" style:family="table-cell" style:parent-style-name="Default" style:data-style-name="N0">
      <style:table-cell-properties fo:border-top="none" fo:border-bottom="thin solid #CCCCFF" fo:border-left="none" fo:border-right="none" fo:background-color="#DBE5F1"/>
    </style:style>
    <style:style style:name="ce53" style:family="table-cell" style:parent-style-name="Default" style:data-style-name="N36">
      <style:table-cell-properties fo:border-top="none" fo:border-bottom="thin solid #CCCCFF" fo:border-left="none" fo:border-right="none" fo:background-color="#DBE5F1"/>
    </style:style>
    <style:style style:name="ce54" style:family="table-cell" style:parent-style-name="Default" style:data-style-name="N0">
      <style:table-cell-properties fo:border-top="none" fo:border-bottom="thin solid #CCCCFF" fo:border-left="none" fo:border-right="none" fo:background-color="#DBE5F1"/>
    </style:style>
    <style:style style:name="ce55" style:family="table-cell" style:parent-style-name="Default" style:data-style-name="N1">
      <style:table-cell-properties fo:border-top="2pt solid #95B3D7" fo:border-bottom="none" fo:border-left="2pt solid #95B3D7" fo:border-right="thin solid #95B3D7" style:vertical-align="automatic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56" style:family="table-cell" style:parent-style-name="Default" style:data-style-name="N1">
      <style:table-cell-properties fo:border-top="2pt solid #95B3D7" fo:border-bottom="none" fo:border-left="thin solid #95B3D7" fo:border-right="2pt solid #95B3D7" style:vertical-align="automatic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57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95B3D7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2pt solid #95B3D7" style:vertical-align="automatic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none" fo:border-bottom="thin solid #CCCCFF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CCCCFF" fo:border-left="none" fo:border-right="2pt solid #95B3D7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fo:wrap-option="wrap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95B3D7" fo:border-bottom="thin solid #95B3D7" fo:border-left="thin solid #95B3D7" fo:border-right="2pt solid #95B3D7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95B3D7" fo:border-bottom="thin solid #95B3D7" fo:border-left="thin solid #95B3D7" fo:border-right="2pt solid #95B3D7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fo:wrap-option="wrap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95B3D7" fo:border-bottom="thin solid #95B3D7" fo:border-left="thin solid #95B3D7" fo:border-right="2pt solid #95B3D7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95B3D7" fo:border-bottom="thin solid #95B3D7" fo:border-left="thin solid #95B3D7" fo:border-right="2pt solid #95B3D7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CCCCFF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CCCCFF" fo:border-left="none" fo:border-right="2pt solid #95B3D7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95B3D7" fo:border-right="none" style:vertical-align="automatic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none" fo:border-right="2pt solid #95B3D7" style:vertical-align="automatic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CCCCFF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none" fo:border-bottom="none" fo:border-left="2pt solid #95B3D7" fo:border-right="none" style:vertical-align="automatic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">
      <style:table-cell-properties fo:border-top="none" fo:border-bottom="none" fo:border-left="none" fo:border-right="2pt solid #95B3D7"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">
      <style:table-cell-properties fo:border-top="none" fo:border-bottom="thin solid #CCCCFF" fo:border-left="none" fo:border-right="2pt solid #95B3D7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none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none" fo:border-left="none" fo:border-right="2pt solid #95B3D7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95B3D7" fo:border-left="2pt solid #95B3D7" fo:border-right="none" fo:background-color="#DBE5F1"/>
    </style:style>
    <style:style style:name="ce82" style:family="table-cell" style:parent-style-name="Default" style:data-style-name="N0">
      <style:table-cell-properties fo:border-top="none" fo:border-bottom="2pt solid #95B3D7" fo:border-left="none" fo:border-right="2pt solid #95B3D7" fo:background-color="#DBE5F1"/>
    </style:style>
    <style:style style:name="ce83" style:family="table-cell" style:parent-style-name="Default" style:data-style-name="N1">
      <style:table-cell-properties fo:border-top="thin solid #95B3D7" fo:border-bottom="thin solid #95B3D7" fo:border-left="2pt solid #95B3D7" fo:border-right="thin solid #95B3D7" style:vertical-align="automatic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95B3D7" fo:border-bottom="thin solid #95B3D7" fo:border-left="thin solid #95B3D7" fo:border-right="2pt solid #95B3D7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F2DDD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CCCCFF" fo:border-left="none" fo:border-right="none"/>
    </style:style>
    <style:style style:name="ce8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style:font-name="LegacySanITCBoo" style:font-name-asian="LegacySanITCBoo" style:font-name-complex="LegacySanITCBoo" fo:font-size="8pt" style:font-size-asian="8pt" style:font-size-complex="8pt"/>
    </style:style>
    <style:style style:name="ce9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333399" fo:border-bottom="thin solid #99CCFF" fo:border-left="none" fo:border-right="none" style:vertical-align="automatic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95B3D7" fo:border-bottom="none" fo:border-left="thin solid #95B3D7" fo:border-right="none" style:vertical-align="automatic" fo:wrap-option="wrap" fo:background-color="#333399"/>
      <style:text-properties fo:color="#FFFFFF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thin solid #DBE5F1" fo:border-left="thin solid #95B3D7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95B3D7" fo:border-right="none" style:vertical-align="automatic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1">
      <style:table-cell-properties fo:border="thin solid #000000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95B3D7" fo:border-righ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95B3D7" fo:border-left="thin solid #95B3D7" fo:border-right="none" style:vertical-align="automatic" fo:wrap-option="wrap" fo:background-color="#CCCCFF"/>
      <style:text-properties fo:font-size="9pt" style:font-size-asian="9pt" style:font-size-complex="9pt"/>
    </style:style>
    <style:style style:name="ce107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Moneda" style:data-style-name="N34">
      <style:table-cell-properties fo:border-top="none" fo:border-bottom="thin solid #CCCCFF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Moneda" style:data-style-name="N34">
      <style:table-cell-properties fo:border-top="none" fo:border-bottom="thin solid #CCCCFF" fo:border-left="none" fo:border-right="2pt solid #95B3D7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Moneda" style:data-style-name="N34">
      <style:table-cell-properties fo:border-top="none" fo:border-bottom="none" fo:border-left="2pt solid #95B3D7" fo:border-right="none" style:vertical-align="automatic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Moneda" style:data-style-name="N34">
      <style:table-cell-properties fo:border-top="none" fo:border-bottom="2pt solid #95B3D7" fo:border-left="2pt solid #95B3D7" fo:border-right="none" fo:background-color="#DBE5F1"/>
      <style:text-properties fo:color="#000000"/>
    </style:style>
    <style:style style:name="ce116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1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18" style:family="table-cell" style:parent-style-name="Moneda" style:data-style-name="N34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1"/>
    <style:style style:name="ce124" style:family="table-cell" style:parent-style-name="Moneda" style:data-style-name="N34">
      <style:table-cell-properties fo:border-top="none" fo:border-bottom="thin solid #CCCCFF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333399" fo:border-left="none" fo:border-right="none" style:vertical-align="middle" fo:wrap-option="wrap" fo:background-color="#CCCCFF"/>
      <style:text-properties fo:font-size="9pt" style:font-size-asian="9pt" style:font-size-complex="9pt"/>
    </style:style>
    <style:style style:name="ce126" style:family="table-cell" style:parent-style-name="Moneda" style:data-style-name="N34">
      <style:table-cell-properties fo:border-top="thin solid #CCCCFF" fo:border-bottom="thin solid #95B3D7" fo:border-left="none" fo:border-right="thin solid #95B3D7" style:vertical-align="automatic" fo:wrap-option="wrap"/>
      <style:text-properties fo:color="#000000" fo:font-size="9pt" style:font-size-asian="9pt" style:font-size-complex="9pt"/>
    </style:style>
    <style:style style:name="ce127" style:family="table-cell" style:parent-style-name="Moneda" style:data-style-name="N34">
      <style:table-cell-properties fo:border-top="none" fo:border-bottom="thin solid #CCCCFF" fo:border-left="none" fo:border-right="none" style:vertical-align="automatic" fo:wrap-option="wrap" fo:background-color="transparent"/>
      <style:text-properties fo:color="#000000" fo:font-size="9pt" style:font-size-asian="9pt" style:font-size-complex="9pt"/>
    </style:style>
    <style:style style:name="ce128" style:family="table-cell" style:parent-style-name="Default" style:data-style-name="N36">
      <style:text-properties fo:color="#0070C0"/>
    </style:style>
    <style:style style:name="ce129" style:family="table-cell" style:parent-style-name="Default" style:data-style-name="N36"/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333399" fo:border-left="none" fo:border-right="none" fo:background-color="#CCCCFF"/>
    </style:style>
    <style:style style:name="ce132" style:family="table-cell" style:parent-style-name="Moneda" style:data-style-name="N34">
      <style:table-cell-properties fo:border-top="none" fo:border-bottom="thin solid #CCCCFF" fo:border-left="none" fo:border-right="none" style:vertical-align="automatic" fo:background-color="#DBE5F1"/>
      <style:text-properties fo:color="#000000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36">
      <style:table-cell-properties fo:border-top="none" fo:border-bottom="thin solid #CCCCFF" fo:border-left="none" fo:border-right="none" fo:background-color="#DBE5F1"/>
    </style:style>
    <style:style style:name="ce135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Moneda" style:data-style-name="N34">
      <style:table-cell-properties fo:border-top="thin solid #000000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38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538ED5" style:vertical-align="middle" fo:wrap-option="wrap" fo:background-color="#F2DDD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538ED5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41" style:family="table-cell" style:parent-style-name="Moneda" style:data-style-name="N34">
      <style:table-cell-properties fo:border="thin solid #538ED5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36">
      <style:table-cell-properties fo:border="thin solid #538ED5" style:vertical-align="middle" fo:background-color="transparent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538ED5" style:vertical-align="middle" fo:background-color="#FFFFFF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44" style:family="table-cell" style:parent-style-name="Default" style:data-style-name="N0">
      <style:table-cell-properties fo:border="thin solid #538ED5" style:vertical-align="middle" fo:wrap-option="wrap" fo:background-color="#F2DDD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333399" fo:border-bottom="none" fo:border-left="none" fo:border-right="none" style:vertical-align="automatic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LegacySanITCBoo" style:font-name-asian="LegacySanITCBoo" style:font-name-complex="LegacySanITCBoo" fo:font-size="8pt" style:font-size-asian="8pt" style:font-size-complex="8pt"/>
    </style:style>
    <style:style style:name="ce149" style:family="table-cell" style:parent-style-name="Default" style:data-style-name="N1">
      <style:table-cell-properties fo:border="thin solid #538ED5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0" style:family="table-cell" style:parent-style-name="Default" style:data-style-name="N1">
      <style:table-cell-properties fo:border="thin solid #538ED5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2" style:family="table-cell" style:parent-style-name="Default" style:data-style-name="N1">
      <style:table-cell-properties fo:border="thin solid #538ED5" style:vertical-align="middle" fo:wrap-option="wrap" fo:background-color="#F2DDD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538ED5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538ED5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538ED5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6" style:family="table-cell" style:parent-style-name="Default" style:data-style-name="N1">
      <style:table-cell-properties fo:border="thin solid #538ED5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538ED5" style:vertical-align="automati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59" style:family="table-cell" style:parent-style-name="Moneda" style:data-style-name="N34">
      <style:table-cell-properties fo:border="thin solid #538ED5" style:vertical-align="middle" fo:background-color="#FFFFFF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0" style:family="table-cell" style:parent-style-name="Moneda" style:data-style-name="N34">
      <style:table-cell-properties fo:border="thin solid #538ED5" style:vertical-align="middle" fo:background-color="#FFFFFF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538ED5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538ED5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5" style:family="table-cell" style:parent-style-name="Moneda" style:data-style-name="N34">
      <style:table-cell-properties fo:border="thin solid #538ED5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6" style:family="table-cell" style:parent-style-name="Moneda" style:data-style-name="N34">
      <style:table-cell-properties fo:border="thin solid #538ED5" style:vertical-align="middle" fo:wrap-option="wrap" fo:background-color="#FFFFFF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7" style:family="table-cell" style:parent-style-name="Default" style:data-style-name="N1">
      <style:table-cell-properties fo:border="thin solid #538ED5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68" style:family="table-cell" style:parent-style-name="Moneda" style:data-style-name="N34">
      <style:table-cell-properties fo:border="thin solid #538ED5" style:vertical-align="middle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69" style:family="table-cell" style:parent-style-name="Moneda" style:data-style-name="N34">
      <style:table-cell-properties fo:border="thin solid #538ED5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0" style:family="table-cell" style:parent-style-name="Moneda" style:data-style-name="N34">
      <style:table-cell-properties fo:border="thin solid #538ED5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538ED5" style:vertical-align="middle" fo:wrap-option="wrap" fo:background-color="#FFFF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538ED5" style:vertical-align="middle" fo:background-color="#F2DDD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3" style:family="table-cell" style:parent-style-name="Moneda" style:data-style-name="N34">
      <style:table-cell-properties fo:border="thin solid #538ED5" style:vertical-align="middle" fo:wrap-option="wrap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4" style:family="table-cell" style:parent-style-name="Moneda" style:data-style-name="N12">
      <style:table-cell-properties fo:border="thin solid #538ED5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5" style:family="table-cell" style:parent-style-name="Moneda" style:data-style-name="N12">
      <style:table-cell-properties fo:border="thin solid #538ED5" style:vertical-align="middle" fo:background-color="#FFFFFF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6" style:family="table-cell" style:parent-style-name="Moneda" style:data-style-name="N34">
      <style:table-cell-properties fo:border="thin solid #538ED5" style:vertical-align="middle" fo:background-color="transparent" style:repeat-content="false"/>
      <style:paragraph-properties fo:text-align="end" fo:margin-right="0cm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538ED5" style:vertical-align="automatic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538ED5" style:vertical-align="middle" fo:background-color="#F2DDD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333399" fo:border-bottom="thin solid #99CCFF" fo:border-left="none" fo:border-right="none" style:vertical-align="automatic" fo:wrap-option="wrap" fo:background-color="#333399"/>
      <style:text-properties fo:color="#FFFFFF" fo:font-size="10pt" style:font-size-asian="10pt" style:font-size-complex="10pt"/>
    </style:style>
    <style:style style:name="ce180" style:family="table-cell" style:parent-style-name="Moneda" style:data-style-name="N34">
      <style:table-cell-properties fo:border-top="none" fo:border-bottom="thin solid #CCCCFF" fo:border-left="none" fo:border-right="none" style:vertical-align="automatic" fo:background-color="#0066CC"/>
      <style:text-properties fo:color="#FFFFFF" fo:font-size="9pt" style:font-size-asian="9pt" style:font-size-complex="9pt" fo:font-weight="bold" style:font-weight-asian="bold" style:font-weight-complex="bold"/>
    </style:style>
    <style:style style:name="ce181" style:family="table-cell" style:parent-style-name="Moneda" style:data-style-name="N34">
      <style:table-cell-properties fo:border-top="none" fo:border-bottom="thin solid #CCCCFF" fo:border-left="none" fo:border-right="none" fo:background-color="#DBE5F1"/>
      <style:text-properties fo:color="#000000"/>
    </style:style>
    <style:style style:name="ce182" style:family="table-cell" style:parent-style-name="Default" style:data-style-name="N0">
      <style:text-properties fo:color="#4F81BD" fo:font-size="9pt" style:font-size-asian="9pt" style:font-size-complex="9pt"/>
    </style:style>
    <style:style style:name="ce183" style:family="table-cell" style:parent-style-name="Default" style:data-style-name="N0">
      <style:text-properties fo:color="#4F81BD"/>
    </style:style>
    <style:style style:name="ce184" style:family="table-cell" style:parent-style-name="Default" style:data-style-name="N0">
      <style:table-cell-properties fo:border-top="none" fo:border-bottom="thin solid #CCCCFF" fo:border-left="none" fo:border-right="none"/>
      <style:text-properties fo:color="#000000"/>
    </style:style>
    <style:style style:name="ce185" style:family="table-cell" style:parent-style-name="Moneda" style:data-style-name="N34">
      <style:table-cell-properties fo:border-top="none" fo:border-bottom="thin solid #CCCCFF" fo:border-left="none" fo:border-right="none" fo:background-color="#FFFFFF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CCCCFF" fo:border-left="none" fo:border-right="none" fo:background-color="#FFFFFF"/>
    </style:style>
    <style:style style:name="ce187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FFFFFF"/>
    </style:style>
    <style:style style:name="ce188" style:family="table-cell" style:parent-style-name="Default" style:data-style-name="N0">
      <style:table-cell-properties style:vertical-align="middle" fo:wrap-option="wrap" fo:background-color="#0066CC" style:repeat-content="false"/>
      <style:paragraph-properties fo:text-align="center"/>
      <style:text-properties fo:color="#FFFFFF"/>
    </style:style>
    <style:style style:name="ce189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wrap-option="wrap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333399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 style:repeat-content="false"/>
      <style:paragraph-properties fo:text-align="start" fo:margin-left="0cm"/>
      <style:text-properties fo:color="#00B05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99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/>
    </style:style>
    <style:style style:name="ce208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LegacySanITCBoo" style:font-name-asian="LegacySanITCBoo" style:font-name-complex="LegacySanITCBoo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333399" fo:border-bottom="thin solid #333399" fo:border-left="none" fo:border-right="thin solid #538ED5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CCCCFF" fo:border-bottom="thin solid #333399" fo:border-left="none" fo:border-right="thin solid #538ED5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CCCCFF" fo:border-bottom="thin solid #CCCCFF" fo:border-left="none" fo:border-right="none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LegacySanITCBoo" style:font-name-asian="LegacySanITCBoo" style:font-name-complex="LegacySanITCBo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00" style:text-line-through-style="none" style:font-name="LegacySanITCBoo" style:font-name-asian="LegacySanITCBoo" style:font-name-complex="LegacySanITCBo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4.60375cm" style:use-optimal-column-width="true"/>
    </style:style>
    <style:style style:name="co28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7.8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2.2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9.8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13.2pt" style:use-optimal-row-height="true" fo:break-before="auto"/>
    </style:style>
    <style:style style:name="ro28" style:family="table-row">
      <style:table-row-properties style:row-height="46.8pt" style:use-optimal-row-height="false" fo:break-before="auto"/>
    </style:style>
    <style:style style:name="ro29" style:family="table-row">
      <style:table-row-properties style:row-height="24.6pt" style:use-optimal-row-height="tru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26.4pt" style:use-optimal-row-height="false" fo:break-before="auto"/>
    </style:style>
    <style:style style:name="ro32" style:family="table-row">
      <style:table-row-properties style:row-height="25.8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28.8pt" style:use-optimal-row-height="false" fo:break-before="auto"/>
    </style:style>
    <style:style style:name="ro36" style:family="table-row">
      <style:table-row-properties style:row-height="14.4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GOIB" table:style-name="ta1" table:print-ranges="GOIB.A2:GOIB.G1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ades actualitzats després de l'aprovació dels Pressuposts generals de l'Estat, per al 2n semestre 2018</text:p>
          </table:table-cell>
          <table:table-cell table:number-columns-repeated="3" table:style-name="ce13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repeated="16128"/>
        </table:table-row>
        <table:table-row table:style-name="ro2">
          <table:table-cell office:value-type="string" table:style-name="ce2">
            <text:p>Conselleria</text:p>
          </table:table-cell>
          <table:table-cell office:value-type="string" table:style-name="ce2">
            <text:p>Càrrec</text:p>
          </table:table-cell>
          <table:table-cell office:value-type="string" table:style-name="ce3">
            <text:p>Nom</text:p>
          </table:table-cell>
          <table:table-cell office:value-type="string" table:style-name="ce179">
            <text:p>Retribucions 2018 (amb actualitz. Pressuposts juliol 2018) (*)</text:p>
          </table:table-cell>
          <table:table-cell office:value-type="string" table:style-name="ce4">
            <text:p>ocupat</text:p>
          </table:table-cell>
          <table:table-cell office:value-type="string" table:style-name="ce55">
            <text:p>Dones</text:p>
          </table:table-cell>
          <table:table-cell office:value-type="string" table:style-name="ce56">
            <text:p>Homes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0" table:style-name="ce207">
            <text:p>Presidència</text:p>
          </table:table-cell>
          <table:table-cell office:value-type="string" table:style-name="ce9">
            <text:p>President/a del Govern</text:p>
          </table:table-cell>
          <table:table-cell office:value-type="string" table:style-name="ce52">
            <text:p>Francesca Lluch Armengol i Socias</text:p>
          </table:table-cell>
          <table:table-cell office:value-type="currency" office:value="67399.64" table:style-name="ce53">
            <text:p>67.399,64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Director/a del Gabinet<text:s/></text:p>
          </table:table-cell>
          <table:table-cell office:value-type="string" table:style-name="ce54">
            <text:p>Joaquim Torres Artigue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Secretaria del Gabinet</text:p>
          </table:table-cell>
          <table:table-cell office:value-type="string" table:style-name="ce52">
            <text:p>Silvana González San Martín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Cap de la Secretaria de Protocol i Relacions Públiques</text:p>
          </table:table-cell>
          <table:table-cell office:value-type="string" table:style-name="ce6">
            <text:p>Miquel Rosselló Julià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Cap de la Secretaria de Projectes i Estratègia</text:p>
          </table:table-cell>
          <table:table-cell office:value-type="string" table:style-name="ce6">
            <text:p>Alberto Magro Hernánd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Cap de la Secretaria de Presidència</text:p>
          </table:table-cell>
          <table:table-cell office:value-type="string" table:style-name="ce6">
            <text:p>Águeda Quiñonero Banegas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3">
            <text:p>1</text:p>
          </table:table-cell>
          <table:table-cell table:style-name="ce85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Cap de la Secretaria de Comunicació</text:p>
          </table:table-cell>
          <table:table-cell office:value-type="string" table:style-name="ce6">
            <text:p>Abdessamad Houman Mokhtar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Cap de la Secretaria d’Atenció Ciutadana</text:p>
          </table:table-cell>
          <table:table-cell office:value-type="string" table:style-name="ce6">
            <text:p>Rosa María Bestard Pon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3">
            <text:p>1</text:p>
          </table:table-cell>
          <table:table-cell table:style-name="ce85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1">
            <text:p>Assessor/a tècnic/a -<text:s/></text:p>
          </table:table-cell>
          <table:table-cell office:value-type="string" table:style-name="ce6">
            <text:p>Xavier Villalonga Rubiale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Secretària/a<text:s/></text:p>
          </table:table-cell>
          <table:table-cell office:value-type="string" table:style-name="ce88">
            <text:p>Vacant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83"/>
          <table:table-cell table:style-name="ce84"/>
          <table:table-cell table:number-columns-repeated="16377" table:style-name="ce1"/>
        </table:table-row>
        <table:table-row table:style-name="ro3">
          <table:table-cell office:value-type="string" table:style-name="ce10">
            <text:p>Total Presidència</text:p>
          </table:table-cell>
          <table:table-cell table:number-columns-repeated="2" table:style-name="ce10"/>
          <table:table-cell office:value-type="currency" office:value="462675.59999999986" table:formula="msoxl:=SUM(D3:D12)" table:style-name="ce11">
            <text:p>462.675,60 €</text:p>
          </table:table-cell>
          <table:table-cell office:value-type="float" office:value="9" table:formula="msoxl:=SUM(E3:E12)" table:style-name="ce12">
            <text:p>9</text:p>
          </table:table-cell>
          <table:table-cell office:value-type="float" office:value="4" table:formula="msoxl:=SUM(F3:F12)" table:style-name="ce61">
            <text:p>4</text:p>
          </table:table-cell>
          <table:table-cell office:value-type="float" office:value="5" table:formula="msoxl:=SUM(G3:G12)" table:style-name="ce62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1" table:style-name="ce187">
            <text:p>Conselleria d’Innovació Recerca i Turisme</text:p>
          </table:table-cell>
          <table:table-cell office:value-type="string" table:style-name="ce9">
            <text:p>Conseller/a d’Innovació Recerca i Turisme</text:p>
          </table:table-cell>
          <table:table-cell office:value-type="string" table:style-name="ce52">
            <text:p>Isabel Maria Busquets i Hidalgo</text:p>
          </table:table-cell>
          <table:table-cell office:value-type="currency" office:value="59484.18" table:style-name="ce134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Josep Mallol Vicens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63"/>
          <table:table-cell office:value-type="float" office:value="1" table:style-name="ce64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Turisme</text:p>
          </table:table-cell>
          <table:table-cell office:value-type="string" table:style-name="ce52">
            <text:p>Antoni Sansó Server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Fons Europeus</text:p>
          </table:table-cell>
          <table:table-cell office:value-type="string" table:style-name="ce52">
            <text:p>Félix Pablo Pindado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Desenvolupament Tecnològic</text:p>
          </table:table-cell>
          <table:table-cell office:value-type="string" table:style-name="ce52">
            <text:p>Juan Benjamín Villoslada Gil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69"/>
          <table:table-cell office:value-type="float" office:value="1" table:style-name="ce70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’Innovació i Recerca</text:p>
          </table:table-cell>
          <table:table-cell office:value-type="string" table:style-name="ce52">
            <text:p>José Luis Pons Hinojosa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Lluis Enric Apesteguia Ripoll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Alexandra Wilms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Assessor/a tècnic/a - 2</text:p>
          </table:table-cell>
          <table:table-cell office:value-type="string" table:style-name="ce6">
            <text:p>Antònia Maria Ferra Ramis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David Jordi Llobet Martín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Assessor/a tècnic/a - 3</text:p>
          </table:table-cell>
          <table:table-cell office:value-type="string" table:style-name="ce6">
            <text:p>Angela Maria Tous Sansó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number-columns-repeated="16377" table:style-name="ce1"/>
        </table:table-row>
        <table:table-row table:style-name="ro3">
          <table:table-cell office:value-type="string" table:style-name="ce10">
            <text:p>Total Conselleria d’Innovació Recerca i Turisme</text:p>
          </table:table-cell>
          <table:table-cell table:number-columns-repeated="2" table:style-name="ce10"/>
          <table:table-cell office:value-type="currency" office:value="572026.87999999989" table:formula="msoxl:=SUM(D14:D24)" table:style-name="ce112">
            <text:p><text:s/>572.026,88 €<text:s/></text:p>
          </table:table-cell>
          <table:table-cell office:value-type="float" office:value="11" table:formula="msoxl:=SUM(E14:E24)" table:style-name="ce61">
            <text:p>11</text:p>
          </table:table-cell>
          <table:table-cell office:value-type="float" office:value="4" table:formula="msoxl:=SUM(F14:F24)" table:style-name="ce61">
            <text:p>4</text:p>
          </table:table-cell>
          <table:table-cell office:value-type="float" office:value="7" table:formula="msoxl:=SUM(G14:G24)" table:style-name="ce78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6" table:style-name="ce187">
            <text:p>Conselleria de Presidència</text:p>
          </table:table-cell>
          <table:table-cell office:value-type="string" table:style-name="ce9">
            <text:p>Conseller/a de Presidència</text:p>
          </table:table-cell>
          <table:table-cell office:value-type="string" table:style-name="ce52">
            <text:p>Pilar Costa i Serra</text:p>
          </table:table-cell>
          <table:table-cell office:value-type="currency" office:value="59484.18" table:style-name="ce134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Teresa Suárez Genovard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Relacions Institucionals i Acció Exterior</text:p>
          </table:table-cell>
          <table:table-cell office:value-type="string" table:style-name="ce52">
            <text:p>Josep Enric Claverol i Flortit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9">
            <text:p>Director/a general de Relacions amb el Parlament</text:p>
          </table:table-cell>
          <table:table-cell office:value-type="string" table:style-name="ce52">
            <text:p>Beatriz Gamundí Molin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Coordinació</text:p>
          </table:table-cell>
          <table:table-cell office:value-type="string" table:style-name="ce54">
            <text:p>Joan Ignaci Morey Marqué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Director/a general de Comunicació</text:p>
          </table:table-cell>
          <table:table-cell office:value-type="string" table:style-name="ce52">
            <text:p>Álvaro Gil i Amig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Director/a de l’Advocacia (*funcionari amb condició d'Alt Càrrec)</text:p>
          </table:table-cell>
          <table:table-cell office:value-type="string" table:style-name="ce52">
            <text:p>Lourdes Aguiló Bannàssar</text:p>
          </table:table-cell>
          <table:table-cell office:value-type="currency" office:value="89399.05" table:style-name="ce53">
            <text:p>89.399,05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style-name="ce129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Director/a general de Transparència i Bon Govern</text:p>
          </table:table-cell>
          <table:table-cell office:value-type="string" table:style-name="ce52">
            <text:p>Montserrat Berini Pér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office:value-type="string" table:style-name="ce131">
            <text:p>Delegat/ada del Govern Illes Balears a <text:s/>Brusel·les</text:p>
          </table:table-cell>
          <table:table-cell office:value-type="string" table:style-name="ce52">
            <text:p>vacant</text:p>
          </table:table-cell>
          <table:table-cell office:value-type="currency" office:value="0" table:style-name="ce181">
            <text:p><text:s/>- <text:s text:c="2"/>€<text:s/></text:p>
          </table:table-cell>
          <table:table-cell office:value-type="float" office:value="0" table:style-name="ce8">
            <text:p>0</text:p>
          </table:table-cell>
          <table:table-cell table:style-name="ce73"/>
          <table:table-cell table:style-name="ce74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Maria Asunción Sáez Amer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Responsable de Comunicació</text:p>
          </table:table-cell>
          <table:table-cell office:value-type="string" table:style-name="ce6">
            <text:p>Margalida Bonnín Perelló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Marco Antonio Guerrero Moreno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2</text:p>
          </table:table-cell>
          <table:table-cell office:value-type="string" table:style-name="ce184">
            <text:p>David Álvarez Sabalegui</text:p>
          </table:table-cell>
          <table:table-cell office:value-type="currency" office:value="47564.72" table:style-name="ce185">
            <text:p><text:s/>47.564,72 €<text:s/>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3</text:p>
          </table:table-cell>
          <table:table-cell office:value-type="string" table:style-name="ce6">
            <text:p>Jerónimo Salleras Campo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4</text:p>
          </table:table-cell>
          <table:table-cell office:value-type="string" table:style-name="ce6">
            <text:p>Pau Thomàs Pér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5</text:p>
          </table:table-cell>
          <table:table-cell office:value-type="string" table:style-name="ce6">
            <text:p>Marta Fernandez Coma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number-columns-repeated="16377"/>
        </table:table-row>
        <table:table-row table:style-name="ro3">
          <table:table-cell office:value-type="string" table:style-name="ce10">
            <text:p>Total Conselleria de Presidència</text:p>
          </table:table-cell>
          <table:table-cell table:number-columns-repeated="2" table:style-name="ce10"/>
          <table:table-cell office:value-type="currency" office:value="811499.18999999983" table:formula="msoxl:=SUM(D26:D41)" table:style-name="ce112">
            <text:p><text:s/>811.499,19 €<text:s/></text:p>
          </table:table-cell>
          <table:table-cell office:value-type="float" office:value="15" table:formula="msoxl:=SUM(E26:E41)" table:style-name="ce75">
            <text:p>15</text:p>
          </table:table-cell>
          <table:table-cell office:value-type="float" office:value="8" table:formula="msoxl:=SUM(F26:F41)" table:style-name="ce75">
            <text:p>8</text:p>
          </table:table-cell>
          <table:table-cell office:value-type="float" office:value="7" table:formula="msoxl:=SUM(G26:G41)" table:style-name="ce62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87">
            <text:p>Conselleria d’Hisenda i Administracions Públiques</text:p>
          </table:table-cell>
          <table:table-cell office:value-type="string" table:style-name="ce9">
            <text:p>Conseller/a d’Hisenda i Administracions Públiques</text:p>
          </table:table-cell>
          <table:table-cell office:value-type="string" table:style-name="ce52">
            <text:p>Catalina Cladera i Crespí</text:p>
          </table:table-cell>
          <table:table-cell office:value-type="currency" office:value="59484.18" table:style-name="ce134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Maria Begoña Morey Aguirre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Interventor/a general</text:p>
          </table:table-cell>
          <table:table-cell office:value-type="string" table:style-name="ce52">
            <text:p>Joan Martí Cerdà</text:p>
          </table:table-cell>
          <table:table-cell office:value-type="currency" office:value="81513.38" table:style-name="ce132">
            <text:p><text:s/>81.513,38 €<text:s/>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rector/a general del Tresor, Política Financera i Patrimoni</text:p>
          </table:table-cell>
          <table:table-cell office:value-type="string" table:style-name="ce52">
            <text:p>José Luis Gil Martín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ressuposts i Finançament</text:p>
          </table:table-cell>
          <table:table-cell office:value-type="string" table:style-name="ce52">
            <text:p>Joan Carrió Vidal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Funció Pública i Administracions Públiques</text:p>
          </table:table-cell>
          <table:table-cell office:value-type="string" table:style-name="ce52">
            <text:p>Pedro Jiménez Ramír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Emergències i Interior</text:p>
          </table:table-cell>
          <table:table-cell office:value-type="string" table:style-name="ce52">
            <text:p>Pere Perelló Payera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Ocupat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Alberto Travesset Campañá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2</text:p>
          </table:table-cell>
          <table:table-cell office:value-type="string" table:style-name="ce88">
            <text:p>Ares Fernánd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Daniel Álvarez Rodrígu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Conselleria d’Hisenda i Administracions Públiques</text:p>
          </table:table-cell>
          <table:table-cell table:number-columns-repeated="2" table:style-name="ce10"/>
          <table:table-cell office:value-type="currency" office:value="605975.53999999992" table:formula="msoxl:=SUM(D43:D53)" table:style-name="ce112">
            <text:p><text:s/>605.975,54 €<text:s/></text:p>
          </table:table-cell>
          <table:table-cell office:value-type="float" office:value="11" table:formula="msoxl:=SUM(E43:E53)" table:style-name="ce61">
            <text:p>11</text:p>
          </table:table-cell>
          <table:table-cell office:value-type="float" office:value="3" table:formula="msoxl:=SUM(F43:F53)" table:style-name="ce61">
            <text:p>3</text:p>
          </table:table-cell>
          <table:table-cell office:value-type="float" office:value="8" table:formula="msoxl:=SUM(G43:G53)" table:style-name="ce78">
            <text:p>8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187">
            <text:p>Conselleria d’Educació i Universitat</text:p>
          </table:table-cell>
          <table:table-cell office:value-type="string" table:style-name="ce9">
            <text:p>Conseller/a d’Educació i Universitat</text:p>
          </table:table-cell>
          <table:table-cell office:value-type="string" table:style-name="ce52">
            <text:p>Martí Xavier March i Cerdà</text:p>
          </table:table-cell>
          <table:table-cell office:value-type="currency" office:value="59484.18" table:style-name="ce134">
            <text:p>59.484,18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Francisco Javier Gálvez Capellá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Formació Professional i Formació del Professorat</text:p>
          </table:table-cell>
          <table:table-cell office:value-type="string" table:style-name="ce52">
            <text:p>Maria Francisca Alorda Vilarrubias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'Innovació i Comunitat Educativa</text:p>
          </table:table-cell>
          <table:table-cell office:value-type="string" table:style-name="ce52">
            <text:p>Jaume Ribas Seguí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Director/a general de Política Universitària i d’Ensenyament Superior</text:p>
          </table:table-cell>
          <table:table-cell office:value-type="string" table:style-name="ce52">
            <text:p>Juan José Montaño Moren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lanificació, Ordenació i Centres</text:p>
          </table:table-cell>
          <table:table-cell office:value-type="string" table:style-name="ce52">
            <text:p>Antonio Morante Mill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ersonal Docent</text:p>
          </table:table-cell>
          <table:table-cell office:value-type="string" table:style-name="ce52">
            <text:p>Rafaela Sánchez Benít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elegat/ada territorial d’Educació a Menorca</text:p>
          </table:table-cell>
          <table:table-cell office:value-type="string" table:style-name="ce52">
            <text:p>Joan Marquès Coll</text:p>
          </table:table-cell>
          <table:table-cell office:value-type="currency" office:value="48576.86" table:style-name="ce53">
            <text:p>48.576,86 €</text:p>
          </table:table-cell>
          <table:table-cell office:value-type="float" office:value="1" table:style-name="ce8">
            <text:p>1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elegat/ada territorial d’Educació a Eivissa i Formentera</text:p>
          </table:table-cell>
          <table:table-cell office:value-type="string" table:style-name="ce52">
            <text:p>Margalida Ferrer Marí</text:p>
          </table:table-cell>
          <table:table-cell office:value-type="currency" office:value="48576.86" table:style-name="ce53">
            <text:p>48.576,86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88">
            <text:p>Miguel Romero Cádi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María Rosa Campomar Veny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2</text:p>
          </table:table-cell>
          <table:table-cell office:value-type="string" table:style-name="ce6">
            <text:p>Cristina Eva Barrios Herranz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Aurora Conxa Bonnín Soler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style-name="ce10">
            <text:p>Total Conselleria d’Educació i Universitat</text:p>
          </table:table-cell>
          <table:table-cell table:number-columns-repeated="2" table:style-name="ce10"/>
          <table:table-cell office:value-type="currency" office:value="676559.7" table:formula="msoxl:=SUM(D55:D67)" table:style-name="ce112">
            <text:p><text:s/>676.559,70 €<text:s/></text:p>
          </table:table-cell>
          <table:table-cell office:value-type="float" office:value="13" table:formula="msoxl:=SUM(E55:E67)" table:style-name="ce61">
            <text:p>13</text:p>
          </table:table-cell>
          <table:table-cell office:value-type="float" office:value="7" table:formula="msoxl:=SUM(F55:F67)" table:style-name="ce61">
            <text:p>7</text:p>
          </table:table-cell>
          <table:table-cell office:value-type="float" office:value="6" table:formula="msoxl:=SUM(G55:G67)" table:style-name="ce78">
            <text:p>6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87">
            <text:p>Conselleria de Serveis Socials i Cooperació</text:p>
          </table:table-cell>
          <table:table-cell office:value-type="string" table:style-name="ce9">
            <text:p>Conseller/a de Serveis Socials i Cooperació</text:p>
          </table:table-cell>
          <table:table-cell office:value-type="string" table:style-name="ce52">
            <text:p>Josefa Santiago i Rodríguez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<text:s/>Isabel Eugenia Nora del Castill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lanificació i Serveis Socials</text:p>
          </table:table-cell>
          <table:table-cell office:value-type="string" table:style-name="ce52">
            <text:p><text:s/>Andrés Horrach Torren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e Menors i Famílies</text:p>
          </table:table-cell>
          <table:table-cell office:value-type="string" table:style-name="ce52">
            <text:p>Marta Carrió Palou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Dependència</text:p>
          </table:table-cell>
          <table:table-cell office:value-type="string" table:style-name="ce52">
            <text:p><text:s/>Juan Manuel Rosa Gonzál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Director/a general de Cooperació</text:p>
          </table:table-cell>
          <table:table-cell office:value-type="string" table:style-name="ce52">
            <text:p>Antonio Servera Saleta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de l’Oficina de Defensa dels Drets del Menor</text:p>
          </table:table-cell>
          <table:table-cell office:value-type="string" table:style-name="ce52">
            <text:p>Serafín Carballo García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Juan Mascarell Ramiro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Catalina Sagrera Lleonart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6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2</text:p>
          </table:table-cell>
          <table:table-cell office:value-type="string" table:style-name="ce6">
            <text:p>Alexandre Charles Rolland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Darío Barciela Adán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Conselleria de Serveis Socials i Cooperació</text:p>
          </table:table-cell>
          <table:table-cell table:number-columns-repeated="2" table:style-name="ce10"/>
          <table:table-cell office:value-type="currency" office:value="579405.98" table:formula="msoxl:=SUM(D69:D79)" table:style-name="ce113">
            <text:p><text:s/>579.405,98 €<text:s/></text:p>
          </table:table-cell>
          <table:table-cell office:value-type="float" office:value="11" table:formula="msoxl:=SUM(E69:E79)" table:style-name="ce72">
            <text:p>11</text:p>
          </table:table-cell>
          <table:table-cell office:value-type="float" office:value="4" table:formula="msoxl:=SUM(F69:F79)" table:style-name="ce71">
            <text:p>4</text:p>
          </table:table-cell>
          <table:table-cell office:value-type="float" office:value="7" table:formula="msoxl:=SUM(G69:G79)" table:style-name="ce72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187">
            <text:p>Conselleria de Salut</text:p>
          </table:table-cell>
          <table:table-cell office:value-type="string" table:style-name="ce9">
            <text:p>Conseller/a de Salut</text:p>
          </table:table-cell>
          <table:table-cell office:value-type="string" table:style-name="ce52">
            <text:p>Patricia Juana Gómez i Picard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Guadalupe Pulido Román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Salut Pública i Participació</text:p>
          </table:table-cell>
          <table:table-cell office:value-type="string" table:style-name="ce52">
            <text:p><text:s/>María José Ramos Montserrat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lanificació, Avaluació i Farmàcia</text:p>
          </table:table-cell>
          <table:table-cell office:value-type="string" table:style-name="ce52">
            <text:p>Benito Prósper Gutiérr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Consum</text:p>
          </table:table-cell>
          <table:table-cell office:value-type="string" table:style-name="ce52">
            <text:p>Francesc Josep Dalmau fortuny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Acreditació, Docència i Recerca en Salut</text:p>
          </table:table-cell>
          <table:table-cell office:value-type="string" table:style-name="ce52">
            <text:p>Margalida Frontera Borruec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Susana Fernández Olleros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María Luisa Martínez Herrera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2</text:p>
          </table:table-cell>
          <table:table-cell office:value-type="string" table:style-name="ce6">
            <text:p>Núria Togores Fernánd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88">
            <text:p>Antoni Canyelles Capellà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Conselleria de Salut</text:p>
          </table:table-cell>
          <table:table-cell table:number-columns-repeated="2" table:style-name="ce10"/>
          <table:table-cell office:value-type="currency" office:value="524462.15999999992" table:formula="msoxl:=SUM(D81:D90)" table:style-name="ce112">
            <text:p><text:s/>524.462,16 €<text:s/></text:p>
          </table:table-cell>
          <table:table-cell office:value-type="float" office:value="10" table:formula="msoxl:=SUM(E81:E90)" table:style-name="ce71">
            <text:p>10</text:p>
          </table:table-cell>
          <table:table-cell office:value-type="float" office:value="7" table:formula="msoxl:=SUM(F81:F90)" table:style-name="ce71">
            <text:p>7</text:p>
          </table:table-cell>
          <table:table-cell office:value-type="float" office:value="3" table:formula="msoxl:=SUM(G81:G90)" table:style-name="ce72">
            <text:p>3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187">
            <text:p>Conselleria de Treball, Comerç i Indústria</text:p>
          </table:table-cell>
          <table:table-cell office:value-type="string" table:style-name="ce9">
            <text:p>Conseller/a de Treball, Comerç i Indústria</text:p>
          </table:table-cell>
          <table:table-cell office:value-type="string" table:style-name="ce52">
            <text:p>Iago Negueruela i Vázquez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Jaume Colom Adrover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Treball, Economia Social i Salut Laboral</text:p>
          </table:table-cell>
          <table:table-cell office:value-type="string" table:style-name="ce52">
            <text:p><text:s/>Isabel Castro Fernández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olítica Industrial</text:p>
          </table:table-cell>
          <table:table-cell office:value-type="string" table:style-name="ce52">
            <text:p>Manuel Porras Romero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Comerç i Empresa</text:p>
          </table:table-cell>
          <table:table-cell office:value-type="string" table:style-name="ce52">
            <text:p><text:s/>María Pilar Sansó Fuster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Ocupació i Economia</text:p>
          </table:table-cell>
          <table:table-cell office:value-type="string" table:style-name="ce54">
            <text:p>Llorenç Pou Garcias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Cap de Gabinet</text:p>
          </table:table-cell>
          <table:table-cell office:value-type="string" table:style-name="ce7">
            <text:p>Gabriel de Hevia Aleñar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Joaquim Maria Fuster Orfila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2</text:p>
          </table:table-cell>
          <table:table-cell office:value-type="string" table:style-name="ce7">
            <text:p>Alícia Homs Ginel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6">
            <text:p>Eleazar Gallardo Sánchez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Conselleria de Treball, Comerç i Indústria</text:p>
          </table:table-cell>
          <table:table-cell table:number-columns-repeated="2" table:style-name="ce10"/>
          <table:table-cell office:value-type="currency" office:value="524462.15999999992" table:formula="msoxl:=SUM(D92:D101)" table:style-name="ce112">
            <text:p><text:s/>524.462,16 €<text:s/></text:p>
          </table:table-cell>
          <table:table-cell office:value-type="float" office:value="10" table:formula="msoxl:=SUM(E92:E101)" table:style-name="ce71">
            <text:p>10</text:p>
          </table:table-cell>
          <table:table-cell office:value-type="float" office:value="3" table:formula="msoxl:=SUM(F92:F101)" table:style-name="ce71">
            <text:p>3</text:p>
          </table:table-cell>
          <table:table-cell office:value-type="float" office:value="7" table:formula="msoxl:=SUM(G92:G101)" table:style-name="ce72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2" table:style-name="ce187">
            <text:p>Conselleria de Medi Ambient, Agricultura i Pesca</text:p>
          </table:table-cell>
          <table:table-cell office:value-type="string" table:style-name="ce9">
            <text:p>Conseller/a de Medi Ambient, Agricultura i Pesca</text:p>
          </table:table-cell>
          <table:table-cell office:value-type="string" table:style-name="ce52">
            <text:p>Vicenç Vidal i Matas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Catalina Inés Perelló i Carbonell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President/a de la Comissió Balear de Medi Ambient</text:p>
          </table:table-cell>
          <table:table-cell office:value-type="string" table:style-name="ce52">
            <text:p>Antoni Alorda Vilarrubias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Recursos Hídrics</text:p>
          </table:table-cell>
          <table:table-cell office:value-type="string" table:style-name="ce52">
            <text:p>Juana María Garau Muntaner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esca i Medi Marí</text:p>
          </table:table-cell>
          <table:table-cell office:value-type="string" table:style-name="ce52">
            <text:p>Joan Mercant Terrass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Espais Naturals i Biodiversitat</text:p>
          </table:table-cell>
          <table:table-cell office:value-type="string" table:style-name="ce52">
            <text:p>Miquel Mir Gual<text:s/>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Educació Ambiental, Qualitat Ambiental i Residus</text:p>
          </table:table-cell>
          <table:table-cell office:value-type="string" table:style-name="ce52">
            <text:p>Sebastià Sansó i Jaume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Director/a general d’Agricultura i Ramaderia</text:p>
          </table:table-cell>
          <table:table-cell office:value-type="string" table:style-name="ce52">
            <text:p>Mateu Ginard i Sampol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Nuria Felip Puig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Gloria Franquet Aroca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2</text:p>
          </table:table-cell>
          <table:table-cell office:value-type="string" table:style-name="ce186">
            <text:p>Jaume ViñasPuiggalí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88">
            <text:p>Mateu Morro Marcé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Conselleria de Medi Ambient, Agricultura i Pesca</text:p>
          </table:table-cell>
          <table:table-cell table:number-columns-repeated="2" table:style-name="ce10"/>
          <table:table-cell office:value-type="currency" office:value="634349.79999999993" table:formula="msoxl:=SUM(D103:D114)" table:style-name="ce112">
            <text:p><text:s/>634.349,80 €<text:s/></text:p>
          </table:table-cell>
          <table:table-cell office:value-type="float" office:value="12" table:formula="msoxl:=SUM(E103:E114)" table:style-name="ce71">
            <text:p>12</text:p>
          </table:table-cell>
          <table:table-cell office:value-type="float" office:value="5" table:formula="msoxl:=SUM(F103:F114)" table:style-name="ce71">
            <text:p>5</text:p>
          </table:table-cell>
          <table:table-cell office:value-type="float" office:value="7" table:formula="msoxl:=SUM(G103:G114)" table:style-name="ce72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87">
            <text:p>Conselleria de Territori, Energia i Mobilitat</text:p>
          </table:table-cell>
          <table:table-cell office:value-type="string" table:style-name="ce9">
            <text:p>Conseller/a de Territori, Energia i Mobilitat</text:p>
          </table:table-cell>
          <table:table-cell office:value-type="string" table:style-name="ce52">
            <text:p>Marc Isaac Pons i Pons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Secretari/ària General</text:p>
          </table:table-cell>
          <table:table-cell office:value-type="string" table:style-name="ce52">
            <text:p>Núria Collado Ed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Transports</text:p>
          </table:table-cell>
          <table:table-cell office:value-type="string" table:style-name="ce52">
            <text:p>Jaume Mateu Lladó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e Ports i Aeroports</text:p>
          </table:table-cell>
          <table:table-cell office:value-type="string" table:style-name="ce54">
            <text:p>Francesc Xavier Ramis Otazu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Ordenació del Territori</text:p>
          </table:table-cell>
          <table:table-cell office:value-type="string" table:style-name="ce52">
            <text:p>Luís Antonio Corral Juan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Energia i Canvi Climàtic</text:p>
          </table:table-cell>
          <table:table-cell office:value-type="string" table:style-name="ce54">
            <text:p>Ferran Rosa Gaspar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Director/a general d’Arquitectura i Habitatge</text:p>
          </table:table-cell>
          <table:table-cell office:value-type="string" table:style-name="ce52">
            <text:p>Eduardo Vila Rier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Cap de Gabinet</text:p>
          </table:table-cell>
          <table:table-cell office:value-type="string" table:style-name="ce6">
            <text:p>Martina Carolina Marqués Portella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esponsable de Comunicació</text:p>
          </table:table-cell>
          <table:table-cell office:value-type="string" table:style-name="ce6">
            <text:p>Antonia Maria Artigues Montero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1">
            <text:p>Assessor/a tècnic/a - 2</text:p>
          </table:table-cell>
          <table:table-cell office:value-type="string" table:style-name="ce88">
            <text:p>Eduardo A Robsy Petru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ssessor/a tècnic/a - 1</text:p>
          </table:table-cell>
          <table:table-cell office:value-type="string" table:style-name="ce88">
            <text:p>Llorenç Allès Camps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style-name="ce10">
            <text:p>Total Conselleria de Territori, Energia i Mobilitat</text:p>
          </table:table-cell>
          <table:table-cell table:number-columns-repeated="2" table:style-name="ce10"/>
          <table:table-cell office:value-type="currency" office:value="579405.98" table:formula="msoxl:=SUM(D116:D126)" table:style-name="ce112">
            <text:p><text:s/>579.405,98 €<text:s/></text:p>
          </table:table-cell>
          <table:table-cell office:value-type="float" office:value="11" table:formula="msoxl:=SUM(E116:E126)" table:style-name="ce61">
            <text:p>11</text:p>
          </table:table-cell>
          <table:table-cell office:value-type="float" office:value="4" table:formula="msoxl:=SUM(F116:F126)" table:style-name="ce61">
            <text:p>4</text:p>
          </table:table-cell>
          <table:table-cell office:value-type="float" office:value="7" table:formula="msoxl:=SUM(G116:G126)" table:style-name="ce78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187">
            <text:p>Conselleria de Cultura, Participació i Esports</text:p>
          </table:table-cell>
          <table:table-cell office:value-type="string" table:style-name="ce5">
            <text:p>Conseller/a de Cultura, Participació i Esports</text:p>
          </table:table-cell>
          <table:table-cell office:value-type="string" table:style-name="ce52">
            <text:p>Francesca Tur Riera</text:p>
          </table:table-cell>
          <table:table-cell office:value-type="currency" office:value="59484.18" table:style-name="ce53">
            <text:p>59.484,18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Secretari/ària General</text:p>
          </table:table-cell>
          <table:table-cell office:value-type="string" table:style-name="ce52">
            <text:p>Guillem Joan Fullana Daviu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e Política Lingüística</text:p>
          </table:table-cell>
          <table:table-cell office:value-type="string" table:style-name="ce52">
            <text:p>Marta Maria Fuxà Vidal 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e Cultura</text:p>
          </table:table-cell>
          <table:table-cell office:value-type="string" table:style-name="ce52">
            <text:p>Joana Català Coll 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’Esports i Joventut</text:p>
          </table:table-cell>
          <table:table-cell office:value-type="string" table:style-name="ce52">
            <text:p>Carles Gonyalons Sureda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Director/a general de Participació i Memòria Democràtica</text:p>
          </table:table-cell>
          <table:table-cell office:value-type="string" table:style-name="ce52">
            <text:p>Manel Santana Morro</text:p>
          </table:table-cell>
          <table:table-cell office:value-type="currency" office:value="54943.82" table:style-name="ce53">
            <text:p>54.943,8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Cap de Gabinet</text:p>
          </table:table-cell>
          <table:table-cell office:value-type="string" table:style-name="ce6">
            <text:p>Josep Maria Lendínez González<text:s/>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Responsable de Comunicació</text:p>
          </table:table-cell>
          <table:table-cell office:value-type="string" table:style-name="ce6">
            <text:p>Celestí Oliver Tril 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Assessor/a tècnic/a - 2</text:p>
          </table:table-cell>
          <table:table-cell office:value-type="string" table:style-name="ce6">
            <text:p>Berta Sureda Berna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Assessor/a tècnic/a - 1</text:p>
          </table:table-cell>
          <table:table-cell office:value-type="string" table:style-name="ce6">
            <text:p>Maria del Pilar Pizà Nicolau</text:p>
          </table:table-cell>
          <table:table-cell office:value-type="currency" office:value="47564.72" table:style-name="ce7">
            <text:p>47.564,72 €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13">
            <text:p>Total Conselleria de Cultura, Participació i Esports</text:p>
          </table:table-cell>
          <table:table-cell table:number-columns-repeated="2" table:style-name="ce13"/>
          <table:table-cell office:value-type="currency" office:value="524462.15999999992" table:formula="msoxl:=SUM(D128:D137)" table:style-name="ce114">
            <text:p><text:s/>524.462,16 €<text:s/></text:p>
          </table:table-cell>
          <table:table-cell office:value-type="float" office:value="10" table:formula="msoxl:=SUM(E128:E137)" table:style-name="ce79">
            <text:p>10</text:p>
          </table:table-cell>
          <table:table-cell office:value-type="float" office:value="5" table:formula="msoxl:=SUM(F128:F137)" table:style-name="ce79">
            <text:p>5</text:p>
          </table:table-cell>
          <table:table-cell office:value-type="float" office:value="5" table:formula="msoxl:=SUM(G128:G137)" table:style-name="ce80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182">
            <text:p>(*) Aquesta quantitat és el resultat d'aplicar a les retribucions vigents a 2017, la pujada de l'75% a partir del segon semestre de 2018,</text:p>
          </table:table-cell>
          <table:table-cell table:number-columns-repeated="2" table:style-name="ce14"/>
          <table:table-cell office:value-type="currency" office:value="6495285.1499999985" table:formula="msoxl:=D138+D127+D115+D102+D91+D80+D68+D54+D42+D25+D13" table:style-name="ce115">
            <text:p><text:s/>6.495.285,15 €<text:s/></text:p>
          </table:table-cell>
          <table:table-cell office:value-type="float" office:value="123" table:formula="msoxl:=E138+E127+E115+E102+E91+E80+E68+E54+E42+E25+E13" table:style-name="ce81">
            <text:p>123</text:p>
          </table:table-cell>
          <table:table-cell office:value-type="float" office:value="54" table:formula="msoxl:=F138+F127+F115+F102+F91+F80+F68+F54+F42+F25+F13" table:style-name="ce81">
            <text:p>54</text:p>
          </table:table-cell>
          <table:table-cell office:value-type="float" office:value="69" table:formula="msoxl:=G138+G127+G115+G102+G91+G80+G68+G54+G42+G25+G13" table:style-name="ce82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82">
            <text:p>com <text:s/>a conseqüència de l'aprovació dels Pressuposts Generals de l'Estat (art 18 .Dos de la Llei 6/2018)</text:p>
          </table:table-cell>
          <table:table-cell table:number-columns-repeated="3" table:style-name="ce1"/>
          <table:table-cell office:value-type="string" table:style-name="ce119">
            <text:p>Total alts càrrecs:</text:p>
          </table:table-cell>
          <table:table-cell office:value-type="float" office:value="28" table:formula="msoxl:=SUM(F128:F133)+SUM(F116:F122)+SUM(F103:F110)+SUM(F92:F97)+SUM(F81:F86)+SUM(F69:F75)+SUM(F55:F63)+SUM(F43:F49)+SUM(F26:F33)+SUM(F14:F19)+SUM(F3:F5)" table:style-name="ce120">
            <text:p>28</text:p>
          </table:table-cell>
          <table:table-cell office:value-type="float" office:value="45" table:formula="msoxl:=SUM(G128:G133)+SUM(G116:G122)+SUM(G103:G110)+SUM(G92:G97)+SUM(G81:G86)+SUM(G69:G75)+SUM(G55:G63)+SUM(G43:G49)+SUM(G26:G33)+SUM(G14:G19)+SUM(G3:G5)" table:style-name="ce120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82">
            <text:p><text:s/>i del 0,25% addicional per al segon semestre, en virtut de l'Acord del Consell de Ministres de 13 de juliol.<text:s/></text:p>
          </table:table-cell>
          <table:table-cell table:number-columns-repeated="3" table:style-name="ce1"/>
          <table:table-cell office:value-type="string" table:style-name="ce119">
            <text:p>Total eventuals:</text:p>
          </table:table-cell>
          <table:table-cell office:value-type="float" office:value="26" table:formula="msoxl:=F139-F140" table:style-name="ce120">
            <text:p>26</text:p>
          </table:table-cell>
          <table:table-cell office:value-type="float" office:value="24" table:formula="msoxl:=G139-G140" table:style-name="ce120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82">
            <text:p>Es tracta de retribucions del lloc, sense tenir en compte si alguna persona ocupant ha començat en una o altre data.</text:p>
          </table:table-cell>
          <table:table-cell table:number-columns-repeated="4" table:style-name="ce1"/>
          <table:table-cell table:number-columns-repeated="2" table:style-name="ce15"/>
          <table:table-cell table:number-columns-repeated="16377"/>
        </table:table-row>
        <table:table-row table:number-rows-repeated="2" table:style-name="ro3">
          <table:table-cell table:style-name="ce182"/>
          <table:table-cell table:number-columns-repeated="4" table:style-name="ce1"/>
          <table:table-cell table:number-columns-repeated="2" table:style-name="ce15"/>
          <table:table-cell table:number-columns-repeated="16377"/>
        </table:table-row>
        <table:table-row table:number-rows-repeated="1048432" table:style-name="ro3">
          <table:table-cell table:number-columns-repeated="16384"/>
        </table:table-row>
      </table:table>
      <table:table table:name="Sector_Públic" table:style-name="ta2" table:print-ranges="Sector_Públic.A1:Sector_Públic.I63">
        <table:table-column table:style-name="co1" table:default-cell-style-name="ce16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32"/>
        <table:table-column table:style-name="co13" table:default-cell-style-name="ce33"/>
        <table:table-column table:style-name="co14" table:default-cell-style-name="ce31"/>
        <table:table-column table:style-name="co6" table:default-cell-style-name="ce92"/>
        <table:table-column table:style-name="co6" table:default-cell-style-name="ce93"/>
        <table:table-column table:style-name="co8" table:number-columns-repeated="16375" table:default-cell-style-name="ce16"/>
        <table:table-row table:style-name="ro10">
          <table:table-cell office:value-type="string" table:style-name="ce26">
            <text:p>Conselleria d'adscripció</text:p>
          </table:table-cell>
          <table:table-cell office:value-type="string" table:style-name="ce17">
            <text:p>Ens</text:p>
          </table:table-cell>
          <table:table-cell office:value-type="string" table:style-name="ce145">
            <text:p>Lloc de treball</text:p>
          </table:table-cell>
          <table:table-cell office:value-type="string" table:style-name="ce146">
            <text:p>Nom</text:p>
          </table:table-cell>
          <table:table-cell office:value-type="string" table:style-name="ce147">
            <text:p>Suma</text:p>
          </table:table-cell>
          <table:table-cell office:value-type="string" table:style-name="ce136">
            <text:p><text:s/>Retribució Anual Bruta 2018 (amb retribs variables, si pertoca) (*)</text:p>
          </table:table-cell>
          <table:table-cell office:value-type="string" table:style-name="ce48">
            <text:p>La quanitat anterior inclou retribs variables</text:p>
          </table:table-cell>
          <table:table-cell office:value-type="string" table:style-name="ce148">
            <text:p>Dones</text:p>
          </table:table-cell>
          <table:table-cell office:value-type="string" table:style-name="ce148">
            <text:p>Homes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9" table:style-name="ce208">
            <text:p>Conselleria d'Innovació, Recerca i Turisme</text:p>
          </table:table-cell>
          <table:table-cell office:value-type="string" table:style-name="ce21">
            <text:p>Agència de Turisme de les Illes Balears (ATB)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Jaume Alzamora Riera</text:p>
          </table:table-cell>
          <table:table-cell office:value-type="float" office:value="1" table:style-name="ce158">
            <text:p>1</text:p>
          </table:table-cell>
          <table:table-cell office:value-type="currency" office:value="53020.95" table:style-name="ce165">
            <text:p><text:s/>53.020,95 €<text:s/></text:p>
          </table:table-cell>
          <table:table-cell office:value-type="string" table:style-name="ce137">
            <text:p>Ö</text:p>
          </table:table-cell>
          <table:table-cell table:style-name="ce149"/>
          <table:table-cell office:value-type="float" office:value="1" table:style-name="ce150">
            <text:p>1</text:p>
          </table:table-cell>
          <table:table-cell table:number-columns-repeated="16375"/>
        </table:table-row>
        <table:table-row table:style-name="ro12">
          <table:covered-table-cell/>
          <table:table-cell table:style-name="ce22"/>
          <table:table-cell office:value-type="string" table:style-name="ce157">
            <text:p>Adjunt/a al director gerent</text:p>
          </table:table-cell>
          <table:table-cell office:value-type="string" table:style-name="ce157">
            <text:p>Maria Renart Vivó</text:p>
          </table:table-cell>
          <table:table-cell office:value-type="float" office:value="1" table:style-name="ce158">
            <text:p>1</text:p>
          </table:table-cell>
          <table:table-cell office:value-type="currency" office:value="51860.55" table:style-name="ce165">
            <text:p><text:s/>51.860,55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49">
            <text:p>1</text:p>
          </table:table-cell>
          <table:table-cell table:style-name="ce150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09">
            <text:p>Consorci Centre Balears Europa (CBE)</text:p>
          </table:table-cell>
          <table:table-cell office:value-type="string" table:style-name="ce157">
            <text:p>Director/Gerent</text:p>
          </table:table-cell>
          <table:table-cell office:value-type="string" table:style-name="ce164">
            <text:p>Rosa Maria Cañameras Bernaldo</text:p>
          </table:table-cell>
          <table:table-cell office:value-type="float" office:value="1" table:style-name="ce158">
            <text:p>1</text:p>
          </table:table-cell>
          <table:table-cell office:value-type="currency" office:value="52616.959999999999" table:style-name="ce165">
            <text:p><text:s/>52.616,96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49">
            <text:p>1</text:p>
          </table:table-cell>
          <table:table-cell table:style-name="ce150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157">
            <text:p>Sotsdirector/a</text:p>
          </table:table-cell>
          <table:table-cell office:value-type="string" table:style-name="ce164">
            <text:p>Antoni Vicens Vicens</text:p>
          </table:table-cell>
          <table:table-cell office:value-type="float" office:value="1" table:style-name="ce158">
            <text:p>1</text:p>
          </table:table-cell>
          <table:table-cell office:value-type="currency" office:value="43049.31" table:style-name="ce165">
            <text:p><text:s/>43.049,31 €<text:s/></text:p>
          </table:table-cell>
          <table:table-cell office:value-type="string" table:style-name="ce137">
            <text:p>Ö</text:p>
          </table:table-cell>
          <table:table-cell table:style-name="ce151"/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209">
            <text:p>Fundació BIT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Gabriel Frontera Borrueco</text:p>
          </table:table-cell>
          <table:table-cell office:value-type="float" office:value="1" table:style-name="ce158">
            <text:p>1</text:p>
          </table:table-cell>
          <table:table-cell office:value-type="currency" office:value="54503.5" table:style-name="ce166">
            <text:p><text:s/>54.503,50 €<text:s/></text:p>
          </table:table-cell>
          <table:table-cell office:value-type="string" table:style-name="ce137">
            <text:p>Ö</text:p>
          </table:table-cell>
          <table:table-cell table:style-name="ce151"/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1">
            <text:p>Delegada territorial <text:s/>Menorca</text:p>
          </table:table-cell>
          <table:table-cell office:value-type="string" table:style-name="ce157">
            <text:p>Carmen Crespo Canales</text:p>
          </table:table-cell>
          <table:table-cell office:value-type="float" office:value="1" table:style-name="ce158">
            <text:p>1</text:p>
          </table:table-cell>
          <table:table-cell office:value-type="currency" office:value="42735" table:style-name="ce166">
            <text:p><text:s/>42.735,00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1">
            <text:p>1</text:p>
          </table:table-cell>
          <table:table-cell table:style-name="ce149"/>
          <table:table-cell table:number-columns-repeated="16375"/>
        </table:table-row>
        <table:table-row table:style-name="ro15">
          <table:covered-table-cell/>
          <table:table-cell office:value-type="string" table:style-name="ce22">
            <text:p>Cons per a la Millora d’Infr.Turístiques i Foment de la Desestacionalització de l’Oferta a l’Illa de Mallorca</text:p>
          </table:table-cell>
          <table:table-cell office:value-type="string" table:style-name="ce161">
            <text:p>Director/Gerent</text:p>
          </table:table-cell>
          <table:table-cell office:value-type="string" table:style-name="ce139">
            <text:p>vacant (assumeix la direcció la consellera)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66">
            <text:p><text:s/>- <text:s text:c="2"/>€<text:s/></text:p>
          </table:table-cell>
          <table:table-cell table:number-columns-repeated="3" table:style-name="ce139"/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Entitat Pública Empresarial de Telecomunicacions i Innovació de les IB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Tomeu Tugores Bautista</text:p>
          </table:table-cell>
          <table:table-cell office:value-type="float" office:value="1" table:style-name="ce158">
            <text:p>1</text:p>
          </table:table-cell>
          <table:table-cell office:value-type="currency" office:value="45871.38" table:style-name="ce165">
            <text:p><text:s/>45.871,38 €<text:s/></text:p>
          </table:table-cell>
          <table:table-cell office:value-type="string" table:style-name="ce137">
            <text:p>Ö</text:p>
          </table:table-cell>
          <table:table-cell table:style-name="ce151"/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/>Consorci d’Infraestructures de les Illes Balears</text:p>
          </table:table-cell>
          <table:table-cell office:value-type="string" table:style-name="ce161">
            <text:p>Director/Gerent</text:p>
          </table:table-cell>
          <table:table-cell office:value-type="string" table:style-name="ce139">
            <text:p>vacant (assumeix la direcció la consellera)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65">
            <text:p><text:s/>- <text:s text:c="2"/>€<text:s/></text:p>
          </table:table-cell>
          <table:table-cell table:style-name="ce139"/>
          <table:table-cell table:style-name="ce152"/>
          <table:table-cell table:style-name="ce139"/>
          <table:table-cell table:number-columns-repeated="16375"/>
        </table:table-row>
        <table:table-row table:style-name="ro16">
          <table:table-cell office:value-type="string" table:style-name="ce27">
            <text:p>Total Conselleria d'Innovació, Recerca i Turisme</text:p>
          </table:table-cell>
          <table:table-cell table:style-name="ce18"/>
          <table:table-cell table:number-columns-repeated="2" table:style-name="ce140"/>
          <table:table-cell office:value-type="float" office:value="7" table:formula="msoxl:=SUM(E2:E10)" table:style-name="ce167">
            <text:p>7</text:p>
          </table:table-cell>
          <table:table-cell office:value-type="currency" office:value="343657.65" table:formula="msoxl:=SUM(F2:F10)" table:style-name="ce168">
            <text:p><text:s/>343.657,65 €<text:s/></text:p>
          </table:table-cell>
          <table:table-cell table:style-name="ce140"/>
          <table:table-cell office:value-type="float" office:value="3" table:formula="msoxl:=SUM(H2:H10)" table:style-name="ce167">
            <text:p>3</text:p>
          </table:table-cell>
          <table:table-cell office:value-type="float" office:value="4" table:formula="msoxl:=SUM(I2:I10)" table:style-name="ce167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Conselleria d'Hisenda i Administracions Públiques</text:p>
          </table:table-cell>
          <table:table-cell office:value-type="string" table:style-name="ce22">
            <text:p>Gestió Emergències de les Illes Balears (GEIBSAU)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Irma Velasco Rodríguez</text:p>
          </table:table-cell>
          <table:table-cell office:value-type="float" office:value="1" table:style-name="ce158">
            <text:p>1</text:p>
          </table:table-cell>
          <table:table-cell office:value-type="currency" office:value="47506.39" table:style-name="ce169">
            <text:p><text:s/>47.506,39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5"/>
        </table:table-row>
        <table:table-row table:style-name="ro16">
          <table:table-cell office:value-type="string" table:style-name="ce27">
            <text:p>Total Conselleria d'Hisenda i Administracions Públiques</text:p>
          </table:table-cell>
          <table:table-cell table:style-name="ce18"/>
          <table:table-cell table:number-columns-repeated="2" table:style-name="ce140"/>
          <table:table-cell office:value-type="float" office:value="1" table:formula="msoxl:=SUM(E12)" table:style-name="ce140">
            <text:p>1</text:p>
          </table:table-cell>
          <table:table-cell office:value-type="currency" office:value="47506.39" table:formula="msoxl:=F12" table:style-name="ce168">
            <text:p><text:s/>47.506,39 €<text:s/></text:p>
          </table:table-cell>
          <table:table-cell table:style-name="ce140"/>
          <table:table-cell office:value-type="float" office:value="1" table:formula="msoxl:=SUM(H12)" table:style-name="ce140">
            <text:p>1</text:p>
          </table:table-cell>
          <table:table-cell office:value-type="float" office:value="0" table:formula="msoxl:=SUM(I12)" table:style-name="ce140">
            <text:p>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208">
            <text:p>Conselleria d'Educació i Universitat</text:p>
          </table:table-cell>
          <table:table-cell office:value-type="string" table:style-name="ce22">
            <text:p>Institut Infraestructures i Serveis Educatius i Culturals (IBISEC)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Miquel Coll Cañellas</text:p>
          </table:table-cell>
          <table:table-cell office:value-type="float" office:value="1" table:style-name="ce158">
            <text:p>1</text:p>
          </table:table-cell>
          <table:table-cell office:value-type="currency" office:value="50875" table:style-name="ce165">
            <text:p><text:s/>50.875,00 €<text:s/></text:p>
          </table:table-cell>
          <table:table-cell office:value-type="string" table:style-name="ce137">
            <text:p>Ö</text:p>
          </table:table-cell>
          <table:table-cell table:style-name="ce153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22">
            <text:p>Fundació Per als Estudis Superiors de Música i Arts Escèniques IB (FESMAE-IB)</text:p>
          </table:table-cell>
          <table:table-cell office:value-type="string" table:style-name="ce161">
            <text:p>Director/Gerent</text:p>
          </table:table-cell>
          <table:table-cell office:value-type="string" table:style-name="ce164">
            <text:p>Antonio Triay Cardell</text:p>
          </table:table-cell>
          <table:table-cell office:value-type="float" office:value="1" table:style-name="ce158">
            <text:p>1</text:p>
          </table:table-cell>
          <table:table-cell office:value-type="currency" office:value="54943.62" table:style-name="ce170">
            <text:p><text:s/>54.943,62 €<text:s/></text:p>
          </table:table-cell>
          <table:table-cell office:value-type="string" table:style-name="ce137">
            <text:p>Ö</text:p>
          </table:table-cell>
          <table:table-cell table:style-name="ce153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23">
            <text:p>Cons per al Foment d’Infraestructures Universitàries (COFIU) (en extinció)</text:p>
          </table:table-cell>
          <table:table-cell office:value-type="string" table:style-name="ce161">
            <text:p>Director/Gerent</text:p>
          </table:table-cell>
          <table:table-cell office:value-type="string" table:style-name="ce139">
            <text:p>vacant (assumeix la direcció el conseller)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70">
            <text:p><text:s/>- <text:s text:c="2"/>€<text:s/></text:p>
          </table:table-cell>
          <table:table-cell table:number-columns-repeated="3" table:style-name="ce139"/>
          <table:table-cell table:number-columns-repeated="16375"/>
        </table:table-row>
        <table:table-row table:style-name="ro16">
          <table:table-cell office:value-type="string" table:style-name="ce27">
            <text:p>Total Conselleria d'Educació i Universitat</text:p>
          </table:table-cell>
          <table:table-cell table:style-name="ce18"/>
          <table:table-cell table:number-columns-repeated="2" table:style-name="ce140"/>
          <table:table-cell office:value-type="float" office:value="2" table:formula="msoxl:=SUM(E14:E16)" table:style-name="ce167">
            <text:p>2</text:p>
          </table:table-cell>
          <table:table-cell office:value-type="currency" office:value="105818.62" table:formula="msoxl:=SUM(F14:F16)" table:style-name="ce168">
            <text:p><text:s/>105.818,62 €<text:s/></text:p>
          </table:table-cell>
          <table:table-cell table:style-name="ce140"/>
          <table:table-cell office:value-type="float" office:value="0" table:formula="msoxl:=SUM(H14:H16)" table:style-name="ce167">
            <text:p>0</text:p>
          </table:table-cell>
          <table:table-cell office:value-type="float" office:value="2" table:formula="msoxl:=SUM(I14:I16)" table:style-name="ce167">
            <text:p>2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208">
            <text:p>Conselleria de Serveis Socials i Cooperació</text:p>
          </table:table-cell>
          <table:table-cell office:value-type="string" table:style-name="ce22">
            <text:p>Consorci Recursos Sociosanitaris i Assistencials de les Illes Balears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Juan Manuel Martínez Álvarez</text:p>
          </table:table-cell>
          <table:table-cell office:value-type="float" office:value="1" table:style-name="ce158">
            <text:p>1</text:p>
          </table:table-cell>
          <table:table-cell office:value-type="currency" office:value="48537.599999999999" table:style-name="ce165">
            <text:p><text:s/>48.537,60 €<text:s/></text:p>
          </table:table-cell>
          <table:table-cell office:value-type="string" table:style-name="ce137">
            <text:p>Ö</text:p>
          </table:table-cell>
          <table:table-cell table:style-name="ce153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Fundació Atenció i Suport a la Dependència i Promoció a Autonomia IB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Alexandra Pavlovic Djurdjev</text:p>
          </table:table-cell>
          <table:table-cell office:value-type="float" office:value="1" table:style-name="ce158">
            <text:p>1</text:p>
          </table:table-cell>
          <table:table-cell office:value-type="currency" office:value="50875" table:style-name="ce165">
            <text:p><text:s/>50.875,00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3">
            <text:p>1</text:p>
          </table:table-cell>
          <table:table-cell table:style-name="ce155"/>
          <table:table-cell table:number-columns-repeated="16375"/>
        </table:table-row>
        <table:table-row table:style-name="ro19">
          <table:covered-table-cell/>
          <table:table-cell office:value-type="string" table:style-name="ce22">
            <text:p>Fundació Institut Socioeducatiu S'Estel</text:p>
          </table:table-cell>
          <table:table-cell office:value-type="string" table:style-name="ce161">
            <text:p>Director/Gerent</text:p>
          </table:table-cell>
          <table:table-cell office:value-type="string" table:style-name="ce164">
            <text:p>Josefina Tur Marí</text:p>
          </table:table-cell>
          <table:table-cell office:value-type="float" office:value="1" table:style-name="ce158">
            <text:p>1</text:p>
          </table:table-cell>
          <table:table-cell office:value-type="currency" office:value="47786.87" table:style-name="ce165">
            <text:p><text:s/>47.786,87 €<text:s/></text:p>
          </table:table-cell>
          <table:table-cell office:value-type="string" table:style-name="ce141">
            <text:p>**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5"/>
        </table:table-row>
        <table:table-row table:style-name="ro16">
          <table:table-cell office:value-type="string" table:style-name="ce27">
            <text:p>Total Conselleria de Serveis Socials i Cooperació</text:p>
          </table:table-cell>
          <table:table-cell table:style-name="ce18"/>
          <table:table-cell table:number-columns-repeated="2" table:style-name="ce140"/>
          <table:table-cell office:value-type="float" office:value="3" table:formula="msoxl:=SUM(E18:E20)" table:style-name="ce167">
            <text:p>3</text:p>
          </table:table-cell>
          <table:table-cell office:value-type="currency" office:value="147199.47" table:formula="msoxl:=SUM(F18:F20)" table:style-name="ce168">
            <text:p><text:s/>147.199,47 €<text:s/></text:p>
          </table:table-cell>
          <table:table-cell table:style-name="ce140"/>
          <table:table-cell office:value-type="float" office:value="2" table:formula="msoxl:=SUM(H18:H20)" table:style-name="ce140">
            <text:p>2</text:p>
          </table:table-cell>
          <table:table-cell office:value-type="float" office:value="1" table:formula="msoxl:=SUM(I18:I20)" table:style-name="ce167">
            <text:p>1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208">
            <text:p>Conselleria de Salut</text:p>
          </table:table-cell>
          <table:table-cell office:value-type="string" table:style-name="ce21">
            <text:p>Fundació Banc de Sang i Teixits de les Illes Balears</text:p>
          </table:table-cell>
          <table:table-cell office:value-type="string" table:style-name="ce157">
            <text:p>Director/Gerent</text:p>
          </table:table-cell>
          <table:table-cell office:value-type="string" table:style-name="ce171">
            <text:p>Ismael Gutiérrez Fernández</text:p>
          </table:table-cell>
          <table:table-cell office:value-type="float" office:value="1" table:style-name="ce158">
            <text:p>1</text:p>
          </table:table-cell>
          <table:table-cell office:value-type="currency" office:value="54400.07" table:style-name="ce165">
            <text:p><text:s/>54.400,07 €<text:s/></text:p>
          </table:table-cell>
          <table:table-cell office:value-type="string" table:style-name="ce137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table-cell table:style-name="ce22"/>
          <table:table-cell office:value-type="string" table:style-name="ce161">
            <text:p>Presidenta</text:p>
          </table:table-cell>
          <table:table-cell office:value-type="string" table:style-name="ce161">
            <text:p>conseller/a salut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65">
            <text:p><text:s/>- <text:s text:c="2"/>€<text:s/></text:p>
          </table:table-cell>
          <table:table-cell table:number-columns-repeated="3" table:style-name="ce139"/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Fundació Institut d'Investigació Sanitària Illes Balears (IdISBa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David Martínez Bestard<text:s/></text:p>
          </table:table-cell>
          <table:table-cell office:value-type="float" office:value="1" table:style-name="ce158">
            <text:p>1</text:p>
          </table:table-cell>
          <table:table-cell office:value-type="currency" office:value="54943.78" table:style-name="ce165">
            <text:p><text:s/>54.943,78 €<text:s/></text:p>
          </table:table-cell>
          <table:table-cell office:value-type="string" table:style-name="ce137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2">
            <text:p>Gestión Sanitaria y Asistencial de las Islas Baleares (GSAIB)</text:p>
          </table:table-cell>
          <table:table-cell office:value-type="string" table:style-name="ce161">
            <text:p>Director/Gerent</text:p>
          </table:table-cell>
          <table:table-cell office:value-type="string" table:style-name="ce172">
            <text:p>Pendent de nomenament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73">
            <text:p><text:s/>- <text:s text:c="2"/>€<text:s/></text:p>
          </table:table-cell>
          <table:table-cell table:number-columns-repeated="3" table:style-name="ce139"/>
          <table:table-cell table:number-columns-repeated="16375"/>
        </table:table-row>
        <table:table-row table:style-name="ro16">
          <table:table-cell office:value-type="string" table:style-name="ce27">
            <text:p>Total Conselleria de Salut</text:p>
          </table:table-cell>
          <table:table-cell table:style-name="ce18"/>
          <table:table-cell table:number-columns-repeated="2" table:style-name="ce140"/>
          <table:table-cell office:value-type="float" office:value="2" table:formula="msoxl:=SUM(E22:E25)" table:style-name="ce140">
            <text:p>2</text:p>
          </table:table-cell>
          <table:table-cell office:value-type="currency" office:value="109343.85" table:formula="msoxl:=SUM(F22:F25)" table:style-name="ce168">
            <text:p><text:s/>109.343,85 €<text:s/></text:p>
          </table:table-cell>
          <table:table-cell table:style-name="ce140"/>
          <table:table-cell office:value-type="float" office:value="0" table:formula="msoxl:=SUM(H22:H25)" table:style-name="ce140">
            <text:p>0</text:p>
          </table:table-cell>
          <table:table-cell office:value-type="float" office:value="2" table:formula="msoxl:=SUM(I22:I25)" table:style-name="ce167">
            <text:p>2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08">
            <text:p>Conselleria de Treball, Comerç i Indústria</text:p>
          </table:table-cell>
          <table:table-cell office:value-type="string" table:style-name="ce22">
            <text:p>Consorci Escola d’Hoteleria de les Illes Balears (EHIB)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Maria Tugores Ques</text:p>
          </table:table-cell>
          <table:table-cell office:value-type="float" office:value="1" table:style-name="ce158">
            <text:p>1</text:p>
          </table:table-cell>
          <table:table-cell office:value-type="currency" office:value="14256.4" table:style-name="ce174">
            <text:p>14.256,40 €</text:p>
          </table:table-cell>
          <table:table-cell office:value-type="string" table:style-name="ce142">
            <text:p>***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5"/>
        </table:table-row>
        <table:table-row table:style-name="ro7">
          <table:covered-table-cell/>
          <table:table-cell office:value-type="string" table:style-name="ce22">
            <text:p>Institut d'Innovació Empresarial de les Illes Balears (IDI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Núria Hinojosa Avenza</text:p>
          </table:table-cell>
          <table:table-cell office:value-type="float" office:value="1" table:style-name="ce158">
            <text:p>1</text:p>
          </table:table-cell>
          <table:table-cell office:value-type="currency" office:value="52607.27" table:style-name="ce175">
            <text:p>52.607,27 €</text:p>
          </table:table-cell>
          <table:table-cell office:value-type="string" table:style-name="ce137">
            <text:p>Ö</text:p>
          </table:table-cell>
          <table:table-cell office:value-type="float" office:value="1" table:style-name="ce151">
            <text:p>1</text:p>
          </table:table-cell>
          <table:table-cell table:style-name="ce155"/>
          <table:table-cell table:number-columns-repeated="16375"/>
        </table:table-row>
        <table:table-row table:style-name="ro21">
          <table:table-cell office:value-type="string" table:style-name="ce27">
            <text:p>Total Conselleria de Treball, Comerç i Indústria</text:p>
          </table:table-cell>
          <table:table-cell table:style-name="ce18"/>
          <table:table-cell table:number-columns-repeated="2" table:style-name="ce140"/>
          <table:table-cell office:value-type="float" office:value="2" table:formula="msoxl:=SUM(E27:E28)" table:style-name="ce140">
            <text:p>2</text:p>
          </table:table-cell>
          <table:table-cell office:value-type="currency" office:value="66863.67" table:formula="msoxl:=SUM(F27:F28)" table:style-name="ce168">
            <text:p><text:s/>66.863,67 €<text:s/></text:p>
          </table:table-cell>
          <table:table-cell table:style-name="ce140"/>
          <table:table-cell office:value-type="float" office:value="2" table:formula="msoxl:=SUM(H27:H28)" table:style-name="ce140">
            <text:p>2</text:p>
          </table:table-cell>
          <table:table-cell office:value-type="float" office:value="0" table:formula="msoxl:=SUM(I27:I28)" table:style-name="ce140">
            <text:p>0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9" table:style-name="ce208">
            <text:p>Conselleria de Medi Ambient, Agricultura i Pesca</text:p>
          </table:table-cell>
          <table:table-cell office:value-type="string" table:number-columns-spanned="1" table:number-rows-spanned="2" table:style-name="ce210">
            <text:p>Agència Balear de l’Aigua i la Qualitat Ambiental (ABAQUA)</text:p>
          </table:table-cell>
          <table:table-cell office:value-type="string" table:style-name="ce157">
            <text:p>Director/a executiu</text:p>
          </table:table-cell>
          <table:table-cell office:value-type="string" table:style-name="ce157">
            <text:p>Antoni Garcias Coll</text:p>
          </table:table-cell>
          <table:table-cell office:value-type="float" office:value="1" table:style-name="ce158">
            <text:p>1</text:p>
          </table:table-cell>
          <table:table-cell office:value-type="currency" office:value="54748.800000000003" table:style-name="ce176">
            <text:p><text:s/>54.748,80 €<text:s/></text:p>
          </table:table-cell>
          <table:table-cell office:value-type="string" table:style-name="ce137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7">
            <text:p>Secretari general</text:p>
          </table:table-cell>
          <table:table-cell office:value-type="string" table:style-name="ce157">
            <text:p>Ernesto Santamaría Casals</text:p>
          </table:table-cell>
          <table:table-cell office:value-type="float" office:value="1" table:style-name="ce158">
            <text:p>1</text:p>
          </table:table-cell>
          <table:table-cell office:value-type="currency" office:value="52829.4" table:style-name="ce176">
            <text:p><text:s/>52.829,40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22">
            <text:p>Consorci per a la Recuperació de la Fauna de les Illes Balears (COFIB)</text:p>
          </table:table-cell>
          <table:table-cell office:value-type="string" table:style-name="ce139">
            <text:p>Director/Gerent (no remunerat)</text:p>
          </table:table-cell>
          <table:table-cell office:value-type="string" table:style-name="ce157">
            <text:p>Lluís Parpal Ramis</text:p>
          </table:table-cell>
          <table:table-cell office:value-type="float" office:value="1" table:style-name="ce158">
            <text:p>1</text:p>
          </table:table-cell>
          <table:table-cell office:value-type="currency" office:value="0" table:style-name="ce176">
            <text:p><text:s/>- <text:s text:c="2"/>€<text:s/></text:p>
          </table:table-cell>
          <table:table-cell table:number-columns-repeated="2" table:style-name="ce139"/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21">
            <text:p>Fons de Garantia Agrària i Pesquera de les Illes Balears (FOGAIBA)</text:p>
          </table:table-cell>
          <table:table-cell office:value-type="string" table:style-name="ce157">
            <text:p>Adjunt a gerència</text:p>
          </table:table-cell>
          <table:table-cell office:value-type="string" table:style-name="ce164">
            <text:p>Llorenç Mas Parera</text:p>
          </table:table-cell>
          <table:table-cell office:value-type="float" office:value="1" table:style-name="ce158">
            <text:p>1</text:p>
          </table:table-cell>
          <table:table-cell office:value-type="currency" office:value="46632.24" table:style-name="ce176">
            <text:p><text:s/>46.632,24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table-cell table:style-name="ce22"/>
          <table:table-cell office:value-type="string" table:style-name="ce157">
            <text:p>Director/Gerent</text:p>
          </table:table-cell>
          <table:table-cell office:value-type="string" table:style-name="ce157">
            <text:p>Guillem Rosselló Alcina</text:p>
          </table:table-cell>
          <table:table-cell office:value-type="float" office:value="1" table:style-name="ce158">
            <text:p>1</text:p>
          </table:table-cell>
          <table:table-cell office:value-type="currency" office:value="52819.32" table:style-name="ce176">
            <text:p><text:s/>52.819,32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209">
            <text:p>Institut Balear de la Natura (IBANAT)</text:p>
          </table:table-cell>
          <table:table-cell office:value-type="string" table:style-name="ce157">
            <text:p>Secretari general</text:p>
          </table:table-cell>
          <table:table-cell office:value-type="string" table:style-name="ce157">
            <text:p>Aina Maria Bernad Barcelò</text:p>
          </table:table-cell>
          <table:table-cell office:value-type="float" office:value="1" table:style-name="ce158">
            <text:p>1</text:p>
          </table:table-cell>
          <table:table-cell office:value-type="currency" office:value="53999.040000000001" table:style-name="ce165">
            <text:p><text:s/>53.999,04 €<text:s/></text:p>
          </table:table-cell>
          <table:table-cell office:value-type="string" table:style-name="ce143">
            <text:p>Ö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7">
            <text:p>Director/Gerent</text:p>
          </table:table-cell>
          <table:table-cell office:value-type="string" table:style-name="ce157">
            <text:p>Joan Ramon Villalonga</text:p>
          </table:table-cell>
          <table:table-cell office:value-type="float" office:value="1" table:style-name="ce158">
            <text:p>1</text:p>
          </table:table-cell>
          <table:table-cell office:value-type="currency" office:value="54944.02" table:style-name="ce165">
            <text:p><text:s/>54.944,02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Serveis de Millora Agrària (SEMILLA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Immaculada Munar Pascual</text:p>
          </table:table-cell>
          <table:table-cell office:value-type="float" office:value="1" table:style-name="ce158">
            <text:p>1</text:p>
          </table:table-cell>
          <table:table-cell office:value-type="currency" office:value="52306.559999999998" table:style-name="ce176">
            <text:p><text:s/>52.306,56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Consorci d'Aigües de les Illes Balears</text:p>
          </table:table-cell>
          <table:table-cell office:value-type="string" table:style-name="ce161">
            <text:p>Director/Gerent</text:p>
          </table:table-cell>
          <table:table-cell office:value-type="string" table:style-name="ce139">
            <text:p>vacant (assumeix la direcció el conseller)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76">
            <text:p><text:s/>- <text:s text:c="2"/>€<text:s/></text:p>
          </table:table-cell>
          <table:table-cell table:number-columns-repeated="3" table:style-name="ce139"/>
          <table:table-cell table:number-columns-repeated="16375"/>
        </table:table-row>
        <table:table-row table:style-name="ro16">
          <table:table-cell office:value-type="string" table:style-name="ce27">
            <text:p>Total Conselleria de Medi Ambient, Agricultura i Pesca</text:p>
          </table:table-cell>
          <table:table-cell table:style-name="ce18"/>
          <table:table-cell table:number-columns-repeated="2" table:style-name="ce140"/>
          <table:table-cell office:value-type="float" office:value="8" table:formula="msoxl:=SUM(E30:E38)" table:style-name="ce140">
            <text:p>8</text:p>
          </table:table-cell>
          <table:table-cell office:value-type="currency" office:value="368279.38" table:formula="msoxl:=SUM(F30:F38)" table:style-name="ce168">
            <text:p><text:s/>368.279,38 €<text:s/></text:p>
          </table:table-cell>
          <table:table-cell table:style-name="ce140"/>
          <table:table-cell office:value-type="float" office:value="2" table:formula="msoxl:=SUM(H30:H38)" table:style-name="ce140">
            <text:p>2</text:p>
          </table:table-cell>
          <table:table-cell office:value-type="float" office:value="6" table:formula="msoxl:=SUM(I30:I38)" table:style-name="ce167">
            <text:p>6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8" table:style-name="ce208">
            <text:p>Conselleria de Territori, Energia i Mobilitat</text:p>
          </table:table-cell>
          <table:table-cell office:value-type="string" table:style-name="ce22">
            <text:p>Consorci Transports de Mallorca (CTM)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Maarten Johaannes Van Bemmelen</text:p>
          </table:table-cell>
          <table:table-cell office:value-type="float" office:value="1" table:style-name="ce158">
            <text:p>1</text:p>
          </table:table-cell>
          <table:table-cell office:value-type="currency" office:value="49328.52" table:style-name="ce160">
            <text:p><text:s/>49.328,52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4" table:style-name="ce209">
            <text:p>Institut Balear de l'Habitatge (IBAVI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Mª Antònia Garcías Roig</text:p>
          </table:table-cell>
          <table:table-cell office:value-type="float" office:value="1" table:style-name="ce158">
            <text:p>1</text:p>
          </table:table-cell>
          <table:table-cell office:value-type="currency" office:value="54944.04" table:style-name="ce160">
            <text:p><text:s/>54.944,04 €<text:s/></text:p>
          </table:table-cell>
          <table:table-cell office:value-type="string" table:style-name="ce143">
            <text:p>Ö</text:p>
          </table:table-cell>
          <table:table-cell office:value-type="float" office:value="1" table:style-name="ce153">
            <text:p>1</text:p>
          </table:table-cell>
          <table:table-cell table:style-name="ce15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62">
            <text:p>Delegada Eivissa</text:p>
          </table:table-cell>
          <table:table-cell office:value-type="string" table:style-name="ce163">
            <text:p>Lucía Alexia Prats Maffin</text:p>
          </table:table-cell>
          <table:table-cell office:value-type="float" office:value="1" table:style-name="ce158">
            <text:p>1</text:p>
          </table:table-cell>
          <table:table-cell office:value-type="currency" office:value="39565.440000000002" table:style-name="ce165">
            <text:p><text:s/>39.565,44 €<text:s/></text:p>
          </table:table-cell>
          <table:table-cell office:value-type="string" table:style-name="ce143">
            <text:p>Ö</text:p>
          </table:table-cell>
          <table:table-cell office:value-type="float" office:value="1" table:style-name="ce153">
            <text:p>1</text:p>
          </table:table-cell>
          <table:table-cell table:style-name="ce155"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162">
            <text:p>Delegada Menorca</text:p>
          </table:table-cell>
          <table:table-cell office:value-type="string" table:style-name="ce163">
            <text:p>Noemí Gomila Carretero</text:p>
          </table:table-cell>
          <table:table-cell office:value-type="float" office:value="1" table:style-name="ce158">
            <text:p>1</text:p>
          </table:table-cell>
          <table:table-cell office:value-type="currency" office:value="39565.440000000002" table:style-name="ce165">
            <text:p><text:s/>39.565,44 €<text:s/></text:p>
          </table:table-cell>
          <table:table-cell office:value-type="string" table:style-name="ce143">
            <text:p>Ö</text:p>
          </table:table-cell>
          <table:table-cell office:value-type="float" office:value="1" table:style-name="ce153">
            <text:p>1</text:p>
          </table:table-cell>
          <table:table-cell table:style-name="ce15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1">
            <text:p>Delegat Formentera</text:p>
          </table:table-cell>
          <table:table-cell office:value-type="string" table:style-name="ce144">
            <text:p>vacant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65">
            <text:p><text:s/>- <text:s text:c="2"/>€<text:s/></text:p>
          </table:table-cell>
          <table:table-cell table:number-columns-repeated="3" table:style-name="ce144"/>
          <table:table-cell table:number-columns-repeated="16375"/>
        </table:table-row>
        <table:table-row table:style-name="ro18">
          <table:covered-table-cell/>
          <table:table-cell office:value-type="string" table:style-name="ce22">
            <text:p>Ports de les Illes Balears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Pedro Puigdengoles Briones</text:p>
          </table:table-cell>
          <table:table-cell office:value-type="float" office:value="1" table:style-name="ce158">
            <text:p>1</text:p>
          </table:table-cell>
          <table:table-cell office:value-type="currency" office:value="54943.9" table:style-name="ce165">
            <text:p><text:s/>54.943,90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22">
            <text:p>Serveis d'Informació Territorial de les Illes Balears (SITIBSA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Francisco Fernández Terrés</text:p>
          </table:table-cell>
          <table:table-cell office:value-type="float" office:value="1" table:style-name="ce158">
            <text:p>1</text:p>
          </table:table-cell>
          <table:table-cell office:value-type="currency" office:value="47022.239999999998" table:style-name="ce165">
            <text:p><text:s/>47.022,24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22">
            <text:p>Serveis Ferroviaris de Mallorca (SFM)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Mateu Capellà Ribot</text:p>
          </table:table-cell>
          <table:table-cell office:value-type="float" office:value="1" table:style-name="ce158">
            <text:p>1</text:p>
          </table:table-cell>
          <table:table-cell office:value-type="currency" office:value="53258.28" table:style-name="ce165">
            <text:p><text:s/>53.258,28 €<text:s/></text:p>
          </table:table-cell>
          <table:table-cell office:value-type="string" table:style-name="ce143">
            <text:p>Ö</text:p>
          </table:table-cell>
          <table:table-cell table:style-name="ce154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21">
          <table:table-cell office:value-type="string" table:style-name="ce27">
            <text:p>Total Conselleria de Territori, Energia i Mobilitat</text:p>
          </table:table-cell>
          <table:table-cell table:style-name="ce18"/>
          <table:table-cell table:number-columns-repeated="2" table:style-name="ce140"/>
          <table:table-cell office:value-type="float" office:value="7" table:formula="msoxl:=SUM(E40:E47)" table:style-name="ce177">
            <text:p>7</text:p>
          </table:table-cell>
          <table:table-cell office:value-type="currency" office:value="338627.86" table:formula="msoxl:=SUM(F40:F47)" table:style-name="ce168">
            <text:p><text:s/>338.627,86 €<text:s/></text:p>
          </table:table-cell>
          <table:table-cell table:style-name="ce140"/>
          <table:table-cell office:value-type="float" office:value="3" table:formula="msoxl:=SUM(H40:H47)" table:style-name="ce140">
            <text:p>3</text:p>
          </table:table-cell>
          <table:table-cell office:value-type="float" office:value="4" table:formula="msoxl:=SUM(I40:I47)" table:style-name="ce167">
            <text:p>4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11" table:style-name="ce191">
            <text:p>Conselleria de Cultura, Participació i Esports<text:s/></text:p>
          </table:table-cell>
          <table:table-cell office:value-type="string" table:number-columns-spanned="1" table:number-rows-spanned="4" table:style-name="ce210">
            <text:p>Ens Públic Radiotelevisió Illes Balears</text:p>
          </table:table-cell>
          <table:table-cell office:value-type="string" table:style-name="ce157">
            <text:p>Director</text:p>
          </table:table-cell>
          <table:table-cell office:value-type="string" table:style-name="ce157">
            <text:p>Andreu Manresa <text:s/>Monserrat</text:p>
          </table:table-cell>
          <table:table-cell office:value-type="float" office:value="1" table:style-name="ce158">
            <text:p>1</text:p>
          </table:table-cell>
          <table:table-cell office:value-type="currency" office:value="53998.8" table:style-name="ce159">
            <text:p><text:s/>53.998,80 €<text:s/></text:p>
          </table:table-cell>
          <table:table-cell office:value-type="string" table:style-name="ce137">
            <text:p>Ö</text:p>
          </table:table-cell>
          <table:table-cell table:style-name="ce155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57">
            <text:p>Gerent</text:p>
          </table:table-cell>
          <table:table-cell office:value-type="string" table:style-name="ce157">
            <text:p>Margarita Cardona Cardona</text:p>
          </table:table-cell>
          <table:table-cell office:value-type="float" office:value="1" table:style-name="ce158">
            <text:p>1</text:p>
          </table:table-cell>
          <table:table-cell office:value-type="currency" office:value="53999.16" table:style-name="ce159">
            <text:p><text:s/>53.999,16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5">
            <text:p>1</text:p>
          </table:table-cell>
          <table:table-cell table:style-name="ce155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57">
            <text:p>Director/a <text:s/>Ràdio(IB3 Radio)</text:p>
          </table:table-cell>
          <table:table-cell office:value-type="string" table:style-name="ce157">
            <text:p>Mar Cerezález</text:p>
          </table:table-cell>
          <table:table-cell office:value-type="float" office:value="1" table:style-name="ce158">
            <text:p>1</text:p>
          </table:table-cell>
          <table:table-cell office:value-type="currency" office:value="50939.64" table:style-name="ce159">
            <text:p><text:s/>50.939,64 €<text:s/></text:p>
          </table:table-cell>
          <table:table-cell office:value-type="string" table:style-name="ce137">
            <text:p>Ö</text:p>
          </table:table-cell>
          <table:table-cell office:value-type="float" office:value="1" table:style-name="ce155">
            <text:p>1</text:p>
          </table:table-cell>
          <table:table-cell table:style-name="ce155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57">
            <text:p>Director/a <text:s/>Televisió (IB3 Televisió)</text:p>
          </table:table-cell>
          <table:table-cell office:value-type="string" table:style-name="ce157">
            <text:p>Joan Carles Martorell</text:p>
          </table:table-cell>
          <table:table-cell office:value-type="float" office:value="1" table:style-name="ce158">
            <text:p>1</text:p>
          </table:table-cell>
          <table:table-cell office:value-type="currency" office:value="53999.16" table:style-name="ce159">
            <text:p><text:s/>53.999,16 €<text:s/></text:p>
          </table:table-cell>
          <table:table-cell office:value-type="string" table:style-name="ce137">
            <text:p>Ö</text:p>
          </table:table-cell>
          <table:table-cell table:style-name="ce155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2">
            <text:p>Fundació per a l'Esport Balear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Josep Abrines</text:p>
          </table:table-cell>
          <table:table-cell office:value-type="float" office:value="1" table:style-name="ce158">
            <text:p>1</text:p>
          </table:table-cell>
          <table:table-cell office:value-type="currency" office:value="50331.3" table:style-name="ce159">
            <text:p><text:s/>50.331,30 €<text:s/></text:p>
          </table:table-cell>
          <table:table-cell office:value-type="string" table:style-name="ce137">
            <text:p>Ö</text:p>
          </table:table-cell>
          <table:table-cell table:style-name="ce156"/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22">
            <text:p>Institut Balear de la Joventut (IBJOVE)</text:p>
          </table:table-cell>
          <table:table-cell office:value-type="string" table:style-name="ce157">
            <text:p>Director/a de l'IB Jove</text:p>
          </table:table-cell>
          <table:table-cell office:value-type="string" table:style-name="ce157">
            <text:p>Joan Ferrà Terrassa</text:p>
          </table:table-cell>
          <table:table-cell office:value-type="float" office:value="1" table:style-name="ce158">
            <text:p>1</text:p>
          </table:table-cell>
          <table:table-cell office:value-type="currency" office:value="49489.56" table:style-name="ce160">
            <text:p><text:s/>49.489,56 €<text:s/></text:p>
          </table:table-cell>
          <table:table-cell office:value-type="string" table:style-name="ce137">
            <text:p>Ö</text:p>
          </table:table-cell>
          <table:table-cell table:style-name="ce156"/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Institut d'Estudis Baleàrics (IEB)</text:p>
          </table:table-cell>
          <table:table-cell office:value-type="string" table:style-name="ce157">
            <text:p>Director de l'IEB</text:p>
          </table:table-cell>
          <table:table-cell office:value-type="string" table:style-name="ce157">
            <text:p>Aitor Francisco Mesperuza Rotger<text:s/></text:p>
          </table:table-cell>
          <table:table-cell office:value-type="float" office:value="1" table:style-name="ce158">
            <text:p>1</text:p>
          </table:table-cell>
          <table:table-cell office:value-type="currency" office:value="53459.19" table:style-name="ce160">
            <text:p><text:s/>53.459,19 €<text:s/></text:p>
          </table:table-cell>
          <table:table-cell office:value-type="string" table:style-name="ce137">
            <text:p>Ö</text:p>
          </table:table-cell>
          <table:table-cell table:style-name="ce156"/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2">
            <text:p>Consorci Velòdrom Palma Arena</text:p>
          </table:table-cell>
          <table:table-cell office:value-type="string" table:style-name="ce157">
            <text:p>Director/Gerent</text:p>
          </table:table-cell>
          <table:table-cell office:value-type="string" table:style-name="ce157">
            <text:p>Jaume Ordines</text:p>
          </table:table-cell>
          <table:table-cell office:value-type="float" office:value="1" table:style-name="ce158">
            <text:p>1</text:p>
          </table:table-cell>
          <table:table-cell office:value-type="currency" office:value="43461.5" table:style-name="ce160">
            <text:p><text:s/>43.461,50 €<text:s/></text:p>
          </table:table-cell>
          <table:table-cell office:value-type="string" table:style-name="ce137">
            <text:p>Ö</text:p>
          </table:table-cell>
          <table:table-cell table:style-name="ce155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<text:s/>Fundació Orquestra Simfònica de les Illes Balears<text:s/></text:p>
          </table:table-cell>
          <table:table-cell office:value-type="string" table:style-name="ce161">
            <text:p>Director/Gerent</text:p>
          </table:table-cell>
          <table:table-cell office:value-type="string" table:style-name="ce157">
            <text:p>Pere Bonet Bonet</text:p>
          </table:table-cell>
          <table:table-cell office:value-type="float" office:value="1" table:style-name="ce158">
            <text:p>1</text:p>
          </table:table-cell>
          <table:table-cell office:value-type="currency" office:value="53998.81" table:style-name="ce160">
            <text:p><text:s/>53.998,81 €<text:s/></text:p>
          </table:table-cell>
          <table:table-cell office:value-type="string" table:style-name="ce137">
            <text:p>Ö</text:p>
          </table:table-cell>
          <table:table-cell table:style-name="ce155"/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22">
            <text:p>Delegat del Govern de les Illes Balears per a l'Institut Ramon Llull</text:p>
          </table:table-cell>
          <table:table-cell office:value-type="string" table:style-name="ce161">
            <text:p>Director/gerent</text:p>
          </table:table-cell>
          <table:table-cell office:value-type="string" table:style-name="ce144">
            <text:p>vacant</text:p>
          </table:table-cell>
          <table:table-cell office:value-type="float" office:value="0" table:style-name="ce158">
            <text:p>0</text:p>
          </table:table-cell>
          <table:table-cell table:style-name="ce160"/>
          <table:table-cell table:style-name="ce139"/>
          <table:table-cell table:style-name="ce152"/>
          <table:table-cell table:style-name="ce139"/>
          <table:table-cell table:number-columns-repeated="16375"/>
        </table:table-row>
        <table:table-row table:style-name="ro16">
          <table:covered-table-cell/>
          <table:table-cell office:value-type="string" table:style-name="ce22">
            <text:p>Fundació Robert Graves</text:p>
          </table:table-cell>
          <table:table-cell office:value-type="string" table:style-name="ce178">
            <text:p>No hi ha gerent.<text:s/></text:p>
          </table:table-cell>
          <table:table-cell office:value-type="string" table:style-name="ce144">
            <text:p>La consellera és la Presidenta</text:p>
          </table:table-cell>
          <table:table-cell office:value-type="float" office:value="0" table:style-name="ce158">
            <text:p>0</text:p>
          </table:table-cell>
          <table:table-cell office:value-type="currency" office:value="0" table:style-name="ce159">
            <text:p><text:s/>- <text:s text:c="2"/>€<text:s/></text:p>
          </table:table-cell>
          <table:table-cell table:style-name="ce139"/>
          <table:table-cell table:style-name="ce152"/>
          <table:table-cell table:style-name="ce139"/>
          <table:table-cell table:number-columns-repeated="16375"/>
        </table:table-row>
        <table:table-row table:style-name="ro21">
          <table:table-cell office:value-type="string" table:style-name="ce28">
            <text:p>Total Conselleria de Cultura, Participació i Esports<text:s/></text:p>
          </table:table-cell>
          <table:table-cell table:number-columns-repeated="3" table:style-name="ce19"/>
          <table:table-cell office:value-type="float" office:value="9" table:formula="msoxl:=SUM(E49:E59)" table:style-name="ce29">
            <text:p>9</text:p>
          </table:table-cell>
          <table:table-cell office:value-type="currency" office:value="463677.12" table:formula="msoxl:=SUM(F49:F59)" table:style-name="ce30">
            <text:p><text:s/>463.677,12 €<text:s/></text:p>
          </table:table-cell>
          <table:table-cell table:style-name="ce47"/>
          <table:table-cell office:value-type="float" office:value="2" table:formula="msoxl:=SUM(H49:H59)" table:style-name="ce90">
            <text:p>2</text:p>
          </table:table-cell>
          <table:table-cell office:value-type="float" office:value="7" table:formula="msoxl:=SUM(I49:I59)" table:style-name="ce90">
            <text:p>7</text:p>
          </table:table-cell>
          <table:table-cell table:number-columns-repeated="16375"/>
        </table:table-row>
        <table:table-row table:style-name="ro16">
          <table:table-cell office:value-type="string" table:style-name="ce46">
            <text:p>Total general</text:p>
          </table:table-cell>
          <table:table-cell table:number-columns-repeated="3" table:style-name="ce46"/>
          <table:table-cell office:value-type="float" office:value="41" table:formula="msoxl:=E11+E13+E17+E21+E26+E29+E39+E48+E60" table:style-name="ce91">
            <text:p>41</text:p>
          </table:table-cell>
          <table:table-cell office:value-type="currency" office:value="1990974.0100000002" table:formula="msoxl:=F11+F13+F17+F21+F26+F29+F39+F48+F60" table:style-name="ce50">
            <text:p><text:s/>1.990.974,01 €<text:s/></text:p>
          </table:table-cell>
          <table:table-cell table:style-name="ce46"/>
          <table:table-cell office:value-type="float" office:value="15" table:formula="msoxl:=H11+H13+H17+H21+H26+H29+H39+H48+H60" table:style-name="ce91">
            <text:p>15</text:p>
          </table:table-cell>
          <table:table-cell office:value-type="float" office:value="26" table:formula="msoxl:=I11+I13+I17+I21+I26+I29+I39+I48+I60" table:style-name="ce91">
            <text:p>26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NOTA GENERAL: No s'inclouen els complements personals (triennis i carrera professional) ni, si escau, quan es cobra, la retribució del lloc d'origen</text:p>
          </table:table-cell>
          <table:table-cell table:number-columns-repeated="3" table:style-name="ce20"/>
          <table:table-cell table:style-name="ce32"/>
          <table:table-cell table:style-name="ce33"/>
          <table:table-cell table:style-name="ce31"/>
          <table:table-cell table:number-columns-repeated="2" table:style-name="ce121"/>
          <table:table-cell table:number-columns-repeated="16375"/>
        </table:table-row>
        <table:table-row table:style-name="ro26">
          <table:table-cell office:value-type="string" table:style-name="ce94">
            <text:p>Ö<text:s/><text:span text:style-name="T3">Inclou retribucions variables (</text:span><text:span text:style-name="T2">inclou la part màxima variable possible de les retribucions totals</text:span><text:span text:style-name="T3"><text:s/></text:span></text:p>
          </table:table-cell>
          <table:table-cell office:value-type="string" table:style-name="ce95">
            <text:p>** *Apart del sou com a docent de la UIB, <text:s/>amb càrrec als seus <text:s/>pressuposts el Govern IB, en concepte de complement per l'exercici de Directora de l'Escola d'Hotelería, <text:s/>li abona la quantitat de 14.011,20 € anuals</text:p>
          </table:table-cell>
          <table:table-cell office:value-type="string" table:style-name="ce96">
            <text:p>(**) No tenen retribucions variables</text:p>
          </table:table-cell>
          <table:table-cell table:style-name="ce20"/>
          <table:table-cell table:style-name="ce32"/>
          <table:table-cell table:style-name="ce33"/>
          <table:table-cell table:style-name="ce31"/>
          <table:table-cell table:style-name="ce92"/>
          <table:table-cell table:style-name="ce93"/>
          <table:table-cell table:number-columns-repeated="16375"/>
        </table:table-row>
        <table:table-row table:style-name="ro16">
          <table:table-cell office:value-type="string" table:style-name="ce182">
            <text:p>(*) Aquesta quantitat és el resultat d'aplicar a les retribucions vigents a 2017, la pujada de l'1,75% a partir del segon semestre de 2018,</text:p>
          </table:table-cell>
          <table:table-cell table:style-name="ce138"/>
          <table:table-cell table:number-columns-repeated="2" table:style-name="ce20"/>
          <table:table-cell table:style-name="ce32"/>
          <table:table-cell table:style-name="ce33"/>
          <table:table-cell table:style-name="ce31"/>
          <table:table-cell table:style-name="ce92"/>
          <table:table-cell table:style-name="ce93"/>
          <table:table-cell table:number-columns-repeated="16375"/>
        </table:table-row>
        <table:table-row table:style-name="ro16">
          <table:table-cell office:value-type="string" table:style-name="ce182">
            <text:p>corresponent a un 1,5% per a 2018 com <text:s/>a conseqüència de l'aprovació dels Pressuposts Generals de l'Estat (art 18 .Dos de la Llei 6/2018)</text:p>
          </table:table-cell>
          <table:table-cell table:number-columns-repeated="3" table:style-name="ce16"/>
          <table:table-cell table:style-name="ce32"/>
          <table:table-cell table:style-name="ce33"/>
          <table:table-cell table:number-columns-repeated="16378"/>
        </table:table-row>
        <table:table-row table:style-name="ro16">
          <table:table-cell office:value-type="string" table:style-name="ce182">
            <text:p><text:s/>i del 0,25% addicional per al segon semestre, en virtut de l'Acord del Consell de Ministres de 13 de juliol.<text:s/></text:p>
          </table:table-cell>
          <table:table-cell table:number-columns-repeated="3" table:style-name="ce16"/>
          <table:table-cell table:style-name="ce32"/>
          <table:table-cell table:style-name="ce33"/>
          <table:table-cell table:number-columns-repeated="16378"/>
        </table:table-row>
        <table:table-row table:style-name="ro21">
          <table:table-cell office:value-type="string" table:style-name="ce182">
            <text:p>Es tracta de retribucions del lloc, sense tenir en compte si alguna persona ocupant ha començat en una o altre data.</text:p>
          </table:table-cell>
          <table:table-cell table:number-columns-repeated="3" table:style-name="ce182"/>
          <table:table-cell table:style-name="ce32"/>
          <table:table-cell table:style-name="ce33"/>
          <table:table-cell table:number-columns-repeated="16378"/>
        </table:table-row>
        <table:table-row table:style-name="ro27">
          <table:table-cell table:style-name="ce16"/>
          <table:table-cell table:style-name="ce24"/>
          <table:table-cell table:number-columns-repeated="2" table:style-name="ce20"/>
          <table:table-cell table:style-name="ce32"/>
          <table:table-cell table:style-name="ce33"/>
          <table:table-cell table:number-columns-repeated="16378"/>
        </table:table-row>
        <table:table-row table:style-name="ro16">
          <table:table-cell table:style-name="ce16"/>
          <table:table-cell table:style-name="ce25"/>
          <table:table-cell table:number-columns-repeated="2" table:style-name="ce20"/>
          <table:table-cell table:style-name="ce32"/>
          <table:table-cell table:style-name="ce33"/>
          <table:table-cell table:number-columns-repeated="16378"/>
        </table:table-row>
        <table:table-row table:number-rows-repeated="3" table:style-name="ro16">
          <table:table-cell table:style-name="ce16"/>
          <table:table-cell table:style-name="ce182"/>
          <table:table-cell table:number-columns-repeated="2" table:style-name="ce20"/>
          <table:table-cell table:style-name="ce32"/>
          <table:table-cell table:style-name="ce33"/>
          <table:table-cell table:number-columns-repeated="16378"/>
        </table:table-row>
        <table:table-row table:style-name="ro16">
          <table:table-cell table:style-name="ce16"/>
          <table:table-cell table:style-name="ce182"/>
          <table:table-cell table:style-name="ce20"/>
          <table:table-cell table:style-name="ce34"/>
          <table:table-cell table:style-name="ce32"/>
          <table:table-cell table:style-name="ce34"/>
          <table:table-cell table:number-columns-repeated="16378"/>
        </table:table-row>
        <table:table-row table:style-name="ro16">
          <table:table-cell table:style-name="ce16"/>
          <table:table-cell table:style-name="ce25"/>
          <table:table-cell table:style-name="ce20"/>
          <table:table-cell table:style-name="ce135"/>
          <table:table-cell table:style-name="ce32"/>
          <table:table-cell table:style-name="ce33"/>
          <table:table-cell table:number-columns-repeated="16378"/>
        </table:table-row>
        <table:table-row table:style-name="ro27">
          <table:table-cell table:style-name="ce16"/>
          <table:table-cell table:style-name="ce24"/>
          <table:table-cell table:style-name="ce20"/>
          <table:table-cell table:style-name="ce135"/>
          <table:table-cell table:style-name="ce32"/>
          <table:table-cell table:style-name="ce33"/>
          <table:table-cell table:number-columns-repeated="16378"/>
        </table:table-row>
        <table:table-row table:style-name="ro16">
          <table:table-cell table:style-name="ce16"/>
          <table:table-cell table:number-columns-repeated="2" table:style-name="ce20"/>
          <table:table-cell table:style-name="ce135"/>
          <table:table-cell table:style-name="ce32"/>
          <table:table-cell table:style-name="ce33"/>
          <table:table-cell table:number-columns-repeated="16378"/>
        </table:table-row>
        <table:table-row table:number-rows-repeated="1048500" table:style-name="ro16">
          <table:table-cell table:number-columns-repeated="16384"/>
        </table:table-row>
      </table:table>
      <table:table table:name="Org__Autònoms" table:style-name="ta3"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2"/>
        <table:table-column table:style-name="co20" table:default-cell-style-name="ce16"/>
        <table:table-column table:style-name="co21" table:default-cell-style-name="ce16"/>
        <table:table-column table:style-name="co6" table:number-columns-repeated="2" table:default-cell-style-name="ce108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16371" table:default-cell-style-name="ce16"/>
        <table:table-row table:style-name="ro16">
          <table:table-cell office:value-type="string" table:number-columns-spanned="4" table:number-rows-spanned="1" table:style-name="ce190">
            <text:p>Dades actualitzats després de l'aprovació dels Pressuposts generals de l'Estat, per al 2n semestre 2018</text:p>
          </table:table-cell>
          <table:covered-table-cell table:number-columns-repeated="3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 table:style-name="ce16"/>
        </table:table-row>
        <table:table-row table:style-name="ro28">
          <table:table-cell office:value-type="string" table:style-name="ce35">
            <text:p>Conselleria</text:p>
          </table:table-cell>
          <table:table-cell office:value-type="string" table:style-name="ce35">
            <text:p>Organisme</text:p>
          </table:table-cell>
          <table:table-cell office:value-type="string" table:style-name="ce35">
            <text:p>Càrrec</text:p>
          </table:table-cell>
          <table:table-cell office:value-type="string" table:style-name="ce35">
            <text:p>Nou Càrrec</text:p>
          </table:table-cell>
          <table:table-cell table:style-name="ce97"/>
          <table:table-cell office:value-type="string" table:style-name="ce36">
            <text:p>Retribucions 2018 (amb actualitz. Pressuposts juliol 2018)</text:p>
          </table:table-cell>
          <table:table-cell office:value-type="string" table:style-name="ce98">
            <text:p>Inclou retribs variables</text:p>
          </table:table-cell>
          <table:table-cell office:value-type="string" table:style-name="ce98">
            <text:p>Dones</text:p>
          </table:table-cell>
          <table:table-cell office:value-type="string" table:style-name="ce98">
            <text:p>Homes</text:p>
          </table:table-cell>
          <table:table-cell table:number-columns-repeated="16375" table:style-name="ce16"/>
        </table:table-row>
        <table:table-row table:style-name="ro14">
          <table:table-cell office:value-type="string" table:number-columns-spanned="1" table:number-rows-spanned="12" table:style-name="ce202">
            <text:p>Conselleria de Salut</text:p>
          </table:table-cell>
          <table:table-cell table:number-columns-spanned="1" table:number-rows-spanned="2" table:style-name="ce199"/>
          <table:table-cell office:value-type="string" table:style-name="ce38">
            <text:p>Director general</text:p>
          </table:table-cell>
          <table:table-cell office:value-type="string" table:style-name="ce38">
            <text:p>Juli Fuster Culebras</text:p>
          </table:table-cell>
          <table:table-cell office:value-type="float" office:value="1" table:style-name="ce99">
            <text:p>1</text:p>
          </table:table-cell>
          <table:table-cell office:value-type="currency" office:value="81513.38" table:style-name="ce126">
            <text:p><text:s/>81.513,38 €<text:s/></text:p>
          </table:table-cell>
          <table:table-cell office:value-type="string" table:style-name="ce100">
            <text:p>**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75" table:style-name="ce16"/>
        </table:table-row>
        <table:table-row table:style-name="ro6">
          <table:covered-table-cell/>
          <table:covered-table-cell/>
          <table:table-cell office:value-type="string" table:style-name="ce38">
            <text:p>Secretaria general</text:p>
          </table:table-cell>
          <table:table-cell office:value-type="string" table:style-name="ce38">
            <text:p>Manuel Palomino Chacón</text:p>
          </table:table-cell>
          <table:table-cell office:value-type="float" office:value="1" table:style-name="ce99">
            <text:p>1</text:p>
          </table:table-cell>
          <table:table-cell office:value-type="currency" office:value="54938.82" table:style-name="ce127">
            <text:p><text:s/>54.938,82 €<text:s/></text:p>
          </table:table-cell>
          <table:table-cell office:value-type="string" table:style-name="ce100">
            <text:p>**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75" table:style-name="ce16"/>
        </table:table-row>
        <table:table-row table:style-name="ro20">
          <table:covered-table-cell/>
          <table:table-cell office:value-type="string" table:style-name="ce37">
            <text:p>Servei de Salut de les Illes Balears (IBSALUT)</text:p>
          </table:table-cell>
          <table:table-cell office:value-type="string" table:style-name="ce38">
            <text:p>Director de Recursos Humans i Relacions Laborals</text:p>
          </table:table-cell>
          <table:table-cell office:value-type="string" table:style-name="ce38">
            <text:p>Gabriel Lladó Vidal</text:p>
          </table:table-cell>
          <table:table-cell office:value-type="float" office:value="1" table:style-name="ce99">
            <text:p>1</text:p>
          </table:table-cell>
          <table:table-cell office:value-type="currency" office:value="68854.23" table:style-name="ce127">
            <text:p><text:s/>68.854,23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8"/>
          <table:table-cell table:number-columns-repeated="2" table:style-name="ce1"/>
          <table:table-cell table:style-name="ce128"/>
          <table:table-cell table:number-columns-repeated="16371"/>
        </table:table-row>
        <table:table-row table:style-name="ro23">
          <table:covered-table-cell/>
          <table:table-cell office:value-type="string" table:number-columns-spanned="1" table:number-rows-spanned="4" table:style-name="ce211">
            <text:p>Retribucions 2018= Retribucions 2n sem 2018 (efectes des de l'1 de juliol de 2018) aprovades en Consell de Direcció del Servei de Salut <text:s text:c="2"/>(sessió 27/9/2018), per al personal directiu, llevat del Director gral i secretari general que tenen les seves retribucions a la RLT.<text:s/></text:p>
          </table:table-cell>
          <table:table-cell office:value-type="string" table:style-name="ce38">
            <text:p>Director d'Asistència Sanitaria</text:p>
          </table:table-cell>
          <table:table-cell office:value-type="string" table:style-name="ce38">
            <text:p>Atanasio <text:s/>García Pineda</text:p>
          </table:table-cell>
          <table:table-cell office:value-type="float" office:value="1" table:style-name="ce99">
            <text:p>1</text:p>
          </table:table-cell>
          <table:table-cell office:value-type="currency" office:value="68854.23" table:style-name="ce127">
            <text:p><text:s/>68.854,23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8"/>
          <table:table-cell table:number-columns-repeated="2" table:style-name="ce1"/>
          <table:table-cell table:style-name="ce128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39">
            <text:p>Director/gerent: Atenció Primària Mallorca<text:s/></text:p>
          </table:table-cell>
          <table:table-cell office:value-type="string" table:style-name="ce38">
            <text:p>Miquel Caldentey Tous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38">
            <text:p>Director/gerent: Hospital Son Llàtzer</text:p>
          </table:table-cell>
          <table:table-cell office:value-type="string" table:style-name="ce38">
            <text:p><text:s/>Francisco Marí Marí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38">
            <text:p>Director/gerent: Hospital Comarcal d’Inca<text:s/></text:p>
          </table:table-cell>
          <table:table-cell office:value-type="string" table:style-name="ce38">
            <text:p>Soledad Gallardo Bonet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13">
          <table:covered-table-cell/>
          <table:table-cell table:style-name="ce37"/>
          <table:table-cell office:value-type="string" table:style-name="ce38">
            <text:p>Director/gerent: Hospital de Manacor</text:p>
          </table:table-cell>
          <table:table-cell office:value-type="string" table:style-name="ce38">
            <text:p>Catalina Vadell Nadal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13">
          <table:covered-table-cell/>
          <table:table-cell table:style-name="ce37"/>
          <table:table-cell office:value-type="string" table:style-name="ce38">
            <text:p>Director/gerent: Hospital universitari Son Espases<text:s/></text:p>
          </table:table-cell>
          <table:table-cell office:value-type="string" table:style-name="ce38">
            <text:p>Josep M. Pomar Reynés</text:p>
          </table:table-cell>
          <table:table-cell office:value-type="float" office:value="1" table:style-name="ce99">
            <text:p>1</text:p>
          </table:table-cell>
          <table:table-cell office:value-type="currency" office:value="68854.23" table:style-name="ce127">
            <text:p><text:s/>68.854,23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8"/>
          <table:table-cell table:number-columns-repeated="2" table:style-name="ce1"/>
          <table:table-cell table:style-name="ce128"/>
          <table:table-cell table:number-columns-repeated="16371"/>
        </table:table-row>
        <table:table-row table:style-name="ro20">
          <table:covered-table-cell/>
          <table:table-cell table:style-name="ce37"/>
          <table:table-cell office:value-type="string" table:style-name="ce38">
            <text:p>Director/gerent Àrea de Salut d’Eivissa i <text:s/>Formentera</text:p>
          </table:table-cell>
          <table:table-cell office:value-type="string" table:style-name="ce38">
            <text:p>Carmen Santos Bernabeu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20">
          <table:covered-table-cell/>
          <table:table-cell table:style-name="ce37"/>
          <table:table-cell office:value-type="string" table:style-name="ce39">
            <text:p>Director/gerent: Àrea de Salut de Menorca<text:s/></text:p>
          </table:table-cell>
          <table:table-cell office:value-type="string" table:style-name="ce38">
            <text:p><text:s/>Antonio Gómez Arbona</text:p>
          </table:table-cell>
          <table:table-cell office:value-type="float" office:value="1" table:style-name="ce99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table:style-name="ce89"/>
          <table:table-cell office:value-type="float" office:value="1" table:style-name="ce89">
            <text:p>1</text:p>
          </table:table-cell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25">
          <table:covered-table-cell/>
          <table:table-cell table:style-name="ce37"/>
          <table:table-cell office:value-type="string" table:style-name="ce116">
            <text:p>Director/gerent: Gerència del 061<text:s/></text:p>
          </table:table-cell>
          <table:table-cell office:value-type="string" table:style-name="ce116">
            <text:p>Antoni Bellver Julià</text:p>
          </table:table-cell>
          <table:table-cell office:value-type="float" office:value="1" table:style-name="ce111">
            <text:p>1</text:p>
          </table:table-cell>
          <table:table-cell office:value-type="currency" office:value="66798.880000000005" table:style-name="ce124">
            <text:p><text:s/>66.798,88 €<text:s/></text:p>
          </table:table-cell>
          <table:table-cell office:value-type="string" table:style-name="ce49">
            <text:p>Ö</text:p>
          </table:table-cell>
          <table:table-cell table:style-name="ce117"/>
          <table:table-cell office:value-type="float" office:value="1" table:style-name="ce89">
            <text:p>1</text:p>
          </table:table-cell>
          <table:table-cell table:style-name="ce129"/>
          <table:table-cell table:number-columns-repeated="2" table:style-name="ce1"/>
          <table:table-cell table:style-name="ce129"/>
          <table:table-cell table:number-columns-repeated="16371"/>
        </table:table-row>
        <table:table-row table:style-name="ro3">
          <table:table-cell office:value-type="string" table:style-name="ce40">
            <text:p>Total Conselleria de Salut</text:p>
          </table:table-cell>
          <table:table-cell table:number-columns-repeated="3" table:style-name="ce40"/>
          <table:table-cell office:value-type="float" office:value="12" table:formula="msoxl:=SUM(E3:E14)" table:style-name="ce102">
            <text:p>12</text:p>
          </table:table-cell>
          <table:table-cell office:value-type="currency" office:value="810607.04999999993" table:formula="msoxl:=SUM(F3:F14)" table:style-name="ce41">
            <text:p>810.607,05 €</text:p>
          </table:table-cell>
          <table:table-cell table:style-name="ce103"/>
          <table:table-cell office:value-type="float" office:value="3" table:formula="msoxl:=SUM(H3:H14)" table:style-name="ce104">
            <text:p>3</text:p>
          </table:table-cell>
          <table:table-cell office:value-type="float" office:value="9" table:formula="msoxl:=SUM(I3:I14)" table:style-name="ce104">
            <text:p>9</text:p>
          </table:table-cell>
          <table:table-cell table:style-name="ce16"/>
          <table:table-cell table:number-columns-repeated="2" table:style-name="ce1"/>
          <table:table-cell table:style-name="ce130"/>
          <table:table-cell table:number-columns-repeated="16371"/>
        </table:table-row>
        <table:table-row table:style-name="ro30">
          <table:table-cell office:value-type="string" table:number-columns-spanned="1" table:number-rows-spanned="3" table:style-name="ce212">
            <text:p>Conselleria de Treball, Comerç i Indústria</text:p>
          </table:table-cell>
          <table:table-cell office:value-type="string" table:style-name="ce125">
            <text:p>Institut d'estadistica de les Illes Balears (Ibestat)</text:p>
          </table:table-cell>
          <table:table-cell office:value-type="string" table:style-name="ce87">
            <text:p>Director gerent (assumeix les funcions el dtor gral d'Ocupació i Economia)</text:p>
          </table:table-cell>
          <table:table-cell office:value-type="string" table:style-name="ce38">
            <text:p>Llorenç Pou Garcias</text:p>
          </table:table-cell>
          <table:table-cell office:value-type="float" office:value="1" table:style-name="ce99">
            <text:p>1</text:p>
          </table:table-cell>
          <table:table-cell office:value-type="currency" office:value="0" table:style-name="ce45">
            <text:p><text:s/>- <text:s text:c="2"/>€<text:s/></text:p>
          </table:table-cell>
          <table:table-cell table:style-name="ce105"/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style-name="ce16"/>
          <table:table-cell table:number-columns-repeated="2" table:style-name="ce1"/>
          <table:table-cell table:style-name="ce130"/>
          <table:table-cell table:number-columns-repeated="16371"/>
        </table:table-row>
        <table:table-row table:style-name="ro31">
          <table:covered-table-cell/>
          <table:table-cell office:value-type="string" table:number-columns-spanned="1" table:number-rows-spanned="2" table:style-name="ce204">
            <text:p>Servei d'Ocupació de les Illes Balears (SOIB)</text:p>
          </table:table-cell>
          <table:table-cell office:value-type="string" table:style-name="ce38">
            <text:p>Director</text:p>
          </table:table-cell>
          <table:table-cell office:value-type="string" table:style-name="ce38">
            <text:p>Pere Torrens Martin</text:p>
          </table:table-cell>
          <table:table-cell office:value-type="float" office:value="1" table:style-name="ce99">
            <text:p>1</text:p>
          </table:table-cell>
          <table:table-cell office:value-type="currency" office:value="54943.82" table:style-name="ce45">
            <text:p><text:s/>54.943,82 €<text:s/></text:p>
          </table:table-cell>
          <table:table-cell office:value-type="string" table:style-name="ce100">
            <text:p>**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31">
          <table:covered-table-cell/>
          <table:covered-table-cell/>
          <table:table-cell office:value-type="string" table:style-name="ce38">
            <text:p>Coordinadora SOIB</text:p>
          </table:table-cell>
          <table:table-cell office:value-type="string" table:style-name="ce38">
            <text:p>Esther Callizo Gaitero</text:p>
          </table:table-cell>
          <table:table-cell office:value-type="float" office:value="1" table:style-name="ce111">
            <text:p>1</text:p>
          </table:table-cell>
          <table:table-cell office:value-type="currency" office:value="45000" table:style-name="ce124">
            <text:p><text:s/>45.000,00 €<text:s/></text:p>
          </table:table-cell>
          <table:table-cell office:value-type="string" table:style-name="ce49">
            <text:p>Ö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number-columns-repeated="16375"/>
        </table:table-row>
        <table:table-row table:style-name="ro16">
          <table:table-cell office:value-type="string" table:style-name="ce42">
            <text:p>Total Conselleria de Treball, Comerç i Indústria</text:p>
          </table:table-cell>
          <table:table-cell table:number-columns-repeated="3" table:style-name="ce40"/>
          <table:table-cell office:value-type="float" office:value="2" table:formula="msoxl:=SUM(E16:E17)" table:style-name="ce102">
            <text:p>2</text:p>
          </table:table-cell>
          <table:table-cell office:value-type="currency" office:value="54943.82" table:formula="msoxl:=SUM(F16:F17)" table:style-name="ce41">
            <text:p>54.943,82 €</text:p>
          </table:table-cell>
          <table:table-cell table:style-name="ce103"/>
          <table:table-cell office:value-type="float" office:value="1" table:formula="msoxl:=SUM(H16:H18)" table:style-name="ce104">
            <text:p>1</text:p>
          </table:table-cell>
          <table:table-cell office:value-type="float" office:value="2" table:formula="msoxl:=SUM(I16:I18)" table:style-name="ce104">
            <text:p>2</text:p>
          </table:table-cell>
          <table:table-cell table:number-columns-repeated="16375"/>
        </table:table-row>
        <table:table-row table:style-name="ro32">
          <table:table-cell office:value-type="string" table:style-name="ce110">
            <text:p>Conselleria d'Hisenda i Administracions Públiques</text:p>
          </table:table-cell>
          <table:table-cell office:value-type="string" table:style-name="ce125">
            <text:p>Escola Balear d'Administracions Públiques (EBAP)</text:p>
          </table:table-cell>
          <table:table-cell office:value-type="string" table:style-name="ce38">
            <text:p>Director gerent</text:p>
          </table:table-cell>
          <table:table-cell office:value-type="string" table:style-name="ce38">
            <text:p>Jaime Tovar Jover</text:p>
          </table:table-cell>
          <table:table-cell office:value-type="float" office:value="1" table:style-name="ce99">
            <text:p>1</text:p>
          </table:table-cell>
          <table:table-cell office:value-type="currency" office:value="54943.82" table:style-name="ce45">
            <text:p><text:s/>54.943,82 €<text:s/></text:p>
          </table:table-cell>
          <table:table-cell office:value-type="string" table:style-name="ce100">
            <text:p>**</text:p>
          </table:table-cell>
          <table:table-cell office:value-type="float" office:value="2" table:formula="msoxl:=SUM(H16:H19)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Total Conselleria d'Hisenda i Administracions Públiques</text:p>
          </table:table-cell>
          <table:table-cell table:number-columns-repeated="3" table:style-name="ce40"/>
          <table:table-cell office:value-type="float" office:value="1" table:formula="msoxl:=SUM(E20)" table:style-name="ce102">
            <text:p>1</text:p>
          </table:table-cell>
          <table:table-cell office:value-type="currency" office:value="54943.82" table:formula="msoxl:=SUM(F20)" table:style-name="ce180">
            <text:p><text:s/>54.943,82 €<text:s/></text:p>
          </table:table-cell>
          <table:table-cell table:style-name="ce103"/>
          <table:table-cell office:value-type="float" office:value="2" table:formula="msoxl:=SUM(H20)" table:style-name="ce104">
            <text:p>2</text:p>
          </table:table-cell>
          <table:table-cell office:value-type="float" office:value="1" table:formula="msoxl:=SUM(I20)" table:style-name="ce104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10">
            <text:p>Conselleria de Presidència</text:p>
          </table:table-cell>
          <table:table-cell office:value-type="string" table:style-name="ce125">
            <text:p>Institut Balear de la Dona</text:p>
          </table:table-cell>
          <table:table-cell office:value-type="string" table:style-name="ce38">
            <text:p>Director</text:p>
          </table:table-cell>
          <table:table-cell office:value-type="string" table:style-name="ce38">
            <text:p>Rosa Cursach Salas </text:p>
          </table:table-cell>
          <table:table-cell office:value-type="float" office:value="1" table:style-name="ce99">
            <text:p>1</text:p>
          </table:table-cell>
          <table:table-cell office:value-type="currency" office:value="54943.82" table:style-name="ce45">
            <text:p><text:s/>54.943,82 €<text:s/></text:p>
          </table:table-cell>
          <table:table-cell office:value-type="string" table:style-name="ce100">
            <text:p>**</text:p>
          </table:table-cell>
          <table:table-cell office:value-type="float" office:value="1" table:style-name="ce101">
            <text:p>1</text:p>
          </table:table-cell>
          <table:table-cell office:value-type="float" office:value="1" table:formula="msoxl:=SUM(H22)" table:style-name="ce101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Total Conselleria de Presidència</text:p>
          </table:table-cell>
          <table:table-cell table:number-columns-repeated="3" table:style-name="ce40"/>
          <table:table-cell office:value-type="float" office:value="1" table:formula="msoxl:=SUM(E22)" table:style-name="ce102">
            <text:p>1</text:p>
          </table:table-cell>
          <table:table-cell office:value-type="currency" office:value="54943.82" table:formula="msoxl:=SUM(F22)" table:style-name="ce41">
            <text:p>54.943,82 €</text:p>
          </table:table-cell>
          <table:table-cell table:style-name="ce103"/>
          <table:table-cell office:value-type="float" office:value="1" table:formula="msoxl:=SUM(H22)" table:style-name="ce104">
            <text:p>1</text:p>
          </table:table-cell>
          <table:table-cell office:value-type="float" office:value="1" table:formula="msoxl:=SUM(H23)" table:style-name="ce104">
            <text:p>1</text:p>
          </table:table-cell>
          <table:table-cell table:number-columns-repeated="16375"/>
        </table:table-row>
        <table:table-row table:style-name="ro33">
          <table:table-cell office:value-type="string" table:style-name="ce110">
            <text:p>Administració Intdependent</text:p>
          </table:table-cell>
          <table:table-cell office:value-type="string" table:style-name="ce125">
            <text:p>Agència Tributària de les Illes Balears (ATIB)</text:p>
          </table:table-cell>
          <table:table-cell office:value-type="string" table:style-name="ce38">
            <text:p>Director gerent</text:p>
          </table:table-cell>
          <table:table-cell office:value-type="string" table:style-name="ce38">
            <text:p>Maria Antònia Truyols Martí</text:p>
          </table:table-cell>
          <table:table-cell office:value-type="float" office:value="1" table:style-name="ce99">
            <text:p>1</text:p>
          </table:table-cell>
          <table:table-cell office:value-type="currency" office:value="54943.82" table:style-name="ce45">
            <text:p><text:s/>54.943,82 €<text:s/></text:p>
          </table:table-cell>
          <table:table-cell office:value-type="string" table:style-name="ce100">
            <text:p>**</text:p>
          </table:table-cell>
          <table:table-cell office:value-type="float" office:value="1" table:style-name="ce101">
            <text:p>1</text:p>
          </table:table-cell>
          <table:table-cell office:value-type="float" office:value="1" table:formula="msoxl:=SUM(H24)" table:style-name="ce101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43">
            <text:p>Total Administració Intdependent</text:p>
          </table:table-cell>
          <table:table-cell table:number-columns-repeated="3" table:style-name="ce44"/>
          <table:table-cell office:value-type="float" office:value="1" table:formula="msoxl:=SUM(E24)" table:style-name="ce102">
            <text:p>1</text:p>
          </table:table-cell>
          <table:table-cell office:value-type="currency" office:value="54943.82" table:formula="msoxl:=SUM(F24)" table:style-name="ce41">
            <text:p>54.943,82 €</text:p>
          </table:table-cell>
          <table:table-cell table:style-name="ce103"/>
          <table:table-cell office:value-type="float" office:value="1" table:formula="msoxl:=SUM(H24)" table:style-name="ce104">
            <text:p>1</text:p>
          </table:table-cell>
          <table:table-cell office:value-type="float" office:value="1" table:formula="msoxl:=SUM(H25)" table:style-name="ce104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37">
            <text:p>Total general</text:p>
          </table:table-cell>
          <table:table-cell table:number-columns-repeated="3" table:style-name="ce37"/>
          <table:table-cell office:value-type="float" office:value="17" table:formula="msoxl:=E15+E19+E21+E23+E25" table:style-name="ce107">
            <text:p>17</text:p>
          </table:table-cell>
          <table:table-cell office:value-type="currency" office:value="1030382.3299999997" table:formula="msoxl:=F15+F19+F21+F23+F25" table:style-name="ce118">
            <text:p><text:s/>1.030.382,33 €<text:s/></text:p>
          </table:table-cell>
          <table:table-cell table:style-name="ce106"/>
          <table:table-cell office:value-type="float" office:value="8" table:formula="msoxl:=H15+H19+H21+H23+H25" table:style-name="ce107">
            <text:p>8</text:p>
          </table:table-cell>
          <table:table-cell office:value-type="float" office:value="14" table:formula="msoxl:=I15+I19+I21+I23+I25" table:style-name="ce107">
            <text:p>14</text:p>
          </table:table-cell>
          <table:table-cell table:number-columns-repeated="16375"/>
        </table:table-row>
        <table:table-row table:style-name="ro19">
          <table:table-cell office:value-type="string" table:number-columns-spanned="4" table:number-rows-spanned="1" table:style-name="ce198">
            <text:p>Ö<text:s/><text:span text:style-name="T4">Inclou la part màxima variable possible de les retribucions totals</text:span></text:p>
          </table:table-cell>
          <table:covered-table-cell table:number-columns-repeated="3"/>
          <table:table-cell table:style-name="ce32"/>
          <table:table-cell table:style-name="ce16"/>
          <table:table-cell office:value-type="string" table:style-name="ce122">
            <text:p>Total directors/gerents:</text:p>
          </table:table-cell>
          <table:table-cell office:value-type="float" office:value="7" table:formula="msoxl:=H3+H7+H8+H9+H10+H11+H12+H13+H14+H16+H17+H20+H22+H24" table:style-name="ce108">
            <text:p>7</text:p>
          </table:table-cell>
          <table:table-cell office:value-type="float" office:value="11" table:formula="msoxl:=I3+I7+I8+I9+I10+I11+I12+I13+I14+I16+I17+I20+I22+I24" table:style-name="ce108">
            <text:p>11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(**) No tenen retribucions variables</text:p>
          </table:table-cell>
          <table:table-cell table:number-columns-repeated="3" table:style-name="ce16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/>
        </table:table-row>
        <table:table-row table:style-name="ro16">
          <table:table-cell office:value-type="string" table:style-name="ce16">
            <text:p>No s'inclouen els complements personals (triennis i carrera professiona) ni, en el seu cas, quan es cobra la retribució del lloc d'origen</text:p>
          </table:table-cell>
          <table:table-cell table:number-columns-repeated="3" table:style-name="ce16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182">
            <text:p>(*) Aquesta quantitat és el resultat d'aplicar a les retribucions vigents a 2017, la pujada de l'1,75% a partir del segon semestre de 2018,</text:p>
          </table:table-cell>
          <table:table-cell table:number-columns-repeated="2" table:style-name="ce183"/>
          <table:table-cell table:style-name="ce182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182">
            <text:p>corresponent a un 1,5% per a 2018 com <text:s/>a conseqüència de l'aprovació dels Pressuposts Generals de l'Estat (art 18 .Dos de la Llei 6/2018)</text:p>
          </table:table-cell>
          <table:table-cell table:number-columns-repeated="2" table:style-name="ce183"/>
          <table:table-cell table:style-name="ce182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182">
            <text:p><text:s/>i del 0,25% addicional per al segon semestre, en virtut de l'Acord del Consell de Ministres de 13 de juliol.<text:s/></text:p>
          </table:table-cell>
          <table:table-cell table:number-columns-repeated="2" table:style-name="ce183"/>
          <table:table-cell table:style-name="ce182"/>
          <table:table-cell table:style-name="ce32"/>
          <table:table-cell table:number-columns-repeated="2" table:style-name="ce16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182">
            <text:p>Es tracta de retribucions del lloc, sense tenir en compte si alguna persona ocupant ha començat en una o altre data.</text:p>
          </table:table-cell>
          <table:table-cell table:number-columns-repeated="2" table:style-name="ce183"/>
          <table:table-cell table:style-name="ce182"/>
          <table:table-cell table:number-columns-repeated="16380"/>
        </table:table-row>
        <table:table-row table:number-rows-repeated="1048543" table:style-name="ro16">
          <table:table-cell table:number-columns-repeated="16384"/>
        </table:table-row>
      </table:table>
      <table:table table:name="Directors-Gerents" table:style-name="ta4">
        <table:table-column table:style-name="co27" table:default-cell-style-name="ce1"/>
        <table:table-column table:style-name="co8" table:number-columns-repeated="16383" table:default-cell-style-name="ce1"/>
        <table:table-row table:style-name="ro3">
          <table:table-cell office:value-type="string" table:style-name="ce1">
            <text:p>Columna1</text:p>
          </table:table-cell>
          <table:table-cell office:value-type="string" table:style-name="ce1">
            <text:p>Dones</text:p>
          </table:table-cell>
          <table:table-cell office:value-type="string" table:style-name="ce1">
            <text:p>Hom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ctor Públic</text:p>
          </table:table-cell>
          <table:table-cell office:value-type="float" office:value="15" table:style-name="ce123">
            <text:p>15</text:p>
          </table:table-cell>
          <table:table-cell office:value-type="float" office:value="26" table:style-name="ce123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rganismes Autònoms</text:p>
          </table:table-cell>
          <table:table-cell office:value-type="float" office:value="7" table:formula="msoxl:=Org__Autònoms!H27" table:style-name="ce123">
            <text:p>7</text:p>
          </table:table-cell>
          <table:table-cell office:value-type="float" office:value="11" table:formula="msoxl:=Org__Autònoms!I27" table:style-name="ce123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2" table:formula="msoxl:=SUM(B2:B3)" table:style-name="ce123">
            <text:p>22</text:p>
          </table:table-cell>
          <table:table-cell office:value-type="float" office:value="37" table:formula="msoxl:=SUM(C2:C3)" table:style-name="ce123">
            <text:p>37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Gràfics_gènere" table:style-name="ta5">
        <table:table-column table:style-name="co8" table:number-columns-repeated="1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3">
          <table:table-cell table:style-name="ce1">
            <draw:frame xmlns:presentation="urn:oasis:names:tc:opendocument:xmlns:presentation:1.0" draw:z-index="1" draw:id="id0" draw:style-name="a0" draw:name="4 Gráfico" svg:x="0in" svg:y="0in" svg:width="6.00147in" svg:height="3.0745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4" draw:id="id3" draw:style-name="a3" draw:name="8 Gráfico" svg:x="0.05in" svg:y="0in" svg:width="5.30147in" svg:height="3.05784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6"/>
          <table:table-cell table:number-columns-repeated="16370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1" draw:style-name="a1" draw:name="5 Gráfico" svg:x="0in" svg:y="0.2in" svg:width="6.00147in" svg:height="3.07059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3">
          <table:table-cell table:number-columns-repeated="7"/>
          <table:table-cell table:style-name="ce1">
            <draw:frame xmlns:presentation="urn:oasis:names:tc:opendocument:xmlns:presentation:1.0" draw:z-index="5" draw:id="id4" draw:style-name="a4" draw:name="10 Gráfico" svg:x="0.06667in" svg:y="0in" svg:width="5.27647in" svg:height="3.07451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float" office:value="2016" table:style-name="ce86">
            <text:p>2016</text:p>
          </table:table-cell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3" draw:id="id2" draw:style-name="a2" draw:name="6 Gráfico" svg:x="0in" svg:y="0.2in" svg:width="6.00147in" svg:height="3.028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3">
          <table:table-cell table:number-columns-repeated="7"/>
          <table:table-cell table:style-name="ce1">
            <draw:frame xmlns:presentation="urn:oasis:names:tc:opendocument:xmlns:presentation:1.0" draw:z-index="6" draw:id="id5" draw:style-name="a5" draw:name="13 Gráfico" svg:x="0.06667in" svg:y="0in" svg:width="5.26814in" svg:height="3.03284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35" table:style-name="ro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40" table:style-name="ro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306" table:style-name="ro3">
          <table:table-cell table:number-columns-repeated="16384"/>
        </table:table-row>
      </table:table>
      <table:database-ranges>
        <table:database-range table:target-range-address="Directors-Gerents.A1:Directors-Gerents.C4" table:name="Tabla1" table:display-filter-buttons="true"/>
        <table:database-range table:target-range-address="Sector_Públic.D1:Sector_Públic.D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egacySanITCBoo" svg:font-family="LegacySanITCBoo"/>
    <style:font-face style:name="Noto Sans" svg:font-family="&quot;Noto Sans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1">DISTRIBUCIÓ</text:span><text:span text:style-name="T1"> </text:span><text:span text:style-name="T1">ACTUAL</text:span><text:span text:style-name="T1"> </text:span><text:span text:style-name="T1">PER</text:span><text:span text:style-name="T1"> </text:span><text:span text:style-name="T1">SEXES</text:span><text:span text:style-name="T1"> </text:span><text:span text:style-name="T1">DELS</text:span><text:span text:style-name="T1"> </text:span><text:span text:style-name="T1">ALTS</text:span><text:span text:style-name="T1"> </text:span><text:span text:style-name="T1">CÀRRECS</text:span><text:span text:style-name="T1"> </text:span><text:span text:style-name="T1">(</text:span></text:p>
        </style:region-center>
        <style:region-right>
          <text:p>)</text:p>
        </style:region-right>
      </style:header>
      <style:header-left style:display="false"/>
      <style:footer>
        <style:region-right>
          <text:p><text:file-name text:display="path">???</text:file-name><text:page-number>1</text:page-number><text:s/>de<text:s/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104290</meta:initial-creator>
    <dc:creator>u03560</dc:creator>
    <meta:creation-date>2016-11-15T08:55:40Z</meta:creation-date>
    <dc:date>2021-04-21T12:59:18Z</dc:date>
    <meta:print-date>2018-09-06T07:47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eb4e3" draw:opacity="100%" draw:stroke="none"/>
    </style:style>
  </office:automatic-styles>
  <office:body>
    <office:chart>
      <chart:chart chart:class="chart:circle" svg:height="221.3647244094488pt" svg:width="432.105905511811pt" chart:style-name="Crt0">
        <chart:title chart:style-name="CT00">
          <text:p text:style-name="a0" text:class-names="" text:cond-style-name="">CAIB</text:p>
        </chart:title>
        <chart:legend svg:x="361.4356692913386pt" svg:y="109.2225984251968pt" chart:style-name="Lgnd"/>
        <chart:plot-area svg:x="116.5904724409449pt" svg:y="40.3103937007874pt" svg:width="167.128346456693pt" svg:height="168.196220472441pt" chart:style-name="Plt0">
          <chart:axis chart:dimension="x">
            <chart:categories table:cell-range-address="GOIB.$F$2:.$G$2"/>
          </chart:axis>
          <chart:axis chart:dimension="y"/>
          <chart:series chart:values-cell-range-address="GOIB.$F$139:.$G$139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eb4e3" draw:opacity="100%" draw:stroke="none"/>
    </style:style>
  </office:automatic-styles>
  <office:body>
    <office:chart>
      <chart:chart chart:class="chart:circle" svg:height="221.0823622047244pt" svg:width="432.105905511811pt" chart:style-name="Crt0">
        <chart:title chart:style-name="CT00">
          <text:p text:style-name="a0" text:class-names="" text:cond-style-name="">SECTOR PÚBLIC INSTRUMENTAL</text:p>
        </chart:title>
        <chart:legend svg:x="359.7899212598425pt" svg:y="99.3696062992126pt" chart:style-name="Lgnd"/>
        <chart:plot-area svg:x="106.9807086614173pt" svg:y="35.60535433070866pt" svg:width="172.8612598425197pt" svg:height="174.0608661417323pt" chart:style-name="Plt0">
          <chart:axis chart:dimension="x">
            <chart:categories table:cell-range-address="Sector_Públic.$H$1:.$I$1"/>
          </chart:axis>
          <chart:axis chart:dimension="y"/>
          <chart:series chart:values-cell-range-address="Sector_Públic.$H$61:.$I$61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eb4e3" draw:opacity="100%" draw:stroke="none"/>
    </style:style>
  </office:automatic-styles>
  <office:body>
    <office:chart>
      <chart:chart chart:class="chart:circle" svg:height="218.0823622047244pt" svg:width="432.105905511811pt" chart:style-name="Crt0">
        <chart:title chart:style-name="CT00">
          <text:p text:style-name="a0" text:class-names="" text:cond-style-name="">ORGANISMES AUTÒNOMS</text:p>
        </chart:title>
        <chart:legend svg:x="367.0890551181103pt" svg:y="108.1597637795276pt" chart:style-name="Lgnd"/>
        <chart:plot-area svg:x="120.1781102362205pt" svg:y="36.86984251968504pt" svg:width="169.3485826771654pt" svg:height="170.543937007874pt" chart:style-name="Plt0">
          <chart:axis chart:dimension="x">
            <chart:categories table:cell-range-address="Org__Autònoms.$H$2:.$I$2"/>
          </chart:axis>
          <chart:axis chart:dimension="y"/>
          <chart:series chart:values-cell-range-address="Org__Autònoms.$H$26:.$I$2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0.1647244094488pt" svg:width="381.705905511811pt" chart:style-name="Crt0">
        <chart:title chart:style-name="CT00">
          <text:p text:style-name="a0" text:class-names="" text:cond-style-name="">ALTS CÀRRECS CONSELLERIES</text:p>
        </chart:title>
        <chart:legend chart:legend-position="end" chart:legend-align="center" chart:style-name="Lgnd"/>
        <chart:plot-area svg:x="93.91803149606299pt" svg:y="38.98188976377953pt" svg:width="163.4491338582677pt" svg:height="164.3362204724409pt" chart:style-name="Plt0">
          <chart:axis chart:dimension="x">
            <chart:categories table:cell-range-address="GOIB.$F$2:.$G$2"/>
          </chart:axis>
          <chart:axis chart:dimension="y"/>
          <chart:series chart:values-cell-range-address="GOIB.$F$140:.$G$140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1.3647244094488pt" svg:width="379.905905511811pt" chart:style-name="Crt0">
        <chart:title chart:style-name="CT00">
          <text:p text:style-name="a0" text:class-names="" text:cond-style-name="">PERSONAL EVENTUAL</text:p>
        </chart:title>
        <chart:legend chart:legend-position="end" chart:legend-align="center" chart:style-name="Lgnd"/>
        <chart:plot-area svg:x="93.47511811023622pt" svg:y="39.19433070866142pt" svg:width="162.6784251968504pt" svg:height="165.2318897637795pt" chart:style-name="Plt0">
          <chart:axis chart:dimension="x"/>
          <chart:axis chart:dimension="y"/>
          <chart:series chart:values-cell-range-address="GOIB.$F$141:.$G$141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b3d7" draw:opacity="100%" draw:stroke="none"/>
    </style:style>
  </office:automatic-styles>
  <office:body>
    <office:chart>
      <chart:chart chart:class="chart:circle" svg:height="218.3647244094488pt" svg:width="379.305905511811pt" chart:style-name="Crt0">
        <chart:title chart:style-name="CT00">
          <text:p text:style-name="a0" text:class-names="" text:cond-style-name="">DIRECTORS/GERENTS SECTOR PUB+OOAA</text:p>
        </chart:title>
        <chart:legend chart:legend-position="end" chart:legend-align="center" chart:style-name="Lgnd"/>
        <chart:plot-area svg:x="102.2692913385827pt" svg:y="53.1144094488189pt" svg:width="157.4204724409449pt" svg:height="156.8886614173228pt" chart:style-name="Plt0">
          <chart:axis chart:dimension="x">
            <chart:categories table:cell-range-address="Directors-Gerents.$B$1:.$C$1"/>
          </chart:axis>
          <chart:axis chart:dimension="y"/>
          <chart:series chart:values-cell-range-address="Directors-Gerents.$B$4:.$C$4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